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MCSC10" svg:font-family="CMCSC10" style:font-family-generic="system" style:font-pitch="variable"/>
    <style:font-face style:name="CMMI10" svg:font-family="CMMI10" style:font-family-generic="system" style:font-pitch="variable"/>
    <style:font-face style:name="CMR10" svg:font-family="CMR10" style:font-family-generic="system" style:font-pitch="variable"/>
    <style:font-face style:name="CMR12" svg:font-family="CMR12" style:font-family-generic="system" style:font-pitch="variable"/>
    <style:font-face style:name="CMR17" svg:font-family="CMR17" style:font-family-generic="system" style:font-pitch="variable"/>
    <style:font-face style:name="CMTI10" svg:font-family="CMTI10" style:font-family-generic="system" style:font-pitch="variable"/>
    <style:font-face style:name="Cambria Math" svg:font-family="'Cambria Math'"/>
    <style:font-face style:name="Century Schoolbook" svg:font-family="'Century Schoolbook'" style:font-family-generic="system" style:font-pitch="variable"/>
    <style:font-face style:name="Century Schoolbook,Bold" svg:font-family="'Century Schoolbook,Bold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RomNo9L-Medi" svg:font-family="NimbusRomNo9L-Medi" style:font-family-generic="system" style:font-pitch="variable"/>
    <style:font-face style:name="OpenSymbol" svg:font-family="OpenSymbol"/>
    <style:font-face style:name="PalatinoLinotype-Bold" svg:font-family="PalatinoLinotype-Bold" style:font-family-generic="system" style:font-pitch="variable"/>
    <style:font-face style:name="PalatinoLinotype-Roman" svg:font-family="PalatinoLinotype-Roma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Bold" style:font-family-generic="roman" style:font-pitch="variable"/>
    <style:font-face style:name="Times New Roman4" svg:font-family="'Times New Roman', Times, serif"/>
    <style:font-face style:name="TimesNewRomanPSMT" svg:font-family="TimesNewRomanPSMT" style:font-family-generic="roman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style:contextual-spacing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2" style:family="paragraph" style:parent-style-name="Text_20_body" style:master-page-name="">
      <style:paragraph-properties fo:margin-top="0in" fo:margin-bottom="0in" style:contextual-spacing="false" fo:orphans="0" fo:widows="0" fo:hyphenation-ladder-count="no-limit" style:page-number="auto"/>
      <style:text-properties fo:hyphenate="false" fo:hyphenation-remain-char-count="2" fo:hyphenation-push-char-count="2" loext:hyphenation-no-caps="false"/>
    </style:style>
    <style:style style:name="P3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92ecca" fo:hyphenate="false" fo:hyphenation-remain-char-count="2" fo:hyphenation-push-char-count="2" loext:hyphenation-no-caps="false"/>
    </style:style>
    <style:style style:name="P4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939af1" fo:hyphenate="false" fo:hyphenation-remain-char-count="2" fo:hyphenation-push-char-count="2" loext:hyphenation-no-caps="false"/>
    </style:style>
    <style:style style:name="P5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964c78" fo:hyphenate="false" fo:hyphenation-remain-char-count="2" fo:hyphenation-push-char-count="2" loext:hyphenation-no-caps="false"/>
    </style:style>
    <style:style style:name="P6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972607" fo:hyphenate="false" fo:hyphenation-remain-char-count="2" fo:hyphenation-push-char-count="2" loext:hyphenation-no-caps="false"/>
    </style:style>
    <style:style style:name="P7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99ab15"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9b8b70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9e2e56"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a00053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a1ed26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a2b761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a2ed11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a5f75d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a7f676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a9e648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ab9238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ae1134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b39d09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b4fe1e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b720c5"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b75f02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b76ce2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b8c8e1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b8e810" fo:hyphenate="false" fo:hyphenation-remain-char-count="2" fo:hyphenation-push-char-count="2" loext:hyphenation-no-caps="false"/>
    </style:style>
    <style:style style:name="P26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ba0077" fo:hyphenate="false" fo:hyphenation-remain-char-count="2" fo:hyphenation-push-char-count="2" loext:hyphenation-no-caps="false"/>
    </style:style>
    <style:style style:name="P27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ba4567" fo:hyphenate="false" fo:hyphenation-remain-char-count="2" fo:hyphenation-push-char-count="2" loext:hyphenation-no-caps="false"/>
    </style:style>
    <style:style style:name="P28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ba4db3" fo:hyphenate="false" fo:hyphenation-remain-char-count="2" fo:hyphenation-push-char-count="2" loext:hyphenation-no-caps="false"/>
    </style:style>
    <style:style style:name="P29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ba70c7" fo:hyphenate="false" fo:hyphenation-remain-char-count="2" fo:hyphenation-push-char-count="2" loext:hyphenation-no-caps="false"/>
    </style:style>
    <style:style style:name="P30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bbfc41" fo:hyphenate="false" fo:hyphenation-remain-char-count="2" fo:hyphenation-push-char-count="2" loext:hyphenation-no-caps="false"/>
    </style:style>
    <style:style style:name="P31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bcd599" fo:hyphenate="false" fo:hyphenation-remain-char-count="2" fo:hyphenation-push-char-count="2" loext:hyphenation-no-caps="false"/>
    </style:style>
    <style:style style:name="P32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bf3ecc" fo:hyphenate="false" fo:hyphenation-remain-char-count="2" fo:hyphenation-push-char-count="2" loext:hyphenation-no-caps="false"/>
    </style:style>
    <style:style style:name="P33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c155ee" fo:hyphenate="false" fo:hyphenation-remain-char-count="2" fo:hyphenation-push-char-count="2" loext:hyphenation-no-caps="false"/>
    </style:style>
    <style:style style:name="P34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c26daf" fo:hyphenate="false" fo:hyphenation-remain-char-count="2" fo:hyphenation-push-char-count="2" loext:hyphenation-no-caps="false"/>
    </style:style>
    <style:style style:name="P35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cae177" fo:hyphenate="false" fo:hyphenation-remain-char-count="2" fo:hyphenation-push-char-count="2" loext:hyphenation-no-caps="false"/>
    </style:style>
    <style:style style:name="P36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ced6fa" fo:hyphenate="false" fo:hyphenation-remain-char-count="2" fo:hyphenation-push-char-count="2" loext:hyphenation-no-caps="false"/>
    </style:style>
    <style:style style:name="P37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cfa0b0" fo:hyphenate="false" fo:hyphenation-remain-char-count="2" fo:hyphenation-push-char-count="2" loext:hyphenation-no-caps="false"/>
    </style:style>
    <style:style style:name="P38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ce0224" fo:hyphenate="false" fo:hyphenation-remain-char-count="2" fo:hyphenation-push-char-count="2" loext:hyphenation-no-caps="false"/>
    </style:style>
    <style:style style:name="P39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d10843" fo:hyphenate="false" fo:hyphenation-remain-char-count="2" fo:hyphenation-push-char-count="2" loext:hyphenation-no-caps="false"/>
    </style:style>
    <style:style style:name="P40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d38ac6" fo:hyphenate="false" fo:hyphenation-remain-char-count="2" fo:hyphenation-push-char-count="2" loext:hyphenation-no-caps="false"/>
    </style:style>
    <style:style style:name="P41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d3bdae" fo:hyphenate="false" fo:hyphenation-remain-char-count="2" fo:hyphenation-push-char-count="2" loext:hyphenation-no-caps="false"/>
    </style:style>
    <style:style style:name="P42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d4ab6c" fo:hyphenate="false" fo:hyphenation-remain-char-count="2" fo:hyphenation-push-char-count="2" loext:hyphenation-no-caps="false"/>
    </style:style>
    <style:style style:name="P43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d78bf5" fo:hyphenate="false" fo:hyphenation-remain-char-count="2" fo:hyphenation-push-char-count="2" loext:hyphenation-no-caps="false"/>
    </style:style>
    <style:style style:name="P44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d81e29" fo:hyphenate="false" fo:hyphenation-remain-char-count="2" fo:hyphenation-push-char-count="2" loext:hyphenation-no-caps="false"/>
    </style:style>
    <style:style style:name="P45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d9ec41" fo:hyphenate="false" fo:hyphenation-remain-char-count="2" fo:hyphenation-push-char-count="2" loext:hyphenation-no-caps="false"/>
    </style:style>
    <style:style style:name="P46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dbc473" fo:hyphenate="false" fo:hyphenation-remain-char-count="2" fo:hyphenation-push-char-count="2" loext:hyphenation-no-caps="false"/>
    </style:style>
    <style:style style:name="P47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dd57b2" fo:hyphenate="false" fo:hyphenation-remain-char-count="2" fo:hyphenation-push-char-count="2" loext:hyphenation-no-caps="false"/>
    </style:style>
    <style:style style:name="P48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df7e81" fo:hyphenate="false" fo:hyphenation-remain-char-count="2" fo:hyphenation-push-char-count="2" loext:hyphenation-no-caps="false"/>
    </style:style>
    <style:style style:name="P49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e85356" fo:hyphenate="false" fo:hyphenation-remain-char-count="2" fo:hyphenation-push-char-count="2" loext:hyphenation-no-caps="false"/>
    </style:style>
    <style:style style:name="P50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e95171" fo:hyphenate="false" fo:hyphenation-remain-char-count="2" fo:hyphenation-push-char-count="2" loext:hyphenation-no-caps="false"/>
    </style:style>
    <style:style style:name="P51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ead6f5" fo:hyphenate="false" fo:hyphenation-remain-char-count="2" fo:hyphenation-push-char-count="2" loext:hyphenation-no-caps="false"/>
    </style:style>
    <style:style style:name="P52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eb562f" fo:hyphenate="false" fo:hyphenation-remain-char-count="2" fo:hyphenation-push-char-count="2" loext:hyphenation-no-caps="false"/>
    </style:style>
    <style:style style:name="P53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edd0df" fo:hyphenate="false" fo:hyphenation-remain-char-count="2" fo:hyphenation-push-char-count="2" loext:hyphenation-no-caps="false"/>
    </style:style>
    <style:style style:name="P54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ef210a" fo:hyphenate="false" fo:hyphenation-remain-char-count="2" fo:hyphenation-push-char-count="2" loext:hyphenation-no-caps="false"/>
    </style:style>
    <style:style style:name="P55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f225d7" fo:hyphenate="false" fo:hyphenation-remain-char-count="2" fo:hyphenation-push-char-count="2" loext:hyphenation-no-caps="false"/>
    </style:style>
    <style:style style:name="P56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f2592e" fo:hyphenate="false" fo:hyphenation-remain-char-count="2" fo:hyphenation-push-char-count="2" loext:hyphenation-no-caps="false"/>
    </style:style>
    <style:style style:name="P57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f2b375" fo:hyphenate="false" fo:hyphenation-remain-char-count="2" fo:hyphenation-push-char-count="2" loext:hyphenation-no-caps="false"/>
    </style:style>
    <style:style style:name="P58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f34b3e" fo:hyphenate="false" fo:hyphenation-remain-char-count="2" fo:hyphenation-push-char-count="2" loext:hyphenation-no-caps="false"/>
    </style:style>
    <style:style style:name="P59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f43356" fo:hyphenate="false" fo:hyphenation-remain-char-count="2" fo:hyphenation-push-char-count="2" loext:hyphenation-no-caps="false"/>
    </style:style>
    <style:style style:name="P60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f5aa13" fo:hyphenate="false" fo:hyphenation-remain-char-count="2" fo:hyphenation-push-char-count="2" loext:hyphenation-no-caps="false"/>
    </style:style>
    <style:style style:name="P61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f6f7ea" fo:hyphenate="false" fo:hyphenation-remain-char-count="2" fo:hyphenation-push-char-count="2" loext:hyphenation-no-caps="false"/>
    </style:style>
    <style:style style:name="P62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f818e3" fo:hyphenate="false" fo:hyphenation-remain-char-count="2" fo:hyphenation-push-char-count="2" loext:hyphenation-no-caps="false"/>
    </style:style>
    <style:style style:name="P63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f83d14" fo:hyphenate="false" fo:hyphenation-remain-char-count="2" fo:hyphenation-push-char-count="2" loext:hyphenation-no-caps="false"/>
    </style:style>
    <style:style style:name="P64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f8f34e" fo:hyphenate="false" fo:hyphenation-remain-char-count="2" fo:hyphenation-push-char-count="2" loext:hyphenation-no-caps="false"/>
    </style:style>
    <style:style style:name="P65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f960db" fo:hyphenate="false" fo:hyphenation-remain-char-count="2" fo:hyphenation-push-char-count="2" loext:hyphenation-no-caps="false"/>
    </style:style>
    <style:style style:name="P66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faebaa" fo:hyphenate="false" fo:hyphenation-remain-char-count="2" fo:hyphenation-push-char-count="2" loext:hyphenation-no-caps="false"/>
    </style:style>
    <style:style style:name="P67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fdb950" fo:hyphenate="false" fo:hyphenation-remain-char-count="2" fo:hyphenation-push-char-count="2" loext:hyphenation-no-caps="false"/>
    </style:style>
    <style:style style:name="P68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0ffa057" fo:hyphenate="false" fo:hyphenation-remain-char-count="2" fo:hyphenation-push-char-count="2" loext:hyphenation-no-caps="false"/>
    </style:style>
    <style:style style:name="P69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1031bca" fo:hyphenate="false" fo:hyphenation-remain-char-count="2" fo:hyphenation-push-char-count="2" loext:hyphenation-no-caps="false"/>
    </style:style>
    <style:style style:name="P70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10443bc" fo:hyphenate="false" fo:hyphenation-remain-char-count="2" fo:hyphenation-push-char-count="2" loext:hyphenation-no-caps="false"/>
    </style:style>
    <style:style style:name="P71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1060320" fo:hyphenate="false" fo:hyphenation-remain-char-count="2" fo:hyphenation-push-char-count="2" loext:hyphenation-no-caps="false"/>
    </style:style>
    <style:style style:name="P72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1072e86" fo:hyphenate="false" fo:hyphenation-remain-char-count="2" fo:hyphenation-push-char-count="2" loext:hyphenation-no-caps="false"/>
    </style:style>
    <style:style style:name="P73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108f462" fo:hyphenate="false" fo:hyphenation-remain-char-count="2" fo:hyphenation-push-char-count="2" loext:hyphenation-no-caps="false"/>
    </style:style>
    <style:style style:name="P74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10aa5fc" fo:hyphenate="false" fo:hyphenation-remain-char-count="2" fo:hyphenation-push-char-count="2" loext:hyphenation-no-caps="false"/>
    </style:style>
    <style:style style:name="P75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10abcd2" fo:hyphenate="false" fo:hyphenation-remain-char-count="2" fo:hyphenation-push-char-count="2" loext:hyphenation-no-caps="false"/>
    </style:style>
    <style:style style:name="P76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10b1709" fo:hyphenate="false" fo:hyphenation-remain-char-count="2" fo:hyphenation-push-char-count="2" loext:hyphenation-no-caps="false"/>
    </style:style>
    <style:style style:name="P77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10d03e9" fo:hyphenate="false" fo:hyphenation-remain-char-count="2" fo:hyphenation-push-char-count="2" loext:hyphenation-no-caps="false"/>
    </style:style>
    <style:style style:name="P78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10e7299" fo:hyphenate="false" fo:hyphenation-remain-char-count="2" fo:hyphenation-push-char-count="2" loext:hyphenation-no-caps="false"/>
    </style:style>
    <style:style style:name="P79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1102e4d" fo:hyphenate="false" fo:hyphenation-remain-char-count="2" fo:hyphenation-push-char-count="2" loext:hyphenation-no-caps="false"/>
    </style:style>
    <style:style style:name="P80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1105e6e" fo:hyphenate="false" fo:hyphenation-remain-char-count="2" fo:hyphenation-push-char-count="2" loext:hyphenation-no-caps="false"/>
    </style:style>
    <style:style style:name="P81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115813f" fo:hyphenate="false" fo:hyphenation-remain-char-count="2" fo:hyphenation-push-char-count="2" loext:hyphenation-no-caps="false"/>
    </style:style>
    <style:style style:name="P82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1163c5c" fo:hyphenate="false" fo:hyphenation-remain-char-count="2" fo:hyphenation-push-char-count="2" loext:hyphenation-no-caps="false"/>
    </style:style>
    <style:style style:name="P83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paragraph-rsid="0205de4e" fo:hyphenate="false" fo:hyphenation-remain-char-count="2" fo:hyphenation-push-char-count="2" loext:hyphenation-no-caps="false"/>
    </style:style>
    <style:style style:name="P84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0c8de88" style:font-weight-asian="normal" style:font-weight-complex="normal" fo:hyphenate="false" fo:hyphenation-remain-char-count="2" fo:hyphenation-push-char-count="2" loext:hyphenation-no-caps="false"/>
    </style:style>
    <style:style style:name="P85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17bcb9" style:font-weight-asian="normal" style:font-weight-complex="normal" fo:hyphenate="false" fo:hyphenation-remain-char-count="2" fo:hyphenation-push-char-count="2" loext:hyphenation-no-caps="false"/>
    </style:style>
    <style:style style:name="P86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19723a" style:font-weight-asian="normal" style:font-weight-complex="normal" fo:hyphenate="false" fo:hyphenation-remain-char-count="2" fo:hyphenation-push-char-count="2" loext:hyphenation-no-caps="false"/>
    </style:style>
    <style:style style:name="P87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1a7d10" style:font-weight-asian="normal" style:font-weight-complex="normal" fo:hyphenate="false" fo:hyphenation-remain-char-count="2" fo:hyphenation-push-char-count="2" loext:hyphenation-no-caps="false"/>
    </style:style>
    <style:style style:name="P88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1afcfa" style:font-weight-asian="normal" style:font-weight-complex="normal" fo:hyphenate="false" fo:hyphenation-remain-char-count="2" fo:hyphenation-push-char-count="2" loext:hyphenation-no-caps="false"/>
    </style:style>
    <style:style style:name="P89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1b8b39" style:font-weight-asian="normal" style:font-weight-complex="normal" fo:hyphenate="false" fo:hyphenation-remain-char-count="2" fo:hyphenation-push-char-count="2" loext:hyphenation-no-caps="false"/>
    </style:style>
    <style:style style:name="P90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1d7b66" style:font-weight-asian="normal" style:font-weight-complex="normal" fo:hyphenate="false" fo:hyphenation-remain-char-count="2" fo:hyphenation-push-char-count="2" loext:hyphenation-no-caps="false"/>
    </style:style>
    <style:style style:name="P91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1d80e3" style:font-weight-asian="normal" style:font-weight-complex="normal" fo:hyphenate="false" fo:hyphenation-remain-char-count="2" fo:hyphenation-push-char-count="2" loext:hyphenation-no-caps="false"/>
    </style:style>
    <style:style style:name="P92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1db581" style:font-weight-asian="normal" style:font-weight-complex="normal" fo:hyphenate="false" fo:hyphenation-remain-char-count="2" fo:hyphenation-push-char-count="2" loext:hyphenation-no-caps="false"/>
    </style:style>
    <style:style style:name="P93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1e84c1" style:font-weight-asian="normal" style:font-weight-complex="normal" fo:hyphenate="false" fo:hyphenation-remain-char-count="2" fo:hyphenation-push-char-count="2" loext:hyphenation-no-caps="false"/>
    </style:style>
    <style:style style:name="P94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1ed2dc" style:font-weight-asian="normal" style:font-weight-complex="normal" fo:hyphenate="false" fo:hyphenation-remain-char-count="2" fo:hyphenation-push-char-count="2" loext:hyphenation-no-caps="false"/>
    </style:style>
    <style:style style:name="P95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21b2d5" style:font-weight-asian="normal" style:font-weight-complex="normal" fo:hyphenate="false" fo:hyphenation-remain-char-count="2" fo:hyphenation-push-char-count="2" loext:hyphenation-no-caps="false"/>
    </style:style>
    <style:style style:name="P96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232cd4" style:font-weight-asian="normal" style:font-weight-complex="normal" fo:hyphenate="false" fo:hyphenation-remain-char-count="2" fo:hyphenation-push-char-count="2" loext:hyphenation-no-caps="false"/>
    </style:style>
    <style:style style:name="P97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23365a" style:font-weight-asian="normal" style:font-weight-complex="normal" fo:hyphenate="false" fo:hyphenation-remain-char-count="2" fo:hyphenation-push-char-count="2" loext:hyphenation-no-caps="false"/>
    </style:style>
    <style:style style:name="P98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249868" style:font-weight-asian="normal" style:font-weight-complex="normal" fo:hyphenate="false" fo:hyphenation-remain-char-count="2" fo:hyphenation-push-char-count="2" loext:hyphenation-no-caps="false"/>
    </style:style>
    <style:style style:name="P99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28cfc3" style:font-weight-asian="normal" style:font-weight-complex="normal" fo:hyphenate="false" fo:hyphenation-remain-char-count="2" fo:hyphenation-push-char-count="2" loext:hyphenation-no-caps="false"/>
    </style:style>
    <style:style style:name="P100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2a5c50" style:font-weight-asian="normal" style:font-weight-complex="normal" fo:hyphenate="false" fo:hyphenation-remain-char-count="2" fo:hyphenation-push-char-count="2" loext:hyphenation-no-caps="false"/>
    </style:style>
    <style:style style:name="P101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2ca2cd" style:font-weight-asian="normal" style:font-weight-complex="normal" fo:hyphenate="false" fo:hyphenation-remain-char-count="2" fo:hyphenation-push-char-count="2" loext:hyphenation-no-caps="false"/>
    </style:style>
    <style:style style:name="P102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2e1297" style:font-weight-asian="normal" style:font-weight-complex="normal" fo:hyphenate="false" fo:hyphenation-remain-char-count="2" fo:hyphenation-push-char-count="2" loext:hyphenation-no-caps="false"/>
    </style:style>
    <style:style style:name="P103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2fd462" style:font-weight-asian="normal" style:font-weight-complex="normal" fo:hyphenate="false" fo:hyphenation-remain-char-count="2" fo:hyphenation-push-char-count="2" loext:hyphenation-no-caps="false"/>
    </style:style>
    <style:style style:name="P104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31850f" style:font-weight-asian="normal" style:font-weight-complex="normal" fo:hyphenate="false" fo:hyphenation-remain-char-count="2" fo:hyphenation-push-char-count="2" loext:hyphenation-no-caps="false"/>
    </style:style>
    <style:style style:name="P105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31fdd9" style:font-weight-asian="normal" style:font-weight-complex="normal" fo:hyphenate="false" fo:hyphenation-remain-char-count="2" fo:hyphenation-push-char-count="2" loext:hyphenation-no-caps="false"/>
    </style:style>
    <style:style style:name="P106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33e678" style:font-weight-asian="normal" style:font-weight-complex="normal" fo:hyphenate="false" fo:hyphenation-remain-char-count="2" fo:hyphenation-push-char-count="2" loext:hyphenation-no-caps="false"/>
    </style:style>
    <style:style style:name="P107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356c97" style:font-weight-asian="normal" style:font-weight-complex="normal" fo:hyphenate="false" fo:hyphenation-remain-char-count="2" fo:hyphenation-push-char-count="2" loext:hyphenation-no-caps="false"/>
    </style:style>
    <style:style style:name="P108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372a55" style:font-weight-asian="normal" style:font-weight-complex="normal" fo:hyphenate="false" fo:hyphenation-remain-char-count="2" fo:hyphenation-push-char-count="2" loext:hyphenation-no-caps="false"/>
    </style:style>
    <style:style style:name="P109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387c97" style:font-weight-asian="normal" style:font-weight-complex="normal" fo:hyphenate="false" fo:hyphenation-remain-char-count="2" fo:hyphenation-push-char-count="2" loext:hyphenation-no-caps="false"/>
    </style:style>
    <style:style style:name="P110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39dbc1" style:font-weight-asian="normal" style:font-weight-complex="normal" fo:hyphenate="false" fo:hyphenation-remain-char-count="2" fo:hyphenation-push-char-count="2" loext:hyphenation-no-caps="false"/>
    </style:style>
    <style:style style:name="P111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3b2e16" style:font-weight-asian="normal" style:font-weight-complex="normal" fo:hyphenate="false" fo:hyphenation-remain-char-count="2" fo:hyphenation-push-char-count="2" loext:hyphenation-no-caps="false"/>
    </style:style>
    <style:style style:name="P112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3c4145" style:font-weight-asian="normal" style:font-weight-complex="normal" fo:hyphenate="false" fo:hyphenation-remain-char-count="2" fo:hyphenation-push-char-count="2" loext:hyphenation-no-caps="false"/>
    </style:style>
    <style:style style:name="P113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3d45da" style:font-weight-asian="normal" style:font-weight-complex="normal" fo:hyphenate="false" fo:hyphenation-remain-char-count="2" fo:hyphenation-push-char-count="2" loext:hyphenation-no-caps="false"/>
    </style:style>
    <style:style style:name="P114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3dd68b" style:font-weight-asian="normal" style:font-weight-complex="normal" fo:hyphenate="false" fo:hyphenation-remain-char-count="2" fo:hyphenation-push-char-count="2" loext:hyphenation-no-caps="false"/>
    </style:style>
    <style:style style:name="P115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41ab50" style:font-weight-asian="normal" style:font-weight-complex="normal" fo:hyphenate="false" fo:hyphenation-remain-char-count="2" fo:hyphenation-push-char-count="2" loext:hyphenation-no-caps="false"/>
    </style:style>
    <style:style style:name="P116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3f86bd" style:font-weight-asian="normal" style:font-weight-complex="normal" fo:hyphenate="false" fo:hyphenation-remain-char-count="2" fo:hyphenation-push-char-count="2" loext:hyphenation-no-caps="false"/>
    </style:style>
    <style:style style:name="P117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445229" style:font-weight-asian="normal" style:font-weight-complex="normal" fo:hyphenate="false" fo:hyphenation-remain-char-count="2" fo:hyphenation-push-char-count="2" loext:hyphenation-no-caps="false"/>
    </style:style>
    <style:style style:name="P118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46ff9e" style:font-weight-asian="normal" style:font-weight-complex="normal" fo:hyphenate="false" fo:hyphenation-remain-char-count="2" fo:hyphenation-push-char-count="2" loext:hyphenation-no-caps="false"/>
    </style:style>
    <style:style style:name="P119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49900b" style:font-weight-asian="normal" style:font-weight-complex="normal" fo:hyphenate="false" fo:hyphenation-remain-char-count="2" fo:hyphenation-push-char-count="2" loext:hyphenation-no-caps="false"/>
    </style:style>
    <style:style style:name="P120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4e37af" style:font-weight-asian="normal" style:font-weight-complex="normal" fo:hyphenate="false" fo:hyphenation-remain-char-count="2" fo:hyphenation-push-char-count="2" loext:hyphenation-no-caps="false"/>
    </style:style>
    <style:style style:name="P121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5052bd" style:font-weight-asian="normal" style:font-weight-complex="normal" fo:hyphenate="false" fo:hyphenation-remain-char-count="2" fo:hyphenation-push-char-count="2" loext:hyphenation-no-caps="false"/>
    </style:style>
    <style:style style:name="P122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51a601" style:font-weight-asian="normal" style:font-weight-complex="normal" fo:hyphenate="false" fo:hyphenation-remain-char-count="2" fo:hyphenation-push-char-count="2" loext:hyphenation-no-caps="false"/>
    </style:style>
    <style:style style:name="P123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51b70f" style:font-weight-asian="normal" style:font-weight-complex="normal" fo:hyphenate="false" fo:hyphenation-remain-char-count="2" fo:hyphenation-push-char-count="2" loext:hyphenation-no-caps="false"/>
    </style:style>
    <style:style style:name="P124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5528b3" style:font-weight-asian="normal" style:font-weight-complex="normal" fo:hyphenate="false" fo:hyphenation-remain-char-count="2" fo:hyphenation-push-char-count="2" loext:hyphenation-no-caps="false"/>
    </style:style>
    <style:style style:name="P125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5655c1" style:font-weight-asian="normal" style:font-weight-complex="normal" fo:hyphenate="false" fo:hyphenation-remain-char-count="2" fo:hyphenation-push-char-count="2" loext:hyphenation-no-caps="false"/>
    </style:style>
    <style:style style:name="P126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5d0690" style:font-weight-asian="normal" style:font-weight-complex="normal" fo:hyphenate="false" fo:hyphenation-remain-char-count="2" fo:hyphenation-push-char-count="2" loext:hyphenation-no-caps="false"/>
    </style:style>
    <style:style style:name="P127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5d841c" style:font-weight-asian="normal" style:font-weight-complex="normal" fo:hyphenate="false" fo:hyphenation-remain-char-count="2" fo:hyphenation-push-char-count="2" loext:hyphenation-no-caps="false"/>
    </style:style>
    <style:style style:name="P128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5ef06f" style:font-weight-asian="normal" style:font-weight-complex="normal" fo:hyphenate="false" fo:hyphenation-remain-char-count="2" fo:hyphenation-push-char-count="2" loext:hyphenation-no-caps="false"/>
    </style:style>
    <style:style style:name="P129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63c603" style:font-weight-asian="normal" style:font-weight-complex="normal" fo:hyphenate="false" fo:hyphenation-remain-char-count="2" fo:hyphenation-push-char-count="2" loext:hyphenation-no-caps="false"/>
    </style:style>
    <style:style style:name="P130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63f82b" style:font-weight-asian="normal" style:font-weight-complex="normal" fo:hyphenate="false" fo:hyphenation-remain-char-count="2" fo:hyphenation-push-char-count="2" loext:hyphenation-no-caps="false"/>
    </style:style>
    <style:style style:name="P131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6707af" style:font-weight-asian="normal" style:font-weight-complex="normal" fo:hyphenate="false" fo:hyphenation-remain-char-count="2" fo:hyphenation-push-char-count="2" loext:hyphenation-no-caps="false"/>
    </style:style>
    <style:style style:name="P132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694ff9" style:font-weight-asian="normal" style:font-weight-complex="normal" fo:hyphenate="false" fo:hyphenation-remain-char-count="2" fo:hyphenation-push-char-count="2" loext:hyphenation-no-caps="false"/>
    </style:style>
    <style:style style:name="P133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6aa53f" style:font-weight-asian="normal" style:font-weight-complex="normal" fo:hyphenate="false" fo:hyphenation-remain-char-count="2" fo:hyphenation-push-char-count="2" loext:hyphenation-no-caps="false"/>
    </style:style>
    <style:style style:name="P134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6c13a7" style:font-weight-asian="normal" style:font-weight-complex="normal" fo:hyphenate="false" fo:hyphenation-remain-char-count="2" fo:hyphenation-push-char-count="2" loext:hyphenation-no-caps="false"/>
    </style:style>
    <style:style style:name="P135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6df24c" style:font-weight-asian="normal" style:font-weight-complex="normal" fo:hyphenate="false" fo:hyphenation-remain-char-count="2" fo:hyphenation-push-char-count="2" loext:hyphenation-no-caps="false"/>
    </style:style>
    <style:style style:name="P136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6e02dc" style:font-weight-asian="normal" style:font-weight-complex="normal" fo:hyphenate="false" fo:hyphenation-remain-char-count="2" fo:hyphenation-push-char-count="2" loext:hyphenation-no-caps="false"/>
    </style:style>
    <style:style style:name="P137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705a31" style:font-weight-asian="normal" style:font-weight-complex="normal" fo:hyphenate="false" fo:hyphenation-remain-char-count="2" fo:hyphenation-push-char-count="2" loext:hyphenation-no-caps="false"/>
    </style:style>
    <style:style style:name="P138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724e3d" style:font-weight-asian="normal" style:font-weight-complex="normal" fo:hyphenate="false" fo:hyphenation-remain-char-count="2" fo:hyphenation-push-char-count="2" loext:hyphenation-no-caps="false"/>
    </style:style>
    <style:style style:name="P139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75ac27" style:font-weight-asian="normal" style:font-weight-complex="normal" fo:hyphenate="false" fo:hyphenation-remain-char-count="2" fo:hyphenation-push-char-count="2" loext:hyphenation-no-caps="false"/>
    </style:style>
    <style:style style:name="P140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76f59b" style:font-weight-asian="normal" style:font-weight-complex="normal" fo:hyphenate="false" fo:hyphenation-remain-char-count="2" fo:hyphenation-push-char-count="2" loext:hyphenation-no-caps="false"/>
    </style:style>
    <style:style style:name="P141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77963a" style:font-weight-asian="normal" style:font-weight-complex="normal" fo:hyphenate="false" fo:hyphenation-remain-char-count="2" fo:hyphenation-push-char-count="2" loext:hyphenation-no-caps="false"/>
    </style:style>
    <style:style style:name="P142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7a85dd" style:font-weight-asian="normal" style:font-weight-complex="normal" fo:hyphenate="false" fo:hyphenation-remain-char-count="2" fo:hyphenation-push-char-count="2" loext:hyphenation-no-caps="false"/>
    </style:style>
    <style:style style:name="P143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7aff9d" style:font-weight-asian="normal" style:font-weight-complex="normal" fo:hyphenate="false" fo:hyphenation-remain-char-count="2" fo:hyphenation-push-char-count="2" loext:hyphenation-no-caps="false"/>
    </style:style>
    <style:style style:name="P144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7c109a" style:font-weight-asian="normal" style:font-weight-complex="normal" fo:hyphenate="false" fo:hyphenation-remain-char-count="2" fo:hyphenation-push-char-count="2" loext:hyphenation-no-caps="false"/>
    </style:style>
    <style:style style:name="P145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7dabeb" style:font-weight-asian="normal" style:font-weight-complex="normal" fo:hyphenate="false" fo:hyphenation-remain-char-count="2" fo:hyphenation-push-char-count="2" loext:hyphenation-no-caps="false"/>
    </style:style>
    <style:style style:name="P146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7e1f04" style:font-weight-asian="normal" style:font-weight-complex="normal" fo:hyphenate="false" fo:hyphenation-remain-char-count="2" fo:hyphenation-push-char-count="2" loext:hyphenation-no-caps="false"/>
    </style:style>
    <style:style style:name="P147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81ed87" style:font-weight-asian="normal" style:font-weight-complex="normal" fo:hyphenate="false" fo:hyphenation-remain-char-count="2" fo:hyphenation-push-char-count="2" loext:hyphenation-no-caps="false"/>
    </style:style>
    <style:style style:name="P148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83bb2a" style:font-weight-asian="normal" style:font-weight-complex="normal" fo:hyphenate="false" fo:hyphenation-remain-char-count="2" fo:hyphenation-push-char-count="2" loext:hyphenation-no-caps="false"/>
    </style:style>
    <style:style style:name="P149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84e8e4" style:font-weight-asian="normal" style:font-weight-complex="normal" fo:hyphenate="false" fo:hyphenation-remain-char-count="2" fo:hyphenation-push-char-count="2" loext:hyphenation-no-caps="false"/>
    </style:style>
    <style:style style:name="P150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863c15" style:font-weight-asian="normal" style:font-weight-complex="normal" fo:hyphenate="false" fo:hyphenation-remain-char-count="2" fo:hyphenation-push-char-count="2" loext:hyphenation-no-caps="false"/>
    </style:style>
    <style:style style:name="P151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880b75" style:font-weight-asian="normal" style:font-weight-complex="normal" fo:hyphenate="false" fo:hyphenation-remain-char-count="2" fo:hyphenation-push-char-count="2" loext:hyphenation-no-caps="false"/>
    </style:style>
    <style:style style:name="P152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8a7564" style:font-weight-asian="normal" style:font-weight-complex="normal" fo:hyphenate="false" fo:hyphenation-remain-char-count="2" fo:hyphenation-push-char-count="2" loext:hyphenation-no-caps="false"/>
    </style:style>
    <style:style style:name="P153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8b7d39" style:font-weight-asian="normal" style:font-weight-complex="normal" fo:hyphenate="false" fo:hyphenation-remain-char-count="2" fo:hyphenation-push-char-count="2" loext:hyphenation-no-caps="false"/>
    </style:style>
    <style:style style:name="P154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8bcf89" style:font-weight-asian="normal" style:font-weight-complex="normal" fo:hyphenate="false" fo:hyphenation-remain-char-count="2" fo:hyphenation-push-char-count="2" loext:hyphenation-no-caps="false"/>
    </style:style>
    <style:style style:name="P155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837bad" style:font-weight-asian="normal" style:font-weight-complex="normal" fo:hyphenate="false" fo:hyphenation-remain-char-count="2" fo:hyphenation-push-char-count="2" loext:hyphenation-no-caps="false"/>
    </style:style>
    <style:style style:name="P156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weight="normal" officeooo:paragraph-rsid="019b47ce" style:font-weight-asian="normal" style:font-weight-complex="normal" fo:hyphenate="false" fo:hyphenation-remain-char-count="2" fo:hyphenation-push-char-count="2" loext:hyphenation-no-caps="false"/>
    </style:style>
    <style:style style:name="P157" style:family="paragraph" style:parent-style-name="Text_20_body" style:master-page-name="">
      <style:paragraph-properties fo:margin-top="0in" fo:margin-bottom="0in" style:contextual-spacing="false" fo:hyphenation-ladder-count="no-limit" style:page-number="auto"/>
      <style:text-properties fo:font-weight="normal" officeooo:paragraph-rsid="00c6e11e" style:font-weight-asian="normal" style:font-weight-complex="normal" fo:hyphenate="false" fo:hyphenation-remain-char-count="2" fo:hyphenation-push-char-count="2" loext:hyphenation-no-caps="false"/>
    </style:style>
    <style:style style:name="P158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8de4b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59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91b33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0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95303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1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9975b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2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9d72f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3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9f305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4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a0fb3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5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a28f9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6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a6370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7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a6f55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8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a9969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9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ab395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0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ac94a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1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ad932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2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ade30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3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af59e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4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b1590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5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b5550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6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b5c43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7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b6e73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8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b8bf2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9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ba0ff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0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bd93d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1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bf80d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2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c137a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3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c1dbb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4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c2aa6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5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c464e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6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c516a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7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c5752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8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c7ffa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9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c9ee9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0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ca466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1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cc863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2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cd729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3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cdf79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4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cf8b5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5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d0455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6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d14c5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7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d17c8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8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d30ec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9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d72f0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0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d80d0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1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d9aa9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2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deae4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3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df8ed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4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e11cd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5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e2219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6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e3181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7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e4767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8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e8497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9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e8fb6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0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ea2f6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1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ebdff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2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edc1f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3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ef939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4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f168d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5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f3168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6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f318b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7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f41ea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8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f6df7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9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fc1f9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20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837ba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21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fd1a5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22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fe003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23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1ffb27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24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200ed3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25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201b10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26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202e3c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27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205de4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28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204da6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29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4eb3546" officeooo:paragraph-rsid="0214771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0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822b5b" officeooo:paragraph-rsid="019b47c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1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822b5b" officeooo:paragraph-rsid="01837ba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2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348014a" officeooo:paragraph-rsid="0141ab5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3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1407f58" officeooo:paragraph-rsid="013f86b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4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300cc5f" officeooo:paragraph-rsid="0124986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5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eb1a60" officeooo:paragraph-rsid="011d7b6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6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cc4546" officeooo:paragraph-rsid="011afcf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7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paragraph-rsid="0115813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8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b0119c" officeooo:paragraph-rsid="00dd57b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9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aeb03d" officeooo:paragraph-rsid="00ce022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0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09c0f1" officeooo:paragraph-rsid="0209c0f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1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09c0f1" officeooo:paragraph-rsid="020b4d3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2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09c0f1" officeooo:paragraph-rsid="02224fa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3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27903c" officeooo:paragraph-rsid="0227903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4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27903c" officeooo:paragraph-rsid="02291c1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5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27903c" officeooo:paragraph-rsid="022979c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6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27903c" officeooo:paragraph-rsid="022b749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7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27903c" officeooo:paragraph-rsid="022cd6d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8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27903c" officeooo:paragraph-rsid="022eb51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9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27903c" officeooo:paragraph-rsid="0230616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0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27903c" officeooo:paragraph-rsid="0232664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1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27903c" officeooo:paragraph-rsid="0232db5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2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27903c" officeooo:paragraph-rsid="02383c7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3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27903c" officeooo:paragraph-rsid="0239d5c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4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27903c" officeooo:paragraph-rsid="023b989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5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27903c" officeooo:paragraph-rsid="023eb12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6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27903c" officeooo:paragraph-rsid="0240975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7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27903c" officeooo:paragraph-rsid="02427b3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8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27903c" officeooo:paragraph-rsid="0242d4a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9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27903c" officeooo:paragraph-rsid="0243a54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0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27903c" officeooo:paragraph-rsid="0244ffb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1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27903c" officeooo:paragraph-rsid="024698e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2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27903c" officeooo:paragraph-rsid="0249fe9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3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27903c" officeooo:paragraph-rsid="024a68f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4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27903c" officeooo:paragraph-rsid="024b498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5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27903c" officeooo:paragraph-rsid="024e5b9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6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27903c" officeooo:paragraph-rsid="025062f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7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27903c" officeooo:paragraph-rsid="025325b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8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27903c" officeooo:paragraph-rsid="0253a86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9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55398b" officeooo:paragraph-rsid="0255398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70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55398b" officeooo:paragraph-rsid="0257d39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71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55398b" officeooo:paragraph-rsid="0257d55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72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55398b" officeooo:paragraph-rsid="0259796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73" style:family="paragraph" style:parent-style-name="Text_20_body">
      <style:paragraph-properties fo:margin-top="0in" fo:margin-bottom="0in" style:contextual-spacing="false" fo:text-align="justify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59e85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74" style:family="paragraph" style:parent-style-name="Text_20_body">
      <style:paragraph-properties fo:margin-top="0in" fo:margin-bottom="0in" style:contextual-spacing="false" fo:text-align="justify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5b36a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75" style:family="paragraph" style:parent-style-name="Text_20_body">
      <style:paragraph-properties fo:margin-top="0in" fo:margin-bottom="0in" style:contextual-spacing="false" fo:text-align="justify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5c8b7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76" style:family="paragraph" style:parent-style-name="Text_20_body">
      <style:paragraph-properties fo:margin-top="0in" fo:margin-bottom="0in" style:contextual-spacing="false" fo:text-align="justify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5d9fe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77" style:family="paragraph" style:parent-style-name="Text_20_body">
      <style:paragraph-properties fo:margin-top="0in" fo:margin-bottom="0in" style:contextual-spacing="false" fo:text-align="justify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5eef9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78" style:family="paragraph" style:parent-style-name="Text_20_body">
      <style:paragraph-properties fo:margin-top="0in" fo:margin-bottom="0in" style:contextual-spacing="false" fo:text-align="justify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60ecc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79" style:family="paragraph" style:parent-style-name="Text_20_body">
      <style:paragraph-properties fo:margin-top="0in" fo:margin-bottom="0in" style:contextual-spacing="false" fo:text-align="justify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6a6c2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80" style:family="paragraph" style:parent-style-name="Text_20_body">
      <style:paragraph-properties fo:margin-top="0in" fo:margin-bottom="0in" style:contextual-spacing="false" fo:text-align="justify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6a856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81" style:family="paragraph" style:parent-style-name="Text_20_body">
      <style:paragraph-properties fo:margin-top="0in" fo:margin-bottom="0in" style:contextual-spacing="false" fo:text-align="justify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6ca5b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82" style:family="paragraph" style:parent-style-name="Text_20_body">
      <style:paragraph-properties fo:margin-top="0in" fo:margin-bottom="0in" style:contextual-spacing="false" fo:text-align="justify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70732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83" style:family="paragraph" style:parent-style-name="Text_20_body">
      <style:paragraph-properties fo:margin-top="0in" fo:margin-bottom="0in" style:contextual-spacing="false" fo:text-align="justify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720a0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84" style:family="paragraph" style:parent-style-name="Text_20_body">
      <style:paragraph-properties fo:margin-top="0in" fo:margin-bottom="0in" style:contextual-spacing="false" fo:text-align="justify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75651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85" style:family="paragraph" style:parent-style-name="Text_20_body">
      <style:paragraph-properties fo:margin-top="0in" fo:margin-bottom="0in" style:contextual-spacing="false" fo:text-align="justify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75f66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86" style:family="paragraph" style:parent-style-name="Text_20_body">
      <style:paragraph-properties fo:margin-top="0in" fo:margin-bottom="0in" style:contextual-spacing="false" fo:text-align="justify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7792d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87" style:family="paragraph" style:parent-style-name="Text_20_body">
      <style:paragraph-properties fo:margin-top="0in" fo:margin-bottom="0in" style:contextual-spacing="false" fo:text-align="justify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853eb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88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66065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89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7988b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0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7a6b8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1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7e3dd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2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be8e7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3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c165a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4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c6105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5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c731b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6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c7cef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7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c8d4b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8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ca85f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9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ca97e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00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cc691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01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ce0b7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02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cfcb6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03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d13a7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04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d2455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05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d35ed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06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d4972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07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d5db1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08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style:font-name="Times New Roman1" fo:font-size="12pt" fo:font-style="normal" fo:font-weight="normal" officeooo:rsid="0255398b" officeooo:paragraph-rsid="02d6031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09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485ac0" officeooo:paragraph-rsid="019b47c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10" style:family="paragraph" style:parent-style-name="Standard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485ac0" officeooo:paragraph-rsid="019b47c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11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485ac0" officeooo:paragraph-rsid="02ad45e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12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485ac0" officeooo:paragraph-rsid="02c731b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13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485ac0" officeooo:paragraph-rsid="02c7cef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14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485ac0" officeooo:paragraph-rsid="02ca85f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15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style:font-name="Times New Roman1" fo:font-size="12pt" fo:font-style="normal" fo:font-weight="normal" officeooo:rsid="02485ac0" officeooo:paragraph-rsid="02ad45e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16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2d97f0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17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2dc986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18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2dd611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19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2ded9f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20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2e1511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21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2e4fc3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22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2e71df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23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2e8d20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24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2ebcc6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25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2ed3da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26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2ed4b3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27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2ee9a5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28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2efc3b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29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2f20e2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30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2f2219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31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2f34d6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32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2f543b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33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2f5a9c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34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2f8bcb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35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2f9d53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36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2fa5af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37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2fc1e2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38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af841c" officeooo:paragraph-rsid="02af841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39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3048034" officeooo:paragraph-rsid="0133e678" style:font-name-asian="Microsoft YaHei" style:font-size-asian="12pt" style:font-style-asian="normal" style:font-weight-asian="normal" style:font-name-complex="Mangal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40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officeooo:rsid="02938d2a" officeooo:paragraph-rsid="0092ecca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341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bold" officeooo:rsid="02822b5b" officeooo:paragraph-rsid="019b47ce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342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bold" officeooo:rsid="02485ac0" officeooo:paragraph-rsid="019b47ce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343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language="en" fo:country="US" fo:font-style="normal" officeooo:rsid="029be904" officeooo:paragraph-rsid="00b8e810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344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officeooo:rsid="0232aa65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345" style:family="paragraph" style:parent-style-name="Text_20_body">
      <style:paragraph-properties fo:margin-top="0in" fo:margin-bottom="0in" style:contextual-spacing="false" fo:hyphenation-ladder-count="no-limit"/>
      <style:text-properties style:font-name="Times New Roman1" fo:hyphenate="false" fo:hyphenation-remain-char-count="2" fo:hyphenation-push-char-count="2" loext:hyphenation-no-caps="false"/>
    </style:style>
    <style:style style:name="P346" style:family="paragraph" style:parent-style-name="Text_20_body">
      <style:paragraph-properties fo:margin-top="0in" fo:margin-bottom="0in" style:contextual-spacing="false" fo:hyphenation-ladder-count="no-limit"/>
      <style:text-properties style:font-name="Times New Roman1" officeooo:paragraph-rsid="00e03809" fo:hyphenate="false" fo:hyphenation-remain-char-count="2" fo:hyphenation-push-char-count="2" loext:hyphenation-no-caps="false"/>
    </style:style>
    <style:style style:name="P347" style:family="paragraph" style:parent-style-name="Text_20_body">
      <style:paragraph-properties fo:margin-top="0in" fo:margin-bottom="0in" style:contextual-spacing="false" fo:hyphenation-ladder-count="no-limit"/>
      <style:text-properties style:font-name="Times New Roman1" officeooo:paragraph-rsid="00e282a9" fo:hyphenate="false" fo:hyphenation-remain-char-count="2" fo:hyphenation-push-char-count="2" loext:hyphenation-no-caps="false"/>
    </style:style>
    <style:style style:name="P348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hyphenate="false" fo:hyphenation-remain-char-count="2" fo:hyphenation-push-char-count="2" loext:hyphenation-no-caps="false"/>
    </style:style>
    <style:style style:name="P349" style:family="paragraph" style:parent-style-name="Text_20_body" style:master-page-name="">
      <style:paragraph-properties fo:margin-top="0in" fo:margin-bottom="0in" style:contextual-spacing="false" fo:orphans="0" fo:widows="0" fo:hyphenation-ladder-count="no-limit" style:page-number="auto"/>
      <style:text-properties style:font-name="Times New Roman1" fo:hyphenate="false" fo:hyphenation-remain-char-count="2" fo:hyphenation-push-char-count="2" loext:hyphenation-no-caps="false"/>
    </style:style>
    <style:style style:name="P350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officeooo:paragraph-rsid="00e35e0b" fo:hyphenate="false" fo:hyphenation-remain-char-count="2" fo:hyphenation-push-char-count="2" loext:hyphenation-no-caps="false"/>
    </style:style>
    <style:style style:name="P351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officeooo:paragraph-rsid="00e47648" fo:hyphenate="false" fo:hyphenation-remain-char-count="2" fo:hyphenation-push-char-count="2" loext:hyphenation-no-caps="false"/>
    </style:style>
    <style:style style:name="P352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officeooo:paragraph-rsid="00e6fc08" fo:hyphenate="false" fo:hyphenation-remain-char-count="2" fo:hyphenation-push-char-count="2" loext:hyphenation-no-caps="false"/>
    </style:style>
    <style:style style:name="P353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officeooo:paragraph-rsid="00f1068b" fo:hyphenate="false" fo:hyphenation-remain-char-count="2" fo:hyphenation-push-char-count="2" loext:hyphenation-no-caps="false"/>
    </style:style>
    <style:style style:name="P354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officeooo:paragraph-rsid="0163c603" fo:hyphenate="false" fo:hyphenation-remain-char-count="2" fo:hyphenation-push-char-count="2" loext:hyphenation-no-caps="false"/>
    </style:style>
    <style:style style:name="P355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officeooo:paragraph-rsid="0108f462" fo:hyphenate="false" fo:hyphenation-remain-char-count="2" fo:hyphenation-push-char-count="2" loext:hyphenation-no-caps="false"/>
    </style:style>
    <style:style style:name="P356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officeooo:paragraph-rsid="00f8f34e" fo:hyphenate="false" fo:hyphenation-remain-char-count="2" fo:hyphenation-push-char-count="2" loext:hyphenation-no-caps="false"/>
    </style:style>
    <style:style style:name="P357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officeooo:paragraph-rsid="00f2b375" fo:hyphenate="false" fo:hyphenation-remain-char-count="2" fo:hyphenation-push-char-count="2" loext:hyphenation-no-caps="false"/>
    </style:style>
    <style:style style:name="P358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officeooo:paragraph-rsid="00e85648" fo:hyphenate="false" fo:hyphenation-remain-char-count="2" fo:hyphenation-push-char-count="2" loext:hyphenation-no-caps="false"/>
    </style:style>
    <style:style style:name="P359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officeooo:paragraph-rsid="00d4ab6c" fo:hyphenate="false" fo:hyphenation-remain-char-count="2" fo:hyphenation-push-char-count="2" loext:hyphenation-no-caps="false"/>
    </style:style>
    <style:style style:name="P360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officeooo:paragraph-rsid="00cfa0b0" fo:hyphenate="false" fo:hyphenation-remain-char-count="2" fo:hyphenation-push-char-count="2" loext:hyphenation-no-caps="false"/>
    </style:style>
    <style:style style:name="P361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officeooo:paragraph-rsid="00d10843" fo:hyphenate="false" fo:hyphenation-remain-char-count="2" fo:hyphenation-push-char-count="2" loext:hyphenation-no-caps="false"/>
    </style:style>
    <style:style style:name="P362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officeooo:paragraph-rsid="00bf3ecc" fo:hyphenate="false" fo:hyphenation-remain-char-count="2" fo:hyphenation-push-char-count="2" loext:hyphenation-no-caps="false"/>
    </style:style>
    <style:style style:name="P363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officeooo:paragraph-rsid="00bb4174" fo:hyphenate="false" fo:hyphenation-remain-char-count="2" fo:hyphenation-push-char-count="2" loext:hyphenation-no-caps="false"/>
    </style:style>
    <style:style style:name="P364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officeooo:paragraph-rsid="00ba70c7" fo:hyphenate="false" fo:hyphenation-remain-char-count="2" fo:hyphenation-push-char-count="2" loext:hyphenation-no-caps="false"/>
    </style:style>
    <style:style style:name="P365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officeooo:paragraph-rsid="00ba4db3" fo:hyphenate="false" fo:hyphenation-remain-char-count="2" fo:hyphenation-push-char-count="2" loext:hyphenation-no-caps="false"/>
    </style:style>
    <style:style style:name="P366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officeooo:paragraph-rsid="00b8e810" fo:hyphenate="false" fo:hyphenation-remain-char-count="2" fo:hyphenation-push-char-count="2" loext:hyphenation-no-caps="false"/>
    </style:style>
    <style:style style:name="P367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officeooo:paragraph-rsid="00b8c8e1" fo:hyphenate="false" fo:hyphenation-remain-char-count="2" fo:hyphenation-push-char-count="2" loext:hyphenation-no-caps="false"/>
    </style:style>
    <style:style style:name="P368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officeooo:paragraph-rsid="00ab9238" fo:hyphenate="false" fo:hyphenation-remain-char-count="2" fo:hyphenation-push-char-count="2" loext:hyphenation-no-caps="false"/>
    </style:style>
    <style:style style:name="P369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officeooo:paragraph-rsid="00a9e648" fo:hyphenate="false" fo:hyphenation-remain-char-count="2" fo:hyphenation-push-char-count="2" loext:hyphenation-no-caps="false"/>
    </style:style>
    <style:style style:name="P370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officeooo:paragraph-rsid="00a7f676" fo:hyphenate="false" fo:hyphenation-remain-char-count="2" fo:hyphenation-push-char-count="2" loext:hyphenation-no-caps="false"/>
    </style:style>
    <style:style style:name="P371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officeooo:paragraph-rsid="00a2ed11" fo:hyphenate="false" fo:hyphenation-remain-char-count="2" fo:hyphenation-push-char-count="2" loext:hyphenation-no-caps="false"/>
    </style:style>
    <style:style style:name="P372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officeooo:paragraph-rsid="0099ab15" fo:hyphenate="false" fo:hyphenation-remain-char-count="2" fo:hyphenation-push-char-count="2" loext:hyphenation-no-caps="false"/>
    </style:style>
    <style:style style:name="P373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officeooo:paragraph-rsid="00939af1" fo:hyphenate="false" fo:hyphenation-remain-char-count="2" fo:hyphenation-push-char-count="2" loext:hyphenation-no-caps="false"/>
    </style:style>
    <style:style style:name="P374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officeooo:paragraph-rsid="00972607" fo:hyphenate="false" fo:hyphenation-remain-char-count="2" fo:hyphenation-push-char-count="2" loext:hyphenation-no-caps="false"/>
    </style:style>
    <style:style style:name="P375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officeooo:paragraph-rsid="00964c78" fo:hyphenate="false" fo:hyphenation-remain-char-count="2" fo:hyphenation-push-char-count="2" loext:hyphenation-no-caps="false"/>
    </style:style>
    <style:style style:name="P376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officeooo:paragraph-rsid="0092ecca" fo:hyphenate="false" fo:hyphenation-remain-char-count="2" fo:hyphenation-push-char-count="2" loext:hyphenation-no-caps="false"/>
    </style:style>
    <style:style style:name="P377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weight="normal" style:font-weight-asian="normal" style:font-weight-complex="normal" fo:hyphenate="false" fo:hyphenation-remain-char-count="2" fo:hyphenation-push-char-count="2" loext:hyphenation-no-caps="false"/>
    </style:style>
    <style:style style:name="P378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weight="normal" officeooo:paragraph-rsid="0183bb2a" style:font-weight-asian="normal" style:font-weight-complex="normal" fo:hyphenate="false" fo:hyphenation-remain-char-count="2" fo:hyphenation-push-char-count="2" loext:hyphenation-no-caps="false"/>
    </style:style>
    <style:style style:name="P379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weight="normal" officeooo:paragraph-rsid="013b2e16" style:font-weight-asian="normal" style:font-weight-complex="normal" fo:hyphenate="false" fo:hyphenation-remain-char-count="2" fo:hyphenation-push-char-count="2" loext:hyphenation-no-caps="false"/>
    </style:style>
    <style:style style:name="P380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weight="normal" officeooo:paragraph-rsid="011d80e3" style:font-weight-asian="normal" style:font-weight-complex="normal" fo:hyphenate="false" fo:hyphenation-remain-char-count="2" fo:hyphenation-push-char-count="2" loext:hyphenation-no-caps="false"/>
    </style:style>
    <style:style style:name="P381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weight="normal" officeooo:rsid="02b83059" officeooo:paragraph-rsid="00d38ac6" style:font-weight-asian="normal" style:font-weight-complex="normal" fo:hyphenate="false" fo:hyphenation-remain-char-count="2" fo:hyphenation-push-char-count="2" loext:hyphenation-no-caps="false"/>
    </style:style>
    <style:style style:name="P382" style:family="paragraph" style:parent-style-name="Text_20_body">
      <style:paragraph-properties fo:margin-top="0in" fo:margin-bottom="0in" style:contextual-spacing="false" fo:hyphenation-ladder-count="no-limit"/>
      <style:text-properties style:font-name="Times New Roman1" fo:font-weight="normal" officeooo:paragraph-rsid="00c6e11e" style:font-weight-asian="normal" style:font-weight-complex="normal" fo:hyphenate="false" fo:hyphenation-remain-char-count="2" fo:hyphenation-push-char-count="2" loext:hyphenation-no-caps="false"/>
    </style:style>
    <style:style style:name="P383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rsid="00c2ad81" officeooo:paragraph-rsid="00c2ad81" fo:hyphenate="false" fo:hyphenation-remain-char-count="2" fo:hyphenation-push-char-count="2" loext:hyphenation-no-caps="false"/>
    </style:style>
    <style:style style:name="P384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rsid="00c2ad81" officeooo:paragraph-rsid="00c43c49" fo:hyphenate="false" fo:hyphenation-remain-char-count="2" fo:hyphenation-push-char-count="2" loext:hyphenation-no-caps="false"/>
    </style:style>
    <style:style style:name="P385" style:family="paragraph" style:parent-style-name="Text_20_body">
      <style:paragraph-properties fo:margin-top="0in" fo:margin-bottom="0in" style:contextual-spacing="false" fo:orphans="0" fo:widows="0" fo:hyphenation-ladder-count="no-limit"/>
      <style:text-properties officeooo:rsid="00c2ad81" officeooo:paragraph-rsid="00c61e26" fo:hyphenate="false" fo:hyphenation-remain-char-count="2" fo:hyphenation-push-char-count="2" loext:hyphenation-no-caps="false"/>
    </style:style>
    <style:style style:name="P386" style:family="paragraph" style:parent-style-name="Text_20_body">
      <style:paragraph-properties fo:margin-top="0in" fo:margin-bottom="0in" style:contextual-spacing="false" fo:hyphenation-ladder-count="no-limit"/>
      <style:text-properties officeooo:paragraph-rsid="00de61d0" fo:hyphenate="false" fo:hyphenation-remain-char-count="2" fo:hyphenation-push-char-count="2" loext:hyphenation-no-caps="false"/>
    </style:style>
    <style:style style:name="P387" style:family="paragraph" style:parent-style-name="Text_20_body">
      <style:paragraph-properties fo:margin-top="0in" fo:margin-bottom="0in" style:contextual-spacing="false" fo:orphans="0" fo:widows="0" fo:hyphenation-ladder-count="no-limit"/>
      <style:text-properties fo:color="#000000" loext:opacity="100%" style:font-name="Times New Roman1" fo:font-size="12pt" fo:font-style="normal" fo:font-weight="normal" officeooo:rsid="0339cc8b" officeooo:paragraph-rsid="01ea2f61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88" style:family="paragraph" style:parent-style-name="Text_20_body">
      <style:paragraph-properties fo:margin-top="0in" fo:margin-bottom="0in" style:contextual-spacing="false" fo:orphans="0" fo:widows="0" fo:hyphenation-ladder-count="no-limit"/>
      <style:text-properties fo:color="#000000" loext:opacity="100%" style:font-name="Times New Roman1" fo:font-size="12pt" fo:font-style="normal" fo:font-weight="normal" officeooo:rsid="032225aa" officeooo:paragraph-rsid="01ca466c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89" style:family="paragraph" style:parent-style-name="Text_20_body">
      <style:paragraph-properties fo:margin-top="0in" fo:margin-bottom="0in" style:contextual-spacing="false" fo:hyphenation-ladder-count="no-limit"/>
      <style:text-properties fo:color="#000000" loext:opacity="100%" style:font-name="Times New Roman1" fo:font-size="12pt" fo:font-style="normal" fo:font-weight="normal" style:letter-kerning="true" style:font-name-asian="0" style:font-size-asian="12pt" style:font-style-asian="normal" style:font-weight-asian="normal" style:font-name-complex="TimesNewRomanPSMT1" fo:hyphenate="false" fo:hyphenation-remain-char-count="2" fo:hyphenation-push-char-count="2" loext:hyphenation-no-caps="false"/>
    </style:style>
    <style:style style:name="P390" style:family="paragraph" style:parent-style-name="Text_20_body">
      <style:paragraph-properties fo:margin-top="0in" fo:margin-bottom="0in" style:contextual-spacing="false" fo:hyphenation-ladder-count="no-limit"/>
      <style:text-properties fo:color="#000000" loext:opacity="100%" style:font-name="Times New Roman1" fo:font-size="12pt" fo:font-style="normal" fo:font-weight="normal" officeooo:paragraph-rsid="00e03809" style:letter-kerning="true" style:font-name-asian="0" style:font-size-asian="12pt" style:font-style-asian="normal" style:font-weight-asian="normal" style:font-name-complex="TimesNewRomanPSMT1" fo:hyphenate="false" fo:hyphenation-remain-char-count="2" fo:hyphenation-push-char-count="2" loext:hyphenation-no-caps="false"/>
    </style:style>
    <style:style style:name="P391" style:family="paragraph" style:parent-style-name="Text_20_body">
      <style:paragraph-properties fo:margin-top="0in" fo:margin-bottom="0in" style:contextual-spacing="false" fo:hyphenation-ladder-count="no-limit"/>
      <style:text-properties fo:color="#000000" loext:opacity="100%" style:font-name="Times New Roman1" fo:font-size="12pt" fo:font-style="normal" fo:font-weight="normal" officeooo:rsid="00e03809" style:letter-kerning="true" style:font-name-asian="0" style:font-size-asian="12pt" style:font-style-asian="normal" style:font-weight-asian="normal" style:font-name-complex="TimesNewRomanPSMT1" fo:hyphenate="false" fo:hyphenation-remain-char-count="2" fo:hyphenation-push-char-count="2" loext:hyphenation-no-caps="false"/>
    </style:style>
    <style:style style:name="P392" style:family="paragraph" style:parent-style-name="Text_20_body" style:master-page-name="">
      <style:paragraph-properties fo:margin-top="0in" fo:margin-bottom="0in" style:contextual-spacing="false" fo:hyphenation-ladder-count="no-limit" style:page-number="auto"/>
      <style:text-properties fo:color="#000000" loext:opacity="100%" style:font-name="Times New Roman1" fo:font-style="normal" style:text-underline-style="none" fo:font-weight="bold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393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31a5a9f" officeooo:paragraph-rsid="01a28f9d" style:letter-kerning="true" fo:background-color="#ffffff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94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0c95c07" officeooo:paragraph-rsid="00cae177" fo:background-color="#ffffff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95" style:family="paragraph" style:parent-style-name="Text_20_body">
      <style:paragraph-properties fo:margin-top="0in" fo:margin-bottom="0in" style:contextual-spacing="false" fo:orphans="0" fo:widows="0" fo:hyphenation-ladder-count="no-limit"/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822b5b" officeooo:paragraph-rsid="009b8b70" fo:background-color="#ffffff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96" style:family="paragraph" style:parent-style-name="Text_20_body">
      <style:paragraph-properties fo:margin-top="0in" fo:margin-bottom="0in" style:contextual-spacing="false" fo:hyphenation-ladder-count="no-limit"/>
      <style:text-properties fo:font-variant="normal" fo:text-transform="none" fo:color="#000000" loext:opacity="100%" style:font-name="Times New Roman1" fo:language="en" fo:country="US" style:text-underline-style="none" fo:font-weight="normal" officeooo:rsid="02880c4f" officeooo:paragraph-rsid="00de61d0" fo:background-color="#ffffff" style:font-name-asian="Times New Roman2" style:font-weight-asian="normal" style:font-name-complex="Times New Roman2" style:font-weight-complex="normal" fo:hyphenate="false" fo:hyphenation-remain-char-count="2" fo:hyphenation-push-char-count="2" loext:hyphenation-no-caps="false"/>
    </style:style>
    <style:style style:name="P397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font-variant="normal" fo:text-transform="none" fo:color="#000000" loext:opacity="100%" style:text-position="0% 100%" style:font-name="Times New Roman1" fo:font-size="12pt" fo:language="en" fo:country="US" fo:font-style="normal" style:text-underline-style="none" fo:font-weight="normal" officeooo:rsid="02bbf550" officeooo:paragraph-rsid="02bbf550" style:letter-kerning="true" fo:background-color="#ffffff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98" style:family="paragraph" style:parent-style-name="Text_20_body">
      <style:paragraph-properties fo:margin-top="0in" fo:margin-bottom="0in" style:contextual-spacing="false" fo:orphans="0" fo:widows="0" fo:hyphenation-ladder-count="no-limit"/>
      <style:text-properties fo:color="#000080" loext:opacity="100%" style:font-name="Times New Roman1" fo:font-size="12pt" fo:font-style="normal" fo:font-weight="normal" officeooo:rsid="01fd1a5e" officeooo:paragraph-rsid="0205de4e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99" style:family="paragraph" style:parent-style-name="Text_20_body">
      <style:paragraph-properties fo:margin-top="0in" fo:margin-bottom="0in" style:contextual-spacing="false" fo:orphans="0" fo:widows="0" fo:hyphenation-ladder-count="no-limit"/>
      <style:text-properties fo:color="#000080" loext:opacity="100%" style:font-name="Times New Roman1" fo:font-size="12pt" fo:font-style="normal" fo:font-weight="normal" officeooo:rsid="020b4d3e" officeooo:paragraph-rsid="020b4d3e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00" style:family="paragraph" style:parent-style-name="Text_20_body">
      <style:paragraph-properties fo:margin-top="0in" fo:margin-bottom="0in" style:contextual-spacing="false" fo:orphans="0" fo:widows="0" fo:hyphenation-ladder-count="no-limit"/>
      <style:text-properties fo:color="#000080" loext:opacity="100%" style:font-name="Times New Roman1" fo:font-size="12pt" fo:font-style="normal" fo:font-weight="normal" officeooo:rsid="020b4d3e" officeooo:paragraph-rsid="0232db53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01" style:family="paragraph" style:parent-style-name="Text_20_body">
      <style:paragraph-properties fo:margin-top="0in" fo:margin-bottom="0in" style:contextual-spacing="false" fo:orphans="0" fo:widows="0" fo:hyphenation-ladder-count="no-limit"/>
      <style:text-properties fo:color="#000080" loext:opacity="100%" style:font-name="Times New Roman1" fo:font-size="12pt" fo:font-style="normal" fo:font-weight="normal" officeooo:rsid="0209c0f1" officeooo:paragraph-rsid="020d1145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02" style:family="paragraph" style:parent-style-name="Text_20_body">
      <style:paragraph-properties fo:margin-top="0in" fo:margin-bottom="0in" style:contextual-spacing="false" fo:orphans="0" fo:widows="0" fo:hyphenation-ladder-count="no-limit"/>
      <style:text-properties fo:color="#000080" loext:opacity="100%" style:font-name="Times New Roman1" fo:font-size="12pt" fo:font-style="normal" fo:font-weight="normal" officeooo:rsid="0209c0f1" officeooo:paragraph-rsid="020df41d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03" style:family="paragraph" style:parent-style-name="Text_20_body">
      <style:paragraph-properties fo:margin-top="0in" fo:margin-bottom="0in" style:contextual-spacing="false" fo:orphans="0" fo:widows="0" fo:hyphenation-ladder-count="no-limit"/>
      <style:text-properties fo:color="#000080" loext:opacity="100%" style:font-name="Times New Roman1" fo:font-size="12pt" fo:font-style="normal" fo:font-weight="normal" officeooo:rsid="0209c0f1" officeooo:paragraph-rsid="02110ee5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04" style:family="paragraph" style:parent-style-name="Text_20_body">
      <style:paragraph-properties fo:margin-top="0in" fo:margin-bottom="0in" style:contextual-spacing="false" fo:orphans="0" fo:widows="0" fo:hyphenation-ladder-count="no-limit"/>
      <style:text-properties fo:color="#000080" loext:opacity="100%" style:font-name="Times New Roman1" fo:font-size="12pt" fo:font-style="normal" fo:font-weight="normal" officeooo:rsid="0209c0f1" officeooo:paragraph-rsid="02147711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05" style:family="paragraph" style:parent-style-name="Text_20_body">
      <style:paragraph-properties fo:margin-top="0in" fo:margin-bottom="0in" style:contextual-spacing="false" fo:orphans="0" fo:widows="0" fo:hyphenation-ladder-count="no-limit"/>
      <style:text-properties fo:color="#000080" loext:opacity="100%" style:font-name="Times New Roman1" fo:font-size="12pt" fo:font-style="normal" fo:font-weight="normal" officeooo:rsid="0209c0f1" officeooo:paragraph-rsid="02152cae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06" style:family="paragraph" style:parent-style-name="Text_20_body">
      <style:paragraph-properties fo:margin-top="0in" fo:margin-bottom="0in" style:contextual-spacing="false" fo:orphans="0" fo:widows="0" fo:hyphenation-ladder-count="no-limit"/>
      <style:text-properties fo:color="#000080" loext:opacity="100%" style:font-name="Times New Roman1" fo:font-size="12pt" fo:font-style="normal" fo:font-weight="normal" officeooo:rsid="0209c0f1" officeooo:paragraph-rsid="02154a09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07" style:family="paragraph" style:parent-style-name="Text_20_body">
      <style:paragraph-properties fo:margin-top="0in" fo:margin-bottom="0in" style:contextual-spacing="false" fo:orphans="0" fo:widows="0" fo:hyphenation-ladder-count="no-limit"/>
      <style:text-properties fo:color="#000080" loext:opacity="100%" style:font-name="Times New Roman1" fo:font-size="12pt" fo:font-style="normal" fo:font-weight="normal" officeooo:rsid="0209c0f1" officeooo:paragraph-rsid="0216fc00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08" style:family="paragraph" style:parent-style-name="Text_20_body">
      <style:paragraph-properties fo:margin-top="0in" fo:margin-bottom="0in" style:contextual-spacing="false" fo:orphans="0" fo:widows="0" fo:hyphenation-ladder-count="no-limit"/>
      <style:text-properties fo:color="#000080" loext:opacity="100%" style:font-name="Times New Roman1" fo:font-size="12pt" fo:font-style="normal" fo:font-weight="normal" officeooo:rsid="0209c0f1" officeooo:paragraph-rsid="0218f464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09" style:family="paragraph" style:parent-style-name="Text_20_body">
      <style:paragraph-properties fo:margin-top="0in" fo:margin-bottom="0in" style:contextual-spacing="false" fo:orphans="0" fo:widows="0" fo:hyphenation-ladder-count="no-limit"/>
      <style:text-properties fo:color="#000080" loext:opacity="100%" style:font-name="Times New Roman1" fo:font-size="12pt" fo:font-style="normal" fo:font-weight="normal" officeooo:rsid="0209c0f1" officeooo:paragraph-rsid="021cb0be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10" style:family="paragraph" style:parent-style-name="Text_20_body">
      <style:paragraph-properties fo:margin-top="0in" fo:margin-bottom="0in" style:contextual-spacing="false" fo:orphans="0" fo:widows="0" fo:hyphenation-ladder-count="no-limit"/>
      <style:text-properties fo:color="#000080" loext:opacity="100%" style:font-name="Times New Roman1" fo:font-size="12pt" fo:font-style="normal" fo:font-weight="normal" officeooo:rsid="0209c0f1" officeooo:paragraph-rsid="021f2e9b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11" style:family="paragraph" style:parent-style-name="Text_20_body">
      <style:paragraph-properties fo:margin-top="0in" fo:margin-bottom="0in" style:contextual-spacing="false" fo:orphans="0" fo:widows="0" fo:hyphenation-ladder-count="no-limit"/>
      <style:text-properties fo:color="#000080" loext:opacity="100%" style:font-name="Times New Roman1" fo:font-size="12pt" fo:font-style="normal" fo:font-weight="normal" officeooo:rsid="0209c0f1" officeooo:paragraph-rsid="022152d3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12" style:family="paragraph" style:parent-style-name="Text_20_body">
      <style:paragraph-properties fo:margin-top="0in" fo:margin-bottom="0in" style:contextual-spacing="false" fo:orphans="0" fo:widows="0" fo:hyphenation-ladder-count="no-limit"/>
      <style:text-properties fo:color="#000080" loext:opacity="100%" style:font-name="Times New Roman1" fo:font-size="12pt" fo:font-style="normal" fo:font-weight="normal" officeooo:rsid="0209c0f1" officeooo:paragraph-rsid="022172bd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13" style:family="paragraph" style:parent-style-name="Text_20_body">
      <style:paragraph-properties fo:margin-top="0in" fo:margin-bottom="0in" style:contextual-spacing="false" fo:orphans="0" fo:widows="0" fo:hyphenation-ladder-count="no-limit"/>
      <style:text-properties fo:color="#000080" loext:opacity="100%" style:font-name="Times New Roman1" fo:font-size="12pt" fo:font-style="normal" fo:font-weight="normal" officeooo:rsid="0209c0f1" officeooo:paragraph-rsid="0223026b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14" style:family="paragraph" style:parent-style-name="Text_20_body">
      <style:paragraph-properties fo:margin-top="0in" fo:margin-bottom="0in" style:contextual-spacing="false" fo:orphans="0" fo:widows="0" fo:hyphenation-ladder-count="no-limit"/>
      <style:text-properties fo:color="#000080" loext:opacity="100%" style:font-name="Times New Roman1" fo:font-size="12pt" fo:font-style="normal" fo:font-weight="normal" officeooo:rsid="0209c0f1" officeooo:paragraph-rsid="0224621c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15" style:family="paragraph" style:parent-style-name="Text_20_body">
      <style:paragraph-properties fo:margin-top="0in" fo:margin-bottom="0in" style:contextual-spacing="false" fo:orphans="0" fo:widows="0" fo:hyphenation-ladder-count="no-limit"/>
      <style:text-properties fo:color="#000080" loext:opacity="100%" style:font-name="Times New Roman1" fo:font-size="12pt" fo:font-style="normal" fo:font-weight="normal" officeooo:rsid="0209c0f1" officeooo:paragraph-rsid="02275176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16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44ffb6" officeooo:paragraph-rsid="027a6b82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17" style:family="paragraph" style:parent-style-name="Text_20_body">
      <style:paragraph-properties fo:margin-top="0in" fo:margin-bottom="0in" style:contextual-spacing="false" fo:orphans="0" fo:widows="0" fo:hyphenation-ladder-count="no-limit"/>
      <style:text-properties fo:color="#000080" loext:opacity="100%" style:font-name="Times New Roman1" fo:font-size="12pt" fo:font-style="normal" fo:font-weight="normal" officeooo:rsid="0244ffb6" officeooo:paragraph-rsid="019b47ce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18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807afa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19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8238ee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20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841a7a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21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870033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22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88b87e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23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8bc1f6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24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8cd1c6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25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8f3e97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26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91fe37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27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980509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28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9a4165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29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9c3acd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30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9e2b04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31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9e9a59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32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a39d00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33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a49eca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34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aaa4a8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35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ab5508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36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ad45e1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37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ae989e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38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af841c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39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b0237d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40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b0550f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41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b37ac3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42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b4f713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43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b60e46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44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b7eb7e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45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ba4158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46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bbf550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47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be250a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48" style:family="paragraph" style:parent-style-name="Text_20_body">
      <style:paragraph-properties fo:margin-top="0in" fo:margin-bottom="0in" style:contextual-spacing="false" fo:orphans="0" fo:widows="0" fo:hyphenation-ladder-count="no-limit"/>
      <style:text-properties fo:color="#000080" loext:opacity="100%" style:font-name="Times New Roman1" fo:font-size="12pt" fo:font-style="normal" fo:font-weight="normal" officeooo:rsid="0255398b" officeooo:paragraph-rsid="02af841c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49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fo:color="#000080" loext:opacity="100%" style:font-name="Times New Roman1" fo:font-size="12pt" fo:font-style="normal" fo:font-weight="bold" officeooo:rsid="0244ffb6" officeooo:paragraph-rsid="027a6b82" style:letter-kerning="true" style:font-name-asian="0" style:font-size-asian="12pt" style:font-style-asian="normal" style:font-weight-asian="bold" style:font-name-complex="TimesNewRomanPSMT1" style:font-size-complex="12pt" style:font-style-complex="normal" style:font-weight-complex="bold" fo:hyphenate="false" fo:hyphenation-remain-char-count="2" fo:hyphenation-push-char-count="2" loext:hyphenation-no-caps="false"/>
    </style:style>
    <style:style style:name="P450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officeooo:paragraph-rsid="027a6b82" fo:hyphenate="false" fo:hyphenation-remain-char-count="2" fo:hyphenation-push-char-count="2" loext:hyphenation-no-caps="false"/>
    </style:style>
    <style:style style:name="P451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officeooo:paragraph-rsid="027c14cf" fo:hyphenate="false" fo:hyphenation-remain-char-count="2" fo:hyphenation-push-char-count="2" loext:hyphenation-no-caps="false"/>
    </style:style>
    <style:style style:name="P452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officeooo:paragraph-rsid="02c02e80" fo:hyphenate="false" fo:hyphenation-remain-char-count="2" fo:hyphenation-push-char-count="2" loext:hyphenation-no-caps="false"/>
    </style:style>
    <style:style style:name="P453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text-position="0% 100%" style:font-name="Times New Roman1" fo:font-size="12pt" fo:font-style="normal" fo:font-weight="normal" officeooo:rsid="03f7b927" officeooo:paragraph-rsid="019b47c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54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style:text-position="0% 100%" style:font-name="Times New Roman1" fo:font-size="12pt" fo:font-style="normal" fo:font-weight="normal" officeooo:rsid="0255398b" officeooo:paragraph-rsid="02d6a6e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55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style:text-position="0% 100%" style:font-name="Times New Roman1" fo:font-size="12pt" fo:font-style="normal" fo:font-weight="normal" officeooo:rsid="0255398b" officeooo:paragraph-rsid="02d6c8d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56" style:family="paragraph" style:parent-style-name="Text_20_body">
      <style:paragraph-properties fo:margin-top="0in" fo:margin-bottom="0in" style:contextual-spacing="false" fo:text-align="start" style:justify-single-word="false" fo:orphans="0" fo:widows="0" fo:hyphenation-ladder-count="no-limit"/>
      <style:text-properties style:text-position="0% 100%" style:font-name="Times New Roman1" fo:font-size="12pt" fo:font-style="normal" fo:font-weight="normal" officeooo:rsid="0255398b" officeooo:paragraph-rsid="02d8815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57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text-position="0% 100%" style:font-name="Times New Roman1" fo:font-size="12pt" fo:font-style="normal" fo:font-weight="normal" officeooo:rsid="040cb84a" officeooo:paragraph-rsid="02ed3da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58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0" fo:widows="0" fo:hyphenation-ladder-count="no-limit" fo:text-indent="0in" style:auto-text-indent="false"/>
      <style:text-properties style:font-name="Times New Roman1" fo:font-size="12pt" fo:font-style="normal" fo:font-weight="normal" officeooo:rsid="02485ac0" officeooo:paragraph-rsid="02fd5e5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59" style:family="paragraph" style:parent-style-name="Heading_20_4">
      <style:paragraph-properties fo:margin-top="0in" fo:margin-bottom="0in" style:contextual-spacing="false" fo:orphans="0" fo:widows="0" fo:hyphenation-ladder-count="no-limit" fo:keep-with-next="auto"/>
      <style:text-properties fo:color="#000080" loext:opacity="100%" style:font-name="Times New Roman1" fo:font-size="12pt" fo:font-style="normal" fo:font-weight="normal" officeooo:rsid="00e47648" officeooo:paragraph-rsid="01f41ea6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60" style:family="paragraph" style:parent-style-name="Text_20_body">
      <style:paragraph-properties fo:margin-top="0in" fo:margin-bottom="0in" style:contextual-spacing="false" fo:orphans="0" fo:widows="0" fo:hyphenation-ladder-count="no-limit"/>
      <style:text-properties style:font-name="Times New Roman1" fo:font-size="12pt" fo:font-style="normal" fo:font-weight="normal" officeooo:rsid="02485ac0" officeooo:paragraph-rsid="019b47c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loext:opacity="100%" style:text-position="0% 100%" style:font-name="Times New Roman1" fo:font-size="12pt" fo:language="en" fo:country="US" fo:font-style="normal" style:text-underline-style="none" fo:font-weight="normal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position="0% 100%" style:font-name="Times New Roman1" fo:font-size="12pt" fo:language="en" fo:country="US" fo:font-style="normal" style:text-underline-style="none" fo:font-weight="normal" officeooo:rsid="02dbfe93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position="0% 100%" style:font-name="Times New Roman1" fo:font-size="12pt" fo:language="en" fo:country="US" fo:font-style="normal" style:text-underline-style="none" fo:font-weight="normal" officeooo:rsid="02dde5b2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text-position="0% 100%" style:font-name="Times New Roman1" fo:font-size="12pt" fo:language="en" fo:country="US" fo:font-style="normal" style:text-underline-style="none" fo:font-weight="normal" officeooo:rsid="02de4497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6" style:family="text">
      <style:text-properties fo:font-variant="normal" fo:text-transform="none" fo:color="#000000" loext:opacity="100%" style:text-position="0% 100%" style:font-name="Times New Roman1" fo:font-size="12pt" fo:language="en" fo:country="US" fo:font-style="normal" style:text-underline-style="none" fo:font-weight="normal" officeooo:rsid="02e1f723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7" style:family="text">
      <style:text-properties fo:font-variant="normal" fo:text-transform="none" fo:color="#000000" loext:opacity="100%" style:text-position="0% 100%" style:font-name="Times New Roman1" fo:font-size="12pt" fo:language="en" fo:country="US" fo:font-style="normal" style:text-underline-style="none" fo:font-weight="normal" officeooo:rsid="02e0e042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8" style:family="text">
      <style:text-properties fo:font-variant="normal" fo:text-transform="none" fo:color="#000000" loext:opacity="100%" style:text-position="0% 100%" style:font-name="Times New Roman1" fo:font-size="12pt" fo:language="en" fo:country="US" fo:font-style="normal" style:text-underline-style="none" fo:font-weight="normal" officeooo:rsid="03c03278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9" style:family="text">
      <style:text-properties fo:font-variant="normal" fo:text-transform="none" fo:color="#000000" loext:opacity="100%" style:text-position="0% 100%" style:font-name="Times New Roman1" fo:font-size="12pt" fo:language="en" fo:country="US" fo:font-style="normal" style:text-underline-style="none" fo:font-weight="normal" officeooo:rsid="041ad363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0" style:family="text">
      <style:text-properties fo:font-variant="normal" fo:text-transform="none" fo:color="#000000" loext:opacity="100%" style:text-position="0% 100%" style:font-name="Times New Roman1" fo:font-size="12pt" fo:language="en" fo:country="US" fo:font-style="normal" style:text-underline-style="none" fo:font-weight="normal" officeooo:rsid="041ecd2a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1" style:family="text">
      <style:text-properties fo:font-variant="normal" fo:text-transform="none" fo:color="#000000" loext:opacity="100%" style:text-position="0% 100%" style:font-name="Times New Roman1" fo:font-size="12pt" fo:language="en" fo:country="US" fo:font-style="normal" style:text-underline-style="none" fo:font-weight="normal" officeooo:rsid="042173e9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2" style:family="text">
      <style:text-properties fo:font-variant="normal" fo:text-transform="none" fo:color="#000000" loext:opacity="100%" style:text-position="0% 100%" style:font-name="Times New Roman1" fo:font-size="12pt" fo:language="en" fo:country="US" fo:font-style="normal" style:text-underline-style="none" fo:font-weight="normal" officeooo:rsid="027a6b82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3" style:family="text">
      <style:text-properties fo:font-variant="normal" fo:text-transform="none" fo:color="#000000" loext:opacity="100%" style:text-position="0% 100%" style:font-name="Times New Roman1" fo:font-size="12pt" fo:language="en" fo:country="US" fo:font-style="normal" style:text-underline-style="none" fo:font-weight="normal" officeooo:rsid="03e73264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4" style:family="text">
      <style:text-properties fo:font-variant="normal" fo:text-transform="none" fo:color="#000000" loext:opacity="100%" style:text-position="0% 100%" style:font-name="Times New Roman1" fo:font-size="12pt" fo:language="en" fo:country="US" fo:font-style="normal" style:text-underline-style="none" fo:font-weight="normal" officeooo:rsid="03d732b2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5" style:family="text">
      <style:text-properties fo:font-variant="normal" fo:text-transform="none" fo:color="#000000" loext:opacity="100%" style:text-position="0% 100%" style:font-name="Times New Roman1" fo:font-size="12pt" fo:language="en" fo:country="US" fo:font-style="normal" style:text-underline-style="none" fo:font-weight="normal" officeooo:rsid="03ffc334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6" style:family="text">
      <style:text-properties fo:font-variant="normal" fo:text-transform="none" fo:color="#000000" loext:opacity="100%" style:text-position="0% 100%" style:font-name="Times New Roman1" fo:font-size="12pt" fo:language="en" fo:country="US" fo:font-style="normal" style:text-underline-style="none" fo:font-weight="normal" officeooo:rsid="040f6af8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7" style:family="text">
      <style:text-properties fo:font-variant="normal" fo:text-transform="none" fo:color="#000000" loext:opacity="100%" style:text-position="0% 100%" style:font-name="Times New Roman1" fo:font-size="12pt" fo:language="en" fo:country="US" fo:font-style="normal" style:text-underline-style="none" fo:font-weight="normal" officeooo:rsid="03f39bfe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8" style:family="text">
      <style:text-properties fo:font-variant="normal" fo:text-transform="none" fo:color="#000000" loext:opacity="100%" style:text-position="0% 100%" style:font-name="Times New Roman1" fo:font-size="12pt" fo:language="en" fo:country="US" fo:font-style="normal" style:text-underline-style="none" officeooo:rsid="02822b5b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9" style:family="text">
      <style:text-properties fo:font-variant="normal" fo:text-transform="none" fo:color="#000000" loext:opacity="100%" style:text-position="0% 100%" style:font-name="Times New Roman1" fo:font-size="12pt" fo:language="en" fo:country="US" fo:font-style="normal" style:text-underline-style="none" officeooo:rsid="02bf81e0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20" style:family="text">
      <style:text-properties fo:font-variant="normal" fo:text-transform="none" fo:color="#000000" loext:opacity="100%" style:text-position="0% 100%" style:font-name="Times New Roman1" fo:font-size="12pt" fo:language="en" fo:country="US" fo:font-style="normal" style:text-underline-style="none" officeooo:rsid="02c736bd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21" style:family="text">
      <style:text-properties fo:font-variant="normal" fo:text-transform="none" fo:color="#000000" loext:opacity="100%" style:text-position="0% 100%" style:font-name="Times New Roman1" fo:font-size="12pt" fo:language="en" fo:country="US" fo:font-style="normal" style:text-underline-style="none" officeooo:rsid="02f76ab1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22" style:family="text">
      <style:text-properties fo:font-variant="normal" fo:text-transform="none" fo:color="#000000" loext:opacity="100%" style:text-position="0% 100%" style:font-name="Times New Roman1" fo:font-size="12pt" fo:language="en" fo:country="US" fo:font-style="normal" style:text-underline-style="none" officeooo:rsid="02ff72c2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23" style:family="text">
      <style:text-properties fo:font-variant="normal" fo:text-transform="none" fo:color="#000000" loext:opacity="100%" style:text-position="0% 100%" style:font-name="Times New Roman1" fo:font-size="12pt" fo:language="en" fo:country="US" fo:font-style="normal" style:text-underline-style="none" officeooo:rsid="012ca2cd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24" style:family="text">
      <style:text-properties fo:font-variant="normal" fo:text-transform="none" fo:color="#000000" loext:opacity="100%" style:text-position="0% 100%" style:font-name="Times New Roman1" fo:font-size="12pt" fo:language="en" fo:country="US" fo:font-style="normal" style:text-underline-style="none" fo:font-weight="bold" officeooo:rsid="03eda9f2" style:letter-kerning="true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25" style:family="text">
      <style:text-properties fo:font-variant="normal" fo:text-transform="none" fo:color="#000000" loext:opacity="100%" style:text-position="0% 100%" style:font-name="Times New Roman1" fo:font-size="12pt" fo:language="en" fo:country="US" style:text-underline-style="none" fo:background-color="#ffffff" loext:char-shading-value="0" style:font-name-asian="Times New Roman" style:font-size-asian="12pt" style:font-name-complex="Times New Roman" style:font-size-complex="12pt"/>
    </style:style>
    <style:style style:name="T26" style:family="text"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3d2e30e" style:letter-kerning="true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3eda9f2" style:letter-kerning="true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font-variant="normal" fo:text-transform="none" fo:color="#000000" loext:opacity="100%" style:text-position="0% 100%" style:font-name="Times New Roman1" fo:language="en" fo:country="US" style:text-underline-style="none" officeooo:rsid="02822b5b" style:letter-kerning="true" fo:background-color="#ffffff" loext:char-shading-value="0" style:font-name-asian="0" style:font-name-complex="TimesNewRomanPSMT1"/>
    </style:style>
    <style:style style:name="T29" style:family="text">
      <style:text-properties fo:font-variant="normal" fo:text-transform="none" fo:color="#000000" loext:opacity="100%" style:text-position="0% 100%" style:font-name="Times New Roman1" fo:language="en" fo:country="US" style:text-underline-style="none" officeooo:rsid="02bf81e0" style:letter-kerning="true" fo:background-color="#ffffff" loext:char-shading-value="0" style:font-name-asian="0" style:font-name-complex="TimesNewRomanPSMT1"/>
    </style:style>
    <style:style style:name="T30" style:family="text">
      <style:text-properties fo:font-variant="normal" fo:text-transform="none" fo:color="#000000" loext:opacity="100%" style:text-position="0% 100%" style:font-name="Times New Roman1" fo:language="en" fo:country="US" style:text-underline-style="none" officeooo:rsid="03110497" style:letter-kerning="true" fo:background-color="#ffffff" loext:char-shading-value="0" style:font-name-asian="0" style:font-name-complex="TimesNewRomanPSMT1"/>
    </style:style>
    <style:style style:name="T31" style:family="text">
      <style:text-properties fo:font-variant="normal" fo:text-transform="none" fo:color="#000000" loext:opacity="100%" style:text-position="0% 100%" style:font-name="Times New Roman1" fo:language="en" fo:country="US" style:text-underline-style="none" officeooo:rsid="031bc846" style:letter-kerning="true" fo:background-color="#ffffff" loext:char-shading-value="0" style:font-name-asian="0" style:font-name-complex="TimesNewRomanPSMT1"/>
    </style:style>
    <style:style style:name="T32" style:family="text">
      <style:text-properties fo:font-variant="normal" fo:text-transform="none" fo:color="#000000" loext:opacity="100%" style:text-position="0% 100%" style:font-name="Times New Roman1" fo:language="en" fo:country="US" style:text-underline-style="none" officeooo:rsid="02880c4f" style:letter-kerning="true" fo:background-color="#ffffff" loext:char-shading-value="0" style:font-name-asian="Times New Roman2" style:font-name-complex="Times New Roman2"/>
    </style:style>
    <style:style style:name="T33" style:family="text">
      <style:text-properties fo:font-variant="normal" fo:text-transform="none" fo:color="#000000" loext:opacity="100%" style:text-position="0% 100%" style:font-name="Times New Roman1" fo:language="en" fo:country="US" style:text-underline-style="none" officeooo:rsid="031bc846" style:letter-kerning="true" fo:background-color="#ffffff" loext:char-shading-value="0" style:font-name-asian="Times New Roman2" style:font-name-complex="Times New Roman2"/>
    </style:style>
    <style:style style:name="T34" style:family="text">
      <style:text-properties fo:font-variant="normal" fo:text-transform="none" fo:color="#000000" loext:opacity="100%" style:text-position="0% 100%" style:font-name="Times New Roman1" fo:language="en" fo:country="US" style:text-underline-style="none" officeooo:rsid="031ed3ee" style:letter-kerning="true" fo:background-color="#ffffff" loext:char-shading-value="0" style:font-name-asian="Times New Roman2" style:font-name-complex="Times New Roman2"/>
    </style:style>
    <style:style style:name="T35" style:family="text">
      <style:text-properties fo:font-variant="normal" fo:text-transform="none" fo:color="#000000" loext:opacity="100%" style:text-position="0% 100%" style:font-name="Times New Roman1" fo:language="en" fo:country="US" style:text-underline-style="none" officeooo:rsid="03f67c20" style:letter-kerning="true" fo:background-color="#ffffff" loext:char-shading-value="0" style:font-name-asian="Times New Roman2" style:font-name-complex="Times New Roman2"/>
    </style:style>
    <style:style style:name="T36" style:family="text">
      <style:text-properties fo:font-variant="normal" fo:text-transform="none" fo:color="#000000" loext:opacity="100%" style:text-position="0% 100%" style:font-name="Times New Roman1" fo:language="en" fo:country="US" style:text-underline-style="none" officeooo:rsid="03f7b927" style:letter-kerning="true" fo:background-color="#ffffff" loext:char-shading-value="0" style:font-name-asian="Times New Roman2" style:font-name-complex="Times New Roman2"/>
    </style:style>
    <style:style style:name="T37" style:family="text">
      <style:text-properties fo:font-variant="normal" fo:text-transform="none" fo:color="#000000" loext:opacity="100%" style:text-position="0% 100%" style:font-name="Times New Roman1" fo:language="en" fo:country="US" style:text-underline-style="none" officeooo:rsid="040f168b" style:letter-kerning="true" fo:background-color="#ffffff" loext:char-shading-value="0" style:font-name-asian="Times New Roman2" style:font-name-complex="Times New Roman2"/>
    </style:style>
    <style:style style:name="T38" style:family="text">
      <style:text-properties fo:font-variant="normal" fo:text-transform="none" fo:color="#000000" loext:opacity="100%" style:text-position="0% 100%" style:font-name="Times New Roman1" fo:language="en" fo:country="US" style:text-underline-style="none" officeooo:rsid="02ca97e7" style:letter-kerning="true" fo:background-color="#ffffff" loext:char-shading-value="0" style:font-name-asian="Times New Roman2" style:font-name-complex="Times New Roman2"/>
    </style:style>
    <style:style style:name="T39" style:family="text">
      <style:text-properties fo:font-variant="normal" fo:text-transform="none" fo:color="#000000" loext:opacity="100%" style:text-position="0% 100%" style:font-name="Times New Roman1" fo:language="en" fo:country="US" style:text-underline-style="none" officeooo:rsid="03f7b927" style:letter-kerning="true" fo:background-color="#ffffff" loext:char-shading-value="0" style:font-name-asian="CMR10" style:font-name-complex="Times New Roman2"/>
    </style:style>
    <style:style style:name="T40" style:family="text">
      <style:text-properties fo:font-variant="normal" fo:text-transform="none" fo:color="#000000" loext:opacity="100%" style:text-position="0% 100%" style:font-name="Times New Roman1" fo:language="en" fo:country="US" style:text-underline-style="none" officeooo:rsid="0410b810" style:letter-kerning="true" fo:background-color="#ffffff" loext:char-shading-value="0" style:font-name-asian="CMR10" style:font-name-complex="Times New Roman2"/>
    </style:style>
    <style:style style:name="T41" style:family="text">
      <style:text-properties fo:font-variant="normal" fo:text-transform="none" fo:color="#000000" loext:opacity="100%" style:text-position="0% 100%" style:font-name="Times New Roman1" fo:language="en" fo:country="US" style:text-underline-style="none" officeooo:rsid="03fbd521" style:letter-kerning="true" fo:background-color="#ffffff" loext:char-shading-value="0" style:font-name-asian="CMR10" style:font-name-complex="Times New Roman2"/>
    </style:style>
    <style:style style:name="T42" style:family="text">
      <style:text-properties fo:font-variant="normal" fo:text-transform="none" fo:color="#000000" loext:opacity="100%" style:text-position="0% 100%" style:font-name="Times New Roman1" fo:language="en" fo:country="US" style:text-underline-style="none" fo:font-weight="normal" fo:background-color="#ffffff" loext:char-shading-value="0" style:font-name-asian="Times New Roman" style:font-weight-asian="normal" style:font-name-complex="Times New Roman" style:font-weight-complex="normal"/>
    </style:style>
    <style:style style:name="T43" style:family="text">
      <style:text-properties fo:font-variant="normal" fo:text-transform="none" fo:color="#000000" loext:opacity="100%" style:text-position="0% 100%" style:font-name="Times New Roman1" fo:language="en" fo:country="US" style:text-underline-style="none" officeooo:rsid="03ee3fba" fo:background-color="#ffffff" loext:char-shading-value="0" style:font-name-asian="Times New Roman2" style:font-name-complex="Times New Roman2"/>
    </style:style>
    <style:style style:name="T44" style:family="text">
      <style:text-properties fo:font-variant="normal" fo:text-transform="none" fo:color="#000000" loext:opacity="100%" style:text-position="0% 100%" style:font-name="Times New Roman1" fo:language="en" fo:country="US" style:text-underline-style="none" officeooo:rsid="03ef1c2b" fo:background-color="#ffffff" loext:char-shading-value="0" style:font-name-asian="Times New Roman2" style:font-name-complex="Times New Roman2"/>
    </style:style>
    <style:style style:name="T45" style:family="text">
      <style:text-properties fo:font-variant="normal" fo:text-transform="none" fo:color="#000000" loext:opacity="100%" style:text-position="0% 100%" style:font-name="Times New Roman1" fo:language="en" fo:country="US" style:text-underline-style="none" officeooo:rsid="03ecda0d" fo:background-color="#ffffff" loext:char-shading-value="0" style:font-name-asian="Times New Roman2" style:font-name-complex="Times New Roman2"/>
    </style:style>
    <style:style style:name="T46" style:family="text">
      <style:text-properties fo:font-variant="normal" fo:text-transform="none" fo:color="#000000" loext:opacity="100%" style:text-position="0% 100%" style:font-name="Times New Roman1" fo:language="en" fo:country="US" style:text-underline-style="none" officeooo:rsid="02b0550f" fo:background-color="#ffffff" loext:char-shading-value="0" style:font-name-asian="Times New Roman2" style:font-name-complex="Times New Roman2"/>
    </style:style>
    <style:style style:name="T47" style:family="text">
      <style:text-properties fo:font-variant="normal" fo:text-transform="none" fo:color="#000000" loext:opacity="100%" style:text-position="0% 100%" style:font-name="Times New Roman1" fo:language="en" fo:country="GB" style:text-underline-style="none" officeooo:rsid="03f69206" fo:background-color="#ffffff" loext:char-shading-value="0" style:font-name-asian="Times New Roman" style:font-size-asian="10.5pt" style:font-name-complex="Times New Roman"/>
    </style:style>
    <style:style style:name="T48" style:family="text">
      <style:text-properties fo:font-variant="normal" fo:text-transform="none" fo:color="#000000" loext:opacity="100%" style:text-position="0% 100%" fo:font-size="12pt" fo:language="en" fo:country="US" fo:font-style="normal" style:text-underline-style="none" fo:font-weight="normal" officeooo:rsid="02cc341b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9" style:family="text">
      <style:text-properties fo:font-variant="normal" fo:text-transform="none" fo:color="#000000" loext:opacity="100%" style:text-position="0% 100%" fo:font-size="12pt" fo:language="en" fo:country="US" fo:font-style="normal" style:text-underline-style="none" fo:font-weight="normal" officeooo:rsid="02cc341b" style:letter-kerning="true" fo:background-color="#ffffff" loext:char-shading-value="0" style:font-name-asian="CMTI10" style:font-size-asian="12pt" style:font-style-asian="normal" style:font-weight-asian="normal" style:font-name-complex="CMR10" style:font-size-complex="12pt" style:font-style-complex="normal" style:font-weight-complex="normal"/>
    </style:style>
    <style:style style:name="T50" style:family="text">
      <style:text-properties fo:font-variant="normal" fo:text-transform="none" fo:color="#000000" loext:opacity="100%" style:text-position="0% 100%" fo:font-size="12pt" fo:language="en" fo:country="US" fo:font-style="normal" style:text-underline-style="none" fo:font-weight="normal" officeooo:rsid="02cc5b45" style:letter-kerning="true" fo:background-color="#ffffff" loext:char-shading-value="0" style:font-name-asian="CMTI10" style:font-size-asian="12pt" style:font-style-asian="normal" style:font-weight-asian="normal" style:font-name-complex="CMR10" style:font-size-complex="12pt" style:font-style-complex="normal" style:font-weight-complex="normal"/>
    </style:style>
    <style:style style:name="T51" style:family="text">
      <style:text-properties fo:font-variant="normal" fo:text-transform="none" fo:color="#000000" loext:opacity="100%" style:text-position="0% 100%" fo:font-size="12pt" fo:language="en" fo:country="US" fo:font-style="normal" style:text-underline-style="none" fo:font-weight="normal" officeooo:rsid="02d385c2" style:letter-kerning="true" fo:background-color="#ffffff" loext:char-shading-value="0" style:font-name-asian="CMTI10" style:font-size-asian="12pt" style:font-style-asian="normal" style:font-weight-asian="normal" style:font-name-complex="CMR10" style:font-size-complex="12pt" style:font-style-complex="normal" style:font-weight-complex="normal"/>
    </style:style>
    <style:style style:name="T52" style:family="text">
      <style:text-properties fo:font-variant="normal" fo:text-transform="none" fo:color="#000000" loext:opacity="100%" style:text-position="0% 100%" fo:font-size="12pt" fo:language="en" fo:country="US" fo:font-style="normal" style:text-underline-style="none" fo:font-weight="normal" officeooo:rsid="02dde5b2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3" style:family="text">
      <style:text-properties fo:font-variant="normal" fo:text-transform="none" fo:color="#000000" loext:opacity="100%" style:text-position="0% 100%" fo:font-size="12pt" fo:language="en" fo:country="US" fo:font-style="normal" style:text-underline-style="none" fo:font-weight="normal" officeooo:rsid="02de4497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4" style:family="text">
      <style:text-properties fo:font-variant="normal" fo:text-transform="none" fo:color="#000000" loext:opacity="100%" style:text-position="0% 100%" fo:font-size="12pt" fo:language="en" fo:country="US" fo:font-style="normal" style:text-underline-style="none" fo:font-weight="normal" officeooo:rsid="00ba70c7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5" style:family="text">
      <style:text-properties fo:font-variant="normal" fo:text-transform="none" fo:color="#000000" loext:opacity="100%" style:text-position="0% 100%" fo:font-size="12pt" fo:language="en" fo:country="US" fo:font-style="normal" style:text-underline-style="none" fo:font-weight="normal" officeooo:rsid="02b5e38f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6" style:family="text">
      <style:text-properties fo:font-variant="normal" fo:text-transform="none" fo:color="#000000" loext:opacity="100%" style:text-position="0% 100%" fo:font-size="12pt" fo:language="en" fo:country="US" fo:font-style="normal" style:text-underline-style="none" fo:font-weight="normal" officeooo:rsid="02c2f058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7" style:family="text">
      <style:text-properties fo:font-variant="normal" fo:text-transform="none" fo:color="#000000" loext:opacity="100%" style:text-position="0% 100%" fo:language="en" fo:country="US" style:text-underline-style="none" fo:background-color="#ffffff" loext:char-shading-value="0" style:font-name-asian="Times New Roman2" style:font-name-complex="Times New Roman2"/>
    </style:style>
    <style:style style:name="T58" style:family="text">
      <style:text-properties fo:font-variant="normal" fo:text-transform="none" fo:color="#000000" loext:opacity="100%" style:text-position="0% 100%" fo:language="en" fo:country="US" style:text-underline-style="none" officeooo:rsid="034bd58c" fo:background-color="#ffffff" loext:char-shading-value="0" style:font-name-asian="Times New Roman2" style:font-name-complex="Times New Roman2"/>
    </style:style>
    <style:style style:name="T59" style:family="text">
      <style:text-properties fo:font-variant="normal" fo:text-transform="none" fo:color="#000000" loext:opacity="100%" style:text-position="0% 100%" fo:language="en" fo:country="US" style:text-underline-style="none" officeooo:rsid="0386a375" fo:background-color="#ffffff" loext:char-shading-value="0" style:font-name-asian="Times New Roman2" style:font-name-complex="Times New Roman2"/>
    </style:style>
    <style:style style:name="T60" style:family="text">
      <style:text-properties fo:font-variant="normal" fo:text-transform="none" fo:color="#000000" loext:opacity="100%" style:text-position="0% 100%" fo:language="en" fo:country="US" style:text-underline-style="none" officeooo:rsid="037ab59a" fo:background-color="#ffffff" loext:char-shading-value="0" style:font-name-asian="Times New Roman2" style:font-name-complex="Times New Roman2"/>
    </style:style>
    <style:style style:name="T61" style:family="text">
      <style:text-properties fo:font-variant="normal" fo:text-transform="none" fo:color="#000000" loext:opacity="100%" style:text-position="0% 100%" fo:language="en" fo:country="US" style:text-underline-style="none" officeooo:rsid="027e3dd5" fo:background-color="#ffffff" loext:char-shading-value="0" style:font-name-asian="Times New Roman2" style:font-name-complex="Times New Roman2"/>
    </style:style>
    <style:style style:name="T62" style:family="text">
      <style:text-properties fo:font-variant="normal" fo:text-transform="none" fo:color="#000000" loext:opacity="100%" style:text-position="0% 100%" fo:language="en" fo:country="US" style:text-underline-style="none" officeooo:rsid="03debc92" fo:background-color="#ffffff" loext:char-shading-value="0" style:font-name-asian="Times New Roman2" style:font-name-complex="Times New Roman2"/>
    </style:style>
    <style:style style:name="T63" style:family="text">
      <style:text-properties fo:font-variant="normal" fo:text-transform="none" fo:color="#000000" loext:opacity="100%" style:text-position="0% 100%" fo:language="en" fo:country="US" style:text-underline-style="none" officeooo:rsid="03ecf2e5" fo:background-color="#ffffff" loext:char-shading-value="0" style:font-name-asian="Times New Roman2" style:font-name-complex="Times New Roman2"/>
    </style:style>
    <style:style style:name="T64" style:family="text">
      <style:text-properties fo:font-variant="normal" fo:text-transform="none" fo:color="#000000" loext:opacity="100%" style:text-position="0% 100%" fo:language="en" fo:country="US" style:text-underline-style="none" officeooo:rsid="03d9e492" fo:background-color="#ffffff" loext:char-shading-value="0" style:font-name-asian="Times New Roman2" style:font-name-complex="Times New Roman2"/>
    </style:style>
    <style:style style:name="T65" style:family="text">
      <style:text-properties fo:font-variant="normal" fo:text-transform="none" fo:color="#000000" loext:opacity="100%" style:text-position="0% 100%" fo:language="en" fo:country="US" style:text-underline-style="none" officeooo:rsid="03d7a290" fo:background-color="#ffffff" loext:char-shading-value="0" style:font-name-asian="Times New Roman2" style:font-name-complex="Times New Roman2"/>
    </style:style>
    <style:style style:name="T66" style:family="text">
      <style:text-properties fo:font-variant="normal" fo:text-transform="none" fo:color="#000000" loext:opacity="100%" style:text-position="0% 100%" fo:language="en" fo:country="US" style:text-underline-style="none" officeooo:rsid="03d91a29" fo:background-color="#ffffff" loext:char-shading-value="0" style:font-name-asian="Times New Roman2" style:font-name-complex="Times New Roman2"/>
    </style:style>
    <style:style style:name="T67" style:family="text">
      <style:text-properties fo:font-variant="normal" fo:text-transform="none" fo:color="#000000" loext:opacity="100%" style:text-position="0% 100%" fo:language="en" fo:country="US" style:text-underline-style="none" officeooo:rsid="03e76b5b" fo:background-color="#ffffff" loext:char-shading-value="0" style:font-name-asian="Times New Roman2" style:font-name-complex="Times New Roman2"/>
    </style:style>
    <style:style style:name="T68" style:family="text">
      <style:text-properties fo:font-variant="normal" fo:text-transform="none" fo:color="#000000" loext:opacity="100%" style:text-position="0% 100%" fo:language="en" fo:country="US" style:text-underline-style="none" officeooo:rsid="03e2c78c" fo:background-color="#ffffff" loext:char-shading-value="0" style:font-name-asian="Times New Roman2" style:font-name-complex="Times New Roman2"/>
    </style:style>
    <style:style style:name="T69" style:family="text">
      <style:text-properties fo:font-variant="normal" fo:text-transform="none" fo:color="#000000" loext:opacity="100%" style:text-position="0% 100%" fo:language="en" fo:country="US" style:text-underline-style="none" officeooo:rsid="03e92238" fo:background-color="#ffffff" loext:char-shading-value="0" style:font-name-asian="Times New Roman2" style:font-name-complex="Times New Roman2"/>
    </style:style>
    <style:style style:name="T70" style:family="text">
      <style:text-properties fo:font-variant="normal" fo:text-transform="none" fo:color="#000000" loext:opacity="100%" style:text-position="0% 100%" fo:language="en" fo:country="US" style:text-underline-style="none" officeooo:rsid="03ea0746" fo:background-color="#ffffff" loext:char-shading-value="0" style:font-name-asian="Times New Roman2" style:font-name-complex="Times New Roman2"/>
    </style:style>
    <style:style style:name="T71" style:family="text">
      <style:text-properties fo:font-variant="normal" fo:text-transform="none" fo:color="#000000" loext:opacity="100%" style:text-position="0% 100%" fo:language="en" fo:country="US" style:text-underline-style="none" officeooo:rsid="02841a7a" fo:background-color="#ffffff" loext:char-shading-value="0" style:font-name-asian="Times New Roman2" style:font-name-complex="Times New Roman2"/>
    </style:style>
    <style:style style:name="T72" style:family="text">
      <style:text-properties fo:font-variant="normal" fo:text-transform="none" fo:color="#000000" loext:opacity="100%" style:text-position="0% 100%" fo:language="en" fo:country="US" style:text-underline-style="none" officeooo:rsid="03e42b37" fo:background-color="#ffffff" loext:char-shading-value="0" style:font-name-asian="Times New Roman2" style:font-name-complex="Times New Roman2"/>
    </style:style>
    <style:style style:name="T73" style:family="text">
      <style:text-properties fo:font-variant="normal" fo:text-transform="none" fo:color="#000000" loext:opacity="100%" style:text-position="0% 100%" fo:language="en" fo:country="US" style:text-underline-style="none" officeooo:rsid="03d73c37" fo:background-color="#ffffff" loext:char-shading-value="0" style:font-name-asian="Times New Roman2" style:font-name-complex="Times New Roman2"/>
    </style:style>
    <style:style style:name="T74" style:family="text">
      <style:text-properties fo:font-variant="normal" fo:text-transform="none" fo:color="#000000" loext:opacity="100%" style:text-position="0% 100%" fo:language="en" fo:country="US" style:text-underline-style="none" officeooo:rsid="03dbbc03" fo:background-color="#ffffff" loext:char-shading-value="0" style:font-name-asian="Times New Roman2" style:font-name-complex="Times New Roman2"/>
    </style:style>
    <style:style style:name="T75" style:family="text">
      <style:text-properties fo:font-variant="normal" fo:text-transform="none" fo:color="#000000" loext:opacity="100%" style:text-position="0% 100%" fo:language="en" fo:country="US" style:text-underline-style="none" officeooo:rsid="028a0df2" fo:background-color="#ffffff" loext:char-shading-value="0" style:font-name-asian="Times New Roman2" style:font-name-complex="Times New Roman2"/>
    </style:style>
    <style:style style:name="T76" style:family="text">
      <style:text-properties fo:font-variant="normal" fo:text-transform="none" fo:color="#000000" loext:opacity="100%" style:text-position="0% 100%" fo:language="en" fo:country="US" style:text-underline-style="none" officeooo:rsid="03df309e" fo:background-color="#ffffff" loext:char-shading-value="0" style:font-name-asian="Times New Roman2" style:font-name-complex="Times New Roman2"/>
    </style:style>
    <style:style style:name="T77" style:family="text">
      <style:text-properties fo:font-variant="normal" fo:text-transform="none" fo:color="#000000" loext:opacity="100%" style:text-position="0% 100%" fo:language="en" fo:country="US" style:text-underline-style="none" officeooo:rsid="03e4e0cf" fo:background-color="#ffffff" loext:char-shading-value="0" style:font-name-asian="Times New Roman2" style:font-name-complex="Times New Roman2"/>
    </style:style>
    <style:style style:name="T78" style:family="text">
      <style:text-properties fo:font-variant="normal" fo:text-transform="none" fo:color="#000000" loext:opacity="100%" style:text-position="0% 100%" fo:language="en" fo:country="US" style:text-underline-style="none" officeooo:rsid="028ebd80" fo:background-color="#ffffff" loext:char-shading-value="0" style:font-name-asian="Times New Roman2" style:font-name-complex="Times New Roman2"/>
    </style:style>
    <style:style style:name="T79" style:family="text">
      <style:text-properties fo:font-variant="normal" fo:text-transform="none" fo:color="#000000" loext:opacity="100%" style:text-position="0% 100%" fo:language="en" fo:country="US" style:text-underline-style="none" officeooo:rsid="03e84bda" fo:background-color="#ffffff" loext:char-shading-value="0" style:font-name-asian="Times New Roman2" style:font-name-complex="Times New Roman2"/>
    </style:style>
    <style:style style:name="T80" style:family="text">
      <style:text-properties fo:font-variant="normal" fo:text-transform="none" fo:color="#000000" loext:opacity="100%" style:text-position="0% 100%" fo:language="en" fo:country="US" style:text-underline-style="none" officeooo:rsid="03f1f741" fo:background-color="#ffffff" loext:char-shading-value="0" style:font-name-asian="Times New Roman2" style:font-name-complex="Times New Roman2"/>
    </style:style>
    <style:style style:name="T81" style:family="text">
      <style:text-properties fo:font-variant="normal" fo:text-transform="none" fo:color="#000000" loext:opacity="100%" style:text-position="0% 100%" fo:language="en" fo:country="US" style:text-underline-style="none" officeooo:rsid="03f5c450" fo:background-color="#ffffff" loext:char-shading-value="0" style:font-name-asian="Times New Roman2" style:font-name-complex="Times New Roman2"/>
    </style:style>
    <style:style style:name="T82" style:family="text">
      <style:text-properties fo:font-variant="normal" fo:text-transform="none" fo:color="#000000" loext:opacity="100%" style:text-position="0% 100%" fo:language="en" fo:country="US" style:text-underline-style="none" officeooo:rsid="03ec9200" fo:background-color="#ffffff" loext:char-shading-value="0" style:font-name-asian="Times New Roman2" style:font-name-complex="Times New Roman2"/>
    </style:style>
    <style:style style:name="T83" style:family="text">
      <style:text-properties fo:font-variant="normal" fo:text-transform="none" fo:color="#000000" loext:opacity="100%" style:text-position="0% 100%" fo:language="en" fo:country="US" style:text-underline-style="none" officeooo:rsid="03e4ab0d" fo:background-color="#ffffff" loext:char-shading-value="0" style:font-name-asian="Times New Roman2" style:font-name-complex="Times New Roman2"/>
    </style:style>
    <style:style style:name="T84" style:family="text">
      <style:text-properties fo:font-variant="normal" fo:text-transform="none" fo:color="#000000" loext:opacity="100%" style:text-position="0% 100%" fo:language="en" fo:country="US" style:text-underline-style="none" officeooo:rsid="03f0a57f" fo:background-color="#ffffff" loext:char-shading-value="0" style:font-name-asian="Times New Roman2" style:font-name-complex="Times New Roman2"/>
    </style:style>
    <style:style style:name="T85" style:family="text">
      <style:text-properties fo:font-variant="normal" fo:text-transform="none" fo:color="#000000" loext:opacity="100%" style:text-position="0% 100%" fo:language="en" fo:country="US" style:text-underline-style="none" officeooo:rsid="040c38ad" fo:background-color="#ffffff" loext:char-shading-value="0" style:font-name-asian="Times New Roman2" style:font-name-complex="Times New Roman2"/>
    </style:style>
    <style:style style:name="T86" style:family="text">
      <style:text-properties fo:font-variant="normal" fo:text-transform="none" fo:color="#000000" loext:opacity="100%" style:text-position="0% 100%" fo:language="en" fo:country="US" style:text-underline-style="none" officeooo:rsid="041780c4" fo:background-color="#ffffff" loext:char-shading-value="0" style:font-name-asian="Times New Roman2" style:font-name-complex="Times New Roman2"/>
    </style:style>
    <style:style style:name="T87" style:family="text">
      <style:text-properties fo:font-variant="normal" fo:text-transform="none" fo:color="#000000" loext:opacity="100%" style:text-position="0% 100%" fo:language="en" fo:country="US" style:text-underline-style="none" officeooo:rsid="02980509" fo:background-color="#ffffff" loext:char-shading-value="0" style:font-name-asian="Times New Roman2" style:font-name-complex="Times New Roman2"/>
    </style:style>
    <style:style style:name="T88" style:family="text">
      <style:text-properties fo:font-variant="normal" fo:text-transform="none" fo:color="#000000" loext:opacity="100%" style:text-position="0% 100%" fo:language="en" fo:country="US" style:text-underline-style="none" officeooo:rsid="03ffb675" fo:background-color="#ffffff" loext:char-shading-value="0" style:font-name-asian="Times New Roman2" style:font-name-complex="Times New Roman2"/>
    </style:style>
    <style:style style:name="T89" style:family="text">
      <style:text-properties fo:font-variant="normal" fo:text-transform="none" fo:color="#000000" loext:opacity="100%" style:text-position="0% 100%" fo:language="en" fo:country="US" style:text-underline-style="none" officeooo:rsid="03fdf24e" fo:background-color="#ffffff" loext:char-shading-value="0" style:font-name-asian="Times New Roman2" style:font-name-complex="Times New Roman2"/>
    </style:style>
    <style:style style:name="T90" style:family="text">
      <style:text-properties fo:font-variant="normal" fo:text-transform="none" fo:color="#000000" loext:opacity="100%" style:text-position="0% 100%" fo:language="en" fo:country="US" style:text-underline-style="none" officeooo:rsid="029a4165" fo:background-color="#ffffff" loext:char-shading-value="0" style:font-name-asian="Times New Roman2" style:font-name-complex="Times New Roman2"/>
    </style:style>
    <style:style style:name="T91" style:family="text">
      <style:text-properties fo:font-variant="normal" fo:text-transform="none" fo:color="#000000" loext:opacity="100%" style:text-position="0% 100%" fo:language="en" fo:country="US" style:text-underline-style="none" officeooo:rsid="03f354e5" fo:background-color="#ffffff" loext:char-shading-value="0" style:font-name-asian="Times New Roman2" style:font-name-complex="Times New Roman2"/>
    </style:style>
    <style:style style:name="T92" style:family="text">
      <style:text-properties fo:font-variant="normal" fo:text-transform="none" fo:color="#000000" loext:opacity="100%" style:text-position="0% 100%" fo:language="en" fo:country="US" style:text-underline-style="none" officeooo:rsid="029c3acd" fo:background-color="#ffffff" loext:char-shading-value="0" style:font-name-asian="Times New Roman2" style:font-name-complex="Times New Roman2"/>
    </style:style>
    <style:style style:name="T93" style:family="text">
      <style:text-properties fo:font-variant="normal" fo:text-transform="none" fo:color="#000000" loext:opacity="100%" style:text-position="0% 100%" fo:language="en" fo:country="US" style:text-underline-style="none" officeooo:rsid="049b6078" fo:background-color="#ffffff" loext:char-shading-value="0" style:font-name-asian="Times New Roman2" style:font-name-complex="Times New Roman2"/>
    </style:style>
    <style:style style:name="T94" style:family="text">
      <style:text-properties fo:font-variant="normal" fo:text-transform="none" fo:color="#000000" loext:opacity="100%" style:text-position="0% 100%" fo:language="en" fo:country="US" style:text-underline-style="none" officeooo:rsid="03f26a14" fo:background-color="#ffffff" loext:char-shading-value="0" style:font-name-asian="Times New Roman2" style:font-name-complex="Times New Roman2"/>
    </style:style>
    <style:style style:name="T95" style:family="text">
      <style:text-properties fo:font-variant="normal" fo:text-transform="none" fo:color="#000000" loext:opacity="100%" style:text-position="0% 100%" fo:language="en" fo:country="US" style:text-underline-style="none" officeooo:rsid="03f207ec" fo:background-color="#ffffff" loext:char-shading-value="0" style:font-name-asian="Times New Roman2" style:font-name-complex="Times New Roman2"/>
    </style:style>
    <style:style style:name="T96" style:family="text">
      <style:text-properties fo:font-variant="normal" fo:text-transform="none" fo:color="#000000" loext:opacity="100%" style:text-position="0% 100%" fo:language="en" fo:country="US" style:text-underline-style="none" officeooo:rsid="02a210b8" fo:background-color="#ffffff" loext:char-shading-value="0" style:font-name-asian="Times New Roman2" style:font-name-complex="Times New Roman2"/>
    </style:style>
    <style:style style:name="T97" style:family="text">
      <style:text-properties fo:font-variant="normal" fo:text-transform="none" fo:color="#000000" loext:opacity="100%" style:text-position="0% 100%" fo:language="en" fo:country="US" style:text-underline-style="none" officeooo:rsid="03e7bf08" fo:background-color="#ffffff" loext:char-shading-value="0" style:font-name-asian="Times New Roman2" style:font-name-complex="Times New Roman2"/>
    </style:style>
    <style:style style:name="T98" style:family="text">
      <style:text-properties fo:font-variant="normal" fo:text-transform="none" fo:color="#000000" loext:opacity="100%" style:text-position="0% 100%" fo:language="en" fo:country="US" style:text-underline-style="none" officeooo:rsid="03e6d20b" fo:background-color="#ffffff" loext:char-shading-value="0" style:font-name-asian="Times New Roman2" style:font-name-complex="Times New Roman2"/>
    </style:style>
    <style:style style:name="T99" style:family="text">
      <style:text-properties fo:font-variant="normal" fo:text-transform="none" fo:color="#000000" loext:opacity="100%" style:text-position="0% 100%" fo:language="en" fo:country="US" style:text-underline-style="none" officeooo:rsid="03edd304" fo:background-color="#ffffff" loext:char-shading-value="0" style:font-name-asian="Times New Roman2" style:font-name-complex="Times New Roman2"/>
    </style:style>
    <style:style style:name="T100" style:family="text">
      <style:text-properties fo:font-variant="normal" fo:text-transform="none" fo:color="#000000" loext:opacity="100%" style:text-position="0% 100%" fo:language="en" fo:country="US" style:text-underline-style="none" officeooo:rsid="03d9bee2" fo:background-color="#ffffff" loext:char-shading-value="0" style:font-name-asian="Times New Roman2" style:font-name-complex="Times New Roman2"/>
    </style:style>
    <style:style style:name="T101" style:family="text">
      <style:text-properties fo:font-variant="normal" fo:text-transform="none" fo:color="#000000" loext:opacity="100%" style:text-position="0% 100%" fo:language="en" fo:country="US" style:text-underline-style="none" officeooo:rsid="03dcc2c2" fo:background-color="#ffffff" loext:char-shading-value="0" style:font-name-asian="Times New Roman2" style:font-name-complex="Times New Roman2"/>
    </style:style>
    <style:style style:name="T102" style:family="text">
      <style:text-properties fo:font-variant="normal" fo:text-transform="none" fo:color="#000000" loext:opacity="100%" style:text-position="0% 100%" fo:language="en" fo:country="US" style:text-underline-style="none" officeooo:rsid="03e5d6eb" fo:background-color="#ffffff" loext:char-shading-value="0" style:font-name-asian="Times New Roman2" style:font-name-complex="Times New Roman2"/>
    </style:style>
    <style:style style:name="T103" style:family="text">
      <style:text-properties fo:font-variant="normal" fo:text-transform="none" fo:color="#000000" loext:opacity="100%" style:text-position="0% 100%" fo:language="en" fo:country="US" style:text-underline-style="none" officeooo:rsid="03e8c7f4" fo:background-color="#ffffff" loext:char-shading-value="0" style:font-name-asian="Times New Roman2" style:font-name-complex="Times New Roman2"/>
    </style:style>
    <style:style style:name="T104" style:family="text">
      <style:text-properties fo:font-variant="normal" fo:text-transform="none" fo:color="#000000" loext:opacity="100%" style:text-position="0% 100%" fo:language="en" fo:country="US" style:text-underline-style="none" officeooo:rsid="03f0b5de" fo:background-color="#ffffff" loext:char-shading-value="0" style:font-name-asian="Times New Roman2" style:font-name-complex="Times New Roman2"/>
    </style:style>
    <style:style style:name="T105" style:family="text">
      <style:text-properties fo:font-variant="normal" fo:text-transform="none" fo:color="#000000" loext:opacity="100%" style:text-position="0% 100%" fo:language="en" fo:country="US" style:text-underline-style="none" officeooo:rsid="03d98771" fo:background-color="#ffffff" loext:char-shading-value="0" style:font-name-asian="Times New Roman2" style:font-name-complex="Times New Roman2"/>
    </style:style>
    <style:style style:name="T106" style:family="text">
      <style:text-properties fo:font-variant="normal" fo:text-transform="none" fo:color="#000000" loext:opacity="100%" style:text-position="0% 100%" fo:language="en" fo:country="US" style:text-underline-style="none" officeooo:rsid="03d645ae" fo:background-color="#ffffff" loext:char-shading-value="0" style:font-name-asian="Times New Roman2" style:font-name-complex="Times New Roman2"/>
    </style:style>
    <style:style style:name="T107" style:family="text">
      <style:text-properties fo:font-variant="normal" fo:text-transform="none" fo:color="#000000" loext:opacity="100%" style:text-position="0% 100%" fo:language="en" fo:country="US" style:text-underline-style="none" officeooo:rsid="03e66a78" fo:background-color="#ffffff" loext:char-shading-value="0" style:font-name-asian="Times New Roman2" style:font-name-complex="Times New Roman2"/>
    </style:style>
    <style:style style:name="T108" style:family="text">
      <style:text-properties fo:font-variant="normal" fo:text-transform="none" fo:color="#000000" loext:opacity="100%" style:text-position="0% 100%" fo:language="en" fo:country="US" style:text-underline-style="none" officeooo:rsid="03fb688b" fo:background-color="#ffffff" loext:char-shading-value="0" style:font-name-asian="Times New Roman2" style:font-name-complex="Times New Roman2"/>
    </style:style>
    <style:style style:name="T109" style:family="text">
      <style:text-properties fo:font-variant="normal" fo:text-transform="none" fo:color="#000000" loext:opacity="100%" style:text-position="0% 100%" fo:language="en" fo:country="US" style:text-underline-style="none" officeooo:rsid="02af841c" fo:background-color="#ffffff" loext:char-shading-value="0" style:font-name-asian="Times New Roman2" style:font-name-complex="Times New Roman2"/>
    </style:style>
    <style:style style:name="T110" style:family="text">
      <style:text-properties fo:font-variant="normal" fo:text-transform="none" fo:color="#000000" loext:opacity="100%" style:text-position="0% 100%" fo:language="en" fo:country="US" style:text-underline-style="none" officeooo:rsid="02b0237d" fo:background-color="#ffffff" loext:char-shading-value="0" style:font-name-asian="Times New Roman2" style:font-name-complex="Times New Roman2"/>
    </style:style>
    <style:style style:name="T111" style:family="text">
      <style:text-properties fo:font-variant="normal" fo:text-transform="none" fo:color="#000000" loext:opacity="100%" style:text-position="0% 100%" fo:language="en" fo:country="US" style:text-underline-style="none" officeooo:rsid="03e695c1" fo:background-color="#ffffff" loext:char-shading-value="0" style:font-name-asian="Times New Roman2" style:font-name-complex="Times New Roman2"/>
    </style:style>
    <style:style style:name="T112" style:family="text">
      <style:text-properties fo:font-variant="normal" fo:text-transform="none" fo:color="#000000" loext:opacity="100%" style:text-position="0% 100%" fo:language="en" fo:country="US" style:text-underline-style="none" officeooo:rsid="03e436da" fo:background-color="#ffffff" loext:char-shading-value="0" style:font-name-asian="Times New Roman2" style:font-name-complex="Times New Roman2"/>
    </style:style>
    <style:style style:name="T113" style:family="text">
      <style:text-properties fo:font-variant="normal" fo:text-transform="none" fo:color="#000000" loext:opacity="100%" style:text-position="0% 100%" fo:language="en" fo:country="US" style:text-underline-style="none" officeooo:rsid="03e3bd1b" fo:background-color="#ffffff" loext:char-shading-value="0" style:font-name-asian="Times New Roman2" style:font-name-complex="Times New Roman2"/>
    </style:style>
    <style:style style:name="T114" style:family="text">
      <style:text-properties fo:font-variant="normal" fo:text-transform="none" fo:color="#000000" loext:opacity="100%" style:text-position="0% 100%" fo:language="en" fo:country="US" style:text-underline-style="none" officeooo:rsid="03efdeb0" fo:background-color="#ffffff" loext:char-shading-value="0" style:font-name-asian="Times New Roman2" style:font-name-complex="Times New Roman2"/>
    </style:style>
    <style:style style:name="T115" style:family="text">
      <style:text-properties fo:font-variant="normal" fo:text-transform="none" fo:color="#000000" loext:opacity="100%" style:text-position="0% 100%" fo:language="en" fo:country="US" style:text-underline-style="none" officeooo:rsid="04067316" fo:background-color="#ffffff" loext:char-shading-value="0" style:font-name-asian="Times New Roman2" style:font-name-complex="Times New Roman2"/>
    </style:style>
    <style:style style:name="T116" style:family="text">
      <style:text-properties fo:font-variant="normal" fo:text-transform="none" fo:color="#000000" loext:opacity="100%" style:text-position="0% 100%" fo:language="en" fo:country="US" style:text-underline-style="none" officeooo:rsid="03f6d389" fo:background-color="#ffffff" loext:char-shading-value="0" style:font-name-asian="Times New Roman2" style:font-name-complex="Times New Roman2"/>
    </style:style>
    <style:style style:name="T117" style:family="text">
      <style:text-properties fo:font-variant="normal" fo:text-transform="none" fo:color="#000000" loext:opacity="100%" style:text-position="0% 100%" fo:language="en" fo:country="US" style:text-underline-style="none" officeooo:rsid="03f69206" fo:background-color="#ffffff" loext:char-shading-value="0" style:font-name-asian="Times New Roman2" style:font-name-complex="Times New Roman2"/>
    </style:style>
    <style:style style:name="T118" style:family="text">
      <style:text-properties fo:font-variant="normal" fo:text-transform="none" fo:color="#000000" loext:opacity="100%" style:text-position="0% 100%" fo:language="en" fo:country="US" style:text-underline-style="none" officeooo:rsid="03f9e315" fo:background-color="#ffffff" loext:char-shading-value="0" style:font-name-asian="Times New Roman2" style:font-name-complex="Times New Roman2"/>
    </style:style>
    <style:style style:name="T119" style:family="text">
      <style:text-properties fo:font-variant="normal" fo:text-transform="none" fo:color="#000000" loext:opacity="100%" style:text-position="0% 100%" fo:language="en" fo:country="US" style:text-underline-style="none" officeooo:rsid="03f30b34" fo:background-color="#ffffff" loext:char-shading-value="0" style:font-name-asian="Times New Roman2" style:font-name-complex="Times New Roman2"/>
    </style:style>
    <style:style style:name="T120" style:family="text">
      <style:text-properties fo:font-variant="normal" fo:text-transform="none" fo:color="#000000" loext:opacity="100%" style:text-position="0% 100%" fo:language="en" fo:country="US" style:text-underline-style="none" officeooo:rsid="03f0745f" fo:background-color="#ffffff" loext:char-shading-value="0" style:font-name-asian="Times New Roman2" style:font-name-complex="Times New Roman2"/>
    </style:style>
    <style:style style:name="T121" style:family="text">
      <style:text-properties fo:font-variant="normal" fo:text-transform="none" fo:color="#000000" loext:opacity="100%" style:text-position="0% 100%" fo:language="en" fo:country="US" style:text-underline-style="none" officeooo:rsid="03f89cca" fo:background-color="#ffffff" loext:char-shading-value="0" style:font-name-asian="Times New Roman2" style:font-name-complex="Times New Roman2"/>
    </style:style>
    <style:style style:name="T122" style:family="text">
      <style:text-properties fo:font-variant="normal" fo:text-transform="none" fo:color="#000000" loext:opacity="100%" style:text-position="0% 100%" fo:language="en" fo:country="US" style:text-underline-style="none" officeooo:rsid="03ef016a" fo:background-color="#ffffff" loext:char-shading-value="0" style:font-name-asian="Times New Roman2" style:font-name-complex="Times New Roman2"/>
    </style:style>
    <style:style style:name="T123" style:family="text">
      <style:text-properties fo:font-variant="normal" fo:text-transform="none" fo:color="#000000" loext:opacity="100%" style:text-position="0% 100%" fo:language="en" fo:country="US" style:text-underline-style="none" officeooo:rsid="03f5c450" fo:background-color="#ffffff" loext:char-shading-value="0" style:font-name-asian="Microsoft YaHei" style:font-name-complex="Mangal1"/>
    </style:style>
    <style:style style:name="T124" style:family="text">
      <style:text-properties fo:font-variant="normal" fo:text-transform="none" fo:color="#000000" loext:opacity="100%" style:text-position="0% 100%" fo:language="en" fo:country="US" style:text-underline-style="none" officeooo:rsid="03f7b927" fo:background-color="#ffffff" loext:char-shading-value="0" style:font-name-asian="Times New Roman" style:font-name-complex="Times New Roman"/>
    </style:style>
    <style:style style:name="T125" style:family="text">
      <style:text-properties fo:font-variant="normal" fo:text-transform="none" fo:color="#000000" loext:opacity="100%" style:text-position="0% 100%" fo:language="en" fo:country="US" style:text-underline-style="none" officeooo:rsid="04134250" fo:background-color="#ffffff" loext:char-shading-value="0" style:font-name-asian="Times New Roman" style:font-name-complex="Times New Roman"/>
    </style:style>
    <style:style style:name="T126" style:family="text">
      <style:text-properties fo:font-variant="normal" fo:text-transform="none" fo:color="#000000" loext:opacity="100%" style:text-position="0% 100%" fo:language="en" fo:country="US" style:text-underline-style="none" officeooo:rsid="041aa850" fo:background-color="#ffffff" loext:char-shading-value="0" style:font-name-asian="Times New Roman" style:font-name-complex="Times New Roman"/>
    </style:style>
    <style:style style:name="T127" style:family="text">
      <style:text-properties fo:font-variant="normal" fo:text-transform="none" fo:color="#000000" loext:opacity="100%" style:text-position="0% 100%" fo:language="en" fo:country="US" style:text-underline-style="none" officeooo:rsid="03f67c20" style:letter-kerning="true" fo:background-color="#ffffff" loext:char-shading-value="0" style:font-name-asian="Times New Roman2" style:font-name-complex="Times New Roman2"/>
    </style:style>
    <style:style style:name="T128" style:family="text">
      <style:text-properties fo:font-variant="normal" fo:text-transform="none" fo:color="#000000" loext:opacity="100%" style:text-position="0% 100%" fo:language="en" fo:country="US" style:text-underline-style="none" officeooo:rsid="03beeef1" style:letter-kerning="true" fo:background-color="#ffffff" loext:char-shading-value="0" style:font-name-asian="Times New Roman2" style:font-name-complex="Times New Roman2"/>
    </style:style>
    <style:style style:name="T129" style:family="text">
      <style:text-properties fo:font-variant="normal" fo:text-transform="none" fo:color="#000000" loext:opacity="100%" style:text-position="0% 100%" fo:language="en" fo:country="US" style:text-underline-style="none" officeooo:rsid="0275651a" style:letter-kerning="true" fo:background-color="#ffffff" loext:char-shading-value="0" style:font-name-asian="Times New Roman2" style:font-name-complex="Times New Roman2"/>
    </style:style>
    <style:style style:name="T130" style:family="text">
      <style:text-properties fo:font-variant="normal" fo:text-transform="none" fo:color="#000000" loext:opacity="100%" style:text-position="0% 100%" fo:language="en" fo:country="US" style:text-underline-style="none" officeooo:rsid="03c03278" style:letter-kerning="true" fo:background-color="#ffffff" loext:char-shading-value="0" style:font-name-asian="Times New Roman2" style:font-name-complex="Times New Roman2"/>
    </style:style>
    <style:style style:name="T131" style:family="text">
      <style:text-properties fo:font-variant="normal" fo:text-transform="none" fo:color="#000000" loext:opacity="100%" style:text-position="0% 100%" fo:language="en" fo:country="US" style:text-underline-style="none" officeooo:rsid="03cc62a2" style:letter-kerning="true" fo:background-color="#ffffff" loext:char-shading-value="0" style:font-name-asian="Times New Roman2" style:font-name-complex="Times New Roman2"/>
    </style:style>
    <style:style style:name="T132" style:family="text">
      <style:text-properties fo:font-variant="normal" fo:text-transform="none" fo:color="#000000" loext:opacity="100%" style:text-position="0% 100%" fo:language="en" fo:country="US" style:text-underline-style="none" officeooo:rsid="03bf25ad" style:letter-kerning="true" fo:background-color="#ffffff" loext:char-shading-value="0" style:font-name-asian="Times New Roman2" style:font-name-complex="Times New Roman2"/>
    </style:style>
    <style:style style:name="T133" style:family="text">
      <style:text-properties fo:font-variant="normal" fo:text-transform="none" fo:color="#000000" loext:opacity="100%" style:text-position="0% 100%" fo:language="en" fo:country="US" style:text-underline-style="none" officeooo:rsid="03d80d68" style:letter-kerning="true" fo:background-color="#ffffff" loext:char-shading-value="0" style:font-name-asian="Times New Roman2" style:font-name-complex="Times New Roman2"/>
    </style:style>
    <style:style style:name="T134" style:family="text">
      <style:text-properties fo:font-variant="normal" fo:text-transform="none" fo:color="#000000" loext:opacity="100%" style:text-position="0% 100%" fo:language="en" fo:country="US" style:text-underline-style="none" officeooo:rsid="03da0fb7" style:letter-kerning="true" fo:background-color="#ffffff" loext:char-shading-value="0" style:font-name-asian="Times New Roman2" style:font-name-complex="Times New Roman2"/>
    </style:style>
    <style:style style:name="T135" style:family="text">
      <style:text-properties fo:font-variant="normal" fo:text-transform="none" fo:color="#000000" loext:opacity="100%" style:text-position="0% 100%" fo:language="en" fo:country="US" style:text-underline-style="none" officeooo:rsid="03e1272d" style:letter-kerning="true" fo:background-color="#ffffff" loext:char-shading-value="0" style:font-name-asian="Times New Roman2" style:font-name-complex="Times New Roman2"/>
    </style:style>
    <style:style style:name="T136" style:family="text">
      <style:text-properties fo:font-variant="normal" fo:text-transform="none" fo:color="#000000" loext:opacity="100%" style:text-position="0% 100%" fo:language="en" fo:country="US" style:text-underline-style="none" officeooo:rsid="027988be" style:letter-kerning="true" fo:background-color="#ffffff" loext:char-shading-value="0" style:font-name-asian="Times New Roman2" style:font-name-complex="Times New Roman2"/>
    </style:style>
    <style:style style:name="T137" style:family="text">
      <style:text-properties fo:font-variant="normal" fo:text-transform="none" fo:color="#000000" loext:opacity="100%" style:text-position="0% 100%" fo:language="en" fo:country="US" style:text-underline-style="none" officeooo:rsid="03e36635" style:letter-kerning="true" fo:background-color="#ffffff" loext:char-shading-value="0" style:font-name-asian="Times New Roman2" style:font-name-complex="Times New Roman2"/>
    </style:style>
    <style:style style:name="T138" style:family="text">
      <style:text-properties fo:font-variant="normal" fo:text-transform="none" fo:color="#000000" loext:opacity="100%" style:text-position="0% 100%" fo:language="en" fo:country="US" style:text-underline-style="none" officeooo:rsid="027e3dd5" style:letter-kerning="true" fo:background-color="#ffffff" loext:char-shading-value="0" style:font-name-asian="Times New Roman2" style:font-name-complex="Times New Roman2"/>
    </style:style>
    <style:style style:name="T139" style:family="text">
      <style:text-properties fo:font-variant="normal" fo:text-transform="none" fo:color="#000000" loext:opacity="100%" style:text-position="0% 100%" fo:language="en" fo:country="US" style:text-underline-style="none" officeooo:rsid="03ee5c6c" style:letter-kerning="true" fo:background-color="#ffffff" loext:char-shading-value="0" style:font-name-asian="Times New Roman2" style:font-name-complex="Times New Roman2"/>
    </style:style>
    <style:style style:name="T140" style:family="text">
      <style:text-properties fo:font-variant="normal" fo:text-transform="none" fo:color="#000000" loext:opacity="100%" style:text-position="0% 100%" fo:language="en" fo:country="US" style:text-underline-style="none" officeooo:rsid="03dfd071" style:letter-kerning="true" fo:background-color="#ffffff" loext:char-shading-value="0" style:font-name-asian="Times New Roman2" style:font-name-complex="Times New Roman2"/>
    </style:style>
    <style:style style:name="T141" style:family="text">
      <style:text-properties fo:font-variant="normal" fo:text-transform="none" fo:color="#000000" loext:opacity="100%" style:text-position="0% 100%" fo:language="en" fo:country="US" style:text-underline-style="none" officeooo:rsid="040cfbc2" style:letter-kerning="true" fo:background-color="#ffffff" loext:char-shading-value="0" style:font-name-asian="Times New Roman2" style:font-name-complex="Times New Roman2"/>
    </style:style>
    <style:style style:name="T142" style:family="text">
      <style:text-properties fo:font-variant="normal" fo:text-transform="none" fo:color="#000000" loext:opacity="100%" style:text-position="0% 100%" fo:language="en" fo:country="US" style:text-underline-style="none" officeooo:rsid="040c30f7" style:letter-kerning="true" fo:background-color="#ffffff" loext:char-shading-value="0" style:font-name-asian="Times New Roman2" style:font-name-complex="Times New Roman2"/>
    </style:style>
    <style:style style:name="T143" style:family="text">
      <style:text-properties fo:font-variant="normal" fo:text-transform="none" fo:color="#000000" loext:opacity="100%" style:text-position="0% 100%" fo:language="en" fo:country="US" style:text-underline-style="none" officeooo:rsid="040ba69c" style:letter-kerning="true" fo:background-color="#ffffff" loext:char-shading-value="0" style:font-name-asian="Times New Roman2" style:font-name-complex="Times New Roman2"/>
    </style:style>
    <style:style style:name="T144" style:family="text">
      <style:text-properties fo:font-variant="normal" fo:text-transform="none" fo:color="#000000" loext:opacity="100%" style:text-position="0% 100%" fo:language="en" fo:country="US" style:text-underline-style="none" officeooo:rsid="040de49f" style:letter-kerning="true" fo:background-color="#ffffff" loext:char-shading-value="0" style:font-name-asian="Times New Roman2" style:font-name-complex="Times New Roman2"/>
    </style:style>
    <style:style style:name="T145" style:family="text">
      <style:text-properties fo:font-variant="normal" fo:text-transform="none" fo:color="#000000" loext:opacity="100%" style:text-position="0% 100%" fo:language="en" fo:country="US" style:text-underline-style="none" officeooo:rsid="02853ebb" style:letter-kerning="true" fo:background-color="#ffffff" loext:char-shading-value="0" style:font-name-asian="Times New Roman2" style:font-name-complex="Times New Roman2"/>
    </style:style>
    <style:style style:name="T146" style:family="text">
      <style:text-properties fo:font-variant="normal" fo:text-transform="none" fo:color="#000000" loext:opacity="100%" style:text-position="0% 100%" fo:language="en" fo:country="US" style:text-underline-style="none" officeooo:rsid="02b0237d" style:letter-kerning="true" fo:background-color="#ffffff" loext:char-shading-value="0" style:font-name-asian="Times New Roman2" style:font-name-complex="Times New Roman2"/>
    </style:style>
    <style:style style:name="T147" style:family="text">
      <style:text-properties fo:font-variant="normal" fo:text-transform="none" fo:color="#000000" loext:opacity="100%" style:text-position="0% 100%" fo:language="en" fo:country="US" style:text-underline-style="none" officeooo:rsid="03df309e" style:letter-kerning="true" fo:background-color="#ffffff" loext:char-shading-value="0" style:font-name-asian="Times New Roman2" style:font-name-complex="Times New Roman2"/>
    </style:style>
    <style:style style:name="T148" style:family="text">
      <style:text-properties fo:font-variant="normal" fo:text-transform="none" fo:color="#000000" loext:opacity="100%" style:text-position="0% 100%" fo:language="en" fo:country="US" style:text-underline-style="none" officeooo:rsid="03fffdc9" style:letter-kerning="true" fo:background-color="#ffffff" loext:char-shading-value="0" style:font-name-asian="Times New Roman2" style:font-name-complex="Times New Roman2"/>
    </style:style>
    <style:style style:name="T149" style:family="text">
      <style:text-properties fo:font-variant="normal" fo:text-transform="none" fo:color="#000000" loext:opacity="100%" style:text-position="0% 100%" fo:language="en" fo:country="US" style:text-underline-style="none" officeooo:rsid="03ef5063" style:letter-kerning="true" fo:background-color="#ffffff" loext:char-shading-value="0" style:font-name-asian="Times New Roman2" style:font-name-complex="Times New Roman2"/>
    </style:style>
    <style:style style:name="T150" style:family="text">
      <style:text-properties fo:font-variant="normal" fo:text-transform="none" fo:color="#000000" loext:opacity="100%" style:text-position="0% 100%" fo:language="en" fo:country="US" style:text-underline-style="none" officeooo:rsid="03f6fe22" style:letter-kerning="true" fo:background-color="#ffffff" loext:char-shading-value="0" style:font-name-asian="Times New Roman2" style:font-name-complex="Times New Roman2"/>
    </style:style>
    <style:style style:name="T151" style:family="text">
      <style:text-properties fo:font-variant="normal" fo:text-transform="none" fo:color="#000000" loext:opacity="100%" style:text-position="0% 100%" fo:language="en" fo:country="US" style:text-underline-style="none" officeooo:rsid="03f735e6" style:letter-kerning="true" fo:background-color="#ffffff" loext:char-shading-value="0" style:font-name-asian="Times New Roman2" style:font-name-complex="Times New Roman2"/>
    </style:style>
    <style:style style:name="T152" style:family="text">
      <style:text-properties fo:font-variant="normal" fo:text-transform="none" fo:color="#000000" loext:opacity="100%" style:text-position="0% 100%" fo:language="en" fo:country="US" style:text-underline-style="none" officeooo:rsid="02c165ac" style:letter-kerning="true" fo:background-color="#ffffff" loext:char-shading-value="0" style:font-name-asian="Times New Roman2" style:font-name-complex="Times New Roman2"/>
    </style:style>
    <style:style style:name="T153" style:family="text">
      <style:text-properties fo:font-variant="normal" fo:text-transform="none" fo:color="#000000" loext:opacity="100%" style:text-position="0% 100%" fo:language="en" fo:country="US" style:text-underline-style="none" officeooo:rsid="02c21dd9" style:letter-kerning="true" fo:background-color="#ffffff" loext:char-shading-value="0" style:font-name-asian="Times New Roman2" style:font-name-complex="Times New Roman2"/>
    </style:style>
    <style:style style:name="T154" style:family="text">
      <style:text-properties fo:font-variant="normal" fo:text-transform="none" fo:color="#000000" loext:opacity="100%" style:text-position="0% 100%" fo:language="en" fo:country="US" style:text-underline-style="none" officeooo:rsid="03f7b927" style:letter-kerning="true" fo:background-color="#ffffff" loext:char-shading-value="0" style:font-name-asian="Times New Roman2" style:font-name-complex="Times New Roman2"/>
    </style:style>
    <style:style style:name="T155" style:family="text">
      <style:text-properties fo:font-variant="normal" fo:text-transform="none" fo:color="#000000" loext:opacity="100%" style:text-position="0% 100%" fo:language="en" fo:country="US" style:text-underline-style="none" officeooo:rsid="0406ceda" style:letter-kerning="true" fo:background-color="#ffffff" loext:char-shading-value="0" style:font-name-asian="Times New Roman2" style:font-name-complex="Times New Roman2"/>
    </style:style>
    <style:style style:name="T156" style:family="text">
      <style:text-properties fo:font-variant="normal" fo:text-transform="none" fo:color="#000000" loext:opacity="100%" style:text-position="0% 100%" fo:language="en" fo:country="US" style:text-underline-style="none" officeooo:rsid="03f96180" style:letter-kerning="true" fo:background-color="#ffffff" loext:char-shading-value="0" style:font-name-asian="Times New Roman2" style:font-name-complex="Times New Roman2"/>
    </style:style>
    <style:style style:name="T157" style:family="text">
      <style:text-properties fo:font-variant="normal" fo:text-transform="none" fo:color="#000000" loext:opacity="100%" style:text-position="0% 100%" fo:language="en" fo:country="US" style:text-underline-style="none" officeooo:rsid="03fb56ec" style:letter-kerning="true" fo:background-color="#ffffff" loext:char-shading-value="0" style:font-name-asian="Times New Roman2" style:font-name-complex="Times New Roman2"/>
    </style:style>
    <style:style style:name="T158" style:family="text">
      <style:text-properties fo:font-variant="normal" fo:text-transform="none" fo:color="#000000" loext:opacity="100%" style:text-position="0% 100%" fo:language="en" fo:country="US" style:text-underline-style="none" officeooo:rsid="02c731bd" style:letter-kerning="true" fo:background-color="#ffffff" loext:char-shading-value="0" style:font-name-asian="Times New Roman2" style:font-name-complex="Times New Roman2"/>
    </style:style>
    <style:style style:name="T159" style:family="text">
      <style:text-properties fo:font-variant="normal" fo:text-transform="none" fo:color="#000000" loext:opacity="100%" style:text-position="0% 100%" fo:language="en" fo:country="US" style:text-underline-style="none" officeooo:rsid="04186344" style:letter-kerning="true" fo:background-color="#ffffff" loext:char-shading-value="0" style:font-name-asian="Times New Roman2" style:font-name-complex="Times New Roman2"/>
    </style:style>
    <style:style style:name="T160" style:family="text">
      <style:text-properties fo:font-variant="normal" fo:text-transform="none" fo:color="#000000" loext:opacity="100%" style:text-position="0% 100%" fo:language="en" fo:country="US" style:text-underline-style="none" officeooo:rsid="03f9a2d8" style:letter-kerning="true" fo:background-color="#ffffff" loext:char-shading-value="0" style:font-name-asian="Times New Roman2" style:font-name-complex="Times New Roman2"/>
    </style:style>
    <style:style style:name="T161" style:family="text">
      <style:text-properties fo:font-variant="normal" fo:text-transform="none" fo:color="#000000" loext:opacity="100%" style:text-position="0% 100%" fo:language="en" fo:country="US" style:text-underline-style="none" officeooo:rsid="02c8d4bc" style:letter-kerning="true" fo:background-color="#ffffff" loext:char-shading-value="0" style:font-name-asian="Times New Roman2" style:font-name-complex="Times New Roman2"/>
    </style:style>
    <style:style style:name="T162" style:family="text">
      <style:text-properties fo:font-variant="normal" fo:text-transform="none" fo:color="#000000" loext:opacity="100%" style:text-position="0% 100%" fo:language="en" fo:country="US" style:text-underline-style="none" officeooo:rsid="03fc24da" style:letter-kerning="true" fo:background-color="#ffffff" loext:char-shading-value="0" style:font-name-asian="Times New Roman2" style:font-name-complex="Times New Roman2"/>
    </style:style>
    <style:style style:name="T163" style:family="text">
      <style:text-properties fo:font-variant="normal" fo:text-transform="none" fo:color="#000000" loext:opacity="100%" style:text-position="0% 100%" fo:language="en" fo:country="US" style:text-underline-style="none" officeooo:rsid="03fc5030" style:letter-kerning="true" fo:background-color="#ffffff" loext:char-shading-value="0" style:font-name-asian="Times New Roman2" style:font-name-complex="Times New Roman2"/>
    </style:style>
    <style:style style:name="T164" style:family="text">
      <style:text-properties fo:font-variant="normal" fo:text-transform="none" fo:color="#000000" loext:opacity="100%" style:text-position="0% 100%" fo:language="en" fo:country="US" style:text-underline-style="none" officeooo:rsid="03f9e27b" style:letter-kerning="true" fo:background-color="#ffffff" loext:char-shading-value="0" style:font-name-asian="Times New Roman2" style:font-name-complex="Times New Roman2"/>
    </style:style>
    <style:style style:name="T165" style:family="text">
      <style:text-properties fo:font-variant="normal" fo:text-transform="none" fo:color="#000000" loext:opacity="100%" style:text-position="0% 100%" fo:language="en" fo:country="US" style:text-underline-style="none" officeooo:rsid="04035e88" style:letter-kerning="true" fo:background-color="#ffffff" loext:char-shading-value="0" style:font-name-asian="Times New Roman2" style:font-name-complex="Times New Roman2"/>
    </style:style>
    <style:style style:name="T166" style:family="text">
      <style:text-properties fo:font-variant="normal" fo:text-transform="none" fo:color="#000000" loext:opacity="100%" style:text-position="0% 100%" fo:language="en" fo:country="US" style:text-underline-style="none" officeooo:rsid="03fb91bc" style:letter-kerning="true" fo:background-color="#ffffff" loext:char-shading-value="0" style:font-name-asian="Times New Roman2" style:font-name-complex="Times New Roman2"/>
    </style:style>
    <style:style style:name="T167" style:family="text">
      <style:text-properties fo:font-variant="normal" fo:text-transform="none" fo:color="#000000" loext:opacity="100%" style:text-position="0% 100%" fo:language="en" fo:country="US" style:text-underline-style="none" officeooo:rsid="03fbae84" style:letter-kerning="true" fo:background-color="#ffffff" loext:char-shading-value="0" style:font-name-asian="Times New Roman2" style:font-name-complex="Times New Roman2"/>
    </style:style>
    <style:style style:name="T168" style:family="text">
      <style:text-properties fo:font-variant="normal" fo:text-transform="none" fo:color="#000000" loext:opacity="100%" style:text-position="0% 100%" fo:language="en" fo:country="US" style:text-underline-style="none" officeooo:rsid="03fa632c" style:letter-kerning="true" fo:background-color="#ffffff" loext:char-shading-value="0" style:font-name-asian="Times New Roman2" style:font-name-complex="Times New Roman2"/>
    </style:style>
    <style:style style:name="T169" style:family="text">
      <style:text-properties fo:font-variant="normal" fo:text-transform="none" fo:color="#000000" loext:opacity="100%" style:text-position="0% 100%" fo:language="en" fo:country="GB" style:text-underline-style="none" officeooo:rsid="03d9bc6a" style:letter-kerning="true" fo:background-color="#ffffff" loext:char-shading-value="0" style:font-name-asian="Times New Roman" style:font-name-complex="Times New Roman"/>
    </style:style>
    <style:style style:name="T170" style:family="text">
      <style:text-properties fo:font-variant="normal" fo:text-transform="none" fo:color="#000000" loext:opacity="100%" style:text-position="0% 100%" fo:language="en" fo:country="GB" style:text-underline-style="none" officeooo:rsid="03d2e30e" style:letter-kerning="true" fo:background-color="#ffffff" loext:char-shading-value="0" style:font-name-asian="Times New Roman" style:font-name-complex="Times New Roman"/>
    </style:style>
    <style:style style:name="T171" style:family="text">
      <style:text-properties fo:font-variant="normal" fo:text-transform="none" fo:color="#000000" loext:opacity="100%" style:text-position="0% 100%" fo:language="en" fo:country="GB" style:text-underline-style="none" officeooo:rsid="03ee5c6c" style:letter-kerning="true" fo:background-color="#ffffff" loext:char-shading-value="0" style:font-name-asian="Times New Roman" style:font-name-complex="Times New Roman"/>
    </style:style>
    <style:style style:name="T172" style:family="text">
      <style:text-properties fo:font-variant="normal" fo:text-transform="none" fo:color="#000000" loext:opacity="100%" style:text-position="0% 100%" fo:language="en" fo:country="GB" style:text-underline-style="none" officeooo:rsid="03f33858" style:letter-kerning="true" fo:background-color="#ffffff" loext:char-shading-value="0" style:font-name-asian="Times New Roman" style:font-name-complex="Times New Roman"/>
    </style:style>
    <style:style style:name="T173" style:family="text">
      <style:text-properties fo:font-variant="normal" fo:text-transform="none" fo:color="#000000" loext:opacity="100%" style:text-position="0% 100%" fo:language="en" fo:country="GB" style:text-underline-style="none" officeooo:rsid="02c3fc24" style:letter-kerning="true" fo:background-color="#ffffff" loext:char-shading-value="0" style:font-name-asian="Times New Roman" style:font-name-complex="Times New Roman"/>
    </style:style>
    <style:style style:name="T174" style:family="text">
      <style:text-properties fo:font-variant="normal" fo:text-transform="none" fo:color="#000000" loext:opacity="100%" style:text-position="0% 100%" fo:language="en" fo:country="GB" style:text-underline-style="none" officeooo:rsid="0404af45" style:letter-kerning="true" fo:background-color="#ffffff" loext:char-shading-value="0" style:font-name-asian="Times New Roman" style:font-name-complex="Times New Roman"/>
    </style:style>
    <style:style style:name="T175" style:family="text">
      <style:text-properties fo:font-variant="normal" fo:text-transform="none" fo:color="#000000" loext:opacity="100%" style:text-position="0% 100%" fo:language="en" fo:country="GB" style:text-underline-style="none" officeooo:rsid="03f7b927" style:letter-kerning="true" fo:background-color="#ffffff" loext:char-shading-value="0" style:font-name-asian="Times New Roman" style:font-name-complex="Times New Roman"/>
    </style:style>
    <style:style style:name="T176" style:family="text">
      <style:text-properties fo:font-variant="normal" fo:text-transform="none" fo:color="#000000" loext:opacity="100%" style:text-position="0% 100%" fo:language="en" fo:country="GB" style:text-underline-style="none" officeooo:rsid="02c6105f" style:letter-kerning="true" fo:background-color="#ffffff" loext:char-shading-value="0" style:font-name-asian="Times New Roman" style:font-name-complex="Times New Roman"/>
    </style:style>
    <style:style style:name="T177" style:family="text">
      <style:text-properties fo:font-variant="normal" fo:text-transform="none" fo:color="#000000" loext:opacity="100%" style:text-position="0% 100%" fo:language="en" fo:country="GB" style:text-underline-style="none" officeooo:rsid="03f9fe0a" style:letter-kerning="true" fo:background-color="#ffffff" loext:char-shading-value="0" style:font-name-asian="Times New Roman" style:font-name-complex="Times New Roman"/>
    </style:style>
    <style:style style:name="T178" style:family="text">
      <style:text-properties fo:font-variant="normal" fo:text-transform="none" fo:color="#000000" loext:opacity="100%" style:text-position="0% 100%" fo:language="en" fo:country="GB" style:text-underline-style="none" officeooo:rsid="03fecac6" style:letter-kerning="true" fo:background-color="#ffffff" loext:char-shading-value="0" style:font-name-asian="Times New Roman" style:font-name-complex="Times New Roman"/>
    </style:style>
    <style:style style:name="T179" style:family="text">
      <style:text-properties fo:font-variant="normal" fo:text-transform="none" fo:color="#000000" loext:opacity="100%" style:text-position="0% 100%" fo:language="en" fo:country="GB" style:text-underline-style="none" officeooo:rsid="02c7cef4" style:letter-kerning="true" fo:background-color="#ffffff" loext:char-shading-value="0" style:font-name-asian="Times New Roman" style:font-name-complex="Times New Roman"/>
    </style:style>
    <style:style style:name="T180" style:family="text">
      <style:text-properties fo:font-variant="normal" fo:text-transform="none" fo:color="#000000" loext:opacity="100%" style:text-position="0% 100%" fo:language="en" fo:country="GB" style:text-underline-style="none" officeooo:rsid="04007977" style:letter-kerning="true" fo:background-color="#ffffff" loext:char-shading-value="0" style:font-name-asian="Times New Roman" style:font-name-complex="Times New Roman"/>
    </style:style>
    <style:style style:name="T181" style:family="text">
      <style:text-properties fo:font-variant="normal" fo:text-transform="none" fo:color="#000000" loext:opacity="100%" style:text-position="0% 100%" fo:language="en" fo:country="GB" style:text-underline-style="none" officeooo:rsid="03fb440d" style:letter-kerning="true" fo:background-color="#ffffff" loext:char-shading-value="0" style:font-name-asian="Times New Roman" style:font-name-complex="Times New Roman"/>
    </style:style>
    <style:style style:name="T182" style:family="text">
      <style:text-properties fo:font-variant="normal" fo:text-transform="none" fo:color="#000000" loext:opacity="100%" style:text-position="0% 100%" fo:language="en" fo:country="GB" style:text-underline-style="none" officeooo:rsid="04050417" style:letter-kerning="true" fo:background-color="#ffffff" loext:char-shading-value="0" style:font-name-asian="Times New Roman" style:font-name-complex="Times New Roman"/>
    </style:style>
    <style:style style:name="T183" style:family="text">
      <style:text-properties fo:font-variant="normal" fo:text-transform="none" fo:color="#000000" loext:opacity="100%" style:text-position="0% 100%" fo:language="en" fo:country="GB" style:text-underline-style="none" officeooo:rsid="03fa6f73" style:letter-kerning="true" fo:background-color="#ffffff" loext:char-shading-value="0" style:font-name-asian="Times New Roman" style:font-name-complex="Times New Roman"/>
    </style:style>
    <style:style style:name="T184" style:family="text">
      <style:text-properties fo:font-variant="normal" fo:text-transform="none" fo:color="#000000" loext:opacity="100%" style:text-position="0% 100%" fo:language="en" fo:country="GB" style:text-underline-style="none" officeooo:rsid="02d60314" style:letter-kerning="true" fo:background-color="#ffffff" loext:char-shading-value="0" style:font-name-asian="Times New Roman" style:font-name-complex="Times New Roman"/>
    </style:style>
    <style:style style:name="T185" style:family="text">
      <style:text-properties fo:font-variant="normal" fo:text-transform="none" fo:color="#000000" loext:opacity="100%" style:text-position="0% 100%" fo:language="en" fo:country="GB" style:text-underline-style="none" officeooo:rsid="040b079e" style:letter-kerning="true" fo:background-color="#ffffff" loext:char-shading-value="0" style:font-name-asian="Times New Roman" style:font-name-complex="Times New Roman"/>
    </style:style>
    <style:style style:name="T186" style:family="text">
      <style:text-properties fo:font-variant="normal" fo:text-transform="none" fo:color="#000000" loext:opacity="100%" style:text-position="0% 100%" fo:language="en" fo:country="GB" style:text-underline-style="none" officeooo:rsid="0405e654" style:letter-kerning="true" fo:background-color="#ffffff" loext:char-shading-value="0" style:font-name-asian="Times New Roman" style:font-name-complex="Times New Roman"/>
    </style:style>
    <style:style style:name="T187" style:family="text">
      <style:text-properties fo:font-variant="normal" fo:text-transform="none" fo:color="#000000" loext:opacity="100%" style:text-position="0% 100%" fo:language="en" fo:country="GB" style:text-underline-style="none" officeooo:rsid="02ed4b3b" style:letter-kerning="true" fo:background-color="#ffffff" loext:char-shading-value="0" style:font-name-asian="Times New Roman" style:font-name-complex="Times New Roman"/>
    </style:style>
    <style:style style:name="T188" style:family="text">
      <style:text-properties fo:font-variant="normal" fo:text-transform="none" fo:color="#000000" loext:opacity="100%" style:text-position="0% 100%" fo:language="en" fo:country="GB" style:text-underline-style="none" officeooo:rsid="04169e97" style:letter-kerning="true" fo:background-color="#ffffff" loext:char-shading-value="0" style:font-name-asian="Times New Roman" style:font-name-complex="Times New Roman"/>
    </style:style>
    <style:style style:name="T189" style:family="text">
      <style:text-properties fo:font-variant="normal" fo:text-transform="none" fo:color="#000000" loext:opacity="100%" style:text-position="0% 100%" fo:language="en" fo:country="GB" style:text-underline-style="none" officeooo:rsid="040ba4a7" style:letter-kerning="true" fo:background-color="#ffffff" loext:char-shading-value="0" style:font-name-asian="Times New Roman" style:font-name-complex="Times New Roman"/>
    </style:style>
    <style:style style:name="T190" style:family="text">
      <style:text-properties fo:font-variant="normal" fo:text-transform="none" fo:color="#000000" loext:opacity="100%" style:text-position="0% 100%" fo:language="en" fo:country="GB" style:text-underline-style="none" officeooo:rsid="04275155" style:letter-kerning="true" fo:background-color="#ffffff" loext:char-shading-value="0" style:font-name-asian="Times New Roman" style:font-name-complex="Times New Roman"/>
    </style:style>
    <style:style style:name="T191" style:family="text">
      <style:text-properties fo:font-variant="normal" fo:text-transform="none" fo:color="#000000" loext:opacity="100%" style:text-position="0% 100%" fo:language="en" fo:country="GB" style:text-underline-style="none" officeooo:rsid="0403b5e7" style:letter-kerning="true" fo:background-color="#ffffff" loext:char-shading-value="0" style:font-name-asian="Times New Roman" style:font-name-complex="Times New Roman"/>
    </style:style>
    <style:style style:name="T192" style:family="text">
      <style:text-properties fo:font-variant="normal" fo:text-transform="none" fo:color="#000000" loext:opacity="100%" style:text-position="0% 100%" fo:language="en" fo:country="GB" style:text-underline-style="none" officeooo:rsid="04088c10" style:letter-kerning="true" fo:background-color="#ffffff" loext:char-shading-value="0" style:font-name-asian="Times New Roman" style:font-name-complex="Times New Roman"/>
    </style:style>
    <style:style style:name="T193" style:family="text">
      <style:text-properties fo:font-variant="normal" fo:text-transform="none" fo:color="#000000" loext:opacity="100%" style:text-position="0% 100%" fo:language="en" fo:country="GB" style:text-underline-style="none" officeooo:rsid="02f34d6e" style:letter-kerning="true" fo:background-color="#ffffff" loext:char-shading-value="0" style:font-name-asian="Times New Roman" style:font-name-complex="Times New Roman"/>
    </style:style>
    <style:style style:name="T194" style:family="text">
      <style:text-properties fo:font-variant="normal" fo:text-transform="none" fo:color="#000000" loext:opacity="100%" style:text-position="0% 100%" fo:language="en" fo:country="GB" style:text-underline-style="none" officeooo:rsid="0400c743" style:letter-kerning="true" fo:background-color="#ffffff" loext:char-shading-value="0" style:font-name-asian="Times New Roman" style:font-name-complex="Times New Roman"/>
    </style:style>
    <style:style style:name="T195" style:family="text">
      <style:text-properties fo:font-variant="normal" fo:text-transform="none" fo:color="#000000" loext:opacity="100%" style:text-position="0% 100%" fo:language="en" fo:country="GB" style:text-underline-style="none" officeooo:rsid="0403fc3e" style:letter-kerning="true" fo:background-color="#ffffff" loext:char-shading-value="0" style:font-name-asian="Times New Roman" style:font-name-complex="Times New Roman"/>
    </style:style>
    <style:style style:name="T196" style:family="text">
      <style:text-properties fo:font-variant="normal" fo:text-transform="none" fo:color="#000000" loext:opacity="100%" style:text-position="0% 100%" fo:language="en" fo:country="GB" style:text-underline-style="none" officeooo:rsid="04033da6" style:letter-kerning="true" fo:background-color="#ffffff" loext:char-shading-value="0" style:font-name-asian="Times New Roman" style:font-name-complex="Times New Roman"/>
    </style:style>
    <style:style style:name="T197" style:family="text">
      <style:text-properties fo:font-variant="normal" fo:text-transform="none" fo:color="#000000" loext:opacity="100%" style:text-position="0% 100%" fo:language="en" fo:country="GB" style:text-underline-style="none" officeooo:rsid="0421a095" style:letter-kerning="true" fo:background-color="#ffffff" loext:char-shading-value="0" style:font-name-asian="Times New Roman" style:font-name-complex="Times New Roman"/>
    </style:style>
    <style:style style:name="T198" style:family="text">
      <style:text-properties fo:font-variant="normal" fo:text-transform="none" fo:color="#000000" loext:opacity="100%" style:text-position="0% 100%" fo:language="en" fo:country="GB" style:text-underline-style="none" officeooo:rsid="02f5a9c5" style:letter-kerning="true" fo:background-color="#ffffff" loext:char-shading-value="0" style:font-name-asian="Times New Roman" style:font-name-complex="Times New Roman"/>
    </style:style>
    <style:style style:name="T199" style:family="text">
      <style:text-properties fo:font-variant="normal" fo:text-transform="none" fo:color="#000000" loext:opacity="100%" style:text-position="0% 100%" fo:language="en" fo:country="GB" style:text-underline-style="none" officeooo:rsid="040c7415" style:letter-kerning="true" fo:background-color="#ffffff" loext:char-shading-value="0" style:font-name-asian="Times New Roman" style:font-name-complex="Times New Roman"/>
    </style:style>
    <style:style style:name="T200" style:family="text">
      <style:text-properties fo:font-variant="normal" fo:text-transform="none" fo:color="#000000" loext:opacity="100%" style:text-position="0% 100%" fo:language="en" fo:country="GB" style:text-underline-style="none" officeooo:rsid="0412fa33" style:letter-kerning="true" fo:background-color="#ffffff" loext:char-shading-value="0" style:font-name-asian="Times New Roman" style:font-name-complex="Times New Roman"/>
    </style:style>
    <style:style style:name="T201" style:family="text">
      <style:text-properties fo:font-variant="normal" fo:text-transform="none" fo:color="#000000" loext:opacity="100%" style:text-position="0% 100%" fo:language="en" fo:country="GB" style:text-underline-style="none" officeooo:rsid="04042860" style:letter-kerning="true" fo:background-color="#ffffff" loext:char-shading-value="0" style:font-name-asian="Times New Roman" style:font-name-complex="Times New Roman"/>
    </style:style>
    <style:style style:name="T202" style:family="text">
      <style:text-properties fo:font-variant="normal" fo:text-transform="none" fo:color="#000000" loext:opacity="100%" style:text-position="0% 100%" fo:language="en" fo:country="GB" style:text-underline-style="none" officeooo:rsid="040bf17a" style:letter-kerning="true" fo:background-color="#ffffff" loext:char-shading-value="0" style:font-name-asian="Times New Roman" style:font-name-complex="Times New Roman"/>
    </style:style>
    <style:style style:name="T203" style:family="text">
      <style:text-properties fo:font-variant="normal" fo:text-transform="none" fo:color="#000000" loext:opacity="100%" style:text-position="0% 100%" fo:language="en" fo:country="GB" style:text-underline-style="none" officeooo:rsid="0432784d" style:letter-kerning="true" fo:background-color="#ffffff" loext:char-shading-value="0" style:font-name-asian="Times New Roman" style:font-name-complex="Times New Roman"/>
    </style:style>
    <style:style style:name="T204" style:family="text">
      <style:text-properties fo:font-variant="normal" fo:text-transform="none" fo:color="#000000" loext:opacity="100%" style:text-position="0% 100%" fo:language="en" fo:country="GB" style:text-underline-style="none" officeooo:rsid="0435c3e8" style:letter-kerning="true" fo:background-color="#ffffff" loext:char-shading-value="0" style:font-name-asian="Times New Roman" style:font-name-complex="Times New Roman"/>
    </style:style>
    <style:style style:name="T205" style:family="text">
      <style:text-properties fo:font-variant="normal" fo:text-transform="none" fo:color="#000000" loext:opacity="100%" style:text-position="0% 100%" fo:language="en" fo:country="GB" style:text-underline-style="none" officeooo:rsid="02fa5af3" style:letter-kerning="true" fo:background-color="#ffffff" loext:char-shading-value="0" style:font-name-asian="Times New Roman" style:font-name-complex="Times New Roman"/>
    </style:style>
    <style:style style:name="T206" style:family="text">
      <style:text-properties fo:font-variant="normal" fo:text-transform="none" fo:color="#000000" loext:opacity="100%" style:text-position="0% 100%" fo:language="en" fo:country="GB" style:text-underline-style="none" officeooo:rsid="0406ad72" style:letter-kerning="true" fo:background-color="#ffffff" loext:char-shading-value="0" style:font-name-asian="Times New Roman" style:font-name-complex="Times New Roman"/>
    </style:style>
    <style:style style:name="T207" style:family="text">
      <style:text-properties fo:font-variant="normal" fo:text-transform="none" fo:color="#000000" loext:opacity="100%" style:text-position="0% 100%" fo:language="en" fo:country="GB" style:text-underline-style="none" officeooo:rsid="04218e55" style:letter-kerning="true" fo:background-color="#ffffff" loext:char-shading-value="0" style:font-name-asian="Times New Roman" style:font-name-complex="Times New Roman"/>
    </style:style>
    <style:style style:name="T208" style:family="text">
      <style:text-properties fo:font-variant="normal" fo:text-transform="none" fo:color="#000000" loext:opacity="100%" style:text-position="0% 100%" fo:language="en" fo:country="GB" style:text-underline-style="none" officeooo:rsid="02fc1e22" style:letter-kerning="true" fo:background-color="#ffffff" loext:char-shading-value="0" style:font-name-asian="Times New Roman" style:font-name-complex="Times New Roman"/>
    </style:style>
    <style:style style:name="T209" style:family="text">
      <style:text-properties fo:font-variant="normal" fo:text-transform="none" fo:color="#000000" loext:opacity="100%" style:text-position="0% 100%" fo:language="en" fo:country="GB" style:text-underline-style="none" officeooo:rsid="0427e0a5" style:letter-kerning="true" fo:background-color="#ffffff" loext:char-shading-value="0" style:font-name-asian="Times New Roman" style:font-name-complex="Times New Roman"/>
    </style:style>
    <style:style style:name="T210" style:family="text">
      <style:text-properties fo:font-variant="normal" fo:text-transform="none" fo:color="#000000" loext:opacity="100%" style:text-position="0% 100%" fo:language="en" fo:country="GB" style:text-underline-style="none" officeooo:rsid="042928ea" style:letter-kerning="true" fo:background-color="#ffffff" loext:char-shading-value="0" style:font-name-asian="Times New Roman" style:font-name-complex="Times New Roman"/>
    </style:style>
    <style:style style:name="T211" style:family="text">
      <style:text-properties fo:font-variant="normal" fo:text-transform="none" fo:color="#000000" loext:opacity="100%" style:text-position="0% 100%" fo:language="en" fo:country="GB" style:text-underline-style="none" officeooo:rsid="04366fdb" style:letter-kerning="true" fo:background-color="#ffffff" loext:char-shading-value="0" style:font-name-asian="Times New Roman" style:font-name-complex="Times New Roman"/>
    </style:style>
    <style:style style:name="T212" style:family="text">
      <style:text-properties fo:font-variant="normal" fo:text-transform="none" fo:color="#000000" loext:opacity="100%" style:text-position="0% 100%" fo:language="en" fo:country="GB" style:text-underline-style="none" officeooo:rsid="02fd5e55" style:letter-kerning="true" fo:background-color="#ffffff" loext:char-shading-value="0" style:font-name-asian="Times New Roman" style:font-name-complex="Times New Roman"/>
    </style:style>
    <style:style style:name="T213" style:family="text">
      <style:text-properties fo:font-variant="normal" fo:text-transform="none" fo:color="#000000" loext:opacity="100%" style:text-position="0% 100%" fo:language="en" fo:country="GB" style:text-underline-style="none" officeooo:rsid="03d9e492" fo:background-color="#ffffff" loext:char-shading-value="0" style:font-name-asian="Times New Roman" style:font-name-complex="Times New Roman"/>
    </style:style>
    <style:style style:name="T214" style:family="text">
      <style:text-properties fo:font-variant="normal" fo:text-transform="none" fo:color="#000000" loext:opacity="100%" style:text-position="0% 100%" fo:language="en" fo:country="GB" style:text-underline-style="none" officeooo:rsid="028238ee" fo:background-color="#ffffff" loext:char-shading-value="0" style:font-name-asian="Times New Roman" style:font-name-complex="Times New Roman"/>
    </style:style>
    <style:style style:name="T215" style:family="text">
      <style:text-properties fo:font-variant="normal" fo:text-transform="none" fo:color="#000000" loext:opacity="100%" style:text-position="0% 100%" fo:language="en" fo:country="GB" style:text-underline-style="none" officeooo:rsid="03d2e30e" fo:background-color="#ffffff" loext:char-shading-value="0" style:font-name-asian="Times New Roman" style:font-name-complex="Times New Roman"/>
    </style:style>
    <style:style style:name="T216" style:family="text">
      <style:text-properties fo:font-variant="normal" fo:text-transform="none" fo:color="#000000" loext:opacity="100%" style:text-position="0% 100%" fo:language="en" fo:country="GB" style:text-underline-style="none" officeooo:rsid="03dbbc03" fo:background-color="#ffffff" loext:char-shading-value="0" style:font-name-asian="Times New Roman" style:font-name-complex="Times New Roman"/>
    </style:style>
    <style:style style:name="T217" style:family="text">
      <style:text-properties fo:font-variant="normal" fo:text-transform="none" fo:color="#000000" loext:opacity="100%" style:text-position="0% 100%" fo:language="en" fo:country="GB" style:text-underline-style="none" officeooo:rsid="03de3d1e" fo:background-color="#ffffff" loext:char-shading-value="0" style:font-name-asian="Times New Roman" style:font-name-complex="Times New Roman"/>
    </style:style>
    <style:style style:name="T218" style:family="text">
      <style:text-properties fo:font-variant="normal" fo:text-transform="none" fo:color="#000000" loext:opacity="100%" style:text-position="0% 100%" fo:language="en" fo:country="GB" style:text-underline-style="none" officeooo:rsid="03e4e0cf" fo:background-color="#ffffff" loext:char-shading-value="0" style:font-name-asian="Times New Roman" style:font-name-complex="Times New Roman"/>
    </style:style>
    <style:style style:name="T219" style:family="text">
      <style:text-properties fo:font-variant="normal" fo:text-transform="none" fo:color="#000000" loext:opacity="100%" style:text-position="0% 100%" fo:language="en" fo:country="GB" style:text-underline-style="none" officeooo:rsid="03e1c000" fo:background-color="#ffffff" loext:char-shading-value="0" style:font-name-asian="Times New Roman" style:font-name-complex="Times New Roman"/>
    </style:style>
    <style:style style:name="T220" style:family="text">
      <style:text-properties fo:font-variant="normal" fo:text-transform="none" fo:color="#000000" loext:opacity="100%" style:text-position="0% 100%" fo:language="en" fo:country="GB" style:text-underline-style="none" officeooo:rsid="028cd1c6" fo:background-color="#ffffff" loext:char-shading-value="0" style:font-name-asian="Times New Roman" style:font-name-complex="Times New Roman"/>
    </style:style>
    <style:style style:name="T221" style:family="text">
      <style:text-properties fo:font-variant="normal" fo:text-transform="none" fo:color="#000000" loext:opacity="100%" style:text-position="0% 100%" fo:language="en" fo:country="GB" style:text-underline-style="none" officeooo:rsid="03eddb2d" fo:background-color="#ffffff" loext:char-shading-value="0" style:font-name-asian="Times New Roman" style:font-name-complex="Times New Roman"/>
    </style:style>
    <style:style style:name="T222" style:family="text">
      <style:text-properties fo:font-variant="normal" fo:text-transform="none" fo:color="#000000" loext:opacity="100%" style:text-position="0% 100%" fo:language="en" fo:country="GB" style:text-underline-style="none" officeooo:rsid="03e82cfc" fo:background-color="#ffffff" loext:char-shading-value="0" style:font-name-asian="Times New Roman" style:font-name-complex="Times New Roman"/>
    </style:style>
    <style:style style:name="T223" style:family="text">
      <style:text-properties fo:font-variant="normal" fo:text-transform="none" fo:color="#000000" loext:opacity="100%" style:text-position="0% 100%" fo:language="en" fo:country="GB" style:text-underline-style="none" officeooo:rsid="03e695c1" fo:background-color="#ffffff" loext:char-shading-value="0" style:font-name-asian="Times New Roman" style:font-name-complex="Times New Roman"/>
    </style:style>
    <style:style style:name="T224" style:family="text">
      <style:text-properties fo:font-variant="normal" fo:text-transform="none" fo:color="#000000" loext:opacity="100%" style:text-position="0% 100%" fo:language="en" fo:country="GB" style:text-underline-style="none" officeooo:rsid="02b0237d" fo:background-color="#ffffff" loext:char-shading-value="0" style:font-name-asian="Times New Roman" style:font-name-complex="Times New Roman"/>
    </style:style>
    <style:style style:name="T225" style:family="text">
      <style:text-properties fo:font-variant="normal" fo:text-transform="none" fo:color="#000000" loext:opacity="100%" style:text-position="0% 100%" fo:language="en" fo:country="GB" style:text-underline-style="none" officeooo:rsid="03f13ef8" fo:background-color="#ffffff" loext:char-shading-value="0" style:font-name-asian="Times New Roman" style:font-name-complex="Times New Roman"/>
    </style:style>
    <style:style style:name="T226" style:family="text">
      <style:text-properties fo:font-variant="normal" fo:text-transform="none" fo:color="#000000" loext:opacity="100%" style:text-position="0% 100%" fo:language="en" fo:country="GB" style:text-underline-style="none" officeooo:rsid="03f9e315" fo:background-color="#ffffff" loext:char-shading-value="0" style:font-name-asian="Times New Roman" style:font-name-complex="Times New Roman"/>
    </style:style>
    <style:style style:name="T227" style:family="text">
      <style:text-properties fo:font-variant="normal" fo:text-transform="none" fo:color="#000000" loext:opacity="100%" style:text-position="0% 100%" fo:language="en" fo:country="GB" style:text-underline-style="none" officeooo:rsid="02ba4158" fo:background-color="#ffffff" loext:char-shading-value="0" style:font-name-asian="Times New Roman" style:font-name-complex="Times New Roman"/>
    </style:style>
    <style:style style:name="T228" style:family="text">
      <style:text-properties fo:font-variant="normal" fo:text-transform="none" fo:color="#000000" loext:opacity="100%" style:text-position="0% 100%" fo:language="en" fo:country="GB" style:text-underline-style="none" officeooo:rsid="02bad420" fo:background-color="#ffffff" loext:char-shading-value="0" style:font-name-asian="Times New Roman" style:font-name-complex="Times New Roman"/>
    </style:style>
    <style:style style:name="T229" style:family="text">
      <style:text-properties fo:font-variant="normal" fo:text-transform="none" fo:color="#000000" loext:opacity="100%" style:text-position="0% 100%" fo:language="en" fo:country="GB" style:text-underline-style="none" officeooo:rsid="03f7b927" fo:background-color="#ffffff" loext:char-shading-value="0" style:font-name-asian="Times New Roman" style:font-name-complex="Times New Roman"/>
    </style:style>
    <style:style style:name="T230" style:family="text">
      <style:text-properties fo:font-variant="normal" fo:text-transform="none" fo:color="#000000" loext:opacity="100%" style:text-position="0% 100%" fo:language="en" fo:country="GB" style:text-underline-style="none" officeooo:rsid="0402409d" fo:background-color="#ffffff" loext:char-shading-value="0" style:font-name-asian="Times New Roman" style:font-name-complex="Times New Roman"/>
    </style:style>
    <style:style style:name="T231" style:family="text">
      <style:text-properties fo:font-variant="normal" fo:text-transform="none" fo:color="#000000" loext:opacity="100%" style:text-position="0% 100%" fo:language="en" fo:country="GB" style:text-underline-style="none" officeooo:rsid="04011492" fo:background-color="#ffffff" loext:char-shading-value="0" style:font-name-asian="Times New Roman" style:font-name-complex="Times New Roman"/>
    </style:style>
    <style:style style:name="T232" style:family="text">
      <style:text-properties fo:font-variant="normal" fo:text-transform="none" fo:color="#000000" loext:opacity="100%" style:text-position="0% 100%" fo:language="en" fo:country="GB" style:text-underline-style="none" officeooo:rsid="040efa9b" fo:background-color="#ffffff" loext:char-shading-value="0" style:font-name-asian="Times New Roman" style:font-name-complex="Times New Roman"/>
    </style:style>
    <style:style style:name="T233" style:family="text">
      <style:text-properties fo:font-variant="normal" fo:text-transform="none" fo:color="#000000" loext:opacity="100%" style:text-position="0% 100%" fo:language="en" fo:country="GB" style:text-underline-style="none" officeooo:rsid="040f693f" fo:background-color="#ffffff" loext:char-shading-value="0" style:font-name-asian="Times New Roman" style:font-name-complex="Times New Roman"/>
    </style:style>
    <style:style style:name="T234" style:family="text">
      <style:text-properties fo:font-variant="normal" fo:text-transform="none" fo:color="#000000" loext:opacity="100%" style:text-position="0% 100%" fo:language="en" fo:country="GB" style:text-underline-style="none" officeooo:rsid="02ee9a5d" fo:background-color="#ffffff" loext:char-shading-value="0" style:font-name-asian="Times New Roman" style:font-name-complex="Times New Roman"/>
    </style:style>
    <style:style style:name="T235" style:family="text">
      <style:text-properties fo:font-variant="normal" fo:text-transform="none" fo:color="#000000" loext:opacity="100%" style:text-position="0% 100%" fo:language="en" fo:country="GB" style:text-underline-style="none" officeooo:rsid="04204896" fo:background-color="#ffffff" loext:char-shading-value="0" style:font-name-asian="Times New Roman" style:font-name-complex="Times New Roman"/>
    </style:style>
    <style:style style:name="T236" style:family="text">
      <style:text-properties fo:font-variant="normal" fo:text-transform="none" fo:color="#000000" loext:opacity="100%" style:text-position="0% 100%" fo:language="en" fo:country="GB" style:text-underline-style="none" officeooo:rsid="04288d86" fo:background-color="#ffffff" loext:char-shading-value="0" style:font-name-asian="Times New Roman" style:font-name-complex="Times New Roman"/>
    </style:style>
    <style:style style:name="T237" style:family="text">
      <style:text-properties fo:font-variant="normal" fo:text-transform="none" fo:color="#000000" loext:opacity="100%" style:text-position="0% 100%" fo:language="en" fo:country="GB" style:text-underline-style="none" fo:font-weight="bold" officeooo:rsid="04042860" style:letter-kerning="true" fo:background-color="#ffffff" loext:char-shading-value="0" style:font-name-asian="Times New Roman" style:font-weight-asian="bold" style:font-name-complex="Times New Roman" style:font-weight-complex="bold"/>
    </style:style>
    <style:style style:name="T238" style:family="text">
      <style:text-properties fo:font-variant="normal" fo:text-transform="none" fo:color="#000000" loext:opacity="100%" style:text-position="0% 100%" fo:language="en" fo:country="GB" style:text-underline-style="none" fo:font-weight="bold" officeooo:rsid="0427e0a5" style:letter-kerning="true" fo:background-color="#ffffff" loext:char-shading-value="0" style:font-name-asian="Times New Roman" style:font-weight-asian="bold" style:font-name-complex="Times New Roman" style:font-weight-complex="bold"/>
    </style:style>
    <style:style style:name="T239" style:family="text">
      <style:text-properties fo:font-variant="normal" fo:text-transform="none" fo:color="#000000" loext:opacity="100%" style:text-position="0% 100%" fo:language="en" fo:country="GB" style:text-underline-style="none" fo:font-weight="bold" officeooo:rsid="042928ea" style:letter-kerning="true" fo:background-color="#ffffff" loext:char-shading-value="0" style:font-name-asian="Times New Roman" style:font-weight-asian="bold" style:font-name-complex="Times New Roman" style:font-weight-complex="bold"/>
    </style:style>
    <style:style style:name="T240" style:family="text">
      <style:text-properties fo:font-variant="normal" fo:text-transform="none" fo:color="#000000" loext:opacity="100%" style:text-position="0% 100%" fo:language="en" fo:country="GB" style:text-underline-style="none" fo:font-weight="bold" officeooo:rsid="04366fdb" style:letter-kerning="true" fo:background-color="#ffffff" loext:char-shading-value="0" style:font-name-asian="Times New Roman" style:font-weight-asian="bold" style:font-name-complex="Times New Roman" style:font-weight-complex="bold"/>
    </style:style>
    <style:style style:name="T241" style:family="text">
      <style:text-properties fo:font-variant="normal" fo:text-transform="none" fo:color="#000000" loext:opacity="100%" style:text-position="0% 100%" style:font-name="Times New Roman" fo:language="en" fo:country="GB" style:text-underline-style="none" officeooo:rsid="03f3d84e" fo:background-color="#ffffff" loext:char-shading-value="0" style:font-name-asian="Times New Roman" style:font-name-complex="Times New Roman"/>
    </style:style>
    <style:style style:name="T242" style:family="text">
      <style:text-properties fo:font-variant="normal" fo:text-transform="none" fo:color="#000000" loext:opacity="100%" style:text-position="0% 100%" style:font-name="Times New Roman" fo:language="en" fo:country="GB" style:text-underline-style="none" officeooo:rsid="03f9fe0a" style:letter-kerning="true" fo:background-color="#ffffff" loext:char-shading-value="0" style:font-name-asian="Times New Roman" style:font-name-complex="Times New Roman"/>
    </style:style>
    <style:style style:name="T243" style:family="text">
      <style:text-properties fo:font-variant="normal" fo:text-transform="none" fo:color="#000000" loext:opacity="100%" style:text-position="0% 100%" style:font-name="Times New Roman" fo:language="en" fo:country="US" style:text-underline-style="none" officeooo:rsid="03fbae84" style:letter-kerning="true" fo:background-color="#ffffff" loext:char-shading-value="0" style:font-name-asian="Microsoft YaHei" style:font-name-complex="Mangal1"/>
    </style:style>
    <style:style style:name="T244" style:family="text">
      <style:text-properties fo:font-variant="normal" fo:text-transform="none" fo:color="#000000" loext:opacity="100%" style:text-line-through-style="none" style:text-line-through-type="none" style:text-position="33% 80%" style:font-name="Times New Roman1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245" style:family="text">
      <style:text-properties fo:font-variant="normal" fo:text-transform="none" fo:color="#000000" loext:opacity="100%" style:text-line-through-style="none" style:text-line-through-type="none" style:font-name="Times New Roman1" fo:font-size="12pt" fo:language="en" fo:country="US" fo:font-style="normal" style:text-underline-style="none" fo:font-weight="normal" style:text-blinking="false" fo:background-color="#ffffff" loext:char-shading-value="0" style:font-style-asian="normal" style:font-weight-asian="normal" style:font-style-complex="normal" style:font-weight-complex="normal"/>
    </style:style>
    <style:style style:name="T246" style:family="text">
      <style:text-properties fo:font-variant="normal" fo:text-transform="none" fo:color="#000000" loext:opacity="100%" style:text-line-through-style="none" style:text-line-through-type="none" style:font-name="Times New Roman1" fo:font-style="normal" style:text-underline-style="none" fo:font-weight="normal" style:text-blinking="false" fo:background-color="#ffffff" loext:char-shading-value="0" style:font-style-asian="normal" style:font-weight-asian="normal" style:font-style-complex="normal" style:font-weight-complex="normal"/>
    </style:style>
    <style:style style:name="T247" style:family="text">
      <style:text-properties fo:font-variant="normal" fo:text-transform="none" fo:color="#000000" loext:opacity="100%" style:text-line-through-style="none" style:text-line-through-type="none" style:font-name="Times New Roman1" fo:language="en" fo:country="US" fo:font-style="normal" style:text-underline-style="none" fo:font-weight="normal" style:text-blinking="false" fo:background-color="#ffffff" loext:char-shading-value="0" style:font-style-asian="normal" style:font-weight-asian="normal" style:font-style-complex="normal" style:font-weight-complex="normal"/>
    </style:style>
    <style:style style:name="T248" style:family="text">
      <style:text-properties fo:font-variant="normal" fo:text-transform="none" fo:color="#000000" loext:opacity="100%" fo:font-size="12pt" fo:language="en" fo:country="US" fo:font-style="normal" style:text-underline-style="none" fo:font-weight="normal" officeooo:rsid="02bd2501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49" style:family="text">
      <style:text-properties fo:font-variant="normal" fo:text-transform="none" fo:color="#000000" loext:opacity="100%" fo:font-size="12pt" fo:language="en" fo:country="US" fo:font-style="normal" style:text-underline-style="none" fo:font-weight="normal" officeooo:rsid="00cfa0b0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50" style:family="text">
      <style:text-properties fo:font-variant="normal" fo:text-transform="none" fo:color="#000000" loext:opacity="100%" fo:font-size="12pt" fo:language="en" fo:country="US" fo:font-style="normal" style:text-underline-style="none" fo:font-weight="normal" officeooo:rsid="02d385c2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51" style:family="text">
      <style:text-properties fo:font-variant="normal" fo:text-transform="none" fo:color="#000000" loext:opacity="100%" fo:font-size="12pt" fo:language="en" fo:country="US" fo:font-style="normal" style:text-underline-style="none" fo:font-weight="normal" officeooo:rsid="00d10843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52" style:family="text">
      <style:text-properties fo:font-variant="normal" fo:text-transform="none" fo:color="#000000" loext:opacity="100%" fo:font-size="12pt" fo:language="en" fo:country="US" fo:font-style="normal" style:text-underline-style="none" fo:font-weight="normal" officeooo:rsid="02c66d4c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53" style:family="text">
      <style:text-properties fo:font-variant="normal" fo:text-transform="none" fo:color="#000000" loext:opacity="100%" fo:font-size="12pt" fo:language="en" fo:country="US" fo:font-style="normal" style:text-underline-style="none" fo:font-weight="normal" officeooo:rsid="00ba4db3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54" style:family="text">
      <style:text-properties fo:font-variant="normal" fo:text-transform="none" fo:color="#000000" loext:opacity="100%" fo:font-size="12pt" fo:language="en" fo:country="US" fo:font-style="normal" style:text-underline-style="none" fo:font-weight="normal" officeooo:rsid="02c786cc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55" style:family="text">
      <style:text-properties fo:font-variant="normal" fo:text-transform="none" fo:color="#000000" loext:opacity="100%" style:text-position="33% 80%" style:font-name="Times New Roman1" fo:font-size="12pt" fo:font-style="normal" style:text-underline-style="none" fo:font-weight="normal" style:font-style-asian="normal" style:font-weight-asian="normal" style:font-style-complex="normal" style:font-weight-complex="normal"/>
    </style:style>
    <style:style style:name="T256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822b5b" style:letter-kerning="true" fo:background-color="#ffffff" loext:char-shading-value="0" style:font-name-asian="CMR12" style:font-size-asian="12pt" style:font-style-asian="normal" style:font-weight-asian="normal" style:font-name-complex="CMR17" style:font-size-complex="12pt" style:font-style-complex="normal" style:font-weight-complex="normal"/>
    </style:style>
    <style:style style:name="T257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8bae35" style:letter-kerning="true" fo:background-color="#ffffff" loext:char-shading-value="0" style:font-name-asian="CMR12" style:font-size-asian="12pt" style:font-style-asian="normal" style:font-weight-asian="normal" style:font-name-complex="CMR17" style:font-size-complex="12pt" style:font-style-complex="normal" style:font-weight-complex="normal"/>
    </style:style>
    <style:style style:name="T258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8bb1d2" style:letter-kerning="true" fo:background-color="#ffffff" loext:char-shading-value="0" style:font-name-asian="CMR12" style:font-size-asian="12pt" style:font-style-asian="normal" style:font-weight-asian="normal" style:font-name-complex="CMR17" style:font-size-complex="12pt" style:font-style-complex="normal" style:font-weight-complex="normal"/>
    </style:style>
    <style:style style:name="T259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098520b" style:letter-kerning="true" fo:background-color="#ffffff" loext:char-shading-value="0" style:font-name-asian="CMR12" style:font-size-asian="12pt" style:font-style-asian="normal" style:font-weight-asian="normal" style:font-name-complex="CMR17" style:font-size-complex="12pt" style:font-style-complex="normal" style:font-weight-complex="normal"/>
    </style:style>
    <style:style style:name="T260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880c4f" style:letter-kerning="true" fo:background-color="#ffffff" loext:char-shading-value="0" style:font-name-asian="CMR12" style:font-size-asian="12pt" style:font-style-asian="normal" style:font-weight-asian="normal" style:font-name-complex="CMR17" style:font-size-complex="12pt" style:font-style-complex="normal" style:font-weight-complex="normal"/>
    </style:style>
    <style:style style:name="T261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d705a7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62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d69bf2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63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dd7c0e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64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880c4f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65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cfc744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66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0f6f7ea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67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c873d4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68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822b5b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69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bf81e0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70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c96d73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71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c68216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72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eff6a9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73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0f960db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74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dcbbba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75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e36fce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76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e4849f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77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d54cf8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78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0fdb950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79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d2b6f6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80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10123a1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81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ccab48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82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cd9c38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83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cdc1f3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84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e3f217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85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d215bb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86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10b1709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87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10d02a7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88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d2b6f6" style:letter-kerning="true" fo:background-color="#ffffff" loext:char-shading-value="0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289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d2b6f6" style:letter-kerning="true" fo:background-color="#ffffff" loext:char-shading-value="0" style:font-name-asian="CMMI10" style:font-size-asian="12pt" style:font-style-asian="normal" style:font-weight-asian="normal" style:font-name-complex="CMTI10" style:font-size-complex="12pt" style:font-style-complex="normal" style:font-weight-complex="normal"/>
    </style:style>
    <style:style style:name="T290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cb38ad" style:letter-kerning="true" fo:background-color="#ffffff" loext:char-shading-value="0" style:font-name-asian="CMMI10" style:font-size-asian="12pt" style:font-style-asian="normal" style:font-weight-asian="normal" style:font-name-complex="CMTI10" style:font-size-complex="12pt" style:font-style-complex="normal" style:font-weight-complex="normal"/>
    </style:style>
    <style:style style:name="T291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0ffa057" style:letter-kerning="true" fo:background-color="#ffffff" loext:char-shading-value="0" style:font-name-asian="CMMI10" style:font-size-asian="12pt" style:font-style-asian="normal" style:font-weight-asian="normal" style:font-name-complex="CMTI10" style:font-size-complex="12pt" style:font-style-complex="normal" style:font-weight-complex="normal"/>
    </style:style>
    <style:style style:name="T292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cd9c38" style:letter-kerning="true" fo:background-color="#ffffff" loext:char-shading-value="0" style:font-name-asian="Cambria Math" style:font-size-asian="12pt" style:font-style-asian="normal" style:font-weight-asian="normal" style:font-name-complex="Cambria Math" style:font-size-complex="12pt" style:font-style-complex="normal" style:font-weight-complex="normal"/>
    </style:style>
    <style:style style:name="T293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822b5b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94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84b9cc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95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8f99d4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96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09fb2eb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97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a15e7c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98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aa4b93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99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bfd871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00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901e25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01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a513cc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02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8f7be2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03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0a2ed11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04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9fab41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05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8f22c2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06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e3cc69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07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8fcb7c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08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9a0a9c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09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0ae6a47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10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880c4f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11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c66d4c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12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aee424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13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cbd769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14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ab9311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15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bd2501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16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ab5d7c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17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d385c2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18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adc104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19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0d2aa60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20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b32b94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21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rsid="029a87ef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22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bold" officeooo:rsid="029c46be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323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bold" officeooo:rsid="0284b9cc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324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bold" officeooo:rsid="02d69bf2" style:letter-kerning="true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325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2880c4f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326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2ada01b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327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2c11ad5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328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0c95c07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329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2d3940c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330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2e9d9be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331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11a7d10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332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2d0e2e4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333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2ce1113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334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2d25238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335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2f5539b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336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2f989ac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337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2fa0796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338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131850f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339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308c53f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340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13b2e16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341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2fbdf0a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342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30543db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343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13d45da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344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30d56af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345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30ee987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346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1445229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347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321a9de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348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302a110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349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303b130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350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15052bd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351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33f2863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352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3403bd3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353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3412b48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354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15d841c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355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311d4f1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356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15ef06f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357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3036872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358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30b8e89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359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3124039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360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1694ff9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361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307c358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362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16df24c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363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30268c4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364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17dabeb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365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303f4f5" fo:background-color="#ffffff" loext:char-shading-value="0" style:font-name-asian="Microsoft YaHei" style:font-size-asian="12pt" style:font-style-asian="normal" style:font-name-complex="Mangal1" style:font-size-complex="12pt" style:font-style-complex="normal"/>
    </style:style>
    <style:style style:name="T366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30541f4" fo:background-color="#ffffff" loext:char-shading-value="0" style:font-name-asian="Microsoft YaHei" style:font-size-asian="12pt" style:font-style-asian="normal" style:font-name-complex="Mangal1" style:font-size-complex="12pt" style:font-style-complex="normal"/>
    </style:style>
    <style:style style:name="T367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149900b" fo:background-color="#ffffff" loext:char-shading-value="0" style:font-name-asian="Microsoft YaHei" style:font-size-asian="12pt" style:font-style-asian="normal" style:font-name-complex="Mangal1" style:font-size-complex="12pt" style:font-style-complex="normal"/>
    </style:style>
    <style:style style:name="T368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321a9de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369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2edebfb" style:letter-kerning="true" fo:background-color="#ffffff" loext:char-shading-value="0" style:font-name-asian="0" style:font-size-asian="12pt" style:font-style-asian="normal" style:font-name-complex="Times New Roman2" style:font-size-complex="12pt" style:font-style-complex="normal"/>
    </style:style>
    <style:style style:name="T370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2880c4f" style:letter-kerning="true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371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315ac8e" style:letter-kerning="true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372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17e1f04" style:letter-kerning="true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373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0658b5d" style:letter-kerning="true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374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067f5f7" style:letter-kerning="true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375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3042a1a" style:letter-kerning="true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376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1880b75" style:letter-kerning="true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377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3179799" style:letter-kerning="true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378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31b8e26" style:letter-kerning="true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379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18bcf89" style:letter-kerning="true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380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3134f85" style:letter-kerning="true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381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3147f53" style:letter-kerning="true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382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313f48d" style:letter-kerning="true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383" style:family="text">
      <style:text-properties fo:font-variant="normal" fo:text-transform="none" fo:color="#000000" loext:opacity="100%" style:font-name="Times New Roman1" fo:font-size="12pt" fo:language="en" fo:country="US" fo:font-style="normal" style:text-underline-style="none" officeooo:rsid="0184e8e4" style:letter-kerning="true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384" style:family="text">
      <style:text-properties fo:font-variant="normal" fo:text-transform="none" fo:color="#000000" loext:opacity="100%" style:font-name="Times New Roman1" fo:font-size="12pt" fo:letter-spacing="normal" fo:font-style="normal" officeooo:rsid="02c736bd" style:font-size-asian="12pt" style:font-style-asian="normal" style:font-size-complex="12pt" style:font-style-complex="normal"/>
    </style:style>
    <style:style style:name="T385" style:family="text">
      <style:text-properties fo:font-variant="normal" fo:text-transform="none" fo:color="#000000" loext:opacity="100%" style:font-name="Times New Roman1" fo:font-size="12pt" fo:letter-spacing="normal" fo:font-style="normal" officeooo:rsid="02ecd57a" style:font-size-asian="12pt" style:font-style-asian="normal" style:font-size-complex="12pt" style:font-style-complex="normal"/>
    </style:style>
    <style:style style:name="T386" style:family="text">
      <style:text-properties fo:font-variant="normal" fo:text-transform="none" fo:color="#000000" loext:opacity="100%" style:font-name="Times New Roman1" fo:font-size="12pt" fo:letter-spacing="normal" fo:font-style="normal" officeooo:rsid="02efeba4" style:font-size-asian="12pt" style:font-style-asian="normal" style:font-size-complex="12pt" style:font-style-complex="normal"/>
    </style:style>
    <style:style style:name="T387" style:family="text">
      <style:text-properties fo:font-variant="normal" fo:text-transform="none" fo:color="#000000" loext:opacity="100%" style:font-name="Times New Roman1" fo:font-size="12pt" fo:letter-spacing="normal" fo:font-style="normal" officeooo:rsid="02efa111" style:font-size-asian="12pt" style:font-style-asian="normal" style:font-size-complex="12pt" style:font-style-complex="normal"/>
    </style:style>
    <style:style style:name="T388" style:family="text">
      <style:text-properties fo:font-variant="normal" fo:text-transform="none" fo:color="#000000" loext:opacity="100%" style:font-name="Times New Roman1" fo:font-size="12pt" fo:letter-spacing="normal" fo:font-style="normal" officeooo:rsid="0123365a" style:font-size-asian="12pt" style:font-style-asian="normal" style:font-size-complex="12pt" style:font-style-complex="normal"/>
    </style:style>
    <style:style style:name="T389" style:family="text">
      <style:text-properties fo:font-variant="normal" fo:text-transform="none" fo:color="#000000" loext:opacity="100%" style:font-name="Times New Roman1" fo:font-size="12pt" fo:font-style="normal" style:text-underline-style="none" fo:font-weight="normal" style:font-style-asian="normal" style:font-weight-asian="normal" style:font-style-complex="normal" style:font-weight-complex="normal"/>
    </style:style>
    <style:style style:name="T390" style:family="text">
      <style:text-properties fo:font-variant="normal" fo:text-transform="none" fo:color="#000000" loext:opacity="100%" style:font-name="Times New Roman1" fo:font-size="12pt" fo:font-style="normal" style:text-underline-style="none" fo:font-weight="normal" officeooo:rsid="00e9b7c3" style:font-style-asian="normal" style:font-weight-asian="normal" style:font-style-complex="normal" style:font-weight-complex="normal"/>
    </style:style>
    <style:style style:name="T391" style:family="text">
      <style:text-properties fo:font-variant="normal" fo:text-transform="none" fo:color="#000000" loext:opacity="100%" style:font-name="Times New Roman1" fo:language="en" fo:country="US" style:text-underline-style="none" officeooo:rsid="02880c4f" style:letter-kerning="true" fo:background-color="#ffffff" loext:char-shading-value="0" style:font-name-asian="CMR10" style:font-name-complex="Times New Roman2"/>
    </style:style>
    <style:style style:name="T392" style:family="text">
      <style:text-properties fo:font-variant="normal" fo:text-transform="none" fo:color="#000000" loext:opacity="100%" style:font-name="Times New Roman1" fo:language="en" fo:country="US" style:text-underline-style="none" officeooo:rsid="0323f393" style:letter-kerning="true" fo:background-color="#ffffff" loext:char-shading-value="0" style:font-name-asian="Times New Roman2" style:font-name-complex="Times New Roman2"/>
    </style:style>
    <style:style style:name="T393" style:family="text">
      <style:text-properties fo:font-variant="normal" fo:text-transform="none" fo:color="#000000" loext:opacity="100%" style:font-name="Times New Roman1" fo:language="en" fo:country="US" style:text-underline-style="none" officeooo:rsid="032669b3" style:letter-kerning="true" fo:background-color="#ffffff" loext:char-shading-value="0" style:font-name-asian="Times New Roman2" style:font-name-complex="Times New Roman2"/>
    </style:style>
    <style:style style:name="T394" style:family="text">
      <style:text-properties fo:font-variant="normal" fo:text-transform="none" fo:color="#000000" loext:opacity="100%" style:font-name="Times New Roman1" fo:language="en" fo:country="US" style:text-underline-style="none" officeooo:rsid="033baf33" style:letter-kerning="true" fo:background-color="#ffffff" loext:char-shading-value="0" style:font-name-asian="Times New Roman2" style:font-name-complex="Times New Roman2"/>
    </style:style>
    <style:style style:name="T395" style:family="text">
      <style:text-properties fo:font-variant="normal" fo:text-transform="none" fo:color="#000000" loext:opacity="100%" style:font-name="Times New Roman1" fo:language="en" fo:country="US" style:text-underline-style="none" officeooo:rsid="02822b5b" style:letter-kerning="true" fo:background-color="#ffffff" loext:char-shading-value="0" style:font-name-asian="Times New Roman2" style:font-name-complex="Times New Roman2"/>
    </style:style>
    <style:style style:name="T396" style:family="text">
      <style:text-properties fo:font-variant="normal" fo:text-transform="none" fo:color="#000000" loext:opacity="100%" style:font-name="Times New Roman1" fo:language="en" fo:country="US" style:text-underline-style="none" officeooo:rsid="02bf81e0" style:letter-kerning="true" fo:background-color="#ffffff" loext:char-shading-value="0" style:font-name-asian="Times New Roman2" style:font-name-complex="Times New Roman2"/>
    </style:style>
    <style:style style:name="T397" style:family="text">
      <style:text-properties fo:font-variant="normal" fo:text-transform="none" fo:color="#000000" loext:opacity="100%" style:font-name="Times New Roman1" fo:language="en" fo:country="US" style:text-underline-style="none" officeooo:rsid="031cbea2" style:letter-kerning="true" fo:background-color="#ffffff" loext:char-shading-value="0" style:font-name-asian="Times New Roman2" style:font-name-complex="Times New Roman2"/>
    </style:style>
    <style:style style:name="T398" style:family="text">
      <style:text-properties fo:font-variant="normal" fo:text-transform="none" fo:color="#000000" loext:opacity="100%" style:font-name="Times New Roman1" fo:language="en" fo:country="US" style:text-underline-style="none" officeooo:rsid="0331134d" style:letter-kerning="true" fo:background-color="#ffffff" loext:char-shading-value="0" style:font-name-asian="Times New Roman2" style:font-name-complex="Times New Roman2"/>
    </style:style>
    <style:style style:name="T399" style:family="text">
      <style:text-properties fo:font-variant="normal" fo:text-transform="none" fo:color="#000000" loext:opacity="100%" style:font-name="Times New Roman1" fo:language="en" fo:country="US" style:text-underline-style="none" officeooo:rsid="02880c4f" style:letter-kerning="true" fo:background-color="#ffffff" loext:char-shading-value="0" style:font-name-asian="Times New Roman2" style:font-name-complex="Times New Roman2"/>
    </style:style>
    <style:style style:name="T400" style:family="text">
      <style:text-properties fo:font-variant="normal" fo:text-transform="none" fo:color="#000000" loext:opacity="100%" style:font-name="Times New Roman1" fo:language="en" fo:country="US" style:text-underline-style="none" officeooo:rsid="01e2219e" style:letter-kerning="true" fo:background-color="#ffffff" loext:char-shading-value="0" style:font-name-asian="Times New Roman2" style:font-name-complex="Times New Roman2"/>
    </style:style>
    <style:style style:name="T401" style:family="text">
      <style:text-properties fo:font-variant="normal" fo:text-transform="none" fo:color="#000000" loext:opacity="100%" style:font-name="Times New Roman1" fo:language="en" fo:country="US" style:text-underline-style="none" officeooo:rsid="03116254" style:letter-kerning="true" fo:background-color="#ffffff" loext:char-shading-value="0" style:font-name-asian="Times New Roman2" style:font-name-complex="Times New Roman2"/>
    </style:style>
    <style:style style:name="T402" style:family="text">
      <style:text-properties fo:font-variant="normal" fo:text-transform="none" fo:color="#000000" loext:opacity="100%" style:font-name="Times New Roman1" fo:language="en" fo:country="US" style:text-underline-style="none" officeooo:rsid="01d14c54" style:letter-kerning="true" fo:background-color="#ffffff" loext:char-shading-value="0" style:font-name-asian="Times New Roman2" style:font-name-complex="Times New Roman2"/>
    </style:style>
    <style:style style:name="T403" style:family="text">
      <style:text-properties fo:font-variant="normal" fo:text-transform="none" fo:color="#000000" loext:opacity="100%" style:font-name="Times New Roman1" fo:language="en" fo:country="US" style:text-underline-style="none" officeooo:rsid="031fd0a6" style:letter-kerning="true" fo:background-color="#ffffff" loext:char-shading-value="0" style:font-name-asian="Times New Roman2" style:font-name-complex="Times New Roman2"/>
    </style:style>
    <style:style style:name="T404" style:family="text">
      <style:text-properties fo:font-variant="normal" fo:text-transform="none" fo:color="#000000" loext:opacity="100%" style:font-name="Times New Roman1" fo:language="en" fo:country="US" style:text-underline-style="none" officeooo:rsid="031413a0" style:letter-kerning="true" fo:background-color="#ffffff" loext:char-shading-value="0" style:font-name-asian="Times New Roman2" style:font-name-complex="Times New Roman2"/>
    </style:style>
    <style:style style:name="T405" style:family="text">
      <style:text-properties fo:font-variant="normal" fo:text-transform="none" fo:color="#000000" loext:opacity="100%" style:font-name="Times New Roman1" fo:language="en" fo:country="US" style:text-underline-style="none" officeooo:rsid="01c5752d" style:letter-kerning="true" fo:background-color="#ffffff" loext:char-shading-value="0" style:font-name-asian="Times New Roman2" style:font-name-complex="Times New Roman2"/>
    </style:style>
    <style:style style:name="T406" style:family="text">
      <style:text-properties fo:font-variant="normal" fo:text-transform="none" fo:color="#000000" loext:opacity="100%" style:font-name="Times New Roman1" fo:language="en" fo:country="US" style:text-underline-style="none" officeooo:rsid="03276c24" style:letter-kerning="true" fo:background-color="#ffffff" loext:char-shading-value="0" style:font-name-asian="Times New Roman2" style:font-name-complex="Times New Roman2"/>
    </style:style>
    <style:style style:name="T407" style:family="text">
      <style:text-properties fo:font-variant="normal" fo:text-transform="none" fo:color="#000000" loext:opacity="100%" style:font-name="Times New Roman1" fo:language="en" fo:country="US" style:text-underline-style="none" officeooo:rsid="01af59ee" style:letter-kerning="true" fo:background-color="#ffffff" loext:char-shading-value="0" style:font-name-asian="Times New Roman2" style:font-name-complex="Times New Roman2"/>
    </style:style>
    <style:style style:name="T408" style:family="text">
      <style:text-properties fo:font-variant="normal" fo:text-transform="none" fo:color="#000000" loext:opacity="100%" style:font-name="Times New Roman1" fo:language="en" fo:country="US" style:text-underline-style="none" officeooo:rsid="0329be58" style:letter-kerning="true" fo:background-color="#ffffff" loext:char-shading-value="0" style:font-name-asian="Times New Roman2" style:font-name-complex="Times New Roman2"/>
    </style:style>
    <style:style style:name="T409" style:family="text">
      <style:text-properties fo:font-variant="normal" fo:text-transform="none" fo:color="#000000" loext:opacity="100%" style:font-name="Times New Roman1" fo:language="en" fo:country="US" style:text-underline-style="none" officeooo:rsid="03302612" style:letter-kerning="true" fo:background-color="#ffffff" loext:char-shading-value="0" style:font-name-asian="Times New Roman2" style:font-name-complex="Times New Roman2"/>
    </style:style>
    <style:style style:name="T410" style:family="text">
      <style:text-properties fo:font-variant="normal" fo:text-transform="none" fo:color="#000000" loext:opacity="100%" style:font-name="Times New Roman1" fo:language="en" fo:country="US" style:text-underline-style="none" officeooo:rsid="03301859" style:letter-kerning="true" fo:background-color="#ffffff" loext:char-shading-value="0" style:font-name-asian="Times New Roman2" style:font-name-complex="Times New Roman2"/>
    </style:style>
    <style:style style:name="T411" style:family="text">
      <style:text-properties fo:font-variant="normal" fo:text-transform="none" fo:color="#000000" loext:opacity="100%" style:font-name="Times New Roman1" fo:language="en" fo:country="US" style:text-underline-style="none" officeooo:rsid="01ade300" style:letter-kerning="true" fo:background-color="#ffffff" loext:char-shading-value="0" style:font-name-asian="Times New Roman2" style:font-name-complex="Times New Roman2"/>
    </style:style>
    <style:style style:name="T412" style:family="text">
      <style:text-properties fo:font-variant="normal" fo:text-transform="none" fo:color="#000000" loext:opacity="100%" style:font-name="Times New Roman1" fo:language="en" fo:country="US" style:text-underline-style="none" officeooo:rsid="032921aa" style:letter-kerning="true" fo:background-color="#ffffff" loext:char-shading-value="0" style:font-name-asian="Times New Roman2" style:font-name-complex="Times New Roman2"/>
    </style:style>
    <style:style style:name="T413" style:family="text">
      <style:text-properties fo:font-variant="normal" fo:text-transform="none" fo:color="#000000" loext:opacity="100%" style:font-name="Times New Roman1" fo:language="en" fo:country="US" style:text-underline-style="none" officeooo:rsid="031a5a9f" style:letter-kerning="true" fo:background-color="#ffffff" loext:char-shading-value="0" style:font-name-asian="Times New Roman2" style:font-name-complex="Times New Roman2"/>
    </style:style>
    <style:style style:name="T414" style:family="text">
      <style:text-properties fo:font-variant="normal" fo:text-transform="none" fo:color="#000000" loext:opacity="100%" style:font-name="Times New Roman1" fo:language="en" fo:country="US" style:text-underline-style="none" officeooo:rsid="030ca55e" style:letter-kerning="true" fo:background-color="#ffffff" loext:char-shading-value="0" style:font-name-asian="Times New Roman2" style:font-name-complex="Times New Roman2"/>
    </style:style>
    <style:style style:name="T415" style:family="text">
      <style:text-properties fo:font-variant="normal" fo:text-transform="none" fo:color="#000000" loext:opacity="100%" style:font-name="Times New Roman1" fo:language="en" fo:country="US" style:text-underline-style="none" officeooo:rsid="03178b07" style:letter-kerning="true" fo:background-color="#ffffff" loext:char-shading-value="0" style:font-name-asian="Times New Roman2" style:font-name-complex="Times New Roman2"/>
    </style:style>
    <style:style style:name="T416" style:family="text">
      <style:text-properties fo:font-variant="normal" fo:text-transform="none" fo:color="#000000" loext:opacity="100%" style:font-name="Times New Roman1" fo:language="en" fo:country="US" style:text-underline-style="none" officeooo:rsid="031aa763" style:letter-kerning="true" fo:background-color="#ffffff" loext:char-shading-value="0" style:font-name-asian="Times New Roman2" style:font-name-complex="Times New Roman2"/>
    </style:style>
    <style:style style:name="T417" style:family="text">
      <style:text-properties fo:font-variant="normal" fo:text-transform="none" fo:color="#000000" loext:opacity="100%" style:font-name="Times New Roman1" fo:language="en" fo:country="US" style:text-underline-style="none" officeooo:rsid="0191b331" style:letter-kerning="true" fo:background-color="#ffffff" loext:char-shading-value="0" style:font-name-asian="Times New Roman2" style:font-name-complex="Times New Roman2"/>
    </style:style>
    <style:style style:name="T418" style:family="text">
      <style:text-properties fo:font-variant="normal" fo:text-transform="none" fo:color="#000000" loext:opacity="100%" style:font-name="Times New Roman1" fo:language="en" fo:country="US" style:text-underline-style="none" officeooo:rsid="03084996" style:letter-kerning="true" fo:background-color="#ffffff" loext:char-shading-value="0" style:font-name-asian="Times New Roman2" style:font-name-complex="Times New Roman2"/>
    </style:style>
    <style:style style:name="T419" style:family="text">
      <style:text-properties fo:font-variant="normal" fo:text-transform="none" fo:color="#000000" loext:opacity="100%" style:font-name="Times New Roman1" fo:language="en" fo:country="US" style:text-underline-style="none" officeooo:rsid="030621fd" style:letter-kerning="true" fo:background-color="#ffffff" loext:char-shading-value="0" style:font-name-asian="NSimSun" style:font-name-complex="Arial1"/>
    </style:style>
    <style:style style:name="T420" style:family="text">
      <style:text-properties fo:font-variant="normal" fo:text-transform="none" fo:color="#000000" loext:opacity="100%" style:font-name="Times New Roman1" fo:language="en" fo:country="US" style:text-underline-style="none" officeooo:rsid="032463ab" style:letter-kerning="true" fo:background-color="#ffffff" loext:char-shading-value="0" style:font-name-asian="NSimSun" style:font-name-complex="Arial1"/>
    </style:style>
    <style:style style:name="T421" style:family="text">
      <style:text-properties fo:font-variant="normal" fo:text-transform="none" fo:color="#000000" loext:opacity="100%" style:font-name="Times New Roman1" fo:language="en" fo:country="US" style:text-underline-style="none" officeooo:rsid="01c516a7" style:letter-kerning="true" fo:background-color="#ffffff" loext:char-shading-value="0" style:font-name-asian="NSimSun" style:font-name-complex="Arial1"/>
    </style:style>
    <style:style style:name="T422" style:family="text">
      <style:text-properties fo:font-variant="normal" fo:text-transform="none" fo:color="#000000" loext:opacity="100%" style:font-name="Times New Roman1" fo:language="en" fo:country="US" style:text-underline-style="none" officeooo:rsid="03120c6b" style:letter-kerning="true" fo:background-color="#ffffff" loext:char-shading-value="0" style:font-name-asian="NSimSun" style:font-name-complex="Arial1"/>
    </style:style>
    <style:style style:name="T423" style:family="text">
      <style:text-properties fo:font-variant="normal" fo:text-transform="none" fo:color="#000000" loext:opacity="100%" style:font-name="Times New Roman1" fo:language="en" fo:country="US" style:text-underline-style="none" officeooo:rsid="030d9306" style:letter-kerning="true" fo:background-color="#ffffff" loext:char-shading-value="0" style:font-name-asian="NSimSun" style:font-name-complex="Arial1"/>
    </style:style>
    <style:style style:name="T424" style:family="text">
      <style:text-properties fo:font-variant="normal" fo:text-transform="none" fo:color="#000000" loext:opacity="100%" style:font-name="Times New Roman1" fo:language="en" fo:country="US" style:text-underline-style="none" officeooo:rsid="032eec4c" style:letter-kerning="true" fo:background-color="#ffffff" loext:char-shading-value="0" style:font-name-asian="NSimSun" style:font-name-complex="Arial1"/>
    </style:style>
    <style:style style:name="T425" style:family="text">
      <style:text-properties fo:font-variant="normal" fo:text-transform="none" fo:color="#000000" loext:opacity="100%" style:font-name="Times New Roman1" fo:language="en" fo:country="US" style:text-underline-style="none" officeooo:rsid="01a63701" style:letter-kerning="true" fo:background-color="#ffffff" loext:char-shading-value="0" style:font-name-asian="NSimSun" style:font-name-complex="Arial1"/>
    </style:style>
    <style:style style:name="T426" style:family="text">
      <style:text-properties fo:font-variant="normal" fo:text-transform="none" fo:color="#000000" loext:opacity="100%" style:font-name="Times New Roman1" fo:language="en" fo:country="US" style:text-underline-style="none" officeooo:rsid="0141ab50" style:letter-kerning="true" fo:background-color="#ffffff" loext:char-shading-value="0" style:font-name-asian="0" style:font-name-complex="TimesNewRomanPSMT1"/>
    </style:style>
    <style:style style:name="T427" style:family="text">
      <style:text-properties fo:font-variant="normal" fo:text-transform="none" fo:color="#000000" loext:opacity="100%" style:font-name="Times New Roman1" fo:language="en" fo:country="US" style:text-underline-style="none" officeooo:rsid="02822b5b" style:letter-kerning="true" fo:background-color="#ffffff" loext:char-shading-value="0" style:font-name-asian="0" style:font-name-complex="TimesNewRomanPSMT1"/>
    </style:style>
    <style:style style:name="T428" style:family="text">
      <style:text-properties fo:font-variant="normal" fo:text-transform="none" fo:color="#000000" loext:opacity="100%" style:font-name="Times New Roman1" fo:language="en" fo:country="US" style:text-underline-style="none" officeooo:rsid="02bf81e0" style:letter-kerning="true" fo:background-color="#ffffff" loext:char-shading-value="0" style:font-name-asian="0" style:font-name-complex="TimesNewRomanPSMT1"/>
    </style:style>
    <style:style style:name="T429" style:family="text">
      <style:text-properties fo:font-variant="normal" fo:text-transform="none" fo:color="#000000" loext:opacity="100%" style:font-name="Times New Roman1" fo:language="en" fo:country="US" style:text-underline-style="none" officeooo:rsid="02c736bd" style:letter-kerning="true" fo:background-color="#ffffff" loext:char-shading-value="0" style:font-name-asian="0" style:font-name-complex="TimesNewRomanPSMT1"/>
    </style:style>
    <style:style style:name="T430" style:family="text">
      <style:text-properties fo:font-variant="normal" fo:text-transform="none" fo:color="#000000" loext:opacity="100%" style:font-name="Times New Roman1" fo:language="en" fo:country="US" style:text-underline-style="none" officeooo:rsid="03225bca" style:letter-kerning="true" fo:background-color="#ffffff" loext:char-shading-value="0" style:font-name-asian="0" style:font-name-complex="TimesNewRomanPSMT1"/>
    </style:style>
    <style:style style:name="T431" style:family="text">
      <style:text-properties fo:font-variant="normal" fo:text-transform="none" fo:color="#000000" loext:opacity="100%" style:font-name="Times New Roman1" fo:language="en" fo:country="US" style:text-underline-style="none" officeooo:rsid="01a6f55c" style:letter-kerning="true" fo:background-color="#ffffff" loext:char-shading-value="0" style:font-name-asian="0" style:font-name-complex="TimesNewRomanPSMT1"/>
    </style:style>
    <style:style style:name="T432" style:family="text">
      <style:text-properties fo:font-variant="normal" fo:text-transform="none" fo:color="#000000" loext:opacity="100%" style:font-name="Times New Roman1" fo:language="en" fo:country="US" style:text-underline-style="none" fo:font-weight="bold" officeooo:rsid="01ad932a" style:letter-kerning="true" fo:background-color="#ffffff" loext:char-shading-value="0" style:font-name-asian="Times New Roman2" style:font-weight-asian="bold" style:font-name-complex="Times New Roman2" style:font-weight-complex="bold"/>
    </style:style>
    <style:style style:name="T433" style:family="text">
      <style:text-properties fo:font-variant="normal" fo:text-transform="none" fo:color="#000000" loext:opacity="100%" style:font-name="Times New Roman1" fo:language="en" fo:country="US" style:text-underline-style="none" fo:font-weight="normal" officeooo:rsid="02880c4f" fo:background-color="#ffffff" loext:char-shading-value="0" style:font-name-asian="Times New Roman2" style:font-weight-asian="normal" style:font-name-complex="Times New Roman2" style:font-weight-complex="normal"/>
    </style:style>
    <style:style style:name="T434" style:family="text">
      <style:text-properties fo:font-variant="normal" fo:text-transform="none" fo:color="#000000" loext:opacity="100%" style:font-name="Times New Roman1" fo:language="en" fo:country="US" style:text-underline-style="none" fo:font-weight="normal" officeooo:rsid="02b87089" fo:background-color="#ffffff" loext:char-shading-value="0" style:font-name-asian="Times New Roman2" style:font-weight-asian="normal" style:font-name-complex="Times New Roman2" style:font-weight-complex="normal"/>
    </style:style>
    <style:style style:name="T435" style:family="text">
      <style:text-properties fo:font-variant="normal" fo:text-transform="none" fo:color="#000000" loext:opacity="100%" style:font-name="Times New Roman1" fo:language="en" fo:country="US" style:text-underline-style="none" officeooo:rsid="02880c4f" fo:background-color="#ffffff" loext:char-shading-value="0" style:font-name-asian="Times New Roman2" style:font-name-complex="Times New Roman2"/>
    </style:style>
    <style:style style:name="T436" style:family="text">
      <style:text-properties fo:font-variant="normal" fo:text-transform="none" fo:color="#000000" loext:opacity="100%" style:font-name="Times New Roman1" fo:language="en" fo:country="US" style:text-underline-style="none" officeooo:rsid="033c6138" fo:background-color="#ffffff" loext:char-shading-value="0" style:font-name-asian="Times New Roman2" style:font-name-complex="Times New Roman2"/>
    </style:style>
    <style:style style:name="T437" style:family="text">
      <style:text-properties fo:font-variant="normal" fo:text-transform="none" fo:color="#000000" loext:opacity="100%"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T438" style:family="text">
      <style:text-properties fo:font-variant="normal" fo:text-transform="none" fo:color="#000000" loext:opacity="100%" style:font-name="Times New Roman1" fo:font-style="normal" style:text-underline-style="none" fo:font-weight="normal" officeooo:rsid="00e9b7c3" style:font-style-asian="normal" style:font-weight-asian="normal" style:font-style-complex="normal" style:font-weight-complex="normal"/>
    </style:style>
    <style:style style:name="T439" style:family="text">
      <style:text-properties fo:font-variant="normal" fo:text-transform="none" fo:color="#000000" loext:opacity="100%" style:text-position="sub 60%" style:font-name="Times New Roman1" fo:font-size="12pt" fo:language="en" fo:country="US" fo:font-style="normal" style:text-underline-style="none" officeooo:rsid="0321a9de" fo:background-color="#ffffff" loext:char-shading-value="0" style:font-name-asian="Times New Roman2" style:font-size-asian="12pt" style:font-style-asian="normal" style:font-name-complex="Times New Roman" style:font-size-complex="12pt" style:font-style-complex="normal"/>
    </style:style>
    <style:style style:name="T440" style:family="text">
      <style:text-properties fo:font-variant="normal" fo:text-transform="none" fo:color="#000000" loext:opacity="100%" style:text-position="sub 60%" style:font-name="Times New Roman1" fo:font-size="12pt" fo:language="en" fo:country="US" fo:font-style="normal" style:text-underline-style="none" officeooo:rsid="02880c4f" fo:background-color="#ffffff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441" style:family="text">
      <style:text-properties fo:font-variant="normal" fo:text-transform="none" fo:color="#000000" loext:opacity="100%" style:text-position="sub 60%" style:font-name="Times New Roman1" fo:language="en" fo:country="US" style:text-underline-style="none" officeooo:rsid="02880c4f" style:letter-kerning="true" fo:background-color="#ffffff" loext:char-shading-value="0" style:font-name-asian="Times New Roman2" style:font-name-complex="Times New Roman2"/>
    </style:style>
    <style:style style:name="T442" style:family="text">
      <style:text-properties fo:font-variant="normal" fo:text-transform="none" fo:color="#000000" loext:opacity="100%" style:text-position="sub 60%" fo:font-size="12pt" fo:language="en" fo:country="US" fo:font-style="normal" style:text-underline-style="none" fo:font-weight="normal" officeooo:rsid="02dde5b2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43" style:family="text">
      <style:text-properties fo:font-variant="normal" fo:text-transform="none" fo:color="#000000" loext:opacity="100%" style:text-position="sub 60%" fo:font-size="12pt" fo:language="en" fo:country="US" fo:font-style="normal" style:text-underline-style="none" fo:font-weight="normal" officeooo:rsid="02c2f058" style:letter-kerning="tru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44" style:family="text">
      <style:text-properties fo:font-variant="normal" fo:text-transform="none" fo:color="#000000" loext:opacity="100%" style:text-position="sub 60%" fo:language="en" fo:country="US" style:text-underline-style="none" officeooo:rsid="034bd58c" fo:background-color="#ffffff" loext:char-shading-value="0" style:font-name-asian="Times New Roman2" style:font-name-complex="Times New Roman2"/>
    </style:style>
    <style:style style:name="T445" style:family="text">
      <style:text-properties fo:font-variant="normal" fo:text-transform="none" fo:color="#000000" loext:opacity="100%" style:text-position="sub 60%" fo:language="en" fo:country="US" style:text-underline-style="none" officeooo:rsid="03bb3cd6" style:letter-kerning="true" fo:background-color="#ffffff" loext:char-shading-value="0" style:font-name-asian="Times New Roman2" style:font-name-complex="Times New Roman2"/>
    </style:style>
    <style:style style:name="T446" style:family="text">
      <style:text-properties fo:font-variant="normal" fo:text-transform="none" fo:color="#000000" loext:opacity="100%" fo:language="en" fo:country="US" style:text-underline-style="none" officeooo:rsid="02880c4f" fo:background-color="#ffffff" loext:char-shading-value="0" style:font-name-asian="Times New Roman2" style:font-name-complex="Times New Roman2"/>
    </style:style>
    <style:style style:name="T447" style:family="text">
      <style:text-properties fo:font-variant="normal" fo:text-transform="none" fo:color="#000000" loext:opacity="100%" fo:language="en" fo:country="US" style:text-underline-style="none" officeooo:rsid="00c6e11e" fo:background-color="#ffffff" loext:char-shading-value="0" style:font-name-asian="Times New Roman2" style:font-name-complex="Times New Roman2"/>
    </style:style>
    <style:style style:name="T448" style:family="text">
      <style:text-properties fo:font-variant="normal" fo:text-transform="none" fo:color="#000000" loext:opacity="100%" fo:language="en" fo:country="US" style:text-underline-style="none" officeooo:rsid="0323f393" fo:background-color="#ffffff" loext:char-shading-value="0" style:font-name-asian="Times New Roman2" style:font-name-complex="Times New Roman2"/>
    </style:style>
    <style:style style:name="T449" style:family="text">
      <style:text-properties fo:font-variant="normal" fo:text-transform="none" fo:color="#000000" loext:opacity="100%" fo:language="en" fo:country="US" style:text-underline-style="none" officeooo:rsid="0328f857" fo:background-color="#ffffff" loext:char-shading-value="0" style:font-name-asian="Times New Roman2" style:font-name-complex="Times New Roman2"/>
    </style:style>
    <style:style style:name="T450" style:family="text">
      <style:text-properties fo:font-variant="normal" fo:text-transform="none" fo:color="#000000" loext:opacity="100%" fo:language="en" fo:country="US" style:text-underline-style="none" officeooo:rsid="03388584" fo:background-color="#ffffff" loext:char-shading-value="0" style:font-name-asian="Times New Roman2" style:font-name-complex="Times New Roman2"/>
    </style:style>
    <style:style style:name="T451" style:family="text">
      <style:text-properties fo:font-variant="normal" fo:text-transform="none" fo:color="#000000" loext:opacity="100%" fo:language="en" fo:country="US" style:text-underline-style="none" officeooo:rsid="033a49e9" fo:background-color="#ffffff" loext:char-shading-value="0" style:font-name-asian="Times New Roman2" style:font-name-complex="Times New Roman2"/>
    </style:style>
    <style:style style:name="T452" style:family="text">
      <style:text-properties fo:font-variant="normal" fo:text-transform="none" fo:color="#000000" loext:opacity="100%" fo:language="en" fo:country="US" style:text-underline-style="none" officeooo:rsid="038be39b" fo:background-color="#ffffff" loext:char-shading-value="0" style:font-name-asian="Times New Roman2" style:font-name-complex="Times New Roman2"/>
    </style:style>
    <style:style style:name="T453" style:family="text">
      <style:text-properties fo:font-variant="normal" fo:text-transform="none" fo:color="#000000" loext:opacity="100%" fo:language="en" fo:country="US" style:text-underline-style="none" officeooo:rsid="034bd58c" fo:background-color="#ffffff" loext:char-shading-value="0" style:font-name-asian="Times New Roman2" style:font-name-complex="Times New Roman2"/>
    </style:style>
    <style:style style:name="T454" style:family="text">
      <style:text-properties fo:font-variant="normal" fo:text-transform="none" fo:color="#000000" loext:opacity="100%" fo:language="en" fo:country="US" style:text-underline-style="none" officeooo:rsid="0257d55e" fo:background-color="#ffffff" loext:char-shading-value="0" style:font-name-asian="Times New Roman2" style:font-name-complex="Times New Roman2"/>
    </style:style>
    <style:style style:name="T455" style:family="text">
      <style:text-properties fo:font-variant="normal" fo:text-transform="none" fo:color="#000000" loext:opacity="100%" fo:language="en" fo:country="US" style:text-underline-style="none" officeooo:rsid="03b8ae1d" fo:background-color="#ffffff" loext:char-shading-value="0" style:font-name-asian="Times New Roman2" style:font-name-complex="Times New Roman2"/>
    </style:style>
    <style:style style:name="T456" style:family="text">
      <style:text-properties fo:font-variant="normal" fo:text-transform="none" fo:color="#000000" loext:opacity="100%" fo:language="en" fo:country="US" style:text-underline-style="none" officeooo:rsid="03c54710" fo:background-color="#ffffff" loext:char-shading-value="0" style:font-name-asian="Times New Roman2" style:font-name-complex="Times New Roman2"/>
    </style:style>
    <style:style style:name="T457" style:family="text">
      <style:text-properties fo:font-variant="normal" fo:text-transform="none" fo:color="#000000" loext:opacity="100%" fo:language="en" fo:country="US" style:text-underline-style="none" officeooo:rsid="03bb5fdc" fo:background-color="#ffffff" loext:char-shading-value="0" style:font-name-asian="Times New Roman2" style:font-name-complex="Times New Roman2"/>
    </style:style>
    <style:style style:name="T458" style:family="text">
      <style:text-properties fo:font-variant="normal" fo:text-transform="none" fo:color="#000000" loext:opacity="100%" fo:language="en" fo:country="US" style:text-underline-style="none" officeooo:rsid="03be2b08" fo:background-color="#ffffff" loext:char-shading-value="0" style:font-name-asian="Times New Roman2" style:font-name-complex="Times New Roman2"/>
    </style:style>
    <style:style style:name="T459" style:family="text">
      <style:text-properties fo:font-variant="normal" fo:text-transform="none" fo:color="#000000" loext:opacity="100%" fo:language="en" fo:country="US" style:text-underline-style="none" officeooo:rsid="03bbcfda" fo:background-color="#ffffff" loext:char-shading-value="0" style:font-name-asian="Times New Roman2" style:font-name-complex="Times New Roman2"/>
    </style:style>
    <style:style style:name="T460" style:family="text">
      <style:text-properties fo:font-variant="normal" fo:text-transform="none" fo:color="#000000" loext:opacity="100%" fo:language="en" fo:country="US" style:text-underline-style="none" officeooo:rsid="025b36ad" fo:background-color="#ffffff" loext:char-shading-value="0" style:font-name-asian="Times New Roman2" style:font-name-complex="Times New Roman2"/>
    </style:style>
    <style:style style:name="T461" style:family="text">
      <style:text-properties fo:font-variant="normal" fo:text-transform="none" fo:color="#000000" loext:opacity="100%" fo:language="en" fo:country="US" style:text-underline-style="none" officeooo:rsid="0323f393" style:letter-kerning="true" fo:background-color="#ffffff" loext:char-shading-value="0" style:font-name-asian="Times New Roman2" style:font-name-complex="Times New Roman2"/>
    </style:style>
    <style:style style:name="T462" style:family="text">
      <style:text-properties fo:font-variant="normal" fo:text-transform="none" fo:color="#000000" loext:opacity="100%" fo:language="en" fo:country="US" style:text-underline-style="none" officeooo:rsid="0329b5b3" style:letter-kerning="true" fo:background-color="#ffffff" loext:char-shading-value="0" style:font-name-asian="Times New Roman2" style:font-name-complex="Times New Roman2"/>
    </style:style>
    <style:style style:name="T463" style:family="text">
      <style:text-properties fo:font-variant="normal" fo:text-transform="none" fo:color="#000000" loext:opacity="100%" fo:language="en" fo:country="US" style:text-underline-style="none" officeooo:rsid="0329fa03" style:letter-kerning="true" fo:background-color="#ffffff" loext:char-shading-value="0" style:font-name-asian="Times New Roman2" style:font-name-complex="Times New Roman2"/>
    </style:style>
    <style:style style:name="T464" style:family="text">
      <style:text-properties fo:font-variant="normal" fo:text-transform="none" fo:color="#000000" loext:opacity="100%" fo:language="en" fo:country="US" style:text-underline-style="none" officeooo:rsid="01fd1a5e" style:letter-kerning="true" fo:background-color="#ffffff" loext:char-shading-value="0" style:font-name-asian="Times New Roman2" style:font-name-complex="Times New Roman2"/>
    </style:style>
    <style:style style:name="T465" style:family="text">
      <style:text-properties fo:font-variant="normal" fo:text-transform="none" fo:color="#000000" loext:opacity="100%" fo:language="en" fo:country="US" style:text-underline-style="none" officeooo:rsid="0200ed30" style:letter-kerning="true" fo:background-color="#ffffff" loext:char-shading-value="0" style:font-name-asian="Times New Roman2" style:font-name-complex="Times New Roman2"/>
    </style:style>
    <style:style style:name="T466" style:family="text">
      <style:text-properties fo:font-variant="normal" fo:text-transform="none" fo:color="#000000" loext:opacity="100%" fo:language="en" fo:country="US" style:text-underline-style="none" officeooo:rsid="032c2635" style:letter-kerning="true" fo:background-color="#ffffff" loext:char-shading-value="0" style:font-name-asian="Times New Roman2" style:font-name-complex="Times New Roman2"/>
    </style:style>
    <style:style style:name="T467" style:family="text">
      <style:text-properties fo:font-variant="normal" fo:text-transform="none" fo:color="#000000" loext:opacity="100%" fo:language="en" fo:country="US" style:text-underline-style="none" officeooo:rsid="032ddeeb" style:letter-kerning="true" fo:background-color="#ffffff" loext:char-shading-value="0" style:font-name-asian="Times New Roman2" style:font-name-complex="Times New Roman2"/>
    </style:style>
    <style:style style:name="T468" style:family="text">
      <style:text-properties fo:font-variant="normal" fo:text-transform="none" fo:color="#000000" loext:opacity="100%" fo:language="en" fo:country="US" style:text-underline-style="none" officeooo:rsid="020b4d3e" style:letter-kerning="true" fo:background-color="#ffffff" loext:char-shading-value="0" style:font-name-asian="Times New Roman2" style:font-name-complex="Times New Roman2"/>
    </style:style>
    <style:style style:name="T469" style:family="text">
      <style:text-properties fo:font-variant="normal" fo:text-transform="none" fo:color="#000000" loext:opacity="100%" fo:language="en" fo:country="US" style:text-underline-style="none" officeooo:rsid="033792e0" style:letter-kerning="true" fo:background-color="#ffffff" loext:char-shading-value="0" style:font-name-asian="Times New Roman2" style:font-name-complex="Times New Roman2"/>
    </style:style>
    <style:style style:name="T470" style:family="text">
      <style:text-properties fo:font-variant="normal" fo:text-transform="none" fo:color="#000000" loext:opacity="100%" fo:language="en" fo:country="US" style:text-underline-style="none" officeooo:rsid="022b7492" style:letter-kerning="true" fo:background-color="#ffffff" loext:char-shading-value="0" style:font-name-asian="Times New Roman2" style:font-name-complex="Times New Roman2"/>
    </style:style>
    <style:style style:name="T471" style:family="text">
      <style:text-properties fo:font-variant="normal" fo:text-transform="none" fo:color="#000000" loext:opacity="100%" fo:language="en" fo:country="US" style:text-underline-style="none" officeooo:rsid="03415c04" style:letter-kerning="true" fo:background-color="#ffffff" loext:char-shading-value="0" style:font-name-asian="Times New Roman2" style:font-name-complex="Times New Roman2"/>
    </style:style>
    <style:style style:name="T472" style:family="text">
      <style:text-properties fo:font-variant="normal" fo:text-transform="none" fo:color="#000000" loext:opacity="100%" fo:language="en" fo:country="US" style:text-underline-style="none" officeooo:rsid="022eb51f" style:letter-kerning="true" fo:background-color="#ffffff" loext:char-shading-value="0" style:font-name-asian="Times New Roman2" style:font-name-complex="Times New Roman2"/>
    </style:style>
    <style:style style:name="T473" style:family="text">
      <style:text-properties fo:font-variant="normal" fo:text-transform="none" fo:color="#000000" loext:opacity="100%" fo:language="en" fo:country="US" style:text-underline-style="none" officeooo:rsid="03ba03fd" style:letter-kerning="true" fo:background-color="#ffffff" loext:char-shading-value="0" style:font-name-asian="Times New Roman2" style:font-name-complex="Times New Roman2"/>
    </style:style>
    <style:style style:name="T474" style:family="text">
      <style:text-properties fo:font-variant="normal" fo:text-transform="none" fo:color="#000000" loext:opacity="100%" fo:language="en" fo:country="US" style:text-underline-style="none" officeooo:rsid="03c32c07" style:letter-kerning="true" fo:background-color="#ffffff" loext:char-shading-value="0" style:font-name-asian="Times New Roman2" style:font-name-complex="Times New Roman2"/>
    </style:style>
    <style:style style:name="T475" style:family="text">
      <style:text-properties fo:font-variant="normal" fo:text-transform="none" fo:color="#000000" loext:opacity="100%" fo:language="en" fo:country="US" style:text-underline-style="none" officeooo:rsid="0375b5d3" style:letter-kerning="true" fo:background-color="#ffffff" loext:char-shading-value="0" style:font-name-asian="Times New Roman2" style:font-name-complex="Times New Roman2"/>
    </style:style>
    <style:style style:name="T476" style:family="text">
      <style:text-properties fo:font-variant="normal" fo:text-transform="none" fo:color="#000000" loext:opacity="100%" fo:language="en" fo:country="US" style:text-underline-style="none" officeooo:rsid="03796682" style:letter-kerning="true" fo:background-color="#ffffff" loext:char-shading-value="0" style:font-name-asian="Times New Roman2" style:font-name-complex="Times New Roman2"/>
    </style:style>
    <style:style style:name="T477" style:family="text">
      <style:text-properties fo:font-variant="normal" fo:text-transform="none" fo:color="#000000" loext:opacity="100%" fo:language="en" fo:country="US" style:text-underline-style="none" officeooo:rsid="024a68fa" style:letter-kerning="true" fo:background-color="#ffffff" loext:char-shading-value="0" style:font-name-asian="Times New Roman2" style:font-name-complex="Times New Roman2"/>
    </style:style>
    <style:style style:name="T478" style:family="text">
      <style:text-properties fo:font-variant="normal" fo:text-transform="none" fo:color="#000000" loext:opacity="100%" fo:language="en" fo:country="US" style:text-underline-style="none" officeooo:rsid="03cccd9a" style:letter-kerning="true" fo:background-color="#ffffff" loext:char-shading-value="0" style:font-name-asian="Times New Roman2" style:font-name-complex="Times New Roman2"/>
    </style:style>
    <style:style style:name="T479" style:family="text">
      <style:text-properties fo:font-variant="normal" fo:text-transform="none" fo:color="#000000" loext:opacity="100%" fo:language="en" fo:country="US" style:text-underline-style="none" officeooo:rsid="03bf8e7c" style:letter-kerning="true" fo:background-color="#ffffff" loext:char-shading-value="0" style:font-name-asian="Times New Roman2" style:font-name-complex="Times New Roman2"/>
    </style:style>
    <style:style style:name="T480" style:family="text">
      <style:text-properties fo:font-variant="normal" fo:text-transform="none" fo:color="#000000" loext:opacity="100%" fo:language="en" fo:country="US" style:text-underline-style="none" officeooo:rsid="0266065d" style:letter-kerning="true" fo:background-color="#ffffff" loext:char-shading-value="0" style:font-name-asian="Times New Roman2" style:font-name-complex="Times New Roman2"/>
    </style:style>
    <style:style style:name="T481" style:family="text">
      <style:text-properties fo:font-variant="normal" fo:text-transform="none" fo:color="#000000" loext:opacity="100%" fo:language="en" fo:country="US" style:text-underline-style="none" officeooo:rsid="03c5b2c5" style:letter-kerning="true" fo:background-color="#ffffff" loext:char-shading-value="0" style:font-name-asian="Times New Roman2" style:font-name-complex="Times New Roman2"/>
    </style:style>
    <style:style style:name="T482" style:family="text">
      <style:text-properties fo:font-variant="normal" fo:text-transform="none" fo:color="#000000" loext:opacity="100%" fo:language="en" fo:country="US" style:text-underline-style="none" officeooo:rsid="03d5c55a" style:letter-kerning="true" fo:background-color="#ffffff" loext:char-shading-value="0" style:font-name-asian="Times New Roman2" style:font-name-complex="Times New Roman2"/>
    </style:style>
    <style:style style:name="T483" style:family="text">
      <style:text-properties fo:font-variant="normal" fo:text-transform="none" fo:color="#000000" loext:opacity="100%" fo:language="en" fo:country="US" style:text-underline-style="none" officeooo:rsid="03f67c20" style:letter-kerning="true" fo:background-color="#ffffff" loext:char-shading-value="0" style:font-name-asian="Times New Roman2" style:font-name-complex="Times New Roman2"/>
    </style:style>
    <style:style style:name="T484" style:family="text">
      <style:text-properties fo:font-variant="normal" fo:text-transform="none" fo:color="#000000" loext:opacity="100%" fo:language="en" fo:country="US" style:text-underline-style="none" officeooo:rsid="03e06ae8" style:letter-kerning="true" fo:background-color="#ffffff" loext:char-shading-value="0" style:font-name-asian="Times New Roman2" style:font-name-complex="Times New Roman2"/>
    </style:style>
    <style:style style:name="T485" style:family="text">
      <style:text-properties fo:font-variant="normal" fo:text-transform="none" fo:color="#000000" loext:opacity="100%" fo:language="en" fo:country="US" style:text-underline-style="none" officeooo:rsid="034bd58c" style:letter-kerning="true" fo:background-color="#ffffff" loext:char-shading-value="0" style:font-name-asian="Times New Roman2" style:font-name-complex="Times New Roman2"/>
    </style:style>
    <style:style style:name="T486" style:family="text">
      <style:text-properties fo:font-variant="normal" fo:text-transform="none" fo:color="#000000" loext:opacity="100%" fo:language="en" fo:country="US" style:text-underline-style="none" officeooo:rsid="03b4b6a9" style:letter-kerning="true" fo:background-color="#ffffff" loext:char-shading-value="0" style:font-name-asian="Times New Roman2" style:font-name-complex="Times New Roman2"/>
    </style:style>
    <style:style style:name="T487" style:family="text">
      <style:text-properties fo:font-variant="normal" fo:text-transform="none" fo:color="#000000" loext:opacity="100%" fo:language="en" fo:country="US" style:text-underline-style="none" officeooo:rsid="03f9ea68" style:letter-kerning="true" fo:background-color="#ffffff" loext:char-shading-value="0" style:font-name-asian="Times New Roman2" style:font-name-complex="Times New Roman2"/>
    </style:style>
    <style:style style:name="T488" style:family="text">
      <style:text-properties fo:font-variant="normal" fo:text-transform="none" fo:color="#000000" loext:opacity="100%" fo:language="en" fo:country="US" style:text-underline-style="none" officeooo:rsid="026c688e" style:letter-kerning="true" fo:background-color="#ffffff" loext:char-shading-value="0" style:font-name-asian="Times New Roman2" style:font-name-complex="Times New Roman2"/>
    </style:style>
    <style:style style:name="T489" style:family="text">
      <style:text-properties fo:font-variant="normal" fo:text-transform="none" fo:color="#000000" loext:opacity="100%" fo:language="en" fo:country="US" style:text-underline-style="none" officeooo:rsid="03bb3cd6" style:letter-kerning="true" fo:background-color="#ffffff" loext:char-shading-value="0" style:font-name-asian="Times New Roman2" style:font-name-complex="Times New Roman2"/>
    </style:style>
    <style:style style:name="T490" style:family="text">
      <style:text-properties fo:font-variant="normal" fo:text-transform="none" fo:color="#000000" loext:opacity="100%" fo:language="en" fo:country="US" style:text-underline-style="none" officeooo:rsid="03c9bca5" style:letter-kerning="true" fo:background-color="#ffffff" loext:char-shading-value="0" style:font-name-asian="Times New Roman2" style:font-name-complex="Times New Roman2"/>
    </style:style>
    <style:style style:name="T491" style:family="text">
      <style:text-properties fo:font-variant="normal" fo:text-transform="none" fo:color="#000000" loext:opacity="100%" fo:language="en" fo:country="US" style:text-underline-style="none" officeooo:rsid="01fd1a5e" style:letter-kerning="true" fo:background-color="#ffffff" loext:char-shading-value="0" style:font-name-asian="0" style:font-name-complex="TimesNewRomanPSMT1"/>
    </style:style>
    <style:style style:name="T492" style:family="text">
      <style:text-properties fo:font-variant="normal" fo:text-transform="none" fo:color="#000000" loext:opacity="100%" fo:language="en" fo:country="US" style:text-underline-style="none" officeooo:rsid="02822b5b" style:letter-kerning="true" fo:background-color="#ffffff" loext:char-shading-value="0" style:font-name-asian="0" style:font-name-complex="TimesNewRomanPSMT1"/>
    </style:style>
    <style:style style:name="T493" style:family="text">
      <style:text-properties fo:font-variant="normal" fo:text-transform="none" fo:color="#000000" loext:opacity="100%" fo:language="en" fo:country="US" style:text-underline-style="none" officeooo:rsid="02bf81e0" style:letter-kerning="true" fo:background-color="#ffffff" loext:char-shading-value="0" style:font-name-asian="0" style:font-name-complex="TimesNewRomanPSMT1"/>
    </style:style>
    <style:style style:name="T494" style:family="text">
      <style:text-properties fo:font-variant="normal" fo:text-transform="none" fo:color="#000000" loext:opacity="100%" fo:language="en" fo:country="US" style:text-underline-style="none" officeooo:rsid="03243bdc" style:letter-kerning="true" fo:background-color="#ffffff" loext:char-shading-value="0" style:font-name-asian="0" style:font-name-complex="TimesNewRomanPSMT1"/>
    </style:style>
    <style:style style:name="T495" style:family="text">
      <style:text-properties fo:font-variant="normal" fo:text-transform="none" fo:color="#000000" loext:opacity="100%" fo:language="en" fo:country="US" style:text-underline-style="none" officeooo:rsid="032868ea" style:letter-kerning="true" fo:background-color="#ffffff" loext:char-shading-value="0" style:font-name-asian="0" style:font-name-complex="TimesNewRomanPSMT1"/>
    </style:style>
    <style:style style:name="T496" style:family="text">
      <style:text-properties fo:font-variant="normal" fo:text-transform="none" fo:color="#000000" loext:opacity="100%" fo:language="en" fo:country="US" style:text-underline-style="none" officeooo:rsid="03274148" style:letter-kerning="true" fo:background-color="#ffffff" loext:char-shading-value="0" style:font-name-asian="0" style:font-name-complex="TimesNewRomanPSMT1"/>
    </style:style>
    <style:style style:name="T497" style:family="text">
      <style:text-properties fo:font-variant="normal" fo:text-transform="none" fo:color="#000000" loext:opacity="100%" fo:language="en" fo:country="US" style:text-underline-style="none" officeooo:rsid="032c692e" style:letter-kerning="true" fo:background-color="#ffffff" loext:char-shading-value="0" style:font-name-asian="0" style:font-name-complex="TimesNewRomanPSMT1"/>
    </style:style>
    <style:style style:name="T498" style:family="text">
      <style:text-properties fo:font-variant="normal" fo:text-transform="none" fo:color="#000000" loext:opacity="100%" fo:language="en" fo:country="US" style:text-underline-style="none" officeooo:rsid="02147711" style:letter-kerning="true" fo:background-color="#ffffff" loext:char-shading-value="0" style:font-name-asian="0" style:font-name-complex="TimesNewRomanPSMT1"/>
    </style:style>
    <style:style style:name="T499" style:family="text">
      <style:text-properties fo:font-variant="normal" fo:text-transform="none" fo:color="#000000" loext:opacity="100%" fo:language="en" fo:country="US" officeooo:rsid="028c4d08" style:font-name-asian="Cambria Math" style:font-name-complex="Cambria Math"/>
    </style:style>
    <style:style style:name="T500" style:family="text">
      <style:text-properties fo:font-variant="normal" fo:text-transform="none" fo:color="#000000" loext:opacity="100%" fo:language="en" fo:country="US" officeooo:rsid="03289d62" style:font-name-asian="Cambria Math" style:font-name-complex="Cambria Math"/>
    </style:style>
    <style:style style:name="T501" style:family="text">
      <style:text-properties fo:font-variant="normal" fo:text-transform="none" fo:color="#000000" loext:opacity="100%" fo:language="en" fo:country="US" officeooo:rsid="022152d3" style:font-name-asian="Cambria Math" style:font-name-complex="Cambria Math"/>
    </style:style>
    <style:style style:name="T502" style:family="text">
      <style:text-properties fo:font-variant="normal" fo:text-transform="none" fo:color="#000000" loext:opacity="100%" fo:language="en" fo:country="US" officeooo:rsid="028d5221" style:font-name-asian="Times New Roman" style:font-name-complex="Times New Roman"/>
    </style:style>
    <style:style style:name="T503" style:family="text">
      <style:text-properties fo:font-variant="normal" fo:text-transform="none" fo:color="#000000" loext:opacity="100%" fo:language="en" fo:country="US" officeooo:rsid="03289d62" style:font-name-asian="Times New Roman" style:font-name-complex="Times New Roman"/>
    </style:style>
    <style:style style:name="T504" style:family="text">
      <style:text-properties fo:font-variant="normal" fo:text-transform="none" fo:color="#000000" loext:opacity="100%" fo:language="en" fo:country="US" fo:font-style="italic" officeooo:rsid="03289d62" style:font-name-asian="Cambria Math" style:font-style-asian="italic" style:font-name-complex="Cambria Math" style:font-style-complex="italic"/>
    </style:style>
    <style:style style:name="T505" style:family="text">
      <style:text-properties fo:font-variant="normal" fo:text-transform="none" fo:color="#000000" loext:opacity="100%" style:font-name="Times New Roman" fo:language="en" fo:country="US" style:text-underline-style="none" officeooo:rsid="032c2635" style:letter-kerning="true" fo:background-color="#ffffff" loext:char-shading-value="0" style:font-name-asian="Times New Roman2" style:font-name-complex="Times New Roman2"/>
    </style:style>
    <style:style style:name="T506" style:family="text">
      <style:text-properties fo:font-variant="normal" fo:text-transform="none" fo:color="#000000" loext:opacity="100%" style:font-name="Times New Roman" fo:language="en" fo:country="US" style:text-underline-style="none" officeooo:rsid="03c5b2c5" style:letter-kerning="true" fo:background-color="#ffffff" loext:char-shading-value="0" style:font-name-asian="Times New Roman2" style:font-name-complex="Times New Roman2"/>
    </style:style>
    <style:style style:name="T507" style:family="text">
      <style:text-properties fo:font-variant="normal" fo:text-transform="none" fo:color="#000000" loext:opacity="100%" style:font-name="Times New Roman4" fo:language="en" fo:country="US" style:text-underline-style="none" officeooo:rsid="0339de2a" fo:background-color="#ffffff" loext:char-shading-value="0" style:font-name-asian="Times New Roman2" style:font-name-complex="Times New Roman2"/>
    </style:style>
    <style:style style:name="T508" style:family="text">
      <style:text-properties fo:font-variant="normal" fo:text-transform="none" fo:color="#000000" loext:opacity="100%" fo:letter-spacing="normal" fo:language="en" fo:country="US" style:text-underline-style="none" officeooo:rsid="03299675" fo:background-color="#ffffff" loext:char-shading-value="0" style:font-name-asian="Times New Roman2" style:font-name-complex="Times New Roman2" loext:padding="0in" loext:border="none"/>
    </style:style>
    <style:style style:name="T509" style:family="text">
      <style:text-properties fo:font-variant="normal" fo:text-transform="none" fo:color="#000000" loext:opacity="100%" fo:letter-spacing="normal" fo:language="en" fo:country="US" style:text-underline-style="none" officeooo:rsid="032f01b1" fo:background-color="#ffffff" loext:char-shading-value="0" style:font-name-asian="Times New Roman2" style:font-name-complex="Times New Roman2" loext:padding="0in" loext:border="none"/>
    </style:style>
    <style:style style:name="T510" style:family="text">
      <style:text-properties fo:font-variant="normal" fo:text-transform="none" fo:color="#000000" loext:opacity="100%" fo:letter-spacing="normal" fo:language="en" fo:country="US" style:text-underline-style="none" officeooo:rsid="032b27c6" fo:background-color="#ffffff" loext:char-shading-value="0" style:font-name-asian="Times New Roman2" style:font-name-complex="Times New Roman2" loext:padding="0in" loext:border="none"/>
    </style:style>
    <style:style style:name="T511" style:family="text">
      <style:text-properties fo:font-variant="normal" fo:text-transform="none" fo:color="#000000" loext:opacity="100%" fo:letter-spacing="normal" fo:language="en" fo:country="US" style:text-underline-style="none" officeooo:rsid="0218f464" fo:background-color="#ffffff" loext:char-shading-value="0" style:font-name-asian="Times New Roman2" style:font-name-complex="Times New Roman2" loext:padding="0in" loext:border="none"/>
    </style:style>
    <style:style style:name="T512" style:family="text">
      <style:text-properties fo:font-variant="normal" fo:text-transform="none" fo:color="#000000" loext:opacity="100%" style:font-name="Times New Roman3" fo:letter-spacing="normal" fo:language="en" fo:country="US" style:text-underline-style="none" officeooo:rsid="034bd58c" style:letter-kerning="true" fo:background-color="#ffffff" loext:char-shading-value="0" style:font-name-asian="TimesNewRomanPSMT1" style:font-name-complex="Times New Roman2"/>
    </style:style>
    <style:style style:name="T513" style:family="text">
      <style:text-properties fo:font-variant="normal" fo:text-transform="none" fo:color="#000000" loext:opacity="100%" style:text-underline-style="none" officeooo:rsid="0366a0e3" style:letter-kerning="true" fo:background-color="#ffffff" loext:char-shading-value="0" style:font-name-asian="Cambria Math" style:font-name-complex="Cambria Math"/>
    </style:style>
    <style:style style:name="T514" style:family="text">
      <style:text-properties fo:font-variant="normal" fo:text-transform="none" fo:color="#000000" loext:opacity="100%" style:text-underline-style="none" officeooo:rsid="0368969f" style:letter-kerning="true" fo:background-color="#ffffff" loext:char-shading-value="0" style:font-name-asian="Cambria Math" style:font-name-complex="Cambria Math"/>
    </style:style>
    <style:style style:name="T515" style:family="text">
      <style:text-properties fo:font-variant="normal" fo:text-transform="none" fo:color="#000000" loext:opacity="100%" style:text-position="super 58%" fo:language="en" fo:country="US" style:text-underline-style="none" officeooo:rsid="034bd58c" fo:background-color="#ffffff" loext:char-shading-value="0" style:font-name-asian="Times New Roman2" style:font-name-complex="Times New Roman2"/>
    </style:style>
    <style:style style:name="T516" style:family="text">
      <style:text-properties fo:font-variant="normal" fo:text-transform="none" fo:color="#000000" loext:opacity="100%" style:text-position="super 58%" style:font-name="Times New Roman1" fo:language="en" fo:country="GB" style:text-underline-style="none" officeooo:rsid="03f69206" fo:background-color="#ffffff" loext:char-shading-value="0" style:font-name-asian="Times New Roman" style:font-size-asian="10.5pt" style:font-name-complex="Times New Roman"/>
    </style:style>
    <style:style style:name="T517" style:family="text">
      <style:text-properties fo:font-variant="normal" fo:text-transform="none" fo:color="#000000" loext:opacity="100%" fo:language="en" fo:country="GB" style:text-underline-style="none" officeooo:rsid="03f7b927" style:letter-kerning="true" fo:background-color="#ffffff" loext:char-shading-value="0" style:font-name-asian="Times New Roman" style:font-name-complex="Times New Roman"/>
    </style:style>
    <style:style style:name="T518" style:family="text">
      <style:text-properties fo:font-variant="normal" fo:text-transform="none" fo:color="#000000" loext:opacity="100%" fo:language="en" fo:country="GB" style:text-underline-style="none" officeooo:rsid="03ff0fee" style:letter-kerning="true" fo:background-color="#ffffff" loext:char-shading-value="0" style:font-name-asian="Times New Roman" style:font-name-complex="Times New Roman"/>
    </style:style>
    <style:style style:name="T519" style:family="text">
      <style:text-properties fo:font-variant="normal" fo:text-transform="none" fo:color="#000000" loext:opacity="100%" fo:language="en" fo:country="GB" style:text-underline-style="none" officeooo:rsid="03fdf4b1" style:letter-kerning="true" fo:background-color="#ffffff" loext:char-shading-value="0" style:font-name-asian="Times New Roman" style:font-name-complex="Times New Roman"/>
    </style:style>
    <style:style style:name="T520" style:family="text">
      <style:text-properties fo:font-variant="normal" fo:text-transform="none" style:text-line-through-style="none" style:text-line-through-type="none" fo:font-size="12pt" fo:language="en" fo:country="US" fo:font-weight="bold" style:text-blinking="false" fo:background-color="#ffffff" loext:char-shading-value="0" style:font-weight-asian="bold" style:font-weight-complex="bold"/>
    </style:style>
    <style:style style:name="T521" style:family="text">
      <style:text-properties fo:font-variant="normal" fo:text-transform="none" style:text-line-through-style="none" style:text-line-through-type="none" fo:font-size="12pt" fo:language="en" fo:country="US" style:text-blinking="false" fo:background-color="#ffffff" loext:char-shading-value="0"/>
    </style:style>
    <style:style style:name="T522" style:family="text">
      <style:text-properties fo:font-variant="normal" fo:text-transform="none" style:text-line-through-style="none" style:text-line-through-type="none" style:text-blinking="false" fo:background-color="#ffffff" loext:char-shading-value="0"/>
    </style:style>
    <style:style style:name="T523" style:family="text">
      <style:text-properties fo:font-variant="normal" fo:text-transform="none" fo:font-size="12pt"/>
    </style:style>
    <style:style style:name="T524" style:family="text">
      <style:text-properties fo:font-variant="normal" fo:text-transform="none" style:text-position="0% 100%" style:font-name="Times New Roman1" fo:font-size="12pt" fo:language="en" fo:country="US" fo:background-color="#ffffff" loext:char-shading-value="0" style:font-name-asian="Times New Roman" style:font-size-asian="12pt" style:font-name-complex="Times New Roman"/>
    </style:style>
    <style:style style:name="T525" style:family="text">
      <style:text-properties fo:font-variant="normal" fo:text-transform="none" style:text-position="0% 100%" style:font-name="Times New Roman1" fo:font-size="12pt" fo:language="en" fo:country="US" fo:background-color="#ffffff" loext:char-shading-value="0" style:font-name-asian="Times New Roman" style:font-size-asian="12pt" style:font-name-complex="Times New Roman" style:font-size-complex="12pt"/>
    </style:style>
    <style:style style:name="T526" style:family="text">
      <style:text-properties fo:font-variant="normal" fo:text-transform="none" style:text-position="0% 100%" style:font-name="Times New Roman1" fo:font-size="12pt" fo:language="en" fo:country="US" officeooo:rsid="02040b7d" fo:background-color="#ffffff" loext:char-shading-value="0" style:font-name-asian="Times New Roman" style:font-size-asian="12pt" style:font-name-complex="Times New Roman" style:font-size-complex="12pt"/>
    </style:style>
    <style:style style:name="T527" style:family="text">
      <style:text-properties fo:font-variant="normal" fo:text-transform="none" style:text-position="0% 100%" style:font-name="Times New Roman1" fo:font-size="12pt" fo:language="en" fo:country="US" officeooo:rsid="0037b972" fo:background-color="#ffffff" loext:char-shading-value="0" style:font-name-asian="Times New Roman" style:font-size-asian="12pt" style:font-name-complex="Times New Roman" style:font-size-complex="12pt"/>
    </style:style>
    <style:style style:name="T528" style:family="text">
      <style:text-properties fo:font-variant="normal" fo:text-transform="none" style:text-position="0% 100%" style:font-name="Times New Roman1" fo:font-size="12pt" fo:language="en" fo:country="US" officeooo:rsid="01c4fa43" fo:background-color="#ffffff" loext:char-shading-value="0" style:font-name-asian="Cambria Math" style:font-size-asian="12pt" style:font-name-complex="Cambria Math" style:font-size-complex="12pt"/>
    </style:style>
    <style:style style:name="T529" style:family="text">
      <style:text-properties fo:font-variant="normal" fo:text-transform="none" style:text-position="0% 100%" style:font-name="Times New Roman1" fo:font-size="12pt" fo:language="en" fo:country="US" officeooo:rsid="01caf48d" fo:background-color="#ffffff" loext:char-shading-value="0" style:font-name-asian="Cambria Math" style:font-size-asian="12pt" style:font-name-complex="Cambria Math" style:font-size-complex="12pt"/>
    </style:style>
    <style:style style:name="T530" style:family="text">
      <style:text-properties fo:font-variant="normal" fo:text-transform="none" style:text-position="0% 100%" style:font-name="Times New Roman1" fo:font-size="12pt" fo:language="en" fo:country="US" officeooo:rsid="001fc4a9" fo:background-color="#ffffff" loext:char-shading-value="0" style:font-name-asian="Cambria Math" style:font-size-asian="12pt" style:font-name-complex="Cambria Math" style:font-size-complex="12pt"/>
    </style:style>
    <style:style style:name="T531" style:family="text">
      <style:text-properties fo:font-variant="normal" fo:text-transform="none" style:text-position="0% 100%" style:font-name="Times New Roman1" fo:font-size="12pt" fo:language="en" fo:country="US" officeooo:rsid="01d4129f" fo:background-color="#ffffff" loext:char-shading-value="0" style:font-name-asian="Cambria Math" style:font-size-asian="12pt" style:font-name-complex="Cambria Math" style:font-size-complex="12pt"/>
    </style:style>
    <style:style style:name="T532" style:family="text">
      <style:text-properties fo:font-variant="normal" fo:text-transform="none" style:text-position="0% 100%" style:font-name="Times New Roman1" fo:font-size="12pt" fo:language="en" fo:country="US" officeooo:rsid="00b0547e" fo:background-color="#ffffff" loext:char-shading-value="0" style:font-name-asian="Cambria Math" style:font-size-asian="12pt" style:font-name-complex="Cambria Math" style:font-size-complex="12pt"/>
    </style:style>
    <style:style style:name="T533" style:family="text">
      <style:text-properties fo:font-variant="normal" fo:text-transform="none" style:text-position="0% 100%" style:font-name="Times New Roman1" fo:font-size="12pt" fo:language="en" fo:country="US" officeooo:rsid="01d241e6" fo:background-color="#ffffff" loext:char-shading-value="0" style:font-name-asian="Cambria Math" style:font-size-asian="12pt" style:font-name-complex="Times New Roman2" style:font-size-complex="12pt"/>
    </style:style>
    <style:style style:name="T534" style:family="text">
      <style:text-properties fo:font-variant="normal" fo:text-transform="none" style:text-position="0% 100%" style:font-name="Times New Roman1" fo:font-size="12pt" fo:language="en" fo:country="US" officeooo:rsid="01c425be" fo:background-color="#ffffff" loext:char-shading-value="0" style:font-name-asian="Cambria Math" style:font-size-asian="12pt" style:font-name-complex="Times New Roman2" style:font-size-complex="12pt"/>
    </style:style>
    <style:style style:name="T535" style:family="text">
      <style:text-properties fo:font-variant="normal" fo:text-transform="none" style:text-position="0% 100%" style:font-name="Times New Roman1" fo:font-size="12pt" fo:language="en" fo:country="US" officeooo:rsid="01d1d63d" fo:background-color="#ffffff" loext:char-shading-value="0" style:font-name-asian="Cambria Math" style:font-size-asian="12pt" style:font-name-complex="Times New Roman2" style:font-size-complex="12pt"/>
    </style:style>
    <style:style style:name="T536" style:family="text">
      <style:text-properties fo:font-variant="normal" fo:text-transform="none" style:text-position="0% 100%" style:font-name="Times New Roman1" fo:font-size="12pt" fo:language="en" fo:country="US" officeooo:rsid="02188289" fo:background-color="#ffffff" loext:char-shading-value="0" style:font-name-asian="Cambria Math" style:font-size-asian="12pt" style:font-name-complex="Times New Roman2" style:font-size-complex="12pt"/>
    </style:style>
    <style:style style:name="T537" style:family="text">
      <style:text-properties fo:font-variant="normal" fo:text-transform="none" style:text-position="0% 100%" style:font-name="Times New Roman1" fo:font-size="12pt" fo:language="en" fo:country="US" officeooo:rsid="01d57dc7" fo:background-color="#ffffff" loext:char-shading-value="0" style:font-name-asian="Cambria Math" style:font-size-asian="12pt" style:font-name-complex="Times New Roman2" style:font-size-complex="12pt"/>
    </style:style>
    <style:style style:name="T538" style:family="text">
      <style:text-properties fo:font-variant="normal" fo:text-transform="none" style:text-position="0% 100%" style:font-name="Times New Roman1" fo:font-size="12pt" fo:language="en" fo:country="US" officeooo:rsid="0027e4bb" fo:background-color="#ffffff" loext:char-shading-value="0" style:font-name-asian="Cambria Math" style:font-size-asian="12pt" style:font-name-complex="Times New Roman2" style:font-size-complex="12pt"/>
    </style:style>
    <style:style style:name="T539" style:family="text">
      <style:text-properties fo:font-variant="normal" fo:text-transform="none" style:text-position="0% 100%" style:font-name="Times New Roman1" fo:font-size="12pt" fo:language="en" fo:country="US" style:text-underline-style="solid" style:text-underline-width="auto" style:text-underline-color="font-color" officeooo:rsid="02188289" fo:background-color="#ffffff" loext:char-shading-value="0" style:font-name-asian="Cambria Math" style:font-size-asian="12pt" style:font-name-complex="Times New Roman2" style:font-size-complex="12pt"/>
    </style:style>
    <style:style style:name="T540" style:family="text">
      <style:text-properties fo:font-variant="normal" fo:text-transform="none" style:text-position="0% 100%" style:font-name="Times New Roman1" fo:font-size="12pt" fo:language="en" fo:country="US" style:text-underline-style="solid" style:text-underline-width="auto" style:text-underline-color="font-color" officeooo:rsid="0027e4bb" fo:background-color="#ffffff" loext:char-shading-value="0" style:font-name-asian="Cambria Math" style:font-size-asian="12pt" style:font-name-complex="Times New Roman2" style:font-size-complex="12pt"/>
    </style:style>
    <style:style style:name="T541" style:family="text">
      <style:text-properties fo:font-variant="normal" fo:text-transform="none" style:text-position="0% 100%" style:font-name="Times New Roman1" fo:font-size="12pt" fo:font-style="normal" style:text-underline-style="none" fo:font-weight="normal" officeooo:rsid="02a4639d" style:letter-kerning="true" fo:background-color="#ffffff" loext:char-shading-value="0" style:font-name-asian="Century Schoolbook,Bold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T542" style:family="text">
      <style:text-properties fo:font-variant="normal" fo:text-transform="none" style:text-position="0% 100%" style:font-name="Times New Roman1" fo:font-size="12pt" fo:font-style="normal" style:text-underline-style="none" fo:font-weight="normal" officeooo:rsid="00939af1" style:letter-kerning="true" fo:background-color="#ffffff" loext:char-shading-value="0" style:font-name-asian="Century Schoolbook,Bold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T543" style:family="text">
      <style:text-properties fo:font-variant="normal" fo:text-transform="none" style:text-position="0% 100%" style:font-name="Times New Roman1" officeooo:rsid="02822b5b" style:letter-kerning="true" fo:background-color="#ffffff" loext:char-shading-value="0" style:font-name-asian="Century Schoolbook,Bold" style:font-name-complex="Century Schoolbook"/>
    </style:style>
    <style:style style:name="T544" style:family="text">
      <style:text-properties fo:font-variant="normal" fo:text-transform="none" style:text-position="0% 100%" style:font-name="Times New Roman1" officeooo:rsid="0296ddcc" style:letter-kerning="true" fo:background-color="#ffffff" loext:char-shading-value="0" style:font-name-asian="Century Schoolbook,Bold" style:font-name-complex="Century Schoolbook"/>
    </style:style>
    <style:style style:name="T545" style:family="text">
      <style:text-properties fo:font-variant="normal" fo:text-transform="none" style:text-position="0% 100%" style:font-name="Times New Roman1" officeooo:rsid="028464d2" style:letter-kerning="true" fo:background-color="#ffffff" loext:char-shading-value="0" style:font-name-asian="Century Schoolbook,Bold" style:font-name-complex="Century Schoolbook"/>
    </style:style>
    <style:style style:name="T546" style:family="text">
      <style:text-properties fo:font-variant="normal" fo:text-transform="none" style:text-position="0% 100%" style:font-name="Times New Roman1" fo:language="en" fo:country="US" style:letter-kerning="true" fo:background-color="#ffffff" loext:char-shading-value="0" style:font-name-asian="Times New Roman2"/>
    </style:style>
    <style:style style:name="T547" style:family="text">
      <style:text-properties fo:font-variant="normal" fo:text-transform="none" style:text-position="0% 100%" style:font-name="Times New Roman1" fo:language="en" fo:country="US" officeooo:rsid="02822b5b" style:letter-kerning="true" fo:background-color="#ffffff" loext:char-shading-value="0" style:font-name-asian="Times New Roman2"/>
    </style:style>
    <style:style style:name="T548" style:family="text">
      <style:text-properties fo:font-variant="normal" fo:text-transform="none" style:text-position="0% 100%" style:font-name="Times New Roman1" fo:language="en" fo:country="US" officeooo:rsid="0289fd39" style:letter-kerning="true" fo:background-color="#ffffff" loext:char-shading-value="0" style:font-name-asian="Times New Roman2"/>
    </style:style>
    <style:style style:name="T549" style:family="text">
      <style:text-properties fo:font-variant="normal" fo:text-transform="none" style:text-position="0% 100%" style:font-name="Times New Roman1" fo:language="en" fo:country="US" officeooo:rsid="0296ddcc" style:letter-kerning="true" fo:background-color="#ffffff" loext:char-shading-value="0" style:font-name-asian="Times New Roman2"/>
    </style:style>
    <style:style style:name="T550" style:family="text">
      <style:text-properties fo:font-variant="normal" fo:text-transform="none" style:text-position="0% 100%" style:font-name="Times New Roman1" fo:language="en" fo:country="US" officeooo:rsid="029541eb" style:letter-kerning="true" fo:background-color="#ffffff" loext:char-shading-value="0" style:font-name-asian="Times New Roman2"/>
    </style:style>
    <style:style style:name="T551" style:family="text">
      <style:text-properties fo:font-variant="normal" fo:text-transform="none" style:text-position="0% 100%" style:font-name="Times New Roman1" fo:language="en" fo:country="US" style:text-underline-style="solid" style:text-underline-width="auto" style:text-underline-color="font-color" style:letter-kerning="true" fo:background-color="#ffffff" loext:char-shading-value="0" style:font-name-asian="Times New Roman2"/>
    </style:style>
    <style:style style:name="T552" style:family="text">
      <style:text-properties fo:font-variant="normal" fo:text-transform="none" style:text-position="0% 100%" style:font-name="Times New Roman1" fo:language="en" fo:country="US" style:text-underline-style="solid" style:text-underline-width="auto" style:text-underline-color="font-color" officeooo:rsid="00794461" style:letter-kerning="true" fo:background-color="#ffffff" loext:char-shading-value="0" style:font-name-asian="Times New Roman2"/>
    </style:style>
    <style:style style:name="T553" style:family="text">
      <style:text-properties fo:font-variant="normal" fo:text-transform="none" style:text-position="0% 100%" style:font-name="Times New Roman1" fo:language="en" fo:country="US" style:text-underline-style="solid" style:text-underline-width="auto" style:text-underline-color="font-color" fo:background-color="#ffffff" loext:char-shading-value="0" style:font-name-asian="Times New Roman" style:font-name-complex="Times New Roman"/>
    </style:style>
    <style:style style:name="T554" style:family="text">
      <style:text-properties fo:font-variant="normal" fo:text-transform="none" style:text-position="0% 100%" style:font-name="Times New Roman1" fo:language="en" fo:country="US" fo:background-color="#ffffff" loext:char-shading-value="0" style:font-name-asian="Times New Roman" style:font-name-complex="Times New Roman"/>
    </style:style>
    <style:style style:name="T555" style:family="text">
      <style:text-properties fo:font-variant="normal" fo:text-transform="none" style:font-name="Times New Roman1" fo:font-size="12pt" officeooo:rsid="023003ad" style:font-size-asian="12pt" style:font-name-complex="Times New Roman2" style:font-size-complex="12pt"/>
    </style:style>
    <style:style style:name="T556" style:family="text">
      <style:text-properties fo:font-variant="normal" fo:text-transform="none" style:font-name="Times New Roman1" fo:font-size="12pt" officeooo:rsid="02325da3" style:font-size-asian="12pt" style:font-name-complex="Times New Roman2" style:font-size-complex="12pt"/>
    </style:style>
    <style:style style:name="T557" style:family="text">
      <style:text-properties fo:font-variant="normal" fo:text-transform="none" style:font-name="Times New Roman1" fo:language="en" fo:country="US" fo:background-color="#ffffff" loext:char-shading-value="0" style:font-name-asian="Times New Roman2"/>
    </style:style>
    <style:style style:name="T558" style:family="text">
      <style:text-properties fo:font-variant="normal" fo:text-transform="none" style:font-name="Times New Roman1" fo:language="en" fo:country="US" officeooo:rsid="028d940d" fo:background-color="#ffffff" loext:char-shading-value="0" style:font-name-asian="Times New Roman2"/>
    </style:style>
    <style:style style:name="T559" style:family="text">
      <style:text-properties fo:font-variant="normal" fo:text-transform="none" style:font-name="Times New Roman1" fo:language="en" fo:country="US" officeooo:rsid="028a731e" fo:background-color="#ffffff" loext:char-shading-value="0" style:font-name-asian="Times New Roman2"/>
    </style:style>
    <style:style style:name="T560" style:family="text">
      <style:text-properties fo:font-variant="normal" fo:text-transform="none" style:font-name="Times New Roman1" fo:language="en" fo:country="US" officeooo:rsid="0289313f" fo:background-color="#ffffff" loext:char-shading-value="0" style:font-name-asian="Times New Roman2"/>
    </style:style>
    <style:style style:name="T561" style:family="text">
      <style:text-properties fo:font-variant="normal" fo:text-transform="none" style:font-name="Times New Roman1" fo:language="en" fo:country="US" officeooo:rsid="02822b5b" fo:background-color="#ffffff" loext:char-shading-value="0" style:font-name-asian="Times New Roman2"/>
    </style:style>
    <style:style style:name="T562" style:family="text">
      <style:text-properties fo:font-variant="normal" fo:text-transform="none" style:font-name="Times New Roman1" fo:language="en" fo:country="US" officeooo:rsid="028549c8" fo:background-color="#ffffff" loext:char-shading-value="0" style:font-name-asian="Times New Roman2"/>
    </style:style>
    <style:style style:name="T563" style:family="text">
      <style:text-properties fo:font-variant="normal" fo:text-transform="none" style:font-name="Times New Roman1" fo:language="en" fo:country="US" officeooo:rsid="0297dba2" fo:background-color="#ffffff" loext:char-shading-value="0" style:font-name-asian="Times New Roman2"/>
    </style:style>
    <style:style style:name="T564" style:family="text">
      <style:text-properties fo:font-variant="normal" fo:text-transform="none" style:font-name="Times New Roman1" fo:language="en" fo:country="US" officeooo:rsid="01eba866" fo:background-color="#ffffff" loext:char-shading-value="0" style:font-name-asian="Times New Roman2"/>
    </style:style>
    <style:style style:name="T565" style:family="text">
      <style:text-properties fo:font-variant="normal" fo:text-transform="none" style:font-name="Times New Roman1" fo:language="en" fo:country="US" officeooo:rsid="02a1c611" fo:background-color="#ffffff" loext:char-shading-value="0" style:font-name-asian="Times New Roman2"/>
    </style:style>
    <style:style style:name="T566" style:family="text">
      <style:text-properties fo:font-variant="normal" fo:text-transform="none" style:font-name="Times New Roman1" fo:language="en" fo:country="US" officeooo:rsid="030c13ec" fo:background-color="#ffffff" loext:char-shading-value="0" style:font-name-asian="Times New Roman2"/>
    </style:style>
    <style:style style:name="T567" style:family="text">
      <style:text-properties fo:font-variant="normal" fo:text-transform="none" style:font-name="Times New Roman1" fo:language="en" fo:country="US" officeooo:rsid="0310b55c" fo:background-color="#ffffff" loext:char-shading-value="0" style:font-name-asian="Times New Roman2"/>
    </style:style>
    <style:style style:name="T568" style:family="text">
      <style:text-properties fo:font-variant="normal" fo:text-transform="none" style:font-name="Times New Roman1" fo:language="en" fo:country="US" officeooo:rsid="03108262" fo:background-color="#ffffff" loext:char-shading-value="0" style:font-name-asian="Times New Roman2"/>
    </style:style>
    <style:style style:name="T569" style:family="text">
      <style:text-properties fo:font-variant="normal" fo:text-transform="none" style:font-name="Times New Roman1" fo:language="en" fo:country="US" officeooo:rsid="029f5490" fo:background-color="#ffffff" loext:char-shading-value="0" style:font-name-asian="Times New Roman2"/>
    </style:style>
    <style:style style:name="T570" style:family="text">
      <style:text-properties fo:font-variant="normal" fo:text-transform="none" style:font-name="Times New Roman1" fo:language="en" fo:country="US" officeooo:rsid="02ae138d" fo:background-color="#ffffff" loext:char-shading-value="0" style:font-name-asian="Times New Roman2"/>
    </style:style>
    <style:style style:name="T571" style:family="text">
      <style:text-properties fo:font-variant="normal" fo:text-transform="none" style:font-name="Times New Roman1" fo:language="en" fo:country="US" officeooo:rsid="02b48582" fo:background-color="#ffffff" loext:char-shading-value="0" style:font-name-asian="Times New Roman2"/>
    </style:style>
    <style:style style:name="T572" style:family="text">
      <style:text-properties fo:font-variant="normal" fo:text-transform="none" style:font-name="Times New Roman1" fo:language="en" fo:country="US" officeooo:rsid="02c8590c" fo:background-color="#ffffff" loext:char-shading-value="0" style:font-name-asian="Times New Roman2"/>
    </style:style>
    <style:style style:name="T573" style:family="text">
      <style:text-properties fo:font-variant="normal" fo:text-transform="none" style:font-name="Times New Roman1" fo:language="en" fo:country="US" officeooo:rsid="0268e386" fo:background-color="#ffffff" loext:char-shading-value="0" style:font-name-asian="Times New Roman2"/>
    </style:style>
    <style:style style:name="T574" style:family="text">
      <style:text-properties fo:font-variant="normal" fo:text-transform="none" style:font-name="Times New Roman1" fo:language="en" fo:country="US" officeooo:rsid="02690596" fo:background-color="#ffffff" loext:char-shading-value="0" style:font-name-asian="Times New Roman2"/>
    </style:style>
    <style:style style:name="T575" style:family="text">
      <style:text-properties fo:font-variant="normal" fo:text-transform="none" style:font-name="Times New Roman1" fo:language="en" fo:country="US" officeooo:rsid="026b0b00" fo:background-color="#ffffff" loext:char-shading-value="0" style:font-name-asian="Times New Roman2"/>
    </style:style>
    <style:style style:name="T576" style:family="text">
      <style:text-properties fo:font-variant="normal" fo:text-transform="none" style:font-name="Times New Roman1" fo:language="en" fo:country="US" officeooo:rsid="025d1d04" fo:background-color="#ffffff" loext:char-shading-value="0" style:font-name-asian="Times New Roman2"/>
    </style:style>
    <style:style style:name="T577" style:family="text">
      <style:text-properties fo:font-variant="normal" fo:text-transform="none" style:font-name="Times New Roman1" fo:language="en" fo:country="US" officeooo:rsid="025ff9e1" fo:background-color="#ffffff" loext:char-shading-value="0" style:font-name-asian="Times New Roman2"/>
    </style:style>
    <style:style style:name="T578" style:family="text">
      <style:text-properties fo:font-variant="normal" fo:text-transform="none" style:font-name="Times New Roman1" fo:language="en" fo:country="US" officeooo:rsid="02693149" fo:background-color="#ffffff" loext:char-shading-value="0" style:font-name-asian="Times New Roman2"/>
    </style:style>
    <style:style style:name="T579" style:family="text">
      <style:text-properties fo:font-variant="normal" fo:text-transform="none" style:font-name="Times New Roman1" fo:language="en" fo:country="US" officeooo:rsid="026607a0" fo:background-color="#ffffff" loext:char-shading-value="0" style:font-name-asian="Times New Roman2"/>
    </style:style>
    <style:style style:name="T580" style:family="text">
      <style:text-properties fo:font-variant="normal" fo:text-transform="none" style:font-name="Times New Roman1" fo:language="en" fo:country="US" officeooo:rsid="02640969" fo:background-color="#ffffff" loext:char-shading-value="0" style:font-name-asian="Times New Roman2"/>
    </style:style>
    <style:style style:name="T581" style:family="text">
      <style:text-properties fo:font-variant="normal" fo:text-transform="none" style:font-name="Times New Roman1" fo:language="en" fo:country="US" officeooo:rsid="0263ea83" fo:background-color="#ffffff" loext:char-shading-value="0" style:font-name-asian="Times New Roman2"/>
    </style:style>
    <style:style style:name="T582" style:family="text">
      <style:text-properties fo:font-variant="normal" fo:text-transform="none" style:font-name="Times New Roman1" fo:language="en" fo:country="US" officeooo:rsid="026e173f" fo:background-color="#ffffff" loext:char-shading-value="0" style:font-name-asian="Times New Roman2"/>
    </style:style>
    <style:style style:name="T583" style:family="text">
      <style:text-properties fo:font-variant="normal" fo:text-transform="none" style:font-name="Times New Roman1" fo:language="en" fo:country="US" officeooo:rsid="01435c34" fo:background-color="#ffffff" loext:char-shading-value="0" style:font-name-asian="Times New Roman2"/>
    </style:style>
    <style:style style:name="T584" style:family="text">
      <style:text-properties fo:font-variant="normal" fo:text-transform="none" style:font-name="Times New Roman1" fo:language="en" fo:country="US" officeooo:rsid="026298a1" fo:background-color="#ffffff" loext:char-shading-value="0" style:font-name-asian="Times New Roman2"/>
    </style:style>
    <style:style style:name="T585" style:family="text">
      <style:text-properties fo:font-variant="normal" fo:text-transform="none" style:font-name="Times New Roman1" fo:language="en" fo:country="US" officeooo:rsid="0262c12d" fo:background-color="#ffffff" loext:char-shading-value="0" style:font-name-asian="Times New Roman2"/>
    </style:style>
    <style:style style:name="T586" style:family="text">
      <style:text-properties fo:font-variant="normal" fo:text-transform="none" style:font-name="Times New Roman1" fo:language="en" fo:country="US" officeooo:rsid="02630f30" fo:background-color="#ffffff" loext:char-shading-value="0" style:font-name-asian="Times New Roman2"/>
    </style:style>
    <style:style style:name="T587" style:family="text">
      <style:text-properties fo:font-variant="normal" fo:text-transform="none" style:font-name="Times New Roman1" fo:language="en" fo:country="US" officeooo:rsid="0052243a" fo:background-color="#ffffff" loext:char-shading-value="0" style:font-name-asian="Times New Roman2"/>
    </style:style>
    <style:style style:name="T588" style:family="text">
      <style:text-properties fo:font-variant="normal" fo:text-transform="none" style:font-name="Times New Roman1" fo:language="en" fo:country="US" officeooo:rsid="026e2465" fo:background-color="#ffffff" loext:char-shading-value="0" style:font-name-asian="Times New Roman2"/>
    </style:style>
    <style:style style:name="T589" style:family="text">
      <style:text-properties fo:font-variant="normal" fo:text-transform="none" style:font-name="Times New Roman1" fo:language="en" fo:country="US" officeooo:rsid="026484a7" fo:background-color="#ffffff" loext:char-shading-value="0" style:font-name-asian="Times New Roman2"/>
    </style:style>
    <style:style style:name="T590" style:family="text">
      <style:text-properties fo:font-variant="normal" fo:text-transform="none" style:font-name="Times New Roman1" fo:language="en" fo:country="US" officeooo:rsid="026298c2" fo:background-color="#ffffff" loext:char-shading-value="0" style:font-name-asian="Times New Roman2"/>
    </style:style>
    <style:style style:name="T591" style:family="text">
      <style:text-properties fo:font-variant="normal" fo:text-transform="none" style:font-name="Times New Roman1" fo:language="en" fo:country="US" officeooo:rsid="026792b6" fo:background-color="#ffffff" loext:char-shading-value="0" style:font-name-asian="Times New Roman2"/>
    </style:style>
    <style:style style:name="T592" style:family="text">
      <style:text-properties fo:font-variant="normal" fo:text-transform="none" style:font-name="Times New Roman1" fo:language="en" fo:country="US" officeooo:rsid="02671ed4" fo:background-color="#ffffff" loext:char-shading-value="0" style:font-name-asian="Times New Roman2"/>
    </style:style>
    <style:style style:name="T593" style:family="text">
      <style:text-properties fo:font-variant="normal" fo:text-transform="none" style:font-name="Times New Roman1" fo:language="en" fo:country="US" style:text-underline-style="solid" style:text-underline-width="auto" style:text-underline-color="font-color" officeooo:rsid="028d940d" fo:background-color="#ffffff" loext:char-shading-value="0" style:font-name-asian="Times New Roman2"/>
    </style:style>
    <style:style style:name="T594" style:family="text">
      <style:text-properties fo:font-variant="normal" fo:text-transform="none" style:font-name="Times New Roman1" fo:language="en" fo:country="US" style:text-underline-style="solid" style:text-underline-width="auto" style:text-underline-color="font-color" officeooo:rsid="00802359" fo:background-color="#ffffff" loext:char-shading-value="0" style:font-name-asian="Times New Roman2"/>
    </style:style>
    <style:style style:name="T595" style:family="text">
      <style:text-properties fo:font-variant="normal" fo:text-transform="none" style:font-name="Times New Roman1" fo:language="en" fo:country="US" style:text-underline-style="solid" style:text-underline-width="auto" style:text-underline-color="font-color" officeooo:rsid="00872507" fo:background-color="#ffffff" loext:char-shading-value="0" style:font-name-asian="Times New Roman2"/>
    </style:style>
    <style:style style:name="T596" style:family="text">
      <style:text-properties fo:font-variant="normal" fo:text-transform="none" style:font-name="Times New Roman1" fo:language="en" fo:country="US" style:text-underline-style="solid" style:text-underline-width="auto" style:text-underline-color="font-color" officeooo:rsid="0089144e" fo:background-color="#ffffff" loext:char-shading-value="0" style:font-name-asian="Times New Roman2"/>
    </style:style>
    <style:style style:name="T597" style:family="text">
      <style:text-properties fo:font-variant="normal" fo:text-transform="none" style:font-name="Times New Roman1" fo:language="en" fo:country="US" fo:font-weight="normal" officeooo:rsid="029f5490" fo:background-color="#ffffff" loext:char-shading-value="0" style:font-name-asian="Times New Roman2" style:font-weight-asian="normal" style:font-weight-complex="normal"/>
    </style:style>
    <style:style style:name="T598" style:family="text">
      <style:text-properties fo:font-variant="normal" fo:text-transform="none" style:font-name="Times New Roman1" fo:language="en" fo:country="US" fo:font-weight="normal" officeooo:rsid="02a1c611" fo:background-color="#ffffff" loext:char-shading-value="0" style:font-name-asian="Times New Roman2" style:font-weight-asian="normal" style:font-weight-complex="normal"/>
    </style:style>
    <style:style style:name="T599" style:family="text">
      <style:text-properties fo:font-variant="normal" fo:text-transform="none" style:font-name="Times New Roman1" fo:language="en" fo:country="US" fo:font-weight="normal" officeooo:rsid="006e6b03" fo:background-color="#ffffff" loext:char-shading-value="0" style:font-name-asian="Times New Roman2" style:font-weight-asian="normal" style:font-weight-complex="normal"/>
    </style:style>
    <style:style style:name="T600" style:family="text">
      <style:text-properties fo:font-variant="normal" fo:text-transform="none" style:text-position="super 58%" style:font-name="Times New Roman1" fo:font-size="12pt" fo:language="en" fo:country="US" officeooo:rsid="01c4fa43" fo:background-color="#ffffff" loext:char-shading-value="0" style:font-name-asian="Cambria Math" style:font-size-asian="12pt" style:font-name-complex="Cambria Math" style:font-size-complex="12pt"/>
    </style:style>
    <style:style style:name="T601" style:family="text">
      <style:text-properties fo:font-variant="normal" fo:text-transform="none" fo:language="en" fo:country="US" officeooo:rsid="025d1d04" fo:background-color="#ffffff" loext:char-shading-value="0" style:font-name-asian="Times New Roman2"/>
    </style:style>
    <style:style style:name="T602" style:family="text">
      <style:text-properties fo:font-variant="normal" fo:text-transform="none" fo:language="en" fo:country="US" officeooo:rsid="026792b6" fo:background-color="#ffffff" loext:char-shading-value="0" style:font-name-asian="Times New Roman2"/>
    </style:style>
    <style:style style:name="T603" style:family="text">
      <style:text-properties fo:font-variant="normal" fo:text-transform="none" fo:language="en" fo:country="US" officeooo:rsid="004a908c" fo:background-color="#ffffff" loext:char-shading-value="0" style:font-name-asian="Times New Roman2"/>
    </style:style>
    <style:style style:name="T604" style:family="text">
      <style:text-properties fo:font-variant="normal" fo:text-transform="none" fo:language="en" fo:country="US" officeooo:rsid="02693149" fo:background-color="#ffffff" loext:char-shading-value="0" style:font-name-asian="Times New Roman2"/>
    </style:style>
    <style:style style:name="T605" style:family="text">
      <style:text-properties fo:font-variant="normal" fo:text-transform="none" fo:language="en" fo:country="US" officeooo:rsid="00553450" fo:background-color="#ffffff" loext:char-shading-value="0" style:font-name-asian="Times New Roman2"/>
    </style:style>
    <style:style style:name="T606" style:family="text">
      <style:text-properties fo:font-variant="normal" fo:text-transform="none" fo:language="en" fo:country="US" officeooo:rsid="02692dba" fo:background-color="#ffffff" loext:char-shading-value="0" style:font-name-asian="Times New Roman2"/>
    </style:style>
    <style:style style:name="T607" style:family="text">
      <style:text-properties fo:font-variant="normal" fo:text-transform="none" fo:language="en" fo:country="US" officeooo:rsid="005ae612" fo:background-color="#ffffff" loext:char-shading-value="0" style:font-name-asian="Times New Roman2"/>
    </style:style>
    <style:style style:name="T608" style:family="text">
      <style:text-properties fo:font-variant="normal" fo:text-transform="none" fo:color="#1a1a1a" loext:opacity="100%" style:text-line-through-style="none" style:text-line-through-type="none" style:font-name="Times New Roman1" fo:font-size="12pt" fo:letter-spacing="normal" fo:font-style="italic" style:text-underline-style="none" fo:font-weight="normal" officeooo:rsid="00e03809" style:letter-kerning="true" style:text-blinking="false" style:font-name-asian="0" style:font-size-asian="12pt" style:font-style-asian="italic" style:font-weight-asian="normal" style:font-name-complex="TimesNewRomanPSMT1" style:font-style-complex="italic" style:font-weight-complex="normal" loext:padding="0in" loext:border="none"/>
    </style:style>
    <style:style style:name="T609" style:family="text">
      <style:text-properties fo:font-variant="normal" fo:text-transform="none" fo:color="#1a1a1a" loext:opacity="100%" fo:font-size="12pt" fo:letter-spacing="normal" fo:font-style="normal" fo:font-weight="normal" officeooo:rsid="00e03809" style:letter-kerning="true" style:font-name-asian="0" style:font-size-asian="12pt" style:font-style-asian="normal" style:font-weight-asian="normal" style:font-name-complex="TimesNewRomanPSMT1" style:font-weight-complex="normal"/>
    </style:style>
    <style:style style:name="T610" style:family="text">
      <style:text-properties fo:font-variant="normal" fo:text-transform="none" fo:color="#1a1a1a" loext:opacity="100%" fo:font-size="12pt" fo:letter-spacing="normal" fo:font-style="normal" fo:font-weight="normal" officeooo:rsid="02be5c8c" style:letter-kerning="true" style:font-name-asian="0" style:font-size-asian="12pt" style:font-style-asian="normal" style:font-weight-asian="normal" style:font-name-complex="TimesNewRomanPSMT1" style:font-weight-complex="normal"/>
    </style:style>
    <style:style style:name="T611" style:family="text">
      <style:text-properties fo:font-variant="normal" fo:text-transform="none" fo:color="#1a1a1a" loext:opacity="100%" fo:font-size="12pt" fo:letter-spacing="normal" fo:font-style="normal" fo:font-weight="normal" officeooo:rsid="00e282a9" style:letter-kerning="true" style:font-name-asian="0" style:font-size-asian="12pt" style:font-style-asian="normal" style:font-weight-asian="normal" style:font-name-complex="TimesNewRomanPSMT1" style:font-weight-complex="normal"/>
    </style:style>
    <style:style style:name="T612" style:family="text">
      <style:text-properties fo:font-variant="normal" fo:text-transform="none" fo:color="#1a1a1a" loext:opacity="100%" style:font-name="Times New Roman1" fo:font-size="12pt" fo:letter-spacing="normal" fo:font-style="normal" fo:font-weight="normal" officeooo:rsid="00e03809" style:letter-kerning="true" style:font-name-asian="0" style:font-size-asian="12pt" style:font-style-asian="normal" style:font-weight-asian="normal" style:font-name-complex="TimesNewRomanPSMT1" style:font-weight-complex="normal"/>
    </style:style>
    <style:style style:name="T613" style:family="text">
      <style:text-properties fo:font-variant="normal" fo:text-transform="none" fo:color="#1a1a1a" loext:opacity="100%" style:font-name="Times New Roman1" fo:font-size="12pt" fo:letter-spacing="normal" fo:font-style="normal" fo:font-weight="normal" officeooo:rsid="02be5c8c" style:letter-kerning="true" style:font-name-asian="0" style:font-size-asian="12pt" style:font-style-asian="normal" style:font-weight-asian="normal" style:font-name-complex="TimesNewRomanPSMT1" style:font-weight-complex="normal"/>
    </style:style>
    <style:style style:name="T614" style:family="text">
      <style:text-properties fo:font-variant="normal" fo:text-transform="none" fo:color="#231f20" loext:opacity="100%" style:font-name="Times New Roman1" fo:font-size="12pt" fo:language="en" fo:country="US" fo:font-style="normal" style:text-underline-style="none" fo:font-weight="normal" officeooo:rsid="02880c4f" style:letter-kerning="true" fo:background-color="#ffffff" loext:char-shading-value="0" style:font-name-asian="CMCSC10" style:font-size-asian="12pt" style:font-style-asian="normal" style:font-weight-asian="normal" style:font-name-complex="CMR10" style:font-size-complex="12pt" style:font-style-complex="normal" style:font-weight-complex="normal"/>
    </style:style>
    <style:style style:name="T615" style:family="text">
      <style:text-properties fo:font-variant="normal" fo:text-transform="none" fo:color="#231f20" loext:opacity="100%" style:font-name="Times New Roman1" fo:font-size="12pt" fo:language="en" fo:country="US" fo:font-style="normal" style:text-underline-style="none" fo:font-weight="normal" officeooo:rsid="02bf8d86" style:letter-kerning="true" fo:background-color="#ffffff" loext:char-shading-value="0" style:font-name-asian="CMCSC10" style:font-size-asian="12pt" style:font-style-asian="normal" style:font-weight-asian="normal" style:font-name-complex="CMR10" style:font-size-complex="12pt" style:font-style-complex="normal" style:font-weight-complex="normal"/>
    </style:style>
    <style:style style:name="T616" style:family="text">
      <style:text-properties fo:font-variant="normal" fo:text-transform="none" fo:color="#231f20" loext:opacity="100%" style:font-name="Times New Roman1" fo:font-size="12pt" fo:language="en" fo:country="US" fo:font-style="normal" style:text-underline-style="none" fo:font-weight="normal" officeooo:rsid="031603f0" style:letter-kerning="true" fo:background-color="#ffffff" loext:char-shading-value="0" style:font-name-asian="CMCSC10" style:font-size-asian="12pt" style:font-style-asian="normal" style:font-weight-asian="normal" style:font-name-complex="CMR10" style:font-size-complex="12pt" style:font-style-complex="normal" style:font-weight-complex="normal"/>
    </style:style>
    <style:style style:name="T617" style:family="text">
      <style:text-properties fo:font-variant="normal" fo:text-transform="none" fo:color="#231f20" loext:opacity="100%" style:font-name="Times New Roman1" fo:font-size="12pt" fo:language="en" fo:country="US" fo:font-style="normal" style:text-underline-style="none" fo:font-weight="normal" officeooo:rsid="03171da9" style:letter-kerning="true" fo:background-color="#ffffff" loext:char-shading-value="0" style:font-name-asian="CMCSC10" style:font-size-asian="12pt" style:font-style-asian="normal" style:font-weight-asian="normal" style:font-name-complex="CMR10" style:font-size-complex="12pt" style:font-style-complex="normal" style:font-weight-complex="normal"/>
    </style:style>
    <style:style style:name="T618" style:family="text">
      <style:text-properties fo:font-variant="normal" fo:text-transform="none" fo:color="#231f20" loext:opacity="100%" style:font-name="Times New Roman1" fo:font-size="12pt" fo:language="en" fo:country="US" fo:font-style="normal" style:text-underline-style="none" fo:font-weight="normal" officeooo:rsid="00f2592e" style:letter-kerning="true" fo:background-color="#ffffff" loext:char-shading-value="0" style:font-name-asian="CMCSC10" style:font-size-asian="12pt" style:font-style-asian="normal" style:font-weight-asian="normal" style:font-name-complex="CMR10" style:font-size-complex="12pt" style:font-style-complex="normal" style:font-weight-complex="normal"/>
    </style:style>
    <style:style style:name="T619" style:family="text">
      <style:text-properties fo:font-variant="normal" fo:text-transform="none" fo:color="#000080" loext:opacity="100%" style:font-name="Times New Roman1" fo:font-size="12pt" fo:language="en" fo:country="US" fo:font-style="normal" style:text-underline-style="solid" style:text-underline-width="auto" style:text-underline-color="font-color" fo:font-weight="normal" officeooo:rsid="00e47648" style:letter-kerning="true" fo:background-color="#ffffff" loext:char-shading-value="0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620" style:family="text">
      <style:text-properties fo:font-variant="normal" fo:text-transform="none" fo:color="#000080" loext:opacity="100%" style:font-name="Times New Roman1" fo:font-size="12pt" fo:language="en" fo:country="US" fo:font-style="normal" style:text-underline-style="solid" style:text-underline-width="auto" style:text-underline-color="font-color" fo:font-weight="normal" officeooo:rsid="00f6f7ea" style:letter-kerning="true" fo:background-color="#ffffff" loext:char-shading-value="0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621" style:family="text">
      <style:text-properties fo:font-variant="normal" fo:text-transform="none" fo:color="#000080" loext:opacity="100%" style:font-name="Times New Roman1" fo:font-size="12pt" fo:language="en" fo:country="US" fo:font-style="normal" style:text-underline-style="solid" style:text-underline-width="auto" style:text-underline-color="font-color" fo:font-weight="normal" officeooo:rsid="00f83d14" style:letter-kerning="true" fo:background-color="#ffffff" loext:char-shading-value="0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622" style:family="text">
      <style:text-properties fo:font-variant="normal" fo:text-transform="none" fo:color="#000080" loext:opacity="100%" style:font-name="Times New Roman1" fo:font-size="12pt" fo:language="en" fo:country="US" fo:font-style="normal" style:text-underline-style="solid" style:text-underline-width="auto" style:text-underline-color="font-color" fo:font-weight="normal" officeooo:rsid="00f960db" style:letter-kerning="true" fo:background-color="#ffffff" loext:char-shading-value="0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623" style:family="text">
      <style:text-properties fo:font-variant="normal" fo:text-transform="none" fo:color="#000080" loext:opacity="100%" style:font-name="Times New Roman1" fo:language="en" fo:country="US" style:text-underline-style="solid" style:text-underline-width="auto" style:text-underline-color="font-color" officeooo:rsid="00e47648" style:letter-kerning="true" fo:background-color="#ffffff" loext:char-shading-value="0" style:font-name-asian="0" style:font-name-complex="TimesNewRomanPSMT1"/>
    </style:style>
    <style:style style:name="T624" style:family="text">
      <style:text-properties fo:font-variant="normal" fo:text-transform="none" fo:color="#000080" loext:opacity="100%" style:font-name="Times New Roman1" fo:language="en" fo:country="US" style:text-underline-style="solid" style:text-underline-width="auto" style:text-underline-color="font-color" officeooo:rsid="018bcf89" style:letter-kerning="true" fo:background-color="#ffffff" loext:char-shading-value="0" style:font-name-asian="0" style:font-name-complex="TimesNewRomanPSMT1"/>
    </style:style>
    <style:style style:name="T625" style:family="text">
      <style:text-properties fo:font-variant="normal" fo:text-transform="none" fo:color="#000080" loext:opacity="100%" style:font-name="Times New Roman1" fo:language="en" fo:country="US" style:text-underline-style="solid" style:text-underline-width="auto" style:text-underline-color="font-color" officeooo:rsid="019d72f3" style:letter-kerning="true" fo:background-color="#ffffff" loext:char-shading-value="0" style:font-name-asian="0" style:font-name-complex="TimesNewRomanPSMT1"/>
    </style:style>
    <style:style style:name="T626" style:family="text">
      <style:text-properties fo:font-variant="normal" fo:text-transform="none" fo:color="#000080" loext:opacity="100%" style:font-name="Times New Roman1" fo:language="en" fo:country="US" style:text-underline-style="solid" style:text-underline-width="auto" style:text-underline-color="font-color" officeooo:rsid="01a6f55c" style:letter-kerning="true" fo:background-color="#ffffff" loext:char-shading-value="0" style:font-name-asian="0" style:font-name-complex="TimesNewRomanPSMT1"/>
    </style:style>
    <style:style style:name="T627" style:family="text">
      <style:text-properties fo:font-variant="normal" fo:text-transform="none" fo:color="#000080" loext:opacity="100%" style:font-name="Times New Roman1" fo:language="en" fo:country="US" style:text-underline-style="solid" style:text-underline-width="auto" style:text-underline-color="font-color" officeooo:rsid="018de695" style:letter-kerning="true" fo:background-color="#ffffff" loext:char-shading-value="0" style:font-name-asian="0" style:font-name-complex="TimesNewRomanPSMT1"/>
    </style:style>
    <style:style style:name="T628" style:family="text">
      <style:text-properties fo:font-variant="normal" fo:text-transform="none" fo:color="#000080" loext:opacity="100%" fo:language="en" fo:country="US" style:text-underline-style="solid" style:text-underline-width="auto" style:text-underline-color="font-color" officeooo:rsid="01fd1a5e" style:letter-kerning="true" fo:background-color="#ffffff" loext:char-shading-value="0" style:font-name-asian="0" style:font-name-complex="TimesNewRomanPSMT1"/>
    </style:style>
    <style:style style:name="T629" style:family="text">
      <style:text-properties fo:font-variant="normal" fo:text-transform="none" fo:color="#000080" loext:opacity="100%" fo:language="en" fo:country="US" style:text-underline-style="solid" style:text-underline-width="auto" style:text-underline-color="font-color" officeooo:rsid="0201b10f" style:letter-kerning="true" fo:background-color="#ffffff" loext:char-shading-value="0" style:font-name-asian="0" style:font-name-complex="TimesNewRomanPSMT1"/>
    </style:style>
    <style:style style:name="T630" style:family="text">
      <style:text-properties fo:font-variant="normal" fo:text-transform="none" fo:color="#000080" loext:opacity="100%" fo:language="en" fo:country="US" style:text-underline-style="solid" style:text-underline-width="auto" style:text-underline-color="font-color" officeooo:rsid="021374da" style:letter-kerning="true" fo:background-color="#ffffff" loext:char-shading-value="0" style:font-name-asian="0" style:font-name-complex="TimesNewRomanPSMT1"/>
    </style:style>
    <style:style style:name="T631" style:family="text">
      <style:text-properties fo:color="#000000" loext:opacity="100%" style:font-name="Times New Roman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32" style:family="text">
      <style:text-properties fo:color="#000000" loext:opacity="100%" style:font-name="Times New Roman1" fo:font-size="12pt" fo:font-style="normal" style:text-underline-style="none" fo:font-weight="normal" officeooo:rsid="00189e90" style:font-size-asian="12pt" style:font-style-asian="normal" style:font-weight-asian="normal" style:font-size-complex="12pt" style:font-style-complex="normal" style:font-weight-complex="normal"/>
    </style:style>
    <style:style style:name="T633" style:family="text">
      <style:text-properties fo:color="#000000" loext:opacity="100%" style:font-name="Times New Roman1" fo:font-size="12pt" fo:font-style="normal" style:text-underline-style="none" fo:font-weight="normal" officeooo:rsid="01dbc3f7" style:font-size-asian="12pt" style:font-style-asian="normal" style:font-weight-asian="normal" style:font-size-complex="12pt" style:font-style-complex="normal" style:font-weight-complex="normal"/>
    </style:style>
    <style:style style:name="T634" style:family="text">
      <style:text-properties fo:color="#000000" loext:opacity="100%" style:font-name="Times New Roman1" fo:font-size="12pt" fo:font-style="normal" style:text-underline-style="none" fo:font-weight="normal" officeooo:rsid="00e9b7c3" style:font-size-asian="12pt" style:font-style-asian="normal" style:font-weight-asian="normal" style:font-size-complex="12pt" style:font-style-complex="normal" style:font-weight-complex="normal"/>
    </style:style>
    <style:style style:name="T635" style:family="text">
      <style:text-properties fo:color="#000000" loext:opacity="100%" style:font-name="Times New Roman1" fo:font-size="12pt" fo:font-style="normal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636" style:family="text">
      <style:text-properties fo:color="#000000" loext:opacity="100%" style:font-name="Times New Roman1" fo:font-size="12pt" fo:font-style="normal" style:text-underline-style="none" style:font-size-asian="12pt" style:font-style-asian="normal" style:font-size-complex="12pt" style:font-style-complex="normal"/>
    </style:style>
    <style:style style:name="T637" style:family="text">
      <style:text-properties fo:color="#000000" loext:opacity="100%" style:font-name="Times New Roman1" fo:font-size="12pt" fo:font-style="normal" style:text-underline-style="none" style:font-size-asian="12pt" style:font-style-asian="normal" style:font-name-complex="Times New Roman2" style:font-size-complex="12pt" style:font-style-complex="normal"/>
    </style:style>
    <style:style style:name="T638" style:family="text">
      <style:text-properties fo:color="#000000" loext:opacity="100%" style:font-name="Times New Roman1" fo:font-size="12pt" fo:font-style="normal" style:text-underline-style="none" style:font-name-asian="Microsoft YaHei" style:font-size-asian="12pt" style:font-style-asian="normal" style:font-name-complex="Mangal1" style:font-size-complex="12pt" style:font-style-complex="normal"/>
    </style:style>
    <style:style style:name="T639" style:family="text">
      <style:text-properties fo:color="#000000" loext:opacity="100%" style:font-name="Times New Roman1" fo:font-size="12pt" fo:font-style="normal" style:text-underline-style="none" style:letter-kerning="true" style:font-name-asian="PalatinoLinotype-Roman" style:font-size-asian="12pt" style:font-style-asian="normal" style:font-name-complex="PalatinoLinotype-Bold" style:font-size-complex="12pt" style:font-style-complex="normal"/>
    </style:style>
    <style:style style:name="T640" style:family="text">
      <style:text-properties fo:color="#000000" loext:opacity="100%" style:font-name="Times New Roman1" fo:font-size="12pt" fo:font-style="normal" style:text-underline-style="none" style:letter-kerning="true" style:font-name-asian="PalatinoLinotype-Roman" style:font-size-asian="12pt" style:font-style-asian="normal" style:font-name-complex="Times New Roman2" style:font-size-complex="12pt" style:font-style-complex="normal"/>
    </style:style>
    <style:style style:name="T641" style:family="text">
      <style:text-properties fo:color="#000000" loext:opacity="100%" style:font-name="Times New Roman1" fo:font-size="12pt" fo:font-style="normal" fo:font-weight="normal" style:letter-kerning="true" style:font-name-asian="0" style:font-size-asian="12pt" style:font-style-asian="normal" style:font-weight-asian="normal" style:font-name-complex="TimesNewRomanPSMT1"/>
    </style:style>
    <style:style style:name="T642" style:family="text">
      <style:text-properties fo:color="#000000" loext:opacity="100%" style:font-name="Times New Roman1" fo:font-size="12pt" fo:font-style="normal" fo:font-weight="normal" officeooo:rsid="02822b5b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643" style:family="text">
      <style:text-properties fo:color="#000000" loext:opacity="100%" style:font-name="Times New Roman1" fo:font-size="12pt" fo:font-style="normal" fo:font-weight="normal" officeooo:rsid="02be5c8c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644" style:family="text">
      <style:text-properties fo:color="#000000" loext:opacity="100%" style:font-name="Times New Roman1" fo:font-size="12pt" fo:font-style="normal" fo:font-weight="normal" officeooo:rsid="02bf81e0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645" style:family="text">
      <style:text-properties fo:color="#000000" loext:opacity="100%" style:font-name="Times New Roman1" fo:font-size="12pt" fo:font-style="normal" fo:font-weight="normal" officeooo:rsid="02c1b72c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646" style:family="text">
      <style:text-properties fo:color="#000000" loext:opacity="100%" style:font-name="Times New Roman1" fo:font-size="12pt" fo:font-style="normal" fo:font-weight="normal" officeooo:rsid="02c0d8bf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647" style:family="text">
      <style:text-properties fo:color="#000000" loext:opacity="100%" style:font-name="Times New Roman1" fo:font-size="12pt" fo:font-style="normal" fo:font-weight="normal" officeooo:rsid="02c301bb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648" style:family="text">
      <style:text-properties fo:color="#000000" loext:opacity="100%" style:font-name="Times New Roman1" fo:font-size="12pt" fo:font-style="normal" fo:font-weight="normal" officeooo:rsid="02dd7c0e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649" style:family="text">
      <style:text-properties fo:color="#000000" loext:opacity="100%" style:font-name="Times New Roman1" fo:font-size="12pt" fo:font-style="normal" fo:font-weight="normal" officeooo:rsid="02d69bf2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650" style:family="text">
      <style:text-properties fo:color="#000000" loext:opacity="100%" style:font-name="Times New Roman1" fo:font-size="12pt" fo:font-style="normal" fo:font-weight="normal" officeooo:rsid="02cfc744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651" style:family="text">
      <style:text-properties fo:color="#000000" loext:opacity="100%" style:font-name="Times New Roman1" fo:font-size="12pt" fo:font-style="normal" fo:font-weight="normal" officeooo:rsid="02c9a55a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652" style:family="text">
      <style:text-properties fo:color="#000000" loext:opacity="100%" style:font-name="Times New Roman1" fo:font-size="12pt" fo:font-style="normal" fo:font-weight="normal" officeooo:rsid="00f818e3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653" style:family="text">
      <style:text-properties fo:color="#000000" loext:opacity="100%" style:font-name="Times New Roman1" fo:font-size="12pt" fo:font-style="normal" fo:font-weight="normal" officeooo:rsid="02c68216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654" style:family="text">
      <style:text-properties fo:color="#000000" loext:opacity="100%" style:font-name="Times New Roman1" fo:font-size="12pt" fo:font-style="normal" fo:font-weight="normal" officeooo:rsid="02cb0305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655" style:family="text">
      <style:text-properties fo:color="#000000" loext:opacity="100%" style:font-name="Times New Roman1" fo:font-size="12pt" fo:font-style="normal" fo:font-weight="normal" officeooo:rsid="02cd9c38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656" style:family="text">
      <style:text-properties fo:color="#000000" loext:opacity="100%" style:font-name="Times New Roman1" fo:font-size="12pt" fo:font-style="normal" fo:font-weight="normal" officeooo:rsid="02d820de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657" style:family="text">
      <style:text-properties fo:color="#000000" loext:opacity="100%" style:font-name="Times New Roman1" fo:font-size="12pt" fo:font-style="normal" fo:font-weight="normal" officeooo:rsid="02d541e3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658" style:family="text">
      <style:text-properties fo:color="#000000" loext:opacity="100%" style:font-name="Times New Roman1" fo:font-size="12pt" fo:font-style="normal" fo:font-weight="normal" officeooo:rsid="010443bc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659" style:family="text">
      <style:text-properties fo:color="#000000" loext:opacity="100%" style:font-name="Times New Roman1" fo:font-size="12pt" fo:font-style="normal" fo:font-weight="normal" officeooo:rsid="02d1c605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660" style:family="text">
      <style:text-properties fo:color="#000000" loext:opacity="100%" style:font-name="Times New Roman1" fo:font-size="12pt" fo:font-style="normal" fo:font-weight="normal" officeooo:rsid="01060320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661" style:family="text">
      <style:text-properties fo:color="#000000" loext:opacity="100%" style:font-name="Times New Roman1" fo:font-size="12pt" fo:font-style="normal" fo:font-weight="normal" officeooo:rsid="02fe2246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662" style:family="text">
      <style:text-properties fo:color="#000000" loext:opacity="100%" style:font-name="Times New Roman1" fo:font-size="12pt" fo:font-style="normal" fo:font-weight="normal" officeooo:rsid="0108f462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663" style:family="text">
      <style:text-properties fo:color="#000000" loext:opacity="100%" style:font-name="Times New Roman1" fo:font-size="12pt" fo:font-style="normal" fo:font-weight="normal" officeooo:rsid="02e39332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664" style:family="text">
      <style:text-properties fo:color="#000000" loext:opacity="100%" style:font-name="Times New Roman1" fo:font-size="12pt" fo:font-style="normal" fo:font-weight="normal" officeooo:rsid="02e46dce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665" style:family="text">
      <style:text-properties fo:color="#000000" loext:opacity="100%" style:font-name="Times New Roman1" fo:font-size="12pt" fo:font-style="normal" fo:font-weight="normal" officeooo:rsid="00e35e0b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666" style:family="text">
      <style:text-properties fo:color="#000000" loext:opacity="100%" style:font-name="Times New Roman1" fo:font-size="12pt" fo:font-style="normal" fo:font-weight="normal" officeooo:rsid="02d806d5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667" style:family="text">
      <style:text-properties fo:color="#000000" loext:opacity="100%" style:font-name="Times New Roman1" fo:font-size="12pt" fo:font-style="normal" fo:font-weight="normal" officeooo:rsid="02f92bf3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668" style:family="text">
      <style:text-properties fo:color="#000000" loext:opacity="100%" style:font-name="Times New Roman1" fo:font-size="12pt" fo:font-style="normal" fo:font-weight="normal" officeooo:rsid="02d215bb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669" style:family="text">
      <style:text-properties fo:color="#000000" loext:opacity="100%" style:font-name="Times New Roman1" fo:font-size="12pt" fo:font-style="normal" fo:font-weight="normal" officeooo:rsid="02cd0a69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670" style:family="text">
      <style:text-properties fo:color="#000000" loext:opacity="100%" style:font-name="Times New Roman1" fo:font-size="12pt" fo:font-style="normal" fo:font-weight="normal" officeooo:rsid="02cff5bc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671" style:family="text">
      <style:text-properties fo:color="#000000" loext:opacity="100%" style:font-name="Times New Roman1" fo:font-size="12pt" fo:font-style="normal" fo:font-weight="normal" officeooo:rsid="010d03e9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672" style:family="text">
      <style:text-properties fo:color="#000000" loext:opacity="100%" style:font-name="Times New Roman1" fo:font-size="12pt" fo:font-style="normal" fo:font-weight="normal" officeooo:rsid="02d0667f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673" style:family="text">
      <style:text-properties fo:color="#000000" loext:opacity="100%" style:font-name="Times New Roman1" fo:font-size="12pt" fo:font-style="normal" fo:font-weight="normal" officeooo:rsid="02e708ae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674" style:family="text">
      <style:text-properties fo:color="#000000" loext:opacity="100%" style:font-name="Times New Roman1" fo:font-size="12pt" fo:font-style="normal" fo:font-weight="normal" officeooo:rsid="01102e4d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675" style:family="text">
      <style:text-properties fo:color="#000000" loext:opacity="100%" style:font-name="Times New Roman1" fo:font-size="12pt" fo:font-style="normal" fo:font-weight="normal" officeooo:rsid="02c4d873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676" style:family="text">
      <style:text-properties fo:color="#000000" loext:opacity="100%" style:font-name="Times New Roman1" fo:font-size="12pt" fo:font-style="normal" fo:font-weight="normal" officeooo:rsid="02dc87ff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677" style:family="text">
      <style:text-properties fo:color="#000000" loext:opacity="100%" style:font-name="Times New Roman1" fo:font-size="12pt" fo:font-style="normal" fo:font-weight="normal" officeooo:rsid="01105e6e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678" style:family="text">
      <style:text-properties fo:color="#000000" loext:opacity="100%" style:font-name="Times New Roman1" fo:font-size="12pt" fo:font-style="normal" fo:font-weight="normal" officeooo:rsid="02c34bff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679" style:family="text">
      <style:text-properties fo:color="#000000" loext:opacity="100%" style:font-name="Times New Roman1" fo:font-size="12pt" fo:font-style="normal" fo:font-weight="normal" officeooo:rsid="02f24d4f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680" style:family="text">
      <style:text-properties fo:color="#000000" loext:opacity="100%" style:font-name="Times New Roman1" fo:font-size="12pt" fo:font-style="normal" fo:font-weight="normal" officeooo:rsid="020b4d3e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681" style:family="text">
      <style:text-properties fo:color="#000000" loext:opacity="100%" style:font-name="Times New Roman1" fo:font-size="12pt" fo:font-style="normal" fo:font-weight="normal" officeooo:rsid="00e35e0b" style:letter-kerning="true" style:font-name-asian="0" style:font-size-asian="12pt" style:font-style-asian="normal" style:font-weight-asian="normal" style:font-name-complex="TimesNewRomanPSMT1" style:font-weight-complex="normal"/>
    </style:style>
    <style:style style:name="T682" style:family="text">
      <style:text-properties fo:color="#000000" loext:opacity="100%" style:font-name="Times New Roman1" fo:font-size="12pt" fo:font-style="normal" fo:font-weight="normal" officeooo:rsid="00fc54d5" style:letter-kerning="true" style:font-name-asian="0" style:font-size-asian="12pt" style:font-style-asian="normal" style:font-weight-asian="normal" style:font-name-complex="TimesNewRomanPSMT1" style:font-weight-complex="normal"/>
    </style:style>
    <style:style style:name="T683" style:family="text">
      <style:text-properties fo:color="#000000" loext:opacity="100%" style:font-name="Times New Roman1" fo:font-size="12pt" fo:font-style="normal" fo:font-weight="normal" officeooo:rsid="0113aa4f" style:letter-kerning="true" style:font-name-asian="0" style:font-size-asian="12pt" style:font-style-asian="normal" style:font-weight-asian="normal" style:font-name-complex="TimesNewRomanPSMT1" style:font-weight-complex="normal"/>
    </style:style>
    <style:style style:name="T684" style:family="text">
      <style:text-properties fo:color="#000000" loext:opacity="100%" style:font-name="Times New Roman1" fo:font-size="12pt" fo:font-style="normal" fo:font-weight="normal" officeooo:rsid="00e03809" style:letter-kerning="true" style:font-name-asian="0" style:font-size-asian="12pt" style:font-style-asian="normal" style:font-weight-asian="normal" style:font-name-complex="TimesNewRomanPSMT1"/>
    </style:style>
    <style:style style:name="T685" style:family="text">
      <style:text-properties fo:color="#000000" loext:opacity="100%" style:font-name="Times New Roman1" fo:font-size="12pt" fo:font-style="normal" fo:font-weight="normal" officeooo:rsid="02be5c8c" style:letter-kerning="true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686" style:family="text">
      <style:text-properties fo:color="#000000" loext:opacity="100%" style:font-name="Times New Roman1" fo:font-size="12pt" fo:font-style="normal" fo:font-weight="normal" officeooo:rsid="02822b5b" style:letter-kerning="true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687" style:family="text">
      <style:text-properties fo:color="#000000" loext:opacity="100%" style:font-name="Times New Roman1" fo:font-size="12pt" fo:font-style="normal" fo:font-weight="normal" officeooo:rsid="02cf9d82" style:letter-kerning="true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688" style:family="text">
      <style:text-properties fo:color="#000000" loext:opacity="100%" style:font-name="Times New Roman1" fo:font-size="12pt" fo:font-style="normal" fo:font-weight="normal" officeooo:rsid="02fb5919" style:letter-kerning="true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689" style:family="text">
      <style:text-properties fo:color="#000000" loext:opacity="100%" style:font-name="Times New Roman1" fo:font-size="12pt" fo:font-style="normal" fo:font-weight="normal" officeooo:rsid="02f97556" style:letter-kerning="true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690" style:family="text">
      <style:text-properties fo:color="#000000" loext:opacity="100%" style:font-name="Times New Roman1" fo:font-size="12pt" fo:font-style="normal" fo:font-weight="normal" officeooo:rsid="02cfc743" style:letter-kerning="true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691" style:family="text">
      <style:text-properties fo:color="#000000" loext:opacity="100%" style:font-name="Times New Roman1" fo:font-size="12pt" fo:font-style="normal" fo:font-weight="normal" officeooo:rsid="02bf1248" style:letter-kerning="true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692" style:family="text">
      <style:text-properties fo:color="#000000" loext:opacity="100%" style:font-name="Times New Roman1" fo:font-size="12pt" fo:font-style="normal" fo:font-weight="normal" officeooo:rsid="02cb8cf6" style:letter-kerning="true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693" style:family="text">
      <style:text-properties fo:color="#000000" loext:opacity="100%" style:font-name="Times New Roman1" fo:font-size="12pt" fo:font-style="normal" fo:font-weight="normal" officeooo:rsid="02d18034" style:letter-kerning="true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694" style:family="text">
      <style:text-properties fo:color="#000000" loext:opacity="100%" style:font-name="Times New Roman1" fo:font-size="12pt" fo:font-style="normal" fo:font-weight="normal" officeooo:rsid="02c08543" style:letter-kerning="true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695" style:family="text">
      <style:text-properties fo:color="#000000" loext:opacity="100%" style:font-name="Times New Roman1" fo:font-size="12pt" fo:font-style="normal" fo:font-weight="normal" officeooo:rsid="00ead6f5" style:letter-kerning="true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696" style:family="text">
      <style:text-properties fo:color="#000000" loext:opacity="100%" style:font-name="Times New Roman1" fo:font-size="12pt" fo:font-style="normal" fo:font-weight="normal" officeooo:rsid="00ed0745" style:letter-kerning="true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697" style:family="text">
      <style:text-properties fo:color="#000000" loext:opacity="100%" style:font-name="Times New Roman1" fo:font-size="12pt" fo:font-style="normal" fo:font-weight="normal" officeooo:rsid="02bdfe0f" style:letter-kerning="true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698" style:family="text">
      <style:text-properties fo:color="#000000" loext:opacity="100%" style:font-name="Times New Roman1" fo:font-size="12pt" fo:font-style="normal" fo:font-weight="normal" officeooo:rsid="02f59b7c" style:letter-kerning="true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699" style:family="text">
      <style:text-properties fo:color="#000000" loext:opacity="100%" style:font-name="Times New Roman1" fo:font-size="12pt" fo:font-style="normal" fo:font-weight="normal" officeooo:rsid="00ef210a" style:letter-kerning="true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700" style:family="text">
      <style:text-properties fo:color="#000000" loext:opacity="100%" style:font-name="Times New Roman1" fo:font-size="12pt" fo:font-style="normal" fo:font-weight="normal" officeooo:rsid="00f1068b" style:letter-kerning="true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701" style:family="text">
      <style:text-properties fo:color="#000000" loext:opacity="100%" style:font-name="Times New Roman1" fo:font-size="12pt" fo:font-style="normal" fo:font-weight="normal" officeooo:rsid="02c8f5fd" style:letter-kerning="true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702" style:family="text">
      <style:text-properties fo:color="#000000" loext:opacity="100%" style:font-name="Times New Roman1" fo:font-size="12pt" fo:font-style="normal" fo:font-weight="normal" officeooo:rsid="00f225d7" style:letter-kerning="true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703" style:family="text">
      <style:text-properties fo:color="#000000" loext:opacity="100%" style:font-name="Times New Roman1" fo:font-size="12pt" fo:font-style="normal" fo:font-weight="normal" officeooo:rsid="031603f0" style:letter-kerning="true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704" style:family="text">
      <style:text-properties fo:color="#000000" loext:opacity="100%" style:font-name="Times New Roman1" fo:font-size="12pt" fo:font-style="normal" fo:font-weight="normal" officeooo:rsid="02c97836" style:letter-kerning="true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705" style:family="text">
      <style:text-properties fo:color="#000000" loext:opacity="100%" style:font-name="Times New Roman1" fo:font-size="12pt" fo:font-style="normal" fo:font-weight="normal" officeooo:rsid="02cacbcf" style:letter-kerning="true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706" style:family="text">
      <style:text-properties fo:color="#000000" loext:opacity="100%" style:font-name="Times New Roman1" fo:font-size="12pt" fo:font-style="normal" fo:font-weight="normal" officeooo:rsid="02e9be78" style:letter-kerning="true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707" style:family="text">
      <style:text-properties fo:color="#000000" loext:opacity="100%" style:font-name="Times New Roman1" fo:font-size="12pt" fo:font-style="normal" fo:font-weight="normal" officeooo:rsid="02822b5b" style:letter-kerning="true" style:font-name-asian="CMR12" style:font-size-asian="12pt" style:font-style-asian="normal" style:font-weight-asian="normal" style:font-name-complex="CMR17" style:font-size-complex="12pt" style:font-style-complex="normal" style:font-weight-complex="normal"/>
    </style:style>
    <style:style style:name="T708" style:family="text">
      <style:text-properties fo:color="#000000" loext:opacity="100%" style:font-name="Times New Roman1" fo:font-size="12pt" fo:font-style="normal" fo:font-weight="normal" officeooo:rsid="02be426f" style:letter-kerning="true" style:font-name-asian="CMR12" style:font-size-asian="12pt" style:font-style-asian="normal" style:font-weight-asian="normal" style:font-name-complex="CMR17" style:font-size-complex="12pt" style:font-style-complex="normal" style:font-weight-complex="normal"/>
    </style:style>
    <style:style style:name="T709" style:family="text">
      <style:text-properties fo:color="#000000" loext:opacity="100%" style:font-name="Times New Roman1" fo:font-size="12pt" fo:font-style="normal" fo:font-weight="normal" officeooo:rsid="02c106a7" style:letter-kerning="true" style:font-name-asian="CMR12" style:font-size-asian="12pt" style:font-style-asian="normal" style:font-weight-asian="normal" style:font-name-complex="CMR17" style:font-size-complex="12pt" style:font-style-complex="normal" style:font-weight-complex="normal"/>
    </style:style>
    <style:style style:name="T710" style:family="text">
      <style:text-properties fo:color="#000000" loext:opacity="100%" style:font-name="Times New Roman1" fo:font-size="12pt" fo:font-style="normal" fo:font-weight="normal" officeooo:rsid="00eb562f" style:letter-kerning="true" style:font-name-asian="CMR12" style:font-size-asian="12pt" style:font-style-asian="normal" style:font-weight-asian="normal" style:font-name-complex="CMR17" style:font-size-complex="12pt" style:font-style-complex="normal" style:font-weight-complex="normal"/>
    </style:style>
    <style:style style:name="T711" style:family="text">
      <style:text-properties fo:color="#000000" loext:opacity="100%" style:font-name="Times New Roman1" fo:font-size="12pt" fo:font-style="normal" fo:font-weight="normal" officeooo:rsid="02ca4bb9" style:letter-kerning="true" style:font-name-asian="CMR12" style:font-size-asian="12pt" style:font-style-asian="normal" style:font-weight-asian="normal" style:font-name-complex="CMR17" style:font-size-complex="12pt" style:font-style-complex="normal" style:font-weight-complex="normal"/>
    </style:style>
    <style:style style:name="T712" style:family="text">
      <style:text-properties fo:color="#000000" loext:opacity="100%" style:font-name="Times New Roman1" fo:font-size="12pt" fo:font-style="normal" fo:font-weight="normal" officeooo:rsid="02cd9c38" style:letter-kerning="true" style:font-name-asian="Cambria Math" style:font-size-asian="12pt" style:font-style-asian="normal" style:font-weight-asian="normal" style:font-name-complex="Cambria Math" style:font-size-complex="12pt" style:font-style-complex="normal" style:font-weight-complex="normal"/>
    </style:style>
    <style:style style:name="T713" style:family="text">
      <style:text-properties fo:color="#000000" loext:opacity="100%" style:font-name="Times New Roman1" fo:font-size="12pt" fo:font-style="normal" officeooo:rsid="02fb922d" style:letter-kerning="true" style:font-name-asian="0" style:font-size-asian="12pt" style:font-style-asian="normal" style:font-size-complex="12pt" style:font-style-complex="normal"/>
    </style:style>
    <style:style style:name="T714" style:family="text">
      <style:text-properties fo:color="#000000" loext:opacity="100%" style:font-name="Times New Roman1" fo:font-size="12pt" fo:font-style="normal" officeooo:rsid="02eec9f2" style:letter-kerning="true" style:font-name-asian="0" style:font-size-asian="12pt" style:font-style-asian="normal" style:font-size-complex="12pt" style:font-style-complex="normal"/>
    </style:style>
    <style:style style:name="T715" style:family="text">
      <style:text-properties fo:color="#000000" loext:opacity="100%" style:font-name="Times New Roman1" fo:font-size="12pt" fo:font-style="normal" officeooo:rsid="02c736bd" style:letter-kerning="true" style:font-name-asian="0" style:font-size-asian="12pt" style:font-style-asian="normal" style:font-size-complex="12pt" style:font-style-complex="normal"/>
    </style:style>
    <style:style style:name="T716" style:family="text">
      <style:text-properties fo:color="#000000" loext:opacity="100%" style:font-name="Times New Roman1" fo:font-size="12pt" fo:font-style="normal" officeooo:rsid="03040501" style:letter-kerning="true" style:font-name-asian="0" style:font-size-asian="12pt" style:font-style-asian="normal" style:font-size-complex="12pt" style:font-style-complex="normal"/>
    </style:style>
    <style:style style:name="T717" style:family="text">
      <style:text-properties fo:color="#000000" loext:opacity="100%" style:font-name="Times New Roman1" fo:font-size="12pt" fo:font-style="normal" officeooo:rsid="0141ab50" style:letter-kerning="true" style:font-name-asian="0" style:font-size-asian="12pt" style:font-style-asian="normal" style:font-name-complex="TimesNewRomanPSMT1" style:font-size-complex="12pt" style:font-style-complex="normal"/>
    </style:style>
    <style:style style:name="T718" style:family="text">
      <style:text-properties fo:color="#000000" loext:opacity="100%" style:font-name="Times New Roman1" fo:font-size="12pt" fo:font-style="normal" officeooo:rsid="02822b5b" style:letter-kerning="true" style:font-name-asian="0" style:font-size-asian="12pt" style:font-style-asian="normal" style:font-name-complex="TimesNewRomanPSMT1" style:font-size-complex="12pt" style:font-style-complex="normal"/>
    </style:style>
    <style:style style:name="T719" style:family="text">
      <style:text-properties fo:color="#000000" loext:opacity="100%" style:font-name="Times New Roman1" fo:font-size="12pt" fo:font-style="normal" officeooo:rsid="02bf81e0" style:letter-kerning="true" style:font-name-asian="0" style:font-size-asian="12pt" style:font-style-asian="normal" style:font-name-complex="TimesNewRomanPSMT1" style:font-size-complex="12pt" style:font-style-complex="normal"/>
    </style:style>
    <style:style style:name="T720" style:family="text">
      <style:text-properties fo:color="#000000" loext:opacity="100%" style:font-name="Times New Roman1" fo:font-size="12pt" fo:font-style="normal" officeooo:rsid="03226e59" style:letter-kerning="true" style:font-name-asian="0" style:font-size-asian="12pt" style:font-style-asian="normal" style:font-name-complex="TimesNewRomanPSMT1" style:font-size-complex="12pt" style:font-style-complex="normal"/>
    </style:style>
    <style:style style:name="T721" style:family="text">
      <style:text-properties fo:color="#000000" loext:opacity="100%" style:font-name="Times New Roman1" fo:font-size="12pt" fo:font-style="normal" officeooo:rsid="02c736bd" style:letter-kerning="true" style:font-name-asian="0" style:font-size-asian="12pt" style:font-style-asian="normal" style:font-name-complex="TimesNewRomanPSMT1" style:font-size-complex="12pt" style:font-style-complex="normal"/>
    </style:style>
    <style:style style:name="T722" style:family="text">
      <style:text-properties fo:color="#000000" loext:opacity="100%" style:font-name="Times New Roman1" fo:font-size="12pt" fo:font-style="normal" officeooo:rsid="0314a638" style:letter-kerning="true" style:font-name-asian="0" style:font-size-asian="12pt" style:font-style-asian="normal" style:font-name-complex="TimesNewRomanPSMT1" style:font-size-complex="12pt" style:font-style-complex="normal"/>
    </style:style>
    <style:style style:name="T723" style:family="text">
      <style:text-properties fo:color="#000000" loext:opacity="100%" style:font-name="Times New Roman1" fo:font-size="12pt" fo:font-style="normal" officeooo:rsid="0316da3a" style:letter-kerning="true" style:font-name-asian="0" style:font-size-asian="12pt" style:font-style-asian="normal" style:font-name-complex="TimesNewRomanPSMT1" style:font-size-complex="12pt" style:font-style-complex="normal"/>
    </style:style>
    <style:style style:name="T724" style:family="text">
      <style:text-properties fo:color="#000000" loext:opacity="100%" style:font-name="Times New Roman1" fo:font-size="12pt" fo:font-style="normal" officeooo:rsid="03103e36" style:letter-kerning="true" style:font-name-asian="0" style:font-size-asian="12pt" style:font-style-asian="normal" style:font-name-complex="TimesNewRomanPSMT1" style:font-size-complex="12pt" style:font-style-complex="normal"/>
    </style:style>
    <style:style style:name="T725" style:family="text">
      <style:text-properties fo:color="#000000" loext:opacity="100%" style:font-name="Times New Roman1" fo:font-size="12pt" fo:font-style="normal" officeooo:rsid="031062e4" style:letter-kerning="true" style:font-name-asian="0" style:font-size-asian="12pt" style:font-style-asian="normal" style:font-name-complex="TimesNewRomanPSMT1" style:font-size-complex="12pt" style:font-style-complex="normal"/>
    </style:style>
    <style:style style:name="T726" style:family="text">
      <style:text-properties fo:color="#000000" loext:opacity="100%" style:font-name="Times New Roman1" fo:font-size="12pt" fo:font-style="normal" officeooo:rsid="01863c15" style:letter-kerning="true" style:font-name-asian="0" style:font-size-asian="12pt" style:font-style-asian="normal" style:font-name-complex="TimesNewRomanPSMT1" style:font-size-complex="12pt" style:font-style-complex="normal"/>
    </style:style>
    <style:style style:name="T727" style:family="text">
      <style:text-properties fo:color="#000000" loext:opacity="100%" style:font-name="Times New Roman1" fo:font-size="12pt" fo:font-style="normal" officeooo:rsid="030bcfcf" style:letter-kerning="true" style:font-name-asian="0" style:font-size-asian="12pt" style:font-style-asian="normal" style:font-name-complex="TimesNewRomanPSMT1" style:font-size-complex="12pt" style:font-style-complex="normal"/>
    </style:style>
    <style:style style:name="T728" style:family="text">
      <style:text-properties fo:color="#000000" loext:opacity="100%" style:font-name="Times New Roman1" fo:font-size="12pt" fo:font-style="normal" officeooo:rsid="0307164f" style:letter-kerning="true" style:font-name-asian="0" style:font-size-asian="12pt" style:font-style-asian="normal" style:font-name-complex="TimesNewRomanPSMT1" style:font-size-complex="12pt" style:font-style-complex="normal"/>
    </style:style>
    <style:style style:name="T729" style:family="text">
      <style:text-properties fo:color="#000000" loext:opacity="100%" style:font-name="Times New Roman1" fo:font-size="12pt" fo:font-style="normal" officeooo:rsid="0302c8cc" style:letter-kerning="true" style:font-name-asian="0" style:font-size-asian="12pt" style:font-style-asian="normal" style:font-name-complex="TimesNewRomanPSMT1" style:font-size-complex="12pt" style:font-style-complex="normal"/>
    </style:style>
    <style:style style:name="T730" style:family="text">
      <style:text-properties fo:color="#000000" loext:opacity="100%" style:font-name="Times New Roman1" fo:font-size="12pt" fo:font-style="normal" officeooo:rsid="03105529" style:letter-kerning="true" style:font-name-asian="0" style:font-size-asian="12pt" style:font-style-asian="normal" style:font-name-complex="TimesNewRomanPSMT1" style:font-size-complex="12pt" style:font-style-complex="normal"/>
    </style:style>
    <style:style style:name="T731" style:family="text">
      <style:text-properties fo:color="#000000" loext:opacity="100%" style:font-name="Times New Roman1" fo:font-size="12pt" fo:font-style="normal" officeooo:rsid="030f557b" style:letter-kerning="true" style:font-name-asian="0" style:font-size-asian="12pt" style:font-style-asian="normal" style:font-name-complex="TimesNewRomanPSMT1" style:font-size-complex="12pt" style:font-style-complex="normal"/>
    </style:style>
    <style:style style:name="T732" style:family="text">
      <style:text-properties fo:color="#000000" loext:opacity="100%" style:font-name="Times New Roman1" fo:font-size="12pt" fo:font-style="normal" officeooo:rsid="030d66c9" style:letter-kerning="true" style:font-name-asian="0" style:font-size-asian="12pt" style:font-style-asian="normal" style:font-name-complex="TimesNewRomanPSMT1" style:font-size-complex="12pt" style:font-style-complex="normal"/>
    </style:style>
    <style:style style:name="T733" style:family="text">
      <style:text-properties fo:color="#000000" loext:opacity="100%" style:font-name="Times New Roman1" fo:font-size="12pt" fo:font-style="normal" officeooo:rsid="0315ac8e" style:letter-kerning="true" style:font-name-asian="Microsoft YaHei" style:font-size-asian="12pt" style:font-style-asian="normal" style:font-name-complex="Mangal1" style:font-size-complex="12pt" style:font-style-complex="normal"/>
    </style:style>
    <style:style style:name="T734" style:family="text">
      <style:text-properties fo:color="#000000" loext:opacity="100%"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735" style:family="text">
      <style:text-properties fo:color="#000000" loext:opacity="100%" style:font-name="Times New Roman1" fo:font-size="12pt" fo:font-style="italic" officeooo:rsid="03040501" style:letter-kerning="true" style:font-name-asian="0" style:font-size-asian="12pt" style:font-style-asian="italic" style:font-size-complex="12pt" style:font-style-complex="italic"/>
    </style:style>
    <style:style style:name="T736" style:family="text">
      <style:text-properties fo:color="#000000" loext:opacity="100%" style:font-name="Times New Roman1" fo:font-size="12pt" fo:font-style="italic" fo:font-weight="normal" officeooo:rsid="02cacbcf" style:letter-kerning="true" style:font-name-asian="Microsoft YaHei" style:font-size-asian="12pt" style:font-style-asian="italic" style:font-weight-asian="normal" style:font-name-complex="Mangal1" style:font-size-complex="12pt" style:font-style-complex="italic" style:font-weight-complex="normal"/>
    </style:style>
    <style:style style:name="T737" style:family="text">
      <style:text-properties fo:color="#000000" loext:opacity="100%" style:font-name="Times New Roman1" officeooo:rsid="02c736bd" style:letter-kerning="true" style:font-name-asian="0" style:font-name-complex="TimesNewRomanPSMT1"/>
    </style:style>
    <style:style style:name="T738" style:family="text">
      <style:text-properties fo:color="#000000" loext:opacity="100%" style:font-name="Times New Roman1" officeooo:rsid="031477bd" style:letter-kerning="true" style:font-name-asian="0" style:font-name-complex="TimesNewRomanPSMT1"/>
    </style:style>
    <style:style style:name="T739" style:family="text">
      <style:text-properties fo:color="#000000" loext:opacity="100%" style:font-name="Times New Roman1" officeooo:rsid="03159c35" style:letter-kerning="true" style:font-name-asian="0" style:font-name-complex="TimesNewRomanPSMT1"/>
    </style:style>
    <style:style style:name="T740" style:family="text">
      <style:text-properties fo:color="#000000" loext:opacity="100%" style:font-name="Times New Roman1" officeooo:rsid="019f305b" style:letter-kerning="true" style:font-name-asian="0" style:font-name-complex="TimesNewRomanPSMT1"/>
    </style:style>
    <style:style style:name="T741" style:family="text">
      <style:text-properties fo:color="#000000" loext:opacity="100%" style:font-name="Times New Roman1" officeooo:rsid="01fc1f9e" style:letter-kerning="true" style:font-name-asian="0" style:font-name-complex="TimesNewRomanPSMT1"/>
    </style:style>
    <style:style style:name="T742" style:family="text">
      <style:text-properties fo:color="#000000" loext:opacity="100%" style:font-name="Times New Roman1" officeooo:rsid="02822b5b" style:letter-kerning="true" style:font-name-asian="0" style:font-name-complex="TimesNewRomanPSMT1"/>
    </style:style>
    <style:style style:name="T743" style:family="text">
      <style:text-properties fo:color="#000000" loext:opacity="100%" style:font-name="Times New Roman1" officeooo:rsid="02bf81e0" style:letter-kerning="true" style:font-name-asian="0" style:font-name-complex="TimesNewRomanPSMT1"/>
    </style:style>
    <style:style style:name="T744" style:family="text">
      <style:text-properties fo:color="#000000" loext:opacity="100%" style:font-name="Times New Roman1" officeooo:rsid="03243bdc" style:letter-kerning="true" style:font-name-asian="0" style:font-name-complex="TimesNewRomanPSMT1"/>
    </style:style>
    <style:style style:name="T745" style:family="text">
      <style:text-properties fo:color="#000000" loext:opacity="100%" style:font-name="Times New Roman1" officeooo:rsid="033ca7ba" style:letter-kerning="true" style:font-name-asian="0" style:font-name-complex="TimesNewRomanPSMT1"/>
    </style:style>
    <style:style style:name="T746" style:family="text">
      <style:text-properties fo:color="#000000" loext:opacity="100%" style:font-name="Times New Roman1" officeooo:rsid="033df287" style:letter-kerning="true" style:font-name-asian="0" style:font-name-complex="TimesNewRomanPSMT1"/>
    </style:style>
    <style:style style:name="T747" style:family="text">
      <style:text-properties fo:color="#000000" loext:opacity="100%" style:font-name="Times New Roman1" officeooo:rsid="0141ab50" style:letter-kerning="true" style:font-name-asian="0" style:font-name-complex="TimesNewRomanPSMT1"/>
    </style:style>
    <style:style style:name="T748" style:family="text">
      <style:text-properties fo:color="#000000" loext:opacity="100%" style:font-name="Times New Roman1" officeooo:rsid="033a21cc" style:letter-kerning="true" style:font-name-asian="0" style:font-name-complex="TimesNewRomanPSMT1"/>
    </style:style>
    <style:style style:name="T749" style:family="text">
      <style:text-properties fo:color="#000000" loext:opacity="100%" style:font-name="Times New Roman1" officeooo:rsid="01f41ea6" style:letter-kerning="true" style:font-name-asian="0" style:font-name-complex="TimesNewRomanPSMT1"/>
    </style:style>
    <style:style style:name="T750" style:family="text">
      <style:text-properties fo:color="#000000" loext:opacity="100%" style:font-name="Times New Roman1" officeooo:rsid="031cbea2" style:letter-kerning="true" style:font-name-asian="0" style:font-name-complex="TimesNewRomanPSMT1"/>
    </style:style>
    <style:style style:name="T751" style:family="text">
      <style:text-properties fo:color="#000000" loext:opacity="100%" style:font-name="Times New Roman1" officeooo:rsid="033542b5" style:letter-kerning="true" style:font-name-asian="0" style:font-name-complex="TimesNewRomanPSMT1"/>
    </style:style>
    <style:style style:name="T752" style:family="text">
      <style:text-properties fo:color="#000000" loext:opacity="100%" style:font-name="Times New Roman1" officeooo:rsid="03277bca" style:letter-kerning="true" style:font-name-asian="0" style:font-name-complex="TimesNewRomanPSMT1"/>
    </style:style>
    <style:style style:name="T753" style:family="text">
      <style:text-properties fo:color="#000000" loext:opacity="100%" style:font-name="Times New Roman1" officeooo:rsid="03250a50" style:letter-kerning="true" style:font-name-asian="0" style:font-name-complex="TimesNewRomanPSMT1"/>
    </style:style>
    <style:style style:name="T754" style:family="text">
      <style:text-properties fo:color="#000000" loext:opacity="100%" style:font-name="Times New Roman1" officeooo:rsid="0332ef7f" style:letter-kerning="true" style:font-name-asian="0" style:font-name-complex="TimesNewRomanPSMT1"/>
    </style:style>
    <style:style style:name="T755" style:family="text">
      <style:text-properties fo:color="#000000" loext:opacity="100%" style:font-name="Times New Roman1" officeooo:rsid="032eb2b9" style:letter-kerning="true" style:font-name-asian="0" style:font-name-complex="TimesNewRomanPSMT1"/>
    </style:style>
    <style:style style:name="T756" style:family="text">
      <style:text-properties fo:color="#000000" loext:opacity="100%" style:font-name="Times New Roman1" officeooo:rsid="033454d6" style:letter-kerning="true" style:font-name-asian="0" style:font-name-complex="TimesNewRomanPSMT1"/>
    </style:style>
    <style:style style:name="T757" style:family="text">
      <style:text-properties fo:color="#000000" loext:opacity="100%" style:font-name="Times New Roman1" officeooo:rsid="01f31686" style:letter-kerning="true" style:font-name-asian="0" style:font-name-complex="TimesNewRomanPSMT1"/>
    </style:style>
    <style:style style:name="T758" style:family="text">
      <style:text-properties fo:color="#000000" loext:opacity="100%" style:font-name="Times New Roman1" officeooo:rsid="03355dfe" style:letter-kerning="true" style:font-name-asian="0" style:font-name-complex="TimesNewRomanPSMT1"/>
    </style:style>
    <style:style style:name="T759" style:family="text">
      <style:text-properties fo:color="#000000" loext:opacity="100%" style:font-name="Times New Roman1" officeooo:rsid="03365241" style:letter-kerning="true" style:font-name-asian="0" style:font-name-complex="TimesNewRomanPSMT1"/>
    </style:style>
    <style:style style:name="T760" style:family="text">
      <style:text-properties fo:color="#000000" loext:opacity="100%" style:font-name="Times New Roman1" officeooo:rsid="033f16de" style:letter-kerning="true" style:font-name-asian="0" style:font-name-complex="TimesNewRomanPSMT1"/>
    </style:style>
    <style:style style:name="T761" style:family="text">
      <style:text-properties fo:color="#000000" loext:opacity="100%" style:font-name="Times New Roman1" officeooo:rsid="01ef9392" style:letter-kerning="true" style:font-name-asian="0" style:font-name-complex="TimesNewRomanPSMT1"/>
    </style:style>
    <style:style style:name="T762" style:family="text">
      <style:text-properties fo:color="#000000" loext:opacity="100%" style:font-name="Times New Roman1" officeooo:rsid="032ca9b6" style:letter-kerning="true" style:font-name-asian="0" style:font-name-complex="TimesNewRomanPSMT1"/>
    </style:style>
    <style:style style:name="T763" style:family="text">
      <style:text-properties fo:color="#000000" loext:opacity="100%" style:font-name="Times New Roman1" officeooo:rsid="03250898" style:letter-kerning="true" style:font-name-asian="0" style:font-name-complex="TimesNewRomanPSMT1"/>
    </style:style>
    <style:style style:name="T764" style:family="text">
      <style:text-properties fo:color="#000000" loext:opacity="100%" style:font-name="Times New Roman1" officeooo:rsid="032cd783" style:letter-kerning="true" style:font-name-asian="0" style:font-name-complex="TimesNewRomanPSMT1"/>
    </style:style>
    <style:style style:name="T765" style:family="text">
      <style:text-properties fo:color="#000000" loext:opacity="100%" style:font-name="Times New Roman1" officeooo:rsid="0324f408" style:letter-kerning="true" style:font-name-asian="0" style:font-name-complex="TimesNewRomanPSMT1"/>
    </style:style>
    <style:style style:name="T766" style:family="text">
      <style:text-properties fo:color="#000000" loext:opacity="100%" style:font-name="Times New Roman1" officeooo:rsid="0339cc8b" style:letter-kerning="true" style:font-name-asian="0" style:font-name-complex="TimesNewRomanPSMT1"/>
    </style:style>
    <style:style style:name="T767" style:family="text">
      <style:text-properties fo:color="#000000" loext:opacity="100%" style:font-name="Times New Roman1" officeooo:rsid="0327c5ad" style:letter-kerning="true" style:font-name-asian="0" style:font-name-complex="TimesNewRomanPSMT1"/>
    </style:style>
    <style:style style:name="T768" style:family="text">
      <style:text-properties fo:color="#000000" loext:opacity="100%" style:font-name="Times New Roman1" officeooo:rsid="0334b82c" style:letter-kerning="true" style:font-name-asian="0" style:font-name-complex="TimesNewRomanPSMT1"/>
    </style:style>
    <style:style style:name="T769" style:family="text">
      <style:text-properties fo:color="#000000" loext:opacity="100%" style:font-name="Times New Roman1" officeooo:rsid="01e8fb6f" style:letter-kerning="true" style:font-name-asian="0" style:font-name-complex="TimesNewRomanPSMT1"/>
    </style:style>
    <style:style style:name="T770" style:family="text">
      <style:text-properties fo:color="#000000" loext:opacity="100%" style:font-name="Times New Roman1" officeooo:rsid="03110497" style:letter-kerning="true" style:font-name-asian="0" style:font-name-complex="TimesNewRomanPSMT1"/>
    </style:style>
    <style:style style:name="T771" style:family="text">
      <style:text-properties fo:color="#000000" loext:opacity="100%" style:font-name="Times New Roman1" officeooo:rsid="031b5836" style:letter-kerning="true" style:font-name-asian="0" style:font-name-complex="TimesNewRomanPSMT1"/>
    </style:style>
    <style:style style:name="T772" style:family="text">
      <style:text-properties fo:color="#000000" loext:opacity="100%" style:font-name="Times New Roman1" officeooo:rsid="03298526" style:letter-kerning="true" style:font-name-asian="0" style:font-name-complex="TimesNewRomanPSMT1"/>
    </style:style>
    <style:style style:name="T773" style:family="text">
      <style:text-properties fo:color="#000000" loext:opacity="100%" style:font-name="Times New Roman1" officeooo:rsid="032bcdb1" style:letter-kerning="true" style:font-name-asian="0" style:font-name-complex="TimesNewRomanPSMT1"/>
    </style:style>
    <style:style style:name="T774" style:family="text">
      <style:text-properties fo:color="#000000" loext:opacity="100%" style:font-name="Times New Roman1" officeooo:rsid="035073a0" style:letter-kerning="true" style:font-name-asian="0" style:font-name-complex="TimesNewRomanPSMT1"/>
    </style:style>
    <style:style style:name="T775" style:family="text">
      <style:text-properties fo:color="#000000" loext:opacity="100%" style:font-name="Times New Roman1" officeooo:rsid="034f4425" style:letter-kerning="true" style:font-name-asian="0" style:font-name-complex="TimesNewRomanPSMT1"/>
    </style:style>
    <style:style style:name="T776" style:family="text">
      <style:text-properties fo:color="#000000" loext:opacity="100%" style:font-name="Times New Roman1" officeooo:rsid="03214e59" style:letter-kerning="true" style:font-name-asian="0" style:font-name-complex="TimesNewRomanPSMT1"/>
    </style:style>
    <style:style style:name="T777" style:family="text">
      <style:text-properties fo:color="#000000" loext:opacity="100%" style:font-name="Times New Roman1" officeooo:rsid="03271f66" style:letter-kerning="true" style:font-name-asian="0" style:font-name-complex="TimesNewRomanPSMT1"/>
    </style:style>
    <style:style style:name="T778" style:family="text">
      <style:text-properties fo:color="#000000" loext:opacity="100%" style:font-name="Times New Roman1" officeooo:rsid="031bcdcc" style:letter-kerning="true" style:font-name-asian="0" style:font-name-complex="TimesNewRomanPSMT1"/>
    </style:style>
    <style:style style:name="T779" style:family="text">
      <style:text-properties fo:color="#000000" loext:opacity="100%" style:font-name="Times New Roman1" officeooo:rsid="0317cbc0" style:letter-kerning="true" style:font-name-asian="0" style:font-name-complex="TimesNewRomanPSMT1"/>
    </style:style>
    <style:style style:name="T780" style:family="text">
      <style:text-properties fo:color="#000000" loext:opacity="100%" style:font-name="Times New Roman1" officeooo:rsid="0317c145" style:letter-kerning="true" style:font-name-asian="0" style:font-name-complex="TimesNewRomanPSMT1"/>
    </style:style>
    <style:style style:name="T781" style:family="text">
      <style:text-properties fo:color="#000000" loext:opacity="100%" style:font-name="Times New Roman1" officeooo:rsid="030f80a7" style:letter-kerning="true" style:font-name-asian="0" style:font-name-complex="TimesNewRomanPSMT1"/>
    </style:style>
    <style:style style:name="T782" style:family="text">
      <style:text-properties fo:color="#000000" loext:opacity="100%" style:font-name="Times New Roman1" officeooo:rsid="01d30ecd" style:letter-kerning="true" style:font-name-asian="0" style:font-name-complex="TimesNewRomanPSMT1"/>
    </style:style>
    <style:style style:name="T783" style:family="text">
      <style:text-properties fo:color="#000000" loext:opacity="100%" style:font-name="Times New Roman1" officeooo:rsid="03452518" style:letter-kerning="true" style:font-name-asian="0" style:font-name-complex="TimesNewRomanPSMT1"/>
    </style:style>
    <style:style style:name="T784" style:family="text">
      <style:text-properties fo:color="#000000" loext:opacity="100%" style:font-name="Times New Roman1" officeooo:rsid="0347b34d" style:letter-kerning="true" style:font-name-asian="0" style:font-name-complex="TimesNewRomanPSMT1"/>
    </style:style>
    <style:style style:name="T785" style:family="text">
      <style:text-properties fo:color="#000000" loext:opacity="100%" style:font-name="Times New Roman1" officeooo:rsid="03326c80" style:letter-kerning="true" style:font-name-asian="0" style:font-name-complex="TimesNewRomanPSMT1"/>
    </style:style>
    <style:style style:name="T786" style:family="text">
      <style:text-properties fo:color="#000000" loext:opacity="100%" style:font-name="Times New Roman1" officeooo:rsid="031ba70b" style:letter-kerning="true" style:font-name-asian="0" style:font-name-complex="TimesNewRomanPSMT1"/>
    </style:style>
    <style:style style:name="T787" style:family="text">
      <style:text-properties fo:color="#000000" loext:opacity="100%" style:font-name="Times New Roman1" officeooo:rsid="03380c19" style:letter-kerning="true" style:font-name-asian="0" style:font-name-complex="TimesNewRomanPSMT1"/>
    </style:style>
    <style:style style:name="T788" style:family="text">
      <style:text-properties fo:color="#000000" loext:opacity="100%" style:font-name="Times New Roman1" officeooo:rsid="0316931d" style:letter-kerning="true" style:font-name-asian="0" style:font-name-complex="TimesNewRomanPSMT1"/>
    </style:style>
    <style:style style:name="T789" style:family="text">
      <style:text-properties fo:color="#000000" loext:opacity="100%" style:font-name="Times New Roman1" officeooo:rsid="03166f52" style:letter-kerning="true" style:font-name-asian="0" style:font-name-complex="TimesNewRomanPSMT1"/>
    </style:style>
    <style:style style:name="T790" style:family="text">
      <style:text-properties fo:color="#000000" loext:opacity="100%" style:font-name="Times New Roman1" officeooo:rsid="031a4c87" style:letter-kerning="true" style:font-name-asian="0" style:font-name-complex="TimesNewRomanPSMT1"/>
    </style:style>
    <style:style style:name="T791" style:family="text">
      <style:text-properties fo:color="#000000" loext:opacity="100%" style:font-name="Times New Roman1" officeooo:rsid="031ac3c4" style:letter-kerning="true" style:font-name-asian="0" style:font-name-complex="TimesNewRomanPSMT1"/>
    </style:style>
    <style:style style:name="T792" style:family="text">
      <style:text-properties fo:color="#000000" loext:opacity="100%" style:font-name="Times New Roman1" officeooo:rsid="031e386b" style:letter-kerning="true" style:font-name-asian="0" style:font-name-complex="TimesNewRomanPSMT1"/>
    </style:style>
    <style:style style:name="T793" style:family="text">
      <style:text-properties fo:color="#000000" loext:opacity="100%" style:font-name="Times New Roman1" officeooo:rsid="0327b439" style:letter-kerning="true" style:font-name-asian="0" style:font-name-complex="TimesNewRomanPSMT1"/>
    </style:style>
    <style:style style:name="T794" style:family="text">
      <style:text-properties fo:color="#000000" loext:opacity="100%" style:font-name="Times New Roman1" officeooo:rsid="032e7f61" style:letter-kerning="true" style:font-name-asian="0" style:font-name-complex="TimesNewRomanPSMT1"/>
    </style:style>
    <style:style style:name="T795" style:family="text">
      <style:text-properties fo:color="#000000" loext:opacity="100%" style:font-name="Times New Roman1" officeooo:rsid="032225aa" style:letter-kerning="true" style:font-name-asian="0" style:font-name-complex="TimesNewRomanPSMT1"/>
    </style:style>
    <style:style style:name="T796" style:family="text">
      <style:text-properties fo:color="#000000" loext:opacity="100%" style:font-name="Times New Roman1" officeooo:rsid="032f39e8" style:letter-kerning="true" style:font-name-asian="0" style:font-name-complex="TimesNewRomanPSMT1"/>
    </style:style>
    <style:style style:name="T797" style:family="text">
      <style:text-properties fo:color="#000000" loext:opacity="100%" style:font-name="Times New Roman1" officeooo:rsid="0311b70f" style:letter-kerning="true" style:font-name-asian="0" style:font-name-complex="TimesNewRomanPSMT1"/>
    </style:style>
    <style:style style:name="T798" style:family="text">
      <style:text-properties fo:color="#000000" loext:opacity="100%" style:font-name="Times New Roman1" officeooo:rsid="0320a6ac" style:letter-kerning="true" style:font-name-asian="0" style:font-name-complex="TimesNewRomanPSMT1"/>
    </style:style>
    <style:style style:name="T799" style:family="text">
      <style:text-properties fo:color="#000000" loext:opacity="100%" style:font-name="Times New Roman1" officeooo:rsid="031413a0" style:letter-kerning="true" style:font-name-asian="0" style:font-name-complex="TimesNewRomanPSMT1"/>
    </style:style>
    <style:style style:name="T800" style:family="text">
      <style:text-properties fo:color="#000000" loext:opacity="100%" style:font-name="Times New Roman1" officeooo:rsid="031fd0a6" style:letter-kerning="true" style:font-name-asian="0" style:font-name-complex="TimesNewRomanPSMT1"/>
    </style:style>
    <style:style style:name="T801" style:family="text">
      <style:text-properties fo:color="#000000" loext:opacity="100%" style:font-name="Times New Roman1" officeooo:rsid="03218323" style:letter-kerning="true" style:font-name-asian="0" style:font-name-complex="TimesNewRomanPSMT1"/>
    </style:style>
    <style:style style:name="T802" style:family="text">
      <style:text-properties fo:color="#000000" loext:opacity="100%" style:font-name="Times New Roman1" officeooo:rsid="031ff913" style:letter-kerning="true" style:font-name-asian="0" style:font-name-complex="TimesNewRomanPSMT1"/>
    </style:style>
    <style:style style:name="T803" style:family="text">
      <style:text-properties fo:color="#000000" loext:opacity="100%" style:font-name="Times New Roman1" officeooo:rsid="0310446a" style:letter-kerning="true" style:font-name-asian="0" style:font-name-complex="TimesNewRomanPSMT1"/>
    </style:style>
    <style:style style:name="T804" style:family="text">
      <style:text-properties fo:color="#000000" loext:opacity="100%" style:font-name="Times New Roman1" officeooo:rsid="03368479" style:letter-kerning="true" style:font-name-asian="0" style:font-name-complex="TimesNewRomanPSMT1"/>
    </style:style>
    <style:style style:name="T805" style:family="text">
      <style:text-properties fo:color="#000000" loext:opacity="100%" style:font-name="Times New Roman1" officeooo:rsid="033342b2" style:letter-kerning="true" style:font-name-asian="0" style:font-name-complex="TimesNewRomanPSMT1"/>
    </style:style>
    <style:style style:name="T806" style:family="text">
      <style:text-properties fo:color="#000000" loext:opacity="100%" style:font-name="Times New Roman1" officeooo:rsid="0311183c" style:letter-kerning="true" style:font-name-asian="0" style:font-name-complex="TimesNewRomanPSMT1"/>
    </style:style>
    <style:style style:name="T807" style:family="text">
      <style:text-properties fo:color="#000000" loext:opacity="100%" style:font-name="Times New Roman1" officeooo:rsid="031c7f32" style:letter-kerning="true" style:font-name-asian="0" style:font-name-complex="TimesNewRomanPSMT1"/>
    </style:style>
    <style:style style:name="T808" style:family="text">
      <style:text-properties fo:color="#000000" loext:opacity="100%" style:font-name="Times New Roman1" officeooo:rsid="01c137a2" style:letter-kerning="true" style:font-name-asian="0" style:font-name-complex="TimesNewRomanPSMT1"/>
    </style:style>
    <style:style style:name="T809" style:family="text">
      <style:text-properties fo:color="#000000" loext:opacity="100%" style:font-name="Times New Roman1" officeooo:rsid="031fd399" style:letter-kerning="true" style:font-name-asian="0" style:font-name-complex="TimesNewRomanPSMT1"/>
    </style:style>
    <style:style style:name="T810" style:family="text">
      <style:text-properties fo:color="#000000" loext:opacity="100%" style:font-name="Times New Roman1" officeooo:rsid="0326193f" style:letter-kerning="true" style:font-name-asian="0" style:font-name-complex="TimesNewRomanPSMT1"/>
    </style:style>
    <style:style style:name="T811" style:family="text">
      <style:text-properties fo:color="#000000" loext:opacity="100%" style:font-name="Times New Roman1" officeooo:rsid="03117fa5" style:letter-kerning="true" style:font-name-asian="0" style:font-name-complex="TimesNewRomanPSMT1"/>
    </style:style>
    <style:style style:name="T812" style:family="text">
      <style:text-properties fo:color="#000000" loext:opacity="100%" style:font-name="Times New Roman1" officeooo:rsid="01bd93d7" style:letter-kerning="true" style:font-name-asian="0" style:font-name-complex="TimesNewRomanPSMT1"/>
    </style:style>
    <style:style style:name="T813" style:family="text">
      <style:text-properties fo:color="#000000" loext:opacity="100%" style:font-name="Times New Roman1" officeooo:rsid="01b5c43a" style:letter-kerning="true" style:font-name-asian="0" style:font-name-complex="TimesNewRomanPSMT1"/>
    </style:style>
    <style:style style:name="T814" style:family="text">
      <style:text-properties fo:color="#000000" loext:opacity="100%" style:font-name="Times New Roman1" officeooo:rsid="03140546" style:letter-kerning="true" style:font-name-asian="0" style:font-name-complex="TimesNewRomanPSMT1"/>
    </style:style>
    <style:style style:name="T815" style:family="text">
      <style:text-properties fo:color="#000000" loext:opacity="100%" style:font-name="Times New Roman1" officeooo:rsid="01ba0fff" style:letter-kerning="true" style:font-name-asian="0" style:font-name-complex="TimesNewRomanPSMT1"/>
    </style:style>
    <style:style style:name="T816" style:family="text">
      <style:text-properties fo:color="#000000" loext:opacity="100%" style:font-name="Times New Roman1" officeooo:rsid="032a4871" style:letter-kerning="true" style:font-name-asian="0" style:font-name-complex="TimesNewRomanPSMT1"/>
    </style:style>
    <style:style style:name="T817" style:family="text">
      <style:text-properties fo:color="#000000" loext:opacity="100%" style:font-name="Times New Roman1" officeooo:rsid="0319f5d2" style:letter-kerning="true" style:font-name-asian="0" style:font-name-complex="TimesNewRomanPSMT1"/>
    </style:style>
    <style:style style:name="T818" style:family="text">
      <style:text-properties fo:color="#000000" loext:opacity="100%" style:font-name="Times New Roman1" officeooo:rsid="0324d8d6" style:letter-kerning="true" style:font-name-asian="0" style:font-name-complex="TimesNewRomanPSMT1"/>
    </style:style>
    <style:style style:name="T819" style:family="text">
      <style:text-properties fo:color="#000000" loext:opacity="100%" style:font-name="Times New Roman1" officeooo:rsid="0328809a" style:letter-kerning="true" style:font-name-asian="0" style:font-name-complex="TimesNewRomanPSMT1"/>
    </style:style>
    <style:style style:name="T820" style:family="text">
      <style:text-properties fo:color="#000000" loext:opacity="100%" style:font-name="Times New Roman1" officeooo:rsid="0316b014" style:letter-kerning="true" style:font-name-asian="0" style:font-name-complex="TimesNewRomanPSMT1"/>
    </style:style>
    <style:style style:name="T821" style:family="text">
      <style:text-properties fo:color="#000000" loext:opacity="100%" style:font-name="Times New Roman1" officeooo:rsid="0318a600" style:letter-kerning="true" style:font-name-asian="0" style:font-name-complex="TimesNewRomanPSMT1"/>
    </style:style>
    <style:style style:name="T822" style:family="text">
      <style:text-properties fo:color="#000000" loext:opacity="100%" style:font-name="Times New Roman1" officeooo:rsid="01b1590a" style:letter-kerning="true" style:font-name-asian="0" style:font-name-complex="TimesNewRomanPSMT1"/>
    </style:style>
    <style:style style:name="T823" style:family="text">
      <style:text-properties fo:color="#000000" loext:opacity="100%" style:font-name="Times New Roman1" officeooo:rsid="03276c24" style:letter-kerning="true" style:font-name-asian="0" style:font-name-complex="TimesNewRomanPSMT1"/>
    </style:style>
    <style:style style:name="T824" style:family="text">
      <style:text-properties fo:color="#000000" loext:opacity="100%" style:font-name="Times New Roman1" officeooo:rsid="03302612" style:letter-kerning="true" style:font-name-asian="0" style:font-name-complex="TimesNewRomanPSMT1"/>
    </style:style>
    <style:style style:name="T825" style:family="text">
      <style:text-properties fo:color="#000000" loext:opacity="100%" style:font-name="Times New Roman1" officeooo:rsid="03301859" style:letter-kerning="true" style:font-name-asian="0" style:font-name-complex="TimesNewRomanPSMT1"/>
    </style:style>
    <style:style style:name="T826" style:family="text">
      <style:text-properties fo:color="#000000" loext:opacity="100%" style:font-name="Times New Roman1" officeooo:rsid="0333f752" style:letter-kerning="true" style:font-name-asian="0" style:font-name-complex="TimesNewRomanPSMT1"/>
    </style:style>
    <style:style style:name="T827" style:family="text">
      <style:text-properties fo:color="#000000" loext:opacity="100%" style:font-name="Times New Roman1" officeooo:rsid="03143ac8" style:letter-kerning="true" style:font-name-asian="0" style:font-name-complex="TimesNewRomanPSMT1"/>
    </style:style>
    <style:style style:name="T828" style:family="text">
      <style:text-properties fo:color="#000000" loext:opacity="100%" style:font-name="Times New Roman1" officeooo:rsid="031c4e24" style:letter-kerning="true" style:font-name-asian="0" style:font-name-complex="TimesNewRomanPSMT1"/>
    </style:style>
    <style:style style:name="T829" style:family="text">
      <style:text-properties fo:color="#000000" loext:opacity="100%" style:font-name="Times New Roman1" officeooo:rsid="030d06a3" style:letter-kerning="true" style:font-name-asian="0" style:font-name-complex="TimesNewRomanPSMT1"/>
    </style:style>
    <style:style style:name="T830" style:family="text">
      <style:text-properties fo:color="#000000" loext:opacity="100%" style:font-name="Times New Roman1" officeooo:rsid="01a9969d" style:letter-kerning="true" style:font-name-asian="0" style:font-name-complex="TimesNewRomanPSMT1"/>
    </style:style>
    <style:style style:name="T831" style:family="text">
      <style:text-properties fo:color="#000000" loext:opacity="100%" style:font-name="Times New Roman1" officeooo:rsid="031acda8" style:letter-kerning="true" style:font-name-asian="0" style:font-name-complex="TimesNewRomanPSMT1"/>
    </style:style>
    <style:style style:name="T832" style:family="text">
      <style:text-properties fo:color="#000000" loext:opacity="100%" style:font-name="Times New Roman1" officeooo:rsid="032433fa" style:letter-kerning="true" style:font-name-asian="0" style:font-name-complex="TimesNewRomanPSMT1"/>
    </style:style>
    <style:style style:name="T833" style:family="text">
      <style:text-properties fo:color="#000000" loext:opacity="100%" style:font-name="Times New Roman1" officeooo:rsid="03258599" style:letter-kerning="true" style:font-name-asian="0" style:font-name-complex="TimesNewRomanPSMT1"/>
    </style:style>
    <style:style style:name="T834" style:family="text">
      <style:text-properties fo:color="#000000" loext:opacity="100%" style:font-name="Times New Roman1" officeooo:rsid="03162a7e" style:letter-kerning="true" style:font-name-asian="0" style:font-name-complex="TimesNewRomanPSMT1"/>
    </style:style>
    <style:style style:name="T835" style:family="text">
      <style:text-properties fo:color="#000000" loext:opacity="100%" style:font-name="Times New Roman1" officeooo:rsid="032606e4" style:letter-kerning="true" style:font-name-asian="0" style:font-name-complex="TimesNewRomanPSMT1"/>
    </style:style>
    <style:style style:name="T836" style:family="text">
      <style:text-properties fo:color="#000000" loext:opacity="100%" style:font-name="Times New Roman1" officeooo:rsid="0327cda5" style:letter-kerning="true" style:font-name-asian="0" style:font-name-complex="TimesNewRomanPSMT1"/>
    </style:style>
    <style:style style:name="T837" style:family="text">
      <style:text-properties fo:color="#000000" loext:opacity="100%" style:font-name="Times New Roman1" officeooo:rsid="019975be" style:letter-kerning="true" style:font-name-asian="0" style:font-name-complex="TimesNewRomanPSMT1"/>
    </style:style>
    <style:style style:name="T838" style:family="text">
      <style:text-properties fo:color="#000000" loext:opacity="100%" style:font-name="Times New Roman1" officeooo:rsid="0327348b" style:letter-kerning="true" style:font-name-asian="0" style:font-name-complex="TimesNewRomanPSMT1"/>
    </style:style>
    <style:style style:name="T839" style:family="text">
      <style:text-properties fo:color="#000000" loext:opacity="100%" style:font-name="Times New Roman1" officeooo:rsid="03178b07" style:letter-kerning="true" style:font-name-asian="0" style:font-name-complex="TimesNewRomanPSMT1"/>
    </style:style>
    <style:style style:name="T840" style:family="text">
      <style:text-properties fo:color="#000000" loext:opacity="100%" style:font-name="Times New Roman1" officeooo:rsid="030e2382" style:letter-kerning="true" style:font-name-asian="0" style:font-name-complex="TimesNewRomanPSMT1"/>
    </style:style>
    <style:style style:name="T841" style:family="text">
      <style:text-properties fo:color="#000000" loext:opacity="100%" style:font-name="Times New Roman1" officeooo:rsid="034bd58c" style:letter-kerning="true" style:font-name-asian="0" style:font-name-complex="TimesNewRomanPSMT1"/>
    </style:style>
    <style:style style:name="T842" style:family="text">
      <style:text-properties fo:color="#000000" loext:opacity="100%" style:font-name="Times New Roman1" officeooo:rsid="036894ef" style:letter-kerning="true" style:font-name-asian="0" style:font-name-complex="TimesNewRomanPSMT1"/>
    </style:style>
    <style:style style:name="T843" style:family="text">
      <style:text-properties fo:color="#000000" loext:opacity="100%" style:font-name="Times New Roman1" officeooo:rsid="0366a0e3" style:letter-kerning="true" style:font-name-asian="0" style:font-name-complex="TimesNewRomanPSMT1"/>
    </style:style>
    <style:style style:name="T844" style:family="text">
      <style:text-properties fo:color="#000000" loext:opacity="100%" style:font-name="Times New Roman1" officeooo:rsid="0368969f" style:letter-kerning="true" style:font-name-asian="0" style:font-name-complex="TimesNewRomanPSMT1"/>
    </style:style>
    <style:style style:name="T845" style:family="text">
      <style:text-properties fo:color="#000000" loext:opacity="100%" style:font-name="Times New Roman1" officeooo:rsid="0247037c" style:letter-kerning="true" style:font-name-asian="0" style:font-name-complex="TimesNewRomanPSMT1"/>
    </style:style>
    <style:style style:name="T846" style:family="text">
      <style:text-properties fo:color="#000000" loext:opacity="100%" style:font-name="Times New Roman1" officeooo:rsid="031d1515" style:letter-kerning="true" style:font-name-asian="CMR10" style:font-name-complex="TimesNewRomanPSMT1"/>
    </style:style>
    <style:style style:name="T847" style:family="text">
      <style:text-properties fo:color="#000000" loext:opacity="100%" style:font-name="Times New Roman1" officeooo:rsid="03397ccf" style:letter-kerning="true" style:font-name-asian="Microsoft YaHei" style:font-name-complex="Mangal1"/>
    </style:style>
    <style:style style:name="T848" style:family="text">
      <style:text-properties fo:color="#000000" loext:opacity="100%" style:font-name="Times New Roman1" officeooo:rsid="030e2382" style:letter-kerning="true" style:font-name-asian="Microsoft YaHei" style:font-name-complex="Mangal1"/>
    </style:style>
    <style:style style:name="T849" style:family="text">
      <style:text-properties fo:color="#000000" loext:opacity="100%" style:font-name="Times New Roman1" officeooo:rsid="019906d9" style:letter-kerning="true" style:font-name-asian="Microsoft YaHei" style:font-name-complex="Mangal1"/>
    </style:style>
    <style:style style:name="T850" style:family="text">
      <style:text-properties fo:color="#000000" loext:opacity="100%" style:font-name="Times New Roman1" fo:font-style="italic" officeooo:rsid="033454d6" style:letter-kerning="true" style:font-name-asian="0" style:font-style-asian="italic" style:font-name-complex="TimesNewRomanPSMT1" style:font-style-complex="italic"/>
    </style:style>
    <style:style style:name="T851" style:family="text">
      <style:text-properties fo:color="#000000" loext:opacity="100%" style:font-name="Times New Roman1" fo:font-style="italic" officeooo:rsid="0316931d" style:letter-kerning="true" style:font-name-asian="0" style:font-style-asian="italic" style:font-name-complex="TimesNewRomanPSMT1" style:font-style-complex="italic"/>
    </style:style>
    <style:style style:name="T852" style:family="text">
      <style:text-properties fo:color="#000000" loext:opacity="100%" style:font-name="Times New Roman1" fo:font-weight="bold" officeooo:rsid="03397ccf" style:letter-kerning="true" style:font-name-asian="Microsoft YaHei" style:font-weight-asian="bold" style:font-name-complex="Mangal1" style:font-weight-complex="bold"/>
    </style:style>
    <style:style style:name="T853" style:family="text">
      <style:text-properties fo:color="#000000" loext:opacity="100%" style:font-name="Times New Roman1" fo:font-weight="bold" officeooo:rsid="02bf81e0" style:letter-kerning="true" style:font-name-asian="0" style:font-weight-asian="bold" style:font-name-complex="TimesNewRomanPSMT1" style:font-weight-complex="bold"/>
    </style:style>
    <style:style style:name="T854" style:family="text">
      <style:text-properties fo:color="#000000" loext:opacity="100%"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T855" style:family="text">
      <style:text-properties fo:color="#000000" loext:opacity="100%" style:font-name="Times New Roman1" officeooo:rsid="00940d79"/>
    </style:style>
    <style:style style:name="T856" style:family="text">
      <style:text-properties fo:color="#000000" loext:opacity="100%" style:font-name="Times New Roman1" officeooo:rsid="03243bdc" style:font-name-asian="NimbusRomNo9L-Medi"/>
    </style:style>
    <style:style style:name="T857" style:family="text">
      <style:text-properties fo:color="#000000" loext:opacity="100%" style:font-name="Times New Roman1" officeooo:rsid="035741ff" style:font-name-asian="NimbusRomNo9L-Medi"/>
    </style:style>
    <style:style style:name="T858" style:family="text">
      <style:text-properties fo:color="#000000" loext:opacity="100%" style:font-name="Times New Roman1" officeooo:rsid="03265eea" style:font-name-asian="NimbusRomNo9L-Medi"/>
    </style:style>
    <style:style style:name="T859" style:family="text">
      <style:text-properties fo:color="#000000" loext:opacity="100%" fo:font-size="12pt" fo:font-style="normal" fo:font-weight="normal" style:letter-kerning="true" style:font-name-asian="0" style:font-size-asian="12pt" style:font-style-asian="normal" style:font-weight-asian="normal" style:font-name-complex="TimesNewRomanPSMT1"/>
    </style:style>
    <style:style style:name="T860" style:family="text">
      <style:text-properties fo:color="#000000" loext:opacity="100%" fo:font-size="12pt" fo:font-style="normal" fo:font-weight="normal" officeooo:rsid="00e03809" style:letter-kerning="true" style:font-name-asian="0" style:font-size-asian="12pt" style:font-style-asian="normal" style:font-weight-asian="normal" style:font-name-complex="TimesNewRomanPSMT1"/>
    </style:style>
    <style:style style:name="T861" style:family="text">
      <style:text-properties fo:color="#000000" loext:opacity="100%" fo:font-size="12pt" fo:font-style="normal" officeooo:rsid="03226e59" style:letter-kerning="true" style:font-name-asian="0" style:font-size-asian="12pt" style:font-style-asian="normal" style:font-name-complex="TimesNewRomanPSMT1" style:font-size-complex="12pt" style:font-style-complex="normal"/>
    </style:style>
    <style:style style:name="T862" style:family="text">
      <style:text-properties fo:color="#000000" loext:opacity="100%" fo:font-size="12pt" fo:font-style="normal" officeooo:rsid="0183bb2a" style:letter-kerning="true" style:font-name-asian="0" style:font-size-asian="12pt" style:font-style-asian="normal" style:font-name-complex="TimesNewRomanPSMT1" style:font-size-complex="12pt" style:font-style-complex="normal"/>
    </style:style>
    <style:style style:name="T863" style:family="text">
      <style:text-properties fo:color="#000000" loext:opacity="100%" officeooo:rsid="02822b5b" style:letter-kerning="true" style:font-name-asian="0" style:font-name-complex="TimesNewRomanPSMT1"/>
    </style:style>
    <style:style style:name="T864" style:family="text">
      <style:text-properties fo:color="#000000" loext:opacity="100%" officeooo:rsid="02bf81e0" style:letter-kerning="true" style:font-name-asian="0" style:font-name-complex="TimesNewRomanPSMT1"/>
    </style:style>
    <style:style style:name="T865" style:family="text">
      <style:text-properties fo:color="#000000" loext:opacity="100%" officeooo:rsid="03243bdc" style:letter-kerning="true" style:font-name-asian="0" style:font-name-complex="TimesNewRomanPSMT1"/>
    </style:style>
    <style:style style:name="T866" style:family="text">
      <style:text-properties fo:color="#000000" loext:opacity="100%" officeooo:rsid="0328488b" style:letter-kerning="true" style:font-name-asian="0" style:font-name-complex="TimesNewRomanPSMT1"/>
    </style:style>
    <style:style style:name="T867" style:family="text">
      <style:text-properties fo:color="#000000" loext:opacity="100%" officeooo:rsid="01fd1a5e" style:letter-kerning="true" style:font-name-asian="0" style:font-name-complex="TimesNewRomanPSMT1"/>
    </style:style>
    <style:style style:name="T868" style:family="text">
      <style:text-properties fo:color="#000000" loext:opacity="100%" officeooo:rsid="0324f190" style:letter-kerning="true" style:font-name-asian="0" style:font-name-complex="TimesNewRomanPSMT1"/>
    </style:style>
    <style:style style:name="T869" style:family="text">
      <style:text-properties fo:color="#000000" loext:opacity="100%" officeooo:rsid="0326ac09" style:letter-kerning="true" style:font-name-asian="0" style:font-name-complex="TimesNewRomanPSMT1"/>
    </style:style>
    <style:style style:name="T870" style:family="text">
      <style:text-properties fo:color="#000000" loext:opacity="100%" officeooo:rsid="0351cc60" style:letter-kerning="true" style:font-name-asian="0" style:font-name-complex="TimesNewRomanPSMT1"/>
    </style:style>
    <style:style style:name="T871" style:family="text">
      <style:text-properties fo:color="#000000" loext:opacity="100%" officeooo:rsid="0334d9aa" style:letter-kerning="true" style:font-name-asian="0" style:font-name-complex="TimesNewRomanPSMT1"/>
    </style:style>
    <style:style style:name="T872" style:family="text">
      <style:text-properties fo:color="#000000" loext:opacity="100%" officeooo:rsid="032f45f0" style:letter-kerning="true" style:font-name-asian="0" style:font-name-complex="TimesNewRomanPSMT1"/>
    </style:style>
    <style:style style:name="T873" style:family="text">
      <style:text-properties fo:color="#000000" loext:opacity="100%" officeooo:rsid="0330ef9d" style:letter-kerning="true" style:font-name-asian="0" style:font-name-complex="TimesNewRomanPSMT1"/>
    </style:style>
    <style:style style:name="T874" style:family="text">
      <style:text-properties fo:color="#000000" loext:opacity="100%" officeooo:rsid="0337fa19" style:letter-kerning="true" style:font-name-asian="0" style:font-name-complex="TimesNewRomanPSMT1"/>
    </style:style>
    <style:style style:name="T875" style:family="text">
      <style:text-properties fo:color="#000000" loext:opacity="100%" officeooo:rsid="033ba70e" style:letter-kerning="true" style:font-name-asian="0" style:font-name-complex="TimesNewRomanPSMT1"/>
    </style:style>
    <style:style style:name="T876" style:family="text">
      <style:text-properties fo:color="#000000" loext:opacity="100%" officeooo:rsid="03251160" style:letter-kerning="true" style:font-name-asian="0" style:font-name-complex="TimesNewRomanPSMT1"/>
    </style:style>
    <style:style style:name="T877" style:family="text">
      <style:text-properties fo:color="#000000" loext:opacity="100%" officeooo:rsid="032aa9b6" style:letter-kerning="true" style:font-name-asian="0" style:font-name-complex="TimesNewRomanPSMT1"/>
    </style:style>
    <style:style style:name="T878" style:family="text">
      <style:text-properties fo:color="#000000" loext:opacity="100%" officeooo:rsid="03256b8d" style:letter-kerning="true" style:font-name-asian="0" style:font-name-complex="TimesNewRomanPSMT1"/>
    </style:style>
    <style:style style:name="T879" style:family="text">
      <style:text-properties fo:color="#000000" loext:opacity="100%" officeooo:rsid="032c6e40" style:letter-kerning="true" style:font-name-asian="0" style:font-name-complex="TimesNewRomanPSMT1"/>
    </style:style>
    <style:style style:name="T880" style:family="text">
      <style:text-properties fo:color="#000000" loext:opacity="100%" officeooo:rsid="032ddeeb" style:letter-kerning="true" style:font-name-asian="0" style:font-name-complex="TimesNewRomanPSMT1"/>
    </style:style>
    <style:style style:name="T881" style:family="text">
      <style:text-properties fo:color="#000000" loext:opacity="100%" officeooo:rsid="020b4d3e" style:letter-kerning="true" style:font-name-asian="0" style:font-name-complex="TimesNewRomanPSMT1"/>
    </style:style>
    <style:style style:name="T882" style:family="text">
      <style:text-properties fo:color="#000000" loext:opacity="100%" officeooo:rsid="0328de53" style:letter-kerning="true" style:font-name-asian="0" style:font-name-complex="TimesNewRomanPSMT1"/>
    </style:style>
    <style:style style:name="T883" style:family="text">
      <style:text-properties fo:color="#000000" loext:opacity="100%" officeooo:rsid="033e5b7d" style:letter-kerning="true" style:font-name-asian="0" style:font-name-complex="TimesNewRomanPSMT1"/>
    </style:style>
    <style:style style:name="T884" style:family="text">
      <style:text-properties fo:color="#000000" loext:opacity="100%" officeooo:rsid="0365dbe1" style:letter-kerning="true" style:font-name-asian="0" style:font-name-complex="TimesNewRomanPSMT1"/>
    </style:style>
    <style:style style:name="T885" style:family="text">
      <style:text-properties fo:color="#000000" loext:opacity="100%" officeooo:rsid="037d2d66" style:letter-kerning="true" style:font-name-asian="0" style:font-name-complex="TimesNewRomanPSMT1"/>
    </style:style>
    <style:style style:name="T886" style:family="text">
      <style:text-properties fo:color="#000000" loext:opacity="100%" officeooo:rsid="022979ce" style:letter-kerning="true" style:font-name-asian="0" style:font-name-complex="TimesNewRomanPSMT1"/>
    </style:style>
    <style:style style:name="T887" style:family="text">
      <style:text-properties fo:color="#000000" loext:opacity="100%" officeooo:rsid="03424d5d" style:letter-kerning="true" style:font-name-asian="0" style:font-name-complex="TimesNewRomanPSMT1"/>
    </style:style>
    <style:style style:name="T888" style:family="text">
      <style:text-properties fo:color="#000000" loext:opacity="100%" officeooo:rsid="033792e0" style:letter-kerning="true" style:font-name-asian="0" style:font-name-complex="TimesNewRomanPSMT1"/>
    </style:style>
    <style:style style:name="T889" style:family="text">
      <style:text-properties fo:color="#000000" loext:opacity="100%" officeooo:rsid="033466d7" style:letter-kerning="true" style:font-name-asian="0" style:font-name-complex="TimesNewRomanPSMT1"/>
    </style:style>
    <style:style style:name="T890" style:family="text">
      <style:text-properties fo:color="#000000" loext:opacity="100%" officeooo:rsid="03415c04" style:letter-kerning="true" style:font-name-asian="0" style:font-name-complex="TimesNewRomanPSMT1"/>
    </style:style>
    <style:style style:name="T891" style:family="text">
      <style:text-properties fo:color="#000000" loext:opacity="100%" officeooo:rsid="033deb39" style:letter-kerning="true" style:font-name-asian="0" style:font-name-complex="TimesNewRomanPSMT1"/>
    </style:style>
    <style:style style:name="T892" style:family="text">
      <style:text-properties fo:color="#000000" loext:opacity="100%" officeooo:rsid="0230616b" style:letter-kerning="true" style:font-name-asian="0" style:font-name-complex="TimesNewRomanPSMT1"/>
    </style:style>
    <style:style style:name="T893" style:family="text">
      <style:text-properties fo:color="#000000" loext:opacity="100%" officeooo:rsid="0230e10b" style:letter-kerning="true" style:font-name-asian="0" style:font-name-complex="TimesNewRomanPSMT1"/>
    </style:style>
    <style:style style:name="T894" style:family="text">
      <style:text-properties fo:color="#000000" loext:opacity="100%" officeooo:rsid="033373dc" style:letter-kerning="true" style:font-name-asian="0" style:font-name-complex="TimesNewRomanPSMT1"/>
    </style:style>
    <style:style style:name="T895" style:family="text">
      <style:text-properties fo:color="#000000" loext:opacity="100%" officeooo:rsid="0339757c" style:letter-kerning="true" style:font-name-asian="0" style:font-name-complex="TimesNewRomanPSMT1"/>
    </style:style>
    <style:style style:name="T896" style:family="text">
      <style:text-properties fo:color="#000000" loext:opacity="100%" officeooo:rsid="0336893f" style:letter-kerning="true" style:font-name-asian="0" style:font-name-complex="TimesNewRomanPSMT1"/>
    </style:style>
    <style:style style:name="T897" style:family="text">
      <style:text-properties fo:color="#000000" loext:opacity="100%" officeooo:rsid="033826a9" style:letter-kerning="true" style:font-name-asian="0" style:font-name-complex="TimesNewRomanPSMT1"/>
    </style:style>
    <style:style style:name="T898" style:family="text">
      <style:text-properties fo:color="#000000" loext:opacity="100%" officeooo:rsid="0232db53" style:letter-kerning="true" style:font-name-asian="0" style:font-name-complex="TimesNewRomanPSMT1"/>
    </style:style>
    <style:style style:name="T899" style:family="text">
      <style:text-properties fo:color="#000000" loext:opacity="100%" officeooo:rsid="034bd58c" style:letter-kerning="true" style:font-name-asian="0" style:font-name-complex="TimesNewRomanPSMT1"/>
    </style:style>
    <style:style style:name="T900" style:family="text">
      <style:text-properties fo:color="#000000" loext:opacity="100%" officeooo:rsid="035c099f" style:letter-kerning="true" style:font-name-asian="0" style:font-name-complex="TimesNewRomanPSMT1"/>
    </style:style>
    <style:style style:name="T901" style:family="text">
      <style:text-properties fo:color="#000000" loext:opacity="100%" officeooo:rsid="02383c77" style:letter-kerning="true" style:font-name-asian="0" style:font-name-complex="TimesNewRomanPSMT1"/>
    </style:style>
    <style:style style:name="T902" style:family="text">
      <style:text-properties fo:color="#000000" loext:opacity="100%" officeooo:rsid="034f7fb7" style:letter-kerning="true" style:font-name-asian="0" style:font-name-complex="TimesNewRomanPSMT1"/>
    </style:style>
    <style:style style:name="T903" style:family="text">
      <style:text-properties fo:color="#000000" loext:opacity="100%" officeooo:rsid="0239d5c8" style:letter-kerning="true" style:font-name-asian="0" style:font-name-complex="TimesNewRomanPSMT1"/>
    </style:style>
    <style:style style:name="T904" style:family="text">
      <style:text-properties fo:color="#000000" loext:opacity="100%" officeooo:rsid="0386cdb6" style:letter-kerning="true" style:font-name-asian="0" style:font-name-complex="TimesNewRomanPSMT1"/>
    </style:style>
    <style:style style:name="T905" style:family="text">
      <style:text-properties fo:color="#000000" loext:opacity="100%" officeooo:rsid="0364181e" style:letter-kerning="true" style:font-name-asian="0" style:font-name-complex="TimesNewRomanPSMT1"/>
    </style:style>
    <style:style style:name="T906" style:family="text">
      <style:text-properties fo:color="#000000" loext:opacity="100%" officeooo:rsid="03653fc2" style:letter-kerning="true" style:font-name-asian="0" style:font-name-complex="TimesNewRomanPSMT1"/>
    </style:style>
    <style:style style:name="T907" style:family="text">
      <style:text-properties fo:color="#000000" loext:opacity="100%" officeooo:rsid="023b9895" style:letter-kerning="true" style:font-name-asian="0" style:font-name-complex="TimesNewRomanPSMT1"/>
    </style:style>
    <style:style style:name="T908" style:family="text">
      <style:text-properties fo:color="#000000" loext:opacity="100%" officeooo:rsid="03c32c07" style:letter-kerning="true" style:font-name-asian="0" style:font-name-complex="TimesNewRomanPSMT1"/>
    </style:style>
    <style:style style:name="T909" style:family="text">
      <style:text-properties fo:color="#000000" loext:opacity="100%" officeooo:rsid="03728f1c" style:letter-kerning="true" style:font-name-asian="0" style:font-name-complex="TimesNewRomanPSMT1"/>
    </style:style>
    <style:style style:name="T910" style:family="text">
      <style:text-properties fo:color="#000000" loext:opacity="100%" officeooo:rsid="037b8a63" style:letter-kerning="true" style:font-name-asian="0" style:font-name-complex="TimesNewRomanPSMT1"/>
    </style:style>
    <style:style style:name="T911" style:family="text">
      <style:text-properties fo:color="#000000" loext:opacity="100%" officeooo:rsid="0375f491" style:letter-kerning="true" style:font-name-asian="0" style:font-name-complex="TimesNewRomanPSMT1"/>
    </style:style>
    <style:style style:name="T912" style:family="text">
      <style:text-properties fo:color="#000000" loext:opacity="100%" officeooo:rsid="02427b34" style:letter-kerning="true" style:font-name-asian="0" style:font-name-complex="TimesNewRomanPSMT1"/>
    </style:style>
    <style:style style:name="T913" style:family="text">
      <style:text-properties fo:color="#000000" loext:opacity="100%" officeooo:rsid="0386aa48" style:letter-kerning="true" style:font-name-asian="0" style:font-name-complex="TimesNewRomanPSMT1"/>
    </style:style>
    <style:style style:name="T914" style:family="text">
      <style:text-properties fo:color="#000000" loext:opacity="100%" officeooo:rsid="0389aede" style:letter-kerning="true" style:font-name-asian="0" style:font-name-complex="TimesNewRomanPSMT1"/>
    </style:style>
    <style:style style:name="T915" style:family="text">
      <style:text-properties fo:color="#000000" loext:opacity="100%" officeooo:rsid="0384554d" style:letter-kerning="true" style:font-name-asian="0" style:font-name-complex="TimesNewRomanPSMT1"/>
    </style:style>
    <style:style style:name="T916" style:family="text">
      <style:text-properties fo:color="#000000" loext:opacity="100%" officeooo:rsid="0242d4a2" style:letter-kerning="true" style:font-name-asian="0" style:font-name-complex="TimesNewRomanPSMT1"/>
    </style:style>
    <style:style style:name="T917" style:family="text">
      <style:text-properties fo:color="#000000" loext:opacity="100%" officeooo:rsid="0374d074" style:letter-kerning="true" style:font-name-asian="0" style:font-name-complex="TimesNewRomanPSMT1"/>
    </style:style>
    <style:style style:name="T918" style:family="text">
      <style:text-properties fo:color="#000000" loext:opacity="100%" officeooo:rsid="0243a547" style:letter-kerning="true" style:font-name-asian="0" style:font-name-complex="TimesNewRomanPSMT1"/>
    </style:style>
    <style:style style:name="T919" style:family="text">
      <style:text-properties fo:color="#000000" loext:opacity="100%" officeooo:rsid="024434ce" style:letter-kerning="true" style:font-name-asian="0" style:font-name-complex="TimesNewRomanPSMT1"/>
    </style:style>
    <style:style style:name="T920" style:family="text">
      <style:text-properties fo:color="#000000" loext:opacity="100%" officeooo:rsid="0373b445" style:letter-kerning="true" style:font-name-asian="0" style:font-name-complex="TimesNewRomanPSMT1"/>
    </style:style>
    <style:style style:name="T921" style:family="text">
      <style:text-properties fo:color="#000000" loext:opacity="100%" officeooo:rsid="0366ee6e" style:letter-kerning="true" style:font-name-asian="0" style:font-name-complex="TimesNewRomanPSMT1"/>
    </style:style>
    <style:style style:name="T922" style:family="text">
      <style:text-properties fo:color="#000000" loext:opacity="100%" officeooo:rsid="03755f3d" style:letter-kerning="true" style:font-name-asian="0" style:font-name-complex="TimesNewRomanPSMT1"/>
    </style:style>
    <style:style style:name="T923" style:family="text">
      <style:text-properties fo:color="#000000" loext:opacity="100%" officeooo:rsid="0368969f" style:letter-kerning="true" style:font-name-asian="0" style:font-name-complex="TimesNewRomanPSMT1"/>
    </style:style>
    <style:style style:name="T924" style:family="text">
      <style:text-properties fo:color="#000000" loext:opacity="100%" officeooo:rsid="0366a0e3" style:letter-kerning="true" style:font-name-asian="0" style:font-name-complex="TimesNewRomanPSMT1"/>
    </style:style>
    <style:style style:name="T925" style:family="text">
      <style:text-properties fo:color="#000000" loext:opacity="100%" officeooo:rsid="03a13221" style:letter-kerning="true" style:font-name-asian="0" style:font-name-complex="TimesNewRomanPSMT1"/>
    </style:style>
    <style:style style:name="T926" style:family="text">
      <style:text-properties fo:color="#000000" loext:opacity="100%" officeooo:rsid="03a86fbf" style:letter-kerning="true" style:font-name-asian="0" style:font-name-complex="TimesNewRomanPSMT1"/>
    </style:style>
    <style:style style:name="T927" style:family="text">
      <style:text-properties fo:color="#000000" loext:opacity="100%" officeooo:rsid="0249fe96" style:letter-kerning="true" style:font-name-asian="0" style:font-name-complex="TimesNewRomanPSMT1"/>
    </style:style>
    <style:style style:name="T928" style:family="text">
      <style:text-properties fo:color="#000000" loext:opacity="100%" officeooo:rsid="03796682" style:letter-kerning="true" style:font-name-asian="0" style:font-name-complex="TimesNewRomanPSMT1"/>
    </style:style>
    <style:style style:name="T929" style:family="text">
      <style:text-properties fo:color="#000000" loext:opacity="100%" officeooo:rsid="036d757a" style:letter-kerning="true" style:font-name-asian="0" style:font-name-complex="TimesNewRomanPSMT1"/>
    </style:style>
    <style:style style:name="T930" style:family="text">
      <style:text-properties fo:color="#000000" loext:opacity="100%" officeooo:rsid="037b6bc1" style:letter-kerning="true" style:font-name-asian="0" style:font-name-complex="TimesNewRomanPSMT1"/>
    </style:style>
    <style:style style:name="T931" style:family="text">
      <style:text-properties fo:color="#000000" loext:opacity="100%" officeooo:rsid="024fbe6f" style:letter-kerning="true" style:font-name-asian="0" style:font-name-complex="TimesNewRomanPSMT1"/>
    </style:style>
    <style:style style:name="T932" style:family="text">
      <style:text-properties fo:color="#000000" loext:opacity="100%" officeooo:rsid="03e2f352" style:letter-kerning="true" style:font-name-asian="0" style:font-name-complex="TimesNewRomanPSMT1"/>
    </style:style>
    <style:style style:name="T933" style:family="text">
      <style:text-properties fo:color="#000000" loext:opacity="100%" officeooo:rsid="03ec6421" style:letter-kerning="true" style:font-name-asian="0" style:font-name-complex="TimesNewRomanPSMT1"/>
    </style:style>
    <style:style style:name="T934" style:family="text">
      <style:text-properties fo:color="#000000" loext:opacity="100%" officeooo:rsid="0368d153" style:letter-kerning="true" style:font-name-asian="0" style:font-name-complex="TimesNewRomanPSMT1"/>
    </style:style>
    <style:style style:name="T935" style:family="text">
      <style:text-properties fo:color="#000000" loext:opacity="100%" officeooo:rsid="025062ff" style:letter-kerning="true" style:font-name-asian="0" style:font-name-complex="TimesNewRomanPSMT1"/>
    </style:style>
    <style:style style:name="T936" style:family="text">
      <style:text-properties fo:color="#000000" loext:opacity="100%" officeooo:rsid="03a0e003" style:letter-kerning="true" style:font-name-asian="0" style:font-name-complex="TimesNewRomanPSMT1"/>
    </style:style>
    <style:style style:name="T937" style:family="text">
      <style:text-properties fo:color="#000000" loext:opacity="100%" officeooo:rsid="03a768f5" style:letter-kerning="true" style:font-name-asian="0" style:font-name-complex="TimesNewRomanPSMT1"/>
    </style:style>
    <style:style style:name="T938" style:family="text">
      <style:text-properties fo:color="#000000" loext:opacity="100%" officeooo:rsid="03aa22de" style:letter-kerning="true" style:font-name-asian="0" style:font-name-complex="TimesNewRomanPSMT1"/>
    </style:style>
    <style:style style:name="T939" style:family="text">
      <style:text-properties fo:color="#000000" loext:opacity="100%" officeooo:rsid="03a88af0" style:letter-kerning="true" style:font-name-asian="0" style:font-name-complex="TimesNewRomanPSMT1"/>
    </style:style>
    <style:style style:name="T940" style:family="text">
      <style:text-properties fo:color="#000000" loext:opacity="100%" officeooo:rsid="03aa49d7" style:letter-kerning="true" style:font-name-asian="0" style:font-name-complex="TimesNewRomanPSMT1"/>
    </style:style>
    <style:style style:name="T941" style:family="text">
      <style:text-properties fo:color="#000000" loext:opacity="100%" officeooo:rsid="03b33f18" style:letter-kerning="true" style:font-name-asian="0" style:font-name-complex="TimesNewRomanPSMT1"/>
    </style:style>
    <style:style style:name="T942" style:family="text">
      <style:text-properties fo:color="#000000" loext:opacity="100%" officeooo:rsid="0262c3f2" style:letter-kerning="true" style:font-name-asian="0" style:font-name-complex="TimesNewRomanPSMT1"/>
    </style:style>
    <style:style style:name="T943" style:family="text">
      <style:text-properties fo:color="#000000" loext:opacity="100%" officeooo:rsid="02641f62" style:letter-kerning="true" style:font-name-asian="0" style:font-name-complex="TimesNewRomanPSMT1"/>
    </style:style>
    <style:style style:name="T944" style:family="text">
      <style:text-properties fo:color="#000000" loext:opacity="100%" officeooo:rsid="03b4b6a9" style:letter-kerning="true" style:font-name-asian="0" style:font-name-complex="TimesNewRomanPSMT1"/>
    </style:style>
    <style:style style:name="T945" style:family="text">
      <style:text-properties fo:color="#000000" loext:opacity="100%" officeooo:rsid="03c5a822" style:letter-kerning="true" style:font-name-asian="0" style:font-name-complex="TimesNewRomanPSMT1"/>
    </style:style>
    <style:style style:name="T946" style:family="text">
      <style:text-properties fo:color="#000000" loext:opacity="100%" officeooo:rsid="03e1f2ef" style:letter-kerning="true" style:font-name-asian="0" style:font-name-complex="TimesNewRomanPSMT1"/>
    </style:style>
    <style:style style:name="T947" style:family="text">
      <style:text-properties fo:color="#000000" loext:opacity="100%" officeooo:rsid="03f7359e" style:letter-kerning="true" style:font-name-asian="0" style:font-name-complex="TimesNewRomanPSMT1"/>
    </style:style>
    <style:style style:name="T948" style:family="text">
      <style:text-properties fo:color="#000000" loext:opacity="100%" officeooo:rsid="03f8585c" style:letter-kerning="true" style:font-name-asian="0" style:font-name-complex="TimesNewRomanPSMT1"/>
    </style:style>
    <style:style style:name="T949" style:family="text">
      <style:text-properties fo:color="#000000" loext:opacity="100%" officeooo:rsid="0266065d" style:letter-kerning="true" style:font-name-asian="0" style:font-name-complex="TimesNewRomanPSMT1"/>
    </style:style>
    <style:style style:name="T950" style:family="text">
      <style:text-properties fo:color="#000000" loext:opacity="100%" officeooo:rsid="026949d5" style:letter-kerning="true" style:font-name-asian="0" style:font-name-complex="TimesNewRomanPSMT1"/>
    </style:style>
    <style:style style:name="T951" style:family="text">
      <style:text-properties fo:color="#000000" loext:opacity="100%" officeooo:rsid="03251160" style:letter-kerning="true" style:font-name-asian="Microsoft YaHei" style:font-name-complex="Mangal1"/>
    </style:style>
    <style:style style:name="T952" style:family="text">
      <style:text-properties fo:color="#000000" loext:opacity="100%" officeooo:rsid="032c8ab1" style:letter-kerning="true" style:font-name-asian="Microsoft YaHei" style:font-name-complex="Mangal1"/>
    </style:style>
    <style:style style:name="T953" style:family="text">
      <style:text-properties fo:color="#000000" loext:opacity="100%" officeooo:rsid="0333c7cc" style:letter-kerning="true" style:font-name-asian="Microsoft YaHei" style:font-name-complex="Mangal1"/>
    </style:style>
    <style:style style:name="T954" style:family="text">
      <style:text-properties fo:color="#000000" loext:opacity="100%" officeooo:rsid="02822b5b" style:letter-kerning="true" style:font-name-asian="Microsoft YaHei" style:font-name-complex="Mangal1"/>
    </style:style>
    <style:style style:name="T955" style:family="text">
      <style:text-properties fo:color="#000000" loext:opacity="100%" officeooo:rsid="02bf81e0" style:letter-kerning="true" style:font-name-asian="Microsoft YaHei" style:font-name-complex="Mangal1"/>
    </style:style>
    <style:style style:name="T956" style:family="text">
      <style:text-properties fo:color="#000000" loext:opacity="100%" officeooo:rsid="033e8f20" style:letter-kerning="true" style:font-name-asian="Microsoft YaHei" style:font-name-complex="Mangal1"/>
    </style:style>
    <style:style style:name="T957" style:family="text">
      <style:text-properties fo:color="#000000" loext:opacity="100%" officeooo:rsid="02326644" style:letter-kerning="true" style:font-name-asian="Microsoft YaHei" style:font-name-complex="Mangal1"/>
    </style:style>
    <style:style style:name="T958" style:family="text">
      <style:text-properties fo:color="#000000" loext:opacity="100%" fo:font-weight="bold" officeooo:rsid="03243bdc" style:letter-kerning="true" style:font-name-asian="0" style:font-weight-asian="bold" style:font-name-complex="TimesNewRomanPSMT1" style:font-weight-complex="bold"/>
    </style:style>
    <style:style style:name="T959" style:family="text">
      <style:text-properties fo:color="#000000" loext:opacity="100%" style:font-name="Times New Roman" officeooo:rsid="03452fa9" style:letter-kerning="true" style:font-name-asian="CMR12" style:font-name-complex="TimesNewRomanPSMT1"/>
    </style:style>
    <style:style style:name="T960" style:family="text">
      <style:text-properties fo:color="#000000" loext:opacity="100%" style:font-name="Times New Roman" officeooo:rsid="01ffb27b" style:letter-kerning="true" style:font-name-asian="0" style:font-name-complex="TimesNewRomanPSMT1"/>
    </style:style>
    <style:style style:name="T961" style:family="text">
      <style:text-properties fo:color="#000000" loext:opacity="100%" style:font-name="Times New Roman" officeooo:rsid="03251160" style:letter-kerning="true" style:font-name-asian="Microsoft YaHei" style:font-name-complex="Mangal1"/>
    </style:style>
    <style:style style:name="T962" style:family="text">
      <style:text-properties fo:color="#000000" loext:opacity="100%" style:font-name="Times New Roman" officeooo:rsid="0333c7cc" style:letter-kerning="true" style:font-name-asian="Microsoft YaHei" style:font-name-complex="Mangal1"/>
    </style:style>
    <style:style style:name="T963" style:family="text">
      <style:text-properties fo:color="#000000" loext:opacity="100%" style:font-name="Times New Roman" officeooo:rsid="0335a925" style:letter-kerning="true" style:font-name-asian="Microsoft YaHei" style:font-name-complex="Mangal1"/>
    </style:style>
    <style:style style:name="T964" style:family="text">
      <style:text-properties fo:color="#000000" loext:opacity="100%" officeooo:rsid="020b4d3e"/>
    </style:style>
    <style:style style:name="T965" style:family="text">
      <style:text-properties fo:color="#000000" loext:opacity="100%" officeooo:rsid="02822b5b"/>
    </style:style>
    <style:style style:name="T966" style:family="text">
      <style:text-properties fo:color="#000000" loext:opacity="100%" officeooo:rsid="02bf81e0"/>
    </style:style>
    <style:style style:name="T967" style:family="text">
      <style:text-properties fo:color="#000000" loext:opacity="100%" officeooo:rsid="03243bdc"/>
    </style:style>
    <style:style style:name="T968" style:family="text">
      <style:text-properties fo:color="#000000" loext:opacity="100%" officeooo:rsid="0325e5e3"/>
    </style:style>
    <style:style style:name="T969" style:family="text">
      <style:text-properties fo:color="#000000" loext:opacity="100%" officeooo:rsid="0327030b"/>
    </style:style>
    <style:style style:name="T970" style:family="text">
      <style:text-properties fo:color="#000000" loext:opacity="100%" officeooo:rsid="03436953"/>
    </style:style>
    <style:style style:name="T971" style:family="text">
      <style:text-properties fo:color="#000000" loext:opacity="100%" officeooo:rsid="033187a0"/>
    </style:style>
    <style:style style:name="T972" style:family="text">
      <style:text-properties fo:color="#000000" loext:opacity="100%" officeooo:rsid="03396eae"/>
    </style:style>
    <style:style style:name="T973" style:family="text">
      <style:text-properties fo:color="#000000" loext:opacity="100%" officeooo:rsid="03263f3c"/>
    </style:style>
    <style:style style:name="T974" style:family="text">
      <style:text-properties fo:color="#000000" loext:opacity="100%" officeooo:rsid="02154a09"/>
    </style:style>
    <style:style style:name="T975" style:family="text">
      <style:text-properties fo:color="#000000" loext:opacity="100%" officeooo:rsid="0325b1a1"/>
    </style:style>
    <style:style style:name="T976" style:family="text">
      <style:text-properties fo:color="#000000" loext:opacity="100%" officeooo:rsid="032f2eeb"/>
    </style:style>
    <style:style style:name="T977" style:family="text">
      <style:text-properties fo:color="#000000" loext:opacity="100%" officeooo:rsid="0216fc00"/>
    </style:style>
    <style:style style:name="T978" style:family="text">
      <style:text-properties fo:color="#000000" loext:opacity="100%" officeooo:rsid="038de6f3"/>
    </style:style>
    <style:style style:name="T979" style:family="text">
      <style:text-properties fo:color="#000000" loext:opacity="100%" officeooo:rsid="0361f3f8"/>
    </style:style>
    <style:style style:name="T980" style:family="text">
      <style:text-properties fo:color="#000000" loext:opacity="100%" officeooo:rsid="038f7f46"/>
    </style:style>
    <style:style style:name="T981" style:family="text">
      <style:text-properties fo:color="#000000" loext:opacity="100%" officeooo:rsid="0359ceb5"/>
    </style:style>
    <style:style style:name="T982" style:family="text">
      <style:text-properties fo:color="#000000" loext:opacity="100%" officeooo:rsid="0329448f"/>
    </style:style>
    <style:style style:name="T983" style:family="text">
      <style:text-properties fo:color="#000000" loext:opacity="100%" officeooo:rsid="03289d62"/>
    </style:style>
    <style:style style:name="T984" style:family="text">
      <style:text-properties fo:color="#000000" loext:opacity="100%" officeooo:rsid="03315012"/>
    </style:style>
    <style:style style:name="T985" style:family="text">
      <style:text-properties fo:color="#000000" loext:opacity="100%" fo:language="en" fo:country="US" officeooo:rsid="03289d62" style:font-name-asian="Times New Roman" style:font-name-complex="Times New Roman"/>
    </style:style>
    <style:style style:name="T986" style:family="text">
      <style:text-properties fo:color="#000000" loext:opacity="100%" fo:language="en" fo:country="US" officeooo:rsid="03cc1c16" style:font-name-asian="Times New Roman" style:font-name-complex="Times New Roman"/>
    </style:style>
    <style:style style:name="T987" style:family="text">
      <style:text-properties fo:color="#000000" loext:opacity="100%" fo:language="en" fo:country="US" officeooo:rsid="0328de53" style:letter-kerning="true" style:font-name-asian="0" style:font-name-complex="TimesNewRomanPSMT1"/>
    </style:style>
    <style:style style:name="T988" style:family="text">
      <style:text-properties fo:color="#000000" loext:opacity="100%" fo:language="en" fo:country="US" officeooo:rsid="03e2f352" style:letter-kerning="true" style:font-name-asian="0" style:font-name-complex="TimesNewRomanPSMT1"/>
    </style:style>
    <style:style style:name="T989" style:family="text">
      <style:text-properties fo:color="#000000" loext:opacity="100%" officeooo:rsid="036f4721"/>
    </style:style>
    <style:style style:name="T990" style:family="text">
      <style:text-properties fo:color="#000000" loext:opacity="100%" officeooo:rsid="03702b42"/>
    </style:style>
    <style:style style:name="T991" style:family="text">
      <style:text-properties fo:color="#000000" loext:opacity="100%" officeooo:rsid="035dc0f1"/>
    </style:style>
    <style:style style:name="T992" style:family="text">
      <style:text-properties fo:color="#000000" loext:opacity="100%" officeooo:rsid="020b4d3e" style:font-name-complex="Times New Roman2"/>
    </style:style>
    <style:style style:name="T993" style:family="text">
      <style:text-properties fo:color="#000000" loext:opacity="100%" officeooo:rsid="02822b5b" style:font-name-complex="Times New Roman2"/>
    </style:style>
    <style:style style:name="T994" style:family="text">
      <style:text-properties fo:color="#000000" loext:opacity="100%" officeooo:rsid="02bf81e0" style:font-name-complex="Times New Roman2"/>
    </style:style>
    <style:style style:name="T995" style:family="text">
      <style:text-properties fo:color="#000000" loext:opacity="100%" officeooo:rsid="0325b1a1" style:font-name-complex="Times New Roman2"/>
    </style:style>
    <style:style style:name="T996" style:family="text">
      <style:text-properties fo:color="#000000" loext:opacity="100%" officeooo:rsid="0328f857" style:font-name-complex="Times New Roman2"/>
    </style:style>
    <style:style style:name="T997" style:family="text">
      <style:text-properties fo:color="#000000" loext:opacity="100%" officeooo:rsid="0340c58f" style:font-name-complex="Times New Roman2"/>
    </style:style>
    <style:style style:name="T998" style:family="text">
      <style:text-properties fo:color="#000000" loext:opacity="100%" officeooo:rsid="0224621c" style:font-name-complex="Times New Roman2"/>
    </style:style>
    <style:style style:name="T999" style:family="text">
      <style:text-properties fo:color="#000000" loext:opacity="100%" officeooo:rsid="03413acc"/>
    </style:style>
    <style:style style:name="T1000" style:family="text">
      <style:text-properties fo:color="#000000" loext:opacity="100%" officeooo:rsid="032ffd10"/>
    </style:style>
    <style:style style:name="T1001" style:family="text">
      <style:text-properties fo:color="#000000" loext:opacity="100%" style:text-position="0% 100%" officeooo:rsid="03f7b927" style:letter-kerning="true" style:font-name-asian="0" style:font-name-complex="TimesNewRomanPSMT1"/>
    </style:style>
    <style:style style:name="T1002" style:family="text">
      <style:text-properties fo:color="#000000" loext:opacity="100%" style:text-position="0% 100%" officeooo:rsid="03fb9044" style:letter-kerning="true" style:font-name-asian="0" style:font-name-complex="TimesNewRomanPSMT1"/>
    </style:style>
    <style:style style:name="T1003" style:family="text">
      <style:text-properties fo:color="#000000" loext:opacity="100%" style:text-position="0% 100%" officeooo:rsid="042369a7" style:letter-kerning="true" style:font-name-asian="0" style:font-name-complex="TimesNewRomanPSMT1"/>
    </style:style>
    <style:style style:name="T1004" style:family="text">
      <style:text-properties fo:color="#000000" loext:opacity="100%" style:text-position="0% 100%" officeooo:rsid="02d35ed0" style:letter-kerning="true" style:font-name-asian="0" style:font-name-complex="TimesNewRomanPSMT1"/>
    </style:style>
    <style:style style:name="T1005" style:family="text">
      <style:text-properties fo:color="#000000" loext:opacity="100%" style:text-position="0% 100%" officeooo:rsid="03f7b927" style:letter-kerning="true" style:font-name-asian="0"/>
    </style:style>
    <style:style style:name="T1006" style:family="text">
      <style:text-properties fo:color="#000000" loext:opacity="100%" style:text-position="0% 100%" officeooo:rsid="0405e654" style:letter-kerning="true" style:font-name-asian="0"/>
    </style:style>
    <style:style style:name="T1007" style:family="text">
      <style:text-properties fo:color="#000000" loext:opacity="100%" style:text-position="0% 100%" officeooo:rsid="040b079e" style:letter-kerning="true" style:font-name-asian="0"/>
    </style:style>
    <style:style style:name="T1008" style:family="text">
      <style:text-properties fo:color="#000000" loext:opacity="100%" style:text-position="0% 100%" officeooo:rsid="02dc986c" style:letter-kerning="true" style:font-name-asian="0"/>
    </style:style>
    <style:style style:name="T1009" style:family="text">
      <style:text-properties fo:color="#000000" loext:opacity="100%" style:text-position="0% 100%" officeooo:rsid="042057dd" style:letter-kerning="true" style:font-name-asian="0"/>
    </style:style>
    <style:style style:name="T1010" style:family="text">
      <style:text-properties fo:color="#000000" loext:opacity="100%" style:text-position="0% 100%" officeooo:rsid="02dd6118" style:letter-kerning="true" style:font-name-asian="0"/>
    </style:style>
    <style:style style:name="T1011" style:family="text">
      <style:text-properties fo:color="#000000" loext:opacity="100%" style:text-position="0% 100%" officeooo:rsid="03fb5865" style:letter-kerning="true" style:font-name-asian="0"/>
    </style:style>
    <style:style style:name="T1012" style:family="text">
      <style:text-properties fo:color="#000000" loext:opacity="100%" style:text-position="0% 100%" style:font-name="Times New Roman1" style:letter-kerning="true" style:font-name-asian="0"/>
    </style:style>
    <style:style style:name="T1013" style:family="text">
      <style:text-properties fo:color="#000000" loext:opacity="100%" style:font-name="TimesNewRomanPSMT" style:letter-kerning="true" style:font-name-asian="0"/>
    </style:style>
    <style:style style:name="T1014" style:family="text">
      <style:text-properties fo:color="#000000" loext:opacity="100%" style:font-name="TimesNewRomanPSMT" officeooo:rsid="02d97f09" style:letter-kerning="true" style:font-name-asian="0"/>
    </style:style>
    <style:style style:name="T1015" style:family="text">
      <style:text-properties style:font-name="Times New Roman1"/>
    </style:style>
    <style:style style:name="T1016" style:family="text">
      <style:text-properties style:font-name="Times New Roman1" fo:font-size="12pt" style:font-size-asian="12pt" style:font-size-complex="12pt"/>
    </style:style>
    <style:style style:name="T1017" style:family="text">
      <style:text-properties style:font-name="Times New Roman1" fo:font-size="12pt" officeooo:rsid="02215ab5" style:font-size-asian="12pt" style:font-size-complex="12pt"/>
    </style:style>
    <style:style style:name="T1018" style:family="text">
      <style:text-properties style:font-name="Times New Roman1" fo:font-size="12pt" officeooo:rsid="022734f8" style:font-size-asian="12pt" style:font-size-complex="12pt"/>
    </style:style>
    <style:style style:name="T1019" style:family="text">
      <style:text-properties style:font-name="Times New Roman1" fo:font-size="12pt" officeooo:rsid="02201737" style:font-size-asian="12pt" style:font-size-complex="12pt"/>
    </style:style>
    <style:style style:name="T1020" style:family="text">
      <style:text-properties style:font-name="Times New Roman1" fo:font-size="12pt" officeooo:rsid="021ed678" style:font-size-asian="12pt" style:font-size-complex="12pt"/>
    </style:style>
    <style:style style:name="T1021" style:family="text">
      <style:text-properties style:font-name="Times New Roman1" fo:font-size="12pt" officeooo:rsid="02284eb4" style:font-size-asian="12pt" style:font-size-complex="12pt"/>
    </style:style>
    <style:style style:name="T1022" style:family="text">
      <style:text-properties style:font-name="Times New Roman1" fo:font-size="12pt" officeooo:rsid="02066663" style:font-size-asian="12pt" style:font-size-complex="12pt"/>
    </style:style>
    <style:style style:name="T1023" style:family="text">
      <style:text-properties style:font-name="Times New Roman1" fo:font-size="12pt" officeooo:rsid="021c81bb" style:font-size-asian="12pt" style:font-size-complex="12pt"/>
    </style:style>
    <style:style style:name="T1024" style:family="text">
      <style:text-properties style:font-name="Times New Roman1" fo:font-size="12pt" officeooo:rsid="020ec255" style:font-size-asian="12pt" style:font-size-complex="12pt"/>
    </style:style>
    <style:style style:name="T1025" style:family="text">
      <style:text-properties style:font-name="Times New Roman1" fo:font-size="12pt" officeooo:rsid="0028a758" style:font-size-asian="12pt" style:font-size-complex="12pt"/>
    </style:style>
    <style:style style:name="T1026" style:family="text">
      <style:text-properties style:font-name="Times New Roman1" fo:font-size="12pt" officeooo:rsid="02030254" style:font-size-asian="12pt" style:font-size-complex="12pt"/>
    </style:style>
    <style:style style:name="T1027" style:family="text">
      <style:text-properties style:font-name="Times New Roman1" fo:font-size="12pt" officeooo:rsid="01dc04f8" style:font-size-asian="12pt" style:font-size-complex="12pt"/>
    </style:style>
    <style:style style:name="T1028" style:family="text">
      <style:text-properties style:font-name="Times New Roman1" fo:font-size="12pt" officeooo:rsid="01caf48d" style:font-size-asian="12pt" style:font-size-complex="12pt"/>
    </style:style>
    <style:style style:name="T1029" style:family="text">
      <style:text-properties style:font-name="Times New Roman1" fo:font-size="12pt" officeooo:rsid="020539fe" style:font-size-asian="12pt" style:font-size-complex="12pt"/>
    </style:style>
    <style:style style:name="T1030" style:family="text">
      <style:text-properties style:font-name="Times New Roman1" fo:font-size="12pt" officeooo:rsid="0207c6a3" style:font-size-asian="12pt" style:font-size-complex="12pt"/>
    </style:style>
    <style:style style:name="T1031" style:family="text">
      <style:text-properties style:font-name="Times New Roman1" fo:font-size="12pt" officeooo:rsid="0205cdaa" style:font-size-asian="12pt" style:font-size-complex="12pt"/>
    </style:style>
    <style:style style:name="T1032" style:family="text">
      <style:text-properties style:font-name="Times New Roman1" fo:font-size="12pt" officeooo:rsid="02033a7c" style:font-size-asian="12pt" style:font-size-complex="12pt"/>
    </style:style>
    <style:style style:name="T1033" style:family="text">
      <style:text-properties style:font-name="Times New Roman1" fo:font-size="12pt" officeooo:rsid="01e50ef5" style:font-size-asian="12pt" style:font-size-complex="12pt"/>
    </style:style>
    <style:style style:name="T1034" style:family="text">
      <style:text-properties style:font-name="Times New Roman1" fo:font-size="12pt" officeooo:rsid="01dc7007" style:font-size-asian="12pt" style:font-size-complex="12pt"/>
    </style:style>
    <style:style style:name="T1035" style:family="text">
      <style:text-properties style:font-name="Times New Roman1" fo:font-size="12pt" officeooo:rsid="01de3a3e" style:font-size-asian="12pt" style:font-size-complex="12pt"/>
    </style:style>
    <style:style style:name="T1036" style:family="text">
      <style:text-properties style:font-name="Times New Roman1" fo:font-size="12pt" officeooo:rsid="01dfa128" style:font-size-asian="12pt" style:font-size-complex="12pt"/>
    </style:style>
    <style:style style:name="T1037" style:family="text">
      <style:text-properties style:font-name="Times New Roman1" fo:font-size="12pt" officeooo:rsid="02020e7c" style:font-size-asian="12pt" style:font-size-complex="12pt"/>
    </style:style>
    <style:style style:name="T1038" style:family="text">
      <style:text-properties style:font-name="Times New Roman1" fo:font-size="12pt" officeooo:rsid="01dc512d" style:font-size-asian="12pt" style:font-size-complex="12pt"/>
    </style:style>
    <style:style style:name="T1039" style:family="text">
      <style:text-properties style:font-name="Times New Roman1" fo:font-size="12pt" officeooo:rsid="01e3e99f" style:font-size-asian="12pt" style:font-size-complex="12pt"/>
    </style:style>
    <style:style style:name="T1040" style:family="text">
      <style:text-properties style:font-name="Times New Roman1" fo:font-size="12pt" officeooo:rsid="01edcc93" style:font-size-asian="12pt" style:font-size-complex="12pt"/>
    </style:style>
    <style:style style:name="T1041" style:family="text">
      <style:text-properties style:font-name="Times New Roman1" fo:font-size="12pt" officeooo:rsid="01e4e0f3" style:font-size-asian="12pt" style:font-size-complex="12pt"/>
    </style:style>
    <style:style style:name="T1042" style:family="text">
      <style:text-properties style:font-name="Times New Roman1" fo:font-size="12pt" officeooo:rsid="01e3f8fd" style:font-size-asian="12pt" style:font-size-complex="12pt"/>
    </style:style>
    <style:style style:name="T1043" style:family="text">
      <style:text-properties style:font-name="Times New Roman1" fo:font-size="12pt" officeooo:rsid="01f19592" style:font-size-asian="12pt" style:font-size-complex="12pt"/>
    </style:style>
    <style:style style:name="T1044" style:family="text">
      <style:text-properties style:font-name="Times New Roman1" fo:font-size="12pt" officeooo:rsid="01dcd5ed" style:font-size-asian="12pt" style:font-size-complex="12pt"/>
    </style:style>
    <style:style style:name="T1045" style:family="text">
      <style:text-properties style:font-name="Times New Roman1" fo:font-size="12pt" officeooo:rsid="01ded042" style:font-size-asian="12pt" style:font-size-complex="12pt"/>
    </style:style>
    <style:style style:name="T1046" style:family="text">
      <style:text-properties style:font-name="Times New Roman1" fo:font-size="12pt" officeooo:rsid="01e70e9f" style:font-size-asian="12pt" style:font-size-complex="12pt"/>
    </style:style>
    <style:style style:name="T1047" style:family="text">
      <style:text-properties style:font-name="Times New Roman1" fo:font-size="12pt" officeooo:rsid="01e9f67b" style:font-size-asian="12pt" style:font-size-complex="12pt"/>
    </style:style>
    <style:style style:name="T1048" style:family="text">
      <style:text-properties style:font-name="Times New Roman1" fo:font-size="12pt" officeooo:rsid="01e74906" style:font-size-asian="12pt" style:font-size-complex="12pt"/>
    </style:style>
    <style:style style:name="T1049" style:family="text">
      <style:text-properties style:font-name="Times New Roman1" fo:font-size="12pt" officeooo:rsid="021e3832" style:font-size-asian="12pt" style:font-size-complex="12pt"/>
    </style:style>
    <style:style style:name="T1050" style:family="text">
      <style:text-properties style:font-name="Times New Roman1" fo:font-size="12pt" officeooo:rsid="021c220e" style:font-size-asian="12pt" style:font-size-complex="12pt"/>
    </style:style>
    <style:style style:name="T1051" style:family="text">
      <style:text-properties style:font-name="Times New Roman1" fo:font-size="12pt" officeooo:rsid="01eba866" style:font-size-asian="12pt" style:font-size-complex="12pt"/>
    </style:style>
    <style:style style:name="T1052" style:family="text">
      <style:text-properties style:font-name="Times New Roman1" fo:font-size="12pt" officeooo:rsid="02021c8f" style:font-size-asian="12pt" style:font-size-complex="12pt"/>
    </style:style>
    <style:style style:name="T1053" style:family="text">
      <style:text-properties style:font-name="Times New Roman1" fo:font-size="12pt" officeooo:rsid="02040b7d" style:font-size-asian="12pt" style:font-size-complex="12pt"/>
    </style:style>
    <style:style style:name="T1054" style:family="text">
      <style:text-properties style:font-name="Times New Roman1" fo:font-size="12pt" officeooo:rsid="0037b972" style:font-size-asian="12pt" style:font-size-complex="12pt"/>
    </style:style>
    <style:style style:name="T1055" style:family="text">
      <style:text-properties style:font-name="Times New Roman1" fo:font-size="12pt" officeooo:rsid="02069bfb" style:font-size-asian="12pt" style:font-size-complex="12pt"/>
    </style:style>
    <style:style style:name="T1056" style:family="text">
      <style:text-properties style:font-name="Times New Roman1" fo:font-size="12pt" officeooo:rsid="02045c29" style:font-size-asian="12pt" style:font-size-complex="12pt"/>
    </style:style>
    <style:style style:name="T1057" style:family="text">
      <style:text-properties style:font-name="Times New Roman1" fo:font-size="12pt" officeooo:rsid="021eb619" style:font-size-asian="12pt" style:font-size-complex="12pt"/>
    </style:style>
    <style:style style:name="T1058" style:family="text">
      <style:text-properties style:font-name="Times New Roman1" fo:font-size="12pt" officeooo:rsid="020871fa" style:font-size-asian="12pt" style:font-size-complex="12pt"/>
    </style:style>
    <style:style style:name="T1059" style:family="text">
      <style:text-properties style:font-name="Times New Roman1" fo:font-size="12pt" officeooo:rsid="023f475d" style:font-size-asian="12pt" style:font-size-complex="12pt"/>
    </style:style>
    <style:style style:name="T1060" style:family="text">
      <style:text-properties style:font-name="Times New Roman1" fo:font-size="12pt" officeooo:rsid="025ee588" style:font-size-asian="12pt" style:font-size-complex="12pt"/>
    </style:style>
    <style:style style:name="T1061" style:family="text">
      <style:text-properties style:font-name="Times New Roman1" fo:font-size="12pt" officeooo:rsid="02682f42" style:font-size-asian="12pt" style:font-size-complex="12pt"/>
    </style:style>
    <style:style style:name="T1062" style:family="text">
      <style:text-properties style:font-name="Times New Roman1" fo:font-size="12pt" officeooo:rsid="026d3548" style:font-size-asian="12pt" style:font-size-complex="12pt"/>
    </style:style>
    <style:style style:name="T1063" style:family="text">
      <style:text-properties style:font-name="Times New Roman1" fo:font-size="12pt" officeooo:rsid="0246e2db" style:font-size-asian="12pt" style:font-size-complex="12pt"/>
    </style:style>
    <style:style style:name="T1064" style:family="text">
      <style:text-properties style:font-name="Times New Roman1" fo:font-size="12pt" officeooo:rsid="023d8a52" style:font-size-asian="12pt" style:font-size-complex="12pt"/>
    </style:style>
    <style:style style:name="T1065" style:family="text">
      <style:text-properties style:font-name="Times New Roman1" fo:font-size="12pt" officeooo:rsid="02051d45" style:font-size-asian="12pt" style:font-size-complex="12pt"/>
    </style:style>
    <style:style style:name="T1066" style:family="text">
      <style:text-properties style:font-name="Times New Roman1" fo:font-size="12pt" officeooo:rsid="0218e7ec" style:font-size-asian="12pt" style:font-size-complex="12pt"/>
    </style:style>
    <style:style style:name="T1067" style:family="text">
      <style:text-properties style:font-name="Times New Roman1" fo:font-size="12pt" officeooo:rsid="003de6cf" style:font-size-asian="12pt" style:font-size-complex="12pt"/>
    </style:style>
    <style:style style:name="T1068" style:family="text">
      <style:text-properties style:font-name="Times New Roman1" fo:font-size="12pt" officeooo:rsid="020a4551" style:font-size-asian="12pt" style:font-size-complex="12pt"/>
    </style:style>
    <style:style style:name="T1069" style:family="text">
      <style:text-properties style:font-name="Times New Roman1" fo:font-size="12pt" officeooo:rsid="02092dad" style:font-size-asian="12pt" style:font-size-complex="12pt"/>
    </style:style>
    <style:style style:name="T1070" style:family="text">
      <style:text-properties style:font-name="Times New Roman1" fo:font-size="12pt" officeooo:rsid="0219208d" style:font-size-asian="12pt" style:font-size-complex="12pt"/>
    </style:style>
    <style:style style:name="T1071" style:family="text">
      <style:text-properties style:font-name="Times New Roman1" fo:font-size="12pt" officeooo:rsid="021c30bb" style:font-size-asian="12pt" style:font-size-complex="12pt"/>
    </style:style>
    <style:style style:name="T1072" style:family="text">
      <style:text-properties style:font-name="Times New Roman1" fo:font-size="12pt" officeooo:rsid="0042db41" style:font-size-asian="12pt" style:font-size-complex="12pt"/>
    </style:style>
    <style:style style:name="T1073" style:family="text">
      <style:text-properties style:font-name="Times New Roman1" fo:font-size="12pt" officeooo:rsid="025687ff" style:font-size-asian="12pt" style:font-size-complex="12pt"/>
    </style:style>
    <style:style style:name="T1074" style:family="text">
      <style:text-properties style:font-name="Times New Roman1" fo:font-size="12pt" officeooo:rsid="020ad832" style:font-size-asian="12pt" style:font-size-complex="12pt"/>
    </style:style>
    <style:style style:name="T1075" style:family="text">
      <style:text-properties style:font-name="Times New Roman1" fo:font-size="12pt" officeooo:rsid="0257e0f6" style:font-size-asian="12pt" style:font-size-complex="12pt"/>
    </style:style>
    <style:style style:name="T1076" style:family="text">
      <style:text-properties style:font-name="Times New Roman1" fo:font-size="12pt" officeooo:rsid="02705257" style:font-size-asian="12pt" style:font-size-complex="12pt"/>
    </style:style>
    <style:style style:name="T1077" style:family="text">
      <style:text-properties style:font-name="Times New Roman1" fo:font-size="12pt" officeooo:rsid="026cf4b4" style:font-size-asian="12pt" style:font-size-complex="12pt"/>
    </style:style>
    <style:style style:name="T1078" style:family="text">
      <style:text-properties style:font-name="Times New Roman1" fo:font-size="12pt" officeooo:rsid="025ff726" style:font-size-asian="12pt" style:font-size-complex="12pt"/>
    </style:style>
    <style:style style:name="T1079" style:family="text">
      <style:text-properties style:font-name="Times New Roman1" fo:font-size="12pt" officeooo:rsid="0275df34" style:font-size-asian="12pt" style:font-size-complex="12pt"/>
    </style:style>
    <style:style style:name="T1080" style:family="text">
      <style:text-properties style:font-name="Times New Roman1" fo:font-size="12pt" officeooo:rsid="027aca06" style:font-size-asian="12pt" style:font-size-complex="12pt"/>
    </style:style>
    <style:style style:name="T1081" style:family="text">
      <style:text-properties style:font-name="Times New Roman1" fo:font-size="12pt" officeooo:rsid="0290189e" style:font-size-asian="12pt" style:font-size-complex="12pt"/>
    </style:style>
    <style:style style:name="T1082" style:family="text">
      <style:text-properties style:font-name="Times New Roman1" fo:font-size="12pt" officeooo:rsid="02a3c971" style:font-size-asian="12pt" style:font-size-complex="12pt"/>
    </style:style>
    <style:style style:name="T1083" style:family="text">
      <style:text-properties style:font-name="Times New Roman1" fo:font-size="12pt" officeooo:rsid="02adbab6" style:font-size-asian="12pt" style:font-size-complex="12pt"/>
    </style:style>
    <style:style style:name="T1084" style:family="text">
      <style:text-properties style:font-name="Times New Roman1" fo:font-size="12pt" officeooo:rsid="02a458e5" style:font-size-asian="12pt" style:font-size-complex="12pt"/>
    </style:style>
    <style:style style:name="T1085" style:family="text">
      <style:text-properties style:font-name="Times New Roman1" fo:font-size="12pt" officeooo:rsid="00453c7f" style:font-size-asian="12pt" style:font-size-complex="12pt"/>
    </style:style>
    <style:style style:name="T1086" style:family="text">
      <style:text-properties style:font-name="Times New Roman1" fo:font-size="12pt" style:font-size-asian="12pt" style:font-name-complex="Times New Roman2" style:font-size-complex="12pt"/>
    </style:style>
    <style:style style:name="T1087" style:family="text">
      <style:text-properties style:font-name="Times New Roman1" fo:font-size="12pt" officeooo:rsid="02325da3" style:font-size-asian="12pt" style:font-name-complex="Times New Roman2" style:font-size-complex="12pt"/>
    </style:style>
    <style:style style:name="T1088" style:family="text">
      <style:text-properties style:font-name="Times New Roman1" fo:font-size="12pt" officeooo:rsid="0232aa65" style:font-size-asian="12pt" style:font-name-complex="Times New Roman2" style:font-size-complex="12pt"/>
    </style:style>
    <style:style style:name="T1089" style:family="text">
      <style:text-properties style:font-name="Times New Roman1" fo:font-size="12pt" officeooo:rsid="01c21572" style:font-size-asian="12pt" style:font-name-complex="Times New Roman2" style:font-size-complex="12pt"/>
    </style:style>
    <style:style style:name="T1090" style:family="text">
      <style:text-properties style:font-name="Times New Roman1" fo:font-size="12pt" officeooo:rsid="01c4fa43" style:font-size-asian="12pt" style:font-name-complex="Times New Roman2" style:font-size-complex="12pt"/>
    </style:style>
    <style:style style:name="T1091" style:family="text">
      <style:text-properties style:font-name="Times New Roman1" fo:font-size="12pt" officeooo:rsid="021ed678" style:font-size-asian="12pt" style:font-name-complex="Times New Roman2" style:font-size-complex="12pt"/>
    </style:style>
    <style:style style:name="T1092" style:family="text">
      <style:text-properties style:font-name="Times New Roman1" fo:font-size="12pt" officeooo:rsid="02215ab5" style:font-size-asian="12pt" style:font-name-complex="Times New Roman2" style:font-size-complex="12pt"/>
    </style:style>
    <style:style style:name="T1093" style:family="text">
      <style:text-properties style:font-name="Times New Roman1" fo:font-size="12pt" officeooo:rsid="00281205" style:font-size-asian="12pt" style:font-name-complex="Times New Roman2" style:font-size-complex="12pt"/>
    </style:style>
    <style:style style:name="T1094" style:family="text">
      <style:text-properties style:font-name="Times New Roman1" fo:font-size="12pt" officeooo:rsid="01c425be" style:font-size-asian="12pt" style:font-name-complex="Times New Roman2" style:font-size-complex="12pt"/>
    </style:style>
    <style:style style:name="T1095" style:family="text">
      <style:text-properties style:font-name="Times New Roman1" fo:font-size="12pt" officeooo:rsid="01dc9566" style:font-size-asian="12pt" style:font-name-complex="Times New Roman2" style:font-size-complex="12pt"/>
    </style:style>
    <style:style style:name="T1096" style:family="text">
      <style:text-properties style:font-name="Times New Roman1" fo:font-size="12pt" officeooo:rsid="01df6895" style:font-size-asian="12pt" style:font-name-complex="Times New Roman2" style:font-size-complex="12pt"/>
    </style:style>
    <style:style style:name="T1097" style:family="text">
      <style:text-properties style:font-name="Times New Roman1" fo:font-size="12pt" officeooo:rsid="01e50ef5" style:font-size-asian="12pt" style:font-name-complex="Times New Roman2" style:font-size-complex="12pt"/>
    </style:style>
    <style:style style:name="T1098" style:family="text">
      <style:text-properties style:font-name="Times New Roman1" fo:font-size="12pt" officeooo:rsid="00e9b7c3" style:font-size-asian="12pt" style:font-name-complex="Times New Roman2" style:font-size-complex="12pt"/>
    </style:style>
    <style:style style:name="T1099" style:family="text">
      <style:text-properties style:font-name="Times New Roman1" fo:font-size="12pt" officeooo:rsid="01dc3c04" style:font-size-asian="12pt" style:font-name-complex="Times New Roman2" style:font-size-complex="12pt"/>
    </style:style>
    <style:style style:name="T1100" style:family="text">
      <style:text-properties style:font-name="Times New Roman1" fo:font-size="12pt" fo:font-style="normal" style:text-underline-style="none" style:font-size-asian="12pt" style:font-style-asian="normal" style:font-size-complex="12pt" style:font-style-complex="normal"/>
    </style:style>
    <style:style style:name="T1101" style:family="text">
      <style:text-properties style:font-name="Times New Roman1" fo:font-size="12pt" fo:font-style="normal" style:text-underline-style="none" fo:font-weight="normal" officeooo:rsid="00d10843" style:font-size-asian="12pt" style:font-style-asian="normal" style:font-weight-asian="normal" style:font-size-complex="12pt" style:font-style-complex="normal" style:font-weight-complex="normal"/>
    </style:style>
    <style:style style:name="T1102" style:family="text">
      <style:text-properties style:font-name="Times New Roman1" fo:font-size="12pt" fo:font-style="normal" style:text-underline-style="none" fo:font-weight="normal" officeooo:rsid="02d57913" style:font-size-asian="12pt" style:font-style-asian="normal" style:font-weight-asian="normal" style:font-size-complex="12pt" style:font-style-complex="normal" style:font-weight-complex="normal"/>
    </style:style>
    <style:style style:name="T1103" style:family="text">
      <style:text-properties style:font-name="Times New Roman1" fo:font-size="12pt" fo:font-style="normal" style:text-underline-style="none" fo:font-weight="normal" officeooo:rsid="02d385c2" style:font-size-asian="12pt" style:font-style-asian="normal" style:font-weight-asian="normal" style:font-size-complex="12pt" style:font-style-complex="normal" style:font-weight-complex="normal"/>
    </style:style>
    <style:style style:name="T1104" style:family="text">
      <style:text-properties style:font-name="Times New Roman1" fo:font-size="12pt" fo:font-style="normal" style:text-underline-style="none" fo:font-weight="normal" officeooo:rsid="02d05580" style:font-size-asian="12pt" style:font-style-asian="normal" style:font-weight-asian="normal" style:font-size-complex="12pt" style:font-style-complex="normal" style:font-weight-complex="normal"/>
    </style:style>
    <style:style style:name="T1105" style:family="text"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T1106" style:family="text">
      <style:text-properties style:font-name="Times New Roman1" fo:font-size="12pt" fo:font-style="normal" officeooo:rsid="01eba866" style:font-size-asian="12pt" style:font-style-asian="normal" style:font-size-complex="12pt" style:font-style-complex="normal"/>
    </style:style>
    <style:style style:name="T1107" style:family="text">
      <style:text-properties style:font-name="Times New Roman1" fo:font-size="12pt" fo:font-style="normal" officeooo:rsid="02630dff" style:font-size-asian="12pt" style:font-style-asian="normal" style:font-size-complex="12pt" style:font-style-complex="normal"/>
    </style:style>
    <style:style style:name="T1108" style:family="text">
      <style:text-properties style:font-name="Times New Roman1" fo:font-size="12pt" fo:font-style="normal" officeooo:rsid="0277a1ea" style:font-size-asian="12pt" style:font-style-asian="normal" style:font-size-complex="12pt" style:font-style-complex="normal"/>
    </style:style>
    <style:style style:name="T1109" style:family="text">
      <style:text-properties style:font-name="Times New Roman1" fo:font-size="12pt" fo:font-style="normal" officeooo:rsid="0277bbdf" style:font-size-asian="12pt" style:font-style-asian="normal" style:font-size-complex="12pt" style:font-style-complex="normal"/>
    </style:style>
    <style:style style:name="T1110" style:family="text">
      <style:text-properties style:font-name="Times New Roman1" fo:font-size="12pt" fo:font-style="normal" officeooo:rsid="02641732" style:font-size-asian="12pt" style:font-style-asian="normal" style:font-size-complex="12pt" style:font-style-complex="normal"/>
    </style:style>
    <style:style style:name="T1111" style:family="text">
      <style:text-properties style:font-name="Times New Roman1" fo:font-size="12pt" fo:font-style="normal" officeooo:rsid="0266935d" style:font-size-asian="12pt" style:font-style-asian="normal" style:font-size-complex="12pt" style:font-style-complex="normal"/>
    </style:style>
    <style:style style:name="T1112" style:family="text">
      <style:text-properties style:font-name="Times New Roman1" fo:font-size="12pt" fo:font-style="normal" officeooo:rsid="00615ab2" style:font-size-asian="12pt" style:font-style-asian="normal" style:font-size-complex="12pt" style:font-style-complex="normal"/>
    </style:style>
    <style:style style:name="T1113" style:family="text">
      <style:text-properties style:font-name="Times New Roman1" fo:font-size="12pt" fo:font-style="normal" officeooo:rsid="002cd9a3" style:font-size-asian="12pt" style:font-style-asian="normal" style:font-size-complex="12pt" style:font-style-complex="normal"/>
    </style:style>
    <style:style style:name="T1114" style:family="text">
      <style:text-properties style:font-name="Times New Roman1" fo:font-size="12pt" fo:font-style="normal" officeooo:rsid="02626391" style:font-size-asian="12pt" style:font-style-asian="normal" style:font-size-complex="12pt" style:font-style-complex="normal"/>
    </style:style>
    <style:style style:name="T1115" style:family="text">
      <style:text-properties style:font-name="Times New Roman1" fo:font-size="12pt" fo:font-style="normal" officeooo:rsid="02702c45" style:font-size-asian="12pt" style:font-style-asian="normal" style:font-size-complex="12pt" style:font-style-complex="normal"/>
    </style:style>
    <style:style style:name="T1116" style:family="text">
      <style:text-properties style:font-name="Times New Roman1" fo:font-size="12pt" fo:font-style="normal" officeooo:rsid="00623cb9" style:font-size-asian="12pt" style:font-style-asian="normal" style:font-size-complex="12pt" style:font-style-complex="normal"/>
    </style:style>
    <style:style style:name="T1117" style:family="text">
      <style:text-properties style:font-name="Times New Roman1" fo:font-size="12pt" fo:font-style="normal" officeooo:rsid="02822b5b" style:font-size-asian="12pt" style:font-style-asian="normal" style:font-size-complex="12pt" style:font-style-complex="normal"/>
    </style:style>
    <style:style style:name="T1118" style:family="text">
      <style:text-properties style:font-name="Times New Roman1" fo:font-size="12pt" fo:font-style="normal" officeooo:rsid="0284b9cc" style:font-size-asian="12pt" style:font-style-asian="normal" style:font-size-complex="12pt" style:font-style-complex="normal"/>
    </style:style>
    <style:style style:name="T1119" style:family="text">
      <style:text-properties style:font-name="Times New Roman1" fo:font-size="12pt" fo:font-style="normal" officeooo:rsid="02938d2a" style:font-size-asian="12pt" style:font-style-asian="normal" style:font-size-complex="12pt" style:font-style-complex="normal"/>
    </style:style>
    <style:style style:name="T1120" style:family="text">
      <style:text-properties style:font-name="Times New Roman1" fo:font-size="12pt" fo:font-style="normal" officeooo:rsid="028c4d08" style:font-size-asian="12pt" style:font-style-asian="normal" style:font-size-complex="12pt" style:font-style-complex="normal"/>
    </style:style>
    <style:style style:name="T1121" style:family="text">
      <style:text-properties style:font-name="Times New Roman1" fo:font-size="12pt" fo:font-style="normal" officeooo:rsid="02a4639d" style:font-size-asian="12pt" style:font-style-asian="normal" style:font-size-complex="12pt" style:font-style-complex="normal"/>
    </style:style>
    <style:style style:name="T1122" style:family="text">
      <style:text-properties style:font-name="Times New Roman1" fo:font-size="12pt" fo:font-style="normal" officeooo:rsid="00939af1" style:font-size-asian="12pt" style:font-style-asian="normal" style:font-size-complex="12pt" style:font-style-complex="normal"/>
    </style:style>
    <style:style style:name="T1123" style:family="text">
      <style:text-properties style:font-name="Times New Roman1" fo:font-size="12pt" fo:font-style="normal" officeooo:rsid="028afdb8" style:font-size-asian="12pt" style:font-style-asian="normal" style:font-size-complex="12pt" style:font-style-complex="normal"/>
    </style:style>
    <style:style style:name="T1124" style:family="text">
      <style:text-properties style:font-name="Times New Roman1" fo:font-size="12pt" fo:font-style="normal" officeooo:rsid="028b09e2" style:font-size-asian="12pt" style:font-style-asian="normal" style:font-size-complex="12pt" style:font-style-complex="normal"/>
    </style:style>
    <style:style style:name="T1125" style:family="text">
      <style:text-properties style:font-name="Times New Roman1" fo:font-size="12pt" fo:font-style="normal" officeooo:rsid="029a6331" style:font-size-asian="12pt" style:font-style-asian="normal" style:font-size-complex="12pt" style:font-style-complex="normal"/>
    </style:style>
    <style:style style:name="T1126" style:family="text">
      <style:text-properties style:font-name="Times New Roman1" fo:font-size="12pt" fo:font-style="normal" officeooo:rsid="00972607" style:font-size-asian="12pt" style:font-style-asian="normal" style:font-size-complex="12pt" style:font-style-complex="normal"/>
    </style:style>
    <style:style style:name="T1127" style:family="text">
      <style:text-properties style:font-name="Times New Roman1" fo:font-size="12pt" fo:font-style="normal" officeooo:rsid="028eb1ad" style:font-size-asian="12pt" style:font-style-asian="normal" style:font-size-complex="12pt" style:font-style-complex="normal"/>
    </style:style>
    <style:style style:name="T1128" style:family="text">
      <style:text-properties style:font-name="Times New Roman1" fo:font-size="12pt" fo:font-style="normal" officeooo:rsid="028f22c2" style:font-size-asian="12pt" style:font-style-asian="normal" style:font-size-complex="12pt" style:font-style-complex="normal"/>
    </style:style>
    <style:style style:name="T1129" style:family="text">
      <style:text-properties style:font-name="Times New Roman1" fo:font-size="12pt" fo:font-style="normal" officeooo:rsid="0291cddf" style:font-size-asian="12pt" style:font-style-asian="normal" style:font-size-complex="12pt" style:font-style-complex="normal"/>
    </style:style>
    <style:style style:name="T1130" style:family="text">
      <style:text-properties style:font-name="Times New Roman1" fo:font-size="12pt" fo:font-style="normal" officeooo:rsid="0292cdb3" style:font-size-asian="12pt" style:font-style-asian="normal" style:font-size-complex="12pt" style:font-style-complex="normal"/>
    </style:style>
    <style:style style:name="T1131" style:family="text">
      <style:text-properties style:font-name="Times New Roman1" fo:font-size="12pt" fo:font-style="normal" officeooo:rsid="029e074c" style:font-size-asian="12pt" style:font-style-asian="normal" style:font-size-complex="12pt" style:font-style-complex="normal"/>
    </style:style>
    <style:style style:name="T1132" style:family="text">
      <style:text-properties style:font-name="Times New Roman1" fo:font-size="12pt" fo:font-style="normal" officeooo:rsid="029b5f3a" style:font-size-asian="12pt" style:font-style-asian="normal" style:font-size-complex="12pt" style:font-style-complex="normal"/>
    </style:style>
    <style:style style:name="T1133" style:family="text">
      <style:text-properties style:font-name="Times New Roman1" fo:font-size="12pt" fo:font-style="normal" officeooo:rsid="029bc72f" style:font-size-asian="12pt" style:font-style-asian="normal" style:font-size-complex="12pt" style:font-style-complex="normal"/>
    </style:style>
    <style:style style:name="T1134" style:family="text">
      <style:text-properties style:font-name="Times New Roman1" fo:font-size="12pt" fo:font-style="normal" officeooo:rsid="02a87823" style:font-size-asian="12pt" style:font-style-asian="normal" style:font-size-complex="12pt" style:font-style-complex="normal"/>
    </style:style>
    <style:style style:name="T1135" style:family="text">
      <style:text-properties style:font-name="Times New Roman1" fo:font-size="12pt" fo:font-style="normal" officeooo:rsid="02a9d4dc" style:font-size-asian="12pt" style:font-style-asian="normal" style:font-size-complex="12pt" style:font-style-complex="normal"/>
    </style:style>
    <style:style style:name="T1136" style:family="text">
      <style:text-properties style:font-name="Times New Roman1" fo:font-size="12pt" fo:font-style="normal" officeooo:rsid="029f2441" style:font-size-asian="12pt" style:font-style-asian="normal" style:font-size-complex="12pt" style:font-style-complex="normal"/>
    </style:style>
    <style:style style:name="T1137" style:family="text">
      <style:text-properties style:font-name="Times New Roman1" fo:font-size="12pt" fo:font-style="normal" officeooo:rsid="029be904" style:font-size-asian="12pt" style:font-style-asian="normal" style:font-size-complex="12pt" style:font-style-complex="normal"/>
    </style:style>
    <style:style style:name="T1138" style:family="text">
      <style:text-properties style:font-name="Times New Roman1" fo:font-size="12pt" fo:font-style="normal" officeooo:rsid="02a06979" style:font-size-asian="12pt" style:font-style-asian="normal" style:font-size-complex="12pt" style:font-style-complex="normal"/>
    </style:style>
    <style:style style:name="T1139" style:family="text">
      <style:text-properties style:font-name="Times New Roman1" fo:font-size="12pt" fo:font-style="normal" officeooo:rsid="02ab063e" style:font-size-asian="12pt" style:font-style-asian="normal" style:font-size-complex="12pt" style:font-style-complex="normal"/>
    </style:style>
    <style:style style:name="T1140" style:family="text">
      <style:text-properties style:font-name="Times New Roman1" fo:font-size="12pt" fo:font-style="normal" officeooo:rsid="02bde2d4" style:font-size-asian="12pt" style:font-style-asian="normal" style:font-size-complex="12pt" style:font-style-complex="normal"/>
    </style:style>
    <style:style style:name="T1141" style:family="text">
      <style:text-properties style:font-name="Times New Roman1" fo:font-size="12pt" fo:font-style="normal" officeooo:rsid="02b0ecf7" style:font-size-asian="12pt" style:font-style-asian="normal" style:font-size-complex="12pt" style:font-style-complex="normal"/>
    </style:style>
    <style:style style:name="T1142" style:family="text">
      <style:text-properties style:font-name="Times New Roman1" fo:font-size="12pt" fo:font-style="normal" officeooo:rsid="02bc9ffd" style:font-size-asian="12pt" style:font-style-asian="normal" style:font-size-complex="12pt" style:font-style-complex="normal"/>
    </style:style>
    <style:style style:name="T1143" style:family="text">
      <style:text-properties style:font-name="Times New Roman1" fo:font-size="12pt" fo:font-style="normal" officeooo:rsid="00bcd599" style:font-size-asian="12pt" style:font-style-asian="normal" style:font-size-complex="12pt" style:font-style-complex="normal"/>
    </style:style>
    <style:style style:name="T1144" style:family="text">
      <style:text-properties style:font-name="Times New Roman1" fo:font-size="12pt" fo:font-style="normal" officeooo:rsid="02bd73b1" style:font-size-asian="12pt" style:font-style-asian="normal" style:font-size-complex="12pt" style:font-style-complex="normal"/>
    </style:style>
    <style:style style:name="T1145" style:family="text">
      <style:text-properties style:font-name="Times New Roman1" fo:font-size="12pt" fo:font-style="normal" officeooo:rsid="02bf4a9d" style:font-size-asian="12pt" style:font-style-asian="normal" style:font-size-complex="12pt" style:font-style-complex="normal"/>
    </style:style>
    <style:style style:name="T1146" style:family="text">
      <style:text-properties style:font-name="Times New Roman1" fo:font-size="12pt" fo:font-style="normal" officeooo:rsid="02bee406" style:font-size-asian="12pt" style:font-style-asian="normal" style:font-size-complex="12pt" style:font-style-complex="normal"/>
    </style:style>
    <style:style style:name="T1147" style:family="text">
      <style:text-properties style:font-name="Times New Roman1" fo:font-size="12pt" fo:font-style="normal" officeooo:rsid="02ae1f06" style:font-size-asian="12pt" style:font-style-asian="normal" style:font-size-complex="12pt" style:font-style-complex="normal"/>
    </style:style>
    <style:style style:name="T1148" style:family="text">
      <style:text-properties style:font-name="Times New Roman1" fo:font-size="12pt" fo:font-style="normal" officeooo:rsid="02ada01b" style:font-size-asian="12pt" style:font-style-asian="normal" style:font-size-complex="12pt" style:font-style-complex="normal"/>
    </style:style>
    <style:style style:name="T1149" style:family="text">
      <style:text-properties style:font-name="Times New Roman1" fo:font-size="12pt" fo:font-style="normal" officeooo:rsid="02d2df51" style:font-size-asian="12pt" style:font-style-asian="normal" style:font-size-complex="12pt" style:font-style-complex="normal"/>
    </style:style>
    <style:style style:name="T1150" style:family="text">
      <style:text-properties style:font-name="Times New Roman1" fo:font-size="12pt" fo:font-style="normal" officeooo:rsid="02bf81e0" style:font-size-asian="12pt" style:font-style-asian="normal" style:font-size-complex="12pt" style:font-style-complex="normal"/>
    </style:style>
    <style:style style:name="T1151" style:family="text">
      <style:text-properties style:font-name="Times New Roman1" fo:font-size="12pt" fo:font-style="normal" officeooo:rsid="02d66384" style:font-size-asian="12pt" style:font-style-asian="normal" style:font-size-complex="12pt" style:font-style-complex="normal"/>
    </style:style>
    <style:style style:name="T1152" style:family="text">
      <style:text-properties style:font-name="Times New Roman1" fo:font-size="12pt" fo:font-style="normal" officeooo:rsid="02c736bd" style:font-size-asian="12pt" style:font-style-asian="normal" style:font-size-complex="12pt" style:font-style-complex="normal"/>
    </style:style>
    <style:style style:name="T1153" style:family="text">
      <style:text-properties style:font-name="Times New Roman1" fo:font-size="12pt" fo:font-style="normal" officeooo:rsid="02cd9ba5" style:font-size-asian="12pt" style:font-style-asian="normal" style:font-size-complex="12pt" style:font-style-complex="normal"/>
    </style:style>
    <style:style style:name="T1154" style:family="text">
      <style:text-properties style:font-name="Times New Roman1" fo:font-size="12pt" fo:font-style="normal" officeooo:rsid="02cb346b" style:font-size-asian="12pt" style:font-style-asian="normal" style:font-size-complex="12pt" style:font-style-complex="normal"/>
    </style:style>
    <style:style style:name="T1155" style:family="text">
      <style:text-properties style:font-name="Times New Roman1" fo:font-size="12pt" fo:font-style="normal" officeooo:rsid="0119723a" style:font-size-asian="12pt" style:font-style-asian="normal" style:font-size-complex="12pt" style:font-style-complex="normal"/>
    </style:style>
    <style:style style:name="T1156" style:family="text">
      <style:text-properties style:font-name="Times New Roman1" fo:font-size="12pt" fo:font-style="normal" officeooo:rsid="02dfc99b" style:font-size-asian="12pt" style:font-style-asian="normal" style:font-size-complex="12pt" style:font-style-complex="normal"/>
    </style:style>
    <style:style style:name="T1157" style:family="text">
      <style:text-properties style:font-name="Times New Roman1" fo:font-size="12pt" fo:font-style="normal" officeooo:rsid="02cc4546" style:font-size-asian="12pt" style:font-style-asian="normal" style:font-size-complex="12pt" style:font-style-complex="normal"/>
    </style:style>
    <style:style style:name="T1158" style:family="text">
      <style:text-properties style:font-name="Times New Roman1" fo:font-size="12pt" fo:font-style="normal" officeooo:rsid="011afcfa" style:font-size-asian="12pt" style:font-style-asian="normal" style:font-size-complex="12pt" style:font-style-complex="normal"/>
    </style:style>
    <style:style style:name="T1159" style:family="text">
      <style:text-properties style:font-name="Times New Roman1" fo:font-size="12pt" fo:font-style="normal" officeooo:rsid="02eb1a60" style:font-size-asian="12pt" style:font-style-asian="normal" style:font-size-complex="12pt" style:font-style-complex="normal"/>
    </style:style>
    <style:style style:name="T1160" style:family="text">
      <style:text-properties style:font-name="Times New Roman1" fo:font-size="12pt" fo:font-style="normal" officeooo:rsid="02cd2f85" style:font-size-asian="12pt" style:font-style-asian="normal" style:font-size-complex="12pt" style:font-style-complex="normal"/>
    </style:style>
    <style:style style:name="T1161" style:family="text">
      <style:text-properties style:font-name="Times New Roman1" fo:font-size="12pt" fo:font-style="normal" officeooo:rsid="02d19540" style:font-size-asian="12pt" style:font-style-asian="normal" style:font-size-complex="12pt" style:font-style-complex="normal"/>
    </style:style>
    <style:style style:name="T1162" style:family="text">
      <style:text-properties style:font-name="Times New Roman1" fo:font-size="12pt" fo:font-style="normal" officeooo:rsid="011d7b66" style:font-size-asian="12pt" style:font-style-asian="normal" style:font-size-complex="12pt" style:font-style-complex="normal"/>
    </style:style>
    <style:style style:name="T1163" style:family="text">
      <style:text-properties style:font-name="Times New Roman1" fo:font-size="12pt" fo:font-style="normal" officeooo:rsid="02da2846" style:font-size-asian="12pt" style:font-style-asian="normal" style:font-size-complex="12pt" style:font-style-complex="normal"/>
    </style:style>
    <style:style style:name="T1164" style:family="text">
      <style:text-properties style:font-name="Times New Roman1" fo:font-size="12pt" fo:font-style="normal" officeooo:rsid="02d44ce2" style:font-size-asian="12pt" style:font-style-asian="normal" style:font-size-complex="12pt" style:font-style-complex="normal"/>
    </style:style>
    <style:style style:name="T1165" style:family="text">
      <style:text-properties style:font-name="Times New Roman1" fo:font-size="12pt" fo:font-style="normal" officeooo:rsid="02e9f24c" style:font-size-asian="12pt" style:font-style-asian="normal" style:font-size-complex="12pt" style:font-style-complex="normal"/>
    </style:style>
    <style:style style:name="T1166" style:family="text">
      <style:text-properties style:font-name="Times New Roman1" fo:font-size="12pt" fo:font-style="normal" officeooo:rsid="0332ea70" style:font-size-asian="12pt" style:font-style-asian="normal" style:font-size-complex="12pt" style:font-style-complex="normal"/>
    </style:style>
    <style:style style:name="T1167" style:family="text">
      <style:text-properties style:font-name="Times New Roman1" fo:font-size="12pt" fo:font-style="normal" officeooo:rsid="02fb922d" style:font-size-asian="12pt" style:font-style-asian="normal" style:font-size-complex="12pt" style:font-style-complex="normal"/>
    </style:style>
    <style:style style:name="T1168" style:family="text">
      <style:text-properties style:font-name="Times New Roman1" fo:font-size="12pt" fo:font-style="normal" officeooo:rsid="02f59321" style:font-size-asian="12pt" style:font-style-asian="normal" style:font-size-complex="12pt" style:font-style-complex="normal"/>
    </style:style>
    <style:style style:name="T1169" style:family="text">
      <style:text-properties style:font-name="Times New Roman1" fo:font-size="12pt" fo:font-style="normal" officeooo:rsid="02f4dc50" style:font-size-asian="12pt" style:font-style-asian="normal" style:font-size-complex="12pt" style:font-style-complex="normal"/>
    </style:style>
    <style:style style:name="T1170" style:family="text">
      <style:text-properties style:font-name="Times New Roman1" fo:font-size="12pt" fo:font-style="normal" officeooo:rsid="02ef23ca" style:font-size-asian="12pt" style:font-style-asian="normal" style:font-size-complex="12pt" style:font-style-complex="normal"/>
    </style:style>
    <style:style style:name="T1171" style:family="text">
      <style:text-properties style:font-name="Times New Roman1" fo:font-size="12pt" fo:font-style="normal" officeooo:rsid="02edf972" style:font-size-asian="12pt" style:font-style-asian="normal" style:font-size-complex="12pt" style:font-style-complex="normal"/>
    </style:style>
    <style:style style:name="T1172" style:family="text">
      <style:text-properties style:font-name="Times New Roman1" fo:font-size="12pt" fo:font-style="normal" officeooo:rsid="01232cd4" style:font-size-asian="12pt" style:font-style-asian="normal" style:font-size-complex="12pt" style:font-style-complex="normal"/>
    </style:style>
    <style:style style:name="T1173" style:family="text">
      <style:text-properties style:font-name="Times New Roman1" fo:font-size="12pt" fo:font-style="normal" officeooo:rsid="02ecd57a" style:font-size-asian="12pt" style:font-style-asian="normal" style:font-size-complex="12pt" style:font-style-complex="normal"/>
    </style:style>
    <style:style style:name="T1174" style:family="text">
      <style:text-properties style:font-name="Times New Roman1" fo:font-size="12pt" fo:font-style="normal" officeooo:rsid="0300cc5f" style:font-size-asian="12pt" style:font-style-asian="normal" style:font-size-complex="12pt" style:font-style-complex="normal"/>
    </style:style>
    <style:style style:name="T1175" style:family="text">
      <style:text-properties style:font-name="Times New Roman1" fo:font-size="12pt" fo:font-style="normal" officeooo:rsid="01249868" style:font-size-asian="12pt" style:font-style-asian="normal" style:font-size-complex="12pt" style:font-style-complex="normal"/>
    </style:style>
    <style:style style:name="T1176" style:family="text">
      <style:text-properties style:font-name="Times New Roman1" fo:font-size="12pt" fo:font-style="normal" officeooo:rsid="02edd167" style:font-size-asian="12pt" style:font-style-asian="normal" style:font-size-complex="12pt" style:font-style-complex="normal"/>
    </style:style>
    <style:style style:name="T1177" style:family="text">
      <style:text-properties style:font-name="Times New Roman1" fo:font-size="12pt" fo:font-style="normal" officeooo:rsid="02fac92f" style:font-size-asian="12pt" style:font-style-asian="normal" style:font-size-complex="12pt" style:font-style-complex="normal"/>
    </style:style>
    <style:style style:name="T1178" style:family="text">
      <style:text-properties style:font-name="Times New Roman1" fo:font-size="12pt" fo:font-style="normal" officeooo:rsid="02fa67a6" style:font-size-asian="12pt" style:font-style-asian="normal" style:font-size-complex="12pt" style:font-style-complex="normal"/>
    </style:style>
    <style:style style:name="T1179" style:family="text">
      <style:text-properties style:font-name="Times New Roman1" fo:font-size="12pt" fo:font-style="normal" officeooo:rsid="02fce8dc" style:font-size-asian="12pt" style:font-style-asian="normal" style:font-size-complex="12pt" style:font-style-complex="normal"/>
    </style:style>
    <style:style style:name="T1180" style:family="text">
      <style:text-properties style:font-name="Times New Roman1" fo:font-size="12pt" fo:font-style="normal" officeooo:rsid="012e1297" style:font-size-asian="12pt" style:font-style-asian="normal" style:font-size-complex="12pt" style:font-style-complex="normal"/>
    </style:style>
    <style:style style:name="T1181" style:family="text">
      <style:text-properties style:font-name="Times New Roman1" fo:font-size="12pt" fo:font-style="normal" officeooo:rsid="015b3c23" style:font-size-asian="12pt" style:font-style-asian="normal" style:font-size-complex="12pt" style:font-style-complex="normal"/>
    </style:style>
    <style:style style:name="T1182" style:family="text">
      <style:text-properties style:font-name="Times New Roman1" fo:font-size="12pt" fo:font-style="normal" officeooo:rsid="01e63ddc" style:font-size-asian="12pt" style:font-style-asian="normal" style:font-size-complex="12pt" style:font-style-complex="normal"/>
    </style:style>
    <style:style style:name="T1183" style:family="text">
      <style:text-properties style:font-name="Times New Roman1" fo:font-size="12pt" fo:font-style="normal" officeooo:rsid="021c9ccb" style:font-size-asian="12pt" style:font-style-asian="normal" style:font-size-complex="12pt" style:font-style-complex="normal"/>
    </style:style>
    <style:style style:name="T1184" style:family="text">
      <style:text-properties style:font-name="Times New Roman1" fo:font-size="12pt" fo:font-style="normal" officeooo:rsid="020bbab0" style:font-size-asian="12pt" style:font-style-asian="normal" style:font-size-complex="12pt" style:font-style-complex="normal"/>
    </style:style>
    <style:style style:name="T1185" style:family="text">
      <style:text-properties style:font-name="Times New Roman1" fo:font-size="12pt" fo:font-style="normal" officeooo:rsid="012fd462" style:font-size-asian="12pt" style:font-style-asian="normal" style:font-size-complex="12pt" style:font-style-complex="normal"/>
    </style:style>
    <style:style style:name="T1186" style:family="text">
      <style:text-properties style:font-name="Times New Roman1" fo:font-size="12pt" fo:font-style="normal" officeooo:rsid="02fa0796" style:font-size-asian="12pt" style:font-style-asian="normal" style:font-size-complex="12pt" style:font-style-complex="normal"/>
    </style:style>
    <style:style style:name="T1187" style:family="text">
      <style:text-properties style:font-name="Times New Roman1" fo:font-size="12pt" fo:font-style="normal" officeooo:rsid="02fab95e" style:font-size-asian="12pt" style:font-style-asian="normal" style:font-size-complex="12pt" style:font-style-complex="normal"/>
    </style:style>
    <style:style style:name="T1188" style:family="text">
      <style:text-properties style:font-name="Times New Roman1" fo:font-size="12pt" fo:font-style="normal" officeooo:rsid="02fa34d9" style:font-size-asian="12pt" style:font-style-asian="normal" style:font-size-complex="12pt" style:font-style-complex="normal"/>
    </style:style>
    <style:style style:name="T1189" style:family="text">
      <style:text-properties style:font-name="Times New Roman1" fo:font-size="12pt" fo:font-style="normal" officeooo:rsid="02fa9f19" style:font-size-asian="12pt" style:font-style-asian="normal" style:font-size-complex="12pt" style:font-style-complex="normal"/>
    </style:style>
    <style:style style:name="T1190" style:family="text">
      <style:text-properties style:font-name="Times New Roman1" fo:font-size="12pt" fo:font-style="normal" officeooo:rsid="02fa10a3" style:font-size-asian="12pt" style:font-style-asian="normal" style:font-size-complex="12pt" style:font-style-complex="normal"/>
    </style:style>
    <style:style style:name="T1191" style:family="text">
      <style:text-properties style:font-name="Times New Roman1" fo:font-size="12pt" fo:font-style="normal" officeooo:rsid="02fb5690" style:font-size-asian="12pt" style:font-style-asian="normal" style:font-size-complex="12pt" style:font-style-complex="normal"/>
    </style:style>
    <style:style style:name="T1192" style:family="text">
      <style:text-properties style:font-name="Times New Roman1" fo:font-size="12pt" fo:font-style="normal" officeooo:rsid="0308c53f" style:font-size-asian="12pt" style:font-style-asian="normal" style:font-size-complex="12pt" style:font-style-complex="normal"/>
    </style:style>
    <style:style style:name="T1193" style:family="text">
      <style:text-properties style:font-name="Times New Roman1" fo:font-size="12pt" fo:font-style="normal" officeooo:rsid="02feaa5e" style:font-size-asian="12pt" style:font-style-asian="normal" style:font-size-complex="12pt" style:font-style-complex="normal"/>
    </style:style>
    <style:style style:name="T1194" style:family="text">
      <style:text-properties style:font-name="Times New Roman1" fo:font-size="12pt" fo:font-style="normal" officeooo:rsid="030543db" style:font-size-asian="12pt" style:font-style-asian="normal" style:font-size-complex="12pt" style:font-style-complex="normal"/>
    </style:style>
    <style:style style:name="T1195" style:family="text">
      <style:text-properties style:font-name="Times New Roman1" fo:font-size="12pt" fo:font-style="normal" officeooo:rsid="030ef7c8" style:font-size-asian="12pt" style:font-style-asian="normal" style:font-size-complex="12pt" style:font-style-complex="normal"/>
    </style:style>
    <style:style style:name="T1196" style:family="text">
      <style:text-properties style:font-name="Times New Roman1" fo:font-size="12pt" fo:font-style="normal" officeooo:rsid="013dd68b" style:font-size-asian="12pt" style:font-style-asian="normal" style:font-size-complex="12pt" style:font-style-complex="normal"/>
    </style:style>
    <style:style style:name="T1197" style:family="text">
      <style:text-properties style:font-name="Times New Roman1" fo:font-size="12pt" fo:font-style="normal" officeooo:rsid="03066979" style:font-size-asian="12pt" style:font-style-asian="normal" style:font-size-complex="12pt" style:font-style-complex="normal"/>
    </style:style>
    <style:style style:name="T1198" style:family="text">
      <style:text-properties style:font-name="Times New Roman1" fo:font-size="12pt" fo:font-style="normal" officeooo:rsid="01407f58" style:font-size-asian="12pt" style:font-style-asian="normal" style:font-size-complex="12pt" style:font-style-complex="normal"/>
    </style:style>
    <style:style style:name="T1199" style:family="text">
      <style:text-properties style:font-name="Times New Roman1" fo:font-size="12pt" fo:font-style="normal" officeooo:rsid="0348014a" style:font-size-asian="12pt" style:font-style-asian="normal" style:font-size-complex="12pt" style:font-style-complex="normal"/>
    </style:style>
    <style:style style:name="T1200" style:family="text">
      <style:text-properties style:font-name="Times New Roman1" fo:font-size="12pt" fo:font-style="normal" officeooo:rsid="03067928" style:font-size-asian="12pt" style:font-style-asian="normal" style:font-size-complex="12pt" style:font-style-complex="normal"/>
    </style:style>
    <style:style style:name="T1201" style:family="text">
      <style:text-properties style:font-name="Times New Roman1" fo:font-size="12pt" fo:font-style="normal" officeooo:rsid="031ee954" style:font-size-asian="12pt" style:font-style-asian="normal" style:font-size-complex="12pt" style:font-style-complex="normal"/>
    </style:style>
    <style:style style:name="T1202" style:family="text">
      <style:text-properties style:font-name="Times New Roman1" fo:font-size="12pt" fo:font-style="normal" officeooo:rsid="031c0873" style:font-size-asian="12pt" style:font-style-asian="normal" style:font-size-complex="12pt" style:font-style-complex="normal"/>
    </style:style>
    <style:style style:name="T1203" style:family="text">
      <style:text-properties style:font-name="Times New Roman1" fo:font-size="12pt" fo:font-style="normal" officeooo:rsid="031c870b" style:font-size-asian="12pt" style:font-style-asian="normal" style:font-size-complex="12pt" style:font-style-complex="normal"/>
    </style:style>
    <style:style style:name="T1204" style:family="text">
      <style:text-properties style:font-name="Times New Roman1" fo:font-size="12pt" fo:font-style="normal" officeooo:rsid="0146ff9e" style:font-size-asian="12pt" style:font-style-asian="normal" style:font-size-complex="12pt" style:font-style-complex="normal"/>
    </style:style>
    <style:style style:name="T1205" style:family="text">
      <style:text-properties style:font-name="Times New Roman1" fo:font-size="12pt" fo:font-style="normal" officeooo:rsid="030ac1cf" style:font-size-asian="12pt" style:font-style-asian="normal" style:font-size-complex="12pt" style:font-style-complex="normal"/>
    </style:style>
    <style:style style:name="T1206" style:family="text">
      <style:text-properties style:font-name="Times New Roman1" fo:font-size="12pt" fo:font-style="normal" officeooo:rsid="02ff89c1" style:font-size-asian="12pt" style:font-style-asian="normal" style:font-size-complex="12pt" style:font-style-complex="normal"/>
    </style:style>
    <style:style style:name="T1207" style:family="text">
      <style:text-properties style:font-name="Times New Roman1" fo:font-size="12pt" fo:font-style="normal" officeooo:rsid="0321a9de" style:font-size-asian="12pt" style:font-style-asian="normal" style:font-size-complex="12pt" style:font-style-complex="normal"/>
    </style:style>
    <style:style style:name="T1208" style:family="text">
      <style:text-properties style:font-name="Times New Roman1" fo:font-size="12pt" fo:font-style="normal" officeooo:rsid="032438b4" style:font-size-asian="12pt" style:font-style-asian="normal" style:font-size-complex="12pt" style:font-style-complex="normal"/>
    </style:style>
    <style:style style:name="T1209" style:family="text">
      <style:text-properties style:font-name="Times New Roman1" fo:font-size="12pt" fo:font-style="normal" officeooo:rsid="014e37af" style:font-size-asian="12pt" style:font-style-asian="normal" style:font-size-complex="12pt" style:font-style-complex="normal"/>
    </style:style>
    <style:style style:name="T1210" style:family="text">
      <style:text-properties style:font-name="Times New Roman1" fo:font-size="12pt" fo:font-style="normal" officeooo:rsid="02fdd28a" style:font-size-asian="12pt" style:font-style-asian="normal" style:font-size-complex="12pt" style:font-style-complex="normal"/>
    </style:style>
    <style:style style:name="T1211" style:family="text">
      <style:text-properties style:font-name="Times New Roman1" fo:font-size="12pt" fo:font-style="normal" officeooo:rsid="0303b130" style:font-size-asian="12pt" style:font-style-asian="normal" style:font-size-complex="12pt" style:font-style-complex="normal"/>
    </style:style>
    <style:style style:name="T1212" style:family="text">
      <style:text-properties style:font-name="Times New Roman1" fo:font-size="12pt" fo:font-style="normal" officeooo:rsid="031563ed" style:font-size-asian="12pt" style:font-style-asian="normal" style:font-size-complex="12pt" style:font-style-complex="normal"/>
    </style:style>
    <style:style style:name="T1213" style:family="text">
      <style:text-properties style:font-name="Times New Roman1" fo:font-size="12pt" fo:font-style="normal" officeooo:rsid="0311f057" style:font-size-asian="12pt" style:font-style-asian="normal" style:font-size-complex="12pt" style:font-style-complex="normal"/>
    </style:style>
    <style:style style:name="T1214" style:family="text">
      <style:text-properties style:font-name="Times New Roman1" fo:font-size="12pt" fo:font-style="normal" officeooo:rsid="0151a601" style:font-size-asian="12pt" style:font-style-asian="normal" style:font-size-complex="12pt" style:font-style-complex="normal"/>
    </style:style>
    <style:style style:name="T1215" style:family="text">
      <style:text-properties style:font-name="Times New Roman1" fo:font-size="12pt" fo:font-style="normal" officeooo:rsid="030fe094" style:font-size-asian="12pt" style:font-style-asian="normal" style:font-size-complex="12pt" style:font-style-complex="normal"/>
    </style:style>
    <style:style style:name="T1216" style:family="text">
      <style:text-properties style:font-name="Times New Roman1" fo:font-size="12pt" fo:font-style="normal" officeooo:rsid="031127b6" style:font-size-asian="12pt" style:font-style-asian="normal" style:font-size-complex="12pt" style:font-style-complex="normal"/>
    </style:style>
    <style:style style:name="T1217" style:family="text">
      <style:text-properties style:font-name="Times New Roman1" fo:font-size="12pt" fo:font-style="normal" officeooo:rsid="0151b70f" style:font-size-asian="12pt" style:font-style-asian="normal" style:font-size-complex="12pt" style:font-style-complex="normal"/>
    </style:style>
    <style:style style:name="T1218" style:family="text">
      <style:text-properties style:font-name="Times New Roman1" fo:font-size="12pt" fo:font-style="normal" officeooo:rsid="0302274e" style:font-size-asian="12pt" style:font-style-asian="normal" style:font-size-complex="12pt" style:font-style-complex="normal"/>
    </style:style>
    <style:style style:name="T1219" style:family="text">
      <style:text-properties style:font-name="Times New Roman1" fo:font-size="12pt" fo:font-style="normal" officeooo:rsid="030421bf" style:font-size-asian="12pt" style:font-style-asian="normal" style:font-size-complex="12pt" style:font-style-complex="normal"/>
    </style:style>
    <style:style style:name="T1220" style:family="text">
      <style:text-properties style:font-name="Times New Roman1" fo:font-size="12pt" fo:font-style="normal" officeooo:rsid="03019d07" style:font-size-asian="12pt" style:font-style-asian="normal" style:font-size-complex="12pt" style:font-style-complex="normal"/>
    </style:style>
    <style:style style:name="T1221" style:family="text">
      <style:text-properties style:font-name="Times New Roman1" fo:font-size="12pt" fo:font-style="normal" officeooo:rsid="030effbb" style:font-size-asian="12pt" style:font-style-asian="normal" style:font-size-complex="12pt" style:font-style-complex="normal"/>
    </style:style>
    <style:style style:name="T1222" style:family="text">
      <style:text-properties style:font-name="Times New Roman1" fo:font-size="12pt" fo:font-style="normal" officeooo:rsid="030fba6b" style:font-size-asian="12pt" style:font-style-asian="normal" style:font-size-complex="12pt" style:font-style-complex="normal"/>
    </style:style>
    <style:style style:name="T1223" style:family="text">
      <style:text-properties style:font-name="Times New Roman1" fo:font-size="12pt" fo:font-style="normal" officeooo:rsid="015655c1" style:font-size-asian="12pt" style:font-style-asian="normal" style:font-size-complex="12pt" style:font-style-complex="normal"/>
    </style:style>
    <style:style style:name="T1224" style:family="text">
      <style:text-properties style:font-name="Times New Roman1" fo:font-size="12pt" fo:font-style="normal" officeooo:rsid="02fe73d2" style:font-size-asian="12pt" style:font-style-asian="normal" style:font-size-complex="12pt" style:font-style-complex="normal"/>
    </style:style>
    <style:style style:name="T1225" style:family="text">
      <style:text-properties style:font-name="Times New Roman1" fo:font-size="12pt" fo:font-style="normal" officeooo:rsid="03075f36" style:font-size-asian="12pt" style:font-style-asian="normal" style:font-size-complex="12pt" style:font-style-complex="normal"/>
    </style:style>
    <style:style style:name="T1226" style:family="text">
      <style:text-properties style:font-name="Times New Roman1" fo:font-size="12pt" fo:font-style="normal" officeooo:rsid="031f9d3f" style:font-size-asian="12pt" style:font-style-asian="normal" style:font-size-complex="12pt" style:font-style-complex="normal"/>
    </style:style>
    <style:style style:name="T1227" style:family="text">
      <style:text-properties style:font-name="Times New Roman1" fo:font-size="12pt" fo:font-style="normal" officeooo:rsid="01596789" style:font-size-asian="12pt" style:font-style-asian="normal" style:font-size-complex="12pt" style:font-style-complex="normal"/>
    </style:style>
    <style:style style:name="T1228" style:family="text">
      <style:text-properties style:font-name="Times New Roman1" fo:font-size="12pt" fo:font-style="normal" officeooo:rsid="032e5f4a" style:font-size-asian="12pt" style:font-style-asian="normal" style:font-size-complex="12pt" style:font-style-complex="normal"/>
    </style:style>
    <style:style style:name="T1229" style:family="text">
      <style:text-properties style:font-name="Times New Roman1" fo:font-size="12pt" fo:font-style="normal" officeooo:rsid="015d0690" style:font-size-asian="12pt" style:font-style-asian="normal" style:font-size-complex="12pt" style:font-style-complex="normal"/>
    </style:style>
    <style:style style:name="T1230" style:family="text">
      <style:text-properties style:font-name="Times New Roman1" fo:font-size="12pt" fo:font-style="normal" officeooo:rsid="03403bd3" style:font-size-asian="12pt" style:font-style-asian="normal" style:font-size-complex="12pt" style:font-style-complex="normal"/>
    </style:style>
    <style:style style:name="T1231" style:family="text">
      <style:text-properties style:font-name="Times New Roman1" fo:font-size="12pt" fo:font-style="normal" officeooo:rsid="0311d4f1" style:font-size-asian="12pt" style:font-style-asian="normal" style:font-size-complex="12pt" style:font-style-complex="normal"/>
    </style:style>
    <style:style style:name="T1232" style:family="text">
      <style:text-properties style:font-name="Times New Roman1" fo:font-size="12pt" fo:font-style="normal" officeooo:rsid="035fd9f1" style:font-size-asian="12pt" style:font-style-asian="normal" style:font-size-complex="12pt" style:font-style-complex="normal"/>
    </style:style>
    <style:style style:name="T1233" style:family="text">
      <style:text-properties style:font-name="Times New Roman1" fo:font-size="12pt" fo:font-style="normal" officeooo:rsid="03b2a915" style:font-size-asian="12pt" style:font-style-asian="normal" style:font-size-complex="12pt" style:font-style-complex="normal"/>
    </style:style>
    <style:style style:name="T1234" style:family="text">
      <style:text-properties style:font-name="Times New Roman1" fo:font-size="12pt" fo:font-style="normal" officeooo:rsid="03032d24" style:font-size-asian="12pt" style:font-style-asian="normal" style:font-size-complex="12pt" style:font-style-complex="normal"/>
    </style:style>
    <style:style style:name="T1235" style:family="text">
      <style:text-properties style:font-name="Times New Roman1" fo:font-size="12pt" fo:font-style="normal" officeooo:rsid="0163c603" style:font-size-asian="12pt" style:font-style-asian="normal" style:font-size-complex="12pt" style:font-style-complex="normal"/>
    </style:style>
    <style:style style:name="T1236" style:family="text">
      <style:text-properties style:font-name="Times New Roman1" fo:font-size="12pt" fo:font-style="normal" officeooo:rsid="030245e0" style:font-size-asian="12pt" style:font-style-asian="normal" style:font-size-complex="12pt" style:font-style-complex="normal"/>
    </style:style>
    <style:style style:name="T1237" style:family="text">
      <style:text-properties style:font-name="Times New Roman1" fo:font-size="12pt" fo:font-style="normal" officeooo:rsid="03036872" style:font-size-asian="12pt" style:font-style-asian="normal" style:font-size-complex="12pt" style:font-style-complex="normal"/>
    </style:style>
    <style:style style:name="T1238" style:family="text">
      <style:text-properties style:font-name="Times New Roman1" fo:font-size="12pt" fo:font-style="normal" officeooo:rsid="030b8e89" style:font-size-asian="12pt" style:font-style-asian="normal" style:font-size-complex="12pt" style:font-style-complex="normal"/>
    </style:style>
    <style:style style:name="T1239" style:family="text">
      <style:text-properties style:font-name="Times New Roman1" fo:font-size="12pt" fo:font-style="normal" officeooo:rsid="030416b7" style:font-size-asian="12pt" style:font-style-asian="normal" style:font-size-complex="12pt" style:font-style-complex="normal"/>
    </style:style>
    <style:style style:name="T1240" style:family="text">
      <style:text-properties style:font-name="Times New Roman1" fo:font-size="12pt" fo:font-style="normal" officeooo:rsid="03124ac9" style:font-size-asian="12pt" style:font-style-asian="normal" style:font-size-complex="12pt" style:font-style-complex="normal"/>
    </style:style>
    <style:style style:name="T1241" style:family="text">
      <style:text-properties style:font-name="Times New Roman1" fo:font-size="12pt" fo:font-style="normal" officeooo:rsid="0301fbb2" style:font-size-asian="12pt" style:font-style-asian="normal" style:font-size-complex="12pt" style:font-style-complex="normal"/>
    </style:style>
    <style:style style:name="T1242" style:family="text">
      <style:text-properties style:font-name="Times New Roman1" fo:font-size="12pt" fo:font-style="normal" officeooo:rsid="0301c078" style:font-size-asian="12pt" style:font-style-asian="normal" style:font-size-complex="12pt" style:font-style-complex="normal"/>
    </style:style>
    <style:style style:name="T1243" style:family="text">
      <style:text-properties style:font-name="Times New Roman1" fo:font-size="12pt" fo:font-style="normal" officeooo:rsid="03086437" style:font-size-asian="12pt" style:font-style-asian="normal" style:font-size-complex="12pt" style:font-style-complex="normal"/>
    </style:style>
    <style:style style:name="T1244" style:family="text">
      <style:text-properties style:font-name="Times New Roman1" fo:font-size="12pt" fo:font-style="normal" officeooo:rsid="0301d19a" style:font-size-asian="12pt" style:font-style-asian="normal" style:font-size-complex="12pt" style:font-style-complex="normal"/>
    </style:style>
    <style:style style:name="T1245" style:family="text">
      <style:text-properties style:font-name="Times New Roman1" fo:font-size="12pt" fo:font-style="normal" officeooo:rsid="016c13a7" style:font-size-asian="12pt" style:font-style-asian="normal" style:font-size-complex="12pt" style:font-style-complex="normal"/>
    </style:style>
    <style:style style:name="T1246" style:family="text">
      <style:text-properties style:font-name="Times New Roman1" fo:font-size="12pt" fo:font-style="normal" officeooo:rsid="030e198b" style:font-size-asian="12pt" style:font-style-asian="normal" style:font-size-complex="12pt" style:font-style-complex="normal"/>
    </style:style>
    <style:style style:name="T1247" style:family="text">
      <style:text-properties style:font-name="Times New Roman1" fo:font-size="12pt" fo:font-style="normal" officeooo:rsid="016df24c" style:font-size-asian="12pt" style:font-style-asian="normal" style:font-size-complex="12pt" style:font-style-complex="normal"/>
    </style:style>
    <style:style style:name="T1248" style:family="text">
      <style:text-properties style:font-name="Times New Roman1" fo:font-size="12pt" fo:font-style="normal" officeooo:rsid="030ee7e7" style:font-size-asian="12pt" style:font-style-asian="normal" style:font-size-complex="12pt" style:font-style-complex="normal"/>
    </style:style>
    <style:style style:name="T1249" style:family="text">
      <style:text-properties style:font-name="Times New Roman1" fo:font-size="12pt" fo:font-style="normal" officeooo:rsid="016e02dc" style:font-size-asian="12pt" style:font-style-asian="normal" style:font-size-complex="12pt" style:font-style-complex="normal"/>
    </style:style>
    <style:style style:name="T1250" style:family="text">
      <style:text-properties style:font-name="Times New Roman1" fo:font-size="12pt" fo:font-style="normal" officeooo:rsid="016e8a7e" style:font-size-asian="12pt" style:font-style-asian="normal" style:font-size-complex="12pt" style:font-style-complex="normal"/>
    </style:style>
    <style:style style:name="T1251" style:family="text">
      <style:text-properties style:font-name="Times New Roman1" fo:font-size="12pt" fo:font-style="normal" officeooo:rsid="0303d5e7" style:font-size-asian="12pt" style:font-style-asian="normal" style:font-size-complex="12pt" style:font-style-complex="normal"/>
    </style:style>
    <style:style style:name="T1252" style:family="text">
      <style:text-properties style:font-name="Times New Roman1" fo:font-size="12pt" fo:font-style="normal" officeooo:rsid="01705a31" style:font-size-asian="12pt" style:font-style-asian="normal" style:font-size-complex="12pt" style:font-style-complex="normal"/>
    </style:style>
    <style:style style:name="T1253" style:family="text">
      <style:text-properties style:font-name="Times New Roman1" fo:font-size="12pt" fo:font-style="normal" officeooo:rsid="03062c7a" style:font-size-asian="12pt" style:font-style-asian="normal" style:font-size-complex="12pt" style:font-style-complex="normal"/>
    </style:style>
    <style:style style:name="T1254" style:family="text">
      <style:text-properties style:font-name="Times New Roman1" fo:font-size="12pt" fo:font-style="normal" officeooo:rsid="0175ac27" style:font-size-asian="12pt" style:font-style-asian="normal" style:font-size-complex="12pt" style:font-style-complex="normal"/>
    </style:style>
    <style:style style:name="T1255" style:family="text">
      <style:text-properties style:font-name="Times New Roman1" fo:font-size="12pt" fo:font-style="normal" officeooo:rsid="0305b5ad" style:font-size-asian="12pt" style:font-style-asian="normal" style:font-size-complex="12pt" style:font-style-complex="normal"/>
    </style:style>
    <style:style style:name="T1256" style:family="text">
      <style:text-properties style:font-name="Times New Roman1" fo:font-size="12pt" fo:font-style="normal" officeooo:rsid="0308e53c" style:font-size-asian="12pt" style:font-style-asian="normal" style:font-size-complex="12pt" style:font-style-complex="normal"/>
    </style:style>
    <style:style style:name="T1257" style:family="text">
      <style:text-properties style:font-name="Times New Roman1" fo:font-size="12pt" fo:font-style="normal" officeooo:rsid="03093696" style:font-size-asian="12pt" style:font-style-asian="normal" style:font-size-complex="12pt" style:font-style-complex="normal"/>
    </style:style>
    <style:style style:name="T1258" style:family="text">
      <style:text-properties style:font-name="Times New Roman1" fo:font-size="12pt" fo:font-style="normal" officeooo:rsid="0177963a" style:font-size-asian="12pt" style:font-style-asian="normal" style:font-size-complex="12pt" style:font-style-complex="normal"/>
    </style:style>
    <style:style style:name="T1259" style:family="text">
      <style:text-properties style:font-name="Times New Roman1" fo:font-size="12pt" fo:font-style="normal" officeooo:rsid="017916ca" style:font-size-asian="12pt" style:font-style-asian="normal" style:font-size-complex="12pt" style:font-style-complex="normal"/>
    </style:style>
    <style:style style:name="T1260" style:family="text">
      <style:text-properties style:font-name="Times New Roman1" fo:font-size="12pt" fo:font-style="normal" officeooo:rsid="030cb45e" style:font-size-asian="12pt" style:font-style-asian="normal" style:font-size-complex="12pt" style:font-style-complex="normal"/>
    </style:style>
    <style:style style:name="T1261" style:family="text">
      <style:text-properties style:font-name="Times New Roman1" fo:font-size="12pt" fo:font-style="normal" officeooo:rsid="030e673f" style:font-size-asian="12pt" style:font-style-asian="normal" style:font-size-complex="12pt" style:font-style-complex="normal"/>
    </style:style>
    <style:style style:name="T1262" style:family="text">
      <style:text-properties style:font-name="Times New Roman1" fo:font-size="12pt" fo:font-style="normal" officeooo:rsid="031dd759" style:font-size-asian="12pt" style:font-style-asian="normal" style:font-size-complex="12pt" style:font-style-complex="normal"/>
    </style:style>
    <style:style style:name="T1263" style:family="text">
      <style:text-properties style:font-name="Times New Roman1" fo:font-size="12pt" fo:font-style="normal" officeooo:rsid="030652f3" style:font-size-asian="12pt" style:font-style-asian="normal" style:font-size-complex="12pt" style:font-style-complex="normal"/>
    </style:style>
    <style:style style:name="T1264" style:family="text">
      <style:text-properties style:font-name="Times New Roman1" fo:font-size="12pt" fo:font-style="normal" officeooo:rsid="0470788d" style:font-size-asian="12pt" style:font-style-asian="normal" style:font-size-complex="12pt" style:font-style-complex="normal"/>
    </style:style>
    <style:style style:name="T1265" style:family="text">
      <style:text-properties style:font-name="Times New Roman1" fo:font-size="12pt" fo:font-style="normal" officeooo:rsid="0473b823" style:font-size-asian="12pt" style:font-style-asian="normal" style:font-size-complex="12pt" style:font-style-complex="normal"/>
    </style:style>
    <style:style style:name="T1266" style:family="text">
      <style:text-properties style:font-name="Times New Roman1" fo:font-size="12pt" fo:font-style="normal" officeooo:rsid="04739513" style:font-size-asian="12pt" style:font-style-asian="normal" style:font-size-complex="12pt" style:font-style-complex="normal"/>
    </style:style>
    <style:style style:name="T1267" style:family="text">
      <style:text-properties style:font-name="Times New Roman1" fo:font-size="12pt" fo:font-style="normal" officeooo:rsid="0141ab50" style:font-size-asian="12pt" style:font-style-asian="normal" style:font-size-complex="12pt" style:font-style-complex="normal"/>
    </style:style>
    <style:style style:name="T1268" style:family="text">
      <style:text-properties style:font-name="Times New Roman1" fo:font-size="12pt" fo:font-style="normal" officeooo:rsid="015f67aa" style:font-size-asian="12pt" style:font-style-asian="normal" style:font-size-complex="12pt" style:font-style-complex="normal"/>
    </style:style>
    <style:style style:name="T1269" style:family="text">
      <style:text-properties style:font-name="Times New Roman1" fo:font-size="12pt" fo:font-style="normal" officeooo:rsid="01b40c0f" style:font-size-asian="12pt" style:font-style-asian="normal" style:font-size-complex="12pt" style:font-style-complex="normal"/>
    </style:style>
    <style:style style:name="T1270" style:family="text">
      <style:text-properties style:font-name="Times New Roman1" fo:font-size="12pt" fo:font-style="normal" officeooo:rsid="019cd998" style:font-size-asian="12pt" style:font-style-asian="normal" style:font-size-complex="12pt" style:font-style-complex="normal"/>
    </style:style>
    <style:style style:name="T1271" style:family="text">
      <style:text-properties style:font-name="Times New Roman1" fo:font-size="12pt" fo:font-style="normal" officeooo:rsid="019b47ce" style:font-size-asian="12pt" style:font-style-asian="normal" style:font-size-complex="12pt" style:font-style-complex="normal"/>
    </style:style>
    <style:style style:name="T1272" style:family="text">
      <style:text-properties style:font-name="Times New Roman1" fo:font-size="12pt" fo:font-style="normal" officeooo:rsid="02485ac0" style:font-size-asian="12pt" style:font-style-asian="normal" style:font-size-complex="12pt" style:font-style-complex="normal"/>
    </style:style>
    <style:style style:name="T1273" style:family="text">
      <style:text-properties style:font-name="Times New Roman1" fo:font-size="12pt" fo:font-style="normal" officeooo:rsid="0256def8" style:font-size-asian="12pt" style:font-style-asian="normal" style:font-size-complex="12pt" style:font-style-complex="normal"/>
    </style:style>
    <style:style style:name="T1274" style:family="text">
      <style:text-properties style:font-name="Times New Roman1" fo:font-size="12pt" fo:font-style="normal" style:text-underline-style="solid" style:text-underline-width="auto" style:text-underline-color="font-color" officeooo:rsid="004ad6a8" style:font-size-asian="12pt" style:font-style-asian="normal" style:font-size-complex="12pt" style:font-style-complex="normal"/>
    </style:style>
    <style:style style:name="T1275" style:family="text">
      <style:text-properties style:font-name="Times New Roman1" fo:font-size="12pt" fo:font-style="normal" style:text-underline-style="solid" style:text-underline-width="auto" style:text-underline-color="font-color" officeooo:rsid="004d5c62" style:font-size-asian="12pt" style:font-style-asian="normal" style:font-size-complex="12pt" style:font-style-complex="normal"/>
    </style:style>
    <style:style style:name="T1276" style:family="text">
      <style:text-properties style:font-name="Times New Roman1" fo:font-size="12pt" fo:font-style="normal" style:text-underline-style="solid" style:text-underline-width="auto" style:text-underline-color="font-color" officeooo:rsid="00615ab2" style:font-size-asian="12pt" style:font-style-asian="normal" style:font-size-complex="12pt" style:font-style-complex="normal"/>
    </style:style>
    <style:style style:name="T1277" style:family="text">
      <style:text-properties style:font-name="Times New Roman1" fo:font-size="12pt" fo:font-style="normal" style:text-underline-style="solid" style:text-underline-width="auto" style:text-underline-color="font-color" officeooo:rsid="00623819" style:font-size-asian="12pt" style:font-style-asian="normal" style:font-size-complex="12pt" style:font-style-complex="normal"/>
    </style:style>
    <style:style style:name="T1278" style:family="text">
      <style:text-properties style:font-name="Times New Roman1" fo:font-size="12pt" fo:font-style="normal" style:text-underline-style="solid" style:text-underline-width="auto" style:text-underline-color="font-color" officeooo:rsid="00939af1" style:font-size-asian="12pt" style:font-style-asian="normal" style:font-size-complex="12pt" style:font-style-complex="normal"/>
    </style:style>
    <style:style style:name="T1279" style:family="text">
      <style:text-properties style:font-name="Times New Roman1" fo:font-size="12pt" fo:font-style="normal" style:text-underline-style="solid" style:text-underline-width="auto" style:text-underline-color="font-color" officeooo:rsid="0094ea9d" style:font-size-asian="12pt" style:font-style-asian="normal" style:font-size-complex="12pt" style:font-style-complex="normal"/>
    </style:style>
    <style:style style:name="T1280" style:family="text">
      <style:text-properties style:font-name="Times New Roman1" fo:font-size="12pt" fo:font-style="normal" style:text-underline-style="solid" style:text-underline-width="auto" style:text-underline-color="font-color" fo:font-weight="normal" officeooo:rsid="00bcd599" style:font-size-asian="12pt" style:font-style-asian="normal" style:font-weight-asian="normal" style:font-size-complex="12pt" style:font-style-complex="normal" style:font-weight-complex="normal"/>
    </style:style>
    <style:style style:name="T1281" style:family="text">
      <style:text-properties style:font-name="Times New Roman1" fo:font-size="12pt" fo:font-style="normal" style:text-underline-style="solid" style:text-underline-width="auto" style:text-underline-color="font-color" fo:font-weight="normal" officeooo:rsid="00c6e11e" style:font-size-asian="12pt" style:font-style-asian="normal" style:font-weight-asian="normal" style:font-size-complex="12pt" style:font-style-complex="normal" style:font-weight-complex="normal"/>
    </style:style>
    <style:style style:name="T1282" style:family="text">
      <style:text-properties style:font-name="Times New Roman1" fo:font-size="12pt" fo:font-style="normal" style:text-underline-style="solid" style:text-underline-width="auto" style:text-underline-color="font-color" fo:font-weight="normal" officeooo:rsid="00cae177" style:font-size-asian="12pt" style:font-style-asian="normal" style:font-weight-asian="normal" style:font-size-complex="12pt" style:font-style-complex="normal" style:font-weight-complex="normal"/>
    </style:style>
    <style:style style:name="T1283" style:family="text">
      <style:text-properties style:font-name="Times New Roman1" fo:font-size="12pt" fo:font-style="normal" style:text-underline-style="solid" style:text-underline-width="auto" style:text-underline-color="font-color" fo:font-weight="normal" officeooo:rsid="00d10843" style:font-size-asian="12pt" style:font-style-asian="normal" style:font-weight-asian="normal" style:font-size-complex="12pt" style:font-style-complex="normal" style:font-weight-complex="normal"/>
    </style:style>
    <style:style style:name="T1284" style:family="text">
      <style:text-properties style:font-name="Times New Roman1" fo:font-size="12pt" fo:font-style="normal" fo:font-weight="bold" officeooo:rsid="029a6331" style:font-name-asian="Microsoft YaHei" style:font-size-asian="12pt" style:font-style-asian="normal" style:font-weight-asian="bold" style:font-name-complex="Mangal1" style:font-size-complex="12pt" style:font-style-complex="normal" style:font-weight-complex="bold"/>
    </style:style>
    <style:style style:name="T1285" style:family="text">
      <style:text-properties style:font-name="Times New Roman1" fo:font-size="12pt" fo:font-style="normal" fo:font-weight="bold" officeooo:rsid="0284b9cc" style:font-size-asian="12pt" style:font-style-asian="normal" style:font-weight-asian="bold" style:font-size-complex="12pt" style:font-style-complex="normal" style:font-weight-complex="bold"/>
    </style:style>
    <style:style style:name="T1286" style:family="text">
      <style:text-properties style:font-name="Times New Roman1" fo:font-size="12pt" fo:font-style="normal" fo:font-weight="bold" officeooo:rsid="02bf81e0" style:font-size-asian="12pt" style:font-style-asian="normal" style:font-weight-asian="bold" style:font-size-complex="12pt" style:font-style-complex="normal" style:font-weight-complex="bold"/>
    </style:style>
    <style:style style:name="T1287" style:family="text">
      <style:text-properties style:font-name="Times New Roman1" fo:font-size="12pt" fo:font-style="normal" fo:font-weight="normal" officeooo:rsid="029a6331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1288" style:family="text">
      <style:text-properties style:font-name="Times New Roman1" fo:font-size="12pt" fo:font-style="normal" fo:font-weight="normal" officeooo:rsid="028e09ca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1289" style:family="text">
      <style:text-properties style:font-name="Times New Roman1" fo:font-size="12pt" fo:font-style="normal" fo:font-weight="normal" officeooo:rsid="0292b3a1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1290" style:family="text">
      <style:text-properties style:font-name="Times New Roman1" fo:font-size="12pt" fo:font-style="normal" fo:font-weight="normal" officeooo:rsid="02918e01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1291" style:family="text">
      <style:text-properties style:font-name="Times New Roman1" fo:font-size="12pt" fo:font-style="normal" fo:font-weight="normal" officeooo:rsid="02822b5b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1292" style:family="text">
      <style:text-properties style:font-name="Times New Roman1" fo:font-size="12pt" fo:font-style="normal" fo:font-weight="normal" officeooo:rsid="009e42b1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1293" style:family="text">
      <style:text-properties style:font-name="Times New Roman1" fo:font-size="12pt" fo:font-style="normal" fo:font-weight="normal" officeooo:rsid="0291cddf" style:font-name-asian="Microsoft YaHei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1294" style:family="text"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95" style:family="text">
      <style:text-properties style:font-name="Times New Roman1" fo:font-size="12pt" fo:font-style="normal" fo:font-weight="normal" officeooo:rsid="029a6331" style:font-size-asian="12pt" style:font-style-asian="normal" style:font-weight-asian="normal" style:font-size-complex="12pt" style:font-style-complex="normal" style:font-weight-complex="normal"/>
    </style:style>
    <style:style style:name="T1296" style:family="text">
      <style:text-properties style:font-name="Times New Roman1" fo:font-size="12pt" fo:font-style="normal" fo:font-weight="normal" officeooo:rsid="0098520b" style:font-size-asian="12pt" style:font-style-asian="normal" style:font-weight-asian="normal" style:font-size-complex="12pt" style:font-style-complex="normal" style:font-weight-complex="normal"/>
    </style:style>
    <style:style style:name="T1297" style:family="text">
      <style:text-properties style:font-name="Times New Roman1" fo:font-size="12pt" fo:font-style="normal" fo:font-weight="normal" officeooo:rsid="02822b5b" style:font-size-asian="12pt" style:font-style-asian="normal" style:font-weight-asian="normal" style:font-size-complex="12pt" style:font-style-complex="normal" style:font-weight-complex="normal"/>
    </style:style>
    <style:style style:name="T1298" style:family="text">
      <style:text-properties style:font-name="Times New Roman1" fo:font-size="12pt" fo:font-style="normal" fo:font-weight="normal" officeooo:rsid="0284b9cc" style:font-size-asian="12pt" style:font-style-asian="normal" style:font-weight-asian="normal" style:font-size-complex="12pt" style:font-style-complex="normal" style:font-weight-complex="normal"/>
    </style:style>
    <style:style style:name="T1299" style:family="text">
      <style:text-properties style:font-name="Times New Roman1" fo:font-size="12pt" fo:font-style="normal" fo:font-weight="normal" officeooo:rsid="02901e25" style:font-size-asian="12pt" style:font-style-asian="normal" style:font-weight-asian="normal" style:font-size-complex="12pt" style:font-style-complex="normal" style:font-weight-complex="normal"/>
    </style:style>
    <style:style style:name="T1300" style:family="text">
      <style:text-properties style:font-name="Times New Roman1" fo:font-size="12pt" fo:font-style="normal" fo:font-weight="normal" officeooo:rsid="00186490" style:font-size-asian="12pt" style:font-style-asian="normal" style:font-weight-asian="normal" style:font-size-complex="12pt" style:font-style-complex="normal" style:font-weight-complex="normal"/>
    </style:style>
    <style:style style:name="T1301" style:family="text">
      <style:text-properties style:font-name="Times New Roman1" fo:font-size="12pt" fo:font-style="normal" fo:font-weight="normal" officeooo:rsid="028f22c2" style:font-size-asian="12pt" style:font-style-asian="normal" style:font-weight-asian="normal" style:font-size-complex="12pt" style:font-style-complex="normal" style:font-weight-complex="normal"/>
    </style:style>
    <style:style style:name="T1302" style:family="text">
      <style:text-properties style:font-name="Times New Roman1" fo:font-size="12pt" fo:font-style="normal" fo:font-weight="normal" officeooo:rsid="0291cddf" style:font-size-asian="12pt" style:font-style-asian="normal" style:font-weight-asian="normal" style:font-size-complex="12pt" style:font-style-complex="normal" style:font-weight-complex="normal"/>
    </style:style>
    <style:style style:name="T1303" style:family="text">
      <style:text-properties style:font-name="Times New Roman1" fo:font-size="12pt" fo:font-style="normal" fo:font-weight="normal" officeooo:rsid="0038e865" style:font-size-asian="12pt" style:font-style-asian="normal" style:font-weight-asian="normal" style:font-size-complex="12pt" style:font-style-complex="normal" style:font-weight-complex="normal"/>
    </style:style>
    <style:style style:name="T1304" style:family="text">
      <style:text-properties style:font-name="Times New Roman1" fo:font-size="12pt" fo:font-style="normal" fo:font-weight="normal" officeooo:rsid="0043ff9b" style:font-size-asian="12pt" style:font-style-asian="normal" style:font-weight-asian="normal" style:font-size-complex="12pt" style:font-style-complex="normal" style:font-weight-complex="normal"/>
    </style:style>
    <style:style style:name="T1305" style:family="text">
      <style:text-properties style:font-name="Times New Roman1" fo:font-size="12pt" fo:font-style="normal" fo:font-weight="normal" officeooo:rsid="029e074c" style:font-size-asian="12pt" style:font-style-asian="normal" style:font-weight-asian="normal" style:font-size-complex="12pt" style:font-style-complex="normal" style:font-weight-complex="normal"/>
    </style:style>
    <style:style style:name="T1306" style:family="text">
      <style:text-properties style:font-name="Times New Roman1" fo:font-size="12pt" fo:font-style="normal" fo:font-weight="normal" officeooo:rsid="0046cf1e" style:font-size-asian="12pt" style:font-style-asian="normal" style:font-weight-asian="normal" style:font-size-complex="12pt" style:font-style-complex="normal" style:font-weight-complex="normal"/>
    </style:style>
    <style:style style:name="T1307" style:family="text">
      <style:text-properties style:font-name="Times New Roman1" fo:font-size="12pt" fo:font-style="normal" fo:font-weight="normal" officeooo:rsid="0046f990" style:font-size-asian="12pt" style:font-style-asian="normal" style:font-weight-asian="normal" style:font-size-complex="12pt" style:font-style-complex="normal" style:font-weight-complex="normal"/>
    </style:style>
    <style:style style:name="T1308" style:family="text">
      <style:text-properties style:font-name="Times New Roman1" fo:font-size="12pt" fo:font-style="normal" fo:font-weight="normal" officeooo:rsid="02a0b7c7" style:font-size-asian="12pt" style:font-style-asian="normal" style:font-weight-asian="normal" style:font-size-complex="12pt" style:font-style-complex="normal" style:font-weight-complex="normal"/>
    </style:style>
    <style:style style:name="T1309" style:family="text">
      <style:text-properties style:font-name="Times New Roman1" fo:font-size="12pt" fo:font-style="normal" fo:font-weight="normal" officeooo:rsid="02c1c137" style:font-size-asian="12pt" style:font-style-asian="normal" style:font-weight-asian="normal" style:font-size-complex="12pt" style:font-style-complex="normal" style:font-weight-complex="normal"/>
    </style:style>
    <style:style style:name="T1310" style:family="text">
      <style:text-properties style:font-name="Times New Roman1" fo:font-size="12pt" fo:font-style="normal" fo:font-weight="normal" officeooo:rsid="02c47bb5" style:font-size-asian="12pt" style:font-style-asian="normal" style:font-weight-asian="normal" style:font-size-complex="12pt" style:font-style-complex="normal" style:font-weight-complex="normal"/>
    </style:style>
    <style:style style:name="T1311" style:family="text">
      <style:text-properties style:font-name="Times New Roman1" fo:font-size="12pt" fo:font-style="normal" fo:font-weight="normal" officeooo:rsid="02b37c5a" style:font-size-asian="12pt" style:font-style-asian="normal" style:font-weight-asian="normal" style:font-size-complex="12pt" style:font-style-complex="normal" style:font-weight-complex="normal"/>
    </style:style>
    <style:style style:name="T1312" style:family="text">
      <style:text-properties style:font-name="Times New Roman1" fo:font-size="12pt" fo:font-style="normal" fo:font-weight="normal" officeooo:rsid="030233e1" style:font-size-asian="12pt" style:font-style-asian="normal" style:font-weight-asian="normal" style:font-size-complex="12pt" style:font-style-complex="normal" style:font-weight-complex="normal"/>
    </style:style>
    <style:style style:name="T1313" style:family="text">
      <style:text-properties style:font-name="Times New Roman1" fo:font-size="12pt" fo:font-style="normal" fo:font-weight="normal" officeooo:rsid="02b0b1e7" style:font-size-asian="12pt" style:font-style-asian="normal" style:font-weight-asian="normal" style:font-size-complex="12pt" style:font-style-complex="normal" style:font-weight-complex="normal"/>
    </style:style>
    <style:style style:name="T1314" style:family="text">
      <style:text-properties style:font-name="Times New Roman1" fo:font-size="12pt" fo:font-style="normal" fo:font-weight="normal" officeooo:rsid="02c388cd" style:font-size-asian="12pt" style:font-style-asian="normal" style:font-weight-asian="normal" style:font-size-complex="12pt" style:font-style-complex="normal" style:font-weight-complex="normal"/>
    </style:style>
    <style:style style:name="T1315" style:family="text">
      <style:text-properties style:font-name="Times New Roman1" fo:font-size="12pt" fo:font-style="normal" fo:font-weight="normal" officeooo:rsid="00ce0224" style:font-size-asian="12pt" style:font-style-asian="normal" style:font-weight-asian="normal" style:font-size-complex="12pt" style:font-style-complex="normal" style:font-weight-complex="normal"/>
    </style:style>
    <style:style style:name="T1316" style:family="text">
      <style:text-properties style:font-name="Times New Roman1" fo:font-size="12pt" fo:font-style="normal" fo:font-weight="normal" officeooo:rsid="02aeb03d" style:font-size-asian="12pt" style:font-style-asian="normal" style:font-weight-asian="normal" style:font-size-complex="12pt" style:font-style-complex="normal" style:font-weight-complex="normal"/>
    </style:style>
    <style:style style:name="T1317" style:family="text">
      <style:text-properties style:font-name="Times New Roman1" fo:font-size="12pt" fo:font-style="normal" fo:font-weight="normal" officeooo:rsid="02e5e2cd" style:font-size-asian="12pt" style:font-style-asian="normal" style:font-weight-asian="normal" style:font-size-complex="12pt" style:font-style-complex="normal" style:font-weight-complex="normal"/>
    </style:style>
    <style:style style:name="T1318" style:family="text">
      <style:text-properties style:font-name="Times New Roman1" fo:font-size="12pt" fo:font-style="normal" fo:font-weight="normal" officeooo:rsid="02b9ec44" style:font-size-asian="12pt" style:font-style-asian="normal" style:font-weight-asian="normal" style:font-size-complex="12pt" style:font-style-complex="normal" style:font-weight-complex="normal"/>
    </style:style>
    <style:style style:name="T1319" style:family="text">
      <style:text-properties style:font-name="Times New Roman1" fo:font-size="12pt" fo:font-style="normal" fo:font-weight="normal" officeooo:rsid="02bb8326" style:font-size-asian="12pt" style:font-style-asian="normal" style:font-weight-asian="normal" style:font-size-complex="12pt" style:font-style-complex="normal" style:font-weight-complex="normal"/>
    </style:style>
    <style:style style:name="T1320" style:family="text">
      <style:text-properties style:font-name="Times New Roman1" fo:font-size="12pt" fo:font-style="normal" fo:font-weight="normal" officeooo:rsid="02bd4e3d" style:font-size-asian="12pt" style:font-style-asian="normal" style:font-weight-asian="normal" style:font-size-complex="12pt" style:font-style-complex="normal" style:font-weight-complex="normal"/>
    </style:style>
    <style:style style:name="T1321" style:family="text">
      <style:text-properties style:font-name="Times New Roman1" fo:font-size="12pt" fo:font-style="normal" fo:font-weight="normal" officeooo:rsid="02cd5b5d" style:font-size-asian="12pt" style:font-style-asian="normal" style:font-weight-asian="normal" style:font-size-complex="12pt" style:font-style-complex="normal" style:font-weight-complex="normal"/>
    </style:style>
    <style:style style:name="T1322" style:family="text">
      <style:text-properties style:font-name="Times New Roman1" fo:font-size="12pt" fo:font-style="normal" fo:font-weight="normal" officeooo:rsid="02b3c959" style:font-size-asian="12pt" style:font-style-asian="normal" style:font-weight-asian="normal" style:font-size-complex="12pt" style:font-style-complex="normal" style:font-weight-complex="normal"/>
    </style:style>
    <style:style style:name="T1323" style:family="text">
      <style:text-properties style:font-name="Times New Roman1" fo:font-size="12pt" fo:font-style="normal" fo:font-weight="normal" officeooo:rsid="02bd9172" style:font-size-asian="12pt" style:font-style-asian="normal" style:font-weight-asian="normal" style:font-size-complex="12pt" style:font-style-complex="normal" style:font-weight-complex="normal"/>
    </style:style>
    <style:style style:name="T1324" style:family="text">
      <style:text-properties style:font-name="Times New Roman1" fo:font-size="12pt" fo:font-style="normal" fo:font-weight="normal" officeooo:rsid="02c0f646" style:font-size-asian="12pt" style:font-style-asian="normal" style:font-weight-asian="normal" style:font-size-complex="12pt" style:font-style-complex="normal" style:font-weight-complex="normal"/>
    </style:style>
    <style:style style:name="T1325" style:family="text">
      <style:text-properties style:font-name="Times New Roman1" fo:font-size="12pt" fo:font-style="normal" fo:font-weight="normal" officeooo:rsid="02b5ba45" style:font-size-asian="12pt" style:font-style-asian="normal" style:font-weight-asian="normal" style:font-size-complex="12pt" style:font-style-complex="normal" style:font-weight-complex="normal"/>
    </style:style>
    <style:style style:name="T1326" style:family="text">
      <style:text-properties style:font-name="Times New Roman1" fo:font-size="12pt" fo:font-style="normal" fo:font-weight="normal" officeooo:rsid="02b5c8d7" style:font-size-asian="12pt" style:font-style-asian="normal" style:font-weight-asian="normal" style:font-size-complex="12pt" style:font-style-complex="normal" style:font-weight-complex="normal"/>
    </style:style>
    <style:style style:name="T1327" style:family="text">
      <style:text-properties style:font-name="Times New Roman1" fo:font-size="12pt" fo:font-style="normal" fo:font-weight="normal" officeooo:rsid="02ae5824" style:font-size-asian="12pt" style:font-style-asian="normal" style:font-weight-asian="normal" style:font-size-complex="12pt" style:font-style-complex="normal" style:font-weight-complex="normal"/>
    </style:style>
    <style:style style:name="T1328" style:family="text">
      <style:text-properties style:font-name="Times New Roman1" fo:font-size="12pt" fo:font-style="normal" fo:font-weight="normal" officeooo:rsid="02ccecbf" style:font-size-asian="12pt" style:font-style-asian="normal" style:font-weight-asian="normal" style:font-size-complex="12pt" style:font-style-complex="normal" style:font-weight-complex="normal"/>
    </style:style>
    <style:style style:name="T1329" style:family="text">
      <style:text-properties style:font-name="Times New Roman1" fo:font-size="12pt" fo:font-style="normal" fo:font-weight="normal" officeooo:rsid="02ce8a58" style:font-size-asian="12pt" style:font-style-asian="normal" style:font-weight-asian="normal" style:font-size-complex="12pt" style:font-style-complex="normal" style:font-weight-complex="normal"/>
    </style:style>
    <style:style style:name="T1330" style:family="text">
      <style:text-properties style:font-name="Times New Roman1" fo:font-size="12pt" fo:font-style="normal" fo:font-weight="normal" officeooo:rsid="02cb1ec3" style:font-size-asian="12pt" style:font-style-asian="normal" style:font-weight-asian="normal" style:font-size-complex="12pt" style:font-style-complex="normal" style:font-weight-complex="normal"/>
    </style:style>
    <style:style style:name="T1331" style:family="text">
      <style:text-properties style:font-name="Times New Roman1" fo:font-size="12pt" fo:font-style="normal" fo:font-weight="normal" officeooo:rsid="02bebe4a" style:font-size-asian="12pt" style:font-style-asian="normal" style:font-weight-asian="normal" style:font-size-complex="12pt" style:font-style-complex="normal" style:font-weight-complex="normal"/>
    </style:style>
    <style:style style:name="T1332" style:family="text">
      <style:text-properties style:font-name="Times New Roman1" fo:font-size="12pt" fo:font-style="normal" fo:font-weight="normal" officeooo:rsid="02cb59c6" style:font-size-asian="12pt" style:font-style-asian="normal" style:font-weight-asian="normal" style:font-size-complex="12pt" style:font-style-complex="normal" style:font-weight-complex="normal"/>
    </style:style>
    <style:style style:name="T1333" style:family="text">
      <style:text-properties style:font-name="Times New Roman1" fo:font-size="12pt" fo:font-style="normal" fo:font-weight="normal" officeooo:rsid="02c88e50" style:font-size-asian="12pt" style:font-style-asian="normal" style:font-weight-asian="normal" style:font-size-complex="12pt" style:font-style-complex="normal" style:font-weight-complex="normal"/>
    </style:style>
    <style:style style:name="T1334" style:family="text">
      <style:text-properties style:font-name="Times New Roman1" fo:font-size="12pt" fo:font-style="normal" fo:font-weight="normal" officeooo:rsid="02b0119c" style:font-size-asian="12pt" style:font-style-asian="normal" style:font-weight-asian="normal" style:font-size-complex="12pt" style:font-style-complex="normal" style:font-weight-complex="normal"/>
    </style:style>
    <style:style style:name="T1335" style:family="text">
      <style:text-properties style:font-name="Times New Roman1" fo:font-size="12pt" fo:font-style="normal" fo:font-weight="normal" officeooo:rsid="02c44da7" style:font-size-asian="12pt" style:font-style-asian="normal" style:font-weight-asian="normal" style:font-size-complex="12pt" style:font-style-complex="normal" style:font-weight-complex="normal"/>
    </style:style>
    <style:style style:name="T1336" style:family="text">
      <style:text-properties style:font-name="Times New Roman1" fo:font-size="12pt" fo:font-style="normal" fo:font-weight="normal" officeooo:rsid="02d46420" style:font-size-asian="12pt" style:font-style-asian="normal" style:font-weight-asian="normal" style:font-size-complex="12pt" style:font-style-complex="normal" style:font-weight-complex="normal"/>
    </style:style>
    <style:style style:name="T1337" style:family="text">
      <style:text-properties style:font-name="Times New Roman1" fo:font-size="12pt" fo:font-style="normal" fo:font-weight="normal" officeooo:rsid="02bf81e0" style:font-size-asian="12pt" style:font-style-asian="normal" style:font-weight-asian="normal" style:font-size-complex="12pt" style:font-style-complex="normal" style:font-weight-complex="normal"/>
    </style:style>
    <style:style style:name="T1338" style:family="text">
      <style:text-properties style:font-name="Times New Roman1" fo:font-size="12pt" fo:font-style="normal" fo:font-weight="normal" officeooo:rsid="02c736bd" style:font-size-asian="12pt" style:font-style-asian="normal" style:font-weight-asian="normal" style:font-size-complex="12pt" style:font-style-complex="normal" style:font-weight-complex="normal"/>
    </style:style>
    <style:style style:name="T1339" style:family="text">
      <style:text-properties style:font-name="Times New Roman1" fo:font-size="12pt" fo:font-style="normal" fo:font-weight="normal" officeooo:rsid="02ffd955" style:font-size-asian="12pt" style:font-style-asian="normal" style:font-weight-asian="normal" style:font-size-complex="12pt" style:font-style-complex="normal" style:font-weight-complex="normal"/>
    </style:style>
    <style:style style:name="T1340" style:family="text">
      <style:text-properties style:font-name="Times New Roman1" fo:font-size="12pt" fo:font-style="normal" fo:font-weight="normal" officeooo:rsid="01163c5c" style:font-size-asian="12pt" style:font-style-asian="normal" style:font-weight-asian="normal" style:font-size-complex="12pt" style:font-style-complex="normal" style:font-weight-complex="normal"/>
    </style:style>
    <style:style style:name="T1341" style:family="text">
      <style:text-properties style:font-name="Times New Roman1" fo:font-size="12pt" fo:font-style="normal" officeooo:rsid="02fa9f19" style:font-name-asian="Microsoft YaHei" style:font-size-asian="12pt" style:font-style-asian="normal" style:font-name-complex="Mangal1" style:font-size-complex="12pt" style:font-style-complex="normal"/>
    </style:style>
    <style:style style:name="T1342" style:family="text">
      <style:text-properties style:font-name="Times New Roman1" fo:font-size="12pt" fo:font-style="normal" officeooo:rsid="03048034" style:font-name-asian="Microsoft YaHei" style:font-size-asian="12pt" style:font-style-asian="normal" style:font-name-complex="Mangal1" style:font-size-complex="12pt" style:font-style-complex="normal"/>
    </style:style>
    <style:style style:name="T1343" style:family="text">
      <style:text-properties style:font-name="Times New Roman1" fo:font-size="12pt" fo:font-style="normal" officeooo:rsid="0133e678" style:font-name-asian="Microsoft YaHei" style:font-size-asian="12pt" style:font-style-asian="normal" style:font-name-complex="Mangal1" style:font-size-complex="12pt" style:font-style-complex="normal"/>
    </style:style>
    <style:style style:name="T1344" style:family="text">
      <style:text-properties style:font-name="Times New Roman1" fo:font-size="12pt" fo:font-style="normal" officeooo:rsid="011d7b66" style:font-name-asian="Microsoft YaHei" style:font-size-asian="12pt" style:font-style-asian="normal" style:font-name-complex="Mangal1" style:font-size-complex="12pt" style:font-style-complex="normal"/>
    </style:style>
    <style:style style:name="T1345" style:family="text">
      <style:text-properties style:font-name="Times New Roman1" fo:font-size="12pt" fo:font-style="normal" officeooo:rsid="02822b5b" style:font-name-asian="Microsoft YaHei" style:font-size-asian="12pt" style:font-style-asian="normal" style:font-name-complex="Mangal1" style:font-size-complex="12pt" style:font-style-complex="normal"/>
    </style:style>
    <style:style style:name="T1346" style:family="text">
      <style:text-properties style:font-name="Times New Roman1" fo:font-size="12pt" fo:font-style="normal" officeooo:rsid="02bf81e0" style:font-name-asian="Microsoft YaHei" style:font-size-asian="12pt" style:font-style-asian="normal" style:font-name-complex="Mangal1" style:font-size-complex="12pt" style:font-style-complex="normal"/>
    </style:style>
    <style:style style:name="T1347" style:family="text">
      <style:text-properties style:font-name="Times New Roman1" fo:font-size="12pt" fo:font-style="normal" officeooo:rsid="02c736bd" style:font-name-asian="Microsoft YaHei" style:font-size-asian="12pt" style:font-style-asian="normal" style:font-name-complex="Mangal1" style:font-size-complex="12pt" style:font-style-complex="normal"/>
    </style:style>
    <style:style style:name="T1348" style:family="text">
      <style:text-properties style:font-name="Times New Roman1" fo:font-size="12pt" fo:font-style="normal" officeooo:rsid="0313bb55" style:font-name-asian="Microsoft YaHei" style:font-size-asian="12pt" style:font-style-asian="normal" style:font-name-complex="Mangal1" style:font-size-complex="12pt" style:font-style-complex="normal"/>
    </style:style>
    <style:style style:name="T1349" style:family="text">
      <style:text-properties style:font-name="Times New Roman1" fo:font-size="12pt" fo:font-style="normal" officeooo:rsid="0322fe9b" style:font-name-asian="Microsoft YaHei" style:font-size-asian="12pt" style:font-style-asian="normal" style:font-name-complex="Mangal1" style:font-size-complex="12pt" style:font-style-complex="normal"/>
    </style:style>
    <style:style style:name="T1350" style:family="text">
      <style:text-properties style:font-name="Times New Roman1" fo:font-size="12pt" fo:font-style="normal" officeooo:rsid="01372a55" style:font-name-asian="Microsoft YaHei" style:font-size-asian="12pt" style:font-style-asian="normal" style:font-name-complex="Mangal1" style:font-size-complex="12pt" style:font-style-complex="normal"/>
    </style:style>
    <style:style style:name="T1351" style:family="text">
      <style:text-properties style:font-name="Times New Roman1" fo:font-size="12pt" fo:font-style="normal" officeooo:rsid="031b4928" style:font-name-asian="Microsoft YaHei" style:font-size-asian="12pt" style:font-style-asian="normal" style:font-name-complex="Mangal1" style:font-size-complex="12pt" style:font-style-complex="normal"/>
    </style:style>
    <style:style style:name="T1352" style:family="text">
      <style:text-properties style:font-name="Times New Roman1" fo:font-size="12pt" fo:font-style="normal" officeooo:rsid="028c4d08" style:font-name-asian="Microsoft YaHei" style:font-size-asian="12pt" style:font-style-asian="normal" style:font-name-complex="Mangal1" style:font-size-complex="12pt" style:font-style-complex="normal"/>
    </style:style>
    <style:style style:name="T1353" style:family="text">
      <style:text-properties style:font-name="Times New Roman1" fo:font-size="12pt" fo:font-style="normal" officeooo:rsid="00939af1" style:font-name-asian="Microsoft YaHei" style:font-size-asian="12pt" style:font-style-asian="normal" style:font-name-complex="Mangal1" style:font-size-complex="12pt" style:font-style-complex="normal"/>
    </style:style>
    <style:style style:name="T1354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355" style:family="text">
      <style:text-properties style:font-name="Times New Roman1" fo:font-size="12pt" officeooo:rsid="02033a7c" style:font-name-asian="Microsoft YaHei" style:font-size-asian="12pt" style:font-name-complex="Mangal1" style:font-size-complex="12pt"/>
    </style:style>
    <style:style style:name="T1356" style:family="text">
      <style:text-properties style:font-name="Times New Roman1" fo:font-size="12pt" officeooo:rsid="01ee39ee" style:font-name-asian="Microsoft YaHei" style:font-size-asian="12pt" style:font-name-complex="Mangal1" style:font-size-complex="12pt"/>
    </style:style>
    <style:style style:name="T1357" style:family="text">
      <style:text-properties style:font-name="Times New Roman1" fo:font-size="12pt" officeooo:rsid="02021c8f" style:font-name-asian="Microsoft YaHei" style:font-size-asian="12pt" style:font-name-complex="Mangal1" style:font-size-complex="12pt"/>
    </style:style>
    <style:style style:name="T1358" style:family="text">
      <style:text-properties style:font-name="Times New Roman1" fo:font-size="12pt" fo:language="en" fo:country="US" fo:font-style="normal" officeooo:rsid="02626391" style:font-size-asian="12pt" style:font-style-asian="normal" style:font-size-complex="12pt" style:font-style-complex="normal"/>
    </style:style>
    <style:style style:name="T1359" style:family="text">
      <style:text-properties style:font-name="Times New Roman1" fo:font-size="12pt" fo:language="en" fo:country="US" fo:font-style="normal" officeooo:rsid="0284b9cc" style:font-size-asian="12pt" style:font-style-asian="normal" style:font-size-complex="12pt" style:font-style-complex="normal"/>
    </style:style>
    <style:style style:name="T1360" style:family="text">
      <style:text-properties style:font-name="Times New Roman1" fo:font-size="12pt" fo:language="en" fo:country="US" fo:font-style="normal" officeooo:rsid="029be904" style:font-size-asian="12pt" style:font-style-asian="normal" style:font-size-complex="12pt" style:font-style-complex="normal"/>
    </style:style>
    <style:style style:name="T1361" style:family="text">
      <style:text-properties style:font-name="Times New Roman1" fo:font-size="12pt" fo:language="en" fo:country="US" fo:font-style="normal" officeooo:rsid="00b8e810" style:font-size-asian="12pt" style:font-style-asian="normal" style:font-size-complex="12pt" style:font-style-complex="normal"/>
    </style:style>
    <style:style style:name="T1362" style:family="text">
      <style:text-properties style:font-name="Times New Roman1" fo:font-size="12pt" fo:language="en" fo:country="US" fo:font-style="normal" officeooo:rsid="02e9d2ea" style:font-size-asian="12pt" style:font-style-asian="normal" style:font-size-complex="12pt" style:font-style-complex="normal"/>
    </style:style>
    <style:style style:name="T1363" style:family="text">
      <style:text-properties style:font-name="Times New Roman1" fo:font-size="12pt" fo:language="en" fo:country="US" fo:font-style="normal" officeooo:rsid="00ba0077" style:font-size-asian="12pt" style:font-style-asian="normal" style:font-size-complex="12pt" style:font-style-complex="normal"/>
    </style:style>
    <style:style style:name="T1364" style:family="text">
      <style:text-properties style:font-name="Times New Roman1" fo:font-size="12pt" fo:language="en" fo:country="US" fo:font-style="normal" officeooo:rsid="029be904" style:font-name-asian="Microsoft YaHei" style:font-size-asian="12pt" style:font-style-asian="normal" style:font-name-complex="Mangal1" style:font-size-complex="12pt" style:font-style-complex="normal"/>
    </style:style>
    <style:style style:name="T1365" style:family="text">
      <style:text-properties style:font-name="Times New Roman1" fo:font-size="12pt" fo:language="en" fo:country="US" fo:font-style="normal" style:text-underline-style="solid" style:text-underline-width="auto" style:text-underline-color="font-color" officeooo:rsid="00794461" style:font-size-asian="12pt" style:font-style-asian="normal" style:font-size-complex="12pt" style:font-style-complex="normal"/>
    </style:style>
    <style:style style:name="T1366" style:family="text">
      <style:text-properties style:font-name="Times New Roman1" fo:font-size="12pt" fo:language="en" fo:country="US" fo:font-style="normal" style:text-underline-style="solid" style:text-underline-width="auto" style:text-underline-color="font-color" officeooo:rsid="00a4d769" style:font-size-asian="12pt" style:font-style-asian="normal" style:font-size-complex="12pt" style:font-style-complex="normal"/>
    </style:style>
    <style:style style:name="T1367" style:family="text">
      <style:text-properties style:font-name="Times New Roman1" fo:font-size="12pt" fo:language="en" fo:country="US" fo:font-style="normal" style:text-underline-style="solid" style:text-underline-width="auto" style:text-underline-color="font-color" officeooo:rsid="00b8e810" style:font-size-asian="12pt" style:font-style-asian="normal" style:font-size-complex="12pt" style:font-style-complex="normal"/>
    </style:style>
    <style:style style:name="T1368" style:family="text">
      <style:text-properties style:font-name="Times New Roman1" fo:font-size="12pt" fo:language="en" fo:country="US" fo:font-style="normal" style:text-underline-style="solid" style:text-underline-width="auto" style:text-underline-color="font-color" officeooo:rsid="00ba0077" style:font-size-asian="12pt" style:font-style-asian="normal" style:font-size-complex="12pt" style:font-style-complex="normal"/>
    </style:style>
    <style:style style:name="T1369" style:family="text">
      <style:text-properties style:font-name="Times New Roman1" style:text-underline-style="solid" style:text-underline-width="auto" style:text-underline-color="font-color"/>
    </style:style>
    <style:style style:name="T1370" style:family="text">
      <style:text-properties style:font-name="Times New Roman1" style:text-underline-style="solid" style:text-underline-width="auto" style:text-underline-color="font-color" officeooo:rsid="001a765d"/>
    </style:style>
    <style:style style:name="T1371" style:family="text">
      <style:text-properties style:font-name="Times New Roman1" style:text-underline-style="solid" style:text-underline-width="auto" style:text-underline-color="font-color" fo:font-weight="normal" officeooo:rsid="00ccaa6a" style:font-weight-asian="normal" style:font-weight-complex="normal"/>
    </style:style>
    <style:style style:name="T1372" style:family="text">
      <style:text-properties style:font-name="Times New Roman1" style:text-underline-style="solid" style:text-underline-width="auto" style:text-underline-color="font-color" fo:font-weight="normal" officeooo:rsid="00d38ac6" style:font-weight-asian="normal" style:font-weight-complex="normal"/>
    </style:style>
    <style:style style:name="T1373" style:family="text">
      <style:text-properties style:font-name="Times New Roman1" style:text-underline-style="solid" style:text-underline-width="auto" style:text-underline-color="font-color" fo:font-weight="normal" officeooo:rsid="00de61d0" style:font-weight-asian="normal" style:font-weight-complex="normal"/>
    </style:style>
    <style:style style:name="T1374" style:family="text">
      <style:text-properties style:font-name="Times New Roman1" style:text-underline-style="solid" style:text-underline-width="auto" style:text-underline-color="font-color" fo:font-weight="normal" officeooo:rsid="00df7e81" style:font-weight-asian="normal" style:font-weight-complex="normal"/>
    </style:style>
    <style:style style:name="T1375" style:family="text">
      <style:text-properties style:font-name="Times New Roman1" style:text-underline-style="solid" style:text-underline-width="auto" style:text-underline-color="font-color" fo:font-weight="normal" officeooo:rsid="00dbc473" style:font-weight-asian="normal" style:font-weight-complex="normal"/>
    </style:style>
    <style:style style:name="T1376" style:family="text">
      <style:text-properties style:font-name="Times New Roman1" style:text-underline-style="solid" style:text-underline-width="auto" style:text-underline-color="font-color" fo:font-weight="normal" officeooo:rsid="00dd57b2" style:font-weight-asian="normal" style:font-weight-complex="normal"/>
    </style:style>
    <style:style style:name="T1377" style:family="text">
      <style:text-properties style:font-name="Times New Roman1" style:text-underline-style="solid" style:text-underline-width="auto" style:text-underline-color="font-color" fo:font-weight="normal" officeooo:rsid="00d9ec41" style:font-weight-asian="normal" style:font-weight-complex="normal"/>
    </style:style>
    <style:style style:name="T1378" style:family="text">
      <style:text-properties style:font-name="Times New Roman1" style:text-underline-style="solid" style:text-underline-width="auto" style:text-underline-color="font-color" fo:font-weight="normal" officeooo:rsid="00d4ab6c" style:font-weight-asian="normal" style:font-weight-complex="normal"/>
    </style:style>
    <style:style style:name="T1379" style:family="text">
      <style:text-properties style:font-name="Times New Roman1" style:text-underline-style="solid" style:text-underline-width="auto" style:text-underline-color="font-color" fo:font-weight="normal" officeooo:rsid="00d81e29" style:font-weight-asian="normal" style:font-weight-complex="normal"/>
    </style:style>
    <style:style style:name="T1380" style:family="text">
      <style:text-properties style:font-name="Times New Roman1" style:text-underline-style="solid" style:text-underline-width="auto" style:text-underline-color="font-color" fo:font-weight="normal" officeooo:rsid="00d78bf5" style:font-weight-asian="normal" style:font-weight-complex="normal"/>
    </style:style>
    <style:style style:name="T1381" style:family="text">
      <style:text-properties style:font-name="Times New Roman1" style:text-underline-style="solid" style:text-underline-width="auto" style:text-underline-color="font-color" fo:font-weight="normal" officeooo:rsid="00d3bdae" style:font-weight-asian="normal" style:font-weight-complex="normal"/>
    </style:style>
    <style:style style:name="T1382" style:family="text">
      <style:text-properties style:font-name="Times New Roman1" style:text-underline-style="solid" style:text-underline-width="auto" style:text-underline-color="font-color" fo:font-weight="normal" officeooo:rsid="00cfa0b0" style:font-weight-asian="normal" style:font-weight-complex="normal"/>
    </style:style>
    <style:style style:name="T1383" style:family="text">
      <style:text-properties style:font-name="Times New Roman1" style:text-underline-style="solid" style:text-underline-width="auto" style:text-underline-color="font-color" fo:font-weight="normal" officeooo:rsid="00ced6fa" style:font-weight-asian="normal" style:font-weight-complex="normal"/>
    </style:style>
    <style:style style:name="T1384" style:family="text">
      <style:text-properties style:font-name="Times New Roman1" style:text-underline-style="solid" style:text-underline-width="auto" style:text-underline-color="font-color" fo:font-weight="normal" officeooo:rsid="00ce0224" style:font-weight-asian="normal" style:font-weight-complex="normal"/>
    </style:style>
    <style:style style:name="T1385" style:family="text">
      <style:text-properties style:font-name="Times New Roman1" style:text-underline-style="solid" style:text-underline-width="auto" style:text-underline-color="font-color" fo:font-weight="normal" officeooo:rsid="00bcd599" style:font-weight-asian="normal" style:font-weight-complex="normal"/>
    </style:style>
    <style:style style:name="T1386" style:family="text">
      <style:text-properties style:font-name="Times New Roman1" style:text-underline-style="solid" style:text-underline-width="auto" style:text-underline-color="font-color" fo:font-weight="normal" officeooo:rsid="00c6e11e" style:font-weight-asian="normal" style:font-weight-complex="normal"/>
    </style:style>
    <style:style style:name="T1387" style:family="text">
      <style:text-properties style:font-name="Times New Roman1" style:text-underline-style="solid" style:text-underline-width="auto" style:text-underline-color="font-color" fo:font-weight="normal" officeooo:rsid="00cae177" style:font-weight-asian="normal" style:font-weight-complex="normal"/>
    </style:style>
    <style:style style:name="T1388" style:family="text">
      <style:text-properties style:font-name="Times New Roman1" style:text-underline-style="solid" style:text-underline-width="auto" style:text-underline-color="font-color" officeooo:rsid="00bcd599"/>
    </style:style>
    <style:style style:name="T1389" style:family="text">
      <style:text-properties style:font-name="Times New Roman1" style:text-underline-style="solid" style:text-underline-width="auto" style:text-underline-color="font-color" officeooo:rsid="00c6e11e"/>
    </style:style>
    <style:style style:name="T1390" style:family="text">
      <style:text-properties style:font-name="Times New Roman1" style:text-underline-style="solid" style:text-underline-width="auto" style:text-underline-color="font-color" officeooo:rsid="00c8de88"/>
    </style:style>
    <style:style style:name="T1391" style:family="text">
      <style:text-properties style:font-name="Times New Roman1" style:text-underline-style="solid" style:text-underline-width="auto" style:text-underline-color="font-color" officeooo:rsid="00c61e26"/>
    </style:style>
    <style:style style:name="T1392" style:family="text">
      <style:text-properties style:font-name="Times New Roman1" style:text-underline-style="solid" style:text-underline-width="auto" style:text-underline-color="font-color" officeooo:rsid="00c43c49"/>
    </style:style>
    <style:style style:name="T1393" style:family="text">
      <style:text-properties style:font-name="Times New Roman1" style:text-underline-style="solid" style:text-underline-width="auto" style:text-underline-color="font-color" officeooo:rsid="00c155ee"/>
    </style:style>
    <style:style style:name="T1394" style:family="text">
      <style:text-properties style:font-name="Times New Roman1" style:text-underline-style="solid" style:text-underline-width="auto" style:text-underline-color="font-color" officeooo:rsid="00c26daf"/>
    </style:style>
    <style:style style:name="T1395" style:family="text">
      <style:text-properties style:font-name="Times New Roman1" style:text-underline-style="solid" style:text-underline-width="auto" style:text-underline-color="font-color" officeooo:rsid="00be6a65"/>
    </style:style>
    <style:style style:name="T1396" style:family="text">
      <style:text-properties style:font-name="Times New Roman1" style:text-underline-style="solid" style:text-underline-width="auto" style:text-underline-color="font-color" officeooo:rsid="00bf3ecc"/>
    </style:style>
    <style:style style:name="T1397" style:family="text">
      <style:text-properties style:font-name="Times New Roman1" style:text-underline-style="solid" style:text-underline-width="auto" style:text-underline-color="font-color" officeooo:rsid="00794461"/>
    </style:style>
    <style:style style:name="T1398" style:family="text">
      <style:text-properties style:font-name="Times New Roman1" style:text-underline-style="solid" style:text-underline-width="auto" style:text-underline-color="font-color" officeooo:rsid="00a4d769"/>
    </style:style>
    <style:style style:name="T1399" style:family="text">
      <style:text-properties style:font-name="Times New Roman1" style:text-underline-style="solid" style:text-underline-width="auto" style:text-underline-color="font-color" officeooo:rsid="00ba70c7"/>
    </style:style>
    <style:style style:name="T1400" style:family="text">
      <style:text-properties style:font-name="Times New Roman1" style:text-underline-style="solid" style:text-underline-width="auto" style:text-underline-color="font-color" officeooo:rsid="00bb4174"/>
    </style:style>
    <style:style style:name="T1401" style:family="text">
      <style:text-properties style:font-name="Times New Roman1" style:text-underline-style="solid" style:text-underline-width="auto" style:text-underline-color="font-color" officeooo:rsid="00b8e810"/>
    </style:style>
    <style:style style:name="T1402" style:family="text">
      <style:text-properties style:font-name="Times New Roman1" style:text-underline-style="solid" style:text-underline-width="auto" style:text-underline-color="font-color" officeooo:rsid="00ba4db3"/>
    </style:style>
    <style:style style:name="T1403" style:family="text">
      <style:text-properties style:font-name="Times New Roman1" style:text-underline-style="solid" style:text-underline-width="auto" style:text-underline-color="font-color" officeooo:rsid="00ba4567"/>
    </style:style>
    <style:style style:name="T1404" style:family="text">
      <style:text-properties style:font-name="Times New Roman1" style:text-underline-style="solid" style:text-underline-width="auto" style:text-underline-color="font-color" officeooo:rsid="00b720c5"/>
    </style:style>
    <style:style style:name="T1405" style:family="text">
      <style:text-properties style:font-name="Times New Roman1" style:text-underline-style="solid" style:text-underline-width="auto" style:text-underline-color="font-color" officeooo:rsid="00b76ce2"/>
    </style:style>
    <style:style style:name="T1406" style:family="text">
      <style:text-properties style:font-name="Times New Roman1" style:text-underline-style="solid" style:text-underline-width="auto" style:text-underline-color="font-color" officeooo:rsid="00b8c8e1"/>
    </style:style>
    <style:style style:name="T1407" style:family="text">
      <style:text-properties style:font-name="Times New Roman1" style:text-underline-style="solid" style:text-underline-width="auto" style:text-underline-color="font-color" officeooo:rsid="00b39d09"/>
    </style:style>
    <style:style style:name="T1408" style:family="text">
      <style:text-properties style:font-name="Times New Roman1" style:text-underline-style="solid" style:text-underline-width="auto" style:text-underline-color="font-color" officeooo:rsid="00b75f02"/>
    </style:style>
    <style:style style:name="T1409" style:family="text">
      <style:text-properties style:font-name="Times New Roman1" style:text-underline-style="solid" style:text-underline-width="auto" style:text-underline-color="font-color" officeooo:rsid="00ad1ba0"/>
    </style:style>
    <style:style style:name="T1410" style:family="text">
      <style:text-properties style:font-name="Times New Roman1" style:text-underline-style="solid" style:text-underline-width="auto" style:text-underline-color="font-color" officeooo:rsid="00a9e648"/>
    </style:style>
    <style:style style:name="T1411" style:family="text">
      <style:text-properties style:font-name="Times New Roman1" style:text-underline-style="solid" style:text-underline-width="auto" style:text-underline-color="font-color" officeooo:rsid="00ab9238"/>
    </style:style>
    <style:style style:name="T1412" style:family="text">
      <style:text-properties style:font-name="Times New Roman1" style:text-underline-style="solid" style:text-underline-width="auto" style:text-underline-color="font-color" officeooo:rsid="00a7f676"/>
    </style:style>
    <style:style style:name="T1413" style:family="text">
      <style:text-properties style:font-name="Times New Roman1" style:text-underline-style="solid" style:text-underline-width="auto" style:text-underline-color="font-color" officeooo:rsid="00a5f75d"/>
    </style:style>
    <style:style style:name="T1414" style:family="text">
      <style:text-properties style:font-name="Times New Roman1" style:text-underline-style="solid" style:text-underline-width="auto" style:text-underline-color="font-color" officeooo:rsid="00a2ed11"/>
    </style:style>
    <style:style style:name="T1415" style:family="text">
      <style:text-properties style:font-name="Times New Roman1" style:text-underline-style="solid" style:text-underline-width="auto" style:text-underline-color="font-color" officeooo:rsid="00a2b761"/>
    </style:style>
    <style:style style:name="T1416" style:family="text">
      <style:text-properties style:font-name="Times New Roman1" style:text-underline-style="solid" style:text-underline-width="auto" style:text-underline-color="font-color" officeooo:rsid="00915302"/>
    </style:style>
    <style:style style:name="T1417" style:family="text">
      <style:text-properties style:font-name="Times New Roman1" style:text-underline-style="solid" style:text-underline-width="auto" style:text-underline-color="font-color" officeooo:rsid="009d7b90"/>
    </style:style>
    <style:style style:name="T1418" style:family="text">
      <style:text-properties style:font-name="Times New Roman1" style:text-underline-style="solid" style:text-underline-width="auto" style:text-underline-color="font-color" officeooo:rsid="00a00053"/>
    </style:style>
    <style:style style:name="T1419" style:family="text">
      <style:text-properties style:font-name="Times New Roman1" style:text-underline-style="solid" style:text-underline-width="auto" style:text-underline-color="font-color" officeooo:rsid="0099ab15"/>
    </style:style>
    <style:style style:name="T1420" style:family="text">
      <style:text-properties style:font-name="Times New Roman1" style:text-underline-style="solid" style:text-underline-width="auto" style:text-underline-color="font-color" officeooo:rsid="009b8b70"/>
    </style:style>
    <style:style style:name="T1421" style:family="text">
      <style:text-properties style:font-name="Times New Roman1" style:text-underline-style="solid" style:text-underline-width="auto" style:text-underline-color="font-color" officeooo:rsid="00964c78"/>
    </style:style>
    <style:style style:name="T1422" style:family="text">
      <style:text-properties style:font-name="Times New Roman1" style:text-underline-style="solid" style:text-underline-width="auto" style:text-underline-color="font-color" officeooo:rsid="0098520b"/>
    </style:style>
    <style:style style:name="T1423" style:family="text">
      <style:text-properties style:font-name="Times New Roman1" style:text-underline-style="solid" style:text-underline-width="auto" style:text-underline-color="font-color" officeooo:rsid="00972607"/>
    </style:style>
    <style:style style:name="T1424" style:family="text">
      <style:text-properties style:font-name="Times New Roman1" style:text-underline-style="solid" style:text-underline-width="auto" style:text-underline-color="font-color" officeooo:rsid="0091ee98"/>
    </style:style>
    <style:style style:name="T1425" style:family="text">
      <style:text-properties style:font-name="Times New Roman1" style:text-underline-style="solid" style:text-underline-width="auto" style:text-underline-color="font-color" officeooo:rsid="0083a1e5"/>
    </style:style>
    <style:style style:name="T1426" style:family="text">
      <style:text-properties style:font-name="Times New Roman1" style:text-underline-style="solid" style:text-underline-width="auto" style:text-underline-color="font-color" officeooo:rsid="00802359"/>
    </style:style>
    <style:style style:name="T1427" style:family="text">
      <style:text-properties style:font-name="Times New Roman1" style:text-underline-style="solid" style:text-underline-width="auto" style:text-underline-color="font-color" officeooo:rsid="008f9b44"/>
    </style:style>
    <style:style style:name="T1428" style:family="text">
      <style:text-properties style:font-name="Times New Roman1" style:text-underline-style="solid" style:text-underline-width="auto" style:text-underline-color="font-color" officeooo:rsid="008d04bb"/>
    </style:style>
    <style:style style:name="T1429" style:family="text">
      <style:text-properties style:font-name="Times New Roman1" style:text-underline-style="solid" style:text-underline-width="auto" style:text-underline-color="font-color" officeooo:rsid="008b0cb7"/>
    </style:style>
    <style:style style:name="T1430" style:family="text">
      <style:text-properties style:font-name="Times New Roman1" style:text-underline-style="solid" style:text-underline-width="auto" style:text-underline-color="font-color" officeooo:rsid="00872507"/>
    </style:style>
    <style:style style:name="T1431" style:family="text">
      <style:text-properties style:font-name="Times New Roman1" style:text-underline-style="solid" style:text-underline-width="auto" style:text-underline-color="font-color" officeooo:rsid="0084cd14"/>
    </style:style>
    <style:style style:name="T1432" style:family="text">
      <style:text-properties style:font-name="Times New Roman1" style:text-underline-style="solid" style:text-underline-width="auto" style:text-underline-color="font-color" officeooo:rsid="007fd5f7"/>
    </style:style>
    <style:style style:name="T1433" style:family="text">
      <style:text-properties style:font-name="Times New Roman1" style:text-underline-style="solid" style:text-underline-width="auto" style:text-underline-color="font-color" officeooo:rsid="007ce576"/>
    </style:style>
    <style:style style:name="T1434" style:family="text">
      <style:text-properties style:font-name="Times New Roman1" style:text-underline-style="solid" style:text-underline-width="auto" style:text-underline-color="font-color" officeooo:rsid="00795476"/>
    </style:style>
    <style:style style:name="T1435" style:family="text">
      <style:text-properties style:font-name="Times New Roman1" style:text-underline-style="solid" style:text-underline-width="auto" style:text-underline-color="font-color" officeooo:rsid="007b1a2f"/>
    </style:style>
    <style:style style:name="T1436" style:family="text">
      <style:text-properties style:font-name="Times New Roman1" style:text-underline-style="solid" style:text-underline-width="auto" style:text-underline-color="font-color" officeooo:rsid="004ad6a8"/>
    </style:style>
    <style:style style:name="T1437" style:family="text">
      <style:text-properties style:font-name="Times New Roman1" style:text-underline-style="solid" style:text-underline-width="auto" style:text-underline-color="font-color" officeooo:rsid="00776080"/>
    </style:style>
    <style:style style:name="T1438" style:family="text">
      <style:text-properties style:font-name="Times New Roman1" style:text-underline-style="solid" style:text-underline-width="auto" style:text-underline-color="font-color" officeooo:rsid="007804f9"/>
    </style:style>
    <style:style style:name="T1439" style:family="text">
      <style:text-properties style:font-name="Times New Roman1" style:text-underline-style="solid" style:text-underline-width="auto" style:text-underline-color="font-color" officeooo:rsid="0072f34a"/>
    </style:style>
    <style:style style:name="T1440" style:family="text">
      <style:text-properties style:font-name="Times New Roman1" style:text-underline-style="solid" style:text-underline-width="auto" style:text-underline-color="font-color" officeooo:rsid="00758517"/>
    </style:style>
    <style:style style:name="T1441" style:family="text">
      <style:text-properties style:font-name="Times New Roman1" style:text-underline-style="solid" style:text-underline-width="auto" style:text-underline-color="font-color" officeooo:rsid="00623cb9"/>
    </style:style>
    <style:style style:name="T1442" style:family="text">
      <style:text-properties style:font-name="Times New Roman1" style:text-underline-style="solid" style:text-underline-width="auto" style:text-underline-color="font-color" officeooo:rsid="0073c25b"/>
    </style:style>
    <style:style style:name="T1443" style:family="text">
      <style:text-properties style:font-name="Times New Roman1" style:text-underline-style="solid" style:text-underline-width="auto" style:text-underline-color="font-color" officeooo:rsid="006e6b03"/>
    </style:style>
    <style:style style:name="T1444" style:family="text">
      <style:text-properties style:font-name="Times New Roman1" style:text-underline-style="solid" style:text-underline-width="auto" style:text-underline-color="font-color" officeooo:rsid="00710955"/>
    </style:style>
    <style:style style:name="T1445" style:family="text">
      <style:text-properties style:font-name="Times New Roman1" style:text-underline-style="solid" style:text-underline-width="auto" style:text-underline-color="font-color" officeooo:rsid="0069c579"/>
    </style:style>
    <style:style style:name="T1446" style:family="text">
      <style:text-properties style:font-name="Times New Roman1" style:text-underline-style="solid" style:text-underline-width="auto" style:text-underline-color="font-color" officeooo:rsid="006c8fbe"/>
    </style:style>
    <style:style style:name="T1447" style:family="text">
      <style:text-properties style:font-name="Times New Roman1" style:text-underline-style="solid" style:text-underline-width="auto" style:text-underline-color="font-color" officeooo:rsid="0067ddba"/>
    </style:style>
    <style:style style:name="T1448" style:family="text">
      <style:text-properties style:font-name="Times New Roman1" style:text-underline-style="solid" style:text-underline-width="auto" style:text-underline-color="font-color" officeooo:rsid="00692fe4"/>
    </style:style>
    <style:style style:name="T1449" style:family="text">
      <style:text-properties style:font-name="Times New Roman1" style:text-underline-style="solid" style:text-underline-width="auto" style:text-underline-color="font-color" officeooo:rsid="00649841"/>
    </style:style>
    <style:style style:name="T1450" style:family="text">
      <style:text-properties style:font-name="Times New Roman1" style:text-underline-style="solid" style:text-underline-width="auto" style:text-underline-color="font-color" officeooo:rsid="00631fe2"/>
    </style:style>
    <style:style style:name="T1451" style:family="text">
      <style:text-properties style:font-name="Times New Roman1" style:text-underline-style="solid" style:text-underline-width="auto" style:text-underline-color="font-color" officeooo:rsid="004d5c62"/>
    </style:style>
    <style:style style:name="T1452" style:family="text">
      <style:text-properties style:font-name="Times New Roman1" style:text-underline-style="solid" style:text-underline-width="auto" style:text-underline-color="font-color" officeooo:rsid="00615ab2"/>
    </style:style>
    <style:style style:name="T1453" style:family="text">
      <style:text-properties style:font-name="Times New Roman1" style:text-underline-style="solid" style:text-underline-width="auto" style:text-underline-color="font-color" officeooo:rsid="005e3511"/>
    </style:style>
    <style:style style:name="T1454" style:family="text">
      <style:text-properties style:font-name="Times New Roman1" style:text-underline-style="solid" style:text-underline-width="auto" style:text-underline-color="font-color" officeooo:rsid="0057ea0c"/>
    </style:style>
    <style:style style:name="T1455" style:family="text">
      <style:text-properties style:font-name="Times New Roman1" style:text-underline-style="solid" style:text-underline-width="auto" style:text-underline-color="font-color" officeooo:rsid="005d6549"/>
    </style:style>
    <style:style style:name="T1456" style:family="text">
      <style:text-properties style:font-name="Times New Roman1" style:text-underline-style="solid" style:text-underline-width="auto" style:text-underline-color="font-color" officeooo:rsid="005ae612"/>
    </style:style>
    <style:style style:name="T1457" style:family="text">
      <style:text-properties style:font-name="Times New Roman1" style:text-underline-style="solid" style:text-underline-width="auto" style:text-underline-color="font-color" officeooo:rsid="00553450"/>
    </style:style>
    <style:style style:name="T1458" style:family="text">
      <style:text-properties style:font-name="Times New Roman1" style:text-underline-style="solid" style:text-underline-width="auto" style:text-underline-color="font-color" officeooo:rsid="0052dc94"/>
    </style:style>
    <style:style style:name="T1459" style:family="text">
      <style:text-properties style:font-name="Times New Roman1" style:text-underline-style="solid" style:text-underline-width="auto" style:text-underline-color="font-color" officeooo:rsid="0054d7cd"/>
    </style:style>
    <style:style style:name="T1460" style:family="text">
      <style:text-properties style:font-name="Times New Roman1" style:text-underline-style="solid" style:text-underline-width="auto" style:text-underline-color="font-color" officeooo:rsid="00500f1d"/>
    </style:style>
    <style:style style:name="T1461" style:family="text">
      <style:text-properties style:font-name="Times New Roman1" style:text-underline-style="solid" style:text-underline-width="auto" style:text-underline-color="font-color" officeooo:rsid="0052243a"/>
    </style:style>
    <style:style style:name="T1462" style:family="text">
      <style:text-properties style:font-name="Times New Roman1" style:text-underline-style="solid" style:text-underline-width="auto" style:text-underline-color="font-color" officeooo:rsid="004fb397"/>
    </style:style>
    <style:style style:name="T1463" style:family="text">
      <style:text-properties style:font-name="Times New Roman1" style:text-underline-style="solid" style:text-underline-width="auto" style:text-underline-color="font-color" officeooo:rsid="004e8f56"/>
    </style:style>
    <style:style style:name="T1464" style:family="text">
      <style:text-properties style:font-name="Times New Roman1" style:text-underline-style="solid" style:text-underline-width="auto" style:text-underline-color="font-color" officeooo:rsid="0047fb0e"/>
    </style:style>
    <style:style style:name="T1465" style:family="text">
      <style:text-properties style:font-name="Times New Roman1" style:text-underline-style="solid" style:text-underline-width="auto" style:text-underline-color="font-color" officeooo:rsid="002cd9a3"/>
    </style:style>
    <style:style style:name="T1466" style:family="text">
      <style:text-properties style:font-name="Times New Roman1" style:text-underline-style="solid" style:text-underline-width="auto" style:text-underline-color="font-color" officeooo:rsid="0037b972"/>
    </style:style>
    <style:style style:name="T1467" style:family="text">
      <style:text-properties style:font-name="Times New Roman1" style:text-underline-style="solid" style:text-underline-width="auto" style:text-underline-color="font-color" officeooo:rsid="00464faf"/>
    </style:style>
    <style:style style:name="T1468" style:family="text">
      <style:text-properties style:font-name="Times New Roman1" style:text-underline-style="solid" style:text-underline-width="auto" style:text-underline-color="font-color" officeooo:rsid="00434723"/>
    </style:style>
    <style:style style:name="T1469" style:family="text">
      <style:text-properties style:font-name="Times New Roman1" style:text-underline-style="solid" style:text-underline-width="auto" style:text-underline-color="font-color" officeooo:rsid="0044a806"/>
    </style:style>
    <style:style style:name="T1470" style:family="text">
      <style:text-properties style:font-name="Times New Roman1" style:text-underline-style="solid" style:text-underline-width="auto" style:text-underline-color="font-color" officeooo:rsid="00453c7f"/>
    </style:style>
    <style:style style:name="T1471" style:family="text">
      <style:text-properties style:font-name="Times New Roman1" style:text-underline-style="solid" style:text-underline-width="auto" style:text-underline-color="font-color" officeooo:rsid="00435c5b"/>
    </style:style>
    <style:style style:name="T1472" style:family="text">
      <style:text-properties style:font-name="Times New Roman1" style:text-underline-style="solid" style:text-underline-width="auto" style:text-underline-color="font-color" officeooo:rsid="00439c1e"/>
    </style:style>
    <style:style style:name="T1473" style:family="text">
      <style:text-properties style:font-name="Times New Roman1" style:text-underline-style="solid" style:text-underline-width="auto" style:text-underline-color="font-color" officeooo:rsid="003de6cf"/>
    </style:style>
    <style:style style:name="T1474" style:family="text">
      <style:text-properties style:font-name="Times New Roman1" style:text-underline-style="solid" style:text-underline-width="auto" style:text-underline-color="font-color" officeooo:rsid="003f1ccd"/>
    </style:style>
    <style:style style:name="T1475" style:family="text">
      <style:text-properties style:font-name="Times New Roman1" style:text-underline-style="solid" style:text-underline-width="auto" style:text-underline-color="font-color" officeooo:rsid="003f0c4d"/>
    </style:style>
    <style:style style:name="T1476" style:family="text">
      <style:text-properties style:font-name="Times New Roman1" style:text-underline-style="solid" style:text-underline-width="auto" style:text-underline-color="font-color" officeooo:rsid="003aa61b"/>
    </style:style>
    <style:style style:name="T1477" style:family="text">
      <style:text-properties style:font-name="Times New Roman1" style:text-underline-style="solid" style:text-underline-width="auto" style:text-underline-color="font-color" officeooo:rsid="003db6e3"/>
    </style:style>
    <style:style style:name="T1478" style:family="text">
      <style:text-properties style:font-name="Times New Roman1" style:text-underline-style="solid" style:text-underline-width="auto" style:text-underline-color="font-color" officeooo:rsid="003d3be4"/>
    </style:style>
    <style:style style:name="T1479" style:family="text">
      <style:text-properties style:font-name="Times New Roman1" style:text-underline-style="solid" style:text-underline-width="auto" style:text-underline-color="font-color" officeooo:rsid="003d9062"/>
    </style:style>
    <style:style style:name="T1480" style:family="text">
      <style:text-properties style:font-name="Times New Roman1" style:text-underline-style="solid" style:text-underline-width="auto" style:text-underline-color="font-color" officeooo:rsid="003bd161"/>
    </style:style>
    <style:style style:name="T1481" style:family="text">
      <style:text-properties style:font-name="Times New Roman1" style:text-underline-style="solid" style:text-underline-width="auto" style:text-underline-color="font-color" officeooo:rsid="0034e056"/>
    </style:style>
    <style:style style:name="T1482" style:family="text">
      <style:text-properties style:font-name="Times New Roman1" style:text-underline-style="solid" style:text-underline-width="auto" style:text-underline-color="font-color" officeooo:rsid="0038a86d"/>
    </style:style>
    <style:style style:name="T1483" style:family="text">
      <style:text-properties style:font-name="Times New Roman1" style:text-underline-style="solid" style:text-underline-width="auto" style:text-underline-color="font-color" officeooo:rsid="00349478"/>
    </style:style>
    <style:style style:name="T1484" style:family="text">
      <style:text-properties style:font-name="Times New Roman1" style:text-underline-style="solid" style:text-underline-width="auto" style:text-underline-color="font-color" officeooo:rsid="003686ab"/>
    </style:style>
    <style:style style:name="T1485" style:family="text">
      <style:text-properties style:font-name="Times New Roman1" style:text-underline-style="solid" style:text-underline-width="auto" style:text-underline-color="font-color" officeooo:rsid="0026fbd8"/>
    </style:style>
    <style:style style:name="T1486" style:family="text">
      <style:text-properties style:font-name="Times New Roman1" style:text-underline-style="solid" style:text-underline-width="auto" style:text-underline-color="font-color" officeooo:rsid="0032bf13"/>
    </style:style>
    <style:style style:name="T1487" style:family="text">
      <style:text-properties style:font-name="Times New Roman1" style:text-underline-style="solid" style:text-underline-width="auto" style:text-underline-color="font-color" officeooo:rsid="003301e4"/>
    </style:style>
    <style:style style:name="T1488" style:family="text">
      <style:text-properties style:font-name="Times New Roman1" style:text-underline-style="solid" style:text-underline-width="auto" style:text-underline-color="font-color" officeooo:rsid="003016a3"/>
    </style:style>
    <style:style style:name="T1489" style:family="text">
      <style:text-properties style:font-name="Times New Roman1" style:text-underline-style="solid" style:text-underline-width="auto" style:text-underline-color="font-color" officeooo:rsid="00313bf9"/>
    </style:style>
    <style:style style:name="T1490" style:family="text">
      <style:text-properties style:font-name="Times New Roman1" style:text-underline-style="solid" style:text-underline-width="auto" style:text-underline-color="font-color" officeooo:rsid="002ab269"/>
    </style:style>
    <style:style style:name="T1491" style:family="text">
      <style:text-properties style:font-name="Times New Roman1" style:text-underline-style="solid" style:text-underline-width="auto" style:text-underline-color="font-color" officeooo:rsid="002acbd5"/>
    </style:style>
    <style:style style:name="T1492" style:family="text">
      <style:text-properties style:font-name="Times New Roman1" style:text-underline-style="solid" style:text-underline-width="auto" style:text-underline-color="font-color" officeooo:rsid="0028a758"/>
    </style:style>
    <style:style style:name="T1493" style:family="text">
      <style:text-properties style:font-name="Times New Roman1" style:text-underline-style="solid" style:text-underline-width="auto" style:text-underline-color="font-color" officeooo:rsid="00281205"/>
    </style:style>
    <style:style style:name="T1494" style:family="text">
      <style:text-properties style:font-name="Times New Roman1" style:text-underline-style="solid" style:text-underline-width="auto" style:text-underline-color="font-color" officeooo:rsid="001fc4a9"/>
    </style:style>
    <style:style style:name="T1495" style:family="text">
      <style:text-properties style:font-name="Times New Roman1" style:text-underline-style="solid" style:text-underline-width="auto" style:text-underline-color="font-color" officeooo:rsid="00245cdb"/>
    </style:style>
    <style:style style:name="T1496" style:family="text">
      <style:text-properties style:font-name="Times New Roman1" style:text-underline-style="solid" style:text-underline-width="auto" style:text-underline-color="font-color" officeooo:rsid="0022f85c"/>
    </style:style>
    <style:style style:name="T1497" style:family="text">
      <style:text-properties style:font-name="Times New Roman1" style:text-underline-style="solid" style:text-underline-width="auto" style:text-underline-color="font-color" officeooo:rsid="001d23c5"/>
    </style:style>
    <style:style style:name="T1498" style:family="text">
      <style:text-properties style:font-name="Times New Roman1" officeooo:rsid="00f1068b"/>
    </style:style>
    <style:style style:name="T1499" style:family="text">
      <style:text-properties style:font-name="Times New Roman1" officeooo:rsid="015f67aa"/>
    </style:style>
    <style:style style:name="T1500" style:family="text">
      <style:text-properties style:font-name="Times New Roman1" officeooo:rsid="0141ab50"/>
    </style:style>
    <style:style style:name="T1501" style:family="text">
      <style:text-properties style:font-name="Times New Roman1" officeooo:rsid="011d7b66"/>
    </style:style>
    <style:style style:name="T1502" style:family="text">
      <style:text-properties style:font-name="Times New Roman1" officeooo:rsid="02bf4eec"/>
    </style:style>
    <style:style style:name="T1503" style:family="text">
      <style:text-properties style:font-name="Times New Roman1" officeooo:rsid="02c10003"/>
    </style:style>
    <style:style style:name="T1504" style:family="text">
      <style:text-properties style:font-name="Times New Roman1" officeooo:rsid="02c5b5bf"/>
    </style:style>
    <style:style style:name="T1505" style:family="text">
      <style:text-properties style:font-name="Times New Roman1" officeooo:rsid="00f2b375"/>
    </style:style>
    <style:style style:name="T1506" style:family="text">
      <style:text-properties style:font-name="Times New Roman1" fo:font-weight="normal" style:font-weight-asian="normal" style:font-weight-complex="normal"/>
    </style:style>
    <style:style style:name="T1507" style:family="text">
      <style:text-properties style:font-name="Times New Roman1" fo:font-weight="normal" officeooo:rsid="00de61d0" style:font-weight-asian="normal" style:font-weight-complex="normal"/>
    </style:style>
    <style:style style:name="T1508" style:family="text">
      <style:text-properties style:font-name="Times New Roman1" fo:font-weight="normal" officeooo:rsid="02c86f68" style:font-weight-asian="normal" style:font-weight-complex="normal"/>
    </style:style>
    <style:style style:name="T1509" style:family="text">
      <style:text-properties style:font-name="Times New Roman1" fo:font-weight="normal" officeooo:rsid="00c2ad81" style:font-weight-asian="normal" style:font-weight-complex="normal"/>
    </style:style>
    <style:style style:name="T1510" style:family="text">
      <style:text-properties style:font-name="Times New Roman1" fo:font-weight="normal" officeooo:rsid="0284b9cc" style:font-weight-asian="normal" style:font-weight-complex="normal"/>
    </style:style>
    <style:style style:name="T1511" style:family="text">
      <style:text-properties style:font-name="Times New Roman1" fo:font-weight="normal" officeooo:rsid="02b63a6b" style:font-weight-asian="normal" style:font-weight-complex="normal"/>
    </style:style>
    <style:style style:name="T1512" style:family="text">
      <style:text-properties style:font-name="Times New Roman1" fo:font-weight="normal" officeooo:rsid="02bb481e" style:font-weight-asian="normal" style:font-weight-complex="normal"/>
    </style:style>
    <style:style style:name="T1513" style:family="text">
      <style:text-properties style:font-name="Times New Roman1" fo:font-weight="normal" officeooo:rsid="00d38ac6" style:font-weight-asian="normal" style:font-weight-complex="normal"/>
    </style:style>
    <style:style style:name="T1514" style:family="text">
      <style:text-properties style:font-name="Times New Roman1" fo:font-weight="normal" officeooo:rsid="0114e3b5" style:font-weight-asian="normal" style:font-weight-complex="normal"/>
    </style:style>
    <style:style style:name="T1515" style:family="text">
      <style:text-properties style:font-name="Times New Roman1" fo:font-weight="normal" officeooo:rsid="02b83059" style:font-weight-asian="normal" style:font-weight-complex="normal"/>
    </style:style>
    <style:style style:name="T1516" style:family="text">
      <style:text-properties style:font-name="Times New Roman1" fo:font-weight="normal" officeooo:rsid="02a1c611" style:font-weight-asian="normal" style:font-weight-complex="normal"/>
    </style:style>
    <style:style style:name="T1517" style:family="text">
      <style:text-properties style:font-name="Times New Roman1" officeooo:rsid="00c2ad81"/>
    </style:style>
    <style:style style:name="T1518" style:family="text">
      <style:text-properties style:font-name="Times New Roman1" officeooo:rsid="02822b5b"/>
    </style:style>
    <style:style style:name="T1519" style:family="text">
      <style:text-properties style:font-name="Times New Roman1" officeooo:rsid="00c8de88"/>
    </style:style>
    <style:style style:name="T1520" style:family="text">
      <style:text-properties style:font-name="Times New Roman1" officeooo:rsid="0284b9cc"/>
    </style:style>
    <style:style style:name="T1521" style:family="text">
      <style:text-properties style:font-name="Times New Roman1" officeooo:rsid="02bb2704"/>
    </style:style>
    <style:style style:name="T1522" style:family="text">
      <style:text-properties style:font-name="Times New Roman1" officeooo:rsid="028b1e3d"/>
    </style:style>
    <style:style style:name="T1523" style:family="text">
      <style:text-properties style:font-name="Times New Roman1" officeooo:rsid="02898a55"/>
    </style:style>
    <style:style style:name="T1524" style:family="text">
      <style:text-properties style:font-name="Times New Roman1" officeooo:rsid="008f9b44"/>
    </style:style>
    <style:style style:name="T1525" style:family="text">
      <style:text-properties style:font-name="Times New Roman1" officeooo:rsid="02851906"/>
    </style:style>
    <style:style style:name="T1526" style:family="text">
      <style:text-properties style:font-name="Times New Roman1" officeooo:rsid="028f4fc7"/>
    </style:style>
    <style:style style:name="T1527" style:family="text">
      <style:text-properties style:font-name="Times New Roman1" officeooo:rsid="029b79b1"/>
    </style:style>
    <style:style style:name="T1528" style:family="text">
      <style:text-properties style:font-name="Times New Roman1" officeooo:rsid="029f2165"/>
    </style:style>
    <style:style style:name="T1529" style:family="text">
      <style:text-properties style:font-name="Times New Roman1" officeooo:rsid="02b6f4ff"/>
    </style:style>
    <style:style style:name="T1530" style:family="text">
      <style:text-properties style:font-name="Times New Roman1" officeooo:rsid="02b4d286"/>
    </style:style>
    <style:style style:name="T1531" style:family="text">
      <style:text-properties style:font-name="Times New Roman1" officeooo:rsid="008b0cb7"/>
    </style:style>
    <style:style style:name="T1532" style:family="text">
      <style:text-properties style:font-name="Times New Roman1" officeooo:rsid="028549c8"/>
    </style:style>
    <style:style style:name="T1533" style:family="text">
      <style:text-properties style:font-name="Times New Roman1" officeooo:rsid="028d940d"/>
    </style:style>
    <style:style style:name="T1534" style:family="text">
      <style:text-properties style:font-name="Times New Roman1" officeooo:rsid="028c2c3f"/>
    </style:style>
    <style:style style:name="T1535" style:family="text">
      <style:text-properties style:font-name="Times New Roman1" officeooo:rsid="02872610"/>
    </style:style>
    <style:style style:name="T1536" style:family="text">
      <style:text-properties style:font-name="Times New Roman1" officeooo:rsid="0292c773"/>
    </style:style>
    <style:style style:name="T1537" style:family="text">
      <style:text-properties style:font-name="Times New Roman1" officeooo:rsid="02947fbf"/>
    </style:style>
    <style:style style:name="T1538" style:family="text">
      <style:text-properties style:font-name="Times New Roman1" officeooo:rsid="0292cbf8"/>
    </style:style>
    <style:style style:name="T1539" style:family="text">
      <style:text-properties style:font-name="Times New Roman1" officeooo:rsid="02873095"/>
    </style:style>
    <style:style style:name="T1540" style:family="text">
      <style:text-properties style:font-name="Times New Roman1" officeooo:rsid="02859da1"/>
    </style:style>
    <style:style style:name="T1541" style:family="text">
      <style:text-properties style:font-name="Times New Roman1" officeooo:rsid="0286ddfc"/>
    </style:style>
    <style:style style:name="T1542" style:family="text">
      <style:text-properties style:font-name="Times New Roman1" officeooo:rsid="029abcd0"/>
    </style:style>
    <style:style style:name="T1543" style:family="text">
      <style:text-properties style:font-name="Times New Roman1" officeooo:rsid="029604d9"/>
    </style:style>
    <style:style style:name="T1544" style:family="text">
      <style:text-properties style:font-name="Times New Roman1" officeooo:rsid="02884e5b"/>
    </style:style>
    <style:style style:name="T1545" style:family="text">
      <style:text-properties style:font-name="Times New Roman1" officeooo:rsid="00802359"/>
    </style:style>
    <style:style style:name="T1546" style:family="text">
      <style:text-properties style:font-name="Times New Roman1" officeooo:rsid="0294edf6"/>
    </style:style>
    <style:style style:name="T1547" style:family="text">
      <style:text-properties style:font-name="Times New Roman1" officeooo:rsid="029a2064"/>
    </style:style>
    <style:style style:name="T1548" style:family="text">
      <style:text-properties style:font-name="Times New Roman1" officeooo:rsid="02987a12"/>
    </style:style>
    <style:style style:name="T1549" style:family="text">
      <style:text-properties style:font-name="Times New Roman1" officeooo:rsid="02864d88"/>
    </style:style>
    <style:style style:name="T1550" style:family="text">
      <style:text-properties style:font-name="Times New Roman1" officeooo:rsid="0290b224"/>
    </style:style>
    <style:style style:name="T1551" style:family="text">
      <style:text-properties style:font-name="Times New Roman1" officeooo:rsid="028cfdaf"/>
    </style:style>
    <style:style style:name="T1552" style:family="text">
      <style:text-properties style:font-name="Times New Roman1" officeooo:rsid="02ac8602"/>
    </style:style>
    <style:style style:name="T1553" style:family="text">
      <style:text-properties style:font-name="Times New Roman1" officeooo:rsid="007fd5f7"/>
    </style:style>
    <style:style style:name="T1554" style:family="text">
      <style:text-properties style:font-name="Times New Roman1" officeooo:rsid="028464d2"/>
    </style:style>
    <style:style style:name="T1555" style:family="text">
      <style:text-properties style:font-name="Times New Roman1" officeooo:rsid="02892fb5"/>
    </style:style>
    <style:style style:name="T1556" style:family="text">
      <style:text-properties style:font-name="Times New Roman1" officeooo:rsid="027e000c"/>
    </style:style>
    <style:style style:name="T1557" style:family="text">
      <style:text-properties style:font-name="Times New Roman1" officeooo:rsid="0282110c"/>
    </style:style>
    <style:style style:name="T1558" style:family="text">
      <style:text-properties style:font-name="Times New Roman1" officeooo:rsid="027d30d3"/>
    </style:style>
    <style:style style:name="T1559" style:family="text">
      <style:text-properties style:font-name="Times New Roman1" officeooo:rsid="0280b430"/>
    </style:style>
    <style:style style:name="T1560" style:family="text">
      <style:text-properties style:font-name="Times New Roman1" officeooo:rsid="002cd9a3"/>
    </style:style>
    <style:style style:name="T1561" style:family="text">
      <style:text-properties style:font-name="Times New Roman1" officeooo:rsid="027d7252"/>
    </style:style>
    <style:style style:name="T1562" style:family="text">
      <style:text-properties style:font-name="Times New Roman1" officeooo:rsid="007804f9"/>
    </style:style>
    <style:style style:name="T1563" style:family="text">
      <style:text-properties style:font-name="Times New Roman1" officeooo:rsid="01eba866"/>
    </style:style>
    <style:style style:name="T1564" style:family="text">
      <style:text-properties style:font-name="Times New Roman1" officeooo:rsid="02801649"/>
    </style:style>
    <style:style style:name="T1565" style:family="text">
      <style:text-properties style:font-name="Times New Roman1" officeooo:rsid="02e2e888"/>
    </style:style>
    <style:style style:name="T1566" style:family="text">
      <style:text-properties style:font-name="Times New Roman1" officeooo:rsid="02907771"/>
    </style:style>
    <style:style style:name="T1567" style:family="text">
      <style:text-properties style:font-name="Times New Roman1" officeooo:rsid="027dcfbc"/>
    </style:style>
    <style:style style:name="T1568" style:family="text">
      <style:text-properties style:font-name="Times New Roman1" officeooo:rsid="02a1c611"/>
    </style:style>
    <style:style style:name="T1569" style:family="text">
      <style:text-properties style:font-name="Times New Roman1" officeooo:rsid="02773ac0"/>
    </style:style>
    <style:style style:name="T1570" style:family="text">
      <style:text-properties style:font-name="Times New Roman1" officeooo:rsid="0278eebf"/>
    </style:style>
    <style:style style:name="T1571" style:family="text">
      <style:text-properties style:font-name="Times New Roman1" officeooo:rsid="02690596"/>
    </style:style>
    <style:style style:name="T1572" style:family="text">
      <style:text-properties style:font-name="Times New Roman1" officeooo:rsid="026284fa"/>
    </style:style>
    <style:style style:name="T1573" style:family="text">
      <style:text-properties style:font-name="Times New Roman1" officeooo:rsid="02749343"/>
    </style:style>
    <style:style style:name="T1574" style:family="text">
      <style:text-properties style:font-name="Times New Roman1" fo:language="en" fo:country="US" officeooo:rsid="02749343"/>
    </style:style>
    <style:style style:name="T1575" style:family="text">
      <style:text-properties style:font-name="Times New Roman1" officeooo:rsid="0262b200"/>
    </style:style>
    <style:style style:name="T1576" style:family="text">
      <style:text-properties style:font-name="Times New Roman1" officeooo:rsid="00664626"/>
    </style:style>
    <style:style style:name="T1577" style:family="text">
      <style:text-properties style:font-name="Times New Roman1" officeooo:rsid="0262b200" style:font-name-asian="Microsoft YaHei" style:font-name-complex="Mangal1"/>
    </style:style>
    <style:style style:name="T1578" style:family="text">
      <style:text-properties style:font-name="Times New Roman1" officeooo:rsid="02680ee6"/>
    </style:style>
    <style:style style:name="T1579" style:family="text">
      <style:text-properties style:font-name="Times New Roman1" officeooo:rsid="02671ed4"/>
    </style:style>
    <style:style style:name="T1580" style:family="text">
      <style:text-properties style:font-name="Times New Roman1" officeooo:rsid="026b7853"/>
    </style:style>
    <style:style style:name="T1581" style:family="text">
      <style:text-properties style:font-name="Times New Roman1" fo:font-style="normal" style:text-underline-style="solid" style:text-underline-width="auto" style:text-underline-color="font-color" style:font-style-asian="normal" style:font-style-complex="normal"/>
    </style:style>
    <style:style style:name="T1582" style:family="text">
      <style:text-properties fo:font-size="12pt"/>
    </style:style>
    <style:style style:name="T1583" style:family="text">
      <style:text-properties fo:font-size="12pt" fo:font-style="normal" officeooo:rsid="02bf4a9d" style:font-size-asian="12pt" style:font-style-asian="normal" style:font-size-complex="12pt" style:font-style-complex="normal"/>
    </style:style>
    <style:style style:name="T1584" style:family="text">
      <style:text-properties fo:font-size="12pt" fo:font-style="normal" officeooo:rsid="00bf3ecc" style:font-size-asian="12pt" style:font-style-asian="normal" style:font-size-complex="12pt" style:font-style-complex="normal"/>
    </style:style>
    <style:style style:name="T1585" style:family="text">
      <style:text-properties fo:font-size="12pt" fo:font-style="normal" officeooo:rsid="029f2441" style:font-size-asian="12pt" style:font-style-asian="normal" style:font-size-complex="12pt" style:font-style-complex="normal"/>
    </style:style>
    <style:style style:name="T1586" style:family="text">
      <style:text-properties fo:font-size="12pt" fo:font-style="normal" officeooo:rsid="00b8c8e1" style:font-size-asian="12pt" style:font-style-asian="normal" style:font-size-complex="12pt" style:font-style-complex="normal"/>
    </style:style>
    <style:style style:name="T1587" style:family="text">
      <style:text-properties fo:font-size="12pt" fo:font-style="normal" officeooo:rsid="0292cdb3" style:font-size-asian="12pt" style:font-style-asian="normal" style:font-size-complex="12pt" style:font-style-complex="normal"/>
    </style:style>
    <style:style style:name="T1588" style:family="text">
      <style:text-properties fo:font-size="12pt" fo:font-style="normal" officeooo:rsid="00ab9238" style:font-size-asian="12pt" style:font-style-asian="normal" style:font-size-complex="12pt" style:font-style-complex="normal"/>
    </style:style>
    <style:style style:name="T1589" style:family="text">
      <style:text-properties fo:font-size="12pt" fo:font-style="normal" officeooo:rsid="0291cddf" style:font-size-asian="12pt" style:font-style-asian="normal" style:font-size-complex="12pt" style:font-style-complex="normal"/>
    </style:style>
    <style:style style:name="T1590" style:family="text">
      <style:text-properties fo:font-size="12pt" fo:font-style="normal" officeooo:rsid="00a9e648" style:font-size-asian="12pt" style:font-style-asian="normal" style:font-size-complex="12pt" style:font-style-complex="normal"/>
    </style:style>
    <style:style style:name="T1591" style:family="text">
      <style:text-properties fo:font-size="12pt" fo:font-style="normal" officeooo:rsid="00964c78" style:font-size-asian="12pt" style:font-style-asian="normal" style:font-size-complex="12pt" style:font-style-complex="normal"/>
    </style:style>
    <style:style style:name="T1592" style:family="text">
      <style:text-properties fo:font-size="12pt" fo:font-style="normal" officeooo:rsid="02984583" style:font-size-asian="12pt" style:font-style-asian="normal" style:font-size-complex="12pt" style:font-style-complex="normal"/>
    </style:style>
    <style:style style:name="T1593" style:family="text">
      <style:text-properties fo:font-size="12pt" fo:font-style="normal" officeooo:rsid="02938d2a" style:font-size-asian="12pt" style:font-style-asian="normal" style:font-size-complex="12pt" style:font-style-complex="normal"/>
    </style:style>
    <style:style style:name="T1594" style:family="text">
      <style:text-properties fo:font-size="12pt" fo:font-style="normal" officeooo:rsid="0092ecca" style:font-size-asian="12pt" style:font-style-asian="normal" style:font-size-complex="12pt" style:font-style-complex="normal"/>
    </style:style>
    <style:style style:name="T1595" style:family="text">
      <style:text-properties fo:font-size="12pt" fo:font-style="normal" officeooo:rsid="0277a1ea" style:font-size-asian="12pt" style:font-style-asian="normal" style:font-size-complex="12pt" style:font-style-complex="normal"/>
    </style:style>
    <style:style style:name="T1596" style:family="text">
      <style:text-properties fo:font-size="12pt" fo:font-style="normal" officeooo:rsid="005e3511" style:font-size-asian="12pt" style:font-style-asian="normal" style:font-size-complex="12pt" style:font-style-complex="normal"/>
    </style:style>
    <style:style style:name="T1597" style:family="text">
      <style:text-properties fo:font-size="12pt" fo:font-style="normal" officeooo:rsid="02630dff" style:font-size-asian="12pt" style:font-style-asian="normal" style:font-size-complex="12pt" style:font-style-complex="normal"/>
    </style:style>
    <style:style style:name="T1598" style:family="text">
      <style:text-properties fo:font-size="12pt" fo:font-style="normal" officeooo:rsid="005d6549" style:font-size-asian="12pt" style:font-style-asian="normal" style:font-size-complex="12pt" style:font-style-complex="normal"/>
    </style:style>
    <style:style style:name="T1599" style:family="text">
      <style:text-properties fo:font-size="12pt" fo:font-style="normal" fo:font-weight="normal" officeooo:rsid="02bd4e3d" style:font-size-asian="12pt" style:font-style-asian="normal" style:font-weight-asian="normal" style:font-size-complex="12pt" style:font-style-complex="normal" style:font-weight-complex="normal"/>
    </style:style>
    <style:style style:name="T1600" style:family="text">
      <style:text-properties fo:font-size="12pt" fo:font-style="normal" fo:font-weight="normal" officeooo:rsid="02cd5b5d" style:font-size-asian="12pt" style:font-style-asian="normal" style:font-weight-asian="normal" style:font-size-complex="12pt" style:font-style-complex="normal" style:font-weight-complex="normal"/>
    </style:style>
    <style:style style:name="T1601" style:family="text">
      <style:text-properties fo:font-size="12pt" fo:font-style="normal" fo:font-weight="normal" officeooo:rsid="00d4ab6c" style:font-size-asian="12pt" style:font-style-asian="normal" style:font-weight-asian="normal" style:font-size-complex="12pt" style:font-style-complex="normal" style:font-weight-complex="normal"/>
    </style:style>
    <style:style style:name="T1602" style:family="text">
      <style:text-properties fo:font-size="12pt" officeooo:rsid="025ee588" style:font-size-asian="12pt" style:font-size-complex="12pt"/>
    </style:style>
    <style:style style:name="T1603" style:family="text">
      <style:text-properties fo:font-size="12pt" officeooo:rsid="003d3be4" style:font-size-asian="12pt" style:font-size-complex="12pt"/>
    </style:style>
    <style:style style:name="T1604" style:family="text">
      <style:text-properties fo:font-size="12pt" officeooo:rsid="02045c29" style:font-size-asian="12pt" style:font-size-complex="12pt"/>
    </style:style>
    <style:style style:name="T1605" style:family="text">
      <style:text-properties fo:font-size="12pt" officeooo:rsid="0038a86d" style:font-size-asian="12pt" style:font-size-complex="12pt"/>
    </style:style>
    <style:style style:name="T1606" style:family="text">
      <style:text-properties fo:font-size="12pt" officeooo:rsid="021e3832" style:font-size-asian="12pt" style:font-size-complex="12pt"/>
    </style:style>
    <style:style style:name="T1607" style:family="text">
      <style:text-properties fo:font-size="12pt" officeooo:rsid="021c220e" style:font-size-asian="12pt" style:font-size-complex="12pt"/>
    </style:style>
    <style:style style:name="T1608" style:family="text">
      <style:text-properties fo:font-size="12pt" officeooo:rsid="0034e056" style:font-size-asian="12pt" style:font-size-complex="12pt"/>
    </style:style>
    <style:style style:name="T1609" style:family="text">
      <style:text-properties fo:font-size="12pt" style:font-size-asian="12pt" style:font-name-complex="Times New Roman2" style:font-size-complex="12pt"/>
    </style:style>
    <style:style style:name="T1610" style:family="text">
      <style:text-properties fo:font-size="12pt" officeooo:rsid="0232aa65" style:font-size-asian="12pt" style:font-name-complex="Times New Roman2" style:font-size-complex="12pt"/>
    </style:style>
    <style:style style:name="T1611" style:family="text">
      <style:text-properties fo:font-size="12pt" officeooo:rsid="00e282a9"/>
    </style:style>
    <style:style style:name="T1612" style:family="text">
      <style:text-properties fo:font-size="12pt" fo:font-style="italic" style:font-size-asian="12pt" style:font-style-asian="italic" style:font-name-complex="Times New Roman2" style:font-size-complex="12pt" style:font-style-complex="italic"/>
    </style:style>
    <style:style style:name="T1613" style:family="text">
      <style:text-properties fo:font-size="12pt" officeooo:rsid="0294ddad"/>
    </style:style>
    <style:style style:name="T1614" style:family="text">
      <style:text-properties officeooo:rsid="004284a5"/>
    </style:style>
    <style:style style:name="T1615" style:family="text">
      <style:text-properties fo:font-style="italic" officeooo:rsid="004284a5" style:font-style-asian="italic" style:font-style-complex="italic"/>
    </style:style>
    <style:style style:name="T1616" style:family="text">
      <style:text-properties officeooo:rsid="00623819"/>
    </style:style>
    <style:style style:name="T1617" style:family="text">
      <style:text-properties style:text-position="sub 60%" style:font-name="Times New Roman1" fo:font-size="12pt" fo:language="en" fo:country="US" fo:font-style="normal" officeooo:rsid="029be904" style:font-size-asian="12pt" style:font-style-asian="normal" style:font-size-complex="12pt" style:font-style-complex="normal"/>
    </style:style>
    <style:style style:name="T1618" style:family="text">
      <style:text-properties fo:color="#000080" loext:opacity="100%" style:font-name="Times New Roman1" fo:font-size="12pt" fo:font-style="normal" fo:font-weight="normal" style:letter-kerning="true" style:font-name-asian="0" style:font-size-asian="12pt" style:font-style-asian="normal" style:font-weight-asian="normal" style:font-name-complex="TimesNewRomanPSMT1"/>
    </style:style>
    <style:style style:name="T1619" style:family="text">
      <style:text-properties fo:color="#000080" loext:opacity="100%" style:font-name="Times New Roman1" fo:font-size="12pt" fo:font-style="normal" fo:font-weight="normal" officeooo:rsid="00e282a9" style:letter-kerning="true" style:font-name-asian="0" style:font-size-asian="12pt" style:font-style-asian="normal" style:font-weight-asian="normal" style:font-name-complex="TimesNewRomanPSMT1"/>
    </style:style>
    <style:style style:name="T1620" style:family="text">
      <style:text-properties fo:color="#000080" loext:opacity="100%" style:font-name="Times New Roman1" fo:font-size="12pt" fo:font-style="normal" fo:font-weight="normal" officeooo:rsid="00e03809" style:letter-kerning="true" style:font-name-asian="0" style:font-size-asian="12pt" style:font-style-asian="normal" style:font-weight-asian="normal" style:font-name-complex="TimesNewRomanPSMT1"/>
    </style:style>
    <style:style style:name="T1621" style:family="text">
      <style:text-properties fo:color="#000080" loext:opacity="100%" style:font-name="Times New Roman1" fo:font-size="12pt" fo:font-style="normal" fo:font-weight="normal" style:letter-kerning="true" style:font-name-asian="0" style:font-size-asian="12pt" style:font-style-asian="normal" style:font-weight-asian="normal" style:font-name-complex="TimesNewRomanPSMT1" style:font-weight-complex="normal"/>
    </style:style>
    <style:style style:name="T1622" style:family="text">
      <style:text-properties fo:color="#000080" loext:opacity="100%" style:font-name="Times New Roman1" fo:font-size="12pt" fo:font-style="normal" fo:font-weight="normal" officeooo:rsid="00e47648" style:letter-kerning="true" style:font-name-asian="0" style:font-size-asian="12pt" style:font-style-asian="normal" style:font-weight-asian="normal" style:font-name-complex="TimesNewRomanPSMT1" style:font-weight-complex="normal"/>
    </style:style>
    <style:style style:name="T1623" style:family="text">
      <style:text-properties fo:color="#000080" loext:opacity="100%" style:font-name="Times New Roman1" fo:font-size="12pt" fo:font-style="normal" fo:font-weight="normal" officeooo:rsid="00e85356" style:letter-kerning="true" style:font-name-asian="0" style:font-size-asian="12pt" style:font-style-asian="normal" style:font-weight-asian="normal" style:font-name-complex="TimesNewRomanPSMT1" style:font-weight-complex="normal"/>
    </style:style>
    <style:style style:name="T1624" style:family="text">
      <style:text-properties fo:color="#000080" loext:opacity="100%" style:font-name="Times New Roman1" fo:font-size="12pt" fo:font-style="normal" fo:font-weight="normal" officeooo:rsid="00e35e0b" style:letter-kerning="true" style:font-name-asian="0" style:font-size-asian="12pt" style:font-style-asian="normal" style:font-weight-asian="normal" style:font-name-complex="TimesNewRomanPSMT1" style:font-weight-complex="normal"/>
    </style:style>
    <style:style style:name="T1625" style:family="text">
      <style:text-properties fo:color="#000080" loext:opacity="100%" style:font-name="Times New Roman1" fo:font-size="12pt" fo:font-style="normal" fo:font-weight="normal" officeooo:rsid="00e95171" style:letter-kerning="true" style:font-name-asian="0" style:font-size-asian="12pt" style:font-style-asian="normal" style:font-weight-asian="normal" style:font-name-complex="TimesNewRomanPSMT1" style:font-weight-complex="normal"/>
    </style:style>
    <style:style style:name="T1626" style:family="text">
      <style:text-properties fo:color="#000080" loext:opacity="100%" style:font-name="Times New Roman1" fo:font-size="12pt" fo:font-style="normal" fo:font-weight="normal" officeooo:rsid="00ead6f5" style:letter-kerning="true" style:font-name-asian="0" style:font-size-asian="12pt" style:font-style-asian="normal" style:font-weight-asian="normal" style:font-name-complex="TimesNewRomanPSMT1" style:font-weight-complex="normal"/>
    </style:style>
    <style:style style:name="T1627" style:family="text">
      <style:text-properties fo:color="#000080" loext:opacity="100%" style:font-name="Times New Roman1" fo:font-size="12pt" fo:font-style="normal" fo:font-weight="normal" officeooo:rsid="00eb562f" style:letter-kerning="true" style:font-name-asian="0" style:font-size-asian="12pt" style:font-style-asian="normal" style:font-weight-asian="normal" style:font-name-complex="TimesNewRomanPSMT1" style:font-weight-complex="normal"/>
    </style:style>
    <style:style style:name="T1628" style:family="text">
      <style:text-properties fo:color="#000080" loext:opacity="100%" style:font-name="Times New Roman1" fo:font-size="12pt" fo:font-style="normal" fo:font-weight="normal" officeooo:rsid="00edd0df" style:letter-kerning="true" style:font-name-asian="0" style:font-size-asian="12pt" style:font-style-asian="normal" style:font-weight-asian="normal" style:font-name-complex="TimesNewRomanPSMT1" style:font-weight-complex="normal"/>
    </style:style>
    <style:style style:name="T1629" style:family="text">
      <style:text-properties fo:color="#000080" loext:opacity="100%" style:font-name="Times New Roman1" fo:font-size="12pt" fo:font-style="normal" fo:font-weight="normal" officeooo:rsid="00ef210a" style:letter-kerning="true" style:font-name-asian="0" style:font-size-asian="12pt" style:font-style-asian="normal" style:font-weight-asian="normal" style:font-name-complex="TimesNewRomanPSMT1" style:font-weight-complex="normal"/>
    </style:style>
    <style:style style:name="T1630" style:family="text">
      <style:text-properties fo:color="#000080" loext:opacity="100%" style:font-name="Times New Roman1" fo:font-size="12pt" fo:font-style="normal" fo:font-weight="normal" officeooo:rsid="00f225d7" style:letter-kerning="true" style:font-name-asian="0" style:font-size-asian="12pt" style:font-style-asian="normal" style:font-weight-asian="normal" style:font-name-complex="TimesNewRomanPSMT1" style:font-weight-complex="normal"/>
    </style:style>
    <style:style style:name="T1631" style:family="text">
      <style:text-properties fo:color="#000080" loext:opacity="100%" style:font-name="Times New Roman1" fo:font-size="12pt" fo:font-style="normal" fo:font-weight="normal" officeooo:rsid="00f2592e" style:letter-kerning="true" style:font-name-asian="0" style:font-size-asian="12pt" style:font-style-asian="normal" style:font-weight-asian="normal" style:font-name-complex="TimesNewRomanPSMT1" style:font-weight-complex="normal"/>
    </style:style>
    <style:style style:name="T1632" style:family="text">
      <style:text-properties fo:color="#000080" loext:opacity="100%" style:font-name="Times New Roman1" fo:font-size="12pt" fo:font-style="normal" fo:font-weight="normal" officeooo:rsid="00f2b375" style:letter-kerning="true" style:font-name-asian="0" style:font-size-asian="12pt" style:font-style-asian="normal" style:font-weight-asian="normal" style:font-name-complex="TimesNewRomanPSMT1" style:font-weight-complex="normal"/>
    </style:style>
    <style:style style:name="T1633" style:family="text">
      <style:text-properties fo:color="#000080" loext:opacity="100%" style:font-name="Times New Roman1" fo:font-size="12pt" fo:font-style="normal" fo:font-weight="normal" officeooo:rsid="00f34b3e" style:letter-kerning="true" style:font-name-asian="0" style:font-size-asian="12pt" style:font-style-asian="normal" style:font-weight-asian="normal" style:font-name-complex="TimesNewRomanPSMT1" style:font-weight-complex="normal"/>
    </style:style>
    <style:style style:name="T1634" style:family="text">
      <style:text-properties fo:color="#000080" loext:opacity="100%" style:font-name="Times New Roman1" fo:font-size="12pt" fo:font-style="normal" fo:font-weight="normal" officeooo:rsid="00f43356" style:letter-kerning="true" style:font-name-asian="0" style:font-size-asian="12pt" style:font-style-asian="normal" style:font-weight-asian="normal" style:font-name-complex="TimesNewRomanPSMT1" style:font-weight-complex="normal"/>
    </style:style>
    <style:style style:name="T1635" style:family="text">
      <style:text-properties fo:color="#000080" loext:opacity="100%" style:font-name="Times New Roman1" fo:font-size="12pt" fo:font-style="normal" fo:font-weight="normal" officeooo:rsid="00f5aa13" style:letter-kerning="true" style:font-name-asian="0" style:font-size-asian="12pt" style:font-style-asian="normal" style:font-weight-asian="normal" style:font-name-complex="TimesNewRomanPSMT1" style:font-weight-complex="normal"/>
    </style:style>
    <style:style style:name="T1636" style:family="text">
      <style:text-properties fo:color="#000080" loext:opacity="100%" style:font-name="Times New Roman1" fo:font-size="12pt" fo:font-style="normal" fo:font-weight="normal" officeooo:rsid="00f6f7ea" style:letter-kerning="true" style:font-name-asian="0" style:font-size-asian="12pt" style:font-style-asian="normal" style:font-weight-asian="normal" style:font-name-complex="TimesNewRomanPSMT1" style:font-weight-complex="normal"/>
    </style:style>
    <style:style style:name="T1637" style:family="text">
      <style:text-properties fo:color="#000080" loext:opacity="100%" style:font-name="Times New Roman1" fo:font-size="12pt" fo:font-style="normal" fo:font-weight="normal" officeooo:rsid="00f818e3" style:letter-kerning="true" style:font-name-asian="0" style:font-size-asian="12pt" style:font-style-asian="normal" style:font-weight-asian="normal" style:font-name-complex="TimesNewRomanPSMT1" style:font-weight-complex="normal"/>
    </style:style>
    <style:style style:name="T1638" style:family="text">
      <style:text-properties fo:color="#000080" loext:opacity="100%" style:font-name="Times New Roman1" fo:font-size="12pt" fo:font-style="normal" fo:font-weight="normal" officeooo:rsid="00f83d14" style:letter-kerning="true" style:font-name-asian="0" style:font-size-asian="12pt" style:font-style-asian="normal" style:font-weight-asian="normal" style:font-name-complex="TimesNewRomanPSMT1" style:font-weight-complex="normal"/>
    </style:style>
    <style:style style:name="T1639" style:family="text">
      <style:text-properties fo:color="#000080" loext:opacity="100%" style:font-name="Times New Roman1" fo:font-size="12pt" fo:font-style="normal" fo:font-weight="normal" officeooo:rsid="00f8f34e" style:letter-kerning="true" style:font-name-asian="0" style:font-size-asian="12pt" style:font-style-asian="normal" style:font-weight-asian="normal" style:font-name-complex="TimesNewRomanPSMT1" style:font-weight-complex="normal"/>
    </style:style>
    <style:style style:name="T1640" style:family="text">
      <style:text-properties fo:color="#000080" loext:opacity="100%" style:font-name="Times New Roman1" fo:font-size="12pt" fo:font-style="normal" fo:font-weight="normal" officeooo:rsid="00faebaa" style:letter-kerning="true" style:font-name-asian="0" style:font-size-asian="12pt" style:font-style-asian="normal" style:font-weight-asian="normal" style:font-name-complex="TimesNewRomanPSMT1" style:font-weight-complex="normal"/>
    </style:style>
    <style:style style:name="T1641" style:family="text">
      <style:text-properties fo:color="#000080" loext:opacity="100%" style:font-name="Times New Roman1" fo:font-size="12pt" fo:font-style="normal" fo:font-weight="normal" officeooo:rsid="00fdb950" style:letter-kerning="true" style:font-name-asian="0" style:font-size-asian="12pt" style:font-style-asian="normal" style:font-weight-asian="normal" style:font-name-complex="TimesNewRomanPSMT1" style:font-weight-complex="normal"/>
    </style:style>
    <style:style style:name="T1642" style:family="text">
      <style:text-properties fo:color="#000080" loext:opacity="100%" style:font-name="Times New Roman1" fo:font-size="12pt" fo:font-style="normal" fo:font-weight="normal" officeooo:rsid="00fe48e3" style:letter-kerning="true" style:font-name-asian="0" style:font-size-asian="12pt" style:font-style-asian="normal" style:font-weight-asian="normal" style:font-name-complex="TimesNewRomanPSMT1" style:font-weight-complex="normal"/>
    </style:style>
    <style:style style:name="T1643" style:family="text">
      <style:text-properties fo:color="#000080" loext:opacity="100%" style:font-name="Times New Roman1" fo:font-size="12pt" fo:font-style="normal" fo:font-weight="normal" officeooo:rsid="00ffa057" style:letter-kerning="true" style:font-name-asian="0" style:font-size-asian="12pt" style:font-style-asian="normal" style:font-weight-asian="normal" style:font-name-complex="TimesNewRomanPSMT1" style:font-weight-complex="normal"/>
    </style:style>
    <style:style style:name="T1644" style:family="text">
      <style:text-properties fo:color="#000080" loext:opacity="100%" style:font-name="Times New Roman1" fo:font-size="12pt" fo:font-style="normal" fo:font-weight="normal" officeooo:rsid="01031bca" style:letter-kerning="true" style:font-name-asian="0" style:font-size-asian="12pt" style:font-style-asian="normal" style:font-weight-asian="normal" style:font-name-complex="TimesNewRomanPSMT1" style:font-weight-complex="normal"/>
    </style:style>
    <style:style style:name="T1645" style:family="text">
      <style:text-properties fo:color="#000080" loext:opacity="100%" style:font-name="Times New Roman1" fo:font-size="12pt" fo:font-style="normal" fo:font-weight="normal" officeooo:rsid="010443bc" style:letter-kerning="true" style:font-name-asian="0" style:font-size-asian="12pt" style:font-style-asian="normal" style:font-weight-asian="normal" style:font-name-complex="TimesNewRomanPSMT1" style:font-weight-complex="normal"/>
    </style:style>
    <style:style style:name="T1646" style:family="text">
      <style:text-properties fo:color="#000080" loext:opacity="100%" style:font-name="Times New Roman1" fo:font-size="12pt" fo:font-style="normal" fo:font-weight="normal" officeooo:rsid="01060320" style:letter-kerning="true" style:font-name-asian="0" style:font-size-asian="12pt" style:font-style-asian="normal" style:font-weight-asian="normal" style:font-name-complex="TimesNewRomanPSMT1" style:font-weight-complex="normal"/>
    </style:style>
    <style:style style:name="T1647" style:family="text">
      <style:text-properties fo:color="#000080" loext:opacity="100%" style:font-name="Times New Roman1" fo:font-size="12pt" fo:font-style="normal" fo:font-weight="normal" officeooo:rsid="01072e86" style:letter-kerning="true" style:font-name-asian="0" style:font-size-asian="12pt" style:font-style-asian="normal" style:font-weight-asian="normal" style:font-name-complex="TimesNewRomanPSMT1" style:font-weight-complex="normal"/>
    </style:style>
    <style:style style:name="T1648" style:family="text">
      <style:text-properties fo:color="#000080" loext:opacity="100%" style:font-name="Times New Roman1" fo:font-size="12pt" fo:font-style="normal" fo:font-weight="normal" officeooo:rsid="0108f462" style:letter-kerning="true" style:font-name-asian="0" style:font-size-asian="12pt" style:font-style-asian="normal" style:font-weight-asian="normal" style:font-name-complex="TimesNewRomanPSMT1" style:font-weight-complex="normal"/>
    </style:style>
    <style:style style:name="T1649" style:family="text">
      <style:text-properties fo:color="#000080" loext:opacity="100%" style:font-name="Times New Roman1" fo:font-size="12pt" fo:font-style="normal" fo:font-weight="normal" officeooo:rsid="00e5d1b7" style:letter-kerning="true" style:font-name-asian="0" style:font-size-asian="12pt" style:font-style-asian="normal" style:font-weight-asian="normal" style:font-name-complex="TimesNewRomanPSMT1" style:font-weight-complex="normal"/>
    </style:style>
    <style:style style:name="T1650" style:family="text">
      <style:text-properties fo:color="#000080" loext:opacity="100%" style:font-name="Times New Roman1" fo:font-size="12pt" fo:font-style="normal" fo:font-weight="normal" officeooo:rsid="00e47648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651" style:family="text">
      <style:text-properties fo:color="#000080" loext:opacity="100%" style:font-name="Times New Roman1" fo:font-size="12pt" fo:font-style="normal" fo:font-weight="normal" officeooo:rsid="0108f462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652" style:family="text">
      <style:text-properties fo:color="#000080" loext:opacity="100%" style:font-name="Times New Roman1" fo:font-size="12pt" fo:font-style="normal" fo:font-weight="normal" officeooo:rsid="010aa5fc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653" style:family="text">
      <style:text-properties fo:color="#000080" loext:opacity="100%" style:font-name="Times New Roman1" fo:font-size="12pt" fo:font-style="normal" fo:font-weight="normal" officeooo:rsid="010abcd2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654" style:family="text">
      <style:text-properties fo:color="#000080" loext:opacity="100%" style:font-name="Times New Roman1" fo:font-size="12pt" fo:font-style="normal" fo:font-weight="normal" officeooo:rsid="010b1709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655" style:family="text">
      <style:text-properties fo:color="#000080" loext:opacity="100%" style:font-name="Times New Roman1" fo:font-size="12pt" fo:font-style="normal" fo:font-weight="normal" officeooo:rsid="010d03e9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656" style:family="text">
      <style:text-properties fo:color="#000080" loext:opacity="100%" style:font-name="Times New Roman1" fo:font-size="12pt" fo:font-style="normal" fo:font-weight="normal" officeooo:rsid="010e7299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657" style:family="text">
      <style:text-properties fo:color="#000080" loext:opacity="100%" style:font-name="Times New Roman1" fo:font-size="12pt" fo:font-style="normal" fo:font-weight="normal" officeooo:rsid="01102e4d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658" style:family="text">
      <style:text-properties fo:color="#000080" loext:opacity="100%" style:font-name="Times New Roman1" fo:font-size="12pt" fo:font-style="normal" fo:font-weight="normal" officeooo:rsid="01105e6e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659" style:family="text">
      <style:text-properties fo:color="#000080" loext:opacity="100%" style:font-name="Times New Roman1" fo:font-size="12pt" fo:font-style="normal" fo:font-weight="normal" officeooo:rsid="0115813f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660" style:family="text">
      <style:text-properties fo:color="#000080" loext:opacity="100%" style:font-name="Times New Roman1" fo:font-size="12pt" fo:font-style="normal" fo:font-weight="normal" officeooo:rsid="01163c5c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661" style:family="text">
      <style:text-properties fo:color="#000080" loext:opacity="100%" style:font-name="Times New Roman1" fo:font-size="12pt" fo:font-style="normal" fo:font-weight="normal" officeooo:rsid="0244ffb6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662" style:family="text">
      <style:text-properties fo:color="#000080" loext:opacity="100%" style:font-name="Times New Roman1" fo:font-size="12pt" fo:font-style="normal" fo:font-weight="normal" officeooo:rsid="027988be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663" style:family="text">
      <style:text-properties fo:color="#000080" loext:opacity="100%" style:font-name="Times New Roman1" fo:font-size="12pt" fo:font-style="normal" fo:font-weight="normal" officeooo:rsid="027a6b82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664" style:family="text">
      <style:text-properties fo:color="#000080" loext:opacity="100%" style:font-name="Times New Roman1" fo:font-size="12pt" fo:font-style="normal" fo:font-weight="normal" officeooo:rsid="02720a0b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665" style:family="text">
      <style:text-properties fo:color="#000080" loext:opacity="100%" style:font-name="Times New Roman1" fo:font-size="12pt" fo:font-style="normal" fo:font-weight="normal" officeooo:rsid="0277387f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666" style:family="text">
      <style:text-properties fo:color="#000080" loext:opacity="100%" style:font-name="Times New Roman1" fo:font-size="12pt" fo:font-style="normal" fo:font-weight="normal" officeooo:rsid="027c14cf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667" style:family="text">
      <style:text-properties fo:color="#000080" loext:opacity="100%" style:font-name="Times New Roman1" fo:font-size="12pt" fo:font-style="normal" fo:font-weight="normal" officeooo:rsid="029c3acd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668" style:family="text">
      <style:text-properties fo:color="#000080" loext:opacity="100%" style:font-name="Times New Roman1" fo:font-size="12pt" fo:font-style="normal" fo:font-weight="normal" officeooo:rsid="029d2b45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669" style:family="text">
      <style:text-properties fo:color="#000080" loext:opacity="100%" style:font-name="Times New Roman1" fo:font-size="12pt" fo:font-style="normal" fo:font-weight="normal" officeooo:rsid="02b0550f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670" style:family="text">
      <style:text-properties fo:color="#000080" loext:opacity="100%" style:font-name="Times New Roman1" fo:font-size="12pt" fo:font-style="normal" fo:font-weight="normal" officeooo:rsid="02bbf550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671" style:family="text">
      <style:text-properties fo:color="#000080" loext:opacity="100%" style:font-name="Times New Roman1" fo:font-size="12pt" fo:font-style="normal" fo:font-weight="normal" officeooo:rsid="02be8e7f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672" style:family="text">
      <style:text-properties fo:color="#000080" loext:opacity="100%" style:font-name="Times New Roman1" fo:font-size="12pt" fo:font-style="normal" fo:font-weight="normal" officeooo:rsid="02c02e80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673" style:family="text">
      <style:text-properties fo:color="#000080" loext:opacity="100%" style:font-name="Times New Roman1" fo:font-size="12pt" fo:font-style="normal" fo:font-weight="normal" officeooo:rsid="02b37ac3" style:letter-kerning="true" style:font-name-asian="0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674" style:family="text">
      <style:text-properties fo:color="#000080" loext:opacity="100%" style:font-name="Times New Roman1" fo:font-size="12pt" fo:font-style="normal" fo:font-weight="normal" officeooo:rsid="00e47648" style:letter-kerning="true" style:font-name-asian="0" style:font-size-asian="12pt" style:font-style-asian="normal" style:font-weight-asian="normal" style:font-name-complex="TimesNewRomanPSMT1"/>
    </style:style>
    <style:style style:name="T1675" style:family="text">
      <style:text-properties fo:color="#000080" loext:opacity="100%" style:font-name="Times New Roman1" fo:font-size="12pt" fo:font-style="normal" fo:font-weight="normal" officeooo:rsid="00e35e0b" style:letter-kerning="true" style:font-name-asian="0" style:font-size-asian="12pt" style:font-style-asian="normal" style:font-weight-asian="normal" style:font-name-complex="TimesNewRomanPSMT1"/>
    </style:style>
    <style:style style:name="T1676" style:family="text">
      <style:text-properties fo:color="#000080" loext:opacity="100%" style:font-name="Times New Roman1" fo:font-size="12pt" fo:font-style="normal" officeooo:rsid="00e47648" style:letter-kerning="true" style:font-name-asian="0" style:font-size-asian="12pt" style:font-style-asian="normal" style:font-name-complex="TimesNewRomanPSMT1" style:font-size-complex="12pt" style:font-style-complex="normal"/>
    </style:style>
    <style:style style:name="T1677" style:family="text">
      <style:text-properties fo:color="#000080" loext:opacity="100%" style:font-name="Times New Roman1" fo:font-size="12pt" fo:font-style="normal" officeooo:rsid="0108f462" style:letter-kerning="true" style:font-name-asian="0" style:font-size-asian="12pt" style:font-style-asian="normal" style:font-name-complex="TimesNewRomanPSMT1" style:font-size-complex="12pt" style:font-style-complex="normal"/>
    </style:style>
    <style:style style:name="T1678" style:family="text">
      <style:text-properties fo:color="#000080" loext:opacity="100%" style:font-name="Times New Roman1" fo:font-size="12pt" fo:font-style="normal" officeooo:rsid="0115813f" style:letter-kerning="true" style:font-name-asian="0" style:font-size-asian="12pt" style:font-style-asian="normal" style:font-name-complex="TimesNewRomanPSMT1" style:font-size-complex="12pt" style:font-style-complex="normal"/>
    </style:style>
    <style:style style:name="T1679" style:family="text">
      <style:text-properties fo:color="#000080" loext:opacity="100%" style:font-name="Times New Roman1" fo:font-size="12pt" fo:font-style="normal" officeooo:rsid="0117bcb9" style:letter-kerning="true" style:font-name-asian="0" style:font-size-asian="12pt" style:font-style-asian="normal" style:font-name-complex="TimesNewRomanPSMT1" style:font-size-complex="12pt" style:font-style-complex="normal"/>
    </style:style>
    <style:style style:name="T1680" style:family="text">
      <style:text-properties fo:color="#000080" loext:opacity="100%" style:font-name="Times New Roman1" fo:font-size="12pt" fo:font-style="normal" officeooo:rsid="0119723a" style:letter-kerning="true" style:font-name-asian="0" style:font-size-asian="12pt" style:font-style-asian="normal" style:font-name-complex="TimesNewRomanPSMT1" style:font-size-complex="12pt" style:font-style-complex="normal"/>
    </style:style>
    <style:style style:name="T1681" style:family="text">
      <style:text-properties fo:color="#000080" loext:opacity="100%" style:font-name="Times New Roman1" fo:font-size="12pt" fo:font-style="normal" officeooo:rsid="011a7d10" style:letter-kerning="true" style:font-name-asian="0" style:font-size-asian="12pt" style:font-style-asian="normal" style:font-name-complex="TimesNewRomanPSMT1" style:font-size-complex="12pt" style:font-style-complex="normal"/>
    </style:style>
    <style:style style:name="T1682" style:family="text">
      <style:text-properties fo:color="#000080" loext:opacity="100%" style:font-name="Times New Roman1" fo:font-size="12pt" fo:font-style="normal" officeooo:rsid="011afcfa" style:letter-kerning="true" style:font-name-asian="0" style:font-size-asian="12pt" style:font-style-asian="normal" style:font-name-complex="TimesNewRomanPSMT1" style:font-size-complex="12pt" style:font-style-complex="normal"/>
    </style:style>
    <style:style style:name="T1683" style:family="text">
      <style:text-properties fo:color="#000080" loext:opacity="100%" style:font-name="Times New Roman1" fo:font-size="12pt" fo:font-style="normal" officeooo:rsid="011b8b39" style:letter-kerning="true" style:font-name-asian="0" style:font-size-asian="12pt" style:font-style-asian="normal" style:font-name-complex="TimesNewRomanPSMT1" style:font-size-complex="12pt" style:font-style-complex="normal"/>
    </style:style>
    <style:style style:name="T1684" style:family="text">
      <style:text-properties fo:color="#000080" loext:opacity="100%" style:font-name="Times New Roman1" fo:font-size="12pt" fo:font-style="normal" officeooo:rsid="011d7b66" style:letter-kerning="true" style:font-name-asian="0" style:font-size-asian="12pt" style:font-style-asian="normal" style:font-name-complex="TimesNewRomanPSMT1" style:font-size-complex="12pt" style:font-style-complex="normal"/>
    </style:style>
    <style:style style:name="T1685" style:family="text">
      <style:text-properties fo:color="#000080" loext:opacity="100%" style:font-name="Times New Roman1" fo:font-size="12pt" fo:font-style="normal" officeooo:rsid="011d80e3" style:letter-kerning="true" style:font-name-asian="0" style:font-size-asian="12pt" style:font-style-asian="normal" style:font-name-complex="TimesNewRomanPSMT1" style:font-size-complex="12pt" style:font-style-complex="normal"/>
    </style:style>
    <style:style style:name="T1686" style:family="text">
      <style:text-properties fo:color="#000080" loext:opacity="100%" style:font-name="Times New Roman1" fo:font-size="12pt" fo:font-style="normal" officeooo:rsid="011db581" style:letter-kerning="true" style:font-name-asian="0" style:font-size-asian="12pt" style:font-style-asian="normal" style:font-name-complex="TimesNewRomanPSMT1" style:font-size-complex="12pt" style:font-style-complex="normal"/>
    </style:style>
    <style:style style:name="T1687" style:family="text">
      <style:text-properties fo:color="#000080" loext:opacity="100%" style:font-name="Times New Roman1" fo:font-size="12pt" fo:font-style="normal" officeooo:rsid="011e84c1" style:letter-kerning="true" style:font-name-asian="0" style:font-size-asian="12pt" style:font-style-asian="normal" style:font-name-complex="TimesNewRomanPSMT1" style:font-size-complex="12pt" style:font-style-complex="normal"/>
    </style:style>
    <style:style style:name="T1688" style:family="text">
      <style:text-properties fo:color="#000080" loext:opacity="100%" style:font-name="Times New Roman1" fo:font-size="12pt" fo:font-style="normal" officeooo:rsid="011ed2dc" style:letter-kerning="true" style:font-name-asian="0" style:font-size-asian="12pt" style:font-style-asian="normal" style:font-name-complex="TimesNewRomanPSMT1" style:font-size-complex="12pt" style:font-style-complex="normal"/>
    </style:style>
    <style:style style:name="T1689" style:family="text">
      <style:text-properties fo:color="#000080" loext:opacity="100%" style:font-name="Times New Roman1" fo:font-size="12pt" fo:font-style="normal" officeooo:rsid="0121b2d5" style:letter-kerning="true" style:font-name-asian="0" style:font-size-asian="12pt" style:font-style-asian="normal" style:font-name-complex="TimesNewRomanPSMT1" style:font-size-complex="12pt" style:font-style-complex="normal"/>
    </style:style>
    <style:style style:name="T1690" style:family="text">
      <style:text-properties fo:color="#000080" loext:opacity="100%" style:font-name="Times New Roman1" fo:font-size="12pt" fo:font-style="normal" officeooo:rsid="01232cd4" style:letter-kerning="true" style:font-name-asian="0" style:font-size-asian="12pt" style:font-style-asian="normal" style:font-name-complex="TimesNewRomanPSMT1" style:font-size-complex="12pt" style:font-style-complex="normal"/>
    </style:style>
    <style:style style:name="T1691" style:family="text">
      <style:text-properties fo:color="#000080" loext:opacity="100%" style:font-name="Times New Roman1" fo:font-size="12pt" fo:font-style="normal" officeooo:rsid="0123365a" style:letter-kerning="true" style:font-name-asian="0" style:font-size-asian="12pt" style:font-style-asian="normal" style:font-name-complex="TimesNewRomanPSMT1" style:font-size-complex="12pt" style:font-style-complex="normal"/>
    </style:style>
    <style:style style:name="T1692" style:family="text">
      <style:text-properties fo:color="#000080" loext:opacity="100%" style:font-name="Times New Roman1" fo:font-size="12pt" fo:font-style="normal" officeooo:rsid="01249868" style:letter-kerning="true" style:font-name-asian="0" style:font-size-asian="12pt" style:font-style-asian="normal" style:font-name-complex="TimesNewRomanPSMT1" style:font-size-complex="12pt" style:font-style-complex="normal"/>
    </style:style>
    <style:style style:name="T1693" style:family="text">
      <style:text-properties fo:color="#000080" loext:opacity="100%" style:font-name="Times New Roman1" fo:font-size="12pt" fo:font-style="normal" officeooo:rsid="0127847e" style:letter-kerning="true" style:font-name-asian="0" style:font-size-asian="12pt" style:font-style-asian="normal" style:font-name-complex="TimesNewRomanPSMT1" style:font-size-complex="12pt" style:font-style-complex="normal"/>
    </style:style>
    <style:style style:name="T1694" style:family="text">
      <style:text-properties fo:color="#000080" loext:opacity="100%" style:font-name="Times New Roman1" fo:font-size="12pt" fo:font-style="normal" officeooo:rsid="0128cfc3" style:letter-kerning="true" style:font-name-asian="0" style:font-size-asian="12pt" style:font-style-asian="normal" style:font-name-complex="TimesNewRomanPSMT1" style:font-size-complex="12pt" style:font-style-complex="normal"/>
    </style:style>
    <style:style style:name="T1695" style:family="text">
      <style:text-properties fo:color="#000080" loext:opacity="100%" style:font-name="Times New Roman1" fo:font-size="12pt" fo:font-style="normal" officeooo:rsid="012a5c50" style:letter-kerning="true" style:font-name-asian="0" style:font-size-asian="12pt" style:font-style-asian="normal" style:font-name-complex="TimesNewRomanPSMT1" style:font-size-complex="12pt" style:font-style-complex="normal"/>
    </style:style>
    <style:style style:name="T1696" style:family="text">
      <style:text-properties fo:color="#000080" loext:opacity="100%" style:font-name="Times New Roman1" fo:font-size="12pt" fo:font-style="normal" officeooo:rsid="012ca2cd" style:letter-kerning="true" style:font-name-asian="0" style:font-size-asian="12pt" style:font-style-asian="normal" style:font-name-complex="TimesNewRomanPSMT1" style:font-size-complex="12pt" style:font-style-complex="normal"/>
    </style:style>
    <style:style style:name="T1697" style:family="text">
      <style:text-properties fo:color="#000080" loext:opacity="100%" style:font-name="Times New Roman1" fo:font-size="12pt" fo:font-style="normal" officeooo:rsid="012e1297" style:letter-kerning="true" style:font-name-asian="0" style:font-size-asian="12pt" style:font-style-asian="normal" style:font-name-complex="TimesNewRomanPSMT1" style:font-size-complex="12pt" style:font-style-complex="normal"/>
    </style:style>
    <style:style style:name="T1698" style:family="text">
      <style:text-properties fo:color="#000080" loext:opacity="100%" style:font-name="Times New Roman1" fo:font-size="12pt" fo:font-style="normal" officeooo:rsid="012fd462" style:letter-kerning="true" style:font-name-asian="0" style:font-size-asian="12pt" style:font-style-asian="normal" style:font-name-complex="TimesNewRomanPSMT1" style:font-size-complex="12pt" style:font-style-complex="normal"/>
    </style:style>
    <style:style style:name="T1699" style:family="text">
      <style:text-properties fo:color="#000080" loext:opacity="100%" style:font-name="Times New Roman1" fo:font-size="12pt" fo:font-style="normal" officeooo:rsid="0131850f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00" style:family="text">
      <style:text-properties fo:color="#000080" loext:opacity="100%" style:font-name="Times New Roman1" fo:font-size="12pt" fo:font-style="normal" officeooo:rsid="0131fdd9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01" style:family="text">
      <style:text-properties fo:color="#000080" loext:opacity="100%" style:font-name="Times New Roman1" fo:font-size="12pt" fo:font-style="normal" officeooo:rsid="0133e678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02" style:family="text">
      <style:text-properties fo:color="#000080" loext:opacity="100%" style:font-name="Times New Roman1" fo:font-size="12pt" fo:font-style="normal" officeooo:rsid="01356c97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03" style:family="text">
      <style:text-properties fo:color="#000080" loext:opacity="100%" style:font-name="Times New Roman1" fo:font-size="12pt" fo:font-style="normal" officeooo:rsid="01372a55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04" style:family="text">
      <style:text-properties fo:color="#000080" loext:opacity="100%" style:font-name="Times New Roman1" fo:font-size="12pt" fo:font-style="normal" officeooo:rsid="01387c97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05" style:family="text">
      <style:text-properties fo:color="#000080" loext:opacity="100%" style:font-name="Times New Roman1" fo:font-size="12pt" fo:font-style="normal" officeooo:rsid="0139dbc1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06" style:family="text">
      <style:text-properties fo:color="#000080" loext:opacity="100%" style:font-name="Times New Roman1" fo:font-size="12pt" fo:font-style="normal" officeooo:rsid="013b2e16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07" style:family="text">
      <style:text-properties fo:color="#000080" loext:opacity="100%" style:font-name="Times New Roman1" fo:font-size="12pt" fo:font-style="normal" officeooo:rsid="013c4145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08" style:family="text">
      <style:text-properties fo:color="#000080" loext:opacity="100%" style:font-name="Times New Roman1" fo:font-size="12pt" fo:font-style="normal" officeooo:rsid="013d45da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09" style:family="text">
      <style:text-properties fo:color="#000080" loext:opacity="100%" style:font-name="Times New Roman1" fo:font-size="12pt" fo:font-style="normal" officeooo:rsid="013dd68b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10" style:family="text">
      <style:text-properties fo:color="#000080" loext:opacity="100%" style:font-name="Times New Roman1" fo:font-size="12pt" fo:font-style="normal" officeooo:rsid="013f86bd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11" style:family="text">
      <style:text-properties fo:color="#000080" loext:opacity="100%" style:font-name="Times New Roman1" fo:font-size="12pt" fo:font-style="normal" officeooo:rsid="0141ab50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12" style:family="text">
      <style:text-properties fo:color="#000080" loext:opacity="100%" style:font-name="Times New Roman1" fo:font-size="12pt" fo:font-style="normal" officeooo:rsid="01445229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13" style:family="text">
      <style:text-properties fo:color="#000080" loext:opacity="100%" style:font-name="Times New Roman1" fo:font-size="12pt" fo:font-style="normal" officeooo:rsid="0146ff9e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14" style:family="text">
      <style:text-properties fo:color="#000080" loext:opacity="100%" style:font-name="Times New Roman1" fo:font-size="12pt" fo:font-style="normal" officeooo:rsid="0149900b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15" style:family="text">
      <style:text-properties fo:color="#000080" loext:opacity="100%" style:font-name="Times New Roman1" fo:font-size="12pt" fo:font-style="normal" officeooo:rsid="014abc93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16" style:family="text">
      <style:text-properties fo:color="#000080" loext:opacity="100%" style:font-name="Times New Roman1" fo:font-size="12pt" fo:font-style="normal" officeooo:rsid="014f9a6e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17" style:family="text">
      <style:text-properties fo:color="#000080" loext:opacity="100%" style:font-name="Times New Roman1" fo:font-size="12pt" fo:font-style="normal" officeooo:rsid="015052bd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18" style:family="text">
      <style:text-properties fo:color="#000080" loext:opacity="100%" style:font-name="Times New Roman1" fo:font-size="12pt" fo:font-style="normal" officeooo:rsid="0151a601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19" style:family="text">
      <style:text-properties fo:color="#000080" loext:opacity="100%" style:font-name="Times New Roman1" fo:font-size="12pt" fo:font-style="normal" officeooo:rsid="0151b70f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20" style:family="text">
      <style:text-properties fo:color="#000080" loext:opacity="100%" style:font-name="Times New Roman1" fo:font-size="12pt" fo:font-style="normal" officeooo:rsid="015528b3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21" style:family="text">
      <style:text-properties fo:color="#000080" loext:opacity="100%" style:font-name="Times New Roman1" fo:font-size="12pt" fo:font-style="normal" officeooo:rsid="015655c1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22" style:family="text">
      <style:text-properties fo:color="#000080" loext:opacity="100%" style:font-name="Times New Roman1" fo:font-size="12pt" fo:font-style="normal" officeooo:rsid="0156739a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23" style:family="text">
      <style:text-properties fo:color="#000080" loext:opacity="100%" style:font-name="Times New Roman1" fo:font-size="12pt" fo:font-style="normal" officeooo:rsid="015b0991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24" style:family="text">
      <style:text-properties fo:color="#000080" loext:opacity="100%" style:font-name="Times New Roman1" fo:font-size="12pt" fo:font-style="normal" officeooo:rsid="015d841c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25" style:family="text">
      <style:text-properties fo:color="#000080" loext:opacity="100%" style:font-name="Times New Roman1" fo:font-size="12pt" fo:font-style="normal" officeooo:rsid="015f1e2d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26" style:family="text">
      <style:text-properties fo:color="#000080" loext:opacity="100%" style:font-name="Times New Roman1" fo:font-size="12pt" fo:font-style="normal" officeooo:rsid="015f67aa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27" style:family="text">
      <style:text-properties fo:color="#000080" loext:opacity="100%" style:font-name="Times New Roman1" fo:font-size="12pt" fo:font-style="normal" officeooo:rsid="0163c603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28" style:family="text">
      <style:text-properties fo:color="#000080" loext:opacity="100%" style:font-name="Times New Roman1" fo:font-size="12pt" fo:font-style="normal" officeooo:rsid="0163f82b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29" style:family="text">
      <style:text-properties fo:color="#000080" loext:opacity="100%" style:font-name="Times New Roman1" fo:font-size="12pt" fo:font-style="normal" officeooo:rsid="016707af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30" style:family="text">
      <style:text-properties fo:color="#000080" loext:opacity="100%" style:font-name="Times New Roman1" fo:font-size="12pt" fo:font-style="normal" officeooo:rsid="01694ff9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31" style:family="text">
      <style:text-properties fo:color="#000080" loext:opacity="100%" style:font-name="Times New Roman1" fo:font-size="12pt" fo:font-style="normal" officeooo:rsid="016aa53f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32" style:family="text">
      <style:text-properties fo:color="#000080" loext:opacity="100%" style:font-name="Times New Roman1" fo:font-size="12pt" fo:font-style="normal" officeooo:rsid="016c13a7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33" style:family="text">
      <style:text-properties fo:color="#000080" loext:opacity="100%" style:font-name="Times New Roman1" fo:font-size="12pt" fo:font-style="normal" officeooo:rsid="016df24c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34" style:family="text">
      <style:text-properties fo:color="#000080" loext:opacity="100%" style:font-name="Times New Roman1" fo:font-size="12pt" fo:font-style="normal" officeooo:rsid="016e02dc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35" style:family="text">
      <style:text-properties fo:color="#000080" loext:opacity="100%" style:font-name="Times New Roman1" fo:font-size="12pt" fo:font-style="normal" officeooo:rsid="01705a31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36" style:family="text">
      <style:text-properties fo:color="#000080" loext:opacity="100%" style:font-name="Times New Roman1" fo:font-size="12pt" fo:font-style="normal" officeooo:rsid="0173d951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37" style:family="text">
      <style:text-properties fo:color="#000080" loext:opacity="100%" style:font-name="Times New Roman1" fo:font-size="12pt" fo:font-style="normal" officeooo:rsid="0175ac27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38" style:family="text">
      <style:text-properties fo:color="#000080" loext:opacity="100%" style:font-name="Times New Roman1" fo:font-size="12pt" fo:font-style="normal" officeooo:rsid="0176f59b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39" style:family="text">
      <style:text-properties fo:color="#000080" loext:opacity="100%" style:font-name="Times New Roman1" fo:font-size="12pt" fo:font-style="normal" officeooo:rsid="0177963a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40" style:family="text">
      <style:text-properties fo:color="#000080" loext:opacity="100%" style:font-name="Times New Roman1" fo:font-size="12pt" fo:font-style="normal" officeooo:rsid="017a85dd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41" style:family="text">
      <style:text-properties fo:color="#000080" loext:opacity="100%" style:font-name="Times New Roman1" fo:font-size="12pt" fo:font-style="normal" officeooo:rsid="017aff9d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42" style:family="text">
      <style:text-properties fo:color="#000080" loext:opacity="100%" style:font-name="Times New Roman1" fo:font-size="12pt" fo:font-style="normal" officeooo:rsid="017bcde2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43" style:family="text">
      <style:text-properties fo:color="#000080" loext:opacity="100%" style:font-name="Times New Roman1" fo:font-size="12pt" fo:font-style="normal" officeooo:rsid="017dabeb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44" style:family="text">
      <style:text-properties fo:color="#000080" loext:opacity="100%" style:font-name="Times New Roman1" fo:font-size="12pt" fo:font-style="normal" officeooo:rsid="017e1f04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45" style:family="text">
      <style:text-properties fo:color="#000080" loext:opacity="100%" style:font-name="Times New Roman1" fo:font-size="12pt" fo:font-style="normal" officeooo:rsid="0181ed87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46" style:family="text">
      <style:text-properties fo:color="#000080" loext:opacity="100%" style:font-name="Times New Roman1" fo:font-size="12pt" fo:font-style="normal" officeooo:rsid="0183bb2a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47" style:family="text">
      <style:text-properties fo:color="#000080" loext:opacity="100%" style:font-name="Times New Roman1" fo:font-size="12pt" fo:font-style="normal" officeooo:rsid="0184e8e4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48" style:family="text">
      <style:text-properties fo:color="#000080" loext:opacity="100%" style:font-name="Times New Roman1" fo:font-size="12pt" fo:font-style="normal" officeooo:rsid="01863c15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49" style:family="text">
      <style:text-properties fo:color="#000080" loext:opacity="100%" style:font-name="Times New Roman1" fo:font-size="12pt" fo:font-style="normal" officeooo:rsid="01880b75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50" style:family="text">
      <style:text-properties fo:color="#000080" loext:opacity="100%" style:font-name="Times New Roman1" fo:font-size="12pt" fo:font-style="normal" officeooo:rsid="018a7564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51" style:family="text">
      <style:text-properties fo:color="#000080" loext:opacity="100%" style:font-name="Times New Roman1" fo:font-size="12pt" fo:font-style="normal" officeooo:rsid="018b7d39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52" style:family="text">
      <style:text-properties fo:color="#000080" loext:opacity="100%" style:font-name="Times New Roman1" fo:font-size="12pt" fo:font-style="normal" officeooo:rsid="018bcf89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53" style:family="text">
      <style:text-properties fo:color="#000080" loext:opacity="100%" style:font-name="Times New Roman1" fo:font-size="12pt" fo:font-style="normal" officeooo:rsid="019b47ce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54" style:family="text">
      <style:text-properties fo:color="#000080" loext:opacity="100%" style:font-name="Times New Roman1" fo:font-size="12pt" fo:font-style="normal" officeooo:rsid="01b19d45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55" style:family="text">
      <style:text-properties fo:color="#000080" loext:opacity="100%" style:font-name="Times New Roman1" fo:font-size="12pt" fo:font-style="normal" officeooo:rsid="01b2170d" style:letter-kerning="true" style:font-name-asian="0" style:font-size-asian="12pt" style:font-style-asian="normal" style:font-name-complex="TimesNewRomanPSMT1" style:font-size-complex="12pt" style:font-style-complex="normal"/>
    </style:style>
    <style:style style:name="T1756" style:family="text">
      <style:text-properties fo:color="#000080" loext:opacity="100%" style:font-name="Times New Roman1" officeooo:rsid="00e47648" style:letter-kerning="true" style:font-name-asian="0" style:font-name-complex="TimesNewRomanPSMT1"/>
    </style:style>
    <style:style style:name="T1757" style:family="text">
      <style:text-properties fo:color="#000080" loext:opacity="100%" style:font-name="Times New Roman1" officeooo:rsid="01d80d07" style:letter-kerning="true" style:font-name-asian="0" style:font-name-complex="TimesNewRomanPSMT1"/>
    </style:style>
    <style:style style:name="T1758" style:family="text">
      <style:text-properties fo:color="#000080" loext:opacity="100%" style:font-name="Times New Roman1" officeooo:rsid="01b6e73b" style:letter-kerning="true" style:font-name-asian="0" style:font-name-complex="TimesNewRomanPSMT1"/>
    </style:style>
    <style:style style:name="T1759" style:family="text">
      <style:text-properties fo:color="#000080" loext:opacity="100%" style:font-name="Times New Roman1" officeooo:rsid="01f318b4" style:letter-kerning="true" style:font-name-asian="0" style:font-name-complex="TimesNewRomanPSMT1"/>
    </style:style>
    <style:style style:name="T1760" style:family="text">
      <style:text-properties fo:color="#000080" loext:opacity="100%" style:font-name="Times New Roman1" officeooo:rsid="01fc1f9e" style:letter-kerning="true" style:font-name-asian="0" style:font-name-complex="TimesNewRomanPSMT1"/>
    </style:style>
    <style:style style:name="T1761" style:family="text">
      <style:text-properties fo:color="#000080" loext:opacity="100%" style:font-name="Times New Roman1" officeooo:rsid="018de695" style:letter-kerning="true" style:font-name-asian="0" style:font-name-complex="TimesNewRomanPSMT1"/>
    </style:style>
    <style:style style:name="T1762" style:family="text">
      <style:text-properties fo:color="#000080" loext:opacity="100%" style:font-name="Times New Roman1" officeooo:rsid="01edc1f8" style:letter-kerning="true" style:font-name-asian="0" style:font-name-complex="TimesNewRomanPSMT1"/>
    </style:style>
    <style:style style:name="T1763" style:family="text">
      <style:text-properties fo:color="#000080" loext:opacity="100%" style:font-name="Times New Roman1" officeooo:rsid="01f6df74" style:letter-kerning="true" style:font-name-asian="0" style:font-name-complex="TimesNewRomanPSMT1"/>
    </style:style>
    <style:style style:name="T1764" style:family="text">
      <style:text-properties fo:color="#000080" loext:opacity="100%" style:font-name="Times New Roman1" officeooo:rsid="01f41ea6" style:letter-kerning="true" style:font-name-asian="0" style:font-name-complex="TimesNewRomanPSMT1"/>
    </style:style>
    <style:style style:name="T1765" style:family="text">
      <style:text-properties fo:color="#000080" loext:opacity="100%" style:font-name="Times New Roman1" officeooo:rsid="01e84978" style:letter-kerning="true" style:font-name-asian="0" style:font-name-complex="TimesNewRomanPSMT1"/>
    </style:style>
    <style:style style:name="T1766" style:family="text">
      <style:text-properties fo:color="#000080" loext:opacity="100%" style:font-name="Times New Roman1" officeooo:rsid="01f31686" style:letter-kerning="true" style:font-name-asian="0" style:font-name-complex="TimesNewRomanPSMT1"/>
    </style:style>
    <style:style style:name="T1767" style:family="text">
      <style:text-properties fo:color="#000080" loext:opacity="100%" style:font-name="Times New Roman1" officeooo:rsid="01f168dd" style:letter-kerning="true" style:font-name-asian="0" style:font-name-complex="TimesNewRomanPSMT1"/>
    </style:style>
    <style:style style:name="T1768" style:family="text">
      <style:text-properties fo:color="#000080" loext:opacity="100%" style:font-name="Times New Roman1" officeooo:rsid="01ef9392" style:letter-kerning="true" style:font-name-asian="0" style:font-name-complex="TimesNewRomanPSMT1"/>
    </style:style>
    <style:style style:name="T1769" style:family="text">
      <style:text-properties fo:color="#000080" loext:opacity="100%" style:font-name="Times New Roman1" officeooo:rsid="01ea2f61" style:letter-kerning="true" style:font-name-asian="0" style:font-name-complex="TimesNewRomanPSMT1"/>
    </style:style>
    <style:style style:name="T1770" style:family="text">
      <style:text-properties fo:color="#000080" loext:opacity="100%" style:font-name="Times New Roman1" officeooo:rsid="01ebdff5" style:letter-kerning="true" style:font-name-asian="0" style:font-name-complex="TimesNewRomanPSMT1"/>
    </style:style>
    <style:style style:name="T1771" style:family="text">
      <style:text-properties fo:color="#000080" loext:opacity="100%" style:font-name="Times New Roman1" officeooo:rsid="01e16677" style:letter-kerning="true" style:font-name-asian="0" style:font-name-complex="TimesNewRomanPSMT1"/>
    </style:style>
    <style:style style:name="T1772" style:family="text">
      <style:text-properties fo:color="#000080" loext:opacity="100%" style:font-name="Times New Roman1" officeooo:rsid="01e47674" style:letter-kerning="true" style:font-name-asian="0" style:font-name-complex="TimesNewRomanPSMT1"/>
    </style:style>
    <style:style style:name="T1773" style:family="text">
      <style:text-properties fo:color="#000080" loext:opacity="100%" style:font-name="Times New Roman1" officeooo:rsid="01e3181a" style:letter-kerning="true" style:font-name-asian="0" style:font-name-complex="TimesNewRomanPSMT1"/>
    </style:style>
    <style:style style:name="T1774" style:family="text">
      <style:text-properties fo:color="#000080" loext:opacity="100%" style:font-name="Times New Roman1" officeooo:rsid="01df8ed4" style:letter-kerning="true" style:font-name-asian="0" style:font-name-complex="TimesNewRomanPSMT1"/>
    </style:style>
    <style:style style:name="T1775" style:family="text">
      <style:text-properties fo:color="#000080" loext:opacity="100%" style:font-name="Times New Roman1" officeooo:rsid="01e11cde" style:letter-kerning="true" style:font-name-asian="0" style:font-name-complex="TimesNewRomanPSMT1"/>
    </style:style>
    <style:style style:name="T1776" style:family="text">
      <style:text-properties fo:color="#000080" loext:opacity="100%" style:font-name="Times New Roman1" officeooo:rsid="01deae49" style:letter-kerning="true" style:font-name-asian="0" style:font-name-complex="TimesNewRomanPSMT1"/>
    </style:style>
    <style:style style:name="T1777" style:family="text">
      <style:text-properties fo:color="#000080" loext:opacity="100%" style:font-name="Times New Roman1" officeooo:rsid="01d72f0b" style:letter-kerning="true" style:font-name-asian="0" style:font-name-complex="TimesNewRomanPSMT1"/>
    </style:style>
    <style:style style:name="T1778" style:family="text">
      <style:text-properties fo:color="#000080" loext:opacity="100%" style:font-name="Times New Roman1" officeooo:rsid="01ba0fff" style:letter-kerning="true" style:font-name-asian="0" style:font-name-complex="TimesNewRomanPSMT1"/>
    </style:style>
    <style:style style:name="T1779" style:family="text">
      <style:text-properties fo:color="#000080" loext:opacity="100%" style:font-name="Times New Roman1" officeooo:rsid="01cd729f" style:letter-kerning="true" style:font-name-asian="0" style:font-name-complex="TimesNewRomanPSMT1"/>
    </style:style>
    <style:style style:name="T1780" style:family="text">
      <style:text-properties fo:color="#000080" loext:opacity="100%" style:font-name="Times New Roman1" officeooo:rsid="01d17c86" style:letter-kerning="true" style:font-name-asian="0" style:font-name-complex="TimesNewRomanPSMT1"/>
    </style:style>
    <style:style style:name="T1781" style:family="text">
      <style:text-properties fo:color="#000080" loext:opacity="100%" style:font-name="Times New Roman1" officeooo:rsid="01d30ecd" style:letter-kerning="true" style:font-name-asian="0" style:font-name-complex="TimesNewRomanPSMT1"/>
    </style:style>
    <style:style style:name="T1782" style:family="text">
      <style:text-properties fo:color="#000080" loext:opacity="100%" style:font-name="Times New Roman1" officeooo:rsid="01d14c54" style:letter-kerning="true" style:font-name-asian="0" style:font-name-complex="TimesNewRomanPSMT1"/>
    </style:style>
    <style:style style:name="T1783" style:family="text">
      <style:text-properties fo:color="#000080" loext:opacity="100%" style:font-name="Times New Roman1" officeooo:rsid="01d04555" style:letter-kerning="true" style:font-name-asian="0" style:font-name-complex="TimesNewRomanPSMT1"/>
    </style:style>
    <style:style style:name="T1784" style:family="text">
      <style:text-properties fo:color="#000080" loext:opacity="100%" style:font-name="Times New Roman1" officeooo:rsid="01cf8b5c" style:letter-kerning="true" style:font-name-asian="0" style:font-name-complex="TimesNewRomanPSMT1"/>
    </style:style>
    <style:style style:name="T1785" style:family="text">
      <style:text-properties fo:color="#000080" loext:opacity="100%" style:font-name="Times New Roman1" officeooo:rsid="01ce82cc" style:letter-kerning="true" style:font-name-asian="0" style:font-name-complex="TimesNewRomanPSMT1"/>
    </style:style>
    <style:style style:name="T1786" style:family="text">
      <style:text-properties fo:color="#000080" loext:opacity="100%" style:font-name="Times New Roman1" officeooo:rsid="01c5752d" style:letter-kerning="true" style:font-name-asian="0" style:font-name-complex="TimesNewRomanPSMT1"/>
    </style:style>
    <style:style style:name="T1787" style:family="text">
      <style:text-properties fo:color="#000080" loext:opacity="100%" style:font-name="Times New Roman1" officeooo:rsid="01ca3b09" style:letter-kerning="true" style:font-name-asian="0" style:font-name-complex="TimesNewRomanPSMT1"/>
    </style:style>
    <style:style style:name="T1788" style:family="text">
      <style:text-properties fo:color="#000080" loext:opacity="100%" style:font-name="Times New Roman1" officeooo:rsid="01cc8639" style:letter-kerning="true" style:font-name-asian="0" style:font-name-complex="TimesNewRomanPSMT1"/>
    </style:style>
    <style:style style:name="T1789" style:family="text">
      <style:text-properties fo:color="#000080" loext:opacity="100%" style:font-name="Times New Roman1" officeooo:rsid="01ca466c" style:letter-kerning="true" style:font-name-asian="0" style:font-name-complex="TimesNewRomanPSMT1"/>
    </style:style>
    <style:style style:name="T1790" style:family="text">
      <style:text-properties fo:color="#000080" loext:opacity="100%" style:font-name="Times New Roman1" officeooo:rsid="01c7ffa9" style:letter-kerning="true" style:font-name-asian="0" style:font-name-complex="TimesNewRomanPSMT1"/>
    </style:style>
    <style:style style:name="T1791" style:family="text">
      <style:text-properties fo:color="#000080" loext:opacity="100%" style:font-name="Times New Roman1" officeooo:rsid="01c9ee94" style:letter-kerning="true" style:font-name-asian="0" style:font-name-complex="TimesNewRomanPSMT1"/>
    </style:style>
    <style:style style:name="T1792" style:family="text">
      <style:text-properties fo:color="#000080" loext:opacity="100%" style:font-name="Times New Roman1" officeooo:rsid="01c516a7" style:letter-kerning="true" style:font-name-asian="0" style:font-name-complex="TimesNewRomanPSMT1"/>
    </style:style>
    <style:style style:name="T1793" style:family="text">
      <style:text-properties fo:color="#000080" loext:opacity="100%" style:font-name="Times New Roman1" officeooo:rsid="01c2aa6e" style:letter-kerning="true" style:font-name-asian="0" style:font-name-complex="TimesNewRomanPSMT1"/>
    </style:style>
    <style:style style:name="T1794" style:family="text">
      <style:text-properties fo:color="#000080" loext:opacity="100%" style:font-name="Times New Roman1" officeooo:rsid="01c464ef" style:letter-kerning="true" style:font-name-asian="0" style:font-name-complex="TimesNewRomanPSMT1"/>
    </style:style>
    <style:style style:name="T1795" style:family="text">
      <style:text-properties fo:color="#000080" loext:opacity="100%" style:font-name="Times New Roman1" officeooo:rsid="01c137a2" style:letter-kerning="true" style:font-name-asian="0" style:font-name-complex="TimesNewRomanPSMT1"/>
    </style:style>
    <style:style style:name="T1796" style:family="text">
      <style:text-properties fo:color="#000080" loext:opacity="100%" style:font-name="Times New Roman1" officeooo:rsid="01c1dbbb" style:letter-kerning="true" style:font-name-asian="0" style:font-name-complex="TimesNewRomanPSMT1"/>
    </style:style>
    <style:style style:name="T1797" style:family="text">
      <style:text-properties fo:color="#000080" loext:opacity="100%" style:font-name="Times New Roman1" officeooo:rsid="01bf80d0" style:letter-kerning="true" style:font-name-asian="0" style:font-name-complex="TimesNewRomanPSMT1"/>
    </style:style>
    <style:style style:name="T1798" style:family="text">
      <style:text-properties fo:color="#000080" loext:opacity="100%" style:font-name="Times New Roman1" officeooo:rsid="01bd93d7" style:letter-kerning="true" style:font-name-asian="0" style:font-name-complex="TimesNewRomanPSMT1"/>
    </style:style>
    <style:style style:name="T1799" style:family="text">
      <style:text-properties fo:color="#000080" loext:opacity="100%" style:font-name="Times New Roman1" officeooo:rsid="018bcf89" style:letter-kerning="true" style:font-name-asian="0" style:font-name-complex="TimesNewRomanPSMT1"/>
    </style:style>
    <style:style style:name="T1800" style:family="text">
      <style:text-properties fo:color="#000080" loext:opacity="100%" style:font-name="Times New Roman1" officeooo:rsid="01b8bf2f" style:letter-kerning="true" style:font-name-asian="0" style:font-name-complex="TimesNewRomanPSMT1"/>
    </style:style>
    <style:style style:name="T1801" style:family="text">
      <style:text-properties fo:color="#000080" loext:opacity="100%" style:font-name="Times New Roman1" officeooo:rsid="01ab3956" style:letter-kerning="true" style:font-name-asian="0" style:font-name-complex="TimesNewRomanPSMT1"/>
    </style:style>
    <style:style style:name="T1802" style:family="text">
      <style:text-properties fo:color="#000080" loext:opacity="100%" style:font-name="Times New Roman1" officeooo:rsid="01b55505" style:letter-kerning="true" style:font-name-asian="0" style:font-name-complex="TimesNewRomanPSMT1"/>
    </style:style>
    <style:style style:name="T1803" style:family="text">
      <style:text-properties fo:color="#000080" loext:opacity="100%" style:font-name="Times New Roman1" officeooo:rsid="01b5c43a" style:letter-kerning="true" style:font-name-asian="0" style:font-name-complex="TimesNewRomanPSMT1"/>
    </style:style>
    <style:style style:name="T1804" style:family="text">
      <style:text-properties fo:color="#000080" loext:opacity="100%" style:font-name="Times New Roman1" officeooo:rsid="01ade300" style:letter-kerning="true" style:font-name-asian="0" style:font-name-complex="TimesNewRomanPSMT1"/>
    </style:style>
    <style:style style:name="T1805" style:family="text">
      <style:text-properties fo:color="#000080" loext:opacity="100%" style:font-name="Times New Roman1" officeooo:rsid="01b1590a" style:letter-kerning="true" style:font-name-asian="0" style:font-name-complex="TimesNewRomanPSMT1"/>
    </style:style>
    <style:style style:name="T1806" style:family="text">
      <style:text-properties fo:color="#000080" loext:opacity="100%" style:font-name="Times New Roman1" officeooo:rsid="01af59ee" style:letter-kerning="true" style:font-name-asian="0" style:font-name-complex="TimesNewRomanPSMT1"/>
    </style:style>
    <style:style style:name="T1807" style:family="text">
      <style:text-properties fo:color="#000080" loext:opacity="100%" style:font-name="Times New Roman1" officeooo:rsid="01ac94af" style:letter-kerning="true" style:font-name-asian="0" style:font-name-complex="TimesNewRomanPSMT1"/>
    </style:style>
    <style:style style:name="T1808" style:family="text">
      <style:text-properties fo:color="#000080" loext:opacity="100%" style:font-name="Times New Roman1" officeooo:rsid="01ad932a" style:letter-kerning="true" style:font-name-asian="0" style:font-name-complex="TimesNewRomanPSMT1"/>
    </style:style>
    <style:style style:name="T1809" style:family="text">
      <style:text-properties fo:color="#000080" loext:opacity="100%" style:font-name="Times New Roman1" officeooo:rsid="019d72f3" style:letter-kerning="true" style:font-name-asian="0" style:font-name-complex="TimesNewRomanPSMT1"/>
    </style:style>
    <style:style style:name="T1810" style:family="text">
      <style:text-properties fo:color="#000080" loext:opacity="100%" style:font-name="Times New Roman1" officeooo:rsid="01a9969d" style:letter-kerning="true" style:font-name-asian="0" style:font-name-complex="TimesNewRomanPSMT1"/>
    </style:style>
    <style:style style:name="T1811" style:family="text">
      <style:text-properties fo:color="#000080" loext:opacity="100%" style:font-name="Times New Roman1" officeooo:rsid="01a28f9d" style:letter-kerning="true" style:font-name-asian="0" style:font-name-complex="TimesNewRomanPSMT1"/>
    </style:style>
    <style:style style:name="T1812" style:family="text">
      <style:text-properties fo:color="#000080" loext:opacity="100%" style:font-name="Times New Roman1" officeooo:rsid="01a63701" style:letter-kerning="true" style:font-name-asian="0" style:font-name-complex="TimesNewRomanPSMT1"/>
    </style:style>
    <style:style style:name="T1813" style:family="text">
      <style:text-properties fo:color="#000080" loext:opacity="100%" style:font-name="Times New Roman1" officeooo:rsid="01a0fb30" style:letter-kerning="true" style:font-name-asian="0" style:font-name-complex="TimesNewRomanPSMT1"/>
    </style:style>
    <style:style style:name="T1814" style:family="text">
      <style:text-properties fo:color="#000080" loext:opacity="100%" style:font-name="Times New Roman1" officeooo:rsid="019f305b" style:letter-kerning="true" style:font-name-asian="0" style:font-name-complex="TimesNewRomanPSMT1"/>
    </style:style>
    <style:style style:name="T1815" style:family="text">
      <style:text-properties fo:color="#000080" loext:opacity="100%" style:font-name="Times New Roman1" officeooo:rsid="019975be" style:letter-kerning="true" style:font-name-asian="0" style:font-name-complex="TimesNewRomanPSMT1"/>
    </style:style>
    <style:style style:name="T1816" style:family="text">
      <style:text-properties fo:color="#000080" loext:opacity="100%" style:font-name="Times New Roman1" officeooo:rsid="0191b331" style:letter-kerning="true" style:font-name-asian="0" style:font-name-complex="TimesNewRomanPSMT1"/>
    </style:style>
    <style:style style:name="T1817" style:family="text">
      <style:text-properties fo:color="#000080" loext:opacity="100%" style:font-name="Times New Roman1" officeooo:rsid="0195303a" style:letter-kerning="true" style:font-name-asian="0" style:font-name-complex="TimesNewRomanPSMT1"/>
    </style:style>
    <style:style style:name="T1818" style:family="text">
      <style:text-properties fo:color="#000080" loext:opacity="100%" style:font-name="Times New Roman1" officeooo:rsid="018a7564" style:letter-kerning="true" style:font-name-asian="0" style:font-name-complex="TimesNewRomanPSMT1"/>
    </style:style>
    <style:style style:name="T1819" style:family="text">
      <style:text-properties fo:color="#000080" loext:opacity="100%" style:font-name="Times New Roman1" fo:font-weight="normal" officeooo:rsid="00e47648" style:letter-kerning="true" style:font-name-asian="0" style:font-weight-asian="normal" style:font-name-complex="TimesNewRomanPSMT1" style:font-weight-complex="normal"/>
    </style:style>
    <style:style style:name="T1820" style:family="text">
      <style:text-properties fo:color="#000080" loext:opacity="100%" style:letter-kerning="true" style:font-name-asian="0" style:font-name-complex="TimesNewRomanPSMT1"/>
    </style:style>
    <style:style style:name="T1821" style:family="text">
      <style:text-properties fo:color="#000080" loext:opacity="100%" officeooo:rsid="01fd1a5e" style:letter-kerning="true" style:font-name-asian="0" style:font-name-complex="TimesNewRomanPSMT1"/>
    </style:style>
    <style:style style:name="T1822" style:family="text">
      <style:text-properties fo:color="#000080" loext:opacity="100%" officeooo:rsid="01fe003d" style:letter-kerning="true" style:font-name-asian="0" style:font-name-complex="TimesNewRomanPSMT1"/>
    </style:style>
    <style:style style:name="T1823" style:family="text">
      <style:text-properties fo:color="#000080" loext:opacity="100%" officeooo:rsid="01ffb27b" style:letter-kerning="true" style:font-name-asian="0" style:font-name-complex="TimesNewRomanPSMT1"/>
    </style:style>
    <style:style style:name="T1824" style:family="text">
      <style:text-properties fo:color="#000080" loext:opacity="100%" officeooo:rsid="0200ed30" style:letter-kerning="true" style:font-name-asian="0" style:font-name-complex="TimesNewRomanPSMT1"/>
    </style:style>
    <style:style style:name="T1825" style:family="text">
      <style:text-properties fo:color="#000080" loext:opacity="100%" officeooo:rsid="0201b10f" style:letter-kerning="true" style:font-name-asian="0" style:font-name-complex="TimesNewRomanPSMT1"/>
    </style:style>
    <style:style style:name="T1826" style:family="text">
      <style:text-properties fo:color="#000080" loext:opacity="100%" officeooo:rsid="0202e3c8" style:letter-kerning="true" style:font-name-asian="0" style:font-name-complex="TimesNewRomanPSMT1"/>
    </style:style>
    <style:style style:name="T1827" style:family="text">
      <style:text-properties fo:color="#000080" loext:opacity="100%" officeooo:rsid="0204da6f" style:letter-kerning="true" style:font-name-asian="0" style:font-name-complex="TimesNewRomanPSMT1"/>
    </style:style>
    <style:style style:name="T1828" style:family="text">
      <style:text-properties fo:color="#000080" loext:opacity="100%" officeooo:rsid="0205de4e" style:letter-kerning="true" style:font-name-asian="0" style:font-name-complex="TimesNewRomanPSMT1"/>
    </style:style>
    <style:style style:name="T1829" style:family="text">
      <style:text-properties fo:color="#000080" loext:opacity="100%" officeooo:rsid="0207d7d3" style:letter-kerning="true" style:font-name-asian="0" style:font-name-complex="TimesNewRomanPSMT1"/>
    </style:style>
    <style:style style:name="T1830" style:family="text">
      <style:text-properties fo:color="#000080" loext:opacity="100%" officeooo:rsid="020b4d3e" style:letter-kerning="true" style:font-name-asian="0" style:font-name-complex="TimesNewRomanPSMT1"/>
    </style:style>
    <style:style style:name="T1831" style:family="text">
      <style:text-properties fo:color="#000080" loext:opacity="100%" officeooo:rsid="02224fa2" style:letter-kerning="true" style:font-name-asian="0" style:font-name-complex="TimesNewRomanPSMT1"/>
    </style:style>
    <style:style style:name="T1832" style:family="text">
      <style:text-properties fo:color="#000080" loext:opacity="100%" officeooo:rsid="022172bd" style:letter-kerning="true" style:font-name-asian="0" style:font-name-complex="TimesNewRomanPSMT1"/>
    </style:style>
    <style:style style:name="T1833" style:family="text">
      <style:text-properties fo:color="#000080" loext:opacity="100%" officeooo:rsid="02275176" style:letter-kerning="true" style:font-name-asian="0" style:font-name-complex="TimesNewRomanPSMT1"/>
    </style:style>
    <style:style style:name="T1834" style:family="text">
      <style:text-properties fo:color="#000080" loext:opacity="100%" officeooo:rsid="02291c1c" style:letter-kerning="true" style:font-name-asian="0" style:font-name-complex="TimesNewRomanPSMT1"/>
    </style:style>
    <style:style style:name="T1835" style:family="text">
      <style:text-properties fo:color="#000080" loext:opacity="100%" officeooo:rsid="022979ce" style:letter-kerning="true" style:font-name-asian="0" style:font-name-complex="TimesNewRomanPSMT1"/>
    </style:style>
    <style:style style:name="T1836" style:family="text">
      <style:text-properties fo:color="#000080" loext:opacity="100%" officeooo:rsid="022b7492" style:letter-kerning="true" style:font-name-asian="0" style:font-name-complex="TimesNewRomanPSMT1"/>
    </style:style>
    <style:style style:name="T1837" style:family="text">
      <style:text-properties fo:color="#000080" loext:opacity="100%" officeooo:rsid="022cd6d6" style:letter-kerning="true" style:font-name-asian="0" style:font-name-complex="TimesNewRomanPSMT1"/>
    </style:style>
    <style:style style:name="T1838" style:family="text">
      <style:text-properties fo:color="#000080" loext:opacity="100%" officeooo:rsid="022e0e13" style:letter-kerning="true" style:font-name-asian="0" style:font-name-complex="TimesNewRomanPSMT1"/>
    </style:style>
    <style:style style:name="T1839" style:family="text">
      <style:text-properties fo:color="#000080" loext:opacity="100%" officeooo:rsid="0230616b" style:letter-kerning="true" style:font-name-asian="0" style:font-name-complex="TimesNewRomanPSMT1"/>
    </style:style>
    <style:style style:name="T1840" style:family="text">
      <style:text-properties fo:color="#000080" loext:opacity="100%" officeooo:rsid="02313154" style:letter-kerning="true" style:font-name-asian="0" style:font-name-complex="TimesNewRomanPSMT1"/>
    </style:style>
    <style:style style:name="T1841" style:family="text">
      <style:text-properties fo:color="#000080" loext:opacity="100%" officeooo:rsid="0232db53" style:letter-kerning="true" style:font-name-asian="0" style:font-name-complex="TimesNewRomanPSMT1"/>
    </style:style>
    <style:style style:name="T1842" style:family="text">
      <style:text-properties fo:color="#000080" loext:opacity="100%" officeooo:rsid="02383c77" style:letter-kerning="true" style:font-name-asian="0" style:font-name-complex="TimesNewRomanPSMT1"/>
    </style:style>
    <style:style style:name="T1843" style:family="text">
      <style:text-properties fo:color="#000080" loext:opacity="100%" officeooo:rsid="0239d5c8" style:letter-kerning="true" style:font-name-asian="0" style:font-name-complex="TimesNewRomanPSMT1"/>
    </style:style>
    <style:style style:name="T1844" style:family="text">
      <style:text-properties fo:color="#000080" loext:opacity="100%" officeooo:rsid="023b9895" style:letter-kerning="true" style:font-name-asian="0" style:font-name-complex="TimesNewRomanPSMT1"/>
    </style:style>
    <style:style style:name="T1845" style:family="text">
      <style:text-properties fo:color="#000080" loext:opacity="100%" officeooo:rsid="023eb128" style:letter-kerning="true" style:font-name-asian="0" style:font-name-complex="TimesNewRomanPSMT1"/>
    </style:style>
    <style:style style:name="T1846" style:family="text">
      <style:text-properties fo:color="#000080" loext:opacity="100%" officeooo:rsid="0240975e" style:letter-kerning="true" style:font-name-asian="0" style:font-name-complex="TimesNewRomanPSMT1"/>
    </style:style>
    <style:style style:name="T1847" style:family="text">
      <style:text-properties fo:color="#000080" loext:opacity="100%" officeooo:rsid="0241b789" style:letter-kerning="true" style:font-name-asian="0" style:font-name-complex="TimesNewRomanPSMT1"/>
    </style:style>
    <style:style style:name="T1848" style:family="text">
      <style:text-properties fo:color="#000080" loext:opacity="100%" officeooo:rsid="02427b34" style:letter-kerning="true" style:font-name-asian="0" style:font-name-complex="TimesNewRomanPSMT1"/>
    </style:style>
    <style:style style:name="T1849" style:family="text">
      <style:text-properties fo:color="#000080" loext:opacity="100%" officeooo:rsid="0242d4a2" style:letter-kerning="true" style:font-name-asian="0" style:font-name-complex="TimesNewRomanPSMT1"/>
    </style:style>
    <style:style style:name="T1850" style:family="text">
      <style:text-properties fo:color="#000080" loext:opacity="100%" officeooo:rsid="0243a547" style:letter-kerning="true" style:font-name-asian="0" style:font-name-complex="TimesNewRomanPSMT1"/>
    </style:style>
    <style:style style:name="T1851" style:family="text">
      <style:text-properties fo:color="#000080" loext:opacity="100%" officeooo:rsid="0244ffb6" style:letter-kerning="true" style:font-name-asian="0" style:font-name-complex="TimesNewRomanPSMT1"/>
    </style:style>
    <style:style style:name="T1852" style:family="text">
      <style:text-properties fo:color="#000080" loext:opacity="100%" officeooo:rsid="024698e2" style:letter-kerning="true" style:font-name-asian="0" style:font-name-complex="TimesNewRomanPSMT1"/>
    </style:style>
    <style:style style:name="T1853" style:family="text">
      <style:text-properties fo:color="#000080" loext:opacity="100%" officeooo:rsid="0249fe96" style:letter-kerning="true" style:font-name-asian="0" style:font-name-complex="TimesNewRomanPSMT1"/>
    </style:style>
    <style:style style:name="T1854" style:family="text">
      <style:text-properties fo:color="#000080" loext:opacity="100%" officeooo:rsid="024a68fa" style:letter-kerning="true" style:font-name-asian="0" style:font-name-complex="TimesNewRomanPSMT1"/>
    </style:style>
    <style:style style:name="T1855" style:family="text">
      <style:text-properties fo:color="#000080" loext:opacity="100%" officeooo:rsid="024b498e" style:letter-kerning="true" style:font-name-asian="0" style:font-name-complex="TimesNewRomanPSMT1"/>
    </style:style>
    <style:style style:name="T1856" style:family="text">
      <style:text-properties fo:color="#000080" loext:opacity="100%" officeooo:rsid="024e5b99" style:letter-kerning="true" style:font-name-asian="0" style:font-name-complex="TimesNewRomanPSMT1"/>
    </style:style>
    <style:style style:name="T1857" style:family="text">
      <style:text-properties fo:color="#000080" loext:opacity="100%" officeooo:rsid="025062ff" style:letter-kerning="true" style:font-name-asian="0" style:font-name-complex="TimesNewRomanPSMT1"/>
    </style:style>
    <style:style style:name="T1858" style:family="text">
      <style:text-properties fo:color="#000080" loext:opacity="100%" officeooo:rsid="02518fa6" style:letter-kerning="true" style:font-name-asian="0" style:font-name-complex="TimesNewRomanPSMT1"/>
    </style:style>
    <style:style style:name="T1859" style:family="text">
      <style:text-properties fo:color="#000080" loext:opacity="100%" officeooo:rsid="0253a869" style:letter-kerning="true" style:font-name-asian="0" style:font-name-complex="TimesNewRomanPSMT1"/>
    </style:style>
    <style:style style:name="T1860" style:family="text">
      <style:text-properties fo:color="#000080" loext:opacity="100%" officeooo:rsid="0257d39e" style:letter-kerning="true" style:font-name-asian="0" style:font-name-complex="TimesNewRomanPSMT1"/>
    </style:style>
    <style:style style:name="T1861" style:family="text">
      <style:text-properties fo:color="#000080" loext:opacity="100%" officeooo:rsid="0257d55e" style:letter-kerning="true" style:font-name-asian="0" style:font-name-complex="TimesNewRomanPSMT1"/>
    </style:style>
    <style:style style:name="T1862" style:family="text">
      <style:text-properties fo:color="#000080" loext:opacity="100%" officeooo:rsid="02597965" style:letter-kerning="true" style:font-name-asian="0" style:font-name-complex="TimesNewRomanPSMT1"/>
    </style:style>
    <style:style style:name="T1863" style:family="text">
      <style:text-properties fo:color="#000080" loext:opacity="100%" officeooo:rsid="0259e850" style:letter-kerning="true" style:font-name-asian="0" style:font-name-complex="TimesNewRomanPSMT1"/>
    </style:style>
    <style:style style:name="T1864" style:family="text">
      <style:text-properties fo:color="#000080" loext:opacity="100%" officeooo:rsid="025b36ad" style:letter-kerning="true" style:font-name-asian="0" style:font-name-complex="TimesNewRomanPSMT1"/>
    </style:style>
    <style:style style:name="T1865" style:family="text">
      <style:text-properties fo:color="#000080" loext:opacity="100%" officeooo:rsid="025c8b75" style:letter-kerning="true" style:font-name-asian="0" style:font-name-complex="TimesNewRomanPSMT1"/>
    </style:style>
    <style:style style:name="T1866" style:family="text">
      <style:text-properties fo:color="#000080" loext:opacity="100%" officeooo:rsid="025d9fe3" style:letter-kerning="true" style:font-name-asian="0" style:font-name-complex="TimesNewRomanPSMT1"/>
    </style:style>
    <style:style style:name="T1867" style:family="text">
      <style:text-properties fo:color="#000080" loext:opacity="100%" officeooo:rsid="025eef93" style:letter-kerning="true" style:font-name-asian="0" style:font-name-complex="TimesNewRomanPSMT1"/>
    </style:style>
    <style:style style:name="T1868" style:family="text">
      <style:text-properties fo:color="#000080" loext:opacity="100%" officeooo:rsid="0260ecc7" style:letter-kerning="true" style:font-name-asian="0" style:font-name-complex="TimesNewRomanPSMT1"/>
    </style:style>
    <style:style style:name="T1869" style:family="text">
      <style:text-properties fo:color="#000080" loext:opacity="100%" officeooo:rsid="0266065d" style:letter-kerning="true" style:font-name-asian="0" style:font-name-complex="TimesNewRomanPSMT1"/>
    </style:style>
    <style:style style:name="T1870" style:family="text">
      <style:text-properties fo:color="#000080" loext:opacity="100%" officeooo:rsid="026a856c" style:letter-kerning="true" style:font-name-asian="0" style:font-name-complex="TimesNewRomanPSMT1"/>
    </style:style>
    <style:style style:name="T1871" style:family="text">
      <style:text-properties fo:color="#000080" loext:opacity="100%" officeooo:rsid="026ca5b1" style:letter-kerning="true" style:font-name-asian="0" style:font-name-complex="TimesNewRomanPSMT1"/>
    </style:style>
    <style:style style:name="T1872" style:family="text">
      <style:text-properties fo:color="#000080" loext:opacity="100%" officeooo:rsid="02707323" style:letter-kerning="true" style:font-name-asian="0" style:font-name-complex="TimesNewRomanPSMT1"/>
    </style:style>
    <style:style style:name="T1873" style:family="text">
      <style:text-properties fo:color="#000080" loext:opacity="100%" officeooo:rsid="02720a0b" style:letter-kerning="true" style:font-name-asian="0" style:font-name-complex="TimesNewRomanPSMT1"/>
    </style:style>
    <style:style style:name="T1874" style:family="text">
      <style:text-properties fo:color="#000080" loext:opacity="100%" officeooo:rsid="0275651a" style:letter-kerning="true" style:font-name-asian="0" style:font-name-complex="TimesNewRomanPSMT1"/>
    </style:style>
    <style:style style:name="T1875" style:family="text">
      <style:text-properties fo:color="#000080" loext:opacity="100%" officeooo:rsid="0275f66a" style:letter-kerning="true" style:font-name-asian="0" style:font-name-complex="TimesNewRomanPSMT1"/>
    </style:style>
    <style:style style:name="T1876" style:family="text">
      <style:text-properties fo:color="#000080" loext:opacity="100%" officeooo:rsid="0277387f" style:letter-kerning="true" style:font-name-asian="0" style:font-name-complex="TimesNewRomanPSMT1"/>
    </style:style>
    <style:style style:name="T1877" style:family="text">
      <style:text-properties fo:color="#000080" loext:opacity="100%" officeooo:rsid="027792d0" style:letter-kerning="true" style:font-name-asian="0" style:font-name-complex="TimesNewRomanPSMT1"/>
    </style:style>
    <style:style style:name="T1878" style:family="text">
      <style:text-properties fo:color="#000080" loext:opacity="100%" officeooo:rsid="027988be" style:letter-kerning="true" style:font-name-asian="0" style:font-name-complex="TimesNewRomanPSMT1"/>
    </style:style>
    <style:style style:name="T1879" style:family="text">
      <style:text-properties fo:color="#000080" loext:opacity="100%" officeooo:rsid="027a6b82" style:letter-kerning="true" style:font-name-asian="0" style:font-name-complex="TimesNewRomanPSMT1"/>
    </style:style>
    <style:style style:name="T1880" style:family="text">
      <style:text-properties fo:color="#000080" loext:opacity="100%" officeooo:rsid="027e3dd5" style:letter-kerning="true" style:font-name-asian="0" style:font-name-complex="TimesNewRomanPSMT1"/>
    </style:style>
    <style:style style:name="T1881" style:family="text">
      <style:text-properties fo:color="#000080" loext:opacity="100%" officeooo:rsid="029c3acd" style:letter-kerning="true" style:font-name-asian="0" style:font-name-complex="TimesNewRomanPSMT1"/>
    </style:style>
    <style:style style:name="T1882" style:family="text">
      <style:text-properties fo:color="#000080" loext:opacity="100%" officeooo:rsid="029d2b45" style:letter-kerning="true" style:font-name-asian="0" style:font-name-complex="TimesNewRomanPSMT1"/>
    </style:style>
    <style:style style:name="T1883" style:family="text">
      <style:text-properties fo:color="#000080" loext:opacity="100%" officeooo:rsid="02b0550f" style:letter-kerning="true" style:font-name-asian="0" style:font-name-complex="TimesNewRomanPSMT1"/>
    </style:style>
    <style:style style:name="T1884" style:family="text">
      <style:text-properties fo:color="#000080" loext:opacity="100%" officeooo:rsid="02bbf550" style:letter-kerning="true" style:font-name-asian="0" style:font-name-complex="TimesNewRomanPSMT1"/>
    </style:style>
    <style:style style:name="T1885" style:family="text">
      <style:text-properties fo:color="#000080" loext:opacity="100%" officeooo:rsid="02be8e7f" style:letter-kerning="true" style:font-name-asian="0" style:font-name-complex="TimesNewRomanPSMT1"/>
    </style:style>
    <style:style style:name="T1886" style:family="text">
      <style:text-properties fo:color="#000080" loext:opacity="100%" officeooo:rsid="02b7eb7e" style:letter-kerning="true" style:font-name-asian="0" style:font-name-complex="TimesNewRomanPSMT1"/>
    </style:style>
    <style:style style:name="T1887" style:family="text">
      <style:text-properties fo:color="#000080" loext:opacity="100%" officeooo:rsid="02b37ac3" style:letter-kerning="true" style:font-name-asian="0" style:font-name-complex="TimesNewRomanPSMT1"/>
    </style:style>
    <style:style style:name="T1888" style:family="text">
      <style:text-properties fo:color="#000080" loext:opacity="100%" officeooo:rsid="02c165ac" style:letter-kerning="true" style:font-name-asian="0" style:font-name-complex="TimesNewRomanPSMT1"/>
    </style:style>
    <style:style style:name="T1889" style:family="text">
      <style:text-properties fo:color="#000080" loext:opacity="100%" officeooo:rsid="02c6105f" style:letter-kerning="true" style:font-name-asian="0" style:font-name-complex="TimesNewRomanPSMT1"/>
    </style:style>
    <style:style style:name="T1890" style:family="text">
      <style:text-properties fo:color="#000080" loext:opacity="100%" officeooo:rsid="02c731bd" style:letter-kerning="true" style:font-name-asian="0" style:font-name-complex="TimesNewRomanPSMT1"/>
    </style:style>
    <style:style style:name="T1891" style:family="text">
      <style:text-properties fo:color="#000080" loext:opacity="100%" officeooo:rsid="02c7cef4" style:letter-kerning="true" style:font-name-asian="0" style:font-name-complex="TimesNewRomanPSMT1"/>
    </style:style>
    <style:style style:name="T1892" style:family="text">
      <style:text-properties fo:color="#000080" loext:opacity="100%" officeooo:rsid="02c8d4bc" style:letter-kerning="true" style:font-name-asian="0" style:font-name-complex="TimesNewRomanPSMT1"/>
    </style:style>
    <style:style style:name="T1893" style:family="text">
      <style:text-properties fo:color="#000080" loext:opacity="100%" officeooo:rsid="02ca85fd" style:letter-kerning="true" style:font-name-asian="0" style:font-name-complex="TimesNewRomanPSMT1"/>
    </style:style>
    <style:style style:name="T1894" style:family="text">
      <style:text-properties fo:color="#000080" loext:opacity="100%" officeooo:rsid="02ca97e7" style:letter-kerning="true" style:font-name-asian="0" style:font-name-complex="TimesNewRomanPSMT1"/>
    </style:style>
    <style:style style:name="T1895" style:family="text">
      <style:text-properties fo:color="#000080" loext:opacity="100%" officeooo:rsid="02cc6918" style:letter-kerning="true" style:font-name-asian="0" style:font-name-complex="TimesNewRomanPSMT1"/>
    </style:style>
    <style:style style:name="T1896" style:family="text">
      <style:text-properties fo:color="#000080" loext:opacity="100%" officeooo:rsid="02ce0b71" style:letter-kerning="true" style:font-name-asian="0" style:font-name-complex="TimesNewRomanPSMT1"/>
    </style:style>
    <style:style style:name="T1897" style:family="text">
      <style:text-properties fo:color="#000080" loext:opacity="100%" officeooo:rsid="02cfcb65" style:letter-kerning="true" style:font-name-asian="0" style:font-name-complex="TimesNewRomanPSMT1"/>
    </style:style>
    <style:style style:name="T1898" style:family="text">
      <style:text-properties fo:color="#000080" loext:opacity="100%" officeooo:rsid="02d13a73" style:letter-kerning="true" style:font-name-asian="0" style:font-name-complex="TimesNewRomanPSMT1"/>
    </style:style>
    <style:style style:name="T1899" style:family="text">
      <style:text-properties fo:color="#000080" loext:opacity="100%" officeooo:rsid="02d24550" style:letter-kerning="true" style:font-name-asian="0" style:font-name-complex="TimesNewRomanPSMT1"/>
    </style:style>
    <style:style style:name="T1900" style:family="text">
      <style:text-properties fo:color="#000080" loext:opacity="100%" officeooo:rsid="02d35ed0" style:letter-kerning="true" style:font-name-asian="0" style:font-name-complex="TimesNewRomanPSMT1"/>
    </style:style>
    <style:style style:name="T1901" style:family="text">
      <style:text-properties fo:color="#000080" loext:opacity="100%" officeooo:rsid="02d4972c" style:letter-kerning="true" style:font-name-asian="0" style:font-name-complex="TimesNewRomanPSMT1"/>
    </style:style>
    <style:style style:name="T1902" style:family="text">
      <style:text-properties fo:color="#000080" loext:opacity="100%" officeooo:rsid="02d5db17" style:letter-kerning="true" style:font-name-asian="0" style:font-name-complex="TimesNewRomanPSMT1"/>
    </style:style>
    <style:style style:name="T1903" style:family="text">
      <style:text-properties fo:color="#000080" loext:opacity="100%" officeooo:rsid="02d60314" style:letter-kerning="true" style:font-name-asian="0" style:font-name-complex="TimesNewRomanPSMT1"/>
    </style:style>
    <style:style style:name="T1904" style:family="text">
      <style:text-properties fo:color="#000080" loext:opacity="100%" officeooo:rsid="02d6a6e3" style:letter-kerning="true" style:font-name-asian="0" style:font-name-complex="TimesNewRomanPSMT1"/>
    </style:style>
    <style:style style:name="T1905" style:family="text">
      <style:text-properties fo:color="#000080" loext:opacity="100%" officeooo:rsid="02d6c8dc" style:letter-kerning="true" style:font-name-asian="0" style:font-name-complex="TimesNewRomanPSMT1"/>
    </style:style>
    <style:style style:name="T1906" style:family="text">
      <style:text-properties fo:color="#000080" loext:opacity="100%" officeooo:rsid="02d8815f" style:letter-kerning="true" style:font-name-asian="0" style:font-name-complex="TimesNewRomanPSMT1"/>
    </style:style>
    <style:style style:name="T1907" style:family="text">
      <style:text-properties fo:color="#000080" loext:opacity="100%" officeooo:rsid="02d924ce" style:letter-kerning="true" style:font-name-asian="0" style:font-name-complex="TimesNewRomanPSMT1"/>
    </style:style>
    <style:style style:name="T1908" style:family="text">
      <style:text-properties fo:color="#000080" loext:opacity="100%" fo:font-weight="normal" officeooo:rsid="0244ffb6" style:letter-kerning="true" style:font-name-asian="0" style:font-weight-asian="normal" style:font-name-complex="TimesNewRomanPSMT1" style:font-weight-complex="normal"/>
    </style:style>
    <style:style style:name="T1909" style:family="text">
      <style:text-properties fo:color="#000080" loext:opacity="100%" style:font-name="TimesNewRomanPSMT" style:letter-kerning="true" style:font-name-asian="0"/>
    </style:style>
    <style:style style:name="T1910" style:family="text">
      <style:text-properties fo:color="#000080" loext:opacity="100%" style:font-name="TimesNewRomanPSMT" officeooo:rsid="02d97f09" style:letter-kerning="true" style:font-name-asian="0"/>
    </style:style>
    <style:style style:name="T1911" style:family="text">
      <style:text-properties fo:color="#000080" loext:opacity="100%" style:font-name="TimesNewRomanPSMT" officeooo:rsid="02dac486" style:letter-kerning="true" style:font-name-asian="0"/>
    </style:style>
    <style:style style:name="T1912" style:family="text">
      <style:text-properties fo:color="#000080" loext:opacity="100%" style:font-name="TimesNewRomanPSMT" officeooo:rsid="02dd6118" style:letter-kerning="true" style:font-name-asian="0"/>
    </style:style>
    <style:style style:name="T1913" style:family="text">
      <style:text-properties fo:color="#000080" loext:opacity="100%" style:font-name="TimesNewRomanPSMT" officeooo:rsid="02ded9f1" style:letter-kerning="true" style:font-name-asian="0"/>
    </style:style>
    <style:style style:name="T1914" style:family="text">
      <style:text-properties fo:color="#000080" loext:opacity="100%" style:font-name="TimesNewRomanPSMT" officeooo:rsid="02e02e64" style:letter-kerning="true" style:font-name-asian="0"/>
    </style:style>
    <style:style style:name="T1915" style:family="text">
      <style:text-properties fo:color="#000080" loext:opacity="100%" style:font-name="TimesNewRomanPSMT" officeooo:rsid="02e4fc3a" style:letter-kerning="true" style:font-name-asian="0"/>
    </style:style>
    <style:style style:name="T1916" style:family="text">
      <style:text-properties fo:color="#000080" loext:opacity="100%" style:font-name="TimesNewRomanPSMT" officeooo:rsid="02e71df5" style:letter-kerning="true" style:font-name-asian="0"/>
    </style:style>
    <style:style style:name="T1917" style:family="text">
      <style:text-properties fo:color="#000080" loext:opacity="100%" style:font-name="TimesNewRomanPSMT" officeooo:rsid="02e8d206" style:letter-kerning="true" style:font-name-asian="0"/>
    </style:style>
    <style:style style:name="T1918" style:family="text">
      <style:text-properties fo:color="#000080" loext:opacity="100%" style:font-name="TimesNewRomanPSMT" officeooo:rsid="02ebcc62" style:letter-kerning="true" style:font-name-asian="0"/>
    </style:style>
    <style:style style:name="T1919" style:family="text">
      <style:text-properties fo:color="#000080" loext:opacity="100%" style:font-name="TimesNewRomanPSMT" officeooo:rsid="02ed3da7" style:letter-kerning="true" style:font-name-asian="0"/>
    </style:style>
    <style:style style:name="T1920" style:family="text">
      <style:text-properties fo:color="#000080" loext:opacity="100%" style:font-name="TimesNewRomanPSMT" officeooo:rsid="02ed4b3b" style:letter-kerning="true" style:font-name-asian="0"/>
    </style:style>
    <style:style style:name="T1921" style:family="text">
      <style:text-properties fo:color="#000080" loext:opacity="100%" style:font-name="TimesNewRomanPSMT" officeooo:rsid="02ee9a5d" style:letter-kerning="true" style:font-name-asian="0"/>
    </style:style>
    <style:style style:name="T1922" style:family="text">
      <style:text-properties fo:color="#000080" loext:opacity="100%" style:font-name="TimesNewRomanPSMT" officeooo:rsid="02efc3be" style:letter-kerning="true" style:font-name-asian="0"/>
    </style:style>
    <style:style style:name="T1923" style:family="text">
      <style:text-properties fo:color="#000080" loext:opacity="100%" style:font-name="TimesNewRomanPSMT" officeooo:rsid="02f20e27" style:letter-kerning="true" style:font-name-asian="0"/>
    </style:style>
    <style:style style:name="T1924" style:family="text">
      <style:text-properties fo:color="#000080" loext:opacity="100%" style:font-name="TimesNewRomanPSMT" officeooo:rsid="02f2219f" style:letter-kerning="true" style:font-name-asian="0"/>
    </style:style>
    <style:style style:name="T1925" style:family="text">
      <style:text-properties fo:color="#000080" loext:opacity="100%" style:font-name="TimesNewRomanPSMT" officeooo:rsid="02f34d6e" style:letter-kerning="true" style:font-name-asian="0"/>
    </style:style>
    <style:style style:name="T1926" style:family="text">
      <style:text-properties fo:color="#000080" loext:opacity="100%" style:font-name="TimesNewRomanPSMT" officeooo:rsid="02f543b4" style:letter-kerning="true" style:font-name-asian="0"/>
    </style:style>
    <style:style style:name="T1927" style:family="text">
      <style:text-properties fo:color="#000080" loext:opacity="100%" style:font-name="TimesNewRomanPSMT" officeooo:rsid="02f5a9c5" style:letter-kerning="true" style:font-name-asian="0"/>
    </style:style>
    <style:style style:name="T1928" style:family="text">
      <style:text-properties fo:color="#000080" loext:opacity="100%" style:font-name="TimesNewRomanPSMT" officeooo:rsid="02f8bcba" style:letter-kerning="true" style:font-name-asian="0"/>
    </style:style>
    <style:style style:name="T1929" style:family="text">
      <style:text-properties fo:color="#000080" loext:opacity="100%" style:font-name="TimesNewRomanPSMT" officeooo:rsid="02f9d534" style:letter-kerning="true" style:font-name-asian="0"/>
    </style:style>
    <style:style style:name="T1930" style:family="text">
      <style:text-properties fo:color="#000080" loext:opacity="100%" style:font-name="TimesNewRomanPSMT" officeooo:rsid="02fa5af3" style:letter-kerning="true" style:font-name-asian="0"/>
    </style:style>
    <style:style style:name="T1931" style:family="text">
      <style:text-properties fo:color="#000080" loext:opacity="100%" style:font-name="TimesNewRomanPSMT" officeooo:rsid="02fc1e22" style:letter-kerning="true" style:font-name-asian="0"/>
    </style:style>
    <style:style style:name="T1932" style:family="text">
      <style:text-properties fo:color="#000080" loext:opacity="100%" style:font-name="TimesNewRomanPSMT" officeooo:rsid="02fd5e55" style:letter-kerning="true" style:font-name-asian="0"/>
    </style:style>
    <style:style style:name="T1933" style:family="text">
      <style:text-properties officeooo:rsid="00f1068b"/>
    </style:style>
    <style:style style:name="T1934" style:family="text">
      <style:text-properties officeooo:rsid="00f13cf2"/>
    </style:style>
    <style:style style:name="T1935" style:family="text">
      <style:text-properties officeooo:rsid="0165c3dc"/>
    </style:style>
    <style:style style:name="T1936" style:family="text">
      <style:text-properties officeooo:rsid="016638f5"/>
    </style:style>
    <style:style style:name="T1937" style:family="text">
      <style:text-properties style:text-position="super 58%" style:font-name="Times New Roman1" fo:font-size="12pt" fo:font-style="normal" officeooo:rsid="030e198b" style:font-size-asian="12pt" style:font-style-asian="normal" style:font-size-complex="12pt" style:font-style-complex="normal"/>
    </style:style>
    <style:style style:name="T1938" style:family="text">
      <style:text-properties officeooo:rsid="020ca33c"/>
    </style:style>
    <style:style style:name="T1939" style:family="text">
      <style:text-properties officeooo:rsid="020b4d3e"/>
    </style:style>
    <style:style style:name="T1940" style:family="text">
      <style:text-properties officeooo:rsid="020d1145"/>
    </style:style>
    <style:style style:name="T1941" style:family="text">
      <style:text-properties officeooo:rsid="020df41d"/>
    </style:style>
    <style:style style:name="T1942" style:family="text">
      <style:text-properties officeooo:rsid="02110ee5"/>
    </style:style>
    <style:style style:name="T1943" style:family="text">
      <style:text-properties officeooo:rsid="02147711"/>
    </style:style>
    <style:style style:name="T1944" style:family="text">
      <style:text-properties officeooo:rsid="02152cae"/>
    </style:style>
    <style:style style:name="T1945" style:family="text">
      <style:text-properties officeooo:rsid="02154a09"/>
    </style:style>
    <style:style style:name="T1946" style:family="text">
      <style:text-properties officeooo:rsid="0216fc00"/>
    </style:style>
    <style:style style:name="T1947" style:family="text">
      <style:text-properties officeooo:rsid="0218f464"/>
    </style:style>
    <style:style style:name="T1948" style:family="text">
      <style:text-properties officeooo:rsid="021a0a02"/>
    </style:style>
    <style:style style:name="T1949" style:family="text">
      <style:text-properties officeooo:rsid="021cb0be"/>
    </style:style>
    <style:style style:name="T1950" style:family="text">
      <style:text-properties officeooo:rsid="021f2e9b"/>
    </style:style>
    <style:style style:name="T1951" style:family="text">
      <style:text-properties officeooo:rsid="022152d3"/>
    </style:style>
    <style:style style:name="T1952" style:family="text">
      <style:text-properties officeooo:rsid="022172bd"/>
    </style:style>
    <style:style style:name="T1953" style:family="text">
      <style:text-properties officeooo:rsid="02224fa2"/>
    </style:style>
    <style:style style:name="T1954" style:family="text">
      <style:text-properties officeooo:rsid="0223026b"/>
    </style:style>
    <style:style style:name="T1955" style:family="text">
      <style:text-properties officeooo:rsid="020b4d3e" style:font-name-complex="Times New Roman2"/>
    </style:style>
    <style:style style:name="T1956" style:family="text">
      <style:text-properties officeooo:rsid="02224fa2" style:font-name-complex="Times New Roman2"/>
    </style:style>
    <style:style style:name="T1957" style:family="text">
      <style:text-properties officeooo:rsid="022172bd" style:font-name-complex="Times New Roman2"/>
    </style:style>
    <style:style style:name="T1958" style:family="text">
      <style:text-properties officeooo:rsid="02275176"/>
    </style:style>
    <style:style style:name="T1959" style:family="text">
      <style:text-properties officeooo:rsid="02822b5b"/>
    </style:style>
    <style:style style:name="T1960" style:family="text">
      <style:text-properties officeooo:rsid="02bf81e0"/>
    </style:style>
    <style:style style:name="T1961" style:family="text">
      <style:text-properties officeooo:rsid="032a1626"/>
    </style:style>
    <style:style style:name="T1962" style:family="text">
      <style:text-properties officeooo:rsid="032a8b0b"/>
    </style:style>
    <style:style style:name="T1963" style:family="text">
      <style:text-properties officeooo:rsid="034bd58c"/>
    </style:style>
    <style:style style:name="T1964" style:family="text">
      <style:text-properties officeooo:rsid="037eeb95"/>
    </style:style>
    <style:style style:name="T1965" style:family="text">
      <style:text-properties officeooo:rsid="0257d39e"/>
    </style:style>
    <style:style style:name="T1966" style:family="text">
      <style:text-properties officeooo:rsid="0370d2a0"/>
    </style:style>
    <style:style style:name="T1967" style:family="text">
      <style:text-properties officeooo:rsid="037cad86"/>
    </style:style>
    <style:style style:name="T1968" style:family="text">
      <style:text-properties style:font-name="Times New Roman" officeooo:rsid="036cc102"/>
    </style:style>
    <style:style style:name="T1969" style:family="text">
      <style:text-properties officeooo:rsid="036e1e0a"/>
    </style:style>
    <style:style style:name="T1970" style:family="text">
      <style:text-properties officeooo:rsid="0391f60d"/>
    </style:style>
    <style:style style:name="T1971" style:family="text">
      <style:text-properties officeooo:rsid="039999e1"/>
    </style:style>
    <style:style style:name="T1972" style:family="text">
      <style:text-properties officeooo:rsid="03b363ca"/>
    </style:style>
    <style:style style:name="T1973" style:family="text">
      <style:text-properties officeooo:rsid="03802f82"/>
    </style:style>
    <style:style style:name="T1974" style:family="text">
      <style:text-properties officeooo:rsid="03b0ac8a"/>
    </style:style>
    <style:style style:name="T1975" style:family="text">
      <style:text-properties officeooo:rsid="03c4c44e"/>
    </style:style>
    <style:style style:name="T1976" style:family="text">
      <style:text-properties officeooo:rsid="03c9bec6"/>
    </style:style>
    <style:style style:name="T1977" style:family="text">
      <style:text-properties officeooo:rsid="025c8b75"/>
    </style:style>
    <style:style style:name="T1978" style:family="text">
      <style:text-properties officeooo:rsid="03b54fc9"/>
    </style:style>
    <style:style style:name="T1979" style:family="text">
      <style:text-properties officeooo:rsid="03cc1c16"/>
    </style:style>
    <style:style style:name="T1980" style:family="text">
      <style:text-properties officeooo:rsid="03d4e6f1"/>
    </style:style>
    <style:style style:name="T1981" style:family="text">
      <style:text-properties officeooo:rsid="0244ffb6"/>
    </style:style>
    <style:style style:name="T1982" style:family="text">
      <style:text-properties officeooo:rsid="0277387f"/>
    </style:style>
    <style:style style:name="T1983" style:family="text">
      <style:text-properties officeooo:rsid="027988be"/>
    </style:style>
    <style:style style:name="T1984" style:family="text">
      <style:text-properties officeooo:rsid="027a6b82"/>
    </style:style>
    <style:style style:name="T1985" style:family="text">
      <style:text-properties officeooo:rsid="02720a0b"/>
    </style:style>
    <style:style style:name="T1986" style:family="text">
      <style:text-properties officeooo:rsid="02807afa"/>
    </style:style>
    <style:style style:name="T1987" style:family="text">
      <style:text-properties officeooo:rsid="028238ee"/>
    </style:style>
    <style:style style:name="T1988" style:family="text">
      <style:text-properties officeooo:rsid="02841a7a"/>
    </style:style>
    <style:style style:name="T1989" style:family="text">
      <style:text-properties officeooo:rsid="02870033"/>
    </style:style>
    <style:style style:name="T1990" style:family="text">
      <style:text-properties officeooo:rsid="0288b87e"/>
    </style:style>
    <style:style style:name="T1991" style:family="text">
      <style:text-properties officeooo:rsid="028bc1f6"/>
    </style:style>
    <style:style style:name="T1992" style:family="text">
      <style:text-properties officeooo:rsid="028cd1c6"/>
    </style:style>
    <style:style style:name="T1993" style:family="text">
      <style:text-properties officeooo:rsid="028f3e97"/>
    </style:style>
    <style:style style:name="T1994" style:family="text">
      <style:text-properties officeooo:rsid="0291fe37"/>
    </style:style>
    <style:style style:name="T1995" style:family="text">
      <style:text-properties officeooo:rsid="0296b434"/>
    </style:style>
    <style:style style:name="T1996" style:family="text">
      <style:text-properties officeooo:rsid="02980509"/>
    </style:style>
    <style:style style:name="T1997" style:family="text">
      <style:text-properties fo:font-weight="normal" style:font-weight-asian="normal" style:font-weight-complex="normal"/>
    </style:style>
    <style:style style:name="T1998" style:family="text">
      <style:text-properties officeooo:rsid="029c3acd"/>
    </style:style>
    <style:style style:name="T1999" style:family="text">
      <style:text-properties officeooo:rsid="029d2b45"/>
    </style:style>
    <style:style style:name="T2000" style:family="text">
      <style:text-properties officeooo:rsid="029e2b04"/>
    </style:style>
    <style:style style:name="T2001" style:family="text">
      <style:text-properties officeooo:rsid="029e9a59"/>
    </style:style>
    <style:style style:name="T2002" style:family="text">
      <style:text-properties officeooo:rsid="02a39d00"/>
    </style:style>
    <style:style style:name="T2003" style:family="text">
      <style:text-properties officeooo:rsid="02a49eca"/>
    </style:style>
    <style:style style:name="T2004" style:family="text">
      <style:text-properties officeooo:rsid="02aaa4a8"/>
    </style:style>
    <style:style style:name="T2005" style:family="text">
      <style:text-properties officeooo:rsid="02aaf106"/>
    </style:style>
    <style:style style:name="T2006" style:family="text">
      <style:text-properties officeooo:rsid="02ad45e1"/>
    </style:style>
    <style:style style:name="T2007" style:family="text">
      <style:text-properties officeooo:rsid="02ae3640"/>
    </style:style>
    <style:style style:name="T2008" style:family="text">
      <style:text-properties officeooo:rsid="02af841c"/>
    </style:style>
    <style:style style:name="T2009" style:family="text">
      <style:text-properties officeooo:rsid="02b0237d"/>
    </style:style>
    <style:style style:name="T2010" style:family="text">
      <style:text-properties officeooo:rsid="02b0550f"/>
    </style:style>
    <style:style style:name="T2011" style:family="text">
      <style:text-properties officeooo:rsid="02b37ac3"/>
    </style:style>
    <style:style style:name="T2012" style:family="text">
      <style:text-properties officeooo:rsid="02b4f713"/>
    </style:style>
    <style:style style:name="T2013" style:family="text">
      <style:text-properties officeooo:rsid="02b60e46"/>
    </style:style>
    <style:style style:name="T2014" style:family="text">
      <style:text-properties officeooo:rsid="02b7eb7e"/>
    </style:style>
    <style:style style:name="T2015" style:family="text">
      <style:text-properties officeooo:rsid="02ba4158"/>
    </style:style>
    <style:style style:name="T2016" style:family="text">
      <style:text-properties officeooo:rsid="02bbf550"/>
    </style:style>
    <style:style style:name="T2017" style:family="text">
      <style:text-properties officeooo:rsid="02bd1e3f"/>
    </style:style>
    <style:style style:name="T2018" style:family="text">
      <style:text-properties officeooo:rsid="02be250a"/>
    </style:style>
    <style:style style:name="T2019" style:family="text">
      <style:text-properties officeooo:rsid="04207773"/>
    </style:style>
    <style:style style:name="T2020" style:family="text">
      <style:text-properties officeooo:rsid="0422872c"/>
    </style:style>
    <style:style style:name="T2021" style:family="text">
      <style:text-properties officeooo:rsid="02d6a6e3"/>
    </style:style>
    <style:style style:name="T2022" style:family="text">
      <style:text-properties officeooo:rsid="03f7b927"/>
    </style:style>
    <style:style style:name="T2023" style:family="text">
      <style:text-properties style:text-position="0% 100%" officeooo:rsid="03f7b927"/>
    </style:style>
    <style:style style:name="T2024" style:family="text">
      <style:text-properties style:text-position="0% 100%" officeooo:rsid="03fd2685"/>
    </style:style>
    <style:style style:name="T2025" style:family="text">
      <style:text-properties style:text-position="0% 100%" officeooo:rsid="03fd96b2"/>
    </style:style>
    <style:style style:name="T2026" style:family="text">
      <style:text-properties style:text-position="0% 100%" officeooo:rsid="0402510c"/>
    </style:style>
    <style:style style:name="T2027" style:family="text">
      <style:text-properties style:text-position="0% 100%" officeooo:rsid="02e4fc3a"/>
    </style:style>
    <style:style style:name="T2028" style:family="text">
      <style:text-properties style:text-position="0% 100%" officeooo:rsid="03fd72d7"/>
    </style:style>
    <style:style style:name="T2029" style:family="text">
      <style:text-properties style:text-position="0% 100%" officeooo:rsid="03ff356e"/>
    </style:style>
    <style:style style:name="T2030" style:family="text">
      <style:text-properties style:text-position="0% 100%" officeooo:rsid="04011492"/>
    </style:style>
    <style:style style:name="T2031" style:family="text">
      <style:text-properties style:text-position="0% 100%" officeooo:rsid="040cb84a"/>
    </style:style>
    <style:style style:name="T2032" style:family="text">
      <style:text-properties style:text-position="0% 100%" officeooo:rsid="04145a91"/>
    </style:style>
    <style:style style:name="T2033" style:family="text">
      <style:text-properties style:text-position="0% 100%" officeooo:rsid="02ed3da7"/>
    </style:style>
    <style:style style:name="T2034" style:family="text">
      <style:text-properties style:text-position="0% 100%" officeooo:rsid="02ed4b3b"/>
    </style:style>
    <style:style style:name="T2035" style:family="text">
      <style:text-properties style:text-position="0% 100%" officeooo:rsid="042594a7"/>
    </style:style>
    <style:style style:name="T2036" style:family="text">
      <style:text-properties style:text-position="0% 100%" officeooo:rsid="040efa9b"/>
    </style:style>
    <style:style style:name="T2037" style:family="text">
      <style:text-properties officeooo:rsid="02e317b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2">Currently updated list of paper submissions since 2020.05.01</text:p>
      <text:p text:style-name="P349">https://ersatz-systems.com/Digest 2022.04.25.02.pdf</text:p>
      <text:p text:style-name="P348"><text:span text:style-name="T1582">© Copyright 2020</text:span><text:span text:style-name="T1611">-202</text:span><text:span text:style-name="T1613">2</text:span> <text:span text:style-name="T1582">by Colin James III All rights reserved.</text:span></text:p>
      <text:p text:style-name="P348"/>
      <text:p text:style-name="P353"><text:span text:style-name="T520">New approach:</text:span><text:span text:style-name="T522"> </text:span><text:span text:style-name="T523">Most of the papers we evaluate are found as articles at a private preprint system owned by Cornell Library. Since 2017 we found so many mistakes that now we opt to streamline</text:span><text:span text:style-name="T1"> </text:span>our approach. These paper submissions are serialized by most recent digest number for our title with contents available by download.<text:span text:style-name="T1"> </text:span>To view or download a file, please click on the titles below at https://ersatz-systems.com/</text:p>
      <text:p text:style-name="P353"><text:span text:style-name="T1933">(The $ symbol means a file was </text:span><text:span text:style-name="T1934">subsequently </text:span><text:span text:style-name="T1933">updated later than the embedded date in the file name.)</text:span></text:p>
      <text:p text:style-name="P348"/>
      <text:p text:style-name="P348"><text:span text:style-name="T1616">T</text:span>h<text:span text:style-name="T1935">ese</text:span> paper<text:span text:style-name="T1935">s</text:span> as <text:span text:style-name="T1615">continuously</text:span><text:span text:style-name="T1614"> </text:span>updated <text:span text:style-name="T2037">($) </text:span><text:span text:style-name="T1936">are</text:span> listed here for easy access<text:span text:style-name="T1614">:</text:span></text:p>
      <text:p text:style-name="P348"/>
      <text:p text:style-name="P2"><text:a xlink:type="simple" xlink:href="https://ersatz-systems.com/Digest%202020.08.17.03.pdf" text:style-name="Internet_20_link" text:visited-style-name="Visited_20_Internet_20_Link"><text:span text:style-name="T1369">Digest 2020.08.17.0</text:span></text:a><text:a xlink:type="simple" xlink:href="https://ersatz-systems.com/Digest%202020.08.17.03.pdf" text:style-name="Internet_20_link" text:visited-style-name="Visited_20_Internet_20_Link"><text:span text:style-name="T1370">3</text:span></text:a><text:a xlink:type="simple" xlink:href="https://ersatz-systems.com/Digest%202020.08.17.03.pdf" text:style-name="Internet_20_link" text:visited-style-name="Visited_20_Internet_20_Link"><text:span text:style-name="T1369">.pdf</text:span></text:a><text:span text:style-name="T1015"><text:tab/></text:span><text:span text:style-name="T1498">($) </text:span><text:span text:style-name="T1499"><text:s/></text:span><text:span text:style-name="T1086">Recent advances </text:span><text:span text:style-name="T1087">with </text:span><text:span text:style-name="T555">Meth8</text:span><text:span text:style-name="T556">/</text:span><text:span text:style-name="T555">VŁ4 </text:span><text:span text:style-name="T1086">in analytic</text:span><text:span text:style-name="T1099">al</text:span><text:span text:style-name="T1086"> theology</text:span><text:span text:style-name="T1088">: collected papers</text:span></text:p>
      <text:p text:style-name="P344"/>
      <text:p text:style-name="P414"><text:a xlink:type="simple" xlink:href="https://ersatz-systems.com/Digest%202021.10.02.01.pdf" text:style-name="Internet_20_link" text:visited-style-name="Visited_20_Internet_20_Link"><text:span text:style-name="T1955">Digest 2021.</text:span></text:a><text:a xlink:type="simple" xlink:href="https://ersatz-systems.com/Digest%202021.10.02.01.pdf" text:style-name="Internet_20_link" text:visited-style-name="Visited_20_Internet_20_Link"><text:span text:style-name="T1956">1</text:span></text:a><text:a xlink:type="simple" xlink:href="https://ersatz-systems.com/Digest%202021.10.02.01.pdf" text:style-name="Internet_20_link" text:visited-style-name="Visited_20_Internet_20_Link"><text:span text:style-name="T1955">0.</text:span></text:a><text:a xlink:type="simple" xlink:href="https://ersatz-systems.com/Digest%202021.10.02.01.pdf" text:style-name="Internet_20_link" text:visited-style-name="Visited_20_Internet_20_Link"><text:span text:style-name="T1957">0</text:span></text:a><text:a xlink:type="simple" xlink:href="https://ersatz-systems.com/Digest%202021.10.02.01.pdf" text:style-name="Internet_20_link" text:visited-style-name="Visited_20_Internet_20_Link"><text:span text:style-name="T1956">2</text:span></text:a><text:a xlink:type="simple" xlink:href="https://ersatz-systems.com/Digest%202021.10.02.01.pdf" text:style-name="Internet_20_link" text:visited-style-name="Visited_20_Internet_20_Link"><text:span text:style-name="T1955">.0</text:span></text:a><text:a xlink:type="simple" xlink:href="https://ersatz-systems.com/Digest%202021.10.02.01.pdf" text:style-name="Internet_20_link" text:visited-style-name="Visited_20_Internet_20_Link"><text:span text:style-name="T1957">1</text:span></text:a><text:a xlink:type="simple" xlink:href="https://ersatz-systems.com/Digest%202021.10.02.01.pdf" text:style-name="Internet_20_link" text:visited-style-name="Visited_20_Internet_20_Link"><text:span text:style-name="T1955">.pdf</text:span></text:a><text:span text:style-name="T992"><text:tab/></text:span><text:span text:style-name="T998">($) <text:s/></text:span><text:span text:style-name="T993">Refutation</text:span><text:span text:style-name="T994"> of</text:span><text:span text:style-name="T995"> </text:span><text:span text:style-name="T996">Marxist feminism </text:span><text:span text:style-name="T997">topics </text:span><text:span text:style-name="T996">in analytical theology</text:span></text:p>
      <text:p text:style-name="P349"/>
      <text:p text:style-name="P155"><text:a xlink:type="simple" xlink:href="https://ersatz-systems.com/Digest%202021.03.13.09b.pdf" text:style-name="Internet_20_link" text:visited-style-name="Visited_20_Internet_20_Link"><text:span text:style-name="T1676">Digest 2021.0</text:span></text:a><text:a xlink:type="simple" xlink:href="https://ersatz-systems.com/Digest%202021.03.13.09b.pdf" text:style-name="Internet_20_link" text:visited-style-name="Visited_20_Internet_20_Link"><text:span text:style-name="T1726">3</text:span></text:a><text:a xlink:type="simple" xlink:href="https://ersatz-systems.com/Digest%202021.03.13.09b.pdf" text:style-name="Internet_20_link" text:visited-style-name="Visited_20_Internet_20_Link"><text:span text:style-name="T1676">.</text:span></text:a><text:a xlink:type="simple" xlink:href="https://ersatz-systems.com/Digest%202021.03.13.09b.pdf" text:style-name="Internet_20_link" text:visited-style-name="Visited_20_Internet_20_Link"><text:span text:style-name="T1725">1</text:span></text:a><text:a xlink:type="simple" xlink:href="https://ersatz-systems.com/Digest%202021.03.13.09b.pdf" text:style-name="Internet_20_link" text:visited-style-name="Visited_20_Internet_20_Link"><text:span text:style-name="T1726">3</text:span></text:a><text:a xlink:type="simple" xlink:href="https://ersatz-systems.com/Digest%202021.03.13.09b.pdf" text:style-name="Internet_20_link" text:visited-style-name="Visited_20_Internet_20_Link"><text:span text:style-name="T1676">.0</text:span></text:a><text:a xlink:type="simple" xlink:href="https://ersatz-systems.com/Digest%202021.03.13.09b.pdf" text:style-name="Internet_20_link" text:visited-style-name="Visited_20_Internet_20_Link"><text:span text:style-name="T1726">9</text:span></text:a><text:a xlink:type="simple" xlink:href="https://ersatz-systems.com/Digest%202021.03.13.09b.pdf" text:style-name="Internet_20_link" text:visited-style-name="Visited_20_Internet_20_Link"><text:span text:style-name="T1754">b</text:span></text:a><text:a xlink:type="simple" xlink:href="https://ersatz-systems.com/Digest%202021.03.13.09b.pdf" text:style-name="Internet_20_link" text:visited-style-name="Visited_20_Internet_20_Link"><text:span text:style-name="T1676">.pdf</text:span></text:a><text:span text:style-name="T1500"><text:tab/></text:span><text:span text:style-name="T1499">($) <text:s/></text:span><text:span text:style-name="T1264">M</text:span><text:span text:style-name="T1232">ap</text:span><text:span text:style-name="T1265"> of</text:span><text:span text:style-name="T1232"> players and</text:span><text:span text:style-name="T1266"> </text:span><text:span text:style-name="T1233">rink </text:span><text:span text:style-name="T1232">to mathematical logic</text:span><text:span text:style-name="T1269">: automatic logical coaching <text:tab/><text:tab/><text:tab/><text:tab/>assistant (ALCA)</text:span></text:p>
      <text:p text:style-name="P156"><text:a xlink:type="simple" xlink:href="https://ersatz-systems.com/Digest%202021.06.10.01b.pdf" text:style-name="Internet_20_link" text:visited-style-name="Visited_20_Internet_20_Link"><text:span text:style-name="T1676">Digest 2021.0</text:span></text:a><text:a xlink:type="simple" xlink:href="https://ersatz-systems.com/Digest%202021.06.10.01b.pdf" text:style-name="Internet_20_link" text:visited-style-name="Visited_20_Internet_20_Link"><text:span text:style-name="T1753">6</text:span></text:a><text:a xlink:type="simple" xlink:href="https://ersatz-systems.com/Digest%202021.06.10.01b.pdf" text:style-name="Internet_20_link" text:visited-style-name="Visited_20_Internet_20_Link"><text:span text:style-name="T1676">.</text:span></text:a><text:a xlink:type="simple" xlink:href="https://ersatz-systems.com/Digest%202021.06.10.01b.pdf" text:style-name="Internet_20_link" text:visited-style-name="Visited_20_Internet_20_Link"><text:span text:style-name="T1725">1</text:span></text:a><text:a xlink:type="simple" xlink:href="https://ersatz-systems.com/Digest%202021.06.10.01b.pdf" text:style-name="Internet_20_link" text:visited-style-name="Visited_20_Internet_20_Link"><text:span text:style-name="T1753">0</text:span></text:a><text:a xlink:type="simple" xlink:href="https://ersatz-systems.com/Digest%202021.06.10.01b.pdf" text:style-name="Internet_20_link" text:visited-style-name="Visited_20_Internet_20_Link"><text:span text:style-name="T1676">.0</text:span></text:a><text:a xlink:type="simple" xlink:href="https://ersatz-systems.com/Digest%202021.06.10.01b.pdf" text:style-name="Internet_20_link" text:visited-style-name="Visited_20_Internet_20_Link"><text:span text:style-name="T1753">1</text:span></text:a><text:a xlink:type="simple" xlink:href="https://ersatz-systems.com/Digest%202021.06.10.01b.pdf" text:style-name="Internet_20_link" text:visited-style-name="Visited_20_Internet_20_Link"><text:span text:style-name="T1755">b</text:span></text:a><text:a xlink:type="simple" xlink:href="https://ersatz-systems.com/Digest%202021.06.10.01b.pdf" text:style-name="Internet_20_link" text:visited-style-name="Visited_20_Internet_20_Link"><text:span text:style-name="T1676">.pdf</text:span></text:a><text:span text:style-name="T1267"><text:tab/></text:span><text:span text:style-name="T1268">($) <text:s/></text:span><text:span text:style-name="T1117">Status of project advancement for </text:span><text:span text:style-name="T1270">the </text:span><text:span text:style-name="T1117">automat</text:span><text:span text:style-name="T1270">ic</text:span><text:span text:style-name="T1117"> logical coaching assistant </text:span><text:span text:style-name="T1271"><text:tab/><text:tab/><text:tab/><text:tab/></text:span><text:span text:style-name="T1117">(ALCA)</text:span><text:span text:style-name="T1272"> <text:s/></text:span><text:span text:style-name="T1273"><text:s text:c="2"/></text:span><text:span text:style-name="T1272">[These papers imply some of the 2021 playoff games were rigged.]</text:span></text:p>
      <text:p text:style-name="P309"/>
      <text:p text:style-name="P309"/>
      <text:p text:style-name="P309"/>
      <text:p text:style-name="P458"><text:a xlink:type="simple" xlink:href="https://ersatz-systems.com/Digest%202022.05.02.03.pdf" text:style-name="Internet_20_link" text:visited-style-name="Visited_20_Internet_20_Link"><text:span text:style-name="T1912">Digest 2022.0</text:span></text:a><text:a xlink:type="simple" xlink:href="https://ersatz-systems.com/Digest%202022.05.02.03.pdf" text:style-name="Internet_20_link" text:visited-style-name="Visited_20_Internet_20_Link"><text:span text:style-name="T1931">5</text:span></text:a><text:a xlink:type="simple" xlink:href="https://ersatz-systems.com/Digest%202022.05.02.03.pdf" text:style-name="Internet_20_link" text:visited-style-name="Visited_20_Internet_20_Link"><text:span text:style-name="T1912">.</text:span></text:a><text:a xlink:type="simple" xlink:href="https://ersatz-systems.com/Digest%202022.05.02.03.pdf" text:style-name="Internet_20_link" text:visited-style-name="Visited_20_Internet_20_Link"><text:span text:style-name="T1931">0</text:span></text:a><text:a xlink:type="simple" xlink:href="https://ersatz-systems.com/Digest%202022.05.02.03.pdf" text:style-name="Internet_20_link" text:visited-style-name="Visited_20_Internet_20_Link"><text:span text:style-name="T1932">2</text:span></text:a><text:a xlink:type="simple" xlink:href="https://ersatz-systems.com/Digest%202022.05.02.03.pdf" text:style-name="Internet_20_link" text:visited-style-name="Visited_20_Internet_20_Link"><text:span text:style-name="T1912">.0</text:span></text:a><text:a xlink:type="simple" xlink:href="https://ersatz-systems.com/Digest%202022.05.02.03.pdf" text:style-name="Internet_20_link" text:visited-style-name="Visited_20_Internet_20_Link"><text:span text:style-name="T1932">3</text:span></text:a><text:a xlink:type="simple" xlink:href="https://ersatz-systems.com/Digest%202022.05.02.03.pdf" text:style-name="Internet_20_link" text:visited-style-name="Visited_20_Internet_20_Link"><text:span text:style-name="T1912">.pdf</text:span></text:a><text:span text:style-name="T1909"> </text:span><text:span text:style-name="T1910"><text:tab/></text:span><text:span text:style-name="T195">R</text:span><text:span text:style-name="T201">efutation</text:span><text:span text:style-name="T209"> </text:span><text:span text:style-name="T210">of ten </text:span><text:span text:style-name="T209">ZFC axioms from Tiles</text:span><text:span text:style-name="T211"> book on</text:span><text:span text:style-name="T209"> set theory </text:span><text:span text:style-name="T211">as</text:span><text:span text:style-name="T209"> Cantor's </text:span><text:span text:style-name="T212"><text:tab/><text:tab/><text:tab/><text:tab/><text:tab/></text:span><text:span text:style-name="T209">paradise</text:span></text:p>
      <text:p text:style-name="P309"/>
      <text:p text:style-name="P337"><text:a xlink:type="simple" xlink:href="https://ersatz-systems.com/Digest%202022.05.02.01.pdf" text:style-name="Internet_20_link" text:visited-style-name="Visited_20_Internet_20_Link"><text:span text:style-name="T1912">Digest 2022.0</text:span></text:a><text:a xlink:type="simple" xlink:href="https://ersatz-systems.com/Digest%202022.05.02.01.pdf" text:style-name="Internet_20_link" text:visited-style-name="Visited_20_Internet_20_Link"><text:span text:style-name="T1931">5</text:span></text:a><text:a xlink:type="simple" xlink:href="https://ersatz-systems.com/Digest%202022.05.02.01.pdf" text:style-name="Internet_20_link" text:visited-style-name="Visited_20_Internet_20_Link"><text:span text:style-name="T1912">.</text:span></text:a><text:a xlink:type="simple" xlink:href="https://ersatz-systems.com/Digest%202022.05.02.01.pdf" text:style-name="Internet_20_link" text:visited-style-name="Visited_20_Internet_20_Link"><text:span text:style-name="T1931">02</text:span></text:a><text:a xlink:type="simple" xlink:href="https://ersatz-systems.com/Digest%202022.05.02.01.pdf" text:style-name="Internet_20_link" text:visited-style-name="Visited_20_Internet_20_Link"><text:span text:style-name="T1912">.0</text:span></text:a><text:a xlink:type="simple" xlink:href="https://ersatz-systems.com/Digest%202022.05.02.01.pdf" text:style-name="Internet_20_link" text:visited-style-name="Visited_20_Internet_20_Link"><text:span text:style-name="T1927">1</text:span></text:a><text:a xlink:type="simple" xlink:href="https://ersatz-systems.com/Digest%202022.05.02.01.pdf" text:style-name="Internet_20_link" text:visited-style-name="Visited_20_Internet_20_Link"><text:span text:style-name="T1912">.pdf</text:span></text:a><text:span text:style-name="T1909"> </text:span><text:span text:style-name="T1910"><text:tab/></text:span><text:span text:style-name="T195">R</text:span><text:span text:style-name="T201">efutation</text:span><text:span text:style-name="T206"> of group theory</text:span><text:span text:style-name="T207">, model companionship, continuum problem, and </text:span><text:span text:style-name="T208"><text:tab/><text:tab/><text:tab/><text:tab/></text:span><text:span text:style-name="T207">completeness</text:span></text:p>
      <text:p text:style-name="P309"/>
      <text:p text:style-name="P336"><text:a xlink:type="simple" xlink:href="https://ersatz-systems.com/Digest%202022.04.30.01.pdf" text:style-name="Internet_20_link" text:visited-style-name="Visited_20_Internet_20_Link"><text:span text:style-name="T1912">Digest 2022.04.</text:span></text:a><text:a xlink:type="simple" xlink:href="https://ersatz-systems.com/Digest%202022.04.30.01.pdf" text:style-name="Internet_20_link" text:visited-style-name="Visited_20_Internet_20_Link"><text:span text:style-name="T1930">30</text:span></text:a><text:a xlink:type="simple" xlink:href="https://ersatz-systems.com/Digest%202022.04.30.01.pdf" text:style-name="Internet_20_link" text:visited-style-name="Visited_20_Internet_20_Link"><text:span text:style-name="T1912">.0</text:span></text:a><text:a xlink:type="simple" xlink:href="https://ersatz-systems.com/Digest%202022.04.30.01.pdf" text:style-name="Internet_20_link" text:visited-style-name="Visited_20_Internet_20_Link"><text:span text:style-name="T1927">1</text:span></text:a><text:a xlink:type="simple" xlink:href="https://ersatz-systems.com/Digest%202022.04.30.01.pdf" text:style-name="Internet_20_link" text:visited-style-name="Visited_20_Internet_20_Link"><text:span text:style-name="T1912">.pdf</text:span></text:a><text:span text:style-name="T1909"> </text:span><text:span text:style-name="T1910"><text:tab/></text:span><text:span text:style-name="T195">R</text:span><text:span text:style-name="T201">efutation</text:span><text:span text:style-name="T203"> of alcohol</text:span><text:span text:style-name="T204">/substance</text:span><text:span text:style-name="T203"> use disorder (AUD</text:span><text:span text:style-name="T204">/SUD</text:span><text:span text:style-name="T203">) caused by genetics </text:span><text:span text:style-name="T205"><text:tab/><text:tab/><text:tab/><text:tab/></text:span><text:span text:style-name="T203">or heritability</text:span></text:p>
      <text:p text:style-name="P309"/>
      <text:p text:style-name="P335"><text:a xlink:type="simple" xlink:href="https://ersatz-systems.com/Digest%202022.04.28.01.pdf" text:style-name="Internet_20_link" text:visited-style-name="Visited_20_Internet_20_Link"><text:span text:style-name="T1912">Digest 2022.04.</text:span></text:a><text:a xlink:type="simple" xlink:href="https://ersatz-systems.com/Digest%202022.04.28.01.pdf" text:style-name="Internet_20_link" text:visited-style-name="Visited_20_Internet_20_Link"><text:span text:style-name="T1921">2</text:span></text:a><text:a xlink:type="simple" xlink:href="https://ersatz-systems.com/Digest%202022.04.28.01.pdf" text:style-name="Internet_20_link" text:visited-style-name="Visited_20_Internet_20_Link"><text:span text:style-name="T1929">8</text:span></text:a><text:a xlink:type="simple" xlink:href="https://ersatz-systems.com/Digest%202022.04.28.01.pdf" text:style-name="Internet_20_link" text:visited-style-name="Visited_20_Internet_20_Link"><text:span text:style-name="T1912">.0</text:span></text:a><text:a xlink:type="simple" xlink:href="https://ersatz-systems.com/Digest%202022.04.28.01.pdf" text:style-name="Internet_20_link" text:visited-style-name="Visited_20_Internet_20_Link"><text:span text:style-name="T1927">1</text:span></text:a><text:a xlink:type="simple" xlink:href="https://ersatz-systems.com/Digest%202022.04.28.01.pdf" text:style-name="Internet_20_link" text:visited-style-name="Visited_20_Internet_20_Link"><text:span text:style-name="T1912">.pdf</text:span></text:a><text:span text:style-name="T1909"> </text:span><text:span text:style-name="T1910"><text:tab/></text:span><text:span text:style-name="T195">R</text:span><text:span text:style-name="T201">efutation</text:span><text:span text:style-name="T202"> of positive (modal) logic beyond distributivity</text:span></text:p>
      <text:p text:style-name="P309"/>
      <text:p text:style-name="P334"><text:a xlink:type="simple" xlink:href="https://ersatz-systems.com/Digest%202022.04.27.01.pdf" text:style-name="Internet_20_link" text:visited-style-name="Visited_20_Internet_20_Link"><text:span text:style-name="T1912">Digest 2022.04.</text:span></text:a><text:a xlink:type="simple" xlink:href="https://ersatz-systems.com/Digest%202022.04.27.01.pdf" text:style-name="Internet_20_link" text:visited-style-name="Visited_20_Internet_20_Link"><text:span text:style-name="T1921">2</text:span></text:a><text:a xlink:type="simple" xlink:href="https://ersatz-systems.com/Digest%202022.04.27.01.pdf" text:style-name="Internet_20_link" text:visited-style-name="Visited_20_Internet_20_Link"><text:span text:style-name="T1928">7</text:span></text:a><text:a xlink:type="simple" xlink:href="https://ersatz-systems.com/Digest%202022.04.27.01.pdf" text:style-name="Internet_20_link" text:visited-style-name="Visited_20_Internet_20_Link"><text:span text:style-name="T1912">.0</text:span></text:a><text:a xlink:type="simple" xlink:href="https://ersatz-systems.com/Digest%202022.04.27.01.pdf" text:style-name="Internet_20_link" text:visited-style-name="Visited_20_Internet_20_Link"><text:span text:style-name="T1927">1</text:span></text:a><text:a xlink:type="simple" xlink:href="https://ersatz-systems.com/Digest%202022.04.27.01.pdf" text:style-name="Internet_20_link" text:visited-style-name="Visited_20_Internet_20_Link"><text:span text:style-name="T1912">.pdf</text:span></text:a><text:span text:style-name="T1909"> </text:span><text:span text:style-name="T1910"><text:tab/></text:span><text:span text:style-name="T195">R</text:span><text:span text:style-name="T199">efutation of Rawls' fair equality of opportunity</text:span><text:span text:style-name="T200"> and all subsequent conjectures</text:span></text:p>
      <text:p text:style-name="P309"/>
      <text:p text:style-name="P333"><text:a xlink:type="simple" xlink:href="https://ersatz-systems.com/Digest%202022.04.26.01.pdf" text:style-name="Internet_20_link" text:visited-style-name="Visited_20_Internet_20_Link"><text:span text:style-name="T1912">Digest 2022.04.</text:span></text:a><text:a xlink:type="simple" xlink:href="https://ersatz-systems.com/Digest%202022.04.26.01.pdf" text:style-name="Internet_20_link" text:visited-style-name="Visited_20_Internet_20_Link"><text:span text:style-name="T1921">2</text:span></text:a><text:a xlink:type="simple" xlink:href="https://ersatz-systems.com/Digest%202022.04.26.01.pdf" text:style-name="Internet_20_link" text:visited-style-name="Visited_20_Internet_20_Link"><text:span text:style-name="T1927">6</text:span></text:a><text:a xlink:type="simple" xlink:href="https://ersatz-systems.com/Digest%202022.04.26.01.pdf" text:style-name="Internet_20_link" text:visited-style-name="Visited_20_Internet_20_Link"><text:span text:style-name="T1912">.0</text:span></text:a><text:a xlink:type="simple" xlink:href="https://ersatz-systems.com/Digest%202022.04.26.01.pdf" text:style-name="Internet_20_link" text:visited-style-name="Visited_20_Internet_20_Link"><text:span text:style-name="T1927">1</text:span></text:a><text:a xlink:type="simple" xlink:href="https://ersatz-systems.com/Digest%202022.04.26.01.pdf" text:style-name="Internet_20_link" text:visited-style-name="Visited_20_Internet_20_Link"><text:span text:style-name="T1912">.pdf</text:span></text:a><text:span text:style-name="T1909"> </text:span><text:span text:style-name="T1910"><text:tab/></text:span><text:span text:style-name="T195">Refutation of </text:span><text:span text:style-name="T196">serenity prayer: </text:span><text:span text:style-name="T197"><text:s/></text:span><text:span text:style-name="T195">duality of not </text:span><text:span text:style-name="T196">change</text:span><text:span text:style-name="T195">/</text:span><text:span text:style-name="T196">change </text:span><text:span text:style-name="T195">or </text:span><text:span text:style-name="T196">accept</text:span><text:span text:style-name="T195">/not </text:span><text:span text:style-name="T198"><text:tab/><text:tab/><text:tab/><text:tab/><text:tab/></text:span><text:span text:style-name="T195">accept</text:span></text:p>
      <text:p text:style-name="P309"/>
      <text:p text:style-name="P332"><text:a xlink:type="simple" xlink:href="https://ersatz-systems.com/Digest%202022.04.25.02.pdf" text:style-name="Internet_20_link" text:visited-style-name="Visited_20_Internet_20_Link"><text:span text:style-name="T1912">Digest 2022.04.</text:span></text:a><text:a xlink:type="simple" xlink:href="https://ersatz-systems.com/Digest%202022.04.25.02.pdf" text:style-name="Internet_20_link" text:visited-style-name="Visited_20_Internet_20_Link"><text:span text:style-name="T1921">2</text:span></text:a><text:a xlink:type="simple" xlink:href="https://ersatz-systems.com/Digest%202022.04.25.02.pdf" text:style-name="Internet_20_link" text:visited-style-name="Visited_20_Internet_20_Link"><text:span text:style-name="T1925">5</text:span></text:a><text:a xlink:type="simple" xlink:href="https://ersatz-systems.com/Digest%202022.04.25.02.pdf" text:style-name="Internet_20_link" text:visited-style-name="Visited_20_Internet_20_Link"><text:span text:style-name="T1912">.0</text:span></text:a><text:a xlink:type="simple" xlink:href="https://ersatz-systems.com/Digest%202022.04.25.02.pdf" text:style-name="Internet_20_link" text:visited-style-name="Visited_20_Internet_20_Link"><text:span text:style-name="T1926">2</text:span></text:a><text:a xlink:type="simple" xlink:href="https://ersatz-systems.com/Digest%202022.04.25.02.pdf" text:style-name="Internet_20_link" text:visited-style-name="Visited_20_Internet_20_Link"><text:span text:style-name="T1912">.pdf</text:span></text:a><text:span text:style-name="T1909"> </text:span><text:span text:style-name="T1910"><text:tab/></text:span><text:span text:style-name="T194">Confirmation of the software development method (SDM)</text:span></text:p>
      <text:p text:style-name="P309"/>
      <text:p text:style-name="P331"><text:a xlink:type="simple" xlink:href="https://ersatz-systems.com/Digest%202022.04.25.01.pdf" text:style-name="Internet_20_link" text:visited-style-name="Visited_20_Internet_20_Link"><text:span text:style-name="T1912">Digest 2022.04.</text:span></text:a><text:a xlink:type="simple" xlink:href="https://ersatz-systems.com/Digest%202022.04.25.01.pdf" text:style-name="Internet_20_link" text:visited-style-name="Visited_20_Internet_20_Link"><text:span text:style-name="T1921">2</text:span></text:a><text:a xlink:type="simple" xlink:href="https://ersatz-systems.com/Digest%202022.04.25.01.pdf" text:style-name="Internet_20_link" text:visited-style-name="Visited_20_Internet_20_Link"><text:span text:style-name="T1925">5</text:span></text:a><text:a xlink:type="simple" xlink:href="https://ersatz-systems.com/Digest%202022.04.25.01.pdf" text:style-name="Internet_20_link" text:visited-style-name="Visited_20_Internet_20_Link"><text:span text:style-name="T1912">.0</text:span></text:a><text:a xlink:type="simple" xlink:href="https://ersatz-systems.com/Digest%202022.04.25.01.pdf" text:style-name="Internet_20_link" text:visited-style-name="Visited_20_Internet_20_Link"><text:span text:style-name="T1924">1</text:span></text:a><text:a xlink:type="simple" xlink:href="https://ersatz-systems.com/Digest%202022.04.25.01.pdf" text:style-name="Internet_20_link" text:visited-style-name="Visited_20_Internet_20_Link"><text:span text:style-name="T1912">.pdf</text:span></text:a><text:span text:style-name="T1909"> </text:span><text:span text:style-name="T1910"><text:tab/></text:span><text:span text:style-name="T187">R</text:span><text:span text:style-name="T175">efutation of</text:span><text:span text:style-name="T191"> verification of locally tight programs</text:span><text:span text:style-name="T192"> via proof assistant </text:span><text:span text:style-name="T193"><text:tab/><text:tab/><text:tab/><text:tab/><text:tab/></text:span><text:span text:style-name="T192">ANTHEM</text:span></text:p>
      <text:p text:style-name="P309"/>
      <text:p text:style-name="P330"><text:a xlink:type="simple" xlink:href="https://ersatz-systems.com/Digest%202022.04.22.01.pdf" text:style-name="Internet_20_link" text:visited-style-name="Visited_20_Internet_20_Link"><text:span text:style-name="T1912">Digest 2022.04.</text:span></text:a><text:a xlink:type="simple" xlink:href="https://ersatz-systems.com/Digest%202022.04.22.01.pdf" text:style-name="Internet_20_link" text:visited-style-name="Visited_20_Internet_20_Link"><text:span text:style-name="T1921">2</text:span></text:a><text:a xlink:type="simple" xlink:href="https://ersatz-systems.com/Digest%202022.04.22.01.pdf" text:style-name="Internet_20_link" text:visited-style-name="Visited_20_Internet_20_Link"><text:span text:style-name="T1924">2</text:span></text:a><text:a xlink:type="simple" xlink:href="https://ersatz-systems.com/Digest%202022.04.22.01.pdf" text:style-name="Internet_20_link" text:visited-style-name="Visited_20_Internet_20_Link"><text:span text:style-name="T1912">.0</text:span></text:a><text:a xlink:type="simple" xlink:href="https://ersatz-systems.com/Digest%202022.04.22.01.pdf" text:style-name="Internet_20_link" text:visited-style-name="Visited_20_Internet_20_Link"><text:span text:style-name="T1924">1</text:span></text:a><text:a xlink:type="simple" xlink:href="https://ersatz-systems.com/Digest%202022.04.22.01.pdf" text:style-name="Internet_20_link" text:visited-style-name="Visited_20_Internet_20_Link"><text:span text:style-name="T1912">.pdf</text:span></text:a><text:span text:style-name="T1909"> </text:span><text:span text:style-name="T1910"><text:tab/></text:span><text:span text:style-name="T187">R</text:span><text:span text:style-name="T175">efutation of</text:span><text:span text:style-name="T190"> recombination and paradox</text:span></text:p>
      <text:p text:style-name="P309"/>
      <text:p text:style-name="P329"><text:a xlink:type="simple" xlink:href="https://ersatz-systems.com/Digest%202022.04.21.02.pdf" text:style-name="Internet_20_link" text:visited-style-name="Visited_20_Internet_20_Link"><text:span text:style-name="T1912">Digest 2022.04.</text:span></text:a><text:a xlink:type="simple" xlink:href="https://ersatz-systems.com/Digest%202022.04.21.02.pdf" text:style-name="Internet_20_link" text:visited-style-name="Visited_20_Internet_20_Link"><text:span text:style-name="T1921">2</text:span></text:a><text:a xlink:type="simple" xlink:href="https://ersatz-systems.com/Digest%202022.04.21.02.pdf" text:style-name="Internet_20_link" text:visited-style-name="Visited_20_Internet_20_Link"><text:span text:style-name="T1922">1</text:span></text:a><text:a xlink:type="simple" xlink:href="https://ersatz-systems.com/Digest%202022.04.21.02.pdf" text:style-name="Internet_20_link" text:visited-style-name="Visited_20_Internet_20_Link"><text:span text:style-name="T1912">.0</text:span></text:a><text:a xlink:type="simple" xlink:href="https://ersatz-systems.com/Digest%202022.04.21.02.pdf" text:style-name="Internet_20_link" text:visited-style-name="Visited_20_Internet_20_Link"><text:span text:style-name="T1922">2</text:span></text:a><text:a xlink:type="simple" xlink:href="https://ersatz-systems.com/Digest%202022.04.21.02.pdf" text:style-name="Internet_20_link" text:visited-style-name="Visited_20_Internet_20_Link"><text:span text:style-name="T1912">.pdf</text:span></text:a><text:span text:style-name="T1909"> </text:span><text:span text:style-name="T1910"><text:tab/></text:span><text:span text:style-name="T187">R</text:span><text:span text:style-name="T175">efutation of </text:span><text:span text:style-name="T188">i</text:span><text:span text:style-name="T189">mpredicativity and trees with gap condition</text:span></text:p>
      <text:p text:style-name="P328"/>
      <text:p text:style-name="P329"><text:a xlink:type="simple" xlink:href="https://ersatz-systems.com/Digest%202022.04.21.01.pdf" text:style-name="Internet_20_link" text:visited-style-name="Visited_20_Internet_20_Link"><text:span text:style-name="T1912">Digest 2022.04.</text:span></text:a><text:a xlink:type="simple" xlink:href="https://ersatz-systems.com/Digest%202022.04.21.01.pdf" text:style-name="Internet_20_link" text:visited-style-name="Visited_20_Internet_20_Link"><text:span text:style-name="T1921">2</text:span></text:a><text:a xlink:type="simple" xlink:href="https://ersatz-systems.com/Digest%202022.04.21.01.pdf" text:style-name="Internet_20_link" text:visited-style-name="Visited_20_Internet_20_Link"><text:span text:style-name="T1922">1</text:span></text:a><text:a xlink:type="simple" xlink:href="https://ersatz-systems.com/Digest%202022.04.21.01.pdf" text:style-name="Internet_20_link" text:visited-style-name="Visited_20_Internet_20_Link"><text:span text:style-name="T1912">.0</text:span></text:a><text:a xlink:type="simple" xlink:href="https://ersatz-systems.com/Digest%202022.04.21.01.pdf" text:style-name="Internet_20_link" text:visited-style-name="Visited_20_Internet_20_Link"><text:span text:style-name="T1923">1</text:span></text:a><text:a xlink:type="simple" xlink:href="https://ersatz-systems.com/Digest%202022.04.21.01.pdf" text:style-name="Internet_20_link" text:visited-style-name="Visited_20_Internet_20_Link"><text:span text:style-name="T1912">.pdf</text:span></text:a><text:span text:style-name="T1909"> </text:span><text:span text:style-name="T1910"><text:tab/></text:span><text:span text:style-name="T235">Confirmation of </text:span><text:span text:style-name="T236">a </text:span><text:span text:style-name="T235">business plan to sell 55% of </text:span><text:span text:style-name="T236">an LLC corporation</text:span></text:p>
      <text:p text:style-name="P328"/>
      <text:p text:style-name="P327"><text:a xlink:type="simple" xlink:href="https://ersatz-systems.com/Digest%202022.04.20.01.pdf" text:style-name="Internet_20_link" text:visited-style-name="Visited_20_Internet_20_Link"><text:span text:style-name="T1912">Digest 2022.04.</text:span></text:a><text:a xlink:type="simple" xlink:href="https://ersatz-systems.com/Digest%202022.04.20.01.pdf" text:style-name="Internet_20_link" text:visited-style-name="Visited_20_Internet_20_Link"><text:span text:style-name="T1921">20</text:span></text:a><text:a xlink:type="simple" xlink:href="https://ersatz-systems.com/Digest%202022.04.20.01.pdf" text:style-name="Internet_20_link" text:visited-style-name="Visited_20_Internet_20_Link"><text:span text:style-name="T1912">.0</text:span></text:a><text:a xlink:type="simple" xlink:href="https://ersatz-systems.com/Digest%202022.04.20.01.pdf" text:style-name="Internet_20_link" text:visited-style-name="Visited_20_Internet_20_Link"><text:span text:style-name="T1921">1</text:span></text:a><text:a xlink:type="simple" xlink:href="https://ersatz-systems.com/Digest%202022.04.20.01.pdf" text:style-name="Internet_20_link" text:visited-style-name="Visited_20_Internet_20_Link"><text:span text:style-name="T1912">.pdf</text:span></text:a><text:span text:style-name="T1909"> </text:span><text:span text:style-name="T1910"><text:tab/></text:span><text:span text:style-name="T2034">R</text:span><text:span text:style-name="T2023">efutation </text:span><text:span text:style-name="T2036">of </text:span><text:span text:style-name="T229">Łukasiewicz</text:span><text:span text:style-name="T234">'</text:span><text:span text:style-name="T232"> infinite valued</text:span><text:span text:style-name="T233">, sentential</text:span><text:span text:style-name="T232"> logic and derivations by </text:span><text:span text:style-name="T234"><text:tab/><text:tab/><text:tab/><text:tab/></text:span><text:span text:style-name="T232">axiom A2</text:span></text:p>
      <text:p text:style-name="P309"><text:soft-page-break/></text:p>
      <text:p text:style-name="P326"><text:a xlink:type="simple" xlink:href="https://ersatz-systems.com/Digest%202022.04.19.02.pdf" text:style-name="Internet_20_link" text:visited-style-name="Visited_20_Internet_20_Link"><text:span text:style-name="T1912">Digest 2022.04.</text:span></text:a><text:a xlink:type="simple" xlink:href="https://ersatz-systems.com/Digest%202022.04.19.02.pdf" text:style-name="Internet_20_link" text:visited-style-name="Visited_20_Internet_20_Link"><text:span text:style-name="T1914">1</text:span></text:a><text:a xlink:type="simple" xlink:href="https://ersatz-systems.com/Digest%202022.04.19.02.pdf" text:style-name="Internet_20_link" text:visited-style-name="Visited_20_Internet_20_Link"><text:span text:style-name="T1919">9</text:span></text:a><text:a xlink:type="simple" xlink:href="https://ersatz-systems.com/Digest%202022.04.19.02.pdf" text:style-name="Internet_20_link" text:visited-style-name="Visited_20_Internet_20_Link"><text:span text:style-name="T1912">.0</text:span></text:a><text:a xlink:type="simple" xlink:href="https://ersatz-systems.com/Digest%202022.04.19.02.pdf" text:style-name="Internet_20_link" text:visited-style-name="Visited_20_Internet_20_Link"><text:span text:style-name="T1920">2</text:span></text:a><text:a xlink:type="simple" xlink:href="https://ersatz-systems.com/Digest%202022.04.19.02.pdf" text:style-name="Internet_20_link" text:visited-style-name="Visited_20_Internet_20_Link"><text:span text:style-name="T1912">.pdf</text:span></text:a><text:span text:style-name="T1909"> </text:span><text:span text:style-name="T1910"><text:tab/></text:span><text:span text:style-name="T2034">R</text:span><text:span text:style-name="T2035">efutation of S5-denying approach to relativized metaphysical modality and </text:span><text:span text:style-name="T2034"><text:tab/><text:tab/><text:tab/><text:tab/></text:span><text:span text:style-name="T2035">essentialism</text:span></text:p>
      <text:p text:style-name="P309"/>
      <text:p text:style-name="P325"><text:a xlink:type="simple" xlink:href="https://ersatz-systems.com/Digest%202022.04.19.01.pdf" text:style-name="Internet_20_link" text:visited-style-name="Visited_20_Internet_20_Link"><text:span text:style-name="T1912">Digest 2022.04.</text:span></text:a><text:a xlink:type="simple" xlink:href="https://ersatz-systems.com/Digest%202022.04.19.01.pdf" text:style-name="Internet_20_link" text:visited-style-name="Visited_20_Internet_20_Link"><text:span text:style-name="T1914">1</text:span></text:a><text:a xlink:type="simple" xlink:href="https://ersatz-systems.com/Digest%202022.04.19.01.pdf" text:style-name="Internet_20_link" text:visited-style-name="Visited_20_Internet_20_Link"><text:span text:style-name="T1919">9</text:span></text:a><text:a xlink:type="simple" xlink:href="https://ersatz-systems.com/Digest%202022.04.19.01.pdf" text:style-name="Internet_20_link" text:visited-style-name="Visited_20_Internet_20_Link"><text:span text:style-name="T1912">.0</text:span></text:a><text:a xlink:type="simple" xlink:href="https://ersatz-systems.com/Digest%202022.04.19.01.pdf" text:style-name="Internet_20_link" text:visited-style-name="Visited_20_Internet_20_Link"><text:span text:style-name="T1913">1</text:span></text:a><text:a xlink:type="simple" xlink:href="https://ersatz-systems.com/Digest%202022.04.19.01.pdf" text:style-name="Internet_20_link" text:visited-style-name="Visited_20_Internet_20_Link"><text:span text:style-name="T1912">.pdf</text:span></text:a><text:span text:style-name="T1909"> </text:span><text:span text:style-name="T1910"><text:tab/></text:span><text:span text:style-name="T2031">Exposition of </text:span><text:span text:style-name="T2032">cumulatively </text:span><text:span text:style-name="T2031">implied relations </text:span><text:span text:style-name="T2032">of</text:span><text:span text:style-name="T2031"> quaternary logical values as </text:span><text:span text:style-name="T2033"><text:tab/><text:tab/><text:tab/><text:tab/></text:span><text:span text:style-name="T2032">zero and </text:span><text:span text:style-name="T2031">integer</text:span></text:p>
      <text:p text:style-name="P457"/>
      <text:p text:style-name="P324"><text:a xlink:type="simple" xlink:href="https://ersatz-systems.com/Digest%202022.04.15.01.pdf" text:style-name="Internet_20_link" text:visited-style-name="Visited_20_Internet_20_Link"><text:span text:style-name="T1912">Digest 2022.04.</text:span></text:a><text:a xlink:type="simple" xlink:href="https://ersatz-systems.com/Digest%202022.04.15.01.pdf" text:style-name="Internet_20_link" text:visited-style-name="Visited_20_Internet_20_Link"><text:span text:style-name="T1914">1</text:span></text:a><text:a xlink:type="simple" xlink:href="https://ersatz-systems.com/Digest%202022.04.15.01.pdf" text:style-name="Internet_20_link" text:visited-style-name="Visited_20_Internet_20_Link"><text:span text:style-name="T1918">5</text:span></text:a><text:a xlink:type="simple" xlink:href="https://ersatz-systems.com/Digest%202022.04.15.01.pdf" text:style-name="Internet_20_link" text:visited-style-name="Visited_20_Internet_20_Link"><text:span text:style-name="T1912">.0</text:span></text:a><text:a xlink:type="simple" xlink:href="https://ersatz-systems.com/Digest%202022.04.15.01.pdf" text:style-name="Internet_20_link" text:visited-style-name="Visited_20_Internet_20_Link"><text:span text:style-name="T1913">1</text:span></text:a><text:a xlink:type="simple" xlink:href="https://ersatz-systems.com/Digest%202022.04.15.01.pdf" text:style-name="Internet_20_link" text:visited-style-name="Visited_20_Internet_20_Link"><text:span text:style-name="T1912">.pdf</text:span></text:a><text:span text:style-name="T1909"> </text:span><text:span text:style-name="T1910"><text:tab/></text:span><text:span text:style-name="T2023">Refutation of </text:span><text:span text:style-name="T229">ISO 9001:200</text:span><text:span text:style-name="T230">2</text:span><text:span text:style-name="T229"> for automotive production</text:span><text:span text:style-name="T231"> by </text:span><text:span text:style-name="T2029">a </text:span><text:span text:style-name="T2030">QMS model</text:span></text:p>
      <text:p text:style-name="P309"/>
      <text:p text:style-name="P323"><text:a xlink:type="simple" xlink:href="https://ersatz-systems.com/Digest%202022.04.13.01.pdf" text:style-name="Internet_20_link" text:visited-style-name="Visited_20_Internet_20_Link"><text:span text:style-name="T1912">Digest 2022.04.</text:span></text:a><text:a xlink:type="simple" xlink:href="https://ersatz-systems.com/Digest%202022.04.13.01.pdf" text:style-name="Internet_20_link" text:visited-style-name="Visited_20_Internet_20_Link"><text:span text:style-name="T1914">1</text:span></text:a><text:a xlink:type="simple" xlink:href="https://ersatz-systems.com/Digest%202022.04.13.01.pdf" text:style-name="Internet_20_link" text:visited-style-name="Visited_20_Internet_20_Link"><text:span text:style-name="T1917">3</text:span></text:a><text:a xlink:type="simple" xlink:href="https://ersatz-systems.com/Digest%202022.04.13.01.pdf" text:style-name="Internet_20_link" text:visited-style-name="Visited_20_Internet_20_Link"><text:span text:style-name="T1912">.0</text:span></text:a><text:a xlink:type="simple" xlink:href="https://ersatz-systems.com/Digest%202022.04.13.01.pdf" text:style-name="Internet_20_link" text:visited-style-name="Visited_20_Internet_20_Link"><text:span text:style-name="T1913">1</text:span></text:a><text:a xlink:type="simple" xlink:href="https://ersatz-systems.com/Digest%202022.04.13.01.pdf" text:style-name="Internet_20_link" text:visited-style-name="Visited_20_Internet_20_Link"><text:span text:style-name="T1912">.pdf</text:span></text:a><text:span text:style-name="T1909"> </text:span><text:span text:style-name="T1910"><text:tab/></text:span><text:span text:style-name="T2023">R</text:span><text:span text:style-name="T124">efutation </text:span><text:span text:style-name="T125">that karma as good and evil implies non-existence of God</text:span><text:span text:style-name="T124"> </text:span><text:span text:style-name="T126">as good</text:span></text:p>
      <text:p text:style-name="P323"/>
      <text:p text:style-name="P322"><text:a xlink:type="simple" xlink:href="https://ersatz-systems.com/Digest%202022.04.12.01.pdf" text:style-name="Internet_20_link" text:visited-style-name="Visited_20_Internet_20_Link"><text:span text:style-name="T1912">Digest 2022.04.</text:span></text:a><text:a xlink:type="simple" xlink:href="https://ersatz-systems.com/Digest%202022.04.12.01.pdf" text:style-name="Internet_20_link" text:visited-style-name="Visited_20_Internet_20_Link"><text:span text:style-name="T1914">1</text:span></text:a><text:a xlink:type="simple" xlink:href="https://ersatz-systems.com/Digest%202022.04.12.01.pdf" text:style-name="Internet_20_link" text:visited-style-name="Visited_20_Internet_20_Link"><text:span text:style-name="T1916">2</text:span></text:a><text:a xlink:type="simple" xlink:href="https://ersatz-systems.com/Digest%202022.04.12.01.pdf" text:style-name="Internet_20_link" text:visited-style-name="Visited_20_Internet_20_Link"><text:span text:style-name="T1912">.0</text:span></text:a><text:a xlink:type="simple" xlink:href="https://ersatz-systems.com/Digest%202022.04.12.01.pdf" text:style-name="Internet_20_link" text:visited-style-name="Visited_20_Internet_20_Link"><text:span text:style-name="T1913">1</text:span></text:a><text:a xlink:type="simple" xlink:href="https://ersatz-systems.com/Digest%202022.04.12.01.pdf" text:style-name="Internet_20_link" text:visited-style-name="Visited_20_Internet_20_Link"><text:span text:style-name="T1912">.pdf</text:span></text:a><text:span text:style-name="T1909"> </text:span><text:span text:style-name="T1910"><text:tab/></text:span><text:span text:style-name="T2023">Refutation of </text:span><text:span text:style-name="T2028">God implying karma and the converse</text:span></text:p>
      <text:p text:style-name="P309"/>
      <text:p text:style-name="P321"><text:a xlink:type="simple" xlink:href="https://ersatz-systems.com/Digest%202022.04.11.01.pdf" text:style-name="Internet_20_link" text:visited-style-name="Visited_20_Internet_20_Link"><text:span text:style-name="T1912">Digest 2022.04.</text:span></text:a><text:a xlink:type="simple" xlink:href="https://ersatz-systems.com/Digest%202022.04.11.01.pdf" text:style-name="Internet_20_link" text:visited-style-name="Visited_20_Internet_20_Link"><text:span text:style-name="T1914">1</text:span></text:a><text:a xlink:type="simple" xlink:href="https://ersatz-systems.com/Digest%202022.04.11.01.pdf" text:style-name="Internet_20_link" text:visited-style-name="Visited_20_Internet_20_Link"><text:span text:style-name="T1915">1</text:span></text:a><text:a xlink:type="simple" xlink:href="https://ersatz-systems.com/Digest%202022.04.11.01.pdf" text:style-name="Internet_20_link" text:visited-style-name="Visited_20_Internet_20_Link"><text:span text:style-name="T1912">.0</text:span></text:a><text:a xlink:type="simple" xlink:href="https://ersatz-systems.com/Digest%202022.04.11.01.pdf" text:style-name="Internet_20_link" text:visited-style-name="Visited_20_Internet_20_Link"><text:span text:style-name="T1913">1</text:span></text:a><text:a xlink:type="simple" xlink:href="https://ersatz-systems.com/Digest%202022.04.11.01.pdf" text:style-name="Internet_20_link" text:visited-style-name="Visited_20_Internet_20_Link"><text:span text:style-name="T1912">.pdf</text:span></text:a><text:span text:style-name="T1909"> </text:span><text:span text:style-name="T1910"><text:tab/></text:span><text:span text:style-name="T2025">Confirming significance of </text:span><text:span text:style-name="T2026">ethnic </text:span><text:span text:style-name="T2025">overdose</text:span><text:span text:style-name="T2026"> death</text:span><text:span text:style-name="T2025">s in Colorado covid-19 </text:span><text:span text:style-name="T2027"><text:tab/><text:tab/><text:tab/><text:tab/><text:tab/></text:span><text:span text:style-name="T2025">recession 2015-2020</text:span></text:p>
      <text:p text:style-name="P309"/>
      <text:p text:style-name="P320"><text:a xlink:type="simple" xlink:href="https://ersatz-systems.com/Digest%202022.04.10.01.pdf" text:style-name="Internet_20_link" text:visited-style-name="Visited_20_Internet_20_Link"><text:span text:style-name="T1912">Digest 2022.04.</text:span></text:a><text:a xlink:type="simple" xlink:href="https://ersatz-systems.com/Digest%202022.04.10.01.pdf" text:style-name="Internet_20_link" text:visited-style-name="Visited_20_Internet_20_Link"><text:span text:style-name="T1914">1</text:span></text:a><text:a xlink:type="simple" xlink:href="https://ersatz-systems.com/Digest%202022.04.10.01.pdf" text:style-name="Internet_20_link" text:visited-style-name="Visited_20_Internet_20_Link"><text:span text:style-name="T1912">0.0</text:span></text:a><text:a xlink:type="simple" xlink:href="https://ersatz-systems.com/Digest%202022.04.10.01.pdf" text:style-name="Internet_20_link" text:visited-style-name="Visited_20_Internet_20_Link"><text:span text:style-name="T1913">1</text:span></text:a><text:a xlink:type="simple" xlink:href="https://ersatz-systems.com/Digest%202022.04.10.01.pdf" text:style-name="Internet_20_link" text:visited-style-name="Visited_20_Internet_20_Link"><text:span text:style-name="T1912">.pdf</text:span></text:a><text:span text:style-name="T1909"> </text:span><text:span text:style-name="T1910"><text:tab/></text:span><text:span text:style-name="T2023">Refutation of</text:span><text:span text:style-name="T2024"> </text:span><text:span text:style-name="T229">the two antecedent and consequent wills of God</text:span></text:p>
      <text:p text:style-name="P309"/>
      <text:p text:style-name="P319"><text:a xlink:type="simple" xlink:href="https://ersatz-systems.com/Digest%202022.04.08.01.pdf" text:style-name="Internet_20_link" text:visited-style-name="Visited_20_Internet_20_Link"><text:span text:style-name="T1912">Digest 2022.04.0</text:span></text:a><text:a xlink:type="simple" xlink:href="https://ersatz-systems.com/Digest%202022.04.08.01.pdf" text:style-name="Internet_20_link" text:visited-style-name="Visited_20_Internet_20_Link"><text:span text:style-name="T1913">8</text:span></text:a><text:a xlink:type="simple" xlink:href="https://ersatz-systems.com/Digest%202022.04.08.01.pdf" text:style-name="Internet_20_link" text:visited-style-name="Visited_20_Internet_20_Link"><text:span text:style-name="T1912">.0</text:span></text:a><text:a xlink:type="simple" xlink:href="https://ersatz-systems.com/Digest%202022.04.08.01.pdf" text:style-name="Internet_20_link" text:visited-style-name="Visited_20_Internet_20_Link"><text:span text:style-name="T1913">1</text:span></text:a><text:a xlink:type="simple" xlink:href="https://ersatz-systems.com/Digest%202022.04.08.01.pdf" text:style-name="Internet_20_link" text:visited-style-name="Visited_20_Internet_20_Link"><text:span text:style-name="T1912">.pdf</text:span></text:a><text:span text:style-name="T1909"> </text:span><text:span text:style-name="T1910"><text:tab/></text:span><text:span text:style-name="T1011">Confirmation of the four names of God on the white horse in Rev 19.11</text:span></text:p>
      <text:p text:style-name="P309"/>
      <text:p text:style-name="P318"><text:a xlink:type="simple" xlink:href="https://ersatz-systems.com/Digest%202022.04.06.02.pdf" text:style-name="Internet_20_link" text:visited-style-name="Visited_20_Internet_20_Link"><text:span text:style-name="T1912">Digest 2022.04.06.02.pdf</text:span></text:a><text:span text:style-name="T1909"> </text:span><text:span text:style-name="T1910"><text:tab/></text:span><text:span text:style-name="T1012">R</text:span><text:span text:style-name="T1005">efutation of</text:span><text:span text:style-name="T1009"> ecumenical natural deduction with stoup for the propositional </text:span><text:span text:style-name="T1010"><text:tab/><text:tab/><text:tab/><text:tab/></text:span><text:span text:style-name="T1009">case</text:span></text:p>
      <text:p text:style-name="P309"/>
      <text:p text:style-name="P317"><text:a xlink:type="simple" xlink:href="https://ersatz-systems.com/Digest%202022.04.06.01.pdf" text:style-name="Internet_20_link" text:visited-style-name="Visited_20_Internet_20_Link"><text:span text:style-name="T1909">Digest 2022.04.0</text:span></text:a><text:a xlink:type="simple" xlink:href="https://ersatz-systems.com/Digest%202022.04.06.01.pdf" text:style-name="Internet_20_link" text:visited-style-name="Visited_20_Internet_20_Link"><text:span text:style-name="T1911">6</text:span></text:a><text:a xlink:type="simple" xlink:href="https://ersatz-systems.com/Digest%202022.04.06.01.pdf" text:style-name="Internet_20_link" text:visited-style-name="Visited_20_Internet_20_Link"><text:span text:style-name="T1909">.01.pdf</text:span></text:a><text:span text:style-name="T1909"> </text:span><text:span text:style-name="T1910"><text:tab/></text:span><text:span text:style-name="T1012">R</text:span><text:span text:style-name="T1005">efutation of</text:span><text:span text:style-name="T1006"> </text:span><text:span text:style-name="T175">Prawitz</text:span><text:span text:style-name="T185">'</text:span><text:span text:style-name="T175"> ecumenical </text:span><text:span text:style-name="T1007">logic, system LE, separability, stoup, </text:span><text:span text:style-name="T1008"><text:tab/><text:tab/><text:tab/><text:tab/><text:tab/></text:span><text:span text:style-name="T186">polarities, and modalities</text:span></text:p>
      <text:p text:style-name="P309"/>
      <text:p text:style-name="P316"><text:a xlink:type="simple" xlink:href="https://ersatz-systems.com/Digest%202022.04.04.01.pdf" text:style-name="Internet_20_link" text:visited-style-name="Visited_20_Internet_20_Link"><text:span text:style-name="T1909">Digest 2022.04.04.01.pdf</text:span></text:a><text:span text:style-name="T1909"> </text:span><text:span text:style-name="T1910"><text:tab/></text:span><text:span text:style-name="T1013">Refutation of wolves and sheep dilemma, idempotency, orbit</text:span><text:span text:style-name="T1014"> eq</text:span><text:span text:style-name="T1013">uivalence,</text:span><text:span text:style-name="T1014"><text:tab/><text:tab/><text:tab/><text:tab/><text:tab/></text:span><text:span text:style-name="T1013">extreme amenability</text:span></text:p>
      <text:p text:style-name="P310"/>
      <text:p text:style-name="P456"><text:a xlink:type="simple" xlink:href="https://ersatz-systems.com/Digest%202022.04.02.01.pdf" text:style-name="Internet_20_link" text:visited-style-name="Visited_20_Internet_20_Link"><text:span text:style-name="T1851">Digest 20</text:span></text:a><text:a xlink:type="simple" xlink:href="https://ersatz-systems.com/Digest%202022.04.02.01.pdf" text:style-name="Internet_20_link" text:visited-style-name="Visited_20_Internet_20_Link"><text:span text:style-name="T1881">2</text:span></text:a><text:a xlink:type="simple" xlink:href="https://ersatz-systems.com/Digest%202022.04.02.01.pdf" text:style-name="Internet_20_link" text:visited-style-name="Visited_20_Internet_20_Link"><text:span text:style-name="T1882">2</text:span></text:a><text:a xlink:type="simple" xlink:href="https://ersatz-systems.com/Digest%202022.04.02.01.pdf" text:style-name="Internet_20_link" text:visited-style-name="Visited_20_Internet_20_Link"><text:span text:style-name="T1851">.</text:span></text:a><text:a xlink:type="simple" xlink:href="https://ersatz-systems.com/Digest%202022.04.02.01.pdf" text:style-name="Internet_20_link" text:visited-style-name="Visited_20_Internet_20_Link"><text:span text:style-name="T1881">0</text:span></text:a><text:a xlink:type="simple" xlink:href="https://ersatz-systems.com/Digest%202022.04.02.01.pdf" text:style-name="Internet_20_link" text:visited-style-name="Visited_20_Internet_20_Link"><text:span text:style-name="T1906">4.0</text:span></text:a><text:a xlink:type="simple" xlink:href="https://ersatz-systems.com/Digest%202022.04.02.01.pdf" text:style-name="Internet_20_link" text:visited-style-name="Visited_20_Internet_20_Link"><text:span text:style-name="T1907">2</text:span></text:a><text:a xlink:type="simple" xlink:href="https://ersatz-systems.com/Digest%202022.04.02.01.pdf" text:style-name="Internet_20_link" text:visited-style-name="Visited_20_Internet_20_Link"><text:span text:style-name="T1873">.0</text:span></text:a><text:a xlink:type="simple" xlink:href="https://ersatz-systems.com/Digest%202022.04.02.01.pdf" text:style-name="Internet_20_link" text:visited-style-name="Visited_20_Internet_20_Link"><text:span text:style-name="T1905">1</text:span></text:a><text:a xlink:type="simple" xlink:href="https://ersatz-systems.com/Digest%202022.04.02.01.pdf" text:style-name="Internet_20_link" text:visited-style-name="Visited_20_Internet_20_Link"><text:span text:style-name="T1887">.pdf</text:span></text:a><text:span text:style-name="T881"><text:tab/></text:span><text:span text:style-name="T517">Refutation of</text:span><text:span text:style-name="T519"> </text:span><text:span text:style-name="T517">alcoholism as a physical disease</text:span></text:p>
      <text:p text:style-name="P309"/>
      <text:p text:style-name="P455"><text:a xlink:type="simple" xlink:href="https://ersatz-systems.com/Digest%202022.03.31.01.pdf" text:style-name="Internet_20_link" text:visited-style-name="Visited_20_Internet_20_Link"><text:span text:style-name="T1851">Digest 20</text:span></text:a><text:a xlink:type="simple" xlink:href="https://ersatz-systems.com/Digest%202022.03.31.01.pdf" text:style-name="Internet_20_link" text:visited-style-name="Visited_20_Internet_20_Link"><text:span text:style-name="T1881">2</text:span></text:a><text:a xlink:type="simple" xlink:href="https://ersatz-systems.com/Digest%202022.03.31.01.pdf" text:style-name="Internet_20_link" text:visited-style-name="Visited_20_Internet_20_Link"><text:span text:style-name="T1882">2</text:span></text:a><text:a xlink:type="simple" xlink:href="https://ersatz-systems.com/Digest%202022.03.31.01.pdf" text:style-name="Internet_20_link" text:visited-style-name="Visited_20_Internet_20_Link"><text:span text:style-name="T1851">.</text:span></text:a><text:a xlink:type="simple" xlink:href="https://ersatz-systems.com/Digest%202022.03.31.01.pdf" text:style-name="Internet_20_link" text:visited-style-name="Visited_20_Internet_20_Link"><text:span text:style-name="T1881">0</text:span></text:a><text:a xlink:type="simple" xlink:href="https://ersatz-systems.com/Digest%202022.03.31.01.pdf" text:style-name="Internet_20_link" text:visited-style-name="Visited_20_Internet_20_Link"><text:span text:style-name="T1883">3</text:span></text:a><text:a xlink:type="simple" xlink:href="https://ersatz-systems.com/Digest%202022.03.31.01.pdf" text:style-name="Internet_20_link" text:visited-style-name="Visited_20_Internet_20_Link"><text:span text:style-name="T1873">.</text:span></text:a><text:a xlink:type="simple" xlink:href="https://ersatz-systems.com/Digest%202022.03.31.01.pdf" text:style-name="Internet_20_link" text:visited-style-name="Visited_20_Internet_20_Link"><text:span text:style-name="T1903">3</text:span></text:a><text:a xlink:type="simple" xlink:href="https://ersatz-systems.com/Digest%202022.03.31.01.pdf" text:style-name="Internet_20_link" text:visited-style-name="Visited_20_Internet_20_Link"><text:span text:style-name="T1905">1</text:span></text:a><text:a xlink:type="simple" xlink:href="https://ersatz-systems.com/Digest%202022.03.31.01.pdf" text:style-name="Internet_20_link" text:visited-style-name="Visited_20_Internet_20_Link"><text:span text:style-name="T1873">.0</text:span></text:a><text:a xlink:type="simple" xlink:href="https://ersatz-systems.com/Digest%202022.03.31.01.pdf" text:style-name="Internet_20_link" text:visited-style-name="Visited_20_Internet_20_Link"><text:span text:style-name="T1905">1</text:span></text:a><text:a xlink:type="simple" xlink:href="https://ersatz-systems.com/Digest%202022.03.31.01.pdf" text:style-name="Internet_20_link" text:visited-style-name="Visited_20_Internet_20_Link"><text:span text:style-name="T1887">.pdf</text:span></text:a><text:span text:style-name="T881"><text:tab/></text:span><text:span text:style-name="T517">Refutation of</text:span><text:span text:style-name="T518"> quantum monadic algebras based on ∃0=0</text:span></text:p>
      <text:p text:style-name="P453"/>
      <text:p text:style-name="P454"><text:a xlink:type="simple" xlink:href="https://ersatz-systems.com/Digest%202022.03.30.02.pdf" text:style-name="Internet_20_link" text:visited-style-name="Visited_20_Internet_20_Link"><text:span text:style-name="T1851">Digest 20</text:span></text:a><text:a xlink:type="simple" xlink:href="https://ersatz-systems.com/Digest%202022.03.30.02.pdf" text:style-name="Internet_20_link" text:visited-style-name="Visited_20_Internet_20_Link"><text:span text:style-name="T1881">2</text:span></text:a><text:a xlink:type="simple" xlink:href="https://ersatz-systems.com/Digest%202022.03.30.02.pdf" text:style-name="Internet_20_link" text:visited-style-name="Visited_20_Internet_20_Link"><text:span text:style-name="T1882">2</text:span></text:a><text:a xlink:type="simple" xlink:href="https://ersatz-systems.com/Digest%202022.03.30.02.pdf" text:style-name="Internet_20_link" text:visited-style-name="Visited_20_Internet_20_Link"><text:span text:style-name="T1851">.</text:span></text:a><text:a xlink:type="simple" xlink:href="https://ersatz-systems.com/Digest%202022.03.30.02.pdf" text:style-name="Internet_20_link" text:visited-style-name="Visited_20_Internet_20_Link"><text:span text:style-name="T1881">0</text:span></text:a><text:a xlink:type="simple" xlink:href="https://ersatz-systems.com/Digest%202022.03.30.02.pdf" text:style-name="Internet_20_link" text:visited-style-name="Visited_20_Internet_20_Link"><text:span text:style-name="T1883">3</text:span></text:a><text:a xlink:type="simple" xlink:href="https://ersatz-systems.com/Digest%202022.03.30.02.pdf" text:style-name="Internet_20_link" text:visited-style-name="Visited_20_Internet_20_Link"><text:span text:style-name="T1873">.</text:span></text:a><text:a xlink:type="simple" xlink:href="https://ersatz-systems.com/Digest%202022.03.30.02.pdf" text:style-name="Internet_20_link" text:visited-style-name="Visited_20_Internet_20_Link"><text:span text:style-name="T1903">30</text:span></text:a><text:a xlink:type="simple" xlink:href="https://ersatz-systems.com/Digest%202022.03.30.02.pdf" text:style-name="Internet_20_link" text:visited-style-name="Visited_20_Internet_20_Link"><text:span text:style-name="T1873">.0</text:span></text:a><text:a xlink:type="simple" xlink:href="https://ersatz-systems.com/Digest%202022.03.30.02.pdf" text:style-name="Internet_20_link" text:visited-style-name="Visited_20_Internet_20_Link"><text:span text:style-name="T1904">2</text:span></text:a><text:a xlink:type="simple" xlink:href="https://ersatz-systems.com/Digest%202022.03.30.02.pdf" text:style-name="Internet_20_link" text:visited-style-name="Visited_20_Internet_20_Link"><text:span text:style-name="T1887">.pdf</text:span></text:a><text:span text:style-name="T881"><text:tab/></text:span><text:span text:style-name="T517">R</text:span><text:span text:style-name="T2022">efutation of</text:span><text:span text:style-name="T2019"> Cantor's diagonal </text:span><text:span text:style-name="T2020">argument</text:span><text:span text:style-name="T2019">,</text:span><text:span text:style-name="T2020"> for </text:span><text:span text:style-name="T2019">equal numbers of cardinals and</text:span><text:span text:style-name="T2021"> <text:tab/><text:tab/><text:tab/><text:tab/></text:span><text:span text:style-name="T2019">ordinals</text:span></text:p>
      <text:p text:style-name="P309"/>
      <text:p text:style-name="P308"><text:a xlink:type="simple" xlink:href="https://ersatz-systems.com/Digest%202022.03.30.01.pdf" text:style-name="Internet_20_link" text:visited-style-name="Visited_20_Internet_20_Link"><text:span text:style-name="T1851">Digest 20</text:span></text:a><text:a xlink:type="simple" xlink:href="https://ersatz-systems.com/Digest%202022.03.30.01.pdf" text:style-name="Internet_20_link" text:visited-style-name="Visited_20_Internet_20_Link"><text:span text:style-name="T1881">2</text:span></text:a><text:a xlink:type="simple" xlink:href="https://ersatz-systems.com/Digest%202022.03.30.01.pdf" text:style-name="Internet_20_link" text:visited-style-name="Visited_20_Internet_20_Link"><text:span text:style-name="T1882">2</text:span></text:a><text:a xlink:type="simple" xlink:href="https://ersatz-systems.com/Digest%202022.03.30.01.pdf" text:style-name="Internet_20_link" text:visited-style-name="Visited_20_Internet_20_Link"><text:span text:style-name="T1851">.</text:span></text:a><text:a xlink:type="simple" xlink:href="https://ersatz-systems.com/Digest%202022.03.30.01.pdf" text:style-name="Internet_20_link" text:visited-style-name="Visited_20_Internet_20_Link"><text:span text:style-name="T1881">0</text:span></text:a><text:a xlink:type="simple" xlink:href="https://ersatz-systems.com/Digest%202022.03.30.01.pdf" text:style-name="Internet_20_link" text:visited-style-name="Visited_20_Internet_20_Link"><text:span text:style-name="T1883">3</text:span></text:a><text:a xlink:type="simple" xlink:href="https://ersatz-systems.com/Digest%202022.03.30.01.pdf" text:style-name="Internet_20_link" text:visited-style-name="Visited_20_Internet_20_Link"><text:span text:style-name="T1873">.</text:span></text:a><text:a xlink:type="simple" xlink:href="https://ersatz-systems.com/Digest%202022.03.30.01.pdf" text:style-name="Internet_20_link" text:visited-style-name="Visited_20_Internet_20_Link"><text:span text:style-name="T1903">30</text:span></text:a><text:a xlink:type="simple" xlink:href="https://ersatz-systems.com/Digest%202022.03.30.01.pdf" text:style-name="Internet_20_link" text:visited-style-name="Visited_20_Internet_20_Link"><text:span text:style-name="T1873">.0</text:span></text:a><text:a xlink:type="simple" xlink:href="https://ersatz-systems.com/Digest%202022.03.30.01.pdf" text:style-name="Internet_20_link" text:visited-style-name="Visited_20_Internet_20_Link"><text:span text:style-name="T1900">1</text:span></text:a><text:a xlink:type="simple" xlink:href="https://ersatz-systems.com/Digest%202022.03.30.01.pdf" text:style-name="Internet_20_link" text:visited-style-name="Visited_20_Internet_20_Link"><text:span text:style-name="T1887">.pdf</text:span></text:a><text:span text:style-name="T881"><text:tab/></text:span><text:span text:style-name="T175">Refutation of </text:span><text:span text:style-name="T183">a</text:span><text:span text:style-name="T175">lgorithmic correspondence and analytic rules</text:span><text:span text:style-name="T183"> and </text:span><text:span text:style-name="T175">MASSA</text:span><text:span text:style-name="T183"> </text:span><text:span text:style-name="T184"><text:tab/><text:tab/><text:tab/><text:tab/><text:tab/></text:span><text:span text:style-name="T183">prover</text:span></text:p>
      <text:p text:style-name="P309"/>
      <text:p text:style-name="P307"><text:a xlink:type="simple" xlink:href="https://ersatz-systems.com/Digest%202022.03.29.01.pdf" text:style-name="Internet_20_link" text:visited-style-name="Visited_20_Internet_20_Link"><text:span text:style-name="T1851">Digest 20</text:span></text:a><text:a xlink:type="simple" xlink:href="https://ersatz-systems.com/Digest%202022.03.29.01.pdf" text:style-name="Internet_20_link" text:visited-style-name="Visited_20_Internet_20_Link"><text:span text:style-name="T1881">2</text:span></text:a><text:a xlink:type="simple" xlink:href="https://ersatz-systems.com/Digest%202022.03.29.01.pdf" text:style-name="Internet_20_link" text:visited-style-name="Visited_20_Internet_20_Link"><text:span text:style-name="T1882">2</text:span></text:a><text:a xlink:type="simple" xlink:href="https://ersatz-systems.com/Digest%202022.03.29.01.pdf" text:style-name="Internet_20_link" text:visited-style-name="Visited_20_Internet_20_Link"><text:span text:style-name="T1851">.</text:span></text:a><text:a xlink:type="simple" xlink:href="https://ersatz-systems.com/Digest%202022.03.29.01.pdf" text:style-name="Internet_20_link" text:visited-style-name="Visited_20_Internet_20_Link"><text:span text:style-name="T1881">0</text:span></text:a><text:a xlink:type="simple" xlink:href="https://ersatz-systems.com/Digest%202022.03.29.01.pdf" text:style-name="Internet_20_link" text:visited-style-name="Visited_20_Internet_20_Link"><text:span text:style-name="T1883">3</text:span></text:a><text:a xlink:type="simple" xlink:href="https://ersatz-systems.com/Digest%202022.03.29.01.pdf" text:style-name="Internet_20_link" text:visited-style-name="Visited_20_Internet_20_Link"><text:span text:style-name="T1873">.</text:span></text:a><text:a xlink:type="simple" xlink:href="https://ersatz-systems.com/Digest%202022.03.29.01.pdf" text:style-name="Internet_20_link" text:visited-style-name="Visited_20_Internet_20_Link"><text:span text:style-name="T1894">2</text:span></text:a><text:a xlink:type="simple" xlink:href="https://ersatz-systems.com/Digest%202022.03.29.01.pdf" text:style-name="Internet_20_link" text:visited-style-name="Visited_20_Internet_20_Link"><text:span text:style-name="T1902">9</text:span></text:a><text:a xlink:type="simple" xlink:href="https://ersatz-systems.com/Digest%202022.03.29.01.pdf" text:style-name="Internet_20_link" text:visited-style-name="Visited_20_Internet_20_Link"><text:span text:style-name="T1873">.0</text:span></text:a><text:a xlink:type="simple" xlink:href="https://ersatz-systems.com/Digest%202022.03.29.01.pdf" text:style-name="Internet_20_link" text:visited-style-name="Visited_20_Internet_20_Link"><text:span text:style-name="T1900">1</text:span></text:a><text:a xlink:type="simple" xlink:href="https://ersatz-systems.com/Digest%202022.03.29.01.pdf" text:style-name="Internet_20_link" text:visited-style-name="Visited_20_Internet_20_Link"><text:span text:style-name="T1887">.pdf</text:span></text:a><text:span text:style-name="T881"><text:tab/></text:span><text:span text:style-name="T175">Refutation of </text:span><text:span text:style-name="T180">Petit's d</text:span><text:span text:style-name="T181">iscursive</text:span><text:span text:style-name="T180"> </text:span><text:span text:style-name="T181">dilemma</text:span><text:span text:style-name="T182"> as generalization and its derivatives</text:span></text:p>
      <text:p text:style-name="P309"/>
      <text:p text:style-name="P306"><text:a xlink:type="simple" xlink:href="https://ersatz-systems.com/Digest%202022.03.28.01.pdf" text:style-name="Internet_20_link" text:visited-style-name="Visited_20_Internet_20_Link"><text:span text:style-name="T1851">Digest 20</text:span></text:a><text:a xlink:type="simple" xlink:href="https://ersatz-systems.com/Digest%202022.03.28.01.pdf" text:style-name="Internet_20_link" text:visited-style-name="Visited_20_Internet_20_Link"><text:span text:style-name="T1881">2</text:span></text:a><text:a xlink:type="simple" xlink:href="https://ersatz-systems.com/Digest%202022.03.28.01.pdf" text:style-name="Internet_20_link" text:visited-style-name="Visited_20_Internet_20_Link"><text:span text:style-name="T1882">2</text:span></text:a><text:a xlink:type="simple" xlink:href="https://ersatz-systems.com/Digest%202022.03.28.01.pdf" text:style-name="Internet_20_link" text:visited-style-name="Visited_20_Internet_20_Link"><text:span text:style-name="T1851">.</text:span></text:a><text:a xlink:type="simple" xlink:href="https://ersatz-systems.com/Digest%202022.03.28.01.pdf" text:style-name="Internet_20_link" text:visited-style-name="Visited_20_Internet_20_Link"><text:span text:style-name="T1881">0</text:span></text:a><text:a xlink:type="simple" xlink:href="https://ersatz-systems.com/Digest%202022.03.28.01.pdf" text:style-name="Internet_20_link" text:visited-style-name="Visited_20_Internet_20_Link"><text:span text:style-name="T1883">3</text:span></text:a><text:a xlink:type="simple" xlink:href="https://ersatz-systems.com/Digest%202022.03.28.01.pdf" text:style-name="Internet_20_link" text:visited-style-name="Visited_20_Internet_20_Link"><text:span text:style-name="T1873">.</text:span></text:a><text:a xlink:type="simple" xlink:href="https://ersatz-systems.com/Digest%202022.03.28.01.pdf" text:style-name="Internet_20_link" text:visited-style-name="Visited_20_Internet_20_Link"><text:span text:style-name="T1894">2</text:span></text:a><text:a xlink:type="simple" xlink:href="https://ersatz-systems.com/Digest%202022.03.28.01.pdf" text:style-name="Internet_20_link" text:visited-style-name="Visited_20_Internet_20_Link"><text:span text:style-name="T1901">8</text:span></text:a><text:a xlink:type="simple" xlink:href="https://ersatz-systems.com/Digest%202022.03.28.01.pdf" text:style-name="Internet_20_link" text:visited-style-name="Visited_20_Internet_20_Link"><text:span text:style-name="T1873">.0</text:span></text:a><text:a xlink:type="simple" xlink:href="https://ersatz-systems.com/Digest%202022.03.28.01.pdf" text:style-name="Internet_20_link" text:visited-style-name="Visited_20_Internet_20_Link"><text:span text:style-name="T1900">1</text:span></text:a><text:a xlink:type="simple" xlink:href="https://ersatz-systems.com/Digest%202022.03.28.01.pdf" text:style-name="Internet_20_link" text:visited-style-name="Visited_20_Internet_20_Link"><text:span text:style-name="T1887">.pdf</text:span></text:a><text:span text:style-name="T881"><text:tab/></text:span><text:span text:style-name="T175">Refutation of the distinct tensor disjunction ⊗ in dependence logic</text:span></text:p>
      <text:p text:style-name="P309"/>
      <text:p text:style-name="P305"><text:a xlink:type="simple" xlink:href="https://ersatz-systems.com/Digest%202022.03.26.01.pdf" text:style-name="Internet_20_link" text:visited-style-name="Visited_20_Internet_20_Link"><text:span text:style-name="T1851">Digest 20</text:span></text:a><text:a xlink:type="simple" xlink:href="https://ersatz-systems.com/Digest%202022.03.26.01.pdf" text:style-name="Internet_20_link" text:visited-style-name="Visited_20_Internet_20_Link"><text:span text:style-name="T1881">2</text:span></text:a><text:a xlink:type="simple" xlink:href="https://ersatz-systems.com/Digest%202022.03.26.01.pdf" text:style-name="Internet_20_link" text:visited-style-name="Visited_20_Internet_20_Link"><text:span text:style-name="T1882">2</text:span></text:a><text:a xlink:type="simple" xlink:href="https://ersatz-systems.com/Digest%202022.03.26.01.pdf" text:style-name="Internet_20_link" text:visited-style-name="Visited_20_Internet_20_Link"><text:span text:style-name="T1851">.</text:span></text:a><text:a xlink:type="simple" xlink:href="https://ersatz-systems.com/Digest%202022.03.26.01.pdf" text:style-name="Internet_20_link" text:visited-style-name="Visited_20_Internet_20_Link"><text:span text:style-name="T1881">0</text:span></text:a><text:a xlink:type="simple" xlink:href="https://ersatz-systems.com/Digest%202022.03.26.01.pdf" text:style-name="Internet_20_link" text:visited-style-name="Visited_20_Internet_20_Link"><text:span text:style-name="T1883">3</text:span></text:a><text:a xlink:type="simple" xlink:href="https://ersatz-systems.com/Digest%202022.03.26.01.pdf" text:style-name="Internet_20_link" text:visited-style-name="Visited_20_Internet_20_Link"><text:span text:style-name="T1873">.</text:span></text:a><text:a xlink:type="simple" xlink:href="https://ersatz-systems.com/Digest%202022.03.26.01.pdf" text:style-name="Internet_20_link" text:visited-style-name="Visited_20_Internet_20_Link"><text:span text:style-name="T1894">2</text:span></text:a><text:a xlink:type="simple" xlink:href="https://ersatz-systems.com/Digest%202022.03.26.01.pdf" text:style-name="Internet_20_link" text:visited-style-name="Visited_20_Internet_20_Link"><text:span text:style-name="T1900">6</text:span></text:a><text:a xlink:type="simple" xlink:href="https://ersatz-systems.com/Digest%202022.03.26.01.pdf" text:style-name="Internet_20_link" text:visited-style-name="Visited_20_Internet_20_Link"><text:span text:style-name="T1873">.0</text:span></text:a><text:a xlink:type="simple" xlink:href="https://ersatz-systems.com/Digest%202022.03.26.01.pdf" text:style-name="Internet_20_link" text:visited-style-name="Visited_20_Internet_20_Link"><text:span text:style-name="T1900">1</text:span></text:a><text:a xlink:type="simple" xlink:href="https://ersatz-systems.com/Digest%202022.03.26.01.pdf" text:style-name="Internet_20_link" text:visited-style-name="Visited_20_Internet_20_Link"><text:span text:style-name="T1887">.pdf</text:span></text:a><text:span text:style-name="T881"><text:tab/></text:span><text:span text:style-name="T1001">Logical mapping of 12 </text:span><text:span text:style-name="T1002">concepts </text:span><text:span text:style-name="T1001">in AA: </text:span><text:span text:style-name="T1002">7</text:span><text:span text:style-name="T1003">, 11 deny the same antecedent and </text:span><text:span text:style-name="T1004"><text:tab/><text:tab/><text:tab/><text:tab/></text:span><text:span text:style-name="T1003">five tautologies</text:span></text:p>
      <text:p text:style-name="P309"/>
      <text:p text:style-name="P304"><text:a xlink:type="simple" xlink:href="https://ersatz-systems.com/Digest%202022.03.23.03.pdf" text:style-name="Internet_20_link" text:visited-style-name="Visited_20_Internet_20_Link"><text:span text:style-name="T1851">Digest 20</text:span></text:a><text:a xlink:type="simple" xlink:href="https://ersatz-systems.com/Digest%202022.03.23.03.pdf" text:style-name="Internet_20_link" text:visited-style-name="Visited_20_Internet_20_Link"><text:span text:style-name="T1881">2</text:span></text:a><text:a xlink:type="simple" xlink:href="https://ersatz-systems.com/Digest%202022.03.23.03.pdf" text:style-name="Internet_20_link" text:visited-style-name="Visited_20_Internet_20_Link"><text:span text:style-name="T1882">2</text:span></text:a><text:a xlink:type="simple" xlink:href="https://ersatz-systems.com/Digest%202022.03.23.03.pdf" text:style-name="Internet_20_link" text:visited-style-name="Visited_20_Internet_20_Link"><text:span text:style-name="T1851">.</text:span></text:a><text:a xlink:type="simple" xlink:href="https://ersatz-systems.com/Digest%202022.03.23.03.pdf" text:style-name="Internet_20_link" text:visited-style-name="Visited_20_Internet_20_Link"><text:span text:style-name="T1881">0</text:span></text:a><text:a xlink:type="simple" xlink:href="https://ersatz-systems.com/Digest%202022.03.23.03.pdf" text:style-name="Internet_20_link" text:visited-style-name="Visited_20_Internet_20_Link"><text:span text:style-name="T1883">3</text:span></text:a><text:a xlink:type="simple" xlink:href="https://ersatz-systems.com/Digest%202022.03.23.03.pdf" text:style-name="Internet_20_link" text:visited-style-name="Visited_20_Internet_20_Link"><text:span text:style-name="T1873">.</text:span></text:a><text:a xlink:type="simple" xlink:href="https://ersatz-systems.com/Digest%202022.03.23.03.pdf" text:style-name="Internet_20_link" text:visited-style-name="Visited_20_Internet_20_Link"><text:span text:style-name="T1894">2</text:span></text:a><text:a xlink:type="simple" xlink:href="https://ersatz-systems.com/Digest%202022.03.23.03.pdf" text:style-name="Internet_20_link" text:visited-style-name="Visited_20_Internet_20_Link"><text:span text:style-name="T1897">3</text:span></text:a><text:a xlink:type="simple" xlink:href="https://ersatz-systems.com/Digest%202022.03.23.03.pdf" text:style-name="Internet_20_link" text:visited-style-name="Visited_20_Internet_20_Link"><text:span text:style-name="T1873">.0</text:span></text:a><text:a xlink:type="simple" xlink:href="https://ersatz-systems.com/Digest%202022.03.23.03.pdf" text:style-name="Internet_20_link" text:visited-style-name="Visited_20_Internet_20_Link"><text:span text:style-name="T1899">3</text:span></text:a><text:a xlink:type="simple" xlink:href="https://ersatz-systems.com/Digest%202022.03.23.03.pdf" text:style-name="Internet_20_link" text:visited-style-name="Visited_20_Internet_20_Link"><text:span text:style-name="T1887">.pdf</text:span></text:a><text:span text:style-name="T881"><text:tab/></text:span><text:span text:style-name="T154">Refutation of </text:span><text:span text:style-name="T168">codi modal logics, based on one propositional variable</text:span></text:p>
      <text:p text:style-name="P309"/>
      <text:p text:style-name="P303"><text:a xlink:type="simple" xlink:href="https://ersatz-systems.com/Digest%202022.03.23.02.pdf" text:style-name="Internet_20_link" text:visited-style-name="Visited_20_Internet_20_Link"><text:span text:style-name="T1851">Digest 20</text:span></text:a><text:a xlink:type="simple" xlink:href="https://ersatz-systems.com/Digest%202022.03.23.02.pdf" text:style-name="Internet_20_link" text:visited-style-name="Visited_20_Internet_20_Link"><text:span text:style-name="T1881">2</text:span></text:a><text:a xlink:type="simple" xlink:href="https://ersatz-systems.com/Digest%202022.03.23.02.pdf" text:style-name="Internet_20_link" text:visited-style-name="Visited_20_Internet_20_Link"><text:span text:style-name="T1882">2</text:span></text:a><text:a xlink:type="simple" xlink:href="https://ersatz-systems.com/Digest%202022.03.23.02.pdf" text:style-name="Internet_20_link" text:visited-style-name="Visited_20_Internet_20_Link"><text:span text:style-name="T1851">.</text:span></text:a><text:a xlink:type="simple" xlink:href="https://ersatz-systems.com/Digest%202022.03.23.02.pdf" text:style-name="Internet_20_link" text:visited-style-name="Visited_20_Internet_20_Link"><text:span text:style-name="T1881">0</text:span></text:a><text:a xlink:type="simple" xlink:href="https://ersatz-systems.com/Digest%202022.03.23.02.pdf" text:style-name="Internet_20_link" text:visited-style-name="Visited_20_Internet_20_Link"><text:span text:style-name="T1883">3</text:span></text:a><text:a xlink:type="simple" xlink:href="https://ersatz-systems.com/Digest%202022.03.23.02.pdf" text:style-name="Internet_20_link" text:visited-style-name="Visited_20_Internet_20_Link"><text:span text:style-name="T1873">.</text:span></text:a><text:a xlink:type="simple" xlink:href="https://ersatz-systems.com/Digest%202022.03.23.02.pdf" text:style-name="Internet_20_link" text:visited-style-name="Visited_20_Internet_20_Link"><text:span text:style-name="T1894">2</text:span></text:a><text:a xlink:type="simple" xlink:href="https://ersatz-systems.com/Digest%202022.03.23.02.pdf" text:style-name="Internet_20_link" text:visited-style-name="Visited_20_Internet_20_Link"><text:span text:style-name="T1897">3</text:span></text:a><text:a xlink:type="simple" xlink:href="https://ersatz-systems.com/Digest%202022.03.23.02.pdf" text:style-name="Internet_20_link" text:visited-style-name="Visited_20_Internet_20_Link"><text:span text:style-name="T1873">.0</text:span></text:a><text:a xlink:type="simple" xlink:href="https://ersatz-systems.com/Digest%202022.03.23.02.pdf" text:style-name="Internet_20_link" text:visited-style-name="Visited_20_Internet_20_Link"><text:span text:style-name="T1898">2</text:span></text:a><text:a xlink:type="simple" xlink:href="https://ersatz-systems.com/Digest%202022.03.23.02.pdf" text:style-name="Internet_20_link" text:visited-style-name="Visited_20_Internet_20_Link"><text:span text:style-name="T1887">.pdf</text:span></text:a><text:span text:style-name="T881"><text:tab/></text:span><text:span text:style-name="T167">Another confirmation of B</text:span><text:span text:style-name="T243">é</text:span><text:span text:style-name="T167">ziau's nightmare, refuting Łukasiewicz' nightmare</text:span></text:p>
      <text:p text:style-name="P309"/>
      <text:p text:style-name="P302"><text:a xlink:type="simple" xlink:href="https://ersatz-systems.com/Digest%202022.03.23.01.pdf" text:style-name="Internet_20_link" text:visited-style-name="Visited_20_Internet_20_Link"><text:span text:style-name="T1851">Digest 20</text:span></text:a><text:a xlink:type="simple" xlink:href="https://ersatz-systems.com/Digest%202022.03.23.01.pdf" text:style-name="Internet_20_link" text:visited-style-name="Visited_20_Internet_20_Link"><text:span text:style-name="T1881">2</text:span></text:a><text:a xlink:type="simple" xlink:href="https://ersatz-systems.com/Digest%202022.03.23.01.pdf" text:style-name="Internet_20_link" text:visited-style-name="Visited_20_Internet_20_Link"><text:span text:style-name="T1882">2</text:span></text:a><text:a xlink:type="simple" xlink:href="https://ersatz-systems.com/Digest%202022.03.23.01.pdf" text:style-name="Internet_20_link" text:visited-style-name="Visited_20_Internet_20_Link"><text:span text:style-name="T1851">.</text:span></text:a><text:a xlink:type="simple" xlink:href="https://ersatz-systems.com/Digest%202022.03.23.01.pdf" text:style-name="Internet_20_link" text:visited-style-name="Visited_20_Internet_20_Link"><text:span text:style-name="T1881">0</text:span></text:a><text:a xlink:type="simple" xlink:href="https://ersatz-systems.com/Digest%202022.03.23.01.pdf" text:style-name="Internet_20_link" text:visited-style-name="Visited_20_Internet_20_Link"><text:span text:style-name="T1883">3</text:span></text:a><text:a xlink:type="simple" xlink:href="https://ersatz-systems.com/Digest%202022.03.23.01.pdf" text:style-name="Internet_20_link" text:visited-style-name="Visited_20_Internet_20_Link"><text:span text:style-name="T1873">.</text:span></text:a><text:a xlink:type="simple" xlink:href="https://ersatz-systems.com/Digest%202022.03.23.01.pdf" text:style-name="Internet_20_link" text:visited-style-name="Visited_20_Internet_20_Link"><text:span text:style-name="T1894">2</text:span></text:a><text:a xlink:type="simple" xlink:href="https://ersatz-systems.com/Digest%202022.03.23.01.pdf" text:style-name="Internet_20_link" text:visited-style-name="Visited_20_Internet_20_Link"><text:span text:style-name="T1897">3</text:span></text:a><text:a xlink:type="simple" xlink:href="https://ersatz-systems.com/Digest%202022.03.23.01.pdf" text:style-name="Internet_20_link" text:visited-style-name="Visited_20_Internet_20_Link"><text:span text:style-name="T1873">.0</text:span></text:a><text:a xlink:type="simple" xlink:href="https://ersatz-systems.com/Digest%202022.03.23.01.pdf" text:style-name="Internet_20_link" text:visited-style-name="Visited_20_Internet_20_Link"><text:span text:style-name="T1897">1</text:span></text:a><text:a xlink:type="simple" xlink:href="https://ersatz-systems.com/Digest%202022.03.23.01.pdf" text:style-name="Internet_20_link" text:visited-style-name="Visited_20_Internet_20_Link"><text:span text:style-name="T1887">.pdf</text:span></text:a><text:span text:style-name="T881"><text:tab/></text:span><text:span text:style-name="T154">Refutation of </text:span><text:span text:style-name="T166">idempotent full paraconsistent negations as not algebraizable</text:span></text:p>
      <text:p text:style-name="P309"/>
      <text:p text:style-name="P301"><text:soft-page-break/><text:a xlink:type="simple" xlink:href="https://ersatz-systems.com/Digest%202022.03.20.03.pdf" text:style-name="Internet_20_link" text:visited-style-name="Visited_20_Internet_20_Link"><text:span text:style-name="T1851">Digest 20</text:span></text:a><text:a xlink:type="simple" xlink:href="https://ersatz-systems.com/Digest%202022.03.20.03.pdf" text:style-name="Internet_20_link" text:visited-style-name="Visited_20_Internet_20_Link"><text:span text:style-name="T1881">2</text:span></text:a><text:a xlink:type="simple" xlink:href="https://ersatz-systems.com/Digest%202022.03.20.03.pdf" text:style-name="Internet_20_link" text:visited-style-name="Visited_20_Internet_20_Link"><text:span text:style-name="T1882">2</text:span></text:a><text:a xlink:type="simple" xlink:href="https://ersatz-systems.com/Digest%202022.03.20.03.pdf" text:style-name="Internet_20_link" text:visited-style-name="Visited_20_Internet_20_Link"><text:span text:style-name="T1851">.</text:span></text:a><text:a xlink:type="simple" xlink:href="https://ersatz-systems.com/Digest%202022.03.20.03.pdf" text:style-name="Internet_20_link" text:visited-style-name="Visited_20_Internet_20_Link"><text:span text:style-name="T1881">0</text:span></text:a><text:a xlink:type="simple" xlink:href="https://ersatz-systems.com/Digest%202022.03.20.03.pdf" text:style-name="Internet_20_link" text:visited-style-name="Visited_20_Internet_20_Link"><text:span text:style-name="T1883">3</text:span></text:a><text:a xlink:type="simple" xlink:href="https://ersatz-systems.com/Digest%202022.03.20.03.pdf" text:style-name="Internet_20_link" text:visited-style-name="Visited_20_Internet_20_Link"><text:span text:style-name="T1873">.</text:span></text:a><text:a xlink:type="simple" xlink:href="https://ersatz-systems.com/Digest%202022.03.20.03.pdf" text:style-name="Internet_20_link" text:visited-style-name="Visited_20_Internet_20_Link"><text:span text:style-name="T1894">20</text:span></text:a><text:a xlink:type="simple" xlink:href="https://ersatz-systems.com/Digest%202022.03.20.03.pdf" text:style-name="Internet_20_link" text:visited-style-name="Visited_20_Internet_20_Link"><text:span text:style-name="T1873">.0</text:span></text:a><text:a xlink:type="simple" xlink:href="https://ersatz-systems.com/Digest%202022.03.20.03.pdf" text:style-name="Internet_20_link" text:visited-style-name="Visited_20_Internet_20_Link"><text:span text:style-name="T1896">3</text:span></text:a><text:a xlink:type="simple" xlink:href="https://ersatz-systems.com/Digest%202022.03.20.03.pdf" text:style-name="Internet_20_link" text:visited-style-name="Visited_20_Internet_20_Link"><text:span text:style-name="T1887">.pdf</text:span></text:a><text:span text:style-name="T881"><text:tab/></text:span><text:span text:style-name="T154">Refutation of </text:span><text:span text:style-name="T165">Conradie's splitting and elimination-rules</text:span></text:p>
      <text:p text:style-name="P309"/>
      <text:p text:style-name="P300"><text:a xlink:type="simple" xlink:href="https://ersatz-systems.com/Digest%202022.03.20.02.pdf" text:style-name="Internet_20_link" text:visited-style-name="Visited_20_Internet_20_Link"><text:span text:style-name="T1851">Digest 20</text:span></text:a><text:a xlink:type="simple" xlink:href="https://ersatz-systems.com/Digest%202022.03.20.02.pdf" text:style-name="Internet_20_link" text:visited-style-name="Visited_20_Internet_20_Link"><text:span text:style-name="T1881">2</text:span></text:a><text:a xlink:type="simple" xlink:href="https://ersatz-systems.com/Digest%202022.03.20.02.pdf" text:style-name="Internet_20_link" text:visited-style-name="Visited_20_Internet_20_Link"><text:span text:style-name="T1882">2</text:span></text:a><text:a xlink:type="simple" xlink:href="https://ersatz-systems.com/Digest%202022.03.20.02.pdf" text:style-name="Internet_20_link" text:visited-style-name="Visited_20_Internet_20_Link"><text:span text:style-name="T1851">.</text:span></text:a><text:a xlink:type="simple" xlink:href="https://ersatz-systems.com/Digest%202022.03.20.02.pdf" text:style-name="Internet_20_link" text:visited-style-name="Visited_20_Internet_20_Link"><text:span text:style-name="T1881">0</text:span></text:a><text:a xlink:type="simple" xlink:href="https://ersatz-systems.com/Digest%202022.03.20.02.pdf" text:style-name="Internet_20_link" text:visited-style-name="Visited_20_Internet_20_Link"><text:span text:style-name="T1883">3</text:span></text:a><text:a xlink:type="simple" xlink:href="https://ersatz-systems.com/Digest%202022.03.20.02.pdf" text:style-name="Internet_20_link" text:visited-style-name="Visited_20_Internet_20_Link"><text:span text:style-name="T1873">.</text:span></text:a><text:a xlink:type="simple" xlink:href="https://ersatz-systems.com/Digest%202022.03.20.02.pdf" text:style-name="Internet_20_link" text:visited-style-name="Visited_20_Internet_20_Link"><text:span text:style-name="T1894">20</text:span></text:a><text:a xlink:type="simple" xlink:href="https://ersatz-systems.com/Digest%202022.03.20.02.pdf" text:style-name="Internet_20_link" text:visited-style-name="Visited_20_Internet_20_Link"><text:span text:style-name="T1873">.0</text:span></text:a><text:a xlink:type="simple" xlink:href="https://ersatz-systems.com/Digest%202022.03.20.02.pdf" text:style-name="Internet_20_link" text:visited-style-name="Visited_20_Internet_20_Link"><text:span text:style-name="T1895">2</text:span></text:a><text:a xlink:type="simple" xlink:href="https://ersatz-systems.com/Digest%202022.03.20.02.pdf" text:style-name="Internet_20_link" text:visited-style-name="Visited_20_Internet_20_Link"><text:span text:style-name="T1887">.pdf</text:span></text:a><text:span text:style-name="T881"><text:tab/></text:span><text:span text:style-name="T154">Refutation of</text:span><text:span text:style-name="T164"> Kracht's restricted world quantifiers</text:span></text:p>
      <text:p text:style-name="P309"/>
      <text:p text:style-name="P299"><text:a xlink:type="simple" xlink:href="https://ersatz-systems.com/Digest%202022.03.20.01.pdf" text:style-name="Internet_20_link" text:visited-style-name="Visited_20_Internet_20_Link"><text:span text:style-name="T1851">Digest 20</text:span></text:a><text:a xlink:type="simple" xlink:href="https://ersatz-systems.com/Digest%202022.03.20.01.pdf" text:style-name="Internet_20_link" text:visited-style-name="Visited_20_Internet_20_Link"><text:span text:style-name="T1881">2</text:span></text:a><text:a xlink:type="simple" xlink:href="https://ersatz-systems.com/Digest%202022.03.20.01.pdf" text:style-name="Internet_20_link" text:visited-style-name="Visited_20_Internet_20_Link"><text:span text:style-name="T1882">2</text:span></text:a><text:a xlink:type="simple" xlink:href="https://ersatz-systems.com/Digest%202022.03.20.01.pdf" text:style-name="Internet_20_link" text:visited-style-name="Visited_20_Internet_20_Link"><text:span text:style-name="T1851">.</text:span></text:a><text:a xlink:type="simple" xlink:href="https://ersatz-systems.com/Digest%202022.03.20.01.pdf" text:style-name="Internet_20_link" text:visited-style-name="Visited_20_Internet_20_Link"><text:span text:style-name="T1881">0</text:span></text:a><text:a xlink:type="simple" xlink:href="https://ersatz-systems.com/Digest%202022.03.20.01.pdf" text:style-name="Internet_20_link" text:visited-style-name="Visited_20_Internet_20_Link"><text:span text:style-name="T1883">3</text:span></text:a><text:a xlink:type="simple" xlink:href="https://ersatz-systems.com/Digest%202022.03.20.01.pdf" text:style-name="Internet_20_link" text:visited-style-name="Visited_20_Internet_20_Link"><text:span text:style-name="T1873">.</text:span></text:a><text:a xlink:type="simple" xlink:href="https://ersatz-systems.com/Digest%202022.03.20.01.pdf" text:style-name="Internet_20_link" text:visited-style-name="Visited_20_Internet_20_Link"><text:span text:style-name="T1894">20</text:span></text:a><text:a xlink:type="simple" xlink:href="https://ersatz-systems.com/Digest%202022.03.20.01.pdf" text:style-name="Internet_20_link" text:visited-style-name="Visited_20_Internet_20_Link"><text:span text:style-name="T1873">.0</text:span></text:a><text:a xlink:type="simple" xlink:href="https://ersatz-systems.com/Digest%202022.03.20.01.pdf" text:style-name="Internet_20_link" text:visited-style-name="Visited_20_Internet_20_Link"><text:span text:style-name="T1893">1</text:span></text:a><text:a xlink:type="simple" xlink:href="https://ersatz-systems.com/Digest%202022.03.20.01.pdf" text:style-name="Internet_20_link" text:visited-style-name="Visited_20_Internet_20_Link"><text:span text:style-name="T1887">.pdf</text:span></text:a><text:span text:style-name="T881"><text:tab/></text:span><text:span text:style-name="T154">Refutation of </text:span><text:span text:style-name="T39">coinductive reform</text:span><text:span text:style-name="T40">ulation</text:span><text:span text:style-name="T39"> of </text:span><text:span text:style-name="T41">M</text:span><text:span text:style-name="T39">ilner’s proof system</text:span><text:span text:style-name="T41"> </text:span><text:span text:style-name="T40">with</text:span><text:span text:style-name="T36"> </text:span><text:span text:style-name="T37">modulo </text:span><text:span text:style-name="T38"><text:tab/><text:tab/><text:tab/><text:tab/></text:span><text:span text:style-name="T37">bisimilarity</text:span></text:p>
      <text:p text:style-name="P314"/>
      <text:p text:style-name="P298"><text:a xlink:type="simple" xlink:href="https://ersatz-systems.com/Digest%202022.03.18.01.pdf" text:style-name="Internet_20_link" text:visited-style-name="Visited_20_Internet_20_Link"><text:span text:style-name="T1851">Digest 20</text:span></text:a><text:a xlink:type="simple" xlink:href="https://ersatz-systems.com/Digest%202022.03.18.01.pdf" text:style-name="Internet_20_link" text:visited-style-name="Visited_20_Internet_20_Link"><text:span text:style-name="T1881">2</text:span></text:a><text:a xlink:type="simple" xlink:href="https://ersatz-systems.com/Digest%202022.03.18.01.pdf" text:style-name="Internet_20_link" text:visited-style-name="Visited_20_Internet_20_Link"><text:span text:style-name="T1882">2</text:span></text:a><text:a xlink:type="simple" xlink:href="https://ersatz-systems.com/Digest%202022.03.18.01.pdf" text:style-name="Internet_20_link" text:visited-style-name="Visited_20_Internet_20_Link"><text:span text:style-name="T1851">.</text:span></text:a><text:a xlink:type="simple" xlink:href="https://ersatz-systems.com/Digest%202022.03.18.01.pdf" text:style-name="Internet_20_link" text:visited-style-name="Visited_20_Internet_20_Link"><text:span text:style-name="T1881">0</text:span></text:a><text:a xlink:type="simple" xlink:href="https://ersatz-systems.com/Digest%202022.03.18.01.pdf" text:style-name="Internet_20_link" text:visited-style-name="Visited_20_Internet_20_Link"><text:span text:style-name="T1883">3</text:span></text:a><text:a xlink:type="simple" xlink:href="https://ersatz-systems.com/Digest%202022.03.18.01.pdf" text:style-name="Internet_20_link" text:visited-style-name="Visited_20_Internet_20_Link"><text:span text:style-name="T1873">.</text:span></text:a><text:a xlink:type="simple" xlink:href="https://ersatz-systems.com/Digest%202022.03.18.01.pdf" text:style-name="Internet_20_link" text:visited-style-name="Visited_20_Internet_20_Link"><text:span text:style-name="T1884">1</text:span></text:a><text:a xlink:type="simple" xlink:href="https://ersatz-systems.com/Digest%202022.03.18.01.pdf" text:style-name="Internet_20_link" text:visited-style-name="Visited_20_Internet_20_Link"><text:span text:style-name="T1893">8</text:span></text:a><text:a xlink:type="simple" xlink:href="https://ersatz-systems.com/Digest%202022.03.18.01.pdf" text:style-name="Internet_20_link" text:visited-style-name="Visited_20_Internet_20_Link"><text:span text:style-name="T1873">.0</text:span></text:a><text:a xlink:type="simple" xlink:href="https://ersatz-systems.com/Digest%202022.03.18.01.pdf" text:style-name="Internet_20_link" text:visited-style-name="Visited_20_Internet_20_Link"><text:span text:style-name="T1893">1</text:span></text:a><text:a xlink:type="simple" xlink:href="https://ersatz-systems.com/Digest%202022.03.18.01.pdf" text:style-name="Internet_20_link" text:visited-style-name="Visited_20_Internet_20_Link"><text:span text:style-name="T1887">.pdf</text:span></text:a><text:span text:style-name="T881"><text:tab/></text:span><text:span text:style-name="T162">Confirmation of the Holy Trinity Persons and relations</text:span><text:span text:style-name="T163"> </text:span><text:span text:style-name="T162">(shortest known)</text:span></text:p>
      <text:p text:style-name="P309"/>
      <text:p text:style-name="P297"><text:a xlink:type="simple" xlink:href="https://ersatz-systems.com/Digest%202022.03.17.03.pdf" text:style-name="Internet_20_link" text:visited-style-name="Visited_20_Internet_20_Link"><text:span text:style-name="T1851">Digest 20</text:span></text:a><text:a xlink:type="simple" xlink:href="https://ersatz-systems.com/Digest%202022.03.17.03.pdf" text:style-name="Internet_20_link" text:visited-style-name="Visited_20_Internet_20_Link"><text:span text:style-name="T1881">2</text:span></text:a><text:a xlink:type="simple" xlink:href="https://ersatz-systems.com/Digest%202022.03.17.03.pdf" text:style-name="Internet_20_link" text:visited-style-name="Visited_20_Internet_20_Link"><text:span text:style-name="T1882">2</text:span></text:a><text:a xlink:type="simple" xlink:href="https://ersatz-systems.com/Digest%202022.03.17.03.pdf" text:style-name="Internet_20_link" text:visited-style-name="Visited_20_Internet_20_Link"><text:span text:style-name="T1851">.</text:span></text:a><text:a xlink:type="simple" xlink:href="https://ersatz-systems.com/Digest%202022.03.17.03.pdf" text:style-name="Internet_20_link" text:visited-style-name="Visited_20_Internet_20_Link"><text:span text:style-name="T1881">0</text:span></text:a><text:a xlink:type="simple" xlink:href="https://ersatz-systems.com/Digest%202022.03.17.03.pdf" text:style-name="Internet_20_link" text:visited-style-name="Visited_20_Internet_20_Link"><text:span text:style-name="T1883">3</text:span></text:a><text:a xlink:type="simple" xlink:href="https://ersatz-systems.com/Digest%202022.03.17.03.pdf" text:style-name="Internet_20_link" text:visited-style-name="Visited_20_Internet_20_Link"><text:span text:style-name="T1873">.</text:span></text:a><text:a xlink:type="simple" xlink:href="https://ersatz-systems.com/Digest%202022.03.17.03.pdf" text:style-name="Internet_20_link" text:visited-style-name="Visited_20_Internet_20_Link"><text:span text:style-name="T1884">1</text:span></text:a><text:a xlink:type="simple" xlink:href="https://ersatz-systems.com/Digest%202022.03.17.03.pdf" text:style-name="Internet_20_link" text:visited-style-name="Visited_20_Internet_20_Link"><text:span text:style-name="T1890">7</text:span></text:a><text:a xlink:type="simple" xlink:href="https://ersatz-systems.com/Digest%202022.03.17.03.pdf" text:style-name="Internet_20_link" text:visited-style-name="Visited_20_Internet_20_Link"><text:span text:style-name="T1873">.0</text:span></text:a><text:a xlink:type="simple" xlink:href="https://ersatz-systems.com/Digest%202022.03.17.03.pdf" text:style-name="Internet_20_link" text:visited-style-name="Visited_20_Internet_20_Link"><text:span text:style-name="T1892">3</text:span></text:a><text:a xlink:type="simple" xlink:href="https://ersatz-systems.com/Digest%202022.03.17.03.pdf" text:style-name="Internet_20_link" text:visited-style-name="Visited_20_Internet_20_Link"><text:span text:style-name="T1887">.pdf</text:span></text:a><text:span text:style-name="T881"><text:tab/></text:span><text:span text:style-name="T154">Refutation of </text:span><text:span text:style-name="T159">n</text:span><text:span text:style-name="T154">on-commutative propositional logic with short-circuited</text:span><text:span text:style-name="T160"> </text:span><text:span text:style-name="T161"><text:tab/><text:tab/><text:tab/><text:tab/><text:tab/></text:span><text:span text:style-name="T36">biconditional and NAND</text:span></text:p>
      <text:p text:style-name="P313"/>
      <text:p text:style-name="P296"><text:a xlink:type="simple" xlink:href="https://ersatz-systems.com/Digest%202022.03.17.02.pdf" text:style-name="Internet_20_link" text:visited-style-name="Visited_20_Internet_20_Link"><text:span text:style-name="T1851">Digest 20</text:span></text:a><text:a xlink:type="simple" xlink:href="https://ersatz-systems.com/Digest%202022.03.17.02.pdf" text:style-name="Internet_20_link" text:visited-style-name="Visited_20_Internet_20_Link"><text:span text:style-name="T1881">2</text:span></text:a><text:a xlink:type="simple" xlink:href="https://ersatz-systems.com/Digest%202022.03.17.02.pdf" text:style-name="Internet_20_link" text:visited-style-name="Visited_20_Internet_20_Link"><text:span text:style-name="T1882">2</text:span></text:a><text:a xlink:type="simple" xlink:href="https://ersatz-systems.com/Digest%202022.03.17.02.pdf" text:style-name="Internet_20_link" text:visited-style-name="Visited_20_Internet_20_Link"><text:span text:style-name="T1851">.</text:span></text:a><text:a xlink:type="simple" xlink:href="https://ersatz-systems.com/Digest%202022.03.17.02.pdf" text:style-name="Internet_20_link" text:visited-style-name="Visited_20_Internet_20_Link"><text:span text:style-name="T1881">0</text:span></text:a><text:a xlink:type="simple" xlink:href="https://ersatz-systems.com/Digest%202022.03.17.02.pdf" text:style-name="Internet_20_link" text:visited-style-name="Visited_20_Internet_20_Link"><text:span text:style-name="T1883">3</text:span></text:a><text:a xlink:type="simple" xlink:href="https://ersatz-systems.com/Digest%202022.03.17.02.pdf" text:style-name="Internet_20_link" text:visited-style-name="Visited_20_Internet_20_Link"><text:span text:style-name="T1873">.</text:span></text:a><text:a xlink:type="simple" xlink:href="https://ersatz-systems.com/Digest%202022.03.17.02.pdf" text:style-name="Internet_20_link" text:visited-style-name="Visited_20_Internet_20_Link"><text:span text:style-name="T1884">1</text:span></text:a><text:a xlink:type="simple" xlink:href="https://ersatz-systems.com/Digest%202022.03.17.02.pdf" text:style-name="Internet_20_link" text:visited-style-name="Visited_20_Internet_20_Link"><text:span text:style-name="T1890">7</text:span></text:a><text:a xlink:type="simple" xlink:href="https://ersatz-systems.com/Digest%202022.03.17.02.pdf" text:style-name="Internet_20_link" text:visited-style-name="Visited_20_Internet_20_Link"><text:span text:style-name="T1873">.0</text:span></text:a><text:a xlink:type="simple" xlink:href="https://ersatz-systems.com/Digest%202022.03.17.02.pdf" text:style-name="Internet_20_link" text:visited-style-name="Visited_20_Internet_20_Link"><text:span text:style-name="T1891">2</text:span></text:a><text:a xlink:type="simple" xlink:href="https://ersatz-systems.com/Digest%202022.03.17.02.pdf" text:style-name="Internet_20_link" text:visited-style-name="Visited_20_Internet_20_Link"><text:span text:style-name="T1887">.pdf</text:span></text:a><text:span text:style-name="T881"><text:tab/></text:span><text:span text:style-name="T154">Refutation of </text:span><text:span text:style-name="T177">H</text:span><text:span text:style-name="T175">i</text:span><text:span text:style-name="T242">ż</text:span><text:span text:style-name="T175">’s warning</text:span><text:span text:style-name="T177"> f</text:span><text:span text:style-name="T175">or predicate logic</text:span><text:span text:style-name="T178"> to confirm axiomatization via </text:span><text:span text:style-name="T179"><text:tab/><text:tab/><text:tab/><text:tab/></text:span><text:span text:style-name="T178">translation</text:span></text:p>
      <text:p text:style-name="P312"/>
      <text:p text:style-name="P295"><text:a xlink:type="simple" xlink:href="https://ersatz-systems.com/Digest%202022.03.17.01.pdf" text:style-name="Internet_20_link" text:visited-style-name="Visited_20_Internet_20_Link"><text:span text:style-name="T1851">Digest 20</text:span></text:a><text:a xlink:type="simple" xlink:href="https://ersatz-systems.com/Digest%202022.03.17.01.pdf" text:style-name="Internet_20_link" text:visited-style-name="Visited_20_Internet_20_Link"><text:span text:style-name="T1881">2</text:span></text:a><text:a xlink:type="simple" xlink:href="https://ersatz-systems.com/Digest%202022.03.17.01.pdf" text:style-name="Internet_20_link" text:visited-style-name="Visited_20_Internet_20_Link"><text:span text:style-name="T1882">2</text:span></text:a><text:a xlink:type="simple" xlink:href="https://ersatz-systems.com/Digest%202022.03.17.01.pdf" text:style-name="Internet_20_link" text:visited-style-name="Visited_20_Internet_20_Link"><text:span text:style-name="T1851">.</text:span></text:a><text:a xlink:type="simple" xlink:href="https://ersatz-systems.com/Digest%202022.03.17.01.pdf" text:style-name="Internet_20_link" text:visited-style-name="Visited_20_Internet_20_Link"><text:span text:style-name="T1881">0</text:span></text:a><text:a xlink:type="simple" xlink:href="https://ersatz-systems.com/Digest%202022.03.17.01.pdf" text:style-name="Internet_20_link" text:visited-style-name="Visited_20_Internet_20_Link"><text:span text:style-name="T1883">3</text:span></text:a><text:a xlink:type="simple" xlink:href="https://ersatz-systems.com/Digest%202022.03.17.01.pdf" text:style-name="Internet_20_link" text:visited-style-name="Visited_20_Internet_20_Link"><text:span text:style-name="T1873">.</text:span></text:a><text:a xlink:type="simple" xlink:href="https://ersatz-systems.com/Digest%202022.03.17.01.pdf" text:style-name="Internet_20_link" text:visited-style-name="Visited_20_Internet_20_Link"><text:span text:style-name="T1884">1</text:span></text:a><text:a xlink:type="simple" xlink:href="https://ersatz-systems.com/Digest%202022.03.17.01.pdf" text:style-name="Internet_20_link" text:visited-style-name="Visited_20_Internet_20_Link"><text:span text:style-name="T1890">7</text:span></text:a><text:a xlink:type="simple" xlink:href="https://ersatz-systems.com/Digest%202022.03.17.01.pdf" text:style-name="Internet_20_link" text:visited-style-name="Visited_20_Internet_20_Link"><text:span text:style-name="T1873">.0</text:span></text:a><text:a xlink:type="simple" xlink:href="https://ersatz-systems.com/Digest%202022.03.17.01.pdf" text:style-name="Internet_20_link" text:visited-style-name="Visited_20_Internet_20_Link"><text:span text:style-name="T1890">1</text:span></text:a><text:a xlink:type="simple" xlink:href="https://ersatz-systems.com/Digest%202022.03.17.01.pdf" text:style-name="Internet_20_link" text:visited-style-name="Visited_20_Internet_20_Link"><text:span text:style-name="T1887">.pdf</text:span></text:a><text:span text:style-name="T881"><text:tab/></text:span><text:span text:style-name="T154">Refutation of </text:span><text:span text:style-name="T156">Hindman's theorem</text:span><text:span text:style-name="T157"> and </text:span><text:span text:style-name="T156">thin set </text:span><text:span text:style-name="T157">theorem versions of Ramsey's </text:span><text:span text:style-name="T158"><text:tab/><text:tab/><text:tab/><text:tab/></text:span><text:span text:style-name="T157">theorem</text:span></text:p>
      <text:p text:style-name="P309"/>
      <text:p text:style-name="P294"><text:a xlink:type="simple" xlink:href="https://ersatz-systems.com/Digest%202022.03.14.02.pdf" text:style-name="Internet_20_link" text:visited-style-name="Visited_20_Internet_20_Link"><text:span text:style-name="T1851">Digest 20</text:span></text:a><text:a xlink:type="simple" xlink:href="https://ersatz-systems.com/Digest%202022.03.14.02.pdf" text:style-name="Internet_20_link" text:visited-style-name="Visited_20_Internet_20_Link"><text:span text:style-name="T1881">2</text:span></text:a><text:a xlink:type="simple" xlink:href="https://ersatz-systems.com/Digest%202022.03.14.02.pdf" text:style-name="Internet_20_link" text:visited-style-name="Visited_20_Internet_20_Link"><text:span text:style-name="T1882">2</text:span></text:a><text:a xlink:type="simple" xlink:href="https://ersatz-systems.com/Digest%202022.03.14.02.pdf" text:style-name="Internet_20_link" text:visited-style-name="Visited_20_Internet_20_Link"><text:span text:style-name="T1851">.</text:span></text:a><text:a xlink:type="simple" xlink:href="https://ersatz-systems.com/Digest%202022.03.14.02.pdf" text:style-name="Internet_20_link" text:visited-style-name="Visited_20_Internet_20_Link"><text:span text:style-name="T1881">0</text:span></text:a><text:a xlink:type="simple" xlink:href="https://ersatz-systems.com/Digest%202022.03.14.02.pdf" text:style-name="Internet_20_link" text:visited-style-name="Visited_20_Internet_20_Link"><text:span text:style-name="T1883">3</text:span></text:a><text:a xlink:type="simple" xlink:href="https://ersatz-systems.com/Digest%202022.03.14.02.pdf" text:style-name="Internet_20_link" text:visited-style-name="Visited_20_Internet_20_Link"><text:span text:style-name="T1873">.</text:span></text:a><text:a xlink:type="simple" xlink:href="https://ersatz-systems.com/Digest%202022.03.14.02.pdf" text:style-name="Internet_20_link" text:visited-style-name="Visited_20_Internet_20_Link"><text:span text:style-name="T1884">1</text:span></text:a><text:a xlink:type="simple" xlink:href="https://ersatz-systems.com/Digest%202022.03.14.02.pdf" text:style-name="Internet_20_link" text:visited-style-name="Visited_20_Internet_20_Link"><text:span text:style-name="T1888">4</text:span></text:a><text:a xlink:type="simple" xlink:href="https://ersatz-systems.com/Digest%202022.03.14.02.pdf" text:style-name="Internet_20_link" text:visited-style-name="Visited_20_Internet_20_Link"><text:span text:style-name="T1873">.0</text:span></text:a><text:a xlink:type="simple" xlink:href="https://ersatz-systems.com/Digest%202022.03.14.02.pdf" text:style-name="Internet_20_link" text:visited-style-name="Visited_20_Internet_20_Link"><text:span text:style-name="T1889">2</text:span></text:a><text:a xlink:type="simple" xlink:href="https://ersatz-systems.com/Digest%202022.03.14.02.pdf" text:style-name="Internet_20_link" text:visited-style-name="Visited_20_Internet_20_Link"><text:span text:style-name="T1887">.pdf</text:span></text:a><text:span text:style-name="T881"><text:tab/></text:span><text:span text:style-name="T154">Refutation of</text:span><text:span text:style-name="T155"> an </text:span><text:span text:style-name="T174">announcement-knowledge axiom</text:span><text:span text:style-name="T154"> </text:span><text:span text:style-name="T155">and l</text:span><text:span text:style-name="T175">ogics for epistemic </text:span><text:span text:style-name="T176"><text:tab/><text:tab/><text:tab/><text:tab/></text:span><text:span text:style-name="T175">actions</text:span></text:p>
      <text:p text:style-name="P309"/>
      <text:p text:style-name="P293"><text:a xlink:type="simple" xlink:href="https://ersatz-systems.com/Digest%202022.03.14.01.pdf" text:style-name="Internet_20_link" text:visited-style-name="Visited_20_Internet_20_Link"><text:span text:style-name="T1851">Digest 20</text:span></text:a><text:a xlink:type="simple" xlink:href="https://ersatz-systems.com/Digest%202022.03.14.01.pdf" text:style-name="Internet_20_link" text:visited-style-name="Visited_20_Internet_20_Link"><text:span text:style-name="T1881">2</text:span></text:a><text:a xlink:type="simple" xlink:href="https://ersatz-systems.com/Digest%202022.03.14.01.pdf" text:style-name="Internet_20_link" text:visited-style-name="Visited_20_Internet_20_Link"><text:span text:style-name="T1882">2</text:span></text:a><text:a xlink:type="simple" xlink:href="https://ersatz-systems.com/Digest%202022.03.14.01.pdf" text:style-name="Internet_20_link" text:visited-style-name="Visited_20_Internet_20_Link"><text:span text:style-name="T1851">.</text:span></text:a><text:a xlink:type="simple" xlink:href="https://ersatz-systems.com/Digest%202022.03.14.01.pdf" text:style-name="Internet_20_link" text:visited-style-name="Visited_20_Internet_20_Link"><text:span text:style-name="T1881">0</text:span></text:a><text:a xlink:type="simple" xlink:href="https://ersatz-systems.com/Digest%202022.03.14.01.pdf" text:style-name="Internet_20_link" text:visited-style-name="Visited_20_Internet_20_Link"><text:span text:style-name="T1883">3</text:span></text:a><text:a xlink:type="simple" xlink:href="https://ersatz-systems.com/Digest%202022.03.14.01.pdf" text:style-name="Internet_20_link" text:visited-style-name="Visited_20_Internet_20_Link"><text:span text:style-name="T1873">.</text:span></text:a><text:a xlink:type="simple" xlink:href="https://ersatz-systems.com/Digest%202022.03.14.01.pdf" text:style-name="Internet_20_link" text:visited-style-name="Visited_20_Internet_20_Link"><text:span text:style-name="T1884">1</text:span></text:a><text:a xlink:type="simple" xlink:href="https://ersatz-systems.com/Digest%202022.03.14.01.pdf" text:style-name="Internet_20_link" text:visited-style-name="Visited_20_Internet_20_Link"><text:span text:style-name="T1888">4</text:span></text:a><text:a xlink:type="simple" xlink:href="https://ersatz-systems.com/Digest%202022.03.14.01.pdf" text:style-name="Internet_20_link" text:visited-style-name="Visited_20_Internet_20_Link"><text:span text:style-name="T1873">.0</text:span></text:a><text:a xlink:type="simple" xlink:href="https://ersatz-systems.com/Digest%202022.03.14.01.pdf" text:style-name="Internet_20_link" text:visited-style-name="Visited_20_Internet_20_Link"><text:span text:style-name="T1888">1</text:span></text:a><text:a xlink:type="simple" xlink:href="https://ersatz-systems.com/Digest%202022.03.14.01.pdf" text:style-name="Internet_20_link" text:visited-style-name="Visited_20_Internet_20_Link"><text:span text:style-name="T1887">.pdf</text:span></text:a><text:span text:style-name="T881"><text:tab/></text:span><text:span text:style-name="T149">Confirmation of the Historic Church as pure religion</text:span><text:span text:style-name="T150">, and gnosticism as </text:span><text:span text:style-name="T153">impure </text:span><text:span text:style-name="T151"><text:s/></text:span><text:span text:style-name="T152"><text:tab/><text:tab/><text:tab/><text:tab/></text:span><text:span text:style-name="T151">religion</text:span></text:p>
      <text:p text:style-name="P309"/>
      <text:p text:style-name="P452"><text:a xlink:type="simple" xlink:href="https://ersatz-systems.com/Digest%202022.03.13.02.pdf" text:style-name="Internet_20_link" text:visited-style-name="Visited_20_Internet_20_Link"><text:span text:style-name="T1661">Digest 20</text:span></text:a><text:a xlink:type="simple" xlink:href="https://ersatz-systems.com/Digest%202022.03.13.02.pdf" text:style-name="Internet_20_link" text:visited-style-name="Visited_20_Internet_20_Link"><text:span text:style-name="T1667">2</text:span></text:a><text:a xlink:type="simple" xlink:href="https://ersatz-systems.com/Digest%202022.03.13.02.pdf" text:style-name="Internet_20_link" text:visited-style-name="Visited_20_Internet_20_Link"><text:span text:style-name="T1668">2</text:span></text:a><text:a xlink:type="simple" xlink:href="https://ersatz-systems.com/Digest%202022.03.13.02.pdf" text:style-name="Internet_20_link" text:visited-style-name="Visited_20_Internet_20_Link"><text:span text:style-name="T1661">.</text:span></text:a><text:a xlink:type="simple" xlink:href="https://ersatz-systems.com/Digest%202022.03.13.02.pdf" text:style-name="Internet_20_link" text:visited-style-name="Visited_20_Internet_20_Link"><text:span text:style-name="T1667">0</text:span></text:a><text:a xlink:type="simple" xlink:href="https://ersatz-systems.com/Digest%202022.03.13.02.pdf" text:style-name="Internet_20_link" text:visited-style-name="Visited_20_Internet_20_Link"><text:span text:style-name="T1669">3</text:span></text:a><text:a xlink:type="simple" xlink:href="https://ersatz-systems.com/Digest%202022.03.13.02.pdf" text:style-name="Internet_20_link" text:visited-style-name="Visited_20_Internet_20_Link"><text:span text:style-name="T1664">.</text:span></text:a><text:a xlink:type="simple" xlink:href="https://ersatz-systems.com/Digest%202022.03.13.02.pdf" text:style-name="Internet_20_link" text:visited-style-name="Visited_20_Internet_20_Link"><text:span text:style-name="T1670">1</text:span></text:a><text:a xlink:type="simple" xlink:href="https://ersatz-systems.com/Digest%202022.03.13.02.pdf" text:style-name="Internet_20_link" text:visited-style-name="Visited_20_Internet_20_Link"><text:span text:style-name="T1671">3</text:span></text:a><text:a xlink:type="simple" xlink:href="https://ersatz-systems.com/Digest%202022.03.13.02.pdf" text:style-name="Internet_20_link" text:visited-style-name="Visited_20_Internet_20_Link"><text:span text:style-name="T1664">.0</text:span></text:a><text:a xlink:type="simple" xlink:href="https://ersatz-systems.com/Digest%202022.03.13.02.pdf" text:style-name="Internet_20_link" text:visited-style-name="Visited_20_Internet_20_Link"><text:span text:style-name="T1672">2</text:span></text:a><text:a xlink:type="simple" xlink:href="https://ersatz-systems.com/Digest%202022.03.13.02.pdf" text:style-name="Internet_20_link" text:visited-style-name="Visited_20_Internet_20_Link"><text:span text:style-name="T1673">.pdf</text:span></text:a><text:span text:style-name="T680"><text:tab/></text:span><text:span text:style-name="T172">Refutation of neutral letter in FOL with alternation and Straubing's central </text:span><text:span text:style-name="T173"><text:tab/><text:tab/><text:tab/><text:tab/><text:tab/></text:span><text:span text:style-name="T172">conjecture </text:span></text:p>
      <text:p text:style-name="P309"/>
      <text:p text:style-name="P292"><text:a xlink:type="simple" xlink:href="https://ersatz-systems.com/Digest%202022.03.13.01.pdf" text:style-name="Internet_20_link" text:visited-style-name="Visited_20_Internet_20_Link"><text:span text:style-name="T1851">Digest 20</text:span></text:a><text:a xlink:type="simple" xlink:href="https://ersatz-systems.com/Digest%202022.03.13.01.pdf" text:style-name="Internet_20_link" text:visited-style-name="Visited_20_Internet_20_Link"><text:span text:style-name="T1881">2</text:span></text:a><text:a xlink:type="simple" xlink:href="https://ersatz-systems.com/Digest%202022.03.13.01.pdf" text:style-name="Internet_20_link" text:visited-style-name="Visited_20_Internet_20_Link"><text:span text:style-name="T1882">2</text:span></text:a><text:a xlink:type="simple" xlink:href="https://ersatz-systems.com/Digest%202022.03.13.01.pdf" text:style-name="Internet_20_link" text:visited-style-name="Visited_20_Internet_20_Link"><text:span text:style-name="T1851">.</text:span></text:a><text:a xlink:type="simple" xlink:href="https://ersatz-systems.com/Digest%202022.03.13.01.pdf" text:style-name="Internet_20_link" text:visited-style-name="Visited_20_Internet_20_Link"><text:span text:style-name="T1881">0</text:span></text:a><text:a xlink:type="simple" xlink:href="https://ersatz-systems.com/Digest%202022.03.13.01.pdf" text:style-name="Internet_20_link" text:visited-style-name="Visited_20_Internet_20_Link"><text:span text:style-name="T1883">3</text:span></text:a><text:a xlink:type="simple" xlink:href="https://ersatz-systems.com/Digest%202022.03.13.01.pdf" text:style-name="Internet_20_link" text:visited-style-name="Visited_20_Internet_20_Link"><text:span text:style-name="T1873">.</text:span></text:a><text:a xlink:type="simple" xlink:href="https://ersatz-systems.com/Digest%202022.03.13.01.pdf" text:style-name="Internet_20_link" text:visited-style-name="Visited_20_Internet_20_Link"><text:span text:style-name="T1884">1</text:span></text:a><text:a xlink:type="simple" xlink:href="https://ersatz-systems.com/Digest%202022.03.13.01.pdf" text:style-name="Internet_20_link" text:visited-style-name="Visited_20_Internet_20_Link"><text:span text:style-name="T1885">3</text:span></text:a><text:a xlink:type="simple" xlink:href="https://ersatz-systems.com/Digest%202022.03.13.01.pdf" text:style-name="Internet_20_link" text:visited-style-name="Visited_20_Internet_20_Link"><text:span text:style-name="T1873">.0</text:span></text:a><text:a xlink:type="simple" xlink:href="https://ersatz-systems.com/Digest%202022.03.13.01.pdf" text:style-name="Internet_20_link" text:visited-style-name="Visited_20_Internet_20_Link"><text:span text:style-name="T1886">1</text:span></text:a><text:a xlink:type="simple" xlink:href="https://ersatz-systems.com/Digest%202022.03.13.01.pdf" text:style-name="Internet_20_link" text:visited-style-name="Visited_20_Internet_20_Link"><text:span text:style-name="T1887">.pdf</text:span></text:a><text:span text:style-name="T881"><text:tab/></text:span><text:span text:style-name="T146">R</text:span><text:span text:style-name="T147">efutation </text:span><text:span text:style-name="T148">gnosticism as a religion from its duality of evil</text:span></text:p>
      <text:p text:style-name="P448"/>
      <text:p text:style-name="P447"><text:a xlink:type="simple" xlink:href="https://ersatz-systems.com/Digest%202022.03.12.01.pdf" text:style-name="Internet_20_link" text:visited-style-name="Visited_20_Internet_20_Link"><text:span text:style-name="T1981">Digest 20</text:span></text:a><text:a xlink:type="simple" xlink:href="https://ersatz-systems.com/Digest%202022.03.12.01.pdf" text:style-name="Internet_20_link" text:visited-style-name="Visited_20_Internet_20_Link"><text:span text:style-name="T1998">2</text:span></text:a><text:a xlink:type="simple" xlink:href="https://ersatz-systems.com/Digest%202022.03.12.01.pdf" text:style-name="Internet_20_link" text:visited-style-name="Visited_20_Internet_20_Link"><text:span text:style-name="T1999">2</text:span></text:a><text:a xlink:type="simple" xlink:href="https://ersatz-systems.com/Digest%202022.03.12.01.pdf" text:style-name="Internet_20_link" text:visited-style-name="Visited_20_Internet_20_Link"><text:span text:style-name="T1981">.</text:span></text:a><text:a xlink:type="simple" xlink:href="https://ersatz-systems.com/Digest%202022.03.12.01.pdf" text:style-name="Internet_20_link" text:visited-style-name="Visited_20_Internet_20_Link"><text:span text:style-name="T1998">0</text:span></text:a><text:a xlink:type="simple" xlink:href="https://ersatz-systems.com/Digest%202022.03.12.01.pdf" text:style-name="Internet_20_link" text:visited-style-name="Visited_20_Internet_20_Link"><text:span text:style-name="T2010">3</text:span></text:a><text:a xlink:type="simple" xlink:href="https://ersatz-systems.com/Digest%202022.03.12.01.pdf" text:style-name="Internet_20_link" text:visited-style-name="Visited_20_Internet_20_Link"><text:span text:style-name="T1985">.</text:span></text:a><text:a xlink:type="simple" xlink:href="https://ersatz-systems.com/Digest%202022.03.12.01.pdf" text:style-name="Internet_20_link" text:visited-style-name="Visited_20_Internet_20_Link"><text:span text:style-name="T2016">1</text:span></text:a><text:a xlink:type="simple" xlink:href="https://ersatz-systems.com/Digest%202022.03.12.01.pdf" text:style-name="Internet_20_link" text:visited-style-name="Visited_20_Internet_20_Link"><text:span text:style-name="T2018">2</text:span></text:a><text:a xlink:type="simple" xlink:href="https://ersatz-systems.com/Digest%202022.03.12.01.pdf" text:style-name="Internet_20_link" text:visited-style-name="Visited_20_Internet_20_Link"><text:span text:style-name="T1985">.0</text:span></text:a><text:a xlink:type="simple" xlink:href="https://ersatz-systems.com/Digest%202022.03.12.01.pdf" text:style-name="Internet_20_link" text:visited-style-name="Visited_20_Internet_20_Link"><text:span text:style-name="T2014">1</text:span></text:a><text:a xlink:type="simple" xlink:href="https://ersatz-systems.com/Digest%202022.03.12.01.pdf" text:style-name="Internet_20_link" text:visited-style-name="Visited_20_Internet_20_Link"><text:span text:style-name="T2011">.pdf</text:span></text:a><text:span text:style-name="T964"><text:tab/></text:span><text:span text:style-name="T110">R</text:span><text:span text:style-name="T76">efutation </text:span><text:span text:style-name="T122">spirituality as a false region (shortest known)</text:span></text:p>
      <text:p text:style-name="P448"/>
      <text:p text:style-name="P446"><text:a xlink:type="simple" xlink:href="https://ersatz-systems.com/Digest%202022.03.11.01.pdf" text:style-name="Internet_20_link" text:visited-style-name="Visited_20_Internet_20_Link"><text:span text:style-name="T1981">Digest 20</text:span></text:a><text:a xlink:type="simple" xlink:href="https://ersatz-systems.com/Digest%202022.03.11.01.pdf" text:style-name="Internet_20_link" text:visited-style-name="Visited_20_Internet_20_Link"><text:span text:style-name="T1998">2</text:span></text:a><text:a xlink:type="simple" xlink:href="https://ersatz-systems.com/Digest%202022.03.11.01.pdf" text:style-name="Internet_20_link" text:visited-style-name="Visited_20_Internet_20_Link"><text:span text:style-name="T1999">2</text:span></text:a><text:a xlink:type="simple" xlink:href="https://ersatz-systems.com/Digest%202022.03.11.01.pdf" text:style-name="Internet_20_link" text:visited-style-name="Visited_20_Internet_20_Link"><text:span text:style-name="T1981">.</text:span></text:a><text:a xlink:type="simple" xlink:href="https://ersatz-systems.com/Digest%202022.03.11.01.pdf" text:style-name="Internet_20_link" text:visited-style-name="Visited_20_Internet_20_Link"><text:span text:style-name="T1998">0</text:span></text:a><text:a xlink:type="simple" xlink:href="https://ersatz-systems.com/Digest%202022.03.11.01.pdf" text:style-name="Internet_20_link" text:visited-style-name="Visited_20_Internet_20_Link"><text:span text:style-name="T2010">3</text:span></text:a><text:a xlink:type="simple" xlink:href="https://ersatz-systems.com/Digest%202022.03.11.01.pdf" text:style-name="Internet_20_link" text:visited-style-name="Visited_20_Internet_20_Link"><text:span text:style-name="T1985">.</text:span></text:a><text:a xlink:type="simple" xlink:href="https://ersatz-systems.com/Digest%202022.03.11.01.pdf" text:style-name="Internet_20_link" text:visited-style-name="Visited_20_Internet_20_Link"><text:span text:style-name="T2016">1</text:span></text:a><text:a xlink:type="simple" xlink:href="https://ersatz-systems.com/Digest%202022.03.11.01.pdf" text:style-name="Internet_20_link" text:visited-style-name="Visited_20_Internet_20_Link"><text:span text:style-name="T2017">1</text:span></text:a><text:a xlink:type="simple" xlink:href="https://ersatz-systems.com/Digest%202022.03.11.01.pdf" text:style-name="Internet_20_link" text:visited-style-name="Visited_20_Internet_20_Link"><text:span text:style-name="T1985">.0</text:span></text:a><text:a xlink:type="simple" xlink:href="https://ersatz-systems.com/Digest%202022.03.11.01.pdf" text:style-name="Internet_20_link" text:visited-style-name="Visited_20_Internet_20_Link"><text:span text:style-name="T2014">1</text:span></text:a><text:a xlink:type="simple" xlink:href="https://ersatz-systems.com/Digest%202022.03.11.01.pdf" text:style-name="Internet_20_link" text:visited-style-name="Visited_20_Internet_20_Link"><text:span text:style-name="T2011">.pdf</text:span></text:a><text:span text:style-name="T964"><text:tab/></text:span><text:span text:style-name="T110">R</text:span><text:span text:style-name="T119">efutation of the</text:span><text:span text:style-name="T120"> religion of spirituality</text:span><text:span text:style-name="T119">, via</text:span><text:span text:style-name="T120"> </text:span><text:span text:style-name="T121">its</text:span><text:span text:style-name="T120"> direct product of good and evil</text:span></text:p>
      <text:p text:style-name="P397"/>
      <text:p text:style-name="P445"><text:a xlink:type="simple" xlink:href="https://ersatz-systems.com/Digest%202022.03.08.01.pdf" text:style-name="Internet_20_link" text:visited-style-name="Visited_20_Internet_20_Link"><text:span text:style-name="T1981">Digest 20</text:span></text:a><text:a xlink:type="simple" xlink:href="https://ersatz-systems.com/Digest%202022.03.08.01.pdf" text:style-name="Internet_20_link" text:visited-style-name="Visited_20_Internet_20_Link"><text:span text:style-name="T1998">2</text:span></text:a><text:a xlink:type="simple" xlink:href="https://ersatz-systems.com/Digest%202022.03.08.01.pdf" text:style-name="Internet_20_link" text:visited-style-name="Visited_20_Internet_20_Link"><text:span text:style-name="T1999">2</text:span></text:a><text:a xlink:type="simple" xlink:href="https://ersatz-systems.com/Digest%202022.03.08.01.pdf" text:style-name="Internet_20_link" text:visited-style-name="Visited_20_Internet_20_Link"><text:span text:style-name="T1981">.</text:span></text:a><text:a xlink:type="simple" xlink:href="https://ersatz-systems.com/Digest%202022.03.08.01.pdf" text:style-name="Internet_20_link" text:visited-style-name="Visited_20_Internet_20_Link"><text:span text:style-name="T1998">0</text:span></text:a><text:a xlink:type="simple" xlink:href="https://ersatz-systems.com/Digest%202022.03.08.01.pdf" text:style-name="Internet_20_link" text:visited-style-name="Visited_20_Internet_20_Link"><text:span text:style-name="T2010">3</text:span></text:a><text:a xlink:type="simple" xlink:href="https://ersatz-systems.com/Digest%202022.03.08.01.pdf" text:style-name="Internet_20_link" text:visited-style-name="Visited_20_Internet_20_Link"><text:span text:style-name="T1985">.</text:span></text:a><text:a xlink:type="simple" xlink:href="https://ersatz-systems.com/Digest%202022.03.08.01.pdf" text:style-name="Internet_20_link" text:visited-style-name="Visited_20_Internet_20_Link"><text:span text:style-name="T2010">0</text:span></text:a><text:a xlink:type="simple" xlink:href="https://ersatz-systems.com/Digest%202022.03.08.01.pdf" text:style-name="Internet_20_link" text:visited-style-name="Visited_20_Internet_20_Link"><text:span text:style-name="T2015">8</text:span></text:a><text:a xlink:type="simple" xlink:href="https://ersatz-systems.com/Digest%202022.03.08.01.pdf" text:style-name="Internet_20_link" text:visited-style-name="Visited_20_Internet_20_Link"><text:span text:style-name="T1985">.0</text:span></text:a><text:a xlink:type="simple" xlink:href="https://ersatz-systems.com/Digest%202022.03.08.01.pdf" text:style-name="Internet_20_link" text:visited-style-name="Visited_20_Internet_20_Link"><text:span text:style-name="T2014">1</text:span></text:a><text:a xlink:type="simple" xlink:href="https://ersatz-systems.com/Digest%202022.03.08.01.pdf" text:style-name="Internet_20_link" text:visited-style-name="Visited_20_Internet_20_Link"><text:span text:style-name="T2011">.pdf</text:span></text:a><text:span text:style-name="T964"><text:tab/></text:span><text:span text:style-name="T110">R</text:span><text:span text:style-name="T76">efutation of</text:span><text:span text:style-name="T113"> </text:span><text:span text:style-name="T118">orthologic of epistemic modals on </text:span><text:span text:style-name="T225">p∧◊¬p (p</text:span><text:span text:style-name="T228"> and </text:span><text:span text:style-name="T226">possibly</text:span><text:span text:style-name="T225"> not p)</text:span><text:span text:style-name="T226"> </text:span><text:span text:style-name="T227"><text:tab/><text:tab/><text:tab/><text:tab/></text:span><text:span text:style-name="T226">as not </text:span><text:span text:style-name="T225">contradict</text:span><text:span text:style-name="T226">ory</text:span></text:p>
      <text:p text:style-name="P448"/>
      <text:p text:style-name="P444"><text:a xlink:type="simple" xlink:href="https://ersatz-systems.com/Digest%202022.03.06.01.pdf" text:style-name="Internet_20_link" text:visited-style-name="Visited_20_Internet_20_Link"><text:span text:style-name="T1981">Digest 20</text:span></text:a><text:a xlink:type="simple" xlink:href="https://ersatz-systems.com/Digest%202022.03.06.01.pdf" text:style-name="Internet_20_link" text:visited-style-name="Visited_20_Internet_20_Link"><text:span text:style-name="T1998">2</text:span></text:a><text:a xlink:type="simple" xlink:href="https://ersatz-systems.com/Digest%202022.03.06.01.pdf" text:style-name="Internet_20_link" text:visited-style-name="Visited_20_Internet_20_Link"><text:span text:style-name="T1999">2</text:span></text:a><text:a xlink:type="simple" xlink:href="https://ersatz-systems.com/Digest%202022.03.06.01.pdf" text:style-name="Internet_20_link" text:visited-style-name="Visited_20_Internet_20_Link"><text:span text:style-name="T1981">.</text:span></text:a><text:a xlink:type="simple" xlink:href="https://ersatz-systems.com/Digest%202022.03.06.01.pdf" text:style-name="Internet_20_link" text:visited-style-name="Visited_20_Internet_20_Link"><text:span text:style-name="T1998">0</text:span></text:a><text:a xlink:type="simple" xlink:href="https://ersatz-systems.com/Digest%202022.03.06.01.pdf" text:style-name="Internet_20_link" text:visited-style-name="Visited_20_Internet_20_Link"><text:span text:style-name="T2010">3</text:span></text:a><text:a xlink:type="simple" xlink:href="https://ersatz-systems.com/Digest%202022.03.06.01.pdf" text:style-name="Internet_20_link" text:visited-style-name="Visited_20_Internet_20_Link"><text:span text:style-name="T1985">.</text:span></text:a><text:a xlink:type="simple" xlink:href="https://ersatz-systems.com/Digest%202022.03.06.01.pdf" text:style-name="Internet_20_link" text:visited-style-name="Visited_20_Internet_20_Link"><text:span text:style-name="T2010">0</text:span></text:a><text:a xlink:type="simple" xlink:href="https://ersatz-systems.com/Digest%202022.03.06.01.pdf" text:style-name="Internet_20_link" text:visited-style-name="Visited_20_Internet_20_Link"><text:span text:style-name="T2014">6</text:span></text:a><text:a xlink:type="simple" xlink:href="https://ersatz-systems.com/Digest%202022.03.06.01.pdf" text:style-name="Internet_20_link" text:visited-style-name="Visited_20_Internet_20_Link"><text:span text:style-name="T1985">.0</text:span></text:a><text:a xlink:type="simple" xlink:href="https://ersatz-systems.com/Digest%202022.03.06.01.pdf" text:style-name="Internet_20_link" text:visited-style-name="Visited_20_Internet_20_Link"><text:span text:style-name="T2014">1</text:span></text:a><text:a xlink:type="simple" xlink:href="https://ersatz-systems.com/Digest%202022.03.06.01.pdf" text:style-name="Internet_20_link" text:visited-style-name="Visited_20_Internet_20_Link"><text:span text:style-name="T2011">.pdf</text:span></text:a><text:span text:style-name="T964"><text:tab/></text:span><text:span text:style-name="T110">R</text:span><text:span text:style-name="T76">efutation of</text:span><text:span text:style-name="T117"> </text:span><text:span text:style-name="T47">logic IL</text:span><text:span text:style-name="T516">-</text:span><text:span text:style-name="T47"> and the persistence principle</text:span></text:p>
      <text:p text:style-name="P448"/>
      <text:p text:style-name="P443"><text:a xlink:type="simple" xlink:href="https://ersatz-systems.com/Digest%202022.03.04.02.pdf" text:style-name="Internet_20_link" text:visited-style-name="Visited_20_Internet_20_Link"><text:span text:style-name="T1981">Digest 20</text:span></text:a><text:a xlink:type="simple" xlink:href="https://ersatz-systems.com/Digest%202022.03.04.02.pdf" text:style-name="Internet_20_link" text:visited-style-name="Visited_20_Internet_20_Link"><text:span text:style-name="T1998">2</text:span></text:a><text:a xlink:type="simple" xlink:href="https://ersatz-systems.com/Digest%202022.03.04.02.pdf" text:style-name="Internet_20_link" text:visited-style-name="Visited_20_Internet_20_Link"><text:span text:style-name="T1999">2</text:span></text:a><text:a xlink:type="simple" xlink:href="https://ersatz-systems.com/Digest%202022.03.04.02.pdf" text:style-name="Internet_20_link" text:visited-style-name="Visited_20_Internet_20_Link"><text:span text:style-name="T1981">.</text:span></text:a><text:a xlink:type="simple" xlink:href="https://ersatz-systems.com/Digest%202022.03.04.02.pdf" text:style-name="Internet_20_link" text:visited-style-name="Visited_20_Internet_20_Link"><text:span text:style-name="T1998">0</text:span></text:a><text:a xlink:type="simple" xlink:href="https://ersatz-systems.com/Digest%202022.03.04.02.pdf" text:style-name="Internet_20_link" text:visited-style-name="Visited_20_Internet_20_Link"><text:span text:style-name="T2010">3</text:span></text:a><text:a xlink:type="simple" xlink:href="https://ersatz-systems.com/Digest%202022.03.04.02.pdf" text:style-name="Internet_20_link" text:visited-style-name="Visited_20_Internet_20_Link"><text:span text:style-name="T1985">.</text:span></text:a><text:a xlink:type="simple" xlink:href="https://ersatz-systems.com/Digest%202022.03.04.02.pdf" text:style-name="Internet_20_link" text:visited-style-name="Visited_20_Internet_20_Link"><text:span text:style-name="T2010">0</text:span></text:a><text:a xlink:type="simple" xlink:href="https://ersatz-systems.com/Digest%202022.03.04.02.pdf" text:style-name="Internet_20_link" text:visited-style-name="Visited_20_Internet_20_Link"><text:span text:style-name="T2012">4</text:span></text:a><text:a xlink:type="simple" xlink:href="https://ersatz-systems.com/Digest%202022.03.04.02.pdf" text:style-name="Internet_20_link" text:visited-style-name="Visited_20_Internet_20_Link"><text:span text:style-name="T1985">.0</text:span></text:a><text:a xlink:type="simple" xlink:href="https://ersatz-systems.com/Digest%202022.03.04.02.pdf" text:style-name="Internet_20_link" text:visited-style-name="Visited_20_Internet_20_Link"><text:span text:style-name="T2013">2</text:span></text:a><text:a xlink:type="simple" xlink:href="https://ersatz-systems.com/Digest%202022.03.04.02.pdf" text:style-name="Internet_20_link" text:visited-style-name="Visited_20_Internet_20_Link"><text:span text:style-name="T2011">.pdf</text:span></text:a><text:span text:style-name="T964"><text:tab/></text:span><text:span text:style-name="T110">R</text:span><text:span text:style-name="T76">efutation of</text:span><text:span text:style-name="T113"> </text:span><text:span text:style-name="T116">theory of cut-restriction</text:span></text:p>
      <text:p text:style-name="P448"/>
      <text:p text:style-name="P442"><text:a xlink:type="simple" xlink:href="https://ersatz-systems.com/Digest%202022.03.04.01.pdf" text:style-name="Internet_20_link" text:visited-style-name="Visited_20_Internet_20_Link"><text:span text:style-name="T1981">Digest 20</text:span></text:a><text:a xlink:type="simple" xlink:href="https://ersatz-systems.com/Digest%202022.03.04.01.pdf" text:style-name="Internet_20_link" text:visited-style-name="Visited_20_Internet_20_Link"><text:span text:style-name="T1998">2</text:span></text:a><text:a xlink:type="simple" xlink:href="https://ersatz-systems.com/Digest%202022.03.04.01.pdf" text:style-name="Internet_20_link" text:visited-style-name="Visited_20_Internet_20_Link"><text:span text:style-name="T1999">2</text:span></text:a><text:a xlink:type="simple" xlink:href="https://ersatz-systems.com/Digest%202022.03.04.01.pdf" text:style-name="Internet_20_link" text:visited-style-name="Visited_20_Internet_20_Link"><text:span text:style-name="T1981">.</text:span></text:a><text:a xlink:type="simple" xlink:href="https://ersatz-systems.com/Digest%202022.03.04.01.pdf" text:style-name="Internet_20_link" text:visited-style-name="Visited_20_Internet_20_Link"><text:span text:style-name="T1998">0</text:span></text:a><text:a xlink:type="simple" xlink:href="https://ersatz-systems.com/Digest%202022.03.04.01.pdf" text:style-name="Internet_20_link" text:visited-style-name="Visited_20_Internet_20_Link"><text:span text:style-name="T2010">3</text:span></text:a><text:a xlink:type="simple" xlink:href="https://ersatz-systems.com/Digest%202022.03.04.01.pdf" text:style-name="Internet_20_link" text:visited-style-name="Visited_20_Internet_20_Link"><text:span text:style-name="T1985">.</text:span></text:a><text:a xlink:type="simple" xlink:href="https://ersatz-systems.com/Digest%202022.03.04.01.pdf" text:style-name="Internet_20_link" text:visited-style-name="Visited_20_Internet_20_Link"><text:span text:style-name="T2010">0</text:span></text:a><text:a xlink:type="simple" xlink:href="https://ersatz-systems.com/Digest%202022.03.04.01.pdf" text:style-name="Internet_20_link" text:visited-style-name="Visited_20_Internet_20_Link"><text:span text:style-name="T2012">4</text:span></text:a><text:a xlink:type="simple" xlink:href="https://ersatz-systems.com/Digest%202022.03.04.01.pdf" text:style-name="Internet_20_link" text:visited-style-name="Visited_20_Internet_20_Link"><text:span text:style-name="T1985">.0</text:span></text:a><text:a xlink:type="simple" xlink:href="https://ersatz-systems.com/Digest%202022.03.04.01.pdf" text:style-name="Internet_20_link" text:visited-style-name="Visited_20_Internet_20_Link"><text:span text:style-name="T2008">1</text:span></text:a><text:a xlink:type="simple" xlink:href="https://ersatz-systems.com/Digest%202022.03.04.01.pdf" text:style-name="Internet_20_link" text:visited-style-name="Visited_20_Internet_20_Link"><text:span text:style-name="T2011">.pdf</text:span></text:a><text:span text:style-name="T964"><text:tab/></text:span><text:span text:style-name="T110">R</text:span><text:span text:style-name="T76">efutation of</text:span><text:span text:style-name="T113"> </text:span><text:span text:style-name="T115">paraconsistent </text:span><text:span text:style-name="T225">G</text:span><text:span text:style-name="T241">ö</text:span><text:span text:style-name="T225">del modal logic</text:span></text:p>
      <text:p text:style-name="P440"/>
      <text:p text:style-name="P441"><text:a xlink:type="simple" xlink:href="https://ersatz-systems.com/Digest%202022.03.03.01.pdf" text:style-name="Internet_20_link" text:visited-style-name="Visited_20_Internet_20_Link"><text:span text:style-name="T1981">Digest 20</text:span></text:a><text:a xlink:type="simple" xlink:href="https://ersatz-systems.com/Digest%202022.03.03.01.pdf" text:style-name="Internet_20_link" text:visited-style-name="Visited_20_Internet_20_Link"><text:span text:style-name="T1998">2</text:span></text:a><text:a xlink:type="simple" xlink:href="https://ersatz-systems.com/Digest%202022.03.03.01.pdf" text:style-name="Internet_20_link" text:visited-style-name="Visited_20_Internet_20_Link"><text:span text:style-name="T1999">2</text:span></text:a><text:a xlink:type="simple" xlink:href="https://ersatz-systems.com/Digest%202022.03.03.01.pdf" text:style-name="Internet_20_link" text:visited-style-name="Visited_20_Internet_20_Link"><text:span text:style-name="T1981">.</text:span></text:a><text:a xlink:type="simple" xlink:href="https://ersatz-systems.com/Digest%202022.03.03.01.pdf" text:style-name="Internet_20_link" text:visited-style-name="Visited_20_Internet_20_Link"><text:span text:style-name="T1998">0</text:span></text:a><text:a xlink:type="simple" xlink:href="https://ersatz-systems.com/Digest%202022.03.03.01.pdf" text:style-name="Internet_20_link" text:visited-style-name="Visited_20_Internet_20_Link"><text:span text:style-name="T2010">3</text:span></text:a><text:a xlink:type="simple" xlink:href="https://ersatz-systems.com/Digest%202022.03.03.01.pdf" text:style-name="Internet_20_link" text:visited-style-name="Visited_20_Internet_20_Link"><text:span text:style-name="T1985">.</text:span></text:a><text:a xlink:type="simple" xlink:href="https://ersatz-systems.com/Digest%202022.03.03.01.pdf" text:style-name="Internet_20_link" text:visited-style-name="Visited_20_Internet_20_Link"><text:span text:style-name="T2010">0</text:span></text:a><text:a xlink:type="simple" xlink:href="https://ersatz-systems.com/Digest%202022.03.03.01.pdf" text:style-name="Internet_20_link" text:visited-style-name="Visited_20_Internet_20_Link"><text:span text:style-name="T2011">3</text:span></text:a><text:a xlink:type="simple" xlink:href="https://ersatz-systems.com/Digest%202022.03.03.01.pdf" text:style-name="Internet_20_link" text:visited-style-name="Visited_20_Internet_20_Link"><text:span text:style-name="T1985">.0</text:span></text:a><text:a xlink:type="simple" xlink:href="https://ersatz-systems.com/Digest%202022.03.03.01.pdf" text:style-name="Internet_20_link" text:visited-style-name="Visited_20_Internet_20_Link"><text:span text:style-name="T2008">1</text:span></text:a><text:a xlink:type="simple" xlink:href="https://ersatz-systems.com/Digest%202022.03.03.01.pdf" text:style-name="Internet_20_link" text:visited-style-name="Visited_20_Internet_20_Link"><text:span text:style-name="T2011">.pdf</text:span></text:a><text:span text:style-name="T964"><text:tab/></text:span><text:span text:style-name="T110">R</text:span><text:span text:style-name="T76">efutation of</text:span><text:span text:style-name="T113"> </text:span><text:span text:style-name="T114">the </text:span><text:span text:style-name="T113">problem of evil (shortest known)</text:span></text:p>
      <text:p text:style-name="P440"/>
      <text:p text:style-name="P440"><text:a xlink:type="simple" xlink:href="https://ersatz-systems.com/Digest%202022.03.02.01.pdf" text:style-name="Internet_20_link" text:visited-style-name="Visited_20_Internet_20_Link"><text:span text:style-name="T1981">Digest 20</text:span></text:a><text:a xlink:type="simple" xlink:href="https://ersatz-systems.com/Digest%202022.03.02.01.pdf" text:style-name="Internet_20_link" text:visited-style-name="Visited_20_Internet_20_Link"><text:span text:style-name="T1998">2</text:span></text:a><text:a xlink:type="simple" xlink:href="https://ersatz-systems.com/Digest%202022.03.02.01.pdf" text:style-name="Internet_20_link" text:visited-style-name="Visited_20_Internet_20_Link"><text:span text:style-name="T1999">2</text:span></text:a><text:a xlink:type="simple" xlink:href="https://ersatz-systems.com/Digest%202022.03.02.01.pdf" text:style-name="Internet_20_link" text:visited-style-name="Visited_20_Internet_20_Link"><text:span text:style-name="T1981">.</text:span></text:a><text:a xlink:type="simple" xlink:href="https://ersatz-systems.com/Digest%202022.03.02.01.pdf" text:style-name="Internet_20_link" text:visited-style-name="Visited_20_Internet_20_Link"><text:span text:style-name="T1998">0</text:span></text:a><text:a xlink:type="simple" xlink:href="https://ersatz-systems.com/Digest%202022.03.02.01.pdf" text:style-name="Internet_20_link" text:visited-style-name="Visited_20_Internet_20_Link"><text:span text:style-name="T2010">3</text:span></text:a><text:a xlink:type="simple" xlink:href="https://ersatz-systems.com/Digest%202022.03.02.01.pdf" text:style-name="Internet_20_link" text:visited-style-name="Visited_20_Internet_20_Link"><text:span text:style-name="T1985">.</text:span></text:a><text:a xlink:type="simple" xlink:href="https://ersatz-systems.com/Digest%202022.03.02.01.pdf" text:style-name="Internet_20_link" text:visited-style-name="Visited_20_Internet_20_Link"><text:span text:style-name="T2010">02</text:span></text:a><text:a xlink:type="simple" xlink:href="https://ersatz-systems.com/Digest%202022.03.02.01.pdf" text:style-name="Internet_20_link" text:visited-style-name="Visited_20_Internet_20_Link"><text:span text:style-name="T1985">.0</text:span></text:a><text:a xlink:type="simple" xlink:href="https://ersatz-systems.com/Digest%202022.03.02.01.pdf" text:style-name="Internet_20_link" text:visited-style-name="Visited_20_Internet_20_Link"><text:span text:style-name="T2008">1</text:span></text:a><text:a xlink:type="simple" xlink:href="https://ersatz-systems.com/Digest%202022.03.02.01.pdf" text:style-name="Internet_20_link" text:visited-style-name="Visited_20_Internet_20_Link"><text:span text:style-name="T1981">.pdf</text:span></text:a><text:span text:style-name="T964"><text:tab/></text:span><text:span text:style-name="T110">R</text:span><text:span text:style-name="T76">efutation of</text:span><text:span text:style-name="T112"> </text:span><text:span text:style-name="T43">the </text:span><text:span text:style-name="T44">nowhere centered ideal via </text:span><text:span text:style-name="T43">the power set of some countable </text:span><text:span text:style-name="T46"><text:tab/><text:tab/><text:tab/><text:tab/></text:span><text:span text:style-name="T43">set as an </text:span><text:span text:style-name="T45">ideal</text:span></text:p>
      <text:p text:style-name="P338"/>
      <text:p text:style-name="P439"><text:a xlink:type="simple" xlink:href="https://ersatz-systems.com/Digest%202022.02.23.01.pdf" text:style-name="Internet_20_link" text:visited-style-name="Visited_20_Internet_20_Link"><text:span text:style-name="T1981">Digest 20</text:span></text:a><text:a xlink:type="simple" xlink:href="https://ersatz-systems.com/Digest%202022.02.23.01.pdf" text:style-name="Internet_20_link" text:visited-style-name="Visited_20_Internet_20_Link"><text:span text:style-name="T1998">2</text:span></text:a><text:a xlink:type="simple" xlink:href="https://ersatz-systems.com/Digest%202022.02.23.01.pdf" text:style-name="Internet_20_link" text:visited-style-name="Visited_20_Internet_20_Link"><text:span text:style-name="T1999">2</text:span></text:a><text:a xlink:type="simple" xlink:href="https://ersatz-systems.com/Digest%202022.02.23.01.pdf" text:style-name="Internet_20_link" text:visited-style-name="Visited_20_Internet_20_Link"><text:span text:style-name="T1981">.</text:span></text:a><text:a xlink:type="simple" xlink:href="https://ersatz-systems.com/Digest%202022.02.23.01.pdf" text:style-name="Internet_20_link" text:visited-style-name="Visited_20_Internet_20_Link"><text:span text:style-name="T1998">0</text:span></text:a><text:a xlink:type="simple" xlink:href="https://ersatz-systems.com/Digest%202022.02.23.01.pdf" text:style-name="Internet_20_link" text:visited-style-name="Visited_20_Internet_20_Link"><text:span text:style-name="T2003">2</text:span></text:a><text:a xlink:type="simple" xlink:href="https://ersatz-systems.com/Digest%202022.02.23.01.pdf" text:style-name="Internet_20_link" text:visited-style-name="Visited_20_Internet_20_Link"><text:span text:style-name="T1985">.</text:span></text:a><text:a xlink:type="simple" xlink:href="https://ersatz-systems.com/Digest%202022.02.23.01.pdf" text:style-name="Internet_20_link" text:visited-style-name="Visited_20_Internet_20_Link"><text:span text:style-name="T2009">23</text:span></text:a><text:a xlink:type="simple" xlink:href="https://ersatz-systems.com/Digest%202022.02.23.01.pdf" text:style-name="Internet_20_link" text:visited-style-name="Visited_20_Internet_20_Link"><text:span text:style-name="T1985">.0</text:span></text:a><text:a xlink:type="simple" xlink:href="https://ersatz-systems.com/Digest%202022.02.23.01.pdf" text:style-name="Internet_20_link" text:visited-style-name="Visited_20_Internet_20_Link"><text:span text:style-name="T2008">1</text:span></text:a><text:a xlink:type="simple" xlink:href="https://ersatz-systems.com/Digest%202022.02.23.01.pdf" text:style-name="Internet_20_link" text:visited-style-name="Visited_20_Internet_20_Link"><text:span text:style-name="T1981">.pdf</text:span></text:a><text:span text:style-name="T964"><text:tab/></text:span><text:span text:style-name="T110">R</text:span><text:span text:style-name="T76">efutation of</text:span><text:span text:style-name="T111"> f</text:span><text:span text:style-name="T215">inite axiom</text:span><text:span text:style-name="T221"> schemes</text:span><text:span text:style-name="T215"> of classical first-order logic</text:span><text:span text:style-name="T222"> of Norman </text:span><text:span text:style-name="T224"><text:tab/><text:tab/><text:tab/><text:tab/></text:span><text:span text:style-name="T223">Megill</text:span></text:p>
      <text:p text:style-name="P438"><text:a xlink:type="simple" xlink:href="https://ersatz-systems.com/Digest%202022.02.19.01.pdf" text:style-name="Internet_20_link" text:visited-style-name="Visited_20_Internet_20_Link"/></text:p>
      <text:p text:style-name="P438"><text:a xlink:type="simple" xlink:href="https://ersatz-systems.com/Digest%202022.02.19.01.pdf" text:style-name="Internet_20_link" text:visited-style-name="Visited_20_Internet_20_Link"><text:span text:style-name="T1981">Digest 20</text:span></text:a><text:a xlink:type="simple" xlink:href="https://ersatz-systems.com/Digest%202022.02.19.01.pdf" text:style-name="Internet_20_link" text:visited-style-name="Visited_20_Internet_20_Link"><text:span text:style-name="T1998">2</text:span></text:a><text:a xlink:type="simple" xlink:href="https://ersatz-systems.com/Digest%202022.02.19.01.pdf" text:style-name="Internet_20_link" text:visited-style-name="Visited_20_Internet_20_Link"><text:span text:style-name="T1999">2</text:span></text:a><text:a xlink:type="simple" xlink:href="https://ersatz-systems.com/Digest%202022.02.19.01.pdf" text:style-name="Internet_20_link" text:visited-style-name="Visited_20_Internet_20_Link"><text:span text:style-name="T1981">.</text:span></text:a><text:a xlink:type="simple" xlink:href="https://ersatz-systems.com/Digest%202022.02.19.01.pdf" text:style-name="Internet_20_link" text:visited-style-name="Visited_20_Internet_20_Link"><text:span text:style-name="T1998">0</text:span></text:a><text:a xlink:type="simple" xlink:href="https://ersatz-systems.com/Digest%202022.02.19.01.pdf" text:style-name="Internet_20_link" text:visited-style-name="Visited_20_Internet_20_Link"><text:span text:style-name="T2003">2</text:span></text:a><text:a xlink:type="simple" xlink:href="https://ersatz-systems.com/Digest%202022.02.19.01.pdf" text:style-name="Internet_20_link" text:visited-style-name="Visited_20_Internet_20_Link"><text:span text:style-name="T1985">.</text:span></text:a><text:a xlink:type="simple" xlink:href="https://ersatz-systems.com/Digest%202022.02.19.01.pdf" text:style-name="Internet_20_link" text:visited-style-name="Visited_20_Internet_20_Link"><text:span text:style-name="T2005">1</text:span></text:a><text:a xlink:type="simple" xlink:href="https://ersatz-systems.com/Digest%202022.02.19.01.pdf" text:style-name="Internet_20_link" text:visited-style-name="Visited_20_Internet_20_Link"><text:span text:style-name="T2008">9</text:span></text:a><text:a xlink:type="simple" xlink:href="https://ersatz-systems.com/Digest%202022.02.19.01.pdf" text:style-name="Internet_20_link" text:visited-style-name="Visited_20_Internet_20_Link"><text:span text:style-name="T1985">.0</text:span></text:a><text:a xlink:type="simple" xlink:href="https://ersatz-systems.com/Digest%202022.02.19.01.pdf" text:style-name="Internet_20_link" text:visited-style-name="Visited_20_Internet_20_Link"><text:span text:style-name="T2008">1</text:span></text:a><text:a xlink:type="simple" xlink:href="https://ersatz-systems.com/Digest%202022.02.19.01.pdf" text:style-name="Internet_20_link" text:visited-style-name="Visited_20_Internet_20_Link"><text:span text:style-name="T1981">.pdf</text:span></text:a><text:span text:style-name="T964"><text:tab/></text:span><text:span text:style-name="T107">Confirmation of free will choice implied by the Historic Church</text:span><text:span text:style-name="T108"> as a proof </text:span><text:span text:style-name="T109"><text:tab/><text:tab/><text:tab/><text:tab/>of </text:span><text:span text:style-name="T108">God</text:span></text:p>
      <text:p text:style-name="P311"><text:soft-page-break/></text:p>
      <text:p text:style-name="P436"><text:a xlink:type="simple" xlink:href="https://ersatz-systems.com/Digest%202022.02.18.01.pdf" text:style-name="Internet_20_link" text:visited-style-name="Visited_20_Internet_20_Link"><text:span text:style-name="T1981">Digest 20</text:span></text:a><text:a xlink:type="simple" xlink:href="https://ersatz-systems.com/Digest%202022.02.18.01.pdf" text:style-name="Internet_20_link" text:visited-style-name="Visited_20_Internet_20_Link"><text:span text:style-name="T1998">2</text:span></text:a><text:a xlink:type="simple" xlink:href="https://ersatz-systems.com/Digest%202022.02.18.01.pdf" text:style-name="Internet_20_link" text:visited-style-name="Visited_20_Internet_20_Link"><text:span text:style-name="T1999">2</text:span></text:a><text:a xlink:type="simple" xlink:href="https://ersatz-systems.com/Digest%202022.02.18.01.pdf" text:style-name="Internet_20_link" text:visited-style-name="Visited_20_Internet_20_Link"><text:span text:style-name="T1981">.</text:span></text:a><text:a xlink:type="simple" xlink:href="https://ersatz-systems.com/Digest%202022.02.18.01.pdf" text:style-name="Internet_20_link" text:visited-style-name="Visited_20_Internet_20_Link"><text:span text:style-name="T1998">0</text:span></text:a><text:a xlink:type="simple" xlink:href="https://ersatz-systems.com/Digest%202022.02.18.01.pdf" text:style-name="Internet_20_link" text:visited-style-name="Visited_20_Internet_20_Link"><text:span text:style-name="T2003">2</text:span></text:a><text:a xlink:type="simple" xlink:href="https://ersatz-systems.com/Digest%202022.02.18.01.pdf" text:style-name="Internet_20_link" text:visited-style-name="Visited_20_Internet_20_Link"><text:span text:style-name="T1985">.</text:span></text:a><text:a xlink:type="simple" xlink:href="https://ersatz-systems.com/Digest%202022.02.18.01.pdf" text:style-name="Internet_20_link" text:visited-style-name="Visited_20_Internet_20_Link"><text:span text:style-name="T2005">1</text:span></text:a><text:a xlink:type="simple" xlink:href="https://ersatz-systems.com/Digest%202022.02.18.01.pdf" text:style-name="Internet_20_link" text:visited-style-name="Visited_20_Internet_20_Link"><text:span text:style-name="T2006">8</text:span></text:a><text:a xlink:type="simple" xlink:href="https://ersatz-systems.com/Digest%202022.02.18.01.pdf" text:style-name="Internet_20_link" text:visited-style-name="Visited_20_Internet_20_Link"><text:span text:style-name="T1985">.0</text:span></text:a><text:a xlink:type="simple" xlink:href="https://ersatz-systems.com/Digest%202022.02.18.01.pdf" text:style-name="Internet_20_link" text:visited-style-name="Visited_20_Internet_20_Link"><text:span text:style-name="T2005">1</text:span></text:a><text:a xlink:type="simple" xlink:href="https://ersatz-systems.com/Digest%202022.02.18.01.pdf" text:style-name="Internet_20_link" text:visited-style-name="Visited_20_Internet_20_Link"><text:span text:style-name="T1981">.pdf</text:span></text:a><text:span text:style-name="T964"><text:tab/></text:span><text:span text:style-name="T76">Refutation of</text:span><text:span text:style-name="T104"> panentheism, panpsychism, and any interrelation</text:span></text:p>
      <text:p text:style-name="P315"/>
      <text:p text:style-name="P437"><text:a xlink:type="simple" xlink:href="https://ersatz-systems.com/Digest%202022.02.15.01.pdf" text:style-name="Internet_20_link" text:visited-style-name="Visited_20_Internet_20_Link"><text:span text:style-name="T1981">Digest 20</text:span></text:a><text:a xlink:type="simple" xlink:href="https://ersatz-systems.com/Digest%202022.02.15.01.pdf" text:style-name="Internet_20_link" text:visited-style-name="Visited_20_Internet_20_Link"><text:span text:style-name="T1998">2</text:span></text:a><text:a xlink:type="simple" xlink:href="https://ersatz-systems.com/Digest%202022.02.15.01.pdf" text:style-name="Internet_20_link" text:visited-style-name="Visited_20_Internet_20_Link"><text:span text:style-name="T1999">2</text:span></text:a><text:a xlink:type="simple" xlink:href="https://ersatz-systems.com/Digest%202022.02.15.01.pdf" text:style-name="Internet_20_link" text:visited-style-name="Visited_20_Internet_20_Link"><text:span text:style-name="T1981">.</text:span></text:a><text:a xlink:type="simple" xlink:href="https://ersatz-systems.com/Digest%202022.02.15.01.pdf" text:style-name="Internet_20_link" text:visited-style-name="Visited_20_Internet_20_Link"><text:span text:style-name="T1998">0</text:span></text:a><text:a xlink:type="simple" xlink:href="https://ersatz-systems.com/Digest%202022.02.15.01.pdf" text:style-name="Internet_20_link" text:visited-style-name="Visited_20_Internet_20_Link"><text:span text:style-name="T2003">2</text:span></text:a><text:a xlink:type="simple" xlink:href="https://ersatz-systems.com/Digest%202022.02.15.01.pdf" text:style-name="Internet_20_link" text:visited-style-name="Visited_20_Internet_20_Link"><text:span text:style-name="T1985">.</text:span></text:a><text:a xlink:type="simple" xlink:href="https://ersatz-systems.com/Digest%202022.02.15.01.pdf" text:style-name="Internet_20_link" text:visited-style-name="Visited_20_Internet_20_Link"><text:span text:style-name="T2005">1</text:span></text:a><text:a xlink:type="simple" xlink:href="https://ersatz-systems.com/Digest%202022.02.15.01.pdf" text:style-name="Internet_20_link" text:visited-style-name="Visited_20_Internet_20_Link"><text:span text:style-name="T2007">5</text:span></text:a><text:a xlink:type="simple" xlink:href="https://ersatz-systems.com/Digest%202022.02.15.01.pdf" text:style-name="Internet_20_link" text:visited-style-name="Visited_20_Internet_20_Link"><text:span text:style-name="T1985">.0</text:span></text:a><text:a xlink:type="simple" xlink:href="https://ersatz-systems.com/Digest%202022.02.15.01.pdf" text:style-name="Internet_20_link" text:visited-style-name="Visited_20_Internet_20_Link"><text:span text:style-name="T2005">1</text:span></text:a><text:a xlink:type="simple" xlink:href="https://ersatz-systems.com/Digest%202022.02.15.01.pdf" text:style-name="Internet_20_link" text:visited-style-name="Visited_20_Internet_20_Link"><text:span text:style-name="T1981">.pdf</text:span></text:a><text:span text:style-name="T964"><text:tab/></text:span><text:span text:style-name="T76">Refutation </text:span><text:span text:style-name="T105">of </text:span><text:span text:style-name="T106">paradise as gnostic states of duality</text:span></text:p>
      <text:p text:style-name="P315"/>
      <text:p text:style-name="P435"><text:a xlink:type="simple" xlink:href="https://ersatz-systems.com/Digest%202022.02.14.01.pdf" text:style-name="Internet_20_link" text:visited-style-name="Visited_20_Internet_20_Link"><text:span text:style-name="T1981">Digest 20</text:span></text:a><text:a xlink:type="simple" xlink:href="https://ersatz-systems.com/Digest%202022.02.14.01.pdf" text:style-name="Internet_20_link" text:visited-style-name="Visited_20_Internet_20_Link"><text:span text:style-name="T1998">2</text:span></text:a><text:a xlink:type="simple" xlink:href="https://ersatz-systems.com/Digest%202022.02.14.01.pdf" text:style-name="Internet_20_link" text:visited-style-name="Visited_20_Internet_20_Link"><text:span text:style-name="T1999">2</text:span></text:a><text:a xlink:type="simple" xlink:href="https://ersatz-systems.com/Digest%202022.02.14.01.pdf" text:style-name="Internet_20_link" text:visited-style-name="Visited_20_Internet_20_Link"><text:span text:style-name="T1981">.</text:span></text:a><text:a xlink:type="simple" xlink:href="https://ersatz-systems.com/Digest%202022.02.14.01.pdf" text:style-name="Internet_20_link" text:visited-style-name="Visited_20_Internet_20_Link"><text:span text:style-name="T1998">0</text:span></text:a><text:a xlink:type="simple" xlink:href="https://ersatz-systems.com/Digest%202022.02.14.01.pdf" text:style-name="Internet_20_link" text:visited-style-name="Visited_20_Internet_20_Link"><text:span text:style-name="T2003">2</text:span></text:a><text:a xlink:type="simple" xlink:href="https://ersatz-systems.com/Digest%202022.02.14.01.pdf" text:style-name="Internet_20_link" text:visited-style-name="Visited_20_Internet_20_Link"><text:span text:style-name="T1985">.</text:span></text:a><text:a xlink:type="simple" xlink:href="https://ersatz-systems.com/Digest%202022.02.14.01.pdf" text:style-name="Internet_20_link" text:visited-style-name="Visited_20_Internet_20_Link"><text:span text:style-name="T2005">14</text:span></text:a><text:a xlink:type="simple" xlink:href="https://ersatz-systems.com/Digest%202022.02.14.01.pdf" text:style-name="Internet_20_link" text:visited-style-name="Visited_20_Internet_20_Link"><text:span text:style-name="T1985">.0</text:span></text:a><text:a xlink:type="simple" xlink:href="https://ersatz-systems.com/Digest%202022.02.14.01.pdf" text:style-name="Internet_20_link" text:visited-style-name="Visited_20_Internet_20_Link"><text:span text:style-name="T2005">1</text:span></text:a><text:a xlink:type="simple" xlink:href="https://ersatz-systems.com/Digest%202022.02.14.01.pdf" text:style-name="Internet_20_link" text:visited-style-name="Visited_20_Internet_20_Link"><text:span text:style-name="T1981">.pdf</text:span></text:a><text:span text:style-name="T964"><text:tab/></text:span><text:span text:style-name="T76">Refutation of</text:span><text:span text:style-name="T102"> consciousness in Buddhism: </text:span><text:span text:style-name="T103"><text:s/>the goat on a rope</text:span></text:p>
      <text:p text:style-name="P309"/>
      <text:p text:style-name="P434"><text:a xlink:type="simple" xlink:href="https://ersatz-systems.com/Digest%202022.02.05.02.pdf" text:style-name="Internet_20_link" text:visited-style-name="Visited_20_Internet_20_Link"><text:span text:style-name="T1981">Digest 20</text:span></text:a><text:a xlink:type="simple" xlink:href="https://ersatz-systems.com/Digest%202022.02.05.02.pdf" text:style-name="Internet_20_link" text:visited-style-name="Visited_20_Internet_20_Link"><text:span text:style-name="T1998">2</text:span></text:a><text:a xlink:type="simple" xlink:href="https://ersatz-systems.com/Digest%202022.02.05.02.pdf" text:style-name="Internet_20_link" text:visited-style-name="Visited_20_Internet_20_Link"><text:span text:style-name="T1999">2</text:span></text:a><text:a xlink:type="simple" xlink:href="https://ersatz-systems.com/Digest%202022.02.05.02.pdf" text:style-name="Internet_20_link" text:visited-style-name="Visited_20_Internet_20_Link"><text:span text:style-name="T1981">.</text:span></text:a><text:a xlink:type="simple" xlink:href="https://ersatz-systems.com/Digest%202022.02.05.02.pdf" text:style-name="Internet_20_link" text:visited-style-name="Visited_20_Internet_20_Link"><text:span text:style-name="T1998">0</text:span></text:a><text:a xlink:type="simple" xlink:href="https://ersatz-systems.com/Digest%202022.02.05.02.pdf" text:style-name="Internet_20_link" text:visited-style-name="Visited_20_Internet_20_Link"><text:span text:style-name="T2003">2</text:span></text:a><text:a xlink:type="simple" xlink:href="https://ersatz-systems.com/Digest%202022.02.05.02.pdf" text:style-name="Internet_20_link" text:visited-style-name="Visited_20_Internet_20_Link"><text:span text:style-name="T1985">.</text:span></text:a><text:a xlink:type="simple" xlink:href="https://ersatz-systems.com/Digest%202022.02.05.02.pdf" text:style-name="Internet_20_link" text:visited-style-name="Visited_20_Internet_20_Link"><text:span text:style-name="T2003">05</text:span></text:a><text:a xlink:type="simple" xlink:href="https://ersatz-systems.com/Digest%202022.02.05.02.pdf" text:style-name="Internet_20_link" text:visited-style-name="Visited_20_Internet_20_Link"><text:span text:style-name="T1985">.0</text:span></text:a><text:a xlink:type="simple" xlink:href="https://ersatz-systems.com/Digest%202022.02.05.02.pdf" text:style-name="Internet_20_link" text:visited-style-name="Visited_20_Internet_20_Link"><text:span text:style-name="T2004">2</text:span></text:a><text:a xlink:type="simple" xlink:href="https://ersatz-systems.com/Digest%202022.02.05.02.pdf" text:style-name="Internet_20_link" text:visited-style-name="Visited_20_Internet_20_Link"><text:span text:style-name="T1981">.pdf</text:span></text:a><text:span text:style-name="T964"><text:tab/></text:span><text:span text:style-name="T100">Advances in mapping </text:span><text:span text:style-name="T101">the relation of </text:span><text:span text:style-name="T100">temporal states: <text:s/>past is a theorem.</text:span></text:p>
      <text:p text:style-name="P433"><text:a xlink:type="simple" xlink:href="https://ersatz-systems.com/Digest%202022.02.05.01.pdf" text:style-name="Internet_20_link" text:visited-style-name="Visited_20_Internet_20_Link"/></text:p>
      <text:p text:style-name="P433"><text:a xlink:type="simple" xlink:href="https://ersatz-systems.com/Digest%202022.02.05.01.pdf" text:style-name="Internet_20_link" text:visited-style-name="Visited_20_Internet_20_Link"><text:span text:style-name="T1981">Digest 20</text:span></text:a><text:a xlink:type="simple" xlink:href="https://ersatz-systems.com/Digest%202022.02.05.01.pdf" text:style-name="Internet_20_link" text:visited-style-name="Visited_20_Internet_20_Link"><text:span text:style-name="T1998">2</text:span></text:a><text:a xlink:type="simple" xlink:href="https://ersatz-systems.com/Digest%202022.02.05.01.pdf" text:style-name="Internet_20_link" text:visited-style-name="Visited_20_Internet_20_Link"><text:span text:style-name="T1999">2</text:span></text:a><text:a xlink:type="simple" xlink:href="https://ersatz-systems.com/Digest%202022.02.05.01.pdf" text:style-name="Internet_20_link" text:visited-style-name="Visited_20_Internet_20_Link"><text:span text:style-name="T1981">.</text:span></text:a><text:a xlink:type="simple" xlink:href="https://ersatz-systems.com/Digest%202022.02.05.01.pdf" text:style-name="Internet_20_link" text:visited-style-name="Visited_20_Internet_20_Link"><text:span text:style-name="T1998">0</text:span></text:a><text:a xlink:type="simple" xlink:href="https://ersatz-systems.com/Digest%202022.02.05.01.pdf" text:style-name="Internet_20_link" text:visited-style-name="Visited_20_Internet_20_Link"><text:span text:style-name="T2003">2</text:span></text:a><text:a xlink:type="simple" xlink:href="https://ersatz-systems.com/Digest%202022.02.05.01.pdf" text:style-name="Internet_20_link" text:visited-style-name="Visited_20_Internet_20_Link"><text:span text:style-name="T1985">.</text:span></text:a><text:a xlink:type="simple" xlink:href="https://ersatz-systems.com/Digest%202022.02.05.01.pdf" text:style-name="Internet_20_link" text:visited-style-name="Visited_20_Internet_20_Link"><text:span text:style-name="T2003">05</text:span></text:a><text:a xlink:type="simple" xlink:href="https://ersatz-systems.com/Digest%202022.02.05.01.pdf" text:style-name="Internet_20_link" text:visited-style-name="Visited_20_Internet_20_Link"><text:span text:style-name="T1985">.0</text:span></text:a><text:a xlink:type="simple" xlink:href="https://ersatz-systems.com/Digest%202022.02.05.01.pdf" text:style-name="Internet_20_link" text:visited-style-name="Visited_20_Internet_20_Link"><text:span text:style-name="T1994">1</text:span></text:a><text:a xlink:type="simple" xlink:href="https://ersatz-systems.com/Digest%202022.02.05.01.pdf" text:style-name="Internet_20_link" text:visited-style-name="Visited_20_Internet_20_Link"><text:span text:style-name="T1981">.pdf</text:span></text:a><text:span text:style-name="T964"><text:tab/></text:span><text:span text:style-name="T61">Refutation </text:span><text:span text:style-name="T99">of </text:span><text:span text:style-name="T215">Sahlqvist modal reduction principles</text:span></text:p>
      <text:p text:style-name="P432"><text:a xlink:type="simple" xlink:href="https://ersatz-systems.com/Digest%202022.01.27.01.pdf" text:style-name="Internet_20_link" text:visited-style-name="Visited_20_Internet_20_Link"/></text:p>
      <text:p text:style-name="P432"><text:a xlink:type="simple" xlink:href="https://ersatz-systems.com/Digest%202022.01.27.01.pdf" text:style-name="Internet_20_link" text:visited-style-name="Visited_20_Internet_20_Link"><text:span text:style-name="T1981">Digest 20</text:span></text:a><text:a xlink:type="simple" xlink:href="https://ersatz-systems.com/Digest%202022.01.27.01.pdf" text:style-name="Internet_20_link" text:visited-style-name="Visited_20_Internet_20_Link"><text:span text:style-name="T1998">2</text:span></text:a><text:a xlink:type="simple" xlink:href="https://ersatz-systems.com/Digest%202022.01.27.01.pdf" text:style-name="Internet_20_link" text:visited-style-name="Visited_20_Internet_20_Link"><text:span text:style-name="T1999">2</text:span></text:a><text:a xlink:type="simple" xlink:href="https://ersatz-systems.com/Digest%202022.01.27.01.pdf" text:style-name="Internet_20_link" text:visited-style-name="Visited_20_Internet_20_Link"><text:span text:style-name="T1981">.</text:span></text:a><text:a xlink:type="simple" xlink:href="https://ersatz-systems.com/Digest%202022.01.27.01.pdf" text:style-name="Internet_20_link" text:visited-style-name="Visited_20_Internet_20_Link"><text:span text:style-name="T1998">0</text:span></text:a><text:a xlink:type="simple" xlink:href="https://ersatz-systems.com/Digest%202022.01.27.01.pdf" text:style-name="Internet_20_link" text:visited-style-name="Visited_20_Internet_20_Link"><text:span text:style-name="T1983">1</text:span></text:a><text:a xlink:type="simple" xlink:href="https://ersatz-systems.com/Digest%202022.01.27.01.pdf" text:style-name="Internet_20_link" text:visited-style-name="Visited_20_Internet_20_Link"><text:span text:style-name="T1985">.</text:span></text:a><text:a xlink:type="simple" xlink:href="https://ersatz-systems.com/Digest%202022.01.27.01.pdf" text:style-name="Internet_20_link" text:visited-style-name="Visited_20_Internet_20_Link"><text:span text:style-name="T2002">27</text:span></text:a><text:a xlink:type="simple" xlink:href="https://ersatz-systems.com/Digest%202022.01.27.01.pdf" text:style-name="Internet_20_link" text:visited-style-name="Visited_20_Internet_20_Link"><text:span text:style-name="T1985">.0</text:span></text:a><text:a xlink:type="simple" xlink:href="https://ersatz-systems.com/Digest%202022.01.27.01.pdf" text:style-name="Internet_20_link" text:visited-style-name="Visited_20_Internet_20_Link"><text:span text:style-name="T1994">1</text:span></text:a><text:a xlink:type="simple" xlink:href="https://ersatz-systems.com/Digest%202022.01.27.01.pdf" text:style-name="Internet_20_link" text:visited-style-name="Visited_20_Internet_20_Link"><text:span text:style-name="T1981">.pdf</text:span></text:a><text:span text:style-name="T964"><text:tab/></text:span><text:span text:style-name="T61">Refutation </text:span><text:span text:style-name="T97">of the</text:span><text:span text:style-name="T98"> </text:span><text:span text:style-name="T215">semi-constructive approach to the hyperreal line</text:span></text:p>
      <text:p text:style-name="P309"/>
      <text:p text:style-name="P431"><text:a xlink:type="simple" xlink:href="https://ersatz-systems.com/Digest%202022.01.10.01.pdf" text:style-name="Internet_20_link" text:visited-style-name="Visited_20_Internet_20_Link"><text:span text:style-name="T1981">Digest 20</text:span></text:a><text:a xlink:type="simple" xlink:href="https://ersatz-systems.com/Digest%202022.01.10.01.pdf" text:style-name="Internet_20_link" text:visited-style-name="Visited_20_Internet_20_Link"><text:span text:style-name="T1998">2</text:span></text:a><text:a xlink:type="simple" xlink:href="https://ersatz-systems.com/Digest%202022.01.10.01.pdf" text:style-name="Internet_20_link" text:visited-style-name="Visited_20_Internet_20_Link"><text:span text:style-name="T1999">2</text:span></text:a><text:a xlink:type="simple" xlink:href="https://ersatz-systems.com/Digest%202022.01.10.01.pdf" text:style-name="Internet_20_link" text:visited-style-name="Visited_20_Internet_20_Link"><text:span text:style-name="T1981">.</text:span></text:a><text:a xlink:type="simple" xlink:href="https://ersatz-systems.com/Digest%202022.01.10.01.pdf" text:style-name="Internet_20_link" text:visited-style-name="Visited_20_Internet_20_Link"><text:span text:style-name="T1998">0</text:span></text:a><text:a xlink:type="simple" xlink:href="https://ersatz-systems.com/Digest%202022.01.10.01.pdf" text:style-name="Internet_20_link" text:visited-style-name="Visited_20_Internet_20_Link"><text:span text:style-name="T1983">1</text:span></text:a><text:a xlink:type="simple" xlink:href="https://ersatz-systems.com/Digest%202022.01.10.01.pdf" text:style-name="Internet_20_link" text:visited-style-name="Visited_20_Internet_20_Link"><text:span text:style-name="T1985">.</text:span></text:a><text:a xlink:type="simple" xlink:href="https://ersatz-systems.com/Digest%202022.01.10.01.pdf" text:style-name="Internet_20_link" text:visited-style-name="Visited_20_Internet_20_Link"><text:span text:style-name="T2001">1</text:span></text:a><text:a xlink:type="simple" xlink:href="https://ersatz-systems.com/Digest%202022.01.10.01.pdf" text:style-name="Internet_20_link" text:visited-style-name="Visited_20_Internet_20_Link"><text:span text:style-name="T2000">0</text:span></text:a><text:a xlink:type="simple" xlink:href="https://ersatz-systems.com/Digest%202022.01.10.01.pdf" text:style-name="Internet_20_link" text:visited-style-name="Visited_20_Internet_20_Link"><text:span text:style-name="T1985">.0</text:span></text:a><text:a xlink:type="simple" xlink:href="https://ersatz-systems.com/Digest%202022.01.10.01.pdf" text:style-name="Internet_20_link" text:visited-style-name="Visited_20_Internet_20_Link"><text:span text:style-name="T1994">1</text:span></text:a><text:a xlink:type="simple" xlink:href="https://ersatz-systems.com/Digest%202022.01.10.01.pdf" text:style-name="Internet_20_link" text:visited-style-name="Visited_20_Internet_20_Link"><text:span text:style-name="T1981">.pdf</text:span></text:a><text:span text:style-name="T964"><text:tab/></text:span><text:span text:style-name="T61">R</text:span><text:span text:style-name="T82">efutation of</text:span><text:span text:style-name="T95"> decision problem of bundled FOML fragments</text:span></text:p>
      <text:p text:style-name="P309"/>
      <text:p text:style-name="P430"><text:a xlink:type="simple" xlink:href="https://ersatz-systems.com/Digest%202022.01.07.01.pdf" text:style-name="Internet_20_link" text:visited-style-name="Visited_20_Internet_20_Link"><text:span text:style-name="T1981">Digest 20</text:span></text:a><text:a xlink:type="simple" xlink:href="https://ersatz-systems.com/Digest%202022.01.07.01.pdf" text:style-name="Internet_20_link" text:visited-style-name="Visited_20_Internet_20_Link"><text:span text:style-name="T1998">2</text:span></text:a><text:a xlink:type="simple" xlink:href="https://ersatz-systems.com/Digest%202022.01.07.01.pdf" text:style-name="Internet_20_link" text:visited-style-name="Visited_20_Internet_20_Link"><text:span text:style-name="T1999">2</text:span></text:a><text:a xlink:type="simple" xlink:href="https://ersatz-systems.com/Digest%202022.01.07.01.pdf" text:style-name="Internet_20_link" text:visited-style-name="Visited_20_Internet_20_Link"><text:span text:style-name="T1981">.</text:span></text:a><text:a xlink:type="simple" xlink:href="https://ersatz-systems.com/Digest%202022.01.07.01.pdf" text:style-name="Internet_20_link" text:visited-style-name="Visited_20_Internet_20_Link"><text:span text:style-name="T1998">0</text:span></text:a><text:a xlink:type="simple" xlink:href="https://ersatz-systems.com/Digest%202022.01.07.01.pdf" text:style-name="Internet_20_link" text:visited-style-name="Visited_20_Internet_20_Link"><text:span text:style-name="T1983">1</text:span></text:a><text:a xlink:type="simple" xlink:href="https://ersatz-systems.com/Digest%202022.01.07.01.pdf" text:style-name="Internet_20_link" text:visited-style-name="Visited_20_Internet_20_Link"><text:span text:style-name="T1985">.</text:span></text:a><text:a xlink:type="simple" xlink:href="https://ersatz-systems.com/Digest%202022.01.07.01.pdf" text:style-name="Internet_20_link" text:visited-style-name="Visited_20_Internet_20_Link"><text:span text:style-name="T2000">07</text:span></text:a><text:a xlink:type="simple" xlink:href="https://ersatz-systems.com/Digest%202022.01.07.01.pdf" text:style-name="Internet_20_link" text:visited-style-name="Visited_20_Internet_20_Link"><text:span text:style-name="T1985">.0</text:span></text:a><text:a xlink:type="simple" xlink:href="https://ersatz-systems.com/Digest%202022.01.07.01.pdf" text:style-name="Internet_20_link" text:visited-style-name="Visited_20_Internet_20_Link"><text:span text:style-name="T1994">1</text:span></text:a><text:a xlink:type="simple" xlink:href="https://ersatz-systems.com/Digest%202022.01.07.01.pdf" text:style-name="Internet_20_link" text:visited-style-name="Visited_20_Internet_20_Link"><text:span text:style-name="T1981">.pdf</text:span></text:a><text:span text:style-name="T964"><text:tab/></text:span><text:span text:style-name="T61">R</text:span><text:span text:style-name="T82">efutation of</text:span><text:span text:style-name="T94"> Boole</text:span><text:span text:style-name="T93">'s mapping of </text:span><text:span text:style-name="T94">Clarke </text:span><text:span text:style-name="T96">and Spinoza </text:span><text:span text:style-name="T94">on evil</text:span></text:p>
      <text:p text:style-name="P309"/>
      <text:p text:style-name="P429"><text:a xlink:type="simple" xlink:href="https://ersatz-systems.com/Digest%202022.01.05.01.pdf" text:style-name="Internet_20_link" text:visited-style-name="Visited_20_Internet_20_Link"><text:span text:style-name="T1981">Digest 20</text:span></text:a><text:a xlink:type="simple" xlink:href="https://ersatz-systems.com/Digest%202022.01.05.01.pdf" text:style-name="Internet_20_link" text:visited-style-name="Visited_20_Internet_20_Link"><text:span text:style-name="T1998">2</text:span></text:a><text:a xlink:type="simple" xlink:href="https://ersatz-systems.com/Digest%202022.01.05.01.pdf" text:style-name="Internet_20_link" text:visited-style-name="Visited_20_Internet_20_Link"><text:span text:style-name="T1999">2</text:span></text:a><text:a xlink:type="simple" xlink:href="https://ersatz-systems.com/Digest%202022.01.05.01.pdf" text:style-name="Internet_20_link" text:visited-style-name="Visited_20_Internet_20_Link"><text:span text:style-name="T1981">.</text:span></text:a><text:a xlink:type="simple" xlink:href="https://ersatz-systems.com/Digest%202022.01.05.01.pdf" text:style-name="Internet_20_link" text:visited-style-name="Visited_20_Internet_20_Link"><text:span text:style-name="T1998">0</text:span></text:a><text:a xlink:type="simple" xlink:href="https://ersatz-systems.com/Digest%202022.01.05.01.pdf" text:style-name="Internet_20_link" text:visited-style-name="Visited_20_Internet_20_Link"><text:span text:style-name="T1983">1</text:span></text:a><text:a xlink:type="simple" xlink:href="https://ersatz-systems.com/Digest%202022.01.05.01.pdf" text:style-name="Internet_20_link" text:visited-style-name="Visited_20_Internet_20_Link"><text:span text:style-name="T1985">.</text:span></text:a><text:a xlink:type="simple" xlink:href="https://ersatz-systems.com/Digest%202022.01.05.01.pdf" text:style-name="Internet_20_link" text:visited-style-name="Visited_20_Internet_20_Link"><text:span text:style-name="T1996">0</text:span></text:a><text:a xlink:type="simple" xlink:href="https://ersatz-systems.com/Digest%202022.01.05.01.pdf" text:style-name="Internet_20_link" text:visited-style-name="Visited_20_Internet_20_Link"><text:span text:style-name="T1998">5</text:span></text:a><text:a xlink:type="simple" xlink:href="https://ersatz-systems.com/Digest%202022.01.05.01.pdf" text:style-name="Internet_20_link" text:visited-style-name="Visited_20_Internet_20_Link"><text:span text:style-name="T1985">.0</text:span></text:a><text:a xlink:type="simple" xlink:href="https://ersatz-systems.com/Digest%202022.01.05.01.pdf" text:style-name="Internet_20_link" text:visited-style-name="Visited_20_Internet_20_Link"><text:span text:style-name="T1994">1</text:span></text:a><text:a xlink:type="simple" xlink:href="https://ersatz-systems.com/Digest%202022.01.05.01.pdf" text:style-name="Internet_20_link" text:visited-style-name="Visited_20_Internet_20_Link"><text:span text:style-name="T1981">.pdf</text:span></text:a><text:span text:style-name="T964"><text:tab/></text:span><text:span text:style-name="T61">R</text:span><text:span text:style-name="T82">efutation of Boole’s development theorem</text:span><text:span text:style-name="T91"> (and false attribution of modal </text:span><text:span text:style-name="T92"><text:tab/><text:tab/><text:tab/><text:tab/></text:span><text:span text:style-name="T91">logic to Kripke)</text:span></text:p>
      <text:p text:style-name="P309"/>
      <text:p text:style-name="P427"><text:a xlink:type="simple" xlink:href="https://ersatz-systems.com/Digest%202021.12.30.01.pdf" text:style-name="Internet_20_link" text:visited-style-name="Visited_20_Internet_20_Link"><text:span text:style-name="T1981">Digest 20</text:span></text:a><text:a xlink:type="simple" xlink:href="https://ersatz-systems.com/Digest%202021.12.30.01.pdf" text:style-name="Internet_20_link" text:visited-style-name="Visited_20_Internet_20_Link"><text:span text:style-name="T1982">21</text:span></text:a><text:a xlink:type="simple" xlink:href="https://ersatz-systems.com/Digest%202021.12.30.01.pdf" text:style-name="Internet_20_link" text:visited-style-name="Visited_20_Internet_20_Link"><text:span text:style-name="T1981">.</text:span></text:a><text:a xlink:type="simple" xlink:href="https://ersatz-systems.com/Digest%202021.12.30.01.pdf" text:style-name="Internet_20_link" text:visited-style-name="Visited_20_Internet_20_Link"><text:span text:style-name="T1983">1</text:span></text:a><text:a xlink:type="simple" xlink:href="https://ersatz-systems.com/Digest%202021.12.30.01.pdf" text:style-name="Internet_20_link" text:visited-style-name="Visited_20_Internet_20_Link"><text:span text:style-name="T1984">2</text:span></text:a><text:a xlink:type="simple" xlink:href="https://ersatz-systems.com/Digest%202021.12.30.01.pdf" text:style-name="Internet_20_link" text:visited-style-name="Visited_20_Internet_20_Link"><text:span text:style-name="T1985">.</text:span></text:a><text:a xlink:type="simple" xlink:href="https://ersatz-systems.com/Digest%202021.12.30.01.pdf" text:style-name="Internet_20_link" text:visited-style-name="Visited_20_Internet_20_Link"><text:span text:style-name="T1996">30</text:span></text:a><text:a xlink:type="simple" xlink:href="https://ersatz-systems.com/Digest%202021.12.30.01.pdf" text:style-name="Internet_20_link" text:visited-style-name="Visited_20_Internet_20_Link"><text:span text:style-name="T1985">.0</text:span></text:a><text:a xlink:type="simple" xlink:href="https://ersatz-systems.com/Digest%202021.12.30.01.pdf" text:style-name="Internet_20_link" text:visited-style-name="Visited_20_Internet_20_Link"><text:span text:style-name="T1994">1</text:span></text:a><text:a xlink:type="simple" xlink:href="https://ersatz-systems.com/Digest%202021.12.30.01.pdf" text:style-name="Internet_20_link" text:visited-style-name="Visited_20_Internet_20_Link"><text:span text:style-name="T1981">.pdf</text:span></text:a><text:span text:style-name="T964"><text:tab/></text:span><text:span text:style-name="T61">R</text:span><text:span text:style-name="T82">efutation of</text:span><text:span text:style-name="T85"> <text:s/></text:span><text:span text:style-name="T86">Zhang's </text:span><text:span text:style-name="T85">relational translation method for propositional modal </text:span><text:span text:style-name="T87"><text:tab/><text:tab/><text:tab/><text:tab/></text:span><text:span text:style-name="T85">logics</text:span></text:p>
      <text:p text:style-name="P309"/>
      <text:p text:style-name="P428"><text:a xlink:type="simple" xlink:href="https://ersatz-systems.com/Digest%202021.12.28.01.pdf" text:style-name="Internet_20_link" text:visited-style-name="Visited_20_Internet_20_Link"><text:span text:style-name="T1981">Digest 20</text:span></text:a><text:a xlink:type="simple" xlink:href="https://ersatz-systems.com/Digest%202021.12.28.01.pdf" text:style-name="Internet_20_link" text:visited-style-name="Visited_20_Internet_20_Link"><text:span text:style-name="T1982">21</text:span></text:a><text:a xlink:type="simple" xlink:href="https://ersatz-systems.com/Digest%202021.12.28.01.pdf" text:style-name="Internet_20_link" text:visited-style-name="Visited_20_Internet_20_Link"><text:span text:style-name="T1981">.</text:span></text:a><text:a xlink:type="simple" xlink:href="https://ersatz-systems.com/Digest%202021.12.28.01.pdf" text:style-name="Internet_20_link" text:visited-style-name="Visited_20_Internet_20_Link"><text:span text:style-name="T1983">1</text:span></text:a><text:a xlink:type="simple" xlink:href="https://ersatz-systems.com/Digest%202021.12.28.01.pdf" text:style-name="Internet_20_link" text:visited-style-name="Visited_20_Internet_20_Link"><text:span text:style-name="T1984">2</text:span></text:a><text:a xlink:type="simple" xlink:href="https://ersatz-systems.com/Digest%202021.12.28.01.pdf" text:style-name="Internet_20_link" text:visited-style-name="Visited_20_Internet_20_Link"><text:span text:style-name="T1985">.</text:span></text:a><text:a xlink:type="simple" xlink:href="https://ersatz-systems.com/Digest%202021.12.28.01.pdf" text:style-name="Internet_20_link" text:visited-style-name="Visited_20_Internet_20_Link"><text:span text:style-name="T1990">2</text:span></text:a><text:a xlink:type="simple" xlink:href="https://ersatz-systems.com/Digest%202021.12.28.01.pdf" text:style-name="Internet_20_link" text:visited-style-name="Visited_20_Internet_20_Link"><text:span text:style-name="T1995">8</text:span></text:a><text:a xlink:type="simple" xlink:href="https://ersatz-systems.com/Digest%202021.12.28.01.pdf" text:style-name="Internet_20_link" text:visited-style-name="Visited_20_Internet_20_Link"><text:span text:style-name="T1985">.0</text:span></text:a><text:a xlink:type="simple" xlink:href="https://ersatz-systems.com/Digest%202021.12.28.01.pdf" text:style-name="Internet_20_link" text:visited-style-name="Visited_20_Internet_20_Link"><text:span text:style-name="T1994">1</text:span></text:a><text:a xlink:type="simple" xlink:href="https://ersatz-systems.com/Digest%202021.12.28.01.pdf" text:style-name="Internet_20_link" text:visited-style-name="Visited_20_Internet_20_Link"><text:span text:style-name="T1981">.pdf</text:span></text:a><text:span text:style-name="T964"><text:tab/></text:span><text:span text:style-name="T88">C</text:span><text:span text:style-name="T89">onfirmation of </text:span><text:span text:style-name="T88">Boole's </text:span><text:span text:style-name="T89">eternal causation</text:span><text:span text:style-name="T88"> and r</text:span><text:span text:style-name="T82">efutation of </text:span><text:span text:style-name="T88">variable </text:span><text:span text:style-name="T90"><text:tab/><text:tab/><text:tab/><text:tab/><text:tab/></text:span><text:span text:style-name="T84">elimination</text:span><text:span text:style-name="T88">,</text:span><text:span text:style-name="T83"> on Clarke</text:span></text:p>
      <text:p text:style-name="P425"><text:a xlink:type="simple" xlink:href="https://ersatz-systems.com/Digest%202021.12.23.04.pdf" text:style-name="Internet_20_link" text:visited-style-name="Visited_20_Internet_20_Link"><text:span text:style-name="T1997"/></text:a></text:p>
      <text:p text:style-name="P426"><text:a xlink:type="simple" xlink:href="https://ersatz-systems.com/Digest%202021.12.24.01.pdf" text:style-name="Internet_20_link" text:visited-style-name="Visited_20_Internet_20_Link"><text:span text:style-name="T1981">Digest 20</text:span></text:a><text:a xlink:type="simple" xlink:href="https://ersatz-systems.com/Digest%202021.12.24.01.pdf" text:style-name="Internet_20_link" text:visited-style-name="Visited_20_Internet_20_Link"><text:span text:style-name="T1982">21</text:span></text:a><text:a xlink:type="simple" xlink:href="https://ersatz-systems.com/Digest%202021.12.24.01.pdf" text:style-name="Internet_20_link" text:visited-style-name="Visited_20_Internet_20_Link"><text:span text:style-name="T1981">.</text:span></text:a><text:a xlink:type="simple" xlink:href="https://ersatz-systems.com/Digest%202021.12.24.01.pdf" text:style-name="Internet_20_link" text:visited-style-name="Visited_20_Internet_20_Link"><text:span text:style-name="T1983">1</text:span></text:a><text:a xlink:type="simple" xlink:href="https://ersatz-systems.com/Digest%202021.12.24.01.pdf" text:style-name="Internet_20_link" text:visited-style-name="Visited_20_Internet_20_Link"><text:span text:style-name="T1984">2</text:span></text:a><text:a xlink:type="simple" xlink:href="https://ersatz-systems.com/Digest%202021.12.24.01.pdf" text:style-name="Internet_20_link" text:visited-style-name="Visited_20_Internet_20_Link"><text:span text:style-name="T1985">.</text:span></text:a><text:a xlink:type="simple" xlink:href="https://ersatz-systems.com/Digest%202021.12.24.01.pdf" text:style-name="Internet_20_link" text:visited-style-name="Visited_20_Internet_20_Link"><text:span text:style-name="T1990">2</text:span></text:a><text:a xlink:type="simple" xlink:href="https://ersatz-systems.com/Digest%202021.12.24.01.pdf" text:style-name="Internet_20_link" text:visited-style-name="Visited_20_Internet_20_Link"><text:span text:style-name="T1994">4</text:span></text:a><text:a xlink:type="simple" xlink:href="https://ersatz-systems.com/Digest%202021.12.24.01.pdf" text:style-name="Internet_20_link" text:visited-style-name="Visited_20_Internet_20_Link"><text:span text:style-name="T1985">.0</text:span></text:a><text:a xlink:type="simple" xlink:href="https://ersatz-systems.com/Digest%202021.12.24.01.pdf" text:style-name="Internet_20_link" text:visited-style-name="Visited_20_Internet_20_Link"><text:span text:style-name="T1994">1</text:span></text:a><text:a xlink:type="simple" xlink:href="https://ersatz-systems.com/Digest%202021.12.24.01.pdf" text:style-name="Internet_20_link" text:visited-style-name="Visited_20_Internet_20_Link"><text:span text:style-name="T1981">.pdf</text:span></text:a><text:span text:style-name="T964"><text:tab/></text:span><text:span text:style-name="T61">R</text:span><text:span text:style-name="T76">efutation of</text:span><text:span text:style-name="T80"> the fundamental problem of cosmobiology: life on</text:span><text:span text:style-name="T81">-</text:span><text:span text:style-name="T80"> and off</text:span><text:span text:style-name="T123">-</text:span><text:span text:style-name="T80">earth</text:span></text:p>
      <text:p text:style-name="P425"><text:a xlink:type="simple" xlink:href="https://ersatz-systems.com/Digest%202021.12.23.05.pdf" text:style-name="Internet_20_link" text:visited-style-name="Visited_20_Internet_20_Link"/></text:p>
      <text:p text:style-name="P425"><text:a xlink:type="simple" xlink:href="https://ersatz-systems.com/Digest%202021.12.23.05.pdf" text:style-name="Internet_20_link" text:visited-style-name="Visited_20_Internet_20_Link"><text:span text:style-name="T1981">Digest 20</text:span></text:a><text:a xlink:type="simple" xlink:href="https://ersatz-systems.com/Digest%202021.12.23.05.pdf" text:style-name="Internet_20_link" text:visited-style-name="Visited_20_Internet_20_Link"><text:span text:style-name="T1982">21</text:span></text:a><text:a xlink:type="simple" xlink:href="https://ersatz-systems.com/Digest%202021.12.23.05.pdf" text:style-name="Internet_20_link" text:visited-style-name="Visited_20_Internet_20_Link"><text:span text:style-name="T1981">.</text:span></text:a><text:a xlink:type="simple" xlink:href="https://ersatz-systems.com/Digest%202021.12.23.05.pdf" text:style-name="Internet_20_link" text:visited-style-name="Visited_20_Internet_20_Link"><text:span text:style-name="T1983">1</text:span></text:a><text:a xlink:type="simple" xlink:href="https://ersatz-systems.com/Digest%202021.12.23.05.pdf" text:style-name="Internet_20_link" text:visited-style-name="Visited_20_Internet_20_Link"><text:span text:style-name="T1984">2</text:span></text:a><text:a xlink:type="simple" xlink:href="https://ersatz-systems.com/Digest%202021.12.23.05.pdf" text:style-name="Internet_20_link" text:visited-style-name="Visited_20_Internet_20_Link"><text:span text:style-name="T1985">.</text:span></text:a><text:a xlink:type="simple" xlink:href="https://ersatz-systems.com/Digest%202021.12.23.05.pdf" text:style-name="Internet_20_link" text:visited-style-name="Visited_20_Internet_20_Link"><text:span text:style-name="T1990">23</text:span></text:a><text:a xlink:type="simple" xlink:href="https://ersatz-systems.com/Digest%202021.12.23.05.pdf" text:style-name="Internet_20_link" text:visited-style-name="Visited_20_Internet_20_Link"><text:span text:style-name="T1985">.0</text:span></text:a><text:a xlink:type="simple" xlink:href="https://ersatz-systems.com/Digest%202021.12.23.05.pdf" text:style-name="Internet_20_link" text:visited-style-name="Visited_20_Internet_20_Link"><text:span text:style-name="T1993">5</text:span></text:a><text:a xlink:type="simple" xlink:href="https://ersatz-systems.com/Digest%202021.12.23.05.pdf" text:style-name="Internet_20_link" text:visited-style-name="Visited_20_Internet_20_Link"><text:span text:style-name="T1981">.pdf</text:span></text:a><text:span text:style-name="T964"><text:tab/></text:span><text:span text:style-name="T61">R</text:span><text:span text:style-name="T76">efutation of</text:span><text:span text:style-name="T79"> the absolute power of omnipotence as evil</text:span></text:p>
      <text:p text:style-name="P417"/>
      <text:p text:style-name="P424"><text:a xlink:type="simple" xlink:href="https://ersatz-systems.com/Digest%202021.12.23.04.pdf" text:style-name="Internet_20_link" text:visited-style-name="Visited_20_Internet_20_Link"><text:span text:style-name="T1981">Digest 20</text:span></text:a><text:a xlink:type="simple" xlink:href="https://ersatz-systems.com/Digest%202021.12.23.04.pdf" text:style-name="Internet_20_link" text:visited-style-name="Visited_20_Internet_20_Link"><text:span text:style-name="T1982">21</text:span></text:a><text:a xlink:type="simple" xlink:href="https://ersatz-systems.com/Digest%202021.12.23.04.pdf" text:style-name="Internet_20_link" text:visited-style-name="Visited_20_Internet_20_Link"><text:span text:style-name="T1981">.</text:span></text:a><text:a xlink:type="simple" xlink:href="https://ersatz-systems.com/Digest%202021.12.23.04.pdf" text:style-name="Internet_20_link" text:visited-style-name="Visited_20_Internet_20_Link"><text:span text:style-name="T1983">1</text:span></text:a><text:a xlink:type="simple" xlink:href="https://ersatz-systems.com/Digest%202021.12.23.04.pdf" text:style-name="Internet_20_link" text:visited-style-name="Visited_20_Internet_20_Link"><text:span text:style-name="T1984">2</text:span></text:a><text:a xlink:type="simple" xlink:href="https://ersatz-systems.com/Digest%202021.12.23.04.pdf" text:style-name="Internet_20_link" text:visited-style-name="Visited_20_Internet_20_Link"><text:span text:style-name="T1985">.</text:span></text:a><text:a xlink:type="simple" xlink:href="https://ersatz-systems.com/Digest%202021.12.23.04.pdf" text:style-name="Internet_20_link" text:visited-style-name="Visited_20_Internet_20_Link"><text:span text:style-name="T1990">23</text:span></text:a><text:a xlink:type="simple" xlink:href="https://ersatz-systems.com/Digest%202021.12.23.04.pdf" text:style-name="Internet_20_link" text:visited-style-name="Visited_20_Internet_20_Link"><text:span text:style-name="T1985">.0</text:span></text:a><text:a xlink:type="simple" xlink:href="https://ersatz-systems.com/Digest%202021.12.23.04.pdf" text:style-name="Internet_20_link" text:visited-style-name="Visited_20_Internet_20_Link"><text:span text:style-name="T1992">4</text:span></text:a><text:a xlink:type="simple" xlink:href="https://ersatz-systems.com/Digest%202021.12.23.04.pdf" text:style-name="Internet_20_link" text:visited-style-name="Visited_20_Internet_20_Link"><text:span text:style-name="T1981">.pdf</text:span></text:a><text:span text:style-name="T964"><text:tab/></text:span><text:span text:style-name="T61">R</text:span><text:span text:style-name="T76">efutation of</text:span><text:span text:style-name="T77"> s</text:span><text:span text:style-name="T215">tructure </text:span><text:span text:style-name="T218">an</text:span><text:span text:style-name="T215">d isomorphism test for graphs with</text:span><text:span text:style-name="T219"> e</text:span><text:span text:style-name="T215">xcluded</text:span><text:span text:style-name="T218"> </text:span><text:span text:style-name="T220"><text:tab/><text:tab/><text:tab/><text:tab/><text:tab/></text:span><text:span text:style-name="T215">topological subgraphs</text:span></text:p>
      <text:p text:style-name="P417"/>
      <text:p text:style-name="P422"><text:a xlink:type="simple" xlink:href="https://ersatz-systems.com/Digest%202021.12.23.03.pdf" text:style-name="Internet_20_link" text:visited-style-name="Visited_20_Internet_20_Link"><text:span text:style-name="T1981">Digest 20</text:span></text:a><text:a xlink:type="simple" xlink:href="https://ersatz-systems.com/Digest%202021.12.23.03.pdf" text:style-name="Internet_20_link" text:visited-style-name="Visited_20_Internet_20_Link"><text:span text:style-name="T1982">21</text:span></text:a><text:a xlink:type="simple" xlink:href="https://ersatz-systems.com/Digest%202021.12.23.03.pdf" text:style-name="Internet_20_link" text:visited-style-name="Visited_20_Internet_20_Link"><text:span text:style-name="T1981">.</text:span></text:a><text:a xlink:type="simple" xlink:href="https://ersatz-systems.com/Digest%202021.12.23.03.pdf" text:style-name="Internet_20_link" text:visited-style-name="Visited_20_Internet_20_Link"><text:span text:style-name="T1983">1</text:span></text:a><text:a xlink:type="simple" xlink:href="https://ersatz-systems.com/Digest%202021.12.23.03.pdf" text:style-name="Internet_20_link" text:visited-style-name="Visited_20_Internet_20_Link"><text:span text:style-name="T1984">2</text:span></text:a><text:a xlink:type="simple" xlink:href="https://ersatz-systems.com/Digest%202021.12.23.03.pdf" text:style-name="Internet_20_link" text:visited-style-name="Visited_20_Internet_20_Link"><text:span text:style-name="T1985">.</text:span></text:a><text:a xlink:type="simple" xlink:href="https://ersatz-systems.com/Digest%202021.12.23.03.pdf" text:style-name="Internet_20_link" text:visited-style-name="Visited_20_Internet_20_Link"><text:span text:style-name="T1990">23</text:span></text:a><text:a xlink:type="simple" xlink:href="https://ersatz-systems.com/Digest%202021.12.23.03.pdf" text:style-name="Internet_20_link" text:visited-style-name="Visited_20_Internet_20_Link"><text:span text:style-name="T1985">.0</text:span></text:a><text:a xlink:type="simple" xlink:href="https://ersatz-systems.com/Digest%202021.12.23.03.pdf" text:style-name="Internet_20_link" text:visited-style-name="Visited_20_Internet_20_Link"><text:span text:style-name="T1990">3</text:span></text:a><text:a xlink:type="simple" xlink:href="https://ersatz-systems.com/Digest%202021.12.23.03.pdf" text:style-name="Internet_20_link" text:visited-style-name="Visited_20_Internet_20_Link"><text:span text:style-name="T1981">.pdf</text:span></text:a><text:span text:style-name="T964"><text:tab/></text:span><text:span text:style-name="T61">R</text:span><text:span text:style-name="T75">efutation of parametric Church's thesis and sy</text:span><text:span text:style-name="T78">n</text:span><text:span text:style-name="T75">thetic computability without <text:tab/><text:tab/><text:tab/><text:tab/>choice</text:span></text:p>
      <text:p text:style-name="P309"/>
      <text:p text:style-name="P423"><text:a xlink:type="simple" xlink:href="https://ersatz-systems.com/Digest%202021.12.23.02.pdf" text:style-name="Internet_20_link" text:visited-style-name="Visited_20_Internet_20_Link"><text:span text:style-name="T1981">Digest 20</text:span></text:a><text:a xlink:type="simple" xlink:href="https://ersatz-systems.com/Digest%202021.12.23.02.pdf" text:style-name="Internet_20_link" text:visited-style-name="Visited_20_Internet_20_Link"><text:span text:style-name="T1982">21</text:span></text:a><text:a xlink:type="simple" xlink:href="https://ersatz-systems.com/Digest%202021.12.23.02.pdf" text:style-name="Internet_20_link" text:visited-style-name="Visited_20_Internet_20_Link"><text:span text:style-name="T1981">.</text:span></text:a><text:a xlink:type="simple" xlink:href="https://ersatz-systems.com/Digest%202021.12.23.02.pdf" text:style-name="Internet_20_link" text:visited-style-name="Visited_20_Internet_20_Link"><text:span text:style-name="T1983">1</text:span></text:a><text:a xlink:type="simple" xlink:href="https://ersatz-systems.com/Digest%202021.12.23.02.pdf" text:style-name="Internet_20_link" text:visited-style-name="Visited_20_Internet_20_Link"><text:span text:style-name="T1984">2</text:span></text:a><text:a xlink:type="simple" xlink:href="https://ersatz-systems.com/Digest%202021.12.23.02.pdf" text:style-name="Internet_20_link" text:visited-style-name="Visited_20_Internet_20_Link"><text:span text:style-name="T1985">.</text:span></text:a><text:a xlink:type="simple" xlink:href="https://ersatz-systems.com/Digest%202021.12.23.02.pdf" text:style-name="Internet_20_link" text:visited-style-name="Visited_20_Internet_20_Link"><text:span text:style-name="T1990">23</text:span></text:a><text:a xlink:type="simple" xlink:href="https://ersatz-systems.com/Digest%202021.12.23.02.pdf" text:style-name="Internet_20_link" text:visited-style-name="Visited_20_Internet_20_Link"><text:span text:style-name="T1985">.0</text:span></text:a><text:a xlink:type="simple" xlink:href="https://ersatz-systems.com/Digest%202021.12.23.02.pdf" text:style-name="Internet_20_link" text:visited-style-name="Visited_20_Internet_20_Link"><text:span text:style-name="T1991">2</text:span></text:a><text:a xlink:type="simple" xlink:href="https://ersatz-systems.com/Digest%202021.12.23.02.pdf" text:style-name="Internet_20_link" text:visited-style-name="Visited_20_Internet_20_Link"><text:span text:style-name="T1981">.pdf</text:span></text:a><text:span text:style-name="T964"><text:tab/></text:span><text:span text:style-name="T61">R</text:span><text:span text:style-name="T75">efutation of Rice-Shapiro theorem as generalized Rice theorem in <text:tab/><text:tab/><text:tab/><text:tab/><text:tab/>computability theory</text:span></text:p>
      <text:p text:style-name="P416"/>
      <text:p text:style-name="P422"><text:a xlink:type="simple" xlink:href="https://ersatz-systems.com/Digest%202021.12.23.01.pdf" text:style-name="Internet_20_link" text:visited-style-name="Visited_20_Internet_20_Link"><text:span text:style-name="T1981">Digest 20</text:span></text:a><text:a xlink:type="simple" xlink:href="https://ersatz-systems.com/Digest%202021.12.23.01.pdf" text:style-name="Internet_20_link" text:visited-style-name="Visited_20_Internet_20_Link"><text:span text:style-name="T1982">21</text:span></text:a><text:a xlink:type="simple" xlink:href="https://ersatz-systems.com/Digest%202021.12.23.01.pdf" text:style-name="Internet_20_link" text:visited-style-name="Visited_20_Internet_20_Link"><text:span text:style-name="T1981">.</text:span></text:a><text:a xlink:type="simple" xlink:href="https://ersatz-systems.com/Digest%202021.12.23.01.pdf" text:style-name="Internet_20_link" text:visited-style-name="Visited_20_Internet_20_Link"><text:span text:style-name="T1983">1</text:span></text:a><text:a xlink:type="simple" xlink:href="https://ersatz-systems.com/Digest%202021.12.23.01.pdf" text:style-name="Internet_20_link" text:visited-style-name="Visited_20_Internet_20_Link"><text:span text:style-name="T1984">2</text:span></text:a><text:a xlink:type="simple" xlink:href="https://ersatz-systems.com/Digest%202021.12.23.01.pdf" text:style-name="Internet_20_link" text:visited-style-name="Visited_20_Internet_20_Link"><text:span text:style-name="T1985">.</text:span></text:a><text:a xlink:type="simple" xlink:href="https://ersatz-systems.com/Digest%202021.12.23.01.pdf" text:style-name="Internet_20_link" text:visited-style-name="Visited_20_Internet_20_Link"><text:span text:style-name="T1990">23</text:span></text:a><text:a xlink:type="simple" xlink:href="https://ersatz-systems.com/Digest%202021.12.23.01.pdf" text:style-name="Internet_20_link" text:visited-style-name="Visited_20_Internet_20_Link"><text:span text:style-name="T1985">.0</text:span></text:a><text:a xlink:type="simple" xlink:href="https://ersatz-systems.com/Digest%202021.12.23.01.pdf" text:style-name="Internet_20_link" text:visited-style-name="Visited_20_Internet_20_Link"><text:span text:style-name="T1990">1</text:span></text:a><text:a xlink:type="simple" xlink:href="https://ersatz-systems.com/Digest%202021.12.23.01.pdf" text:style-name="Internet_20_link" text:visited-style-name="Visited_20_Internet_20_Link"><text:span text:style-name="T1981">.pdf</text:span></text:a><text:span text:style-name="T964"><text:tab/></text:span><text:span text:style-name="T75">Analysis of hyperintensionality</text:span></text:p>
      <text:p text:style-name="P416"/>
      <text:p text:style-name="P421"><text:a xlink:type="simple" xlink:href="https://ersatz-systems.com/Digest%202021.12.16.02.pdf" text:style-name="Internet_20_link" text:visited-style-name="Visited_20_Internet_20_Link"><text:span text:style-name="T1981">Digest 20</text:span></text:a><text:a xlink:type="simple" xlink:href="https://ersatz-systems.com/Digest%202021.12.16.02.pdf" text:style-name="Internet_20_link" text:visited-style-name="Visited_20_Internet_20_Link"><text:span text:style-name="T1982">21</text:span></text:a><text:a xlink:type="simple" xlink:href="https://ersatz-systems.com/Digest%202021.12.16.02.pdf" text:style-name="Internet_20_link" text:visited-style-name="Visited_20_Internet_20_Link"><text:span text:style-name="T1981">.</text:span></text:a><text:a xlink:type="simple" xlink:href="https://ersatz-systems.com/Digest%202021.12.16.02.pdf" text:style-name="Internet_20_link" text:visited-style-name="Visited_20_Internet_20_Link"><text:span text:style-name="T1983">1</text:span></text:a><text:a xlink:type="simple" xlink:href="https://ersatz-systems.com/Digest%202021.12.16.02.pdf" text:style-name="Internet_20_link" text:visited-style-name="Visited_20_Internet_20_Link"><text:span text:style-name="T1984">2</text:span></text:a><text:a xlink:type="simple" xlink:href="https://ersatz-systems.com/Digest%202021.12.16.02.pdf" text:style-name="Internet_20_link" text:visited-style-name="Visited_20_Internet_20_Link"><text:span text:style-name="T1985">.</text:span></text:a><text:a xlink:type="simple" xlink:href="https://ersatz-systems.com/Digest%202021.12.16.02.pdf" text:style-name="Internet_20_link" text:visited-style-name="Visited_20_Internet_20_Link"><text:span text:style-name="T1988">1</text:span></text:a><text:a xlink:type="simple" xlink:href="https://ersatz-systems.com/Digest%202021.12.16.02.pdf" text:style-name="Internet_20_link" text:visited-style-name="Visited_20_Internet_20_Link"><text:span text:style-name="T1989">6</text:span></text:a><text:a xlink:type="simple" xlink:href="https://ersatz-systems.com/Digest%202021.12.16.02.pdf" text:style-name="Internet_20_link" text:visited-style-name="Visited_20_Internet_20_Link"><text:span text:style-name="T1985">.0</text:span></text:a><text:a xlink:type="simple" xlink:href="https://ersatz-systems.com/Digest%202021.12.16.02.pdf" text:style-name="Internet_20_link" text:visited-style-name="Visited_20_Internet_20_Link"><text:span text:style-name="T1989">2</text:span></text:a><text:a xlink:type="simple" xlink:href="https://ersatz-systems.com/Digest%202021.12.16.02.pdf" text:style-name="Internet_20_link" text:visited-style-name="Visited_20_Internet_20_Link"><text:span text:style-name="T1981">.pdf</text:span></text:a><text:span text:style-name="T964"><text:tab/></text:span><text:span text:style-name="T61">Refutation</text:span><text:span text:style-name="T74"> of </text:span><text:span text:style-name="T215">Liu-Shelah</text:span><text:span text:style-name="T216"> theorem</text:span><text:span text:style-name="T217"> as analog to Magidor </text:span><text:span text:style-name="T216">and all what follows</text:span></text:p>
      <text:p text:style-name="P416"/>
      <text:p text:style-name="P421"><text:a xlink:type="simple" xlink:href="https://ersatz-systems.com/Digest%202021.12.16.01.pdf" text:style-name="Internet_20_link" text:visited-style-name="Visited_20_Internet_20_Link"><text:span text:style-name="T1981">Digest 20</text:span></text:a><text:a xlink:type="simple" xlink:href="https://ersatz-systems.com/Digest%202021.12.16.01.pdf" text:style-name="Internet_20_link" text:visited-style-name="Visited_20_Internet_20_Link"><text:span text:style-name="T1982">21</text:span></text:a><text:a xlink:type="simple" xlink:href="https://ersatz-systems.com/Digest%202021.12.16.01.pdf" text:style-name="Internet_20_link" text:visited-style-name="Visited_20_Internet_20_Link"><text:span text:style-name="T1981">.</text:span></text:a><text:a xlink:type="simple" xlink:href="https://ersatz-systems.com/Digest%202021.12.16.01.pdf" text:style-name="Internet_20_link" text:visited-style-name="Visited_20_Internet_20_Link"><text:span text:style-name="T1983">1</text:span></text:a><text:a xlink:type="simple" xlink:href="https://ersatz-systems.com/Digest%202021.12.16.01.pdf" text:style-name="Internet_20_link" text:visited-style-name="Visited_20_Internet_20_Link"><text:span text:style-name="T1984">2</text:span></text:a><text:a xlink:type="simple" xlink:href="https://ersatz-systems.com/Digest%202021.12.16.01.pdf" text:style-name="Internet_20_link" text:visited-style-name="Visited_20_Internet_20_Link"><text:span text:style-name="T1985">.</text:span></text:a><text:a xlink:type="simple" xlink:href="https://ersatz-systems.com/Digest%202021.12.16.01.pdf" text:style-name="Internet_20_link" text:visited-style-name="Visited_20_Internet_20_Link"><text:span text:style-name="T1988">1</text:span></text:a><text:a xlink:type="simple" xlink:href="https://ersatz-systems.com/Digest%202021.12.16.01.pdf" text:style-name="Internet_20_link" text:visited-style-name="Visited_20_Internet_20_Link"><text:span text:style-name="T1989">6</text:span></text:a><text:a xlink:type="simple" xlink:href="https://ersatz-systems.com/Digest%202021.12.16.01.pdf" text:style-name="Internet_20_link" text:visited-style-name="Visited_20_Internet_20_Link"><text:span text:style-name="T1985">.0</text:span></text:a><text:a xlink:type="simple" xlink:href="https://ersatz-systems.com/Digest%202021.12.16.01.pdf" text:style-name="Internet_20_link" text:visited-style-name="Visited_20_Internet_20_Link"><text:span text:style-name="T1986">1</text:span></text:a><text:a xlink:type="simple" xlink:href="https://ersatz-systems.com/Digest%202021.12.16.01.pdf" text:style-name="Internet_20_link" text:visited-style-name="Visited_20_Internet_20_Link"><text:span text:style-name="T1981">.pdf</text:span></text:a><text:span text:style-name="T964"><text:tab/></text:span><text:span text:style-name="T61">Refutation</text:span><text:span text:style-name="T72"> of Chang’s </text:span><text:span text:style-name="T73">c</text:span><text:span text:style-name="T72">onjecture and derived projective determinacy</text:span></text:p>
      <text:p text:style-name="P416"/>
      <text:p text:style-name="P420"><text:a xlink:type="simple" xlink:href="https://ersatz-systems.com/Digest%202021.12.10.01.pdf" text:style-name="Internet_20_link" text:visited-style-name="Visited_20_Internet_20_Link"><text:span text:style-name="T1981">Digest 20</text:span></text:a><text:a xlink:type="simple" xlink:href="https://ersatz-systems.com/Digest%202021.12.10.01.pdf" text:style-name="Internet_20_link" text:visited-style-name="Visited_20_Internet_20_Link"><text:span text:style-name="T1982">21</text:span></text:a><text:a xlink:type="simple" xlink:href="https://ersatz-systems.com/Digest%202021.12.10.01.pdf" text:style-name="Internet_20_link" text:visited-style-name="Visited_20_Internet_20_Link"><text:span text:style-name="T1981">.</text:span></text:a><text:a xlink:type="simple" xlink:href="https://ersatz-systems.com/Digest%202021.12.10.01.pdf" text:style-name="Internet_20_link" text:visited-style-name="Visited_20_Internet_20_Link"><text:span text:style-name="T1983">1</text:span></text:a><text:a xlink:type="simple" xlink:href="https://ersatz-systems.com/Digest%202021.12.10.01.pdf" text:style-name="Internet_20_link" text:visited-style-name="Visited_20_Internet_20_Link"><text:span text:style-name="T1984">2</text:span></text:a><text:a xlink:type="simple" xlink:href="https://ersatz-systems.com/Digest%202021.12.10.01.pdf" text:style-name="Internet_20_link" text:visited-style-name="Visited_20_Internet_20_Link"><text:span text:style-name="T1985">.</text:span></text:a><text:a xlink:type="simple" xlink:href="https://ersatz-systems.com/Digest%202021.12.10.01.pdf" text:style-name="Internet_20_link" text:visited-style-name="Visited_20_Internet_20_Link"><text:span text:style-name="T1988">1</text:span></text:a><text:a xlink:type="simple" xlink:href="https://ersatz-systems.com/Digest%202021.12.10.01.pdf" text:style-name="Internet_20_link" text:visited-style-name="Visited_20_Internet_20_Link"><text:span text:style-name="T1984">0</text:span></text:a><text:a xlink:type="simple" xlink:href="https://ersatz-systems.com/Digest%202021.12.10.01.pdf" text:style-name="Internet_20_link" text:visited-style-name="Visited_20_Internet_20_Link"><text:span text:style-name="T1985">.0</text:span></text:a><text:a xlink:type="simple" xlink:href="https://ersatz-systems.com/Digest%202021.12.10.01.pdf" text:style-name="Internet_20_link" text:visited-style-name="Visited_20_Internet_20_Link"><text:span text:style-name="T1986">1</text:span></text:a><text:a xlink:type="simple" xlink:href="https://ersatz-systems.com/Digest%202021.12.10.01.pdf" text:style-name="Internet_20_link" text:visited-style-name="Visited_20_Internet_20_Link"><text:span text:style-name="T1981">.pdf</text:span></text:a><text:span text:style-name="T964"><text:tab/></text:span><text:span text:style-name="T61">Refutation</text:span><text:span text:style-name="T65"> </text:span><text:span text:style-name="T66">of </text:span><text:span text:style-name="T65">Lie algebra</text:span><text:span text:style-name="T66">,</text:span><text:span text:style-name="T65"> </text:span><text:span text:style-name="T67">due to a </text:span><text:span text:style-name="T65">logical </text:span><text:span text:style-name="T68">ruse</text:span><text:span text:style-name="T66">, </text:span><text:span text:style-name="T69">incriminating </text:span><text:span text:style-name="T70">Lean's </text:span><text:span text:style-name="T66">Mathli</text:span><text:span text:style-name="T71">b</text:span></text:p>
      <text:p text:style-name="P419"><text:a xlink:type="simple" xlink:href="https://ersatz-systems.com/Digest%202021.12.09.01.pdf" text:style-name="Internet_20_link" text:visited-style-name="Visited_20_Internet_20_Link"/></text:p>
      <text:p text:style-name="P419"><text:a xlink:type="simple" xlink:href="https://ersatz-systems.com/Digest%202021.12.09.01.pdf" text:style-name="Internet_20_link" text:visited-style-name="Visited_20_Internet_20_Link"><text:span text:style-name="T1981">Digest 20</text:span></text:a><text:a xlink:type="simple" xlink:href="https://ersatz-systems.com/Digest%202021.12.09.01.pdf" text:style-name="Internet_20_link" text:visited-style-name="Visited_20_Internet_20_Link"><text:span text:style-name="T1982">21</text:span></text:a><text:a xlink:type="simple" xlink:href="https://ersatz-systems.com/Digest%202021.12.09.01.pdf" text:style-name="Internet_20_link" text:visited-style-name="Visited_20_Internet_20_Link"><text:span text:style-name="T1981">.</text:span></text:a><text:a xlink:type="simple" xlink:href="https://ersatz-systems.com/Digest%202021.12.09.01.pdf" text:style-name="Internet_20_link" text:visited-style-name="Visited_20_Internet_20_Link"><text:span text:style-name="T1983">1</text:span></text:a><text:a xlink:type="simple" xlink:href="https://ersatz-systems.com/Digest%202021.12.09.01.pdf" text:style-name="Internet_20_link" text:visited-style-name="Visited_20_Internet_20_Link"><text:span text:style-name="T1984">2</text:span></text:a><text:a xlink:type="simple" xlink:href="https://ersatz-systems.com/Digest%202021.12.09.01.pdf" text:style-name="Internet_20_link" text:visited-style-name="Visited_20_Internet_20_Link"><text:span text:style-name="T1985">.</text:span></text:a><text:a xlink:type="simple" xlink:href="https://ersatz-systems.com/Digest%202021.12.09.01.pdf" text:style-name="Internet_20_link" text:visited-style-name="Visited_20_Internet_20_Link"><text:span text:style-name="T1984">0</text:span></text:a><text:a xlink:type="simple" xlink:href="https://ersatz-systems.com/Digest%202021.12.09.01.pdf" text:style-name="Internet_20_link" text:visited-style-name="Visited_20_Internet_20_Link"><text:span text:style-name="T1987">9</text:span></text:a><text:a xlink:type="simple" xlink:href="https://ersatz-systems.com/Digest%202021.12.09.01.pdf" text:style-name="Internet_20_link" text:visited-style-name="Visited_20_Internet_20_Link"><text:span text:style-name="T1985">.0</text:span></text:a><text:a xlink:type="simple" xlink:href="https://ersatz-systems.com/Digest%202021.12.09.01.pdf" text:style-name="Internet_20_link" text:visited-style-name="Visited_20_Internet_20_Link"><text:span text:style-name="T1986">1</text:span></text:a><text:a xlink:type="simple" xlink:href="https://ersatz-systems.com/Digest%202021.12.09.01.pdf" text:style-name="Internet_20_link" text:visited-style-name="Visited_20_Internet_20_Link"><text:span text:style-name="T1981">.pdf</text:span></text:a><text:span text:style-name="T964"><text:tab/></text:span><text:span text:style-name="T61">Refutation</text:span><text:span text:style-name="T64"> of </text:span><text:span text:style-name="T213">axioms of the variety of difference algebra</text:span><text:span text:style-name="T214">s</text:span></text:p>
      <text:p text:style-name="P416"/>
      <text:p text:style-name="P418"><text:a xlink:type="simple" xlink:href="https://ersatz-systems.com/Digest%202021.12.08.01.pdf" text:style-name="Internet_20_link" text:visited-style-name="Visited_20_Internet_20_Link"><text:span text:style-name="T1981">Digest 20</text:span></text:a><text:a xlink:type="simple" xlink:href="https://ersatz-systems.com/Digest%202021.12.08.01.pdf" text:style-name="Internet_20_link" text:visited-style-name="Visited_20_Internet_20_Link"><text:span text:style-name="T1982">21</text:span></text:a><text:a xlink:type="simple" xlink:href="https://ersatz-systems.com/Digest%202021.12.08.01.pdf" text:style-name="Internet_20_link" text:visited-style-name="Visited_20_Internet_20_Link"><text:span text:style-name="T1981">.</text:span></text:a><text:a xlink:type="simple" xlink:href="https://ersatz-systems.com/Digest%202021.12.08.01.pdf" text:style-name="Internet_20_link" text:visited-style-name="Visited_20_Internet_20_Link"><text:span text:style-name="T1983">1</text:span></text:a><text:a xlink:type="simple" xlink:href="https://ersatz-systems.com/Digest%202021.12.08.01.pdf" text:style-name="Internet_20_link" text:visited-style-name="Visited_20_Internet_20_Link"><text:span text:style-name="T1984">2</text:span></text:a><text:a xlink:type="simple" xlink:href="https://ersatz-systems.com/Digest%202021.12.08.01.pdf" text:style-name="Internet_20_link" text:visited-style-name="Visited_20_Internet_20_Link"><text:span text:style-name="T1985">.</text:span></text:a><text:a xlink:type="simple" xlink:href="https://ersatz-systems.com/Digest%202021.12.08.01.pdf" text:style-name="Internet_20_link" text:visited-style-name="Visited_20_Internet_20_Link"><text:span text:style-name="T1984">0</text:span></text:a><text:a xlink:type="simple" xlink:href="https://ersatz-systems.com/Digest%202021.12.08.01.pdf" text:style-name="Internet_20_link" text:visited-style-name="Visited_20_Internet_20_Link"><text:span text:style-name="T1986">8</text:span></text:a><text:a xlink:type="simple" xlink:href="https://ersatz-systems.com/Digest%202021.12.08.01.pdf" text:style-name="Internet_20_link" text:visited-style-name="Visited_20_Internet_20_Link"><text:span text:style-name="T1985">.0</text:span></text:a><text:a xlink:type="simple" xlink:href="https://ersatz-systems.com/Digest%202021.12.08.01.pdf" text:style-name="Internet_20_link" text:visited-style-name="Visited_20_Internet_20_Link"><text:span text:style-name="T1986">1</text:span></text:a><text:a xlink:type="simple" xlink:href="https://ersatz-systems.com/Digest%202021.12.08.01.pdf" text:style-name="Internet_20_link" text:visited-style-name="Visited_20_Internet_20_Link"><text:span text:style-name="T1981">.pdf</text:span></text:a><text:span text:style-name="T964"><text:tab/></text:span><text:span text:style-name="T61">Refutation </text:span><text:span text:style-name="T62">of grounded theory and </text:span><text:span text:style-name="T63">interpretative </text:span><text:span text:style-name="T62">phenomenology as </text:span><text:span text:style-name="T63">logics</text:span></text:p>
      <text:p text:style-name="P416"/>
      <text:p text:style-name="P291"><text:a xlink:type="simple" xlink:href="https://ersatz-systems.com/Digest%202021.12.07.02.pdf" text:style-name="Internet_20_link" text:visited-style-name="Visited_20_Internet_20_Link"><text:span text:style-name="T1851">Digest 20</text:span></text:a><text:a xlink:type="simple" xlink:href="https://ersatz-systems.com/Digest%202021.12.07.02.pdf" text:style-name="Internet_20_link" text:visited-style-name="Visited_20_Internet_20_Link"><text:span text:style-name="T1876">21</text:span></text:a><text:a xlink:type="simple" xlink:href="https://ersatz-systems.com/Digest%202021.12.07.02.pdf" text:style-name="Internet_20_link" text:visited-style-name="Visited_20_Internet_20_Link"><text:span text:style-name="T1851">.</text:span></text:a><text:a xlink:type="simple" xlink:href="https://ersatz-systems.com/Digest%202021.12.07.02.pdf" text:style-name="Internet_20_link" text:visited-style-name="Visited_20_Internet_20_Link"><text:span text:style-name="T1878">1</text:span></text:a><text:a xlink:type="simple" xlink:href="https://ersatz-systems.com/Digest%202021.12.07.02.pdf" text:style-name="Internet_20_link" text:visited-style-name="Visited_20_Internet_20_Link"><text:span text:style-name="T1879">2</text:span></text:a><text:a xlink:type="simple" xlink:href="https://ersatz-systems.com/Digest%202021.12.07.02.pdf" text:style-name="Internet_20_link" text:visited-style-name="Visited_20_Internet_20_Link"><text:span text:style-name="T1873">.</text:span></text:a><text:a xlink:type="simple" xlink:href="https://ersatz-systems.com/Digest%202021.12.07.02.pdf" text:style-name="Internet_20_link" text:visited-style-name="Visited_20_Internet_20_Link"><text:span text:style-name="T1879">0</text:span></text:a><text:a xlink:type="simple" xlink:href="https://ersatz-systems.com/Digest%202021.12.07.02.pdf" text:style-name="Internet_20_link" text:visited-style-name="Visited_20_Internet_20_Link"><text:span text:style-name="T1880">7</text:span></text:a><text:a xlink:type="simple" xlink:href="https://ersatz-systems.com/Digest%202021.12.07.02.pdf" text:style-name="Internet_20_link" text:visited-style-name="Visited_20_Internet_20_Link"><text:span text:style-name="T1873">.0</text:span></text:a><text:a xlink:type="simple" xlink:href="https://ersatz-systems.com/Digest%202021.12.07.02.pdf" text:style-name="Internet_20_link" text:visited-style-name="Visited_20_Internet_20_Link"><text:span text:style-name="T1880">2</text:span></text:a><text:a xlink:type="simple" xlink:href="https://ersatz-systems.com/Digest%202021.12.07.02.pdf" text:style-name="Internet_20_link" text:visited-style-name="Visited_20_Internet_20_Link"><text:span text:style-name="T1851">.pdf</text:span></text:a><text:span text:style-name="T881"><text:tab/></text:span><text:span text:style-name="T138">Refutation </text:span><text:span text:style-name="T140">of residual lattices for quantales</text:span></text:p>
      <text:p text:style-name="P291"><text:soft-page-break/><text:a xlink:type="simple" xlink:href="https://ersatz-systems.com/Digest%202021.12.07.01.pdf" text:style-name="Internet_20_link" text:visited-style-name="Visited_20_Internet_20_Link"><text:span text:style-name="T1851"/></text:a></text:p>
      <text:p text:style-name="P291"><text:a xlink:type="simple" xlink:href="https://ersatz-systems.com/Digest%202021.12.07.01.pdf" text:style-name="Internet_20_link" text:visited-style-name="Visited_20_Internet_20_Link"><text:span text:style-name="T1851">Digest 20</text:span></text:a><text:a xlink:type="simple" xlink:href="https://ersatz-systems.com/Digest%202021.12.07.01.pdf" text:style-name="Internet_20_link" text:visited-style-name="Visited_20_Internet_20_Link"><text:span text:style-name="T1876">21</text:span></text:a><text:a xlink:type="simple" xlink:href="https://ersatz-systems.com/Digest%202021.12.07.01.pdf" text:style-name="Internet_20_link" text:visited-style-name="Visited_20_Internet_20_Link"><text:span text:style-name="T1851">.</text:span></text:a><text:a xlink:type="simple" xlink:href="https://ersatz-systems.com/Digest%202021.12.07.01.pdf" text:style-name="Internet_20_link" text:visited-style-name="Visited_20_Internet_20_Link"><text:span text:style-name="T1878">1</text:span></text:a><text:a xlink:type="simple" xlink:href="https://ersatz-systems.com/Digest%202021.12.07.01.pdf" text:style-name="Internet_20_link" text:visited-style-name="Visited_20_Internet_20_Link"><text:span text:style-name="T1879">2</text:span></text:a><text:a xlink:type="simple" xlink:href="https://ersatz-systems.com/Digest%202021.12.07.01.pdf" text:style-name="Internet_20_link" text:visited-style-name="Visited_20_Internet_20_Link"><text:span text:style-name="T1873">.</text:span></text:a><text:a xlink:type="simple" xlink:href="https://ersatz-systems.com/Digest%202021.12.07.01.pdf" text:style-name="Internet_20_link" text:visited-style-name="Visited_20_Internet_20_Link"><text:span text:style-name="T1879">0</text:span></text:a><text:a xlink:type="simple" xlink:href="https://ersatz-systems.com/Digest%202021.12.07.01.pdf" text:style-name="Internet_20_link" text:visited-style-name="Visited_20_Internet_20_Link"><text:span text:style-name="T1880">7</text:span></text:a><text:a xlink:type="simple" xlink:href="https://ersatz-systems.com/Digest%202021.12.07.01.pdf" text:style-name="Internet_20_link" text:visited-style-name="Visited_20_Internet_20_Link"><text:span text:style-name="T1873">.0</text:span></text:a><text:a xlink:type="simple" xlink:href="https://ersatz-systems.com/Digest%202021.12.07.01.pdf" text:style-name="Internet_20_link" text:visited-style-name="Visited_20_Internet_20_Link"><text:span text:style-name="T1879">1</text:span></text:a><text:a xlink:type="simple" xlink:href="https://ersatz-systems.com/Digest%202021.12.07.01.pdf" text:style-name="Internet_20_link" text:visited-style-name="Visited_20_Internet_20_Link"><text:span text:style-name="T1851">.pdf</text:span></text:a><text:span text:style-name="T881"><text:tab/></text:span><text:span text:style-name="T138">Refutation </text:span><text:span text:style-name="T139">of </text:span><text:span text:style-name="T170">Smullyan </text:span><text:span text:style-name="T171">asylum puzzle</text:span></text:p>
      <text:p text:style-name="P449"/>
      <text:p text:style-name="P451"><text:a xlink:type="simple" xlink:href="https://ersatz-systems.com/Digest%202021.12.03.01.pdf" text:style-name="Internet_20_link" text:visited-style-name="Visited_20_Internet_20_Link"><text:span text:style-name="T1661">Digest 20</text:span></text:a><text:a xlink:type="simple" xlink:href="https://ersatz-systems.com/Digest%202021.12.03.01.pdf" text:style-name="Internet_20_link" text:visited-style-name="Visited_20_Internet_20_Link"><text:span text:style-name="T1665">21</text:span></text:a><text:a xlink:type="simple" xlink:href="https://ersatz-systems.com/Digest%202021.12.03.01.pdf" text:style-name="Internet_20_link" text:visited-style-name="Visited_20_Internet_20_Link"><text:span text:style-name="T1661">.</text:span></text:a><text:a xlink:type="simple" xlink:href="https://ersatz-systems.com/Digest%202021.12.03.01.pdf" text:style-name="Internet_20_link" text:visited-style-name="Visited_20_Internet_20_Link"><text:span text:style-name="T1662">1</text:span></text:a><text:a xlink:type="simple" xlink:href="https://ersatz-systems.com/Digest%202021.12.03.01.pdf" text:style-name="Internet_20_link" text:visited-style-name="Visited_20_Internet_20_Link"><text:span text:style-name="T1663">2</text:span></text:a><text:a xlink:type="simple" xlink:href="https://ersatz-systems.com/Digest%202021.12.03.01.pdf" text:style-name="Internet_20_link" text:visited-style-name="Visited_20_Internet_20_Link"><text:span text:style-name="T1664">.</text:span></text:a><text:a xlink:type="simple" xlink:href="https://ersatz-systems.com/Digest%202021.12.03.01.pdf" text:style-name="Internet_20_link" text:visited-style-name="Visited_20_Internet_20_Link"><text:span text:style-name="T1663">0</text:span></text:a><text:a xlink:type="simple" xlink:href="https://ersatz-systems.com/Digest%202021.12.03.01.pdf" text:style-name="Internet_20_link" text:visited-style-name="Visited_20_Internet_20_Link"><text:span text:style-name="T1666">3</text:span></text:a><text:a xlink:type="simple" xlink:href="https://ersatz-systems.com/Digest%202021.12.03.01.pdf" text:style-name="Internet_20_link" text:visited-style-name="Visited_20_Internet_20_Link"><text:span text:style-name="T1664">.0</text:span></text:a><text:a xlink:type="simple" xlink:href="https://ersatz-systems.com/Digest%202021.12.03.01.pdf" text:style-name="Internet_20_link" text:visited-style-name="Visited_20_Internet_20_Link"><text:span text:style-name="T1663">1</text:span></text:a><text:a xlink:type="simple" xlink:href="https://ersatz-systems.com/Digest%202021.12.03.01.pdf" text:style-name="Internet_20_link" text:visited-style-name="Visited_20_Internet_20_Link"><text:span text:style-name="T1661">.pdf</text:span></text:a><text:span text:style-name="T680"><text:tab/></text:span><text:span text:style-name="T14">How M</text:span><text:span text:style-name="T15">eth</text:span><text:span text:style-name="T14">8/VŁ4 works</text:span><text:span text:style-name="T16">,</text:span><text:span text:style-name="T14"> and why </text:span><text:span text:style-name="T17">this</text:span><text:span text:style-name="T14"> is important</text:span><text:span text:style-name="T16">.</text:span></text:p>
      <text:p text:style-name="P450"><text:a xlink:type="simple" xlink:href="https://ersatz-systems.com/Digest%202021.12.02.01.pdf" text:style-name="Internet_20_link" text:visited-style-name="Visited_20_Internet_20_Link"><text:span text:style-name="T1661"/></text:a></text:p>
      <text:p text:style-name="P450"><text:a xlink:type="simple" xlink:href="https://ersatz-systems.com/Digest%202021.12.02.01.pdf" text:style-name="Internet_20_link" text:visited-style-name="Visited_20_Internet_20_Link"><text:span text:style-name="T1661">Digest 20</text:span></text:a><text:a xlink:type="simple" xlink:href="https://ersatz-systems.com/Digest%202021.12.02.01.pdf" text:style-name="Internet_20_link" text:visited-style-name="Visited_20_Internet_20_Link"><text:span text:style-name="T1665">21</text:span></text:a><text:a xlink:type="simple" xlink:href="https://ersatz-systems.com/Digest%202021.12.02.01.pdf" text:style-name="Internet_20_link" text:visited-style-name="Visited_20_Internet_20_Link"><text:span text:style-name="T1661">.</text:span></text:a><text:a xlink:type="simple" xlink:href="https://ersatz-systems.com/Digest%202021.12.02.01.pdf" text:style-name="Internet_20_link" text:visited-style-name="Visited_20_Internet_20_Link"><text:span text:style-name="T1662">1</text:span></text:a><text:a xlink:type="simple" xlink:href="https://ersatz-systems.com/Digest%202021.12.02.01.pdf" text:style-name="Internet_20_link" text:visited-style-name="Visited_20_Internet_20_Link"><text:span text:style-name="T1663">2</text:span></text:a><text:a xlink:type="simple" xlink:href="https://ersatz-systems.com/Digest%202021.12.02.01.pdf" text:style-name="Internet_20_link" text:visited-style-name="Visited_20_Internet_20_Link"><text:span text:style-name="T1664">.</text:span></text:a><text:a xlink:type="simple" xlink:href="https://ersatz-systems.com/Digest%202021.12.02.01.pdf" text:style-name="Internet_20_link" text:visited-style-name="Visited_20_Internet_20_Link"><text:span text:style-name="T1663">02</text:span></text:a><text:a xlink:type="simple" xlink:href="https://ersatz-systems.com/Digest%202021.12.02.01.pdf" text:style-name="Internet_20_link" text:visited-style-name="Visited_20_Internet_20_Link"><text:span text:style-name="T1664">.0</text:span></text:a><text:a xlink:type="simple" xlink:href="https://ersatz-systems.com/Digest%202021.12.02.01.pdf" text:style-name="Internet_20_link" text:visited-style-name="Visited_20_Internet_20_Link"><text:span text:style-name="T1663">1</text:span></text:a><text:a xlink:type="simple" xlink:href="https://ersatz-systems.com/Digest%202021.12.02.01.pdf" text:style-name="Internet_20_link" text:visited-style-name="Visited_20_Internet_20_Link"><text:span text:style-name="T1661">.pdf</text:span></text:a><text:span text:style-name="T680"><text:tab/></text:span><text:span text:style-name="T8">Refutation</text:span><text:span text:style-name="T13"> of constructive </text:span><text:span text:style-name="T26">Zermelo-Fraenkel set theory </text:span><text:span text:style-name="T27">(</text:span><text:span text:style-name="T13">CZF</text:span><text:span text:style-name="T24">)</text:span></text:p>
      <text:p text:style-name="P290"/>
      <text:p text:style-name="P450"><text:a xlink:type="simple" xlink:href="https://ersatz-systems.com/Digest%202021.12.01.01.pdf" text:style-name="Internet_20_link" text:visited-style-name="Visited_20_Internet_20_Link"><text:span text:style-name="T1661">Digest 20</text:span></text:a><text:a xlink:type="simple" xlink:href="https://ersatz-systems.com/Digest%202021.12.01.01.pdf" text:style-name="Internet_20_link" text:visited-style-name="Visited_20_Internet_20_Link"><text:span text:style-name="T1665">21</text:span></text:a><text:a xlink:type="simple" xlink:href="https://ersatz-systems.com/Digest%202021.12.01.01.pdf" text:style-name="Internet_20_link" text:visited-style-name="Visited_20_Internet_20_Link"><text:span text:style-name="T1661">.</text:span></text:a><text:a xlink:type="simple" xlink:href="https://ersatz-systems.com/Digest%202021.12.01.01.pdf" text:style-name="Internet_20_link" text:visited-style-name="Visited_20_Internet_20_Link"><text:span text:style-name="T1662">1</text:span></text:a><text:a xlink:type="simple" xlink:href="https://ersatz-systems.com/Digest%202021.12.01.01.pdf" text:style-name="Internet_20_link" text:visited-style-name="Visited_20_Internet_20_Link"><text:span text:style-name="T1663">2</text:span></text:a><text:a xlink:type="simple" xlink:href="https://ersatz-systems.com/Digest%202021.12.01.01.pdf" text:style-name="Internet_20_link" text:visited-style-name="Visited_20_Internet_20_Link"><text:span text:style-name="T1664">.</text:span></text:a><text:a xlink:type="simple" xlink:href="https://ersatz-systems.com/Digest%202021.12.01.01.pdf" text:style-name="Internet_20_link" text:visited-style-name="Visited_20_Internet_20_Link"><text:span text:style-name="T1663">01</text:span></text:a><text:a xlink:type="simple" xlink:href="https://ersatz-systems.com/Digest%202021.12.01.01.pdf" text:style-name="Internet_20_link" text:visited-style-name="Visited_20_Internet_20_Link"><text:span text:style-name="T1664">.0</text:span></text:a><text:a xlink:type="simple" xlink:href="https://ersatz-systems.com/Digest%202021.12.01.01.pdf" text:style-name="Internet_20_link" text:visited-style-name="Visited_20_Internet_20_Link"><text:span text:style-name="T1663">1</text:span></text:a><text:a xlink:type="simple" xlink:href="https://ersatz-systems.com/Digest%202021.12.01.01.pdf" text:style-name="Internet_20_link" text:visited-style-name="Visited_20_Internet_20_Link"><text:span text:style-name="T1661">.pdf</text:span></text:a><text:span text:style-name="T680"><text:tab/></text:span><text:span text:style-name="T8">Refutation</text:span><text:span text:style-name="T9"> </text:span><text:span text:style-name="T10">of </text:span><text:span text:style-name="T9">prenex (PNF): </text:span><text:span text:style-name="T11"><text:s/></text:span><text:span text:style-name="T9">every formula in classical logic is not a formula </text:span><text:span text:style-name="T12"><text:tab/><text:tab/><text:tab/><text:tab/></text:span><text:span text:style-name="T9">in PNF</text:span></text:p>
      <text:p text:style-name="P309"/>
      <text:p text:style-name="P289"><text:a xlink:type="simple" xlink:href="https://ersatz-systems.com/Digest%202021.11.30.02.pdf" text:style-name="Internet_20_link" text:visited-style-name="Visited_20_Internet_20_Link"><text:span text:style-name="T1851">Digest 20</text:span></text:a><text:a xlink:type="simple" xlink:href="https://ersatz-systems.com/Digest%202021.11.30.02.pdf" text:style-name="Internet_20_link" text:visited-style-name="Visited_20_Internet_20_Link"><text:span text:style-name="T1876">21</text:span></text:a><text:a xlink:type="simple" xlink:href="https://ersatz-systems.com/Digest%202021.11.30.02.pdf" text:style-name="Internet_20_link" text:visited-style-name="Visited_20_Internet_20_Link"><text:span text:style-name="T1851">.</text:span></text:a><text:a xlink:type="simple" xlink:href="https://ersatz-systems.com/Digest%202021.11.30.02.pdf" text:style-name="Internet_20_link" text:visited-style-name="Visited_20_Internet_20_Link"><text:span text:style-name="T1878">1</text:span></text:a><text:a xlink:type="simple" xlink:href="https://ersatz-systems.com/Digest%202021.11.30.02.pdf" text:style-name="Internet_20_link" text:visited-style-name="Visited_20_Internet_20_Link"><text:span text:style-name="T1874">1</text:span></text:a><text:a xlink:type="simple" xlink:href="https://ersatz-systems.com/Digest%202021.11.30.02.pdf" text:style-name="Internet_20_link" text:visited-style-name="Visited_20_Internet_20_Link"><text:span text:style-name="T1873">.</text:span></text:a><text:a xlink:type="simple" xlink:href="https://ersatz-systems.com/Digest%202021.11.30.02.pdf" text:style-name="Internet_20_link" text:visited-style-name="Visited_20_Internet_20_Link"><text:span text:style-name="T1877">30</text:span></text:a><text:a xlink:type="simple" xlink:href="https://ersatz-systems.com/Digest%202021.11.30.02.pdf" text:style-name="Internet_20_link" text:visited-style-name="Visited_20_Internet_20_Link"><text:span text:style-name="T1873">.0</text:span></text:a><text:a xlink:type="simple" xlink:href="https://ersatz-systems.com/Digest%202021.11.30.02.pdf" text:style-name="Internet_20_link" text:visited-style-name="Visited_20_Internet_20_Link"><text:span text:style-name="T1878">2</text:span></text:a><text:a xlink:type="simple" xlink:href="https://ersatz-systems.com/Digest%202021.11.30.02.pdf" text:style-name="Internet_20_link" text:visited-style-name="Visited_20_Internet_20_Link"><text:span text:style-name="T1851">.pdf</text:span></text:a><text:span text:style-name="T881"><text:tab/></text:span><text:span text:style-name="T130">Refutation</text:span><text:span text:style-name="T135"> of the Curry-Howard correspondence by composition </text:span><text:span text:style-name="T136"><text:tab/><text:tab/><text:tab/><text:tab/><text:tab/><text:tab/></text:span><text:span text:style-name="T135">com</text:span><text:span text:style-name="T137">b</text:span><text:span text:style-name="T135">inator B function</text:span></text:p>
      <text:p text:style-name="P285"><text:a xlink:type="simple" xlink:href="https://ersatz-systems.com/Digest%202019.11.28.01.pdf" text:style-name="Internet_20_link" text:visited-style-name="Visited_20_Internet_20_Link"><text:span text:style-name="T1851"/></text:a></text:p>
      <text:p text:style-name="P286"><text:a xlink:type="simple" xlink:href="https://ersatz-systems.com/Digest%202021.11.30.01.pdf" text:style-name="Internet_20_link" text:visited-style-name="Visited_20_Internet_20_Link"><text:span text:style-name="T1851">Digest 20</text:span></text:a><text:a xlink:type="simple" xlink:href="https://ersatz-systems.com/Digest%202021.11.30.01.pdf" text:style-name="Internet_20_link" text:visited-style-name="Visited_20_Internet_20_Link"><text:span text:style-name="T1876">21</text:span></text:a><text:a xlink:type="simple" xlink:href="https://ersatz-systems.com/Digest%202021.11.30.01.pdf" text:style-name="Internet_20_link" text:visited-style-name="Visited_20_Internet_20_Link"><text:span text:style-name="T1851">.</text:span></text:a><text:a xlink:type="simple" xlink:href="https://ersatz-systems.com/Digest%202021.11.30.01.pdf" text:style-name="Internet_20_link" text:visited-style-name="Visited_20_Internet_20_Link"><text:span text:style-name="T1874">1</text:span></text:a><text:a xlink:type="simple" xlink:href="https://ersatz-systems.com/Digest%202021.11.30.01.pdf" text:style-name="Internet_20_link" text:visited-style-name="Visited_20_Internet_20_Link"><text:span text:style-name="T1875">1</text:span></text:a><text:a xlink:type="simple" xlink:href="https://ersatz-systems.com/Digest%202021.11.30.01.pdf" text:style-name="Internet_20_link" text:visited-style-name="Visited_20_Internet_20_Link"><text:span text:style-name="T1873">.</text:span></text:a><text:a xlink:type="simple" xlink:href="https://ersatz-systems.com/Digest%202021.11.30.01.pdf" text:style-name="Internet_20_link" text:visited-style-name="Visited_20_Internet_20_Link"><text:span text:style-name="T1877">30</text:span></text:a><text:a xlink:type="simple" xlink:href="https://ersatz-systems.com/Digest%202021.11.30.01.pdf" text:style-name="Internet_20_link" text:visited-style-name="Visited_20_Internet_20_Link"><text:span text:style-name="T1873">.01</text:span></text:a><text:a xlink:type="simple" xlink:href="https://ersatz-systems.com/Digest%202021.11.30.01.pdf" text:style-name="Internet_20_link" text:visited-style-name="Visited_20_Internet_20_Link"><text:span text:style-name="T1851">.pdf</text:span></text:a><text:span text:style-name="T881"><text:tab/></text:span><text:span text:style-name="T130">Refutation</text:span><text:span text:style-name="T134"> </text:span><text:span text:style-name="T169">that causal reasoning reduces to probabilistic reasoning</text:span></text:p>
      <text:p text:style-name="P285"><text:a xlink:type="simple" xlink:href="https://ersatz-systems.com/Digest%202021.11.29.01.pdf" text:style-name="Internet_20_link" text:visited-style-name="Visited_20_Internet_20_Link"><text:span text:style-name="T1851"/></text:a></text:p>
      <text:p text:style-name="P285"><text:a xlink:type="simple" xlink:href="https://ersatz-systems.com/Digest%202021.11.29.01.pdf" text:style-name="Internet_20_link" text:visited-style-name="Visited_20_Internet_20_Link"><text:span text:style-name="T1851">Digest 20</text:span></text:a><text:a xlink:type="simple" xlink:href="https://ersatz-systems.com/Digest%202021.11.29.01.pdf" text:style-name="Internet_20_link" text:visited-style-name="Visited_20_Internet_20_Link"><text:span text:style-name="T1876">21</text:span></text:a><text:a xlink:type="simple" xlink:href="https://ersatz-systems.com/Digest%202021.11.29.01.pdf" text:style-name="Internet_20_link" text:visited-style-name="Visited_20_Internet_20_Link"><text:span text:style-name="T1851">.</text:span></text:a><text:a xlink:type="simple" xlink:href="https://ersatz-systems.com/Digest%202021.11.29.01.pdf" text:style-name="Internet_20_link" text:visited-style-name="Visited_20_Internet_20_Link"><text:span text:style-name="T1874">1</text:span></text:a><text:a xlink:type="simple" xlink:href="https://ersatz-systems.com/Digest%202021.11.29.01.pdf" text:style-name="Internet_20_link" text:visited-style-name="Visited_20_Internet_20_Link"><text:span text:style-name="T1875">1</text:span></text:a><text:a xlink:type="simple" xlink:href="https://ersatz-systems.com/Digest%202021.11.29.01.pdf" text:style-name="Internet_20_link" text:visited-style-name="Visited_20_Internet_20_Link"><text:span text:style-name="T1873">.</text:span></text:a><text:a xlink:type="simple" xlink:href="https://ersatz-systems.com/Digest%202021.11.29.01.pdf" text:style-name="Internet_20_link" text:visited-style-name="Visited_20_Internet_20_Link"><text:span text:style-name="T1875">29</text:span></text:a><text:a xlink:type="simple" xlink:href="https://ersatz-systems.com/Digest%202021.11.29.01.pdf" text:style-name="Internet_20_link" text:visited-style-name="Visited_20_Internet_20_Link"><text:span text:style-name="T1873">.01</text:span></text:a><text:a xlink:type="simple" xlink:href="https://ersatz-systems.com/Digest%202021.11.29.01.pdf" text:style-name="Internet_20_link" text:visited-style-name="Visited_20_Internet_20_Link"><text:span text:style-name="T1851">.pdf</text:span></text:a><text:span text:style-name="T881"><text:tab/></text:span><text:span text:style-name="T130">Refutation</text:span><text:span text:style-name="T132"> of </text:span><text:span text:style-name="T133">a </text:span><text:span text:style-name="T132">higher power as God</text:span><text:span text:style-name="T133"> in twelve-step theory</text:span></text:p>
      <text:p text:style-name="P285"><text:a xlink:type="simple" xlink:href="https://ersatz-systems.com/Digest%202019.10.02.01.pdf" text:style-name="Internet_20_link" text:visited-style-name="Visited_20_Internet_20_Link"><text:span text:style-name="T1851"/></text:a></text:p>
      <text:p text:style-name="P287"><text:a xlink:type="simple" xlink:href="https://ersatz-systems.com/Digest%202021.11.28.01.pdf" text:style-name="Internet_20_link" text:visited-style-name="Visited_20_Internet_20_Link"><text:span text:style-name="T1851">Digest 20</text:span></text:a><text:a xlink:type="simple" xlink:href="https://ersatz-systems.com/Digest%202021.11.28.01.pdf" text:style-name="Internet_20_link" text:visited-style-name="Visited_20_Internet_20_Link"><text:span text:style-name="T1876">21</text:span></text:a><text:a xlink:type="simple" xlink:href="https://ersatz-systems.com/Digest%202021.11.28.01.pdf" text:style-name="Internet_20_link" text:visited-style-name="Visited_20_Internet_20_Link"><text:span text:style-name="T1851">.</text:span></text:a><text:a xlink:type="simple" xlink:href="https://ersatz-systems.com/Digest%202021.11.28.01.pdf" text:style-name="Internet_20_link" text:visited-style-name="Visited_20_Internet_20_Link"><text:span text:style-name="T1874">1</text:span></text:a><text:a xlink:type="simple" xlink:href="https://ersatz-systems.com/Digest%202021.11.28.01.pdf" text:style-name="Internet_20_link" text:visited-style-name="Visited_20_Internet_20_Link"><text:span text:style-name="T1875">1</text:span></text:a><text:a xlink:type="simple" xlink:href="https://ersatz-systems.com/Digest%202021.11.28.01.pdf" text:style-name="Internet_20_link" text:visited-style-name="Visited_20_Internet_20_Link"><text:span text:style-name="T1873">.</text:span></text:a><text:a xlink:type="simple" xlink:href="https://ersatz-systems.com/Digest%202021.11.28.01.pdf" text:style-name="Internet_20_link" text:visited-style-name="Visited_20_Internet_20_Link"><text:span text:style-name="T1875">28</text:span></text:a><text:a xlink:type="simple" xlink:href="https://ersatz-systems.com/Digest%202021.11.28.01.pdf" text:style-name="Internet_20_link" text:visited-style-name="Visited_20_Internet_20_Link"><text:span text:style-name="T1873">.01</text:span></text:a><text:a xlink:type="simple" xlink:href="https://ersatz-systems.com/Digest%202021.11.28.01.pdf" text:style-name="Internet_20_link" text:visited-style-name="Visited_20_Internet_20_Link"><text:span text:style-name="T1851">.pdf</text:span></text:a><text:span text:style-name="T881"><text:tab/></text:span><text:span text:style-name="T130">Listing of bivalent</text:span><text:span text:style-name="T141"> </text:span><text:span text:style-name="T130">modal</text:span><text:span text:style-name="T142">/</text:span><text:span text:style-name="T131">quantified</text:span><text:span text:style-name="T130"> equations</text:span><text:span text:style-name="T143"> </text:span><text:span text:style-name="T144">to establish </text:span><text:span text:style-name="T142">the </text:span><text:span text:style-name="T143">proof value</text:span><text:span text:style-name="T142"> of </text:span><text:span text:style-name="T145"><text:tab/><text:tab/><text:tab/><text:tab/></text:span><text:span text:style-name="T141">logic </text:span><text:span text:style-name="T142">VŁ4</text:span></text:p>
      <text:p text:style-name="P342"/>
      <text:p text:style-name="P284"><text:a xlink:type="simple" xlink:href="https://ersatz-systems.com/Digest%202019.10.02.01.pdf" text:style-name="Internet_20_link" text:visited-style-name="Visited_20_Internet_20_Link"><text:span text:style-name="T1851">Digest 20</text:span></text:a><text:a xlink:type="simple" xlink:href="https://ersatz-systems.com/Digest%202019.10.02.01.pdf" text:style-name="Internet_20_link" text:visited-style-name="Visited_20_Internet_20_Link"><text:span text:style-name="T1873">19</text:span></text:a><text:a xlink:type="simple" xlink:href="https://ersatz-systems.com/Digest%202019.10.02.01.pdf" text:style-name="Internet_20_link" text:visited-style-name="Visited_20_Internet_20_Link"><text:span text:style-name="T1851">.</text:span></text:a><text:a xlink:type="simple" xlink:href="https://ersatz-systems.com/Digest%202019.10.02.01.pdf" text:style-name="Internet_20_link" text:visited-style-name="Visited_20_Internet_20_Link"><text:span text:style-name="T1874">10</text:span></text:a><text:a xlink:type="simple" xlink:href="https://ersatz-systems.com/Digest%202019.10.02.01.pdf" text:style-name="Internet_20_link" text:visited-style-name="Visited_20_Internet_20_Link"><text:span text:style-name="T1873">.</text:span></text:a><text:a xlink:type="simple" xlink:href="https://ersatz-systems.com/Digest%202019.10.02.01.pdf" text:style-name="Internet_20_link" text:visited-style-name="Visited_20_Internet_20_Link"><text:span text:style-name="T1874">02</text:span></text:a><text:a xlink:type="simple" xlink:href="https://ersatz-systems.com/Digest%202019.10.02.01.pdf" text:style-name="Internet_20_link" text:visited-style-name="Visited_20_Internet_20_Link"><text:span text:style-name="T1873">.01</text:span></text:a><text:a xlink:type="simple" xlink:href="https://ersatz-systems.com/Digest%202019.10.02.01.pdf" text:style-name="Internet_20_link" text:visited-style-name="Visited_20_Internet_20_Link"><text:span text:style-name="T1851">.pdf</text:span></text:a><text:span text:style-name="T881"><text:tab/></text:span><text:span text:style-name="T483">R</text:span><text:span text:style-name="T127">efutation</text:span><text:span text:style-name="T128"> </text:span><text:span text:style-name="T127">of French smart building code compliance checking based on </text:span><text:span text:style-name="T129"><text:tab/><text:tab/><text:tab/><text:tab/><text:tab/></text:span><text:span text:style-name="T127">semantic rules</text:span></text:p>
      <text:p text:style-name="P283"><text:a xlink:type="simple" xlink:href="https://ersatz-systems.com/Digest%202019.06.30.01.pdf" text:style-name="Internet_20_link" text:visited-style-name="Visited_20_Internet_20_Link"><text:span text:style-name="T1908"/></text:a></text:p>
      <text:p text:style-name="P283"><text:a xlink:type="simple" xlink:href="https://ersatz-systems.com/Digest%202019.06.30.01.pdf" text:style-name="Internet_20_link" text:visited-style-name="Visited_20_Internet_20_Link"><text:span text:style-name="T1851">Digest 20</text:span></text:a><text:a xlink:type="simple" xlink:href="https://ersatz-systems.com/Digest%202019.06.30.01.pdf" text:style-name="Internet_20_link" text:visited-style-name="Visited_20_Internet_20_Link"><text:span text:style-name="T1873">19</text:span></text:a><text:a xlink:type="simple" xlink:href="https://ersatz-systems.com/Digest%202019.06.30.01.pdf" text:style-name="Internet_20_link" text:visited-style-name="Visited_20_Internet_20_Link"><text:span text:style-name="T1851">.</text:span></text:a><text:a xlink:type="simple" xlink:href="https://ersatz-systems.com/Digest%202019.06.30.01.pdf" text:style-name="Internet_20_link" text:visited-style-name="Visited_20_Internet_20_Link"><text:span text:style-name="T1873">06.30.01</text:span></text:a><text:a xlink:type="simple" xlink:href="https://ersatz-systems.com/Digest%202019.06.30.01.pdf" text:style-name="Internet_20_link" text:visited-style-name="Visited_20_Internet_20_Link"><text:span text:style-name="T1851">.pdf</text:span></text:a><text:span text:style-name="T881"><text:tab/></text:span><text:span text:style-name="T483">R</text:span><text:span text:style-name="T35">efutation of the AI experiment for a divide the dollar competition</text:span></text:p>
      <text:p text:style-name="P282"><text:a xlink:type="simple" xlink:href="https://ersatz-systems.com/Digest%202021.11.24.02.pdf" text:style-name="Internet_20_link" text:visited-style-name="Visited_20_Internet_20_Link"><text:span text:style-name="T1851"/></text:a></text:p>
      <text:p text:style-name="P282"><text:a xlink:type="simple" xlink:href="https://ersatz-systems.com/Digest%202021.11.24.02.pdf" text:style-name="Internet_20_link" text:visited-style-name="Visited_20_Internet_20_Link"><text:span text:style-name="T1851">Digest 2021.1</text:span></text:a><text:a xlink:type="simple" xlink:href="https://ersatz-systems.com/Digest%202021.11.24.02.pdf" text:style-name="Internet_20_link" text:visited-style-name="Visited_20_Internet_20_Link"><text:span text:style-name="T1854">1</text:span></text:a><text:a xlink:type="simple" xlink:href="https://ersatz-systems.com/Digest%202021.11.24.02.pdf" text:style-name="Internet_20_link" text:visited-style-name="Visited_20_Internet_20_Link"><text:span text:style-name="T1851">.</text:span></text:a><text:a xlink:type="simple" xlink:href="https://ersatz-systems.com/Digest%202021.11.24.02.pdf" text:style-name="Internet_20_link" text:visited-style-name="Visited_20_Internet_20_Link"><text:span text:style-name="T1869">2</text:span></text:a><text:a xlink:type="simple" xlink:href="https://ersatz-systems.com/Digest%202021.11.24.02.pdf" text:style-name="Internet_20_link" text:visited-style-name="Visited_20_Internet_20_Link"><text:span text:style-name="T1871">4</text:span></text:a><text:a xlink:type="simple" xlink:href="https://ersatz-systems.com/Digest%202021.11.24.02.pdf" text:style-name="Internet_20_link" text:visited-style-name="Visited_20_Internet_20_Link"><text:span text:style-name="T1851">.0</text:span></text:a><text:a xlink:type="simple" xlink:href="https://ersatz-systems.com/Digest%202021.11.24.02.pdf" text:style-name="Internet_20_link" text:visited-style-name="Visited_20_Internet_20_Link"><text:span text:style-name="T1872">2</text:span></text:a><text:a xlink:type="simple" xlink:href="https://ersatz-systems.com/Digest%202021.11.24.02.pdf" text:style-name="Internet_20_link" text:visited-style-name="Visited_20_Internet_20_Link"><text:span text:style-name="T1851">.pdf</text:span></text:a><text:span text:style-name="T881"><text:tab/></text:span><text:span text:style-name="T483">R</text:span><text:span text:style-name="T485">efutation </text:span><text:span text:style-name="T486">of</text:span><text:span text:style-name="T490"> Hartshorne's ontological proof</text:span></text:p>
      <text:p text:style-name="P281"><text:a xlink:type="simple" xlink:href="https://ersatz-systems.com/Digest%202021.11.24.01.pdf" text:style-name="Internet_20_link" text:visited-style-name="Visited_20_Internet_20_Link"><text:span text:style-name="T1851"/></text:a></text:p>
      <text:p text:style-name="P281"><text:a xlink:type="simple" xlink:href="https://ersatz-systems.com/Digest%202021.11.24.01.pdf" text:style-name="Internet_20_link" text:visited-style-name="Visited_20_Internet_20_Link"><text:span text:style-name="T1851">Digest 2021.1</text:span></text:a><text:a xlink:type="simple" xlink:href="https://ersatz-systems.com/Digest%202021.11.24.01.pdf" text:style-name="Internet_20_link" text:visited-style-name="Visited_20_Internet_20_Link"><text:span text:style-name="T1854">1</text:span></text:a><text:a xlink:type="simple" xlink:href="https://ersatz-systems.com/Digest%202021.11.24.01.pdf" text:style-name="Internet_20_link" text:visited-style-name="Visited_20_Internet_20_Link"><text:span text:style-name="T1851">.</text:span></text:a><text:a xlink:type="simple" xlink:href="https://ersatz-systems.com/Digest%202021.11.24.01.pdf" text:style-name="Internet_20_link" text:visited-style-name="Visited_20_Internet_20_Link"><text:span text:style-name="T1869">2</text:span></text:a><text:a xlink:type="simple" xlink:href="https://ersatz-systems.com/Digest%202021.11.24.01.pdf" text:style-name="Internet_20_link" text:visited-style-name="Visited_20_Internet_20_Link"><text:span text:style-name="T1871">4</text:span></text:a><text:a xlink:type="simple" xlink:href="https://ersatz-systems.com/Digest%202021.11.24.01.pdf" text:style-name="Internet_20_link" text:visited-style-name="Visited_20_Internet_20_Link"><text:span text:style-name="T1851">.0</text:span></text:a><text:a xlink:type="simple" xlink:href="https://ersatz-systems.com/Digest%202021.11.24.01.pdf" text:style-name="Internet_20_link" text:visited-style-name="Visited_20_Internet_20_Link"><text:span text:style-name="T1869">1</text:span></text:a><text:a xlink:type="simple" xlink:href="https://ersatz-systems.com/Digest%202021.11.24.01.pdf" text:style-name="Internet_20_link" text:visited-style-name="Visited_20_Internet_20_Link"><text:span text:style-name="T1851">.pdf</text:span></text:a><text:span text:style-name="T881"><text:tab/></text:span><text:span text:style-name="T483">R</text:span><text:span text:style-name="T485">efutation </text:span><text:span text:style-name="T486">of</text:span><text:span text:style-name="T489"> logic system DM</text:span><text:span text:style-name="T445">4</text:span><text:span text:style-name="T489"> based on non-bivalency</text:span></text:p>
      <text:p text:style-name="P280"><text:a xlink:type="simple" xlink:href="https://ersatz-systems.com/Digest%202021.11.22.01.pdf" text:style-name="Internet_20_link" text:visited-style-name="Visited_20_Internet_20_Link"><text:span text:style-name="T1851"/></text:a></text:p>
      <text:p text:style-name="P280"><text:a xlink:type="simple" xlink:href="https://ersatz-systems.com/Digest%202021.11.22.01.pdf" text:style-name="Internet_20_link" text:visited-style-name="Visited_20_Internet_20_Link"><text:span text:style-name="T1851">Digest 2021.1</text:span></text:a><text:a xlink:type="simple" xlink:href="https://ersatz-systems.com/Digest%202021.11.22.01.pdf" text:style-name="Internet_20_link" text:visited-style-name="Visited_20_Internet_20_Link"><text:span text:style-name="T1854">1</text:span></text:a><text:a xlink:type="simple" xlink:href="https://ersatz-systems.com/Digest%202021.11.22.01.pdf" text:style-name="Internet_20_link" text:visited-style-name="Visited_20_Internet_20_Link"><text:span text:style-name="T1851">.</text:span></text:a><text:a xlink:type="simple" xlink:href="https://ersatz-systems.com/Digest%202021.11.22.01.pdf" text:style-name="Internet_20_link" text:visited-style-name="Visited_20_Internet_20_Link"><text:span text:style-name="T1869">2</text:span></text:a><text:a xlink:type="simple" xlink:href="https://ersatz-systems.com/Digest%202021.11.22.01.pdf" text:style-name="Internet_20_link" text:visited-style-name="Visited_20_Internet_20_Link"><text:span text:style-name="T1870">2</text:span></text:a><text:a xlink:type="simple" xlink:href="https://ersatz-systems.com/Digest%202021.11.22.01.pdf" text:style-name="Internet_20_link" text:visited-style-name="Visited_20_Internet_20_Link"><text:span text:style-name="T1851">.0</text:span></text:a><text:a xlink:type="simple" xlink:href="https://ersatz-systems.com/Digest%202021.11.22.01.pdf" text:style-name="Internet_20_link" text:visited-style-name="Visited_20_Internet_20_Link"><text:span text:style-name="T1869">1</text:span></text:a><text:a xlink:type="simple" xlink:href="https://ersatz-systems.com/Digest%202021.11.22.01.pdf" text:style-name="Internet_20_link" text:visited-style-name="Visited_20_Internet_20_Link"><text:span text:style-name="T1851">.pdf</text:span></text:a><text:span text:style-name="T881"><text:tab/></text:span><text:span text:style-name="T483">R</text:span><text:span text:style-name="T485">efutation </text:span><text:span text:style-name="T486">of</text:span><text:span text:style-name="T487"> </text:span><text:span text:style-name="T485">Bilimoria</text:span><text:span text:style-name="T487">'s metaphysic of </text:span><text:span text:style-name="T488">Hindu </text:span><text:span text:style-name="T487">nonbeing</text:span></text:p>
      <text:p text:style-name="P279"><text:a xlink:type="simple" xlink:href="https://ersatz-systems.com/Digest%202021.11.20.01.pdf" text:style-name="Internet_20_link" text:visited-style-name="Visited_20_Internet_20_Link"><text:span text:style-name="T1851"/></text:a></text:p>
      <text:p text:style-name="P279"><text:a xlink:type="simple" xlink:href="https://ersatz-systems.com/Digest%202021.11.20.01.pdf" text:style-name="Internet_20_link" text:visited-style-name="Visited_20_Internet_20_Link"><text:span text:style-name="T1851">Digest 2021.1</text:span></text:a><text:a xlink:type="simple" xlink:href="https://ersatz-systems.com/Digest%202021.11.20.01.pdf" text:style-name="Internet_20_link" text:visited-style-name="Visited_20_Internet_20_Link"><text:span text:style-name="T1854">1</text:span></text:a><text:a xlink:type="simple" xlink:href="https://ersatz-systems.com/Digest%202021.11.20.01.pdf" text:style-name="Internet_20_link" text:visited-style-name="Visited_20_Internet_20_Link"><text:span text:style-name="T1851">.</text:span></text:a><text:a xlink:type="simple" xlink:href="https://ersatz-systems.com/Digest%202021.11.20.01.pdf" text:style-name="Internet_20_link" text:visited-style-name="Visited_20_Internet_20_Link"><text:span text:style-name="T1869">20</text:span></text:a><text:a xlink:type="simple" xlink:href="https://ersatz-systems.com/Digest%202021.11.20.01.pdf" text:style-name="Internet_20_link" text:visited-style-name="Visited_20_Internet_20_Link"><text:span text:style-name="T1851">.0</text:span></text:a><text:a xlink:type="simple" xlink:href="https://ersatz-systems.com/Digest%202021.11.20.01.pdf" text:style-name="Internet_20_link" text:visited-style-name="Visited_20_Internet_20_Link"><text:span text:style-name="T1869">1</text:span></text:a><text:a xlink:type="simple" xlink:href="https://ersatz-systems.com/Digest%202021.11.20.01.pdf" text:style-name="Internet_20_link" text:visited-style-name="Visited_20_Internet_20_Link"><text:span text:style-name="T1851">.pdf</text:span></text:a><text:span text:style-name="T881"><text:tab/></text:span><text:span text:style-name="T483">Refutation </text:span><text:span text:style-name="T482">of conceptual perception and </text:span><text:span text:style-name="T484">N</text:span><text:span text:style-name="T506">ā</text:span><text:span text:style-name="T481">ya</text:span><text:span text:style-name="T482"> in Hindu and Buddhist theology</text:span></text:p>
      <text:p text:style-name="P309"/>
      <text:p text:style-name="P288"><text:a xlink:type="simple" xlink:href="https://ersatz-systems.com/Digest%202021.11.18.01.pdf" text:style-name="Internet_20_link" text:visited-style-name="Visited_20_Internet_20_Link"><text:span text:style-name="T1851">Digest 2021.1</text:span></text:a><text:a xlink:type="simple" xlink:href="https://ersatz-systems.com/Digest%202021.11.18.01.pdf" text:style-name="Internet_20_link" text:visited-style-name="Visited_20_Internet_20_Link"><text:span text:style-name="T1854">1</text:span></text:a><text:a xlink:type="simple" xlink:href="https://ersatz-systems.com/Digest%202021.11.18.01.pdf" text:style-name="Internet_20_link" text:visited-style-name="Visited_20_Internet_20_Link"><text:span text:style-name="T1851">.</text:span></text:a><text:a xlink:type="simple" xlink:href="https://ersatz-systems.com/Digest%202021.11.18.01.pdf" text:style-name="Internet_20_link" text:visited-style-name="Visited_20_Internet_20_Link"><text:span text:style-name="T1858">1</text:span></text:a><text:a xlink:type="simple" xlink:href="https://ersatz-systems.com/Digest%202021.11.18.01.pdf" text:style-name="Internet_20_link" text:visited-style-name="Visited_20_Internet_20_Link"><text:span text:style-name="T1869">8</text:span></text:a><text:a xlink:type="simple" xlink:href="https://ersatz-systems.com/Digest%202021.11.18.01.pdf" text:style-name="Internet_20_link" text:visited-style-name="Visited_20_Internet_20_Link"><text:span text:style-name="T1851">.0</text:span></text:a><text:a xlink:type="simple" xlink:href="https://ersatz-systems.com/Digest%202021.11.18.01.pdf" text:style-name="Internet_20_link" text:visited-style-name="Visited_20_Internet_20_Link"><text:span text:style-name="T1869">1</text:span></text:a><text:a xlink:type="simple" xlink:href="https://ersatz-systems.com/Digest%202021.11.18.01.pdf" text:style-name="Internet_20_link" text:visited-style-name="Visited_20_Internet_20_Link"><text:span text:style-name="T1851">.pdf</text:span></text:a><text:span text:style-name="T881"><text:tab/></text:span><text:span text:style-name="T899">Refutation </text:span><text:span text:style-name="T944">of</text:span><text:span text:style-name="T945"> </text:span><text:span text:style-name="T946">e</text:span><text:span text:style-name="T947">pistemic </text:span><text:span text:style-name="T946">d</text:span><text:span text:style-name="T947">isjunctivism to confirm asymmetric</text:span><text:span text:style-name="T950"> </text:span><text:span text:style-name="T947">dependence</text:span><text:span text:style-name="T948"> / </text:span><text:span text:style-name="T949"><text:tab/><text:tab/><text:tab/><text:tab/></text:span><text:span text:style-name="T478">a</text:span><text:span text:style-name="T479">nti-</text:span><text:span text:style-name="T478">i</text:span><text:span text:style-name="T479">ndividualis</text:span><text:span text:style-name="T480">m</text:span></text:p>
      <text:p text:style-name="P230"/>
      <text:p text:style-name="P278"><text:a xlink:type="simple" xlink:href="https://ersatz-systems.com/Digest%202021.11.17.02.pdf" text:style-name="Internet_20_link" text:visited-style-name="Visited_20_Internet_20_Link"><text:span text:style-name="T1851">Digest 2021.1</text:span></text:a><text:a xlink:type="simple" xlink:href="https://ersatz-systems.com/Digest%202021.11.17.02.pdf" text:style-name="Internet_20_link" text:visited-style-name="Visited_20_Internet_20_Link"><text:span text:style-name="T1854">1</text:span></text:a><text:a xlink:type="simple" xlink:href="https://ersatz-systems.com/Digest%202021.11.17.02.pdf" text:style-name="Internet_20_link" text:visited-style-name="Visited_20_Internet_20_Link"><text:span text:style-name="T1851">.</text:span></text:a><text:a xlink:type="simple" xlink:href="https://ersatz-systems.com/Digest%202021.11.17.02.pdf" text:style-name="Internet_20_link" text:visited-style-name="Visited_20_Internet_20_Link"><text:span text:style-name="T1858">1</text:span></text:a><text:a xlink:type="simple" xlink:href="https://ersatz-systems.com/Digest%202021.11.17.02.pdf" text:style-name="Internet_20_link" text:visited-style-name="Visited_20_Internet_20_Link"><text:span text:style-name="T1867">7</text:span></text:a><text:a xlink:type="simple" xlink:href="https://ersatz-systems.com/Digest%202021.11.17.02.pdf" text:style-name="Internet_20_link" text:visited-style-name="Visited_20_Internet_20_Link"><text:span text:style-name="T1851">.0</text:span></text:a><text:a xlink:type="simple" xlink:href="https://ersatz-systems.com/Digest%202021.11.17.02.pdf" text:style-name="Internet_20_link" text:visited-style-name="Visited_20_Internet_20_Link"><text:span text:style-name="T1868">2</text:span></text:a><text:a xlink:type="simple" xlink:href="https://ersatz-systems.com/Digest%202021.11.17.02.pdf" text:style-name="Internet_20_link" text:visited-style-name="Visited_20_Internet_20_Link"><text:span text:style-name="T1851">.pdf</text:span></text:a><text:span text:style-name="T881"><text:tab/></text:span><text:span text:style-name="T899">Refutation </text:span><text:span text:style-name="T942">of J</text:span><text:span text:style-name="T941">a</text:span><text:span text:style-name="T943">i</text:span><text:span text:style-name="T941">na logic by seven paralogisms</text:span></text:p>
      <text:p text:style-name="P230"/>
      <text:p text:style-name="P277"><text:a xlink:type="simple" xlink:href="https://ersatz-systems.com/Digest%202021.11.17.01.pdf" text:style-name="Internet_20_link" text:visited-style-name="Visited_20_Internet_20_Link"><text:span text:style-name="T1851">Digest 2021.1</text:span></text:a><text:a xlink:type="simple" xlink:href="https://ersatz-systems.com/Digest%202021.11.17.01.pdf" text:style-name="Internet_20_link" text:visited-style-name="Visited_20_Internet_20_Link"><text:span text:style-name="T1854">1</text:span></text:a><text:a xlink:type="simple" xlink:href="https://ersatz-systems.com/Digest%202021.11.17.01.pdf" text:style-name="Internet_20_link" text:visited-style-name="Visited_20_Internet_20_Link"><text:span text:style-name="T1851">.</text:span></text:a><text:a xlink:type="simple" xlink:href="https://ersatz-systems.com/Digest%202021.11.17.01.pdf" text:style-name="Internet_20_link" text:visited-style-name="Visited_20_Internet_20_Link"><text:span text:style-name="T1858">1</text:span></text:a><text:a xlink:type="simple" xlink:href="https://ersatz-systems.com/Digest%202021.11.17.01.pdf" text:style-name="Internet_20_link" text:visited-style-name="Visited_20_Internet_20_Link"><text:span text:style-name="T1867">7</text:span></text:a><text:a xlink:type="simple" xlink:href="https://ersatz-systems.com/Digest%202021.11.17.01.pdf" text:style-name="Internet_20_link" text:visited-style-name="Visited_20_Internet_20_Link"><text:span text:style-name="T1851">.0</text:span></text:a><text:a xlink:type="simple" xlink:href="https://ersatz-systems.com/Digest%202021.11.17.01.pdf" text:style-name="Internet_20_link" text:visited-style-name="Visited_20_Internet_20_Link"><text:span text:style-name="T1867">1</text:span></text:a><text:a xlink:type="simple" xlink:href="https://ersatz-systems.com/Digest%202021.11.17.01.pdf" text:style-name="Internet_20_link" text:visited-style-name="Visited_20_Internet_20_Link"><text:span text:style-name="T1851">.pdf</text:span></text:a><text:span text:style-name="T881"><text:tab/></text:span><text:span text:style-name="T1979">Confirmation of </text:span><text:span text:style-name="T1980">the only </text:span><text:span text:style-name="T1979">Hindu canonical syllogism ((H=S)&amp;(p</text:span><text:span text:style-name="T986">→</text:span><text:span text:style-name="T1979">H))</text:span><text:span text:style-name="T986">→(p→S)</text:span></text:p>
      <text:p text:style-name="P276"><text:a xlink:type="simple" xlink:href="https://ersatz-systems.com/Digest%202021.11.16.02.pdf" text:style-name="Internet_20_link" text:visited-style-name="Visited_20_Internet_20_Link"><text:span text:style-name="T1851"/></text:a></text:p>
      <text:p text:style-name="P276"><text:a xlink:type="simple" xlink:href="https://ersatz-systems.com/Digest%202021.11.16.02.pdf" text:style-name="Internet_20_link" text:visited-style-name="Visited_20_Internet_20_Link"><text:span text:style-name="T1851">Digest 2021.1</text:span></text:a><text:a xlink:type="simple" xlink:href="https://ersatz-systems.com/Digest%202021.11.16.02.pdf" text:style-name="Internet_20_link" text:visited-style-name="Visited_20_Internet_20_Link"><text:span text:style-name="T1854">1</text:span></text:a><text:a xlink:type="simple" xlink:href="https://ersatz-systems.com/Digest%202021.11.16.02.pdf" text:style-name="Internet_20_link" text:visited-style-name="Visited_20_Internet_20_Link"><text:span text:style-name="T1851">.</text:span></text:a><text:a xlink:type="simple" xlink:href="https://ersatz-systems.com/Digest%202021.11.16.02.pdf" text:style-name="Internet_20_link" text:visited-style-name="Visited_20_Internet_20_Link"><text:span text:style-name="T1858">1</text:span></text:a><text:a xlink:type="simple" xlink:href="https://ersatz-systems.com/Digest%202021.11.16.02.pdf" text:style-name="Internet_20_link" text:visited-style-name="Visited_20_Internet_20_Link"><text:span text:style-name="T1865">6</text:span></text:a><text:a xlink:type="simple" xlink:href="https://ersatz-systems.com/Digest%202021.11.16.02.pdf" text:style-name="Internet_20_link" text:visited-style-name="Visited_20_Internet_20_Link"><text:span text:style-name="T1851">.0</text:span></text:a><text:a xlink:type="simple" xlink:href="https://ersatz-systems.com/Digest%202021.11.16.02.pdf" text:style-name="Internet_20_link" text:visited-style-name="Visited_20_Internet_20_Link"><text:span text:style-name="T1866">2</text:span></text:a><text:a xlink:type="simple" xlink:href="https://ersatz-systems.com/Digest%202021.11.16.02.pdf" text:style-name="Internet_20_link" text:visited-style-name="Visited_20_Internet_20_Link"><text:span text:style-name="T1851">.pdf</text:span></text:a><text:span text:style-name="T881"><text:tab/></text:span>R<text:span text:style-name="T1963">efutation</text:span><text:span text:style-name="T1978"> of model expansion (MX) for graph-3 coloring</text:span></text:p>
      <text:p text:style-name="P230"/>
      <text:p text:style-name="P275"><text:a xlink:type="simple" xlink:href="https://ersatz-systems.com/Digest%202021.11.16.01.pdf" text:style-name="Internet_20_link" text:visited-style-name="Visited_20_Internet_20_Link"><text:span text:style-name="T1851">Digest 2021.1</text:span></text:a><text:a xlink:type="simple" xlink:href="https://ersatz-systems.com/Digest%202021.11.16.01.pdf" text:style-name="Internet_20_link" text:visited-style-name="Visited_20_Internet_20_Link"><text:span text:style-name="T1854">1</text:span></text:a><text:a xlink:type="simple" xlink:href="https://ersatz-systems.com/Digest%202021.11.16.01.pdf" text:style-name="Internet_20_link" text:visited-style-name="Visited_20_Internet_20_Link"><text:span text:style-name="T1851">.</text:span></text:a><text:a xlink:type="simple" xlink:href="https://ersatz-systems.com/Digest%202021.11.16.01.pdf" text:style-name="Internet_20_link" text:visited-style-name="Visited_20_Internet_20_Link"><text:span text:style-name="T1858">1</text:span></text:a><text:a xlink:type="simple" xlink:href="https://ersatz-systems.com/Digest%202021.11.16.01.pdf" text:style-name="Internet_20_link" text:visited-style-name="Visited_20_Internet_20_Link"><text:span text:style-name="T1865">6</text:span></text:a><text:a xlink:type="simple" xlink:href="https://ersatz-systems.com/Digest%202021.11.16.01.pdf" text:style-name="Internet_20_link" text:visited-style-name="Visited_20_Internet_20_Link"><text:span text:style-name="T1851">.0</text:span></text:a><text:a xlink:type="simple" xlink:href="https://ersatz-systems.com/Digest%202021.11.16.01.pdf" text:style-name="Internet_20_link" text:visited-style-name="Visited_20_Internet_20_Link"><text:span text:style-name="T1862">1</text:span></text:a><text:a xlink:type="simple" xlink:href="https://ersatz-systems.com/Digest%202021.11.16.01.pdf" text:style-name="Internet_20_link" text:visited-style-name="Visited_20_Internet_20_Link"><text:span text:style-name="T1851">.pdf</text:span></text:a><text:span text:style-name="T881"><text:tab/></text:span>R<text:span text:style-name="T1963">efutation</text:span><text:span text:style-name="T1976"> of finite model theory on complexity theory and formal language </text:span><text:span text:style-name="T1977"><text:tab/><text:tab/><text:tab/><text:tab/></text:span><text:span text:style-name="T1976">theory</text:span></text:p>
      <text:p text:style-name="P230"/>
      <text:p text:style-name="P274"><text:a xlink:type="simple" xlink:href="https://ersatz-systems.com/Digest%202021.11.15.01.pdf" text:style-name="Internet_20_link" text:visited-style-name="Visited_20_Internet_20_Link"><text:span text:style-name="T1851">Digest 2021.1</text:span></text:a><text:a xlink:type="simple" xlink:href="https://ersatz-systems.com/Digest%202021.11.15.01.pdf" text:style-name="Internet_20_link" text:visited-style-name="Visited_20_Internet_20_Link"><text:span text:style-name="T1854">1</text:span></text:a><text:a xlink:type="simple" xlink:href="https://ersatz-systems.com/Digest%202021.11.15.01.pdf" text:style-name="Internet_20_link" text:visited-style-name="Visited_20_Internet_20_Link"><text:span text:style-name="T1851">.</text:span></text:a><text:a xlink:type="simple" xlink:href="https://ersatz-systems.com/Digest%202021.11.15.01.pdf" text:style-name="Internet_20_link" text:visited-style-name="Visited_20_Internet_20_Link"><text:span text:style-name="T1858">1</text:span></text:a><text:a xlink:type="simple" xlink:href="https://ersatz-systems.com/Digest%202021.11.15.01.pdf" text:style-name="Internet_20_link" text:visited-style-name="Visited_20_Internet_20_Link"><text:span text:style-name="T1864">5</text:span></text:a><text:a xlink:type="simple" xlink:href="https://ersatz-systems.com/Digest%202021.11.15.01.pdf" text:style-name="Internet_20_link" text:visited-style-name="Visited_20_Internet_20_Link"><text:span text:style-name="T1851">.0</text:span></text:a><text:a xlink:type="simple" xlink:href="https://ersatz-systems.com/Digest%202021.11.15.01.pdf" text:style-name="Internet_20_link" text:visited-style-name="Visited_20_Internet_20_Link"><text:span text:style-name="T1862">1</text:span></text:a><text:a xlink:type="simple" xlink:href="https://ersatz-systems.com/Digest%202021.11.15.01.pdf" text:style-name="Internet_20_link" text:visited-style-name="Visited_20_Internet_20_Link"><text:span text:style-name="T1851">.pdf</text:span></text:a><text:span text:style-name="T881"><text:tab/></text:span>R<text:span text:style-name="T1963">efutation</text:span><text:span text:style-name="T1975"> of </text:span><text:span text:style-name="T453">no </text:span><text:span text:style-name="T455">c</text:span><text:span text:style-name="T453">ount </text:span><text:span text:style-name="T455">c</text:span><text:span text:style-name="T453">onstruct</text:span><text:span text:style-name="T456"> with </text:span><text:span text:style-name="T455">c</text:span><text:span text:style-name="T453">hoice</text:span><text:span text:style-name="T457"> </text:span><text:span text:style-name="T455">o</text:span><text:span text:style-name="T453">perator</text:span><text:span text:style-name="T456"> and </text:span><text:span text:style-name="T458">d</text:span><text:span text:style-name="T459">eterministic </text:span><text:span text:style-name="T458">l</text:span><text:span text:style-name="T459">inear </text:span><text:span text:style-name="T460"><text:tab/><text:tab/><text:tab/><text:tab/></text:span><text:span text:style-name="T458">d</text:span><text:span text:style-name="T459">ynamic </text:span><text:span text:style-name="T458">l</text:span><text:span text:style-name="T459">ogic</text:span></text:p>
      <text:p text:style-name="P230"/>
      <text:p text:style-name="P273"><text:a xlink:type="simple" xlink:href="https://ersatz-systems.com/Digest%202021.11.14.01.pdf" text:style-name="Internet_20_link" text:visited-style-name="Visited_20_Internet_20_Link"><text:span text:style-name="T1851">Digest 2021.1</text:span></text:a><text:a xlink:type="simple" xlink:href="https://ersatz-systems.com/Digest%202021.11.14.01.pdf" text:style-name="Internet_20_link" text:visited-style-name="Visited_20_Internet_20_Link"><text:span text:style-name="T1854">1</text:span></text:a><text:a xlink:type="simple" xlink:href="https://ersatz-systems.com/Digest%202021.11.14.01.pdf" text:style-name="Internet_20_link" text:visited-style-name="Visited_20_Internet_20_Link"><text:span text:style-name="T1851">.</text:span></text:a><text:a xlink:type="simple" xlink:href="https://ersatz-systems.com/Digest%202021.11.14.01.pdf" text:style-name="Internet_20_link" text:visited-style-name="Visited_20_Internet_20_Link"><text:span text:style-name="T1858">1</text:span></text:a><text:a xlink:type="simple" xlink:href="https://ersatz-systems.com/Digest%202021.11.14.01.pdf" text:style-name="Internet_20_link" text:visited-style-name="Visited_20_Internet_20_Link"><text:span text:style-name="T1863">4</text:span></text:a><text:a xlink:type="simple" xlink:href="https://ersatz-systems.com/Digest%202021.11.14.01.pdf" text:style-name="Internet_20_link" text:visited-style-name="Visited_20_Internet_20_Link"><text:span text:style-name="T1851">.0</text:span></text:a><text:a xlink:type="simple" xlink:href="https://ersatz-systems.com/Digest%202021.11.14.01.pdf" text:style-name="Internet_20_link" text:visited-style-name="Visited_20_Internet_20_Link"><text:span text:style-name="T1862">1</text:span></text:a><text:a xlink:type="simple" xlink:href="https://ersatz-systems.com/Digest%202021.11.14.01.pdf" text:style-name="Internet_20_link" text:visited-style-name="Visited_20_Internet_20_Link"><text:span text:style-name="T1851">.pdf</text:span></text:a><text:span text:style-name="T881"><text:tab/></text:span>R<text:span text:style-name="T1963">efutation </text:span><text:span text:style-name="T1973">of </text:span><text:span text:style-name="T1974">the </text:span><text:span text:style-name="T1973">four </text:span><text:span text:style-name="T1974">noble </text:span><text:span text:style-name="T1973">truths </text:span><text:span text:style-name="T1974">to deny </text:span><text:span text:style-name="T1973">Buddhism</text:span></text:p>
      <text:p text:style-name="P230"/>
      <text:p text:style-name="P272"><text:a xlink:type="simple" xlink:href="https://ersatz-systems.com/Digest%202021.11.13.01.pdf" text:style-name="Internet_20_link" text:visited-style-name="Visited_20_Internet_20_Link"><text:span text:style-name="T1851">Digest 2021.1</text:span></text:a><text:a xlink:type="simple" xlink:href="https://ersatz-systems.com/Digest%202021.11.13.01.pdf" text:style-name="Internet_20_link" text:visited-style-name="Visited_20_Internet_20_Link"><text:span text:style-name="T1854">1</text:span></text:a><text:a xlink:type="simple" xlink:href="https://ersatz-systems.com/Digest%202021.11.13.01.pdf" text:style-name="Internet_20_link" text:visited-style-name="Visited_20_Internet_20_Link"><text:span text:style-name="T1851">.</text:span></text:a><text:a xlink:type="simple" xlink:href="https://ersatz-systems.com/Digest%202021.11.13.01.pdf" text:style-name="Internet_20_link" text:visited-style-name="Visited_20_Internet_20_Link"><text:span text:style-name="T1858">1</text:span></text:a><text:a xlink:type="simple" xlink:href="https://ersatz-systems.com/Digest%202021.11.13.01.pdf" text:style-name="Internet_20_link" text:visited-style-name="Visited_20_Internet_20_Link"><text:span text:style-name="T1862">3</text:span></text:a><text:a xlink:type="simple" xlink:href="https://ersatz-systems.com/Digest%202021.11.13.01.pdf" text:style-name="Internet_20_link" text:visited-style-name="Visited_20_Internet_20_Link"><text:span text:style-name="T1851">.0</text:span></text:a><text:a xlink:type="simple" xlink:href="https://ersatz-systems.com/Digest%202021.11.13.01.pdf" text:style-name="Internet_20_link" text:visited-style-name="Visited_20_Internet_20_Link"><text:span text:style-name="T1862">1</text:span></text:a><text:a xlink:type="simple" xlink:href="https://ersatz-systems.com/Digest%202021.11.13.01.pdf" text:style-name="Internet_20_link" text:visited-style-name="Visited_20_Internet_20_Link"><text:span text:style-name="T1851">.pdf</text:span></text:a><text:span text:style-name="T881"><text:tab/></text:span>R<text:span text:style-name="T1963">efutation</text:span><text:span text:style-name="T1972"> of complete classification of first-order prefix classes by counting</text:span></text:p>
      <text:p text:style-name="P270"><text:a xlink:type="simple" xlink:href="https://ersatz-systems.com/Digest%202021.11.12.02.pdf" text:style-name="Internet_20_link" text:visited-style-name="Visited_20_Internet_20_Link"><text:span text:style-name="T1851"/></text:a></text:p>
      <text:p text:style-name="P270"><text:soft-page-break/><text:a xlink:type="simple" xlink:href="https://ersatz-systems.com/Digest%202021.11.12.02.pdf" text:style-name="Internet_20_link" text:visited-style-name="Visited_20_Internet_20_Link"><text:span text:style-name="T1851">Digest 2021.1</text:span></text:a><text:a xlink:type="simple" xlink:href="https://ersatz-systems.com/Digest%202021.11.12.02.pdf" text:style-name="Internet_20_link" text:visited-style-name="Visited_20_Internet_20_Link"><text:span text:style-name="T1854">1</text:span></text:a><text:a xlink:type="simple" xlink:href="https://ersatz-systems.com/Digest%202021.11.12.02.pdf" text:style-name="Internet_20_link" text:visited-style-name="Visited_20_Internet_20_Link"><text:span text:style-name="T1851">.</text:span></text:a><text:a xlink:type="simple" xlink:href="https://ersatz-systems.com/Digest%202021.11.12.02.pdf" text:style-name="Internet_20_link" text:visited-style-name="Visited_20_Internet_20_Link"><text:span text:style-name="T1858">1</text:span></text:a><text:a xlink:type="simple" xlink:href="https://ersatz-systems.com/Digest%202021.11.12.02.pdf" text:style-name="Internet_20_link" text:visited-style-name="Visited_20_Internet_20_Link"><text:span text:style-name="T1860">2</text:span></text:a><text:a xlink:type="simple" xlink:href="https://ersatz-systems.com/Digest%202021.11.12.02.pdf" text:style-name="Internet_20_link" text:visited-style-name="Visited_20_Internet_20_Link"><text:span text:style-name="T1851">.0</text:span></text:a><text:a xlink:type="simple" xlink:href="https://ersatz-systems.com/Digest%202021.11.12.02.pdf" text:style-name="Internet_20_link" text:visited-style-name="Visited_20_Internet_20_Link"><text:span text:style-name="T1860">2</text:span></text:a><text:a xlink:type="simple" xlink:href="https://ersatz-systems.com/Digest%202021.11.12.02.pdf" text:style-name="Internet_20_link" text:visited-style-name="Visited_20_Internet_20_Link"><text:span text:style-name="T1851">.pdf</text:span></text:a><text:span text:style-name="T881"><text:tab/></text:span>R<text:span text:style-name="T1963">efutation </text:span><text:span text:style-name="T1966">of complexity for </text:span><text:span text:style-name="T1967">fragments of </text:span><text:span text:style-name="T1966">Ackermann and Bernays–</text:span><text:span text:style-name="T1965"><text:tab/><text:tab/><text:tab/><text:tab/><text:tab/></text:span><text:span text:style-name="T1966">Sch</text:span><text:span text:style-name="T1968">ö</text:span><text:span text:style-name="T1966">nfinkel–Ramsey</text:span></text:p>
      <text:p text:style-name="P230"/>
      <text:p text:style-name="P271"><text:a xlink:type="simple" xlink:href="https://ersatz-systems.com/Digest%202021.11.12.01.pdf" text:style-name="Internet_20_link" text:visited-style-name="Visited_20_Internet_20_Link"><text:span text:style-name="T1851">Digest 2021.1</text:span></text:a><text:a xlink:type="simple" xlink:href="https://ersatz-systems.com/Digest%202021.11.12.01.pdf" text:style-name="Internet_20_link" text:visited-style-name="Visited_20_Internet_20_Link"><text:span text:style-name="T1854">1</text:span></text:a><text:a xlink:type="simple" xlink:href="https://ersatz-systems.com/Digest%202021.11.12.01.pdf" text:style-name="Internet_20_link" text:visited-style-name="Visited_20_Internet_20_Link"><text:span text:style-name="T1851">.</text:span></text:a><text:a xlink:type="simple" xlink:href="https://ersatz-systems.com/Digest%202021.11.12.01.pdf" text:style-name="Internet_20_link" text:visited-style-name="Visited_20_Internet_20_Link"><text:span text:style-name="T1858">1</text:span></text:a><text:a xlink:type="simple" xlink:href="https://ersatz-systems.com/Digest%202021.11.12.01.pdf" text:style-name="Internet_20_link" text:visited-style-name="Visited_20_Internet_20_Link"><text:span text:style-name="T1861">2</text:span></text:a><text:a xlink:type="simple" xlink:href="https://ersatz-systems.com/Digest%202021.11.12.01.pdf" text:style-name="Internet_20_link" text:visited-style-name="Visited_20_Internet_20_Link"><text:span text:style-name="T1851">.0</text:span></text:a><text:a xlink:type="simple" xlink:href="https://ersatz-systems.com/Digest%202021.11.12.01.pdf" text:style-name="Internet_20_link" text:visited-style-name="Visited_20_Internet_20_Link"><text:span text:style-name="T1820">1</text:span></text:a><text:a xlink:type="simple" xlink:href="https://ersatz-systems.com/Digest%202021.11.12.01.pdf" text:style-name="Internet_20_link" text:visited-style-name="Visited_20_Internet_20_Link"><text:span text:style-name="T1851">.pdf</text:span></text:a><text:span text:style-name="T881"><text:tab/></text:span>R<text:span text:style-name="T1963">efutation</text:span><text:span text:style-name="T1969"> </text:span><text:span text:style-name="T1970">that </text:span><text:span text:style-name="T1971">P</text:span><text:span text:style-name="T452">3</text:span><text:span text:style-name="T453">00 is related to semantic processing, not just response to </text:span><text:span text:style-name="T454"><text:tab/><text:tab/><text:tab/><text:tab/></text:span><text:span text:style-name="T453">unexpected words</text:span></text:p>
      <text:p text:style-name="P269"><text:a xlink:type="simple" xlink:href="https://ersatz-systems.com/Digest%202021.11.11.01.pdf" text:style-name="Internet_20_link" text:visited-style-name="Visited_20_Internet_20_Link"><text:span text:style-name="T1851"/></text:a></text:p>
      <text:p text:style-name="P269"><text:a xlink:type="simple" xlink:href="https://ersatz-systems.com/Digest%202021.11.11.01.pdf" text:style-name="Internet_20_link" text:visited-style-name="Visited_20_Internet_20_Link"><text:span text:style-name="T1851">Digest 2021.1</text:span></text:a><text:a xlink:type="simple" xlink:href="https://ersatz-systems.com/Digest%202021.11.11.01.pdf" text:style-name="Internet_20_link" text:visited-style-name="Visited_20_Internet_20_Link"><text:span text:style-name="T1854">1</text:span></text:a><text:a xlink:type="simple" xlink:href="https://ersatz-systems.com/Digest%202021.11.11.01.pdf" text:style-name="Internet_20_link" text:visited-style-name="Visited_20_Internet_20_Link"><text:span text:style-name="T1851">.</text:span></text:a><text:a xlink:type="simple" xlink:href="https://ersatz-systems.com/Digest%202021.11.11.01.pdf" text:style-name="Internet_20_link" text:visited-style-name="Visited_20_Internet_20_Link"><text:span text:style-name="T1858">1</text:span></text:a><text:a xlink:type="simple" xlink:href="https://ersatz-systems.com/Digest%202021.11.11.01.pdf" text:style-name="Internet_20_link" text:visited-style-name="Visited_20_Internet_20_Link"><text:span text:style-name="T1820">1</text:span></text:a><text:a xlink:type="simple" xlink:href="https://ersatz-systems.com/Digest%202021.11.11.01.pdf" text:style-name="Internet_20_link" text:visited-style-name="Visited_20_Internet_20_Link"><text:span text:style-name="T1851">.0</text:span></text:a><text:a xlink:type="simple" xlink:href="https://ersatz-systems.com/Digest%202021.11.11.01.pdf" text:style-name="Internet_20_link" text:visited-style-name="Visited_20_Internet_20_Link"><text:span text:style-name="T1820">1</text:span></text:a><text:a xlink:type="simple" xlink:href="https://ersatz-systems.com/Digest%202021.11.11.01.pdf" text:style-name="Internet_20_link" text:visited-style-name="Visited_20_Internet_20_Link"><text:span text:style-name="T1851">.pdf</text:span></text:a><text:span text:style-name="T881"><text:tab/></text:span>R<text:span text:style-name="T1963">efutation </text:span><text:span text:style-name="T1964">of </text:span><text:span text:style-name="T58">S4</text:span><text:span text:style-name="T515">C</text:span><text:span text:style-name="T444">I</text:span><text:span text:style-name="T59"> </text:span><text:span text:style-name="T60">interior algebra</text:span><text:span text:style-name="T59"> conditions and</text:span><text:span text:style-name="T60"> consequence relatio</text:span><text:span text:style-name="T59">n </text:span><text:span text:style-name="T57"><text:tab/><text:tab/><text:tab/><text:tab/><text:tab/></text:span><text:span text:style-name="T60">completeness</text:span></text:p>
      <text:p text:style-name="P230"/>
      <text:p text:style-name="P268"><text:a xlink:type="simple" xlink:href="https://ersatz-systems.com/Digest%202021.11.10.02.pdf" text:style-name="Internet_20_link" text:visited-style-name="Visited_20_Internet_20_Link"><text:span text:style-name="T1851">Digest 2021.1</text:span></text:a><text:a xlink:type="simple" xlink:href="https://ersatz-systems.com/Digest%202021.11.10.02.pdf" text:style-name="Internet_20_link" text:visited-style-name="Visited_20_Internet_20_Link"><text:span text:style-name="T1854">1</text:span></text:a><text:a xlink:type="simple" xlink:href="https://ersatz-systems.com/Digest%202021.11.10.02.pdf" text:style-name="Internet_20_link" text:visited-style-name="Visited_20_Internet_20_Link"><text:span text:style-name="T1851">.</text:span></text:a><text:a xlink:type="simple" xlink:href="https://ersatz-systems.com/Digest%202021.11.10.02.pdf" text:style-name="Internet_20_link" text:visited-style-name="Visited_20_Internet_20_Link"><text:span text:style-name="T1858">10</text:span></text:a><text:a xlink:type="simple" xlink:href="https://ersatz-systems.com/Digest%202021.11.10.02.pdf" text:style-name="Internet_20_link" text:visited-style-name="Visited_20_Internet_20_Link"><text:span text:style-name="T1851">.0</text:span></text:a><text:a xlink:type="simple" xlink:href="https://ersatz-systems.com/Digest%202021.11.10.02.pdf" text:style-name="Internet_20_link" text:visited-style-name="Visited_20_Internet_20_Link"><text:span text:style-name="T1859">2</text:span></text:a><text:a xlink:type="simple" xlink:href="https://ersatz-systems.com/Digest%202021.11.10.02.pdf" text:style-name="Internet_20_link" text:visited-style-name="Visited_20_Internet_20_Link"><text:span text:style-name="T1851">.pdf</text:span></text:a><text:span text:style-name="T881"><text:tab/></text:span><text:span text:style-name="T899">Refutation</text:span><text:span text:style-name="T939"> </text:span><text:span text:style-name="T940">of </text:span><text:span text:style-name="T939">the Pincherle and Heine theorems</text:span></text:p>
      <text:p text:style-name="P230"/>
      <text:p text:style-name="P267"><text:a xlink:type="simple" xlink:href="https://ersatz-systems.com/Digest%202021.11.10.01.pdf" text:style-name="Internet_20_link" text:visited-style-name="Visited_20_Internet_20_Link"><text:span text:style-name="T1851">Digest 2021.1</text:span></text:a><text:a xlink:type="simple" xlink:href="https://ersatz-systems.com/Digest%202021.11.10.01.pdf" text:style-name="Internet_20_link" text:visited-style-name="Visited_20_Internet_20_Link"><text:span text:style-name="T1854">1</text:span></text:a><text:a xlink:type="simple" xlink:href="https://ersatz-systems.com/Digest%202021.11.10.01.pdf" text:style-name="Internet_20_link" text:visited-style-name="Visited_20_Internet_20_Link"><text:span text:style-name="T1851">.</text:span></text:a><text:a xlink:type="simple" xlink:href="https://ersatz-systems.com/Digest%202021.11.10.01.pdf" text:style-name="Internet_20_link" text:visited-style-name="Visited_20_Internet_20_Link"><text:span text:style-name="T1858">10</text:span></text:a><text:a xlink:type="simple" xlink:href="https://ersatz-systems.com/Digest%202021.11.10.01.pdf" text:style-name="Internet_20_link" text:visited-style-name="Visited_20_Internet_20_Link"><text:span text:style-name="T1851">.0</text:span></text:a><text:a xlink:type="simple" xlink:href="https://ersatz-systems.com/Digest%202021.11.10.01.pdf" text:style-name="Internet_20_link" text:visited-style-name="Visited_20_Internet_20_Link"><text:span text:style-name="T1858">1</text:span></text:a><text:a xlink:type="simple" xlink:href="https://ersatz-systems.com/Digest%202021.11.10.01.pdf" text:style-name="Internet_20_link" text:visited-style-name="Visited_20_Internet_20_Link"><text:span text:style-name="T1851">.pdf</text:span></text:a><text:span text:style-name="T881"><text:tab/></text:span><text:span text:style-name="T899">Refutation</text:span><text:span text:style-name="T936"> </text:span><text:span text:style-name="T938">of </text:span><text:span text:style-name="T937">the neighborhood function principle (NFP)</text:span><text:span text:style-name="T938"> and </text:span><text:span text:style-name="T936">N-reduction</text:span></text:p>
      <text:p text:style-name="P266"><text:a xlink:type="simple" xlink:href="https://ersatz-systems.com/Digest%202021.11.09.01.pdf" text:style-name="Internet_20_link" text:visited-style-name="Visited_20_Internet_20_Link"><text:span text:style-name="T1851"/></text:a></text:p>
      <text:p text:style-name="P266"><text:a xlink:type="simple" xlink:href="https://ersatz-systems.com/Digest%202021.11.09.02.pdf" text:style-name="Internet_20_link" text:visited-style-name="Visited_20_Internet_20_Link"><text:span text:style-name="T1851">Digest 2021.1</text:span></text:a><text:a xlink:type="simple" xlink:href="https://ersatz-systems.com/Digest%202021.11.09.02.pdf" text:style-name="Internet_20_link" text:visited-style-name="Visited_20_Internet_20_Link"><text:span text:style-name="T1854">1</text:span></text:a><text:a xlink:type="simple" xlink:href="https://ersatz-systems.com/Digest%202021.11.09.02.pdf" text:style-name="Internet_20_link" text:visited-style-name="Visited_20_Internet_20_Link"><text:span text:style-name="T1851">.</text:span></text:a><text:a xlink:type="simple" xlink:href="https://ersatz-systems.com/Digest%202021.11.09.02.pdf" text:style-name="Internet_20_link" text:visited-style-name="Visited_20_Internet_20_Link"><text:span text:style-name="T1853">0</text:span></text:a><text:a xlink:type="simple" xlink:href="https://ersatz-systems.com/Digest%202021.11.09.02.pdf" text:style-name="Internet_20_link" text:visited-style-name="Visited_20_Internet_20_Link"><text:span text:style-name="T1856">9</text:span></text:a><text:a xlink:type="simple" xlink:href="https://ersatz-systems.com/Digest%202021.11.09.02.pdf" text:style-name="Internet_20_link" text:visited-style-name="Visited_20_Internet_20_Link"><text:span text:style-name="T1851">.0</text:span></text:a><text:a xlink:type="simple" xlink:href="https://ersatz-systems.com/Digest%202021.11.09.02.pdf" text:style-name="Internet_20_link" text:visited-style-name="Visited_20_Internet_20_Link"><text:span text:style-name="T1857">2</text:span></text:a><text:a xlink:type="simple" xlink:href="https://ersatz-systems.com/Digest%202021.11.09.02.pdf" text:style-name="Internet_20_link" text:visited-style-name="Visited_20_Internet_20_Link"><text:span text:style-name="T1851">.pdf</text:span></text:a><text:span text:style-name="T881"><text:tab/></text:span><text:span text:style-name="T899">R</text:span><text:span text:style-name="T932">efutation of </text:span><text:span text:style-name="T933">common </text:span><text:span text:style-name="T932">modal logic as not bivalent, confirming </text:span><text:span text:style-name="T988">VŁ4 </text:span><text:span text:style-name="T934">four-</text:span><text:span text:style-name="T935"><text:tab/><text:tab/><text:tab/><text:tab/><text:tab/></text:span><text:span text:style-name="T934">valued logic as bivalent</text:span></text:p>
      <text:p text:style-name="P265"><text:a xlink:type="simple" xlink:href="https://ersatz-systems.com/Digest%202021.11.09.01.pdf" text:style-name="Internet_20_link" text:visited-style-name="Visited_20_Internet_20_Link"><text:span text:style-name="T1851"/></text:a></text:p>
      <text:p text:style-name="P265"><text:a xlink:type="simple" xlink:href="https://ersatz-systems.com/Digest%202021.11.09.01.pdf" text:style-name="Internet_20_link" text:visited-style-name="Visited_20_Internet_20_Link"><text:span text:style-name="T1851">Digest 2021.1</text:span></text:a><text:a xlink:type="simple" xlink:href="https://ersatz-systems.com/Digest%202021.11.09.01.pdf" text:style-name="Internet_20_link" text:visited-style-name="Visited_20_Internet_20_Link"><text:span text:style-name="T1854">1</text:span></text:a><text:a xlink:type="simple" xlink:href="https://ersatz-systems.com/Digest%202021.11.09.01.pdf" text:style-name="Internet_20_link" text:visited-style-name="Visited_20_Internet_20_Link"><text:span text:style-name="T1851">.</text:span></text:a><text:a xlink:type="simple" xlink:href="https://ersatz-systems.com/Digest%202021.11.09.01.pdf" text:style-name="Internet_20_link" text:visited-style-name="Visited_20_Internet_20_Link"><text:span text:style-name="T1853">0</text:span></text:a><text:a xlink:type="simple" xlink:href="https://ersatz-systems.com/Digest%202021.11.09.01.pdf" text:style-name="Internet_20_link" text:visited-style-name="Visited_20_Internet_20_Link"><text:span text:style-name="T1856">9</text:span></text:a><text:a xlink:type="simple" xlink:href="https://ersatz-systems.com/Digest%202021.11.09.01.pdf" text:style-name="Internet_20_link" text:visited-style-name="Visited_20_Internet_20_Link"><text:span text:style-name="T1851">.0</text:span></text:a><text:a xlink:type="simple" xlink:href="https://ersatz-systems.com/Digest%202021.11.09.01.pdf" text:style-name="Internet_20_link" text:visited-style-name="Visited_20_Internet_20_Link"><text:span text:style-name="T1852">1</text:span></text:a><text:a xlink:type="simple" xlink:href="https://ersatz-systems.com/Digest%202021.11.09.01.pdf" text:style-name="Internet_20_link" text:visited-style-name="Visited_20_Internet_20_Link"><text:span text:style-name="T1851">.pdf</text:span></text:a><text:span text:style-name="T881"><text:tab/></text:span><text:span text:style-name="T899">Refutation</text:span><text:span text:style-name="T930"> </text:span><text:span text:style-name="T931">of </text:span><text:span text:style-name="T930">separator logic by reducing unbreakable bags into FOL</text:span></text:p>
      <text:p text:style-name="P230"/>
      <text:p text:style-name="P264"><text:a xlink:type="simple" xlink:href="https://ersatz-systems.com/Digest%202021.11.08.01.pdf" text:style-name="Internet_20_link" text:visited-style-name="Visited_20_Internet_20_Link"><text:span text:style-name="T1851">Digest 2021.1</text:span></text:a><text:a xlink:type="simple" xlink:href="https://ersatz-systems.com/Digest%202021.11.08.01.pdf" text:style-name="Internet_20_link" text:visited-style-name="Visited_20_Internet_20_Link"><text:span text:style-name="T1854">1</text:span></text:a><text:a xlink:type="simple" xlink:href="https://ersatz-systems.com/Digest%202021.11.08.01.pdf" text:style-name="Internet_20_link" text:visited-style-name="Visited_20_Internet_20_Link"><text:span text:style-name="T1851">.</text:span></text:a><text:a xlink:type="simple" xlink:href="https://ersatz-systems.com/Digest%202021.11.08.01.pdf" text:style-name="Internet_20_link" text:visited-style-name="Visited_20_Internet_20_Link"><text:span text:style-name="T1853">0</text:span></text:a><text:a xlink:type="simple" xlink:href="https://ersatz-systems.com/Digest%202021.11.08.01.pdf" text:style-name="Internet_20_link" text:visited-style-name="Visited_20_Internet_20_Link"><text:span text:style-name="T1855">8</text:span></text:a><text:a xlink:type="simple" xlink:href="https://ersatz-systems.com/Digest%202021.11.08.01.pdf" text:style-name="Internet_20_link" text:visited-style-name="Visited_20_Internet_20_Link"><text:span text:style-name="T1851">.0</text:span></text:a><text:a xlink:type="simple" xlink:href="https://ersatz-systems.com/Digest%202021.11.08.01.pdf" text:style-name="Internet_20_link" text:visited-style-name="Visited_20_Internet_20_Link"><text:span text:style-name="T1852">1</text:span></text:a><text:a xlink:type="simple" xlink:href="https://ersatz-systems.com/Digest%202021.11.08.01.pdf" text:style-name="Internet_20_link" text:visited-style-name="Visited_20_Internet_20_Link"><text:span text:style-name="T1851">.pdf</text:span></text:a><text:span text:style-name="T881"><text:tab/></text:span><text:span text:style-name="T899">Refutation </text:span><text:span text:style-name="T929">of learning formulas in finite variable logics</text:span></text:p>
      <text:p text:style-name="P263"><text:a xlink:type="simple" xlink:href="https://ersatz-systems.com/Digest%202021.11.01.01.pdf" text:style-name="Internet_20_link" text:visited-style-name="Visited_20_Internet_20_Link"><text:span text:style-name="T1851"/></text:a></text:p>
      <text:p text:style-name="P263"><text:a xlink:type="simple" xlink:href="https://ersatz-systems.com/Digest%202021.11.01.01.pdf" text:style-name="Internet_20_link" text:visited-style-name="Visited_20_Internet_20_Link"><text:span text:style-name="T1851">Digest 2021.1</text:span></text:a><text:a xlink:type="simple" xlink:href="https://ersatz-systems.com/Digest%202021.11.01.01.pdf" text:style-name="Internet_20_link" text:visited-style-name="Visited_20_Internet_20_Link"><text:span text:style-name="T1854">1</text:span></text:a><text:a xlink:type="simple" xlink:href="https://ersatz-systems.com/Digest%202021.11.01.01.pdf" text:style-name="Internet_20_link" text:visited-style-name="Visited_20_Internet_20_Link"><text:span text:style-name="T1851">.</text:span></text:a><text:a xlink:type="simple" xlink:href="https://ersatz-systems.com/Digest%202021.11.01.01.pdf" text:style-name="Internet_20_link" text:visited-style-name="Visited_20_Internet_20_Link"><text:span text:style-name="T1853">0</text:span></text:a><text:a xlink:type="simple" xlink:href="https://ersatz-systems.com/Digest%202021.11.01.01.pdf" text:style-name="Internet_20_link" text:visited-style-name="Visited_20_Internet_20_Link"><text:span text:style-name="T1854">1</text:span></text:a><text:a xlink:type="simple" xlink:href="https://ersatz-systems.com/Digest%202021.11.01.01.pdf" text:style-name="Internet_20_link" text:visited-style-name="Visited_20_Internet_20_Link"><text:span text:style-name="T1851">.0</text:span></text:a><text:a xlink:type="simple" xlink:href="https://ersatz-systems.com/Digest%202021.11.01.01.pdf" text:style-name="Internet_20_link" text:visited-style-name="Visited_20_Internet_20_Link"><text:span text:style-name="T1852">1</text:span></text:a><text:a xlink:type="simple" xlink:href="https://ersatz-systems.com/Digest%202021.11.01.01.pdf" text:style-name="Internet_20_link" text:visited-style-name="Visited_20_Internet_20_Link"><text:span text:style-name="T1851">.pdf</text:span></text:a><text:span text:style-name="T881"><text:tab/></text:span><text:span text:style-name="T899">Refutation </text:span><text:span text:style-name="T928">of</text:span><text:span text:style-name="T475"> arch-feminist-racist assertion, denying black</text:span><text:span text:style-name="T476">/</text:span><text:span text:style-name="T475">white feminists not </text:span><text:span text:style-name="T477"><text:tab/><text:tab/><text:tab/><text:tab/></text:span><text:span text:style-name="T475">racis</text:span><text:span text:style-name="T476">t</text:span></text:p>
      <text:p text:style-name="P230"/>
      <text:p text:style-name="P262"><text:a xlink:type="simple" xlink:href="https://ersatz-systems.com/Digest%202021.10.30.01.pdf" text:style-name="Internet_20_link" text:visited-style-name="Visited_20_Internet_20_Link"><text:span text:style-name="T1851">Digest 2021.10.</text:span></text:a><text:a xlink:type="simple" xlink:href="https://ersatz-systems.com/Digest%202021.10.30.01.pdf" text:style-name="Internet_20_link" text:visited-style-name="Visited_20_Internet_20_Link"><text:span text:style-name="T1853">30</text:span></text:a><text:a xlink:type="simple" xlink:href="https://ersatz-systems.com/Digest%202021.10.30.01.pdf" text:style-name="Internet_20_link" text:visited-style-name="Visited_20_Internet_20_Link"><text:span text:style-name="T1851">.0</text:span></text:a><text:a xlink:type="simple" xlink:href="https://ersatz-systems.com/Digest%202021.10.30.01.pdf" text:style-name="Internet_20_link" text:visited-style-name="Visited_20_Internet_20_Link"><text:span text:style-name="T1852">1</text:span></text:a><text:a xlink:type="simple" xlink:href="https://ersatz-systems.com/Digest%202021.10.30.01.pdf" text:style-name="Internet_20_link" text:visited-style-name="Visited_20_Internet_20_Link"><text:span text:style-name="T1851">.pdf</text:span></text:a><text:span text:style-name="T881"><text:tab/></text:span><text:span text:style-name="T899">Refutation</text:span><text:span text:style-name="T925"> of Almeida</text:span><text:span text:style-name="T926">'s impossible commands </text:span><text:span text:style-name="T925">in the context of Pearce's <text:tab/><text:tab/><text:tab/><text:tab/><text:tab/>po</text:span><text:span text:style-name="T927">ssib</text:span><text:span text:style-name="T925">le options</text:span></text:p>
      <text:p text:style-name="P230"/>
      <text:p text:style-name="P261"><text:a xlink:type="simple" xlink:href="https://ersatz-systems.com/Digest%202021.10.28.01.pdf" text:style-name="Internet_20_link" text:visited-style-name="Visited_20_Internet_20_Link"><text:span text:style-name="T1851">Digest 2021.10.2</text:span></text:a><text:a xlink:type="simple" xlink:href="https://ersatz-systems.com/Digest%202021.10.28.01.pdf" text:style-name="Internet_20_link" text:visited-style-name="Visited_20_Internet_20_Link"><text:span text:style-name="T1852">8</text:span></text:a><text:a xlink:type="simple" xlink:href="https://ersatz-systems.com/Digest%202021.10.28.01.pdf" text:style-name="Internet_20_link" text:visited-style-name="Visited_20_Internet_20_Link"><text:span text:style-name="T1851">.0</text:span></text:a><text:a xlink:type="simple" xlink:href="https://ersatz-systems.com/Digest%202021.10.28.01.pdf" text:style-name="Internet_20_link" text:visited-style-name="Visited_20_Internet_20_Link"><text:span text:style-name="T1852">1</text:span></text:a><text:a xlink:type="simple" xlink:href="https://ersatz-systems.com/Digest%202021.10.28.01.pdf" text:style-name="Internet_20_link" text:visited-style-name="Visited_20_Internet_20_Link"><text:span text:style-name="T1851">.pdf</text:span></text:a><text:span text:style-name="T881"><text:tab/></text:span><text:span text:style-name="T899">Ref</text:span><text:span text:style-name="T841">utation </text:span><text:span text:style-name="T845">of </text:span><text:span text:style-name="T841">Voevodsky</text:span><text:span text:style-name="T842">'s</text:span><text:span text:style-name="T843"> </text:span><text:span text:style-name="T844">univalence axiom</text:span><text:span text:style-name="T923"> </text:span><text:span text:style-name="T924">(A=B)</text:span><text:span text:style-name="T923"> </text:span><text:span text:style-name="T513">≃</text:span><text:span text:style-name="T514"> </text:span><text:span text:style-name="T513">(A≃B)</text:span></text:p>
      <text:p text:style-name="P230"/>
      <text:p text:style-name="P260"><text:a xlink:type="simple" xlink:href="https://ersatz-systems.com/Digest%202021.10.27.02.pdf" text:style-name="Internet_20_link" text:visited-style-name="Visited_20_Internet_20_Link"><text:span text:style-name="T1851">Digest 2021.10.27.02.pdf</text:span></text:a><text:span text:style-name="T881"><text:tab/></text:span><text:span text:style-name="T899">Refutation </text:span><text:span text:style-name="T920">of </text:span><text:span text:style-name="T921">the Henkin, branching quantifier</text:span><text:span text:style-name="T920"> and </text:span><text:span text:style-name="T922">five </text:span><text:span text:style-name="T920">derivative quantifiers</text:span></text:p>
      <text:p text:style-name="P230"/>
      <text:p text:style-name="P259"><text:a xlink:type="simple" xlink:href="https://ersatz-systems.com/Digest%202021.10.27.01.pdf" text:style-name="Internet_20_link" text:visited-style-name="Visited_20_Internet_20_Link"><text:span text:style-name="T1830">Digest 2021.</text:span></text:a><text:a xlink:type="simple" xlink:href="https://ersatz-systems.com/Digest%202021.10.27.01.pdf" text:style-name="Internet_20_link" text:visited-style-name="Visited_20_Internet_20_Link"><text:span text:style-name="T1831">1</text:span></text:a><text:a xlink:type="simple" xlink:href="https://ersatz-systems.com/Digest%202021.10.27.01.pdf" text:style-name="Internet_20_link" text:visited-style-name="Visited_20_Internet_20_Link"><text:span text:style-name="T1830">0.</text:span></text:a><text:a xlink:type="simple" xlink:href="https://ersatz-systems.com/Digest%202021.10.27.01.pdf" text:style-name="Internet_20_link" text:visited-style-name="Visited_20_Internet_20_Link"><text:span text:style-name="T1845">2</text:span></text:a><text:a xlink:type="simple" xlink:href="https://ersatz-systems.com/Digest%202021.10.27.01.pdf" text:style-name="Internet_20_link" text:visited-style-name="Visited_20_Internet_20_Link"><text:span text:style-name="T1850">7</text:span></text:a><text:a xlink:type="simple" xlink:href="https://ersatz-systems.com/Digest%202021.10.27.01.pdf" text:style-name="Internet_20_link" text:visited-style-name="Visited_20_Internet_20_Link"><text:span text:style-name="T1830">.0</text:span></text:a><text:a xlink:type="simple" xlink:href="https://ersatz-systems.com/Digest%202021.10.27.01.pdf" text:style-name="Internet_20_link" text:visited-style-name="Visited_20_Internet_20_Link"><text:span text:style-name="T1848">1</text:span></text:a><text:a xlink:type="simple" xlink:href="https://ersatz-systems.com/Digest%202021.10.27.01.pdf" text:style-name="Internet_20_link" text:visited-style-name="Visited_20_Internet_20_Link"><text:span text:style-name="T1830">.pdf</text:span></text:a><text:span text:style-name="T881"><text:tab/></text:span><text:span text:style-name="T899">R</text:span><text:span text:style-name="T918">e</text:span><text:span text:style-name="T899">futation </text:span><text:span text:style-name="T919">of </text:span><text:span text:style-name="T917">Montague's quantification in English</text:span></text:p>
      <text:p text:style-name="P230"/>
      <text:p text:style-name="P258"><text:a xlink:type="simple" xlink:href="https://ersatz-systems.com/Digest%202021.10.26.01.pdf" text:style-name="Internet_20_link" text:visited-style-name="Visited_20_Internet_20_Link"><text:span text:style-name="T1830">Digest 2021.</text:span></text:a><text:a xlink:type="simple" xlink:href="https://ersatz-systems.com/Digest%202021.10.26.01.pdf" text:style-name="Internet_20_link" text:visited-style-name="Visited_20_Internet_20_Link"><text:span text:style-name="T1831">1</text:span></text:a><text:a xlink:type="simple" xlink:href="https://ersatz-systems.com/Digest%202021.10.26.01.pdf" text:style-name="Internet_20_link" text:visited-style-name="Visited_20_Internet_20_Link"><text:span text:style-name="T1830">0.</text:span></text:a><text:a xlink:type="simple" xlink:href="https://ersatz-systems.com/Digest%202021.10.26.01.pdf" text:style-name="Internet_20_link" text:visited-style-name="Visited_20_Internet_20_Link"><text:span text:style-name="T1845">2</text:span></text:a><text:a xlink:type="simple" xlink:href="https://ersatz-systems.com/Digest%202021.10.26.01.pdf" text:style-name="Internet_20_link" text:visited-style-name="Visited_20_Internet_20_Link"><text:span text:style-name="T1849">6</text:span></text:a><text:a xlink:type="simple" xlink:href="https://ersatz-systems.com/Digest%202021.10.26.01.pdf" text:style-name="Internet_20_link" text:visited-style-name="Visited_20_Internet_20_Link"><text:span text:style-name="T1830">.0</text:span></text:a><text:a xlink:type="simple" xlink:href="https://ersatz-systems.com/Digest%202021.10.26.01.pdf" text:style-name="Internet_20_link" text:visited-style-name="Visited_20_Internet_20_Link"><text:span text:style-name="T1848">1</text:span></text:a><text:a xlink:type="simple" xlink:href="https://ersatz-systems.com/Digest%202021.10.26.01.pdf" text:style-name="Internet_20_link" text:visited-style-name="Visited_20_Internet_20_Link"><text:span text:style-name="T1830">.pdf</text:span></text:a><text:span text:style-name="T881"><text:tab/></text:span><text:span text:style-name="T899">Refutation </text:span><text:span text:style-name="T913">of</text:span><text:span text:style-name="T899"> polynomial non-clausal class</text:span><text:span text:style-name="T914">es</text:span><text:span text:style-name="T899"> in many-valued logic</text:span><text:span text:style-name="T915"> and DPLL </text:span><text:span text:style-name="T916"><text:tab/><text:tab/><text:tab/><text:tab/></text:span><text:span text:style-name="T915">reasoning</text:span></text:p>
      <text:p text:style-name="P230"/>
      <text:p text:style-name="P257"><text:a xlink:type="simple" xlink:href="https://ersatz-systems.com/Digest%202021.10.25.01.pdf" text:style-name="Internet_20_link" text:visited-style-name="Visited_20_Internet_20_Link"><text:span text:style-name="T1830">Digest 2021.</text:span></text:a><text:a xlink:type="simple" xlink:href="https://ersatz-systems.com/Digest%202021.10.25.01.pdf" text:style-name="Internet_20_link" text:visited-style-name="Visited_20_Internet_20_Link"><text:span text:style-name="T1831">1</text:span></text:a><text:a xlink:type="simple" xlink:href="https://ersatz-systems.com/Digest%202021.10.25.01.pdf" text:style-name="Internet_20_link" text:visited-style-name="Visited_20_Internet_20_Link"><text:span text:style-name="T1830">0.</text:span></text:a><text:a xlink:type="simple" xlink:href="https://ersatz-systems.com/Digest%202021.10.25.01.pdf" text:style-name="Internet_20_link" text:visited-style-name="Visited_20_Internet_20_Link"><text:span text:style-name="T1845">2</text:span></text:a><text:a xlink:type="simple" xlink:href="https://ersatz-systems.com/Digest%202021.10.25.01.pdf" text:style-name="Internet_20_link" text:visited-style-name="Visited_20_Internet_20_Link"><text:span text:style-name="T1848">5</text:span></text:a><text:a xlink:type="simple" xlink:href="https://ersatz-systems.com/Digest%202021.10.25.01.pdf" text:style-name="Internet_20_link" text:visited-style-name="Visited_20_Internet_20_Link"><text:span text:style-name="T1830">.0</text:span></text:a><text:a xlink:type="simple" xlink:href="https://ersatz-systems.com/Digest%202021.10.25.01.pdf" text:style-name="Internet_20_link" text:visited-style-name="Visited_20_Internet_20_Link"><text:span text:style-name="T1848">1</text:span></text:a><text:a xlink:type="simple" xlink:href="https://ersatz-systems.com/Digest%202021.10.25.01.pdf" text:style-name="Internet_20_link" text:visited-style-name="Visited_20_Internet_20_Link"><text:span text:style-name="T1830">.pdf</text:span></text:a><text:span text:style-name="T881"><text:tab/></text:span><text:span text:style-name="T899">Refutation</text:span><text:span text:style-name="T909"> of problem of future contingents (modal fallacy)</text:span><text:span text:style-name="T910"> to deny</text:span><text:span text:style-name="T911"> modal </text:span><text:span text:style-name="T912"><text:tab/><text:tab/><text:tab/><text:tab/></text:span><text:span text:style-name="T911">logic </text:span><text:span text:style-name="T910">as</text:span><text:span text:style-name="T911"> bivalent</text:span></text:p>
      <text:p text:style-name="P256"><text:a xlink:type="simple" xlink:href="https://ersatz-systems.com/Digest%202021.10.22.02.pdf" text:style-name="Internet_20_link" text:visited-style-name="Visited_20_Internet_20_Link"><text:span text:style-name="T1830"/></text:a></text:p>
      <text:p text:style-name="P256"><text:a xlink:type="simple" xlink:href="https://ersatz-systems.com/Digest%202021.10.22.02.pdf" text:style-name="Internet_20_link" text:visited-style-name="Visited_20_Internet_20_Link"><text:span text:style-name="T1830">Digest 2021.</text:span></text:a><text:a xlink:type="simple" xlink:href="https://ersatz-systems.com/Digest%202021.10.22.02.pdf" text:style-name="Internet_20_link" text:visited-style-name="Visited_20_Internet_20_Link"><text:span text:style-name="T1831">1</text:span></text:a><text:a xlink:type="simple" xlink:href="https://ersatz-systems.com/Digest%202021.10.22.02.pdf" text:style-name="Internet_20_link" text:visited-style-name="Visited_20_Internet_20_Link"><text:span text:style-name="T1830">0.</text:span></text:a><text:a xlink:type="simple" xlink:href="https://ersatz-systems.com/Digest%202021.10.22.02.pdf" text:style-name="Internet_20_link" text:visited-style-name="Visited_20_Internet_20_Link"><text:span text:style-name="T1845">2</text:span></text:a><text:a xlink:type="simple" xlink:href="https://ersatz-systems.com/Digest%202021.10.22.02.pdf" text:style-name="Internet_20_link" text:visited-style-name="Visited_20_Internet_20_Link"><text:span text:style-name="T1846">2</text:span></text:a><text:a xlink:type="simple" xlink:href="https://ersatz-systems.com/Digest%202021.10.22.02.pdf" text:style-name="Internet_20_link" text:visited-style-name="Visited_20_Internet_20_Link"><text:span text:style-name="T1830">.0</text:span></text:a><text:a xlink:type="simple" xlink:href="https://ersatz-systems.com/Digest%202021.10.22.02.pdf" text:style-name="Internet_20_link" text:visited-style-name="Visited_20_Internet_20_Link"><text:span text:style-name="T1847">2</text:span></text:a><text:a xlink:type="simple" xlink:href="https://ersatz-systems.com/Digest%202021.10.22.02.pdf" text:style-name="Internet_20_link" text:visited-style-name="Visited_20_Internet_20_Link"><text:span text:style-name="T1830">.pdf</text:span></text:a><text:span text:style-name="T881"><text:tab/></text:span><text:span text:style-name="T899">Refutation</text:span><text:span text:style-name="T908"> of the objection to the</text:span><text:span text:style-name="T473"> Łukasiewicz four-valued system of logi</text:span><text:span text:style-name="T474">c</text:span></text:p>
      <text:p text:style-name="P341"/>
      <text:p text:style-name="P255"><text:a xlink:type="simple" xlink:href="https://ersatz-systems.com/Digest%202021.10.20.01.pdf" text:style-name="Internet_20_link" text:visited-style-name="Visited_20_Internet_20_Link"><text:span text:style-name="T1830">Digest 2021.</text:span></text:a><text:a xlink:type="simple" xlink:href="https://ersatz-systems.com/Digest%202021.10.20.01.pdf" text:style-name="Internet_20_link" text:visited-style-name="Visited_20_Internet_20_Link"><text:span text:style-name="T1831">1</text:span></text:a><text:a xlink:type="simple" xlink:href="https://ersatz-systems.com/Digest%202021.10.20.01.pdf" text:style-name="Internet_20_link" text:visited-style-name="Visited_20_Internet_20_Link"><text:span text:style-name="T1830">0.</text:span></text:a><text:a xlink:type="simple" xlink:href="https://ersatz-systems.com/Digest%202021.10.20.01.pdf" text:style-name="Internet_20_link" text:visited-style-name="Visited_20_Internet_20_Link"><text:span text:style-name="T1845">20</text:span></text:a><text:a xlink:type="simple" xlink:href="https://ersatz-systems.com/Digest%202021.10.20.01.pdf" text:style-name="Internet_20_link" text:visited-style-name="Visited_20_Internet_20_Link"><text:span text:style-name="T1830">.0</text:span></text:a><text:a xlink:type="simple" xlink:href="https://ersatz-systems.com/Digest%202021.10.20.01.pdf" text:style-name="Internet_20_link" text:visited-style-name="Visited_20_Internet_20_Link"><text:span text:style-name="T1845">1</text:span></text:a><text:a xlink:type="simple" xlink:href="https://ersatz-systems.com/Digest%202021.10.20.01.pdf" text:style-name="Internet_20_link" text:visited-style-name="Visited_20_Internet_20_Link"><text:span text:style-name="T1830">.pdf</text:span></text:a><text:span text:style-name="T881"><text:tab/></text:span><text:span text:style-name="T899">Refutation </text:span><text:span text:style-name="T512">of the Hahn-Banach theorem</text:span></text:p>
      <text:p text:style-name="P230"/>
      <text:p text:style-name="P254"><text:a xlink:type="simple" xlink:href="https://ersatz-systems.com/Digest%202021.10.18.02.pdf" text:style-name="Internet_20_link" text:visited-style-name="Visited_20_Internet_20_Link"><text:span text:style-name="T1830">Digest 2021.</text:span></text:a><text:a xlink:type="simple" xlink:href="https://ersatz-systems.com/Digest%202021.10.18.02.pdf" text:style-name="Internet_20_link" text:visited-style-name="Visited_20_Internet_20_Link"><text:span text:style-name="T1831">1</text:span></text:a><text:a xlink:type="simple" xlink:href="https://ersatz-systems.com/Digest%202021.10.18.02.pdf" text:style-name="Internet_20_link" text:visited-style-name="Visited_20_Internet_20_Link"><text:span text:style-name="T1830">0.</text:span></text:a><text:a xlink:type="simple" xlink:href="https://ersatz-systems.com/Digest%202021.10.18.02.pdf" text:style-name="Internet_20_link" text:visited-style-name="Visited_20_Internet_20_Link"><text:span text:style-name="T1838">1</text:span></text:a><text:a xlink:type="simple" xlink:href="https://ersatz-systems.com/Digest%202021.10.18.02.pdf" text:style-name="Internet_20_link" text:visited-style-name="Visited_20_Internet_20_Link"><text:span text:style-name="T1843">8</text:span></text:a><text:a xlink:type="simple" xlink:href="https://ersatz-systems.com/Digest%202021.10.18.02.pdf" text:style-name="Internet_20_link" text:visited-style-name="Visited_20_Internet_20_Link"><text:span text:style-name="T1830">.0</text:span></text:a><text:a xlink:type="simple" xlink:href="https://ersatz-systems.com/Digest%202021.10.18.02.pdf" text:style-name="Internet_20_link" text:visited-style-name="Visited_20_Internet_20_Link"><text:span text:style-name="T1844">2</text:span></text:a><text:a xlink:type="simple" xlink:href="https://ersatz-systems.com/Digest%202021.10.18.02.pdf" text:style-name="Internet_20_link" text:visited-style-name="Visited_20_Internet_20_Link"><text:span text:style-name="T1830">.pdf</text:span></text:a><text:span text:style-name="T881"><text:tab/></text:span><text:span text:style-name="T904">Confirmation of </text:span><text:span text:style-name="T905">infinity</text:span><text:span text:style-name="T906"> </text:span><text:span text:style-name="T904">as endlessly unbounded without </text:span><text:span text:style-name="T906">cardinal </text:span><text:span text:style-name="T904">number </text:span><text:span text:style-name="T906">set </text:span><text:span text:style-name="T907"><text:tab/><text:tab/><text:tab/><text:tab/></text:span><text:span text:style-name="T906">theory</text:span></text:p>
      <text:p text:style-name="P230"/>
      <text:p text:style-name="P253"><text:a xlink:type="simple" xlink:href="https://ersatz-systems.com/Digest%202021.10.18.01.pdf" text:style-name="Internet_20_link" text:visited-style-name="Visited_20_Internet_20_Link"><text:span text:style-name="T1830">Digest 2021.</text:span></text:a><text:a xlink:type="simple" xlink:href="https://ersatz-systems.com/Digest%202021.10.18.01.pdf" text:style-name="Internet_20_link" text:visited-style-name="Visited_20_Internet_20_Link"><text:span text:style-name="T1831">1</text:span></text:a><text:a xlink:type="simple" xlink:href="https://ersatz-systems.com/Digest%202021.10.18.01.pdf" text:style-name="Internet_20_link" text:visited-style-name="Visited_20_Internet_20_Link"><text:span text:style-name="T1830">0.</text:span></text:a><text:a xlink:type="simple" xlink:href="https://ersatz-systems.com/Digest%202021.10.18.01.pdf" text:style-name="Internet_20_link" text:visited-style-name="Visited_20_Internet_20_Link"><text:span text:style-name="T1838">1</text:span></text:a><text:a xlink:type="simple" xlink:href="https://ersatz-systems.com/Digest%202021.10.18.01.pdf" text:style-name="Internet_20_link" text:visited-style-name="Visited_20_Internet_20_Link"><text:span text:style-name="T1843">8</text:span></text:a><text:a xlink:type="simple" xlink:href="https://ersatz-systems.com/Digest%202021.10.18.01.pdf" text:style-name="Internet_20_link" text:visited-style-name="Visited_20_Internet_20_Link"><text:span text:style-name="T1830">.0</text:span></text:a><text:a xlink:type="simple" xlink:href="https://ersatz-systems.com/Digest%202021.10.18.01.pdf" text:style-name="Internet_20_link" text:visited-style-name="Visited_20_Internet_20_Link"><text:span text:style-name="T1840">1</text:span></text:a><text:a xlink:type="simple" xlink:href="https://ersatz-systems.com/Digest%202021.10.18.01.pdf" text:style-name="Internet_20_link" text:visited-style-name="Visited_20_Internet_20_Link"><text:span text:style-name="T1830">.pdf</text:span></text:a><text:span text:style-name="T881"><text:tab/></text:span><text:span text:style-name="T899">Refutation </text:span><text:span text:style-name="T902">of Maoism based on antagonistic and non-antagonistic </text:span><text:span text:style-name="T903"><text:tab/><text:tab/><text:tab/><text:tab/><text:tab/><text:tab/></text:span><text:span text:style-name="T902">contradictions</text:span></text:p>
      <text:p text:style-name="P230"/>
      <text:p text:style-name="P252"><text:a xlink:type="simple" xlink:href="https://ersatz-systems.com/Digest%202021.10.15.01.pdf" text:style-name="Internet_20_link" text:visited-style-name="Visited_20_Internet_20_Link"><text:span text:style-name="T1830">Digest 2021.</text:span></text:a><text:a xlink:type="simple" xlink:href="https://ersatz-systems.com/Digest%202021.10.15.01.pdf" text:style-name="Internet_20_link" text:visited-style-name="Visited_20_Internet_20_Link"><text:span text:style-name="T1831">1</text:span></text:a><text:a xlink:type="simple" xlink:href="https://ersatz-systems.com/Digest%202021.10.15.01.pdf" text:style-name="Internet_20_link" text:visited-style-name="Visited_20_Internet_20_Link"><text:span text:style-name="T1830">0.</text:span></text:a><text:a xlink:type="simple" xlink:href="https://ersatz-systems.com/Digest%202021.10.15.01.pdf" text:style-name="Internet_20_link" text:visited-style-name="Visited_20_Internet_20_Link"><text:span text:style-name="T1838">1</text:span></text:a><text:a xlink:type="simple" xlink:href="https://ersatz-systems.com/Digest%202021.10.15.01.pdf" text:style-name="Internet_20_link" text:visited-style-name="Visited_20_Internet_20_Link"><text:span text:style-name="T1842">5</text:span></text:a><text:a xlink:type="simple" xlink:href="https://ersatz-systems.com/Digest%202021.10.15.01.pdf" text:style-name="Internet_20_link" text:visited-style-name="Visited_20_Internet_20_Link"><text:span text:style-name="T1830">.0</text:span></text:a><text:a xlink:type="simple" xlink:href="https://ersatz-systems.com/Digest%202021.10.15.01.pdf" text:style-name="Internet_20_link" text:visited-style-name="Visited_20_Internet_20_Link"><text:span text:style-name="T1840">1</text:span></text:a><text:a xlink:type="simple" xlink:href="https://ersatz-systems.com/Digest%202021.10.15.01.pdf" text:style-name="Internet_20_link" text:visited-style-name="Visited_20_Internet_20_Link"><text:span text:style-name="T1830">.pdf</text:span></text:a><text:span text:style-name="T881"><text:tab/></text:span><text:span text:style-name="T899">Refutation </text:span><text:span text:style-name="T900">of bijective function as basis of cardinals, Cantor set theory, and </text:span><text:span text:style-name="T901"><text:tab/><text:tab/><text:tab/><text:tab/></text:span><text:span text:style-name="T900">modern foundation</text:span></text:p>
      <text:p text:style-name="P400"/>
      <text:p text:style-name="P251"><text:a xlink:type="simple" xlink:href="https://ersatz-systems.com/Digest%202021.10.14.01.pdf" text:style-name="Internet_20_link" text:visited-style-name="Visited_20_Internet_20_Link"><text:span text:style-name="T1830">Digest 2021.</text:span></text:a><text:a xlink:type="simple" xlink:href="https://ersatz-systems.com/Digest%202021.10.14.01.pdf" text:style-name="Internet_20_link" text:visited-style-name="Visited_20_Internet_20_Link"><text:span text:style-name="T1831">1</text:span></text:a><text:a xlink:type="simple" xlink:href="https://ersatz-systems.com/Digest%202021.10.14.01.pdf" text:style-name="Internet_20_link" text:visited-style-name="Visited_20_Internet_20_Link"><text:span text:style-name="T1830">0.</text:span></text:a><text:a xlink:type="simple" xlink:href="https://ersatz-systems.com/Digest%202021.10.14.01.pdf" text:style-name="Internet_20_link" text:visited-style-name="Visited_20_Internet_20_Link"><text:span text:style-name="T1838">1</text:span></text:a><text:a xlink:type="simple" xlink:href="https://ersatz-systems.com/Digest%202021.10.14.01.pdf" text:style-name="Internet_20_link" text:visited-style-name="Visited_20_Internet_20_Link"><text:span text:style-name="T1841">4</text:span></text:a><text:a xlink:type="simple" xlink:href="https://ersatz-systems.com/Digest%202021.10.14.01.pdf" text:style-name="Internet_20_link" text:visited-style-name="Visited_20_Internet_20_Link"><text:span text:style-name="T1830">.0</text:span></text:a><text:a xlink:type="simple" xlink:href="https://ersatz-systems.com/Digest%202021.10.14.01.pdf" text:style-name="Internet_20_link" text:visited-style-name="Visited_20_Internet_20_Link"><text:span text:style-name="T1840">1</text:span></text:a><text:a xlink:type="simple" xlink:href="https://ersatz-systems.com/Digest%202021.10.14.01.pdf" text:style-name="Internet_20_link" text:visited-style-name="Visited_20_Internet_20_Link"><text:span text:style-name="T1830">.pdf</text:span></text:a><text:span text:style-name="T881"><text:tab/></text:span><text:span text:style-name="T894">Confirmation of the </text:span><text:span text:style-name="T895">Triune</text:span><text:span text:style-name="T894"> Godhead </text:span><text:span text:style-name="T896">and </text:span><text:span text:style-name="T895">t</text:span><text:span text:style-name="T897">hree </text:span><text:span text:style-name="T896">Persons </text:span><text:span text:style-name="T894">of Orthodox </text:span><text:span text:style-name="T898"><text:tab/></text:span><text:soft-page-break/><text:span text:style-name="T898"><text:tab/><text:tab/><text:tab/><text:tab/></text:span><text:span text:style-name="T894">Christianity</text:span></text:p>
      <text:p text:style-name="P230"/>
      <text:p text:style-name="P250"><text:a xlink:type="simple" xlink:href="https://ersatz-systems.com/Digest%202021.10.13.01.pdf" text:style-name="Internet_20_link" text:visited-style-name="Visited_20_Internet_20_Link"><text:span text:style-name="T1830">Digest 2021.</text:span></text:a><text:a xlink:type="simple" xlink:href="https://ersatz-systems.com/Digest%202021.10.13.01.pdf" text:style-name="Internet_20_link" text:visited-style-name="Visited_20_Internet_20_Link"><text:span text:style-name="T1831">1</text:span></text:a><text:a xlink:type="simple" xlink:href="https://ersatz-systems.com/Digest%202021.10.13.01.pdf" text:style-name="Internet_20_link" text:visited-style-name="Visited_20_Internet_20_Link"><text:span text:style-name="T1830">0.</text:span></text:a><text:a xlink:type="simple" xlink:href="https://ersatz-systems.com/Digest%202021.10.13.01.pdf" text:style-name="Internet_20_link" text:visited-style-name="Visited_20_Internet_20_Link"><text:span text:style-name="T1838">1</text:span></text:a><text:a xlink:type="simple" xlink:href="https://ersatz-systems.com/Digest%202021.10.13.01.pdf" text:style-name="Internet_20_link" text:visited-style-name="Visited_20_Internet_20_Link"><text:span text:style-name="T1840">3</text:span></text:a><text:a xlink:type="simple" xlink:href="https://ersatz-systems.com/Digest%202021.10.13.01.pdf" text:style-name="Internet_20_link" text:visited-style-name="Visited_20_Internet_20_Link"><text:span text:style-name="T1830">.0</text:span></text:a><text:a xlink:type="simple" xlink:href="https://ersatz-systems.com/Digest%202021.10.13.01.pdf" text:style-name="Internet_20_link" text:visited-style-name="Visited_20_Internet_20_Link"><text:span text:style-name="T1840">1</text:span></text:a><text:a xlink:type="simple" xlink:href="https://ersatz-systems.com/Digest%202021.10.13.01.pdf" text:style-name="Internet_20_link" text:visited-style-name="Visited_20_Internet_20_Link"><text:span text:style-name="T1830">.pdf</text:span></text:a><text:span text:style-name="T881"><text:tab/></text:span><text:span text:style-name="T863">R</text:span><text:span text:style-name="T954">efutation</text:span><text:span text:style-name="T955"> of</text:span><text:span text:style-name="T953"> the Omega rule (</text:span><text:span text:style-name="T962">Ω</text:span><text:span text:style-name="T953">-rule)</text:span><text:span text:style-name="T956">, </text:span><text:span text:style-name="T953">subsequent </text:span><text:span text:style-name="T963">ω</text:span><text:span text:style-name="T953">-rule</text:span><text:span text:style-name="T956">, and automated </text:span><text:span text:style-name="T957"><text:tab/><text:tab/><text:tab/><text:tab/><text:tab/></text:span><text:span text:style-name="T956">infinite proofs</text:span></text:p>
      <text:p text:style-name="P230"/>
      <text:p text:style-name="P249"><text:a xlink:type="simple" xlink:href="https://ersatz-systems.com/Digest%202021.10.12.02.pdf" text:style-name="Internet_20_link" text:visited-style-name="Visited_20_Internet_20_Link"><text:span text:style-name="T1830">Digest 2021.</text:span></text:a><text:a xlink:type="simple" xlink:href="https://ersatz-systems.com/Digest%202021.10.12.02.pdf" text:style-name="Internet_20_link" text:visited-style-name="Visited_20_Internet_20_Link"><text:span text:style-name="T1831">1</text:span></text:a><text:a xlink:type="simple" xlink:href="https://ersatz-systems.com/Digest%202021.10.12.02.pdf" text:style-name="Internet_20_link" text:visited-style-name="Visited_20_Internet_20_Link"><text:span text:style-name="T1830">0.</text:span></text:a><text:a xlink:type="simple" xlink:href="https://ersatz-systems.com/Digest%202021.10.12.02.pdf" text:style-name="Internet_20_link" text:visited-style-name="Visited_20_Internet_20_Link"><text:span text:style-name="T1838">12</text:span></text:a><text:a xlink:type="simple" xlink:href="https://ersatz-systems.com/Digest%202021.10.12.02.pdf" text:style-name="Internet_20_link" text:visited-style-name="Visited_20_Internet_20_Link"><text:span text:style-name="T1830">.0</text:span></text:a><text:a xlink:type="simple" xlink:href="https://ersatz-systems.com/Digest%202021.10.12.02.pdf" text:style-name="Internet_20_link" text:visited-style-name="Visited_20_Internet_20_Link"><text:span text:style-name="T1839">2</text:span></text:a><text:a xlink:type="simple" xlink:href="https://ersatz-systems.com/Digest%202021.10.12.02.pdf" text:style-name="Internet_20_link" text:visited-style-name="Visited_20_Internet_20_Link"><text:span text:style-name="T1830">.pdf</text:span></text:a><text:span text:style-name="T881"><text:tab/></text:span><text:span text:style-name="T863">Refutation</text:span><text:span text:style-name="T864"> of</text:span><text:span text:style-name="T891"> the problem of Christology, invoking the Holy Trinity with man </text:span><text:span text:style-name="T892"><text:tab/><text:tab/><text:tab/><text:tab/></text:span><text:span text:style-name="T891">as is</text:span></text:p>
      <text:p text:style-name="P248"><text:a xlink:type="simple" xlink:href="https://ersatz-systems.com/Digest%202021.10.12.01.pdf" text:style-name="Internet_20_link" text:visited-style-name="Visited_20_Internet_20_Link"><text:span text:style-name="T1830"/></text:a></text:p>
      <text:p text:style-name="P248"><text:a xlink:type="simple" xlink:href="https://ersatz-systems.com/Digest%202021.10.12.01.pdf" text:style-name="Internet_20_link" text:visited-style-name="Visited_20_Internet_20_Link"><text:span text:style-name="T1830">Digest 2021.</text:span></text:a><text:a xlink:type="simple" xlink:href="https://ersatz-systems.com/Digest%202021.10.12.01.pdf" text:style-name="Internet_20_link" text:visited-style-name="Visited_20_Internet_20_Link"><text:span text:style-name="T1831">1</text:span></text:a><text:a xlink:type="simple" xlink:href="https://ersatz-systems.com/Digest%202021.10.12.01.pdf" text:style-name="Internet_20_link" text:visited-style-name="Visited_20_Internet_20_Link"><text:span text:style-name="T1830">0.</text:span></text:a><text:a xlink:type="simple" xlink:href="https://ersatz-systems.com/Digest%202021.10.12.01.pdf" text:style-name="Internet_20_link" text:visited-style-name="Visited_20_Internet_20_Link"><text:span text:style-name="T1838">12</text:span></text:a><text:a xlink:type="simple" xlink:href="https://ersatz-systems.com/Digest%202021.10.12.01.pdf" text:style-name="Internet_20_link" text:visited-style-name="Visited_20_Internet_20_Link"><text:span text:style-name="T1830">.0</text:span></text:a><text:a xlink:type="simple" xlink:href="https://ersatz-systems.com/Digest%202021.10.12.01.pdf" text:style-name="Internet_20_link" text:visited-style-name="Visited_20_Internet_20_Link"><text:span text:style-name="T1836">1</text:span></text:a><text:a xlink:type="simple" xlink:href="https://ersatz-systems.com/Digest%202021.10.12.01.pdf" text:style-name="Internet_20_link" text:visited-style-name="Visited_20_Internet_20_Link"><text:span text:style-name="T1830">.pdf</text:span></text:a><text:span text:style-name="T881"><text:tab/></text:span><text:span text:style-name="T863">Refutation</text:span><text:span text:style-name="T864"> of</text:span><text:span text:style-name="T890"> Lawvere h</text:span><text:span text:style-name="T461">yperdoctrine, natural deduction</text:span><text:span text:style-name="T471">,</text:span><text:span text:style-name="T461"> Beck condition</text:span><text:span text:style-name="T471">, </text:span><text:span text:style-name="T472"><text:tab/><text:tab/><text:tab/><text:tab/><text:tab/></text:span><text:span text:style-name="T471">quantitative equality</text:span></text:p>
      <text:p text:style-name="P230"/>
      <text:p text:style-name="P247"><text:a xlink:type="simple" xlink:href="https://ersatz-systems.com/Digest%202021.10.07.01.pdf" text:style-name="Internet_20_link" text:visited-style-name="Visited_20_Internet_20_Link"><text:span text:style-name="T1830">Digest 2021.</text:span></text:a><text:a xlink:type="simple" xlink:href="https://ersatz-systems.com/Digest%202021.10.07.01.pdf" text:style-name="Internet_20_link" text:visited-style-name="Visited_20_Internet_20_Link"><text:span text:style-name="T1831">1</text:span></text:a><text:a xlink:type="simple" xlink:href="https://ersatz-systems.com/Digest%202021.10.07.01.pdf" text:style-name="Internet_20_link" text:visited-style-name="Visited_20_Internet_20_Link"><text:span text:style-name="T1830">0.</text:span></text:a><text:a xlink:type="simple" xlink:href="https://ersatz-systems.com/Digest%202021.10.07.01.pdf" text:style-name="Internet_20_link" text:visited-style-name="Visited_20_Internet_20_Link"><text:span text:style-name="T1832">0</text:span></text:a><text:a xlink:type="simple" xlink:href="https://ersatz-systems.com/Digest%202021.10.07.01.pdf" text:style-name="Internet_20_link" text:visited-style-name="Visited_20_Internet_20_Link"><text:span text:style-name="T1837">7</text:span></text:a><text:a xlink:type="simple" xlink:href="https://ersatz-systems.com/Digest%202021.10.07.01.pdf" text:style-name="Internet_20_link" text:visited-style-name="Visited_20_Internet_20_Link"><text:span text:style-name="T1830">.0</text:span></text:a><text:a xlink:type="simple" xlink:href="https://ersatz-systems.com/Digest%202021.10.07.01.pdf" text:style-name="Internet_20_link" text:visited-style-name="Visited_20_Internet_20_Link"><text:span text:style-name="T1836">1</text:span></text:a><text:a xlink:type="simple" xlink:href="https://ersatz-systems.com/Digest%202021.10.07.01.pdf" text:style-name="Internet_20_link" text:visited-style-name="Visited_20_Internet_20_Link"><text:span text:style-name="T1830">.pdf</text:span></text:a><text:span text:style-name="T881"><text:tab/></text:span><text:span text:style-name="T863">Refutation</text:span><text:span text:style-name="T864"> of</text:span><text:span text:style-name="T889"> </text:span><text:span text:style-name="T893">un</text:span><text:span text:style-name="T889">provability results for clause set cycles, denying induction</text:span></text:p>
      <text:p text:style-name="P230"/>
      <text:p text:style-name="P246"><text:a xlink:type="simple" xlink:href="https://ersatz-systems.com/Digest%202021.10.06.01.pdf" text:style-name="Internet_20_link" text:visited-style-name="Visited_20_Internet_20_Link"><text:span text:style-name="T1830">Digest 2021.</text:span></text:a><text:a xlink:type="simple" xlink:href="https://ersatz-systems.com/Digest%202021.10.06.01.pdf" text:style-name="Internet_20_link" text:visited-style-name="Visited_20_Internet_20_Link"><text:span text:style-name="T1831">1</text:span></text:a><text:a xlink:type="simple" xlink:href="https://ersatz-systems.com/Digest%202021.10.06.01.pdf" text:style-name="Internet_20_link" text:visited-style-name="Visited_20_Internet_20_Link"><text:span text:style-name="T1830">0.</text:span></text:a><text:a xlink:type="simple" xlink:href="https://ersatz-systems.com/Digest%202021.10.06.01.pdf" text:style-name="Internet_20_link" text:visited-style-name="Visited_20_Internet_20_Link"><text:span text:style-name="T1832">0</text:span></text:a><text:a xlink:type="simple" xlink:href="https://ersatz-systems.com/Digest%202021.10.06.01.pdf" text:style-name="Internet_20_link" text:visited-style-name="Visited_20_Internet_20_Link"><text:span text:style-name="T1836">6</text:span></text:a><text:a xlink:type="simple" xlink:href="https://ersatz-systems.com/Digest%202021.10.06.01.pdf" text:style-name="Internet_20_link" text:visited-style-name="Visited_20_Internet_20_Link"><text:span text:style-name="T1830">.0</text:span></text:a><text:a xlink:type="simple" xlink:href="https://ersatz-systems.com/Digest%202021.10.06.01.pdf" text:style-name="Internet_20_link" text:visited-style-name="Visited_20_Internet_20_Link"><text:span text:style-name="T1836">1</text:span></text:a><text:a xlink:type="simple" xlink:href="https://ersatz-systems.com/Digest%202021.10.06.01.pdf" text:style-name="Internet_20_link" text:visited-style-name="Visited_20_Internet_20_Link"><text:span text:style-name="T1830">.pdf</text:span></text:a><text:span text:style-name="T881"><text:tab/></text:span><text:span text:style-name="T863">Refutation</text:span><text:span text:style-name="T864"> of</text:span><text:span text:style-name="T888"> s</text:span><text:span text:style-name="T461">atisfiability of one-dimensional fragment over words </text:span><text:span text:style-name="T469">by </text:span><text:span text:style-name="T470"><text:tab/><text:tab/><text:tab/><text:tab/><text:tab/></text:span><text:span text:style-name="T469">contraction</text:span></text:p>
      <text:p text:style-name="P230"/>
      <text:p text:style-name="P245"><text:a xlink:type="simple" xlink:href="https://ersatz-systems.com/Digest%202021.10.05.03.pdf" text:style-name="Internet_20_link" text:visited-style-name="Visited_20_Internet_20_Link"><text:span text:style-name="T1830">Digest 2021.</text:span></text:a><text:a xlink:type="simple" xlink:href="https://ersatz-systems.com/Digest%202021.10.05.03.pdf" text:style-name="Internet_20_link" text:visited-style-name="Visited_20_Internet_20_Link"><text:span text:style-name="T1831">1</text:span></text:a><text:a xlink:type="simple" xlink:href="https://ersatz-systems.com/Digest%202021.10.05.03.pdf" text:style-name="Internet_20_link" text:visited-style-name="Visited_20_Internet_20_Link"><text:span text:style-name="T1830">0.</text:span></text:a><text:a xlink:type="simple" xlink:href="https://ersatz-systems.com/Digest%202021.10.05.03.pdf" text:style-name="Internet_20_link" text:visited-style-name="Visited_20_Internet_20_Link"><text:span text:style-name="T1832">0</text:span></text:a><text:a xlink:type="simple" xlink:href="https://ersatz-systems.com/Digest%202021.10.05.03.pdf" text:style-name="Internet_20_link" text:visited-style-name="Visited_20_Internet_20_Link"><text:span text:style-name="T1834">5</text:span></text:a><text:a xlink:type="simple" xlink:href="https://ersatz-systems.com/Digest%202021.10.05.03.pdf" text:style-name="Internet_20_link" text:visited-style-name="Visited_20_Internet_20_Link"><text:span text:style-name="T1830">.0</text:span></text:a><text:a xlink:type="simple" xlink:href="https://ersatz-systems.com/Digest%202021.10.05.03.pdf" text:style-name="Internet_20_link" text:visited-style-name="Visited_20_Internet_20_Link"><text:span text:style-name="T1835">3</text:span></text:a><text:a xlink:type="simple" xlink:href="https://ersatz-systems.com/Digest%202021.10.05.03.pdf" text:style-name="Internet_20_link" text:visited-style-name="Visited_20_Internet_20_Link"><text:span text:style-name="T1830">.pdf</text:span></text:a><text:span text:style-name="T881"><text:tab/></text:span><text:span text:style-name="T863">Refutation</text:span><text:span text:style-name="T864"> of</text:span><text:span text:style-name="T884"> agnostic</text:span><text:span text:style-name="T885">,</text:span><text:span text:style-name="T884"> atheis</text:span><text:span text:style-name="T885">t</text:span><text:span text:style-name="T884">, fideis</text:span><text:span text:style-name="T885">t</text:span><text:span text:style-name="T884">, </text:span><text:span text:style-name="T885">and </text:span><text:span text:style-name="T884">skeptic</text:span><text:span text:style-name="T885">,</text:span><text:span text:style-name="T884"> to confirm </text:span><text:span text:style-name="T885">theist and </text:span><text:span text:style-name="T886"><text:tab/><text:tab/><text:tab/><text:tab/><text:tab/></text:span><text:span text:style-name="T884">Historic Church</text:span></text:p>
      <text:p text:style-name="P230"/>
      <text:p text:style-name="P245"><text:a xlink:type="simple" xlink:href="https://ersatz-systems.com/Digest%202021.10.05.02.pdf" text:style-name="Internet_20_link" text:visited-style-name="Visited_20_Internet_20_Link"><text:span text:style-name="T1830">Digest 2021.</text:span></text:a><text:a xlink:type="simple" xlink:href="https://ersatz-systems.com/Digest%202021.10.05.02.pdf" text:style-name="Internet_20_link" text:visited-style-name="Visited_20_Internet_20_Link"><text:span text:style-name="T1831">1</text:span></text:a><text:a xlink:type="simple" xlink:href="https://ersatz-systems.com/Digest%202021.10.05.02.pdf" text:style-name="Internet_20_link" text:visited-style-name="Visited_20_Internet_20_Link"><text:span text:style-name="T1830">0.</text:span></text:a><text:a xlink:type="simple" xlink:href="https://ersatz-systems.com/Digest%202021.10.05.02.pdf" text:style-name="Internet_20_link" text:visited-style-name="Visited_20_Internet_20_Link"><text:span text:style-name="T1832">0</text:span></text:a><text:a xlink:type="simple" xlink:href="https://ersatz-systems.com/Digest%202021.10.05.02.pdf" text:style-name="Internet_20_link" text:visited-style-name="Visited_20_Internet_20_Link"><text:span text:style-name="T1834">5</text:span></text:a><text:a xlink:type="simple" xlink:href="https://ersatz-systems.com/Digest%202021.10.05.02.pdf" text:style-name="Internet_20_link" text:visited-style-name="Visited_20_Internet_20_Link"><text:span text:style-name="T1830">.0</text:span></text:a><text:a xlink:type="simple" xlink:href="https://ersatz-systems.com/Digest%202021.10.05.02.pdf" text:style-name="Internet_20_link" text:visited-style-name="Visited_20_Internet_20_Link"><text:span text:style-name="T1835">2</text:span></text:a><text:a xlink:type="simple" xlink:href="https://ersatz-systems.com/Digest%202021.10.05.02.pdf" text:style-name="Internet_20_link" text:visited-style-name="Visited_20_Internet_20_Link"><text:span text:style-name="T1830">.pdf</text:span></text:a><text:span text:style-name="T881"><text:tab/></text:span><text:span text:style-name="T887">Confirmation of the homology statement</text:span></text:p>
      <text:p text:style-name="P230"/>
      <text:p text:style-name="P244"><text:a xlink:type="simple" xlink:href="https://ersatz-systems.com/Digest%202021.10.05.01.pdf" text:style-name="Internet_20_link" text:visited-style-name="Visited_20_Internet_20_Link"><text:span text:style-name="T1830">Digest 2021.</text:span></text:a><text:a xlink:type="simple" xlink:href="https://ersatz-systems.com/Digest%202021.10.05.01.pdf" text:style-name="Internet_20_link" text:visited-style-name="Visited_20_Internet_20_Link"><text:span text:style-name="T1831">1</text:span></text:a><text:a xlink:type="simple" xlink:href="https://ersatz-systems.com/Digest%202021.10.05.01.pdf" text:style-name="Internet_20_link" text:visited-style-name="Visited_20_Internet_20_Link"><text:span text:style-name="T1830">0.</text:span></text:a><text:a xlink:type="simple" xlink:href="https://ersatz-systems.com/Digest%202021.10.05.01.pdf" text:style-name="Internet_20_link" text:visited-style-name="Visited_20_Internet_20_Link"><text:span text:style-name="T1832">0</text:span></text:a><text:a xlink:type="simple" xlink:href="https://ersatz-systems.com/Digest%202021.10.05.01.pdf" text:style-name="Internet_20_link" text:visited-style-name="Visited_20_Internet_20_Link"><text:span text:style-name="T1834">5</text:span></text:a><text:a xlink:type="simple" xlink:href="https://ersatz-systems.com/Digest%202021.10.05.01.pdf" text:style-name="Internet_20_link" text:visited-style-name="Visited_20_Internet_20_Link"><text:span text:style-name="T1830">.0</text:span></text:a><text:a xlink:type="simple" xlink:href="https://ersatz-systems.com/Digest%202021.10.05.01.pdf" text:style-name="Internet_20_link" text:visited-style-name="Visited_20_Internet_20_Link"><text:span text:style-name="T1834">1</text:span></text:a><text:a xlink:type="simple" xlink:href="https://ersatz-systems.com/Digest%202021.10.05.01.pdf" text:style-name="Internet_20_link" text:visited-style-name="Visited_20_Internet_20_Link"><text:span text:style-name="T1830">.pdf</text:span></text:a><text:span text:style-name="T881"><text:tab/></text:span><text:span text:style-name="T863">Refutation</text:span><text:span text:style-name="T864"> of</text:span><text:span text:style-name="T883"> quantification hypothesis and external approach to set theory</text:span></text:p>
      <text:p text:style-name="P230"/>
      <text:p text:style-name="P243"><text:a xlink:type="simple" xlink:href="https://ersatz-systems.com/Digest%202021.10.04.02.pdf" text:style-name="Internet_20_link" text:visited-style-name="Visited_20_Internet_20_Link"><text:span text:style-name="T1830">Digest 2021.</text:span></text:a><text:a xlink:type="simple" xlink:href="https://ersatz-systems.com/Digest%202021.10.04.02.pdf" text:style-name="Internet_20_link" text:visited-style-name="Visited_20_Internet_20_Link"><text:span text:style-name="T1831">1</text:span></text:a><text:a xlink:type="simple" xlink:href="https://ersatz-systems.com/Digest%202021.10.04.02.pdf" text:style-name="Internet_20_link" text:visited-style-name="Visited_20_Internet_20_Link"><text:span text:style-name="T1830">0.</text:span></text:a><text:a xlink:type="simple" xlink:href="https://ersatz-systems.com/Digest%202021.10.04.02.pdf" text:style-name="Internet_20_link" text:visited-style-name="Visited_20_Internet_20_Link"><text:span text:style-name="T1832">0</text:span></text:a><text:a xlink:type="simple" xlink:href="https://ersatz-systems.com/Digest%202021.10.04.02.pdf" text:style-name="Internet_20_link" text:visited-style-name="Visited_20_Internet_20_Link"><text:span text:style-name="T1833">4</text:span></text:a><text:a xlink:type="simple" xlink:href="https://ersatz-systems.com/Digest%202021.10.04.02.pdf" text:style-name="Internet_20_link" text:visited-style-name="Visited_20_Internet_20_Link"><text:span text:style-name="T1830">.0</text:span></text:a><text:a xlink:type="simple" xlink:href="https://ersatz-systems.com/Digest%202021.10.04.02.pdf" text:style-name="Internet_20_link" text:visited-style-name="Visited_20_Internet_20_Link"><text:span text:style-name="T1820">2</text:span></text:a><text:a xlink:type="simple" xlink:href="https://ersatz-systems.com/Digest%202021.10.04.02.pdf" text:style-name="Internet_20_link" text:visited-style-name="Visited_20_Internet_20_Link"><text:span text:style-name="T1830">.pdf</text:span></text:a><text:span text:style-name="T881"><text:tab/></text:span><text:span text:style-name="T863">R</text:span><text:span text:style-name="T1959">efutation</text:span><text:span text:style-name="T1960"> of</text:span><text:span text:style-name="T1961"> Be</text:span><text:span text:style-name="T1962">a</text:span><text:span text:style-name="T1961">ler's intensional logic</text:span></text:p>
      <text:p text:style-name="P230"/>
      <text:p text:style-name="P415"><text:a xlink:type="simple" xlink:href="https://ersatz-systems.com/Digest%202021.10.04.01.pdf" text:style-name="Internet_20_link" text:visited-style-name="Visited_20_Internet_20_Link"><text:span text:style-name="T1939">Digest 2021.</text:span></text:a><text:a xlink:type="simple" xlink:href="https://ersatz-systems.com/Digest%202021.10.04.01.pdf" text:style-name="Internet_20_link" text:visited-style-name="Visited_20_Internet_20_Link"><text:span text:style-name="T1953">1</text:span></text:a><text:a xlink:type="simple" xlink:href="https://ersatz-systems.com/Digest%202021.10.04.01.pdf" text:style-name="Internet_20_link" text:visited-style-name="Visited_20_Internet_20_Link"><text:span text:style-name="T1939">0.</text:span></text:a><text:a xlink:type="simple" xlink:href="https://ersatz-systems.com/Digest%202021.10.04.01.pdf" text:style-name="Internet_20_link" text:visited-style-name="Visited_20_Internet_20_Link"><text:span text:style-name="T1952">0</text:span></text:a><text:a xlink:type="simple" xlink:href="https://ersatz-systems.com/Digest%202021.10.04.01.pdf" text:style-name="Internet_20_link" text:visited-style-name="Visited_20_Internet_20_Link"><text:span text:style-name="T1958">4</text:span></text:a><text:a xlink:type="simple" xlink:href="https://ersatz-systems.com/Digest%202021.10.04.01.pdf" text:style-name="Internet_20_link" text:visited-style-name="Visited_20_Internet_20_Link"><text:span text:style-name="T1939">.0</text:span></text:a><text:a xlink:type="simple" xlink:href="https://ersatz-systems.com/Digest%202021.10.04.01.pdf" text:style-name="Internet_20_link" text:visited-style-name="Visited_20_Internet_20_Link"><text:span text:style-name="T1952">1</text:span></text:a><text:a xlink:type="simple" xlink:href="https://ersatz-systems.com/Digest%202021.10.04.01.pdf" text:style-name="Internet_20_link" text:visited-style-name="Visited_20_Internet_20_Link"><text:span text:style-name="T1939">.pdf</text:span></text:a><text:span text:style-name="T964"><text:tab/></text:span><text:span text:style-name="T965">R</text:span><text:span text:style-name="T999">efutation </text:span><text:span text:style-name="T1000">of Meredith's </text:span><text:span text:style-name="T999">logic </text:span><text:span text:style-name="T1000">system</text:span></text:p>
      <text:p text:style-name="P230"/>
      <text:p text:style-name="P413"><text:a xlink:type="simple" xlink:href="https://ersatz-systems.com/Digest%202021.10.03.01.pdf" text:style-name="Internet_20_link" text:visited-style-name="Visited_20_Internet_20_Link"><text:span text:style-name="T1939">Digest 2021.</text:span></text:a><text:a xlink:type="simple" xlink:href="https://ersatz-systems.com/Digest%202021.10.03.01.pdf" text:style-name="Internet_20_link" text:visited-style-name="Visited_20_Internet_20_Link"><text:span text:style-name="T1953">1</text:span></text:a><text:a xlink:type="simple" xlink:href="https://ersatz-systems.com/Digest%202021.10.03.01.pdf" text:style-name="Internet_20_link" text:visited-style-name="Visited_20_Internet_20_Link"><text:span text:style-name="T1939">0.</text:span></text:a><text:a xlink:type="simple" xlink:href="https://ersatz-systems.com/Digest%202021.10.03.01.pdf" text:style-name="Internet_20_link" text:visited-style-name="Visited_20_Internet_20_Link"><text:span text:style-name="T1952">0</text:span></text:a><text:a xlink:type="simple" xlink:href="https://ersatz-systems.com/Digest%202021.10.03.01.pdf" text:style-name="Internet_20_link" text:visited-style-name="Visited_20_Internet_20_Link"><text:span text:style-name="T1954">3</text:span></text:a><text:a xlink:type="simple" xlink:href="https://ersatz-systems.com/Digest%202021.10.03.01.pdf" text:style-name="Internet_20_link" text:visited-style-name="Visited_20_Internet_20_Link"><text:span text:style-name="T1939">.0</text:span></text:a><text:a xlink:type="simple" xlink:href="https://ersatz-systems.com/Digest%202021.10.03.01.pdf" text:style-name="Internet_20_link" text:visited-style-name="Visited_20_Internet_20_Link"><text:span text:style-name="T1952">1</text:span></text:a><text:a xlink:type="simple" xlink:href="https://ersatz-systems.com/Digest%202021.10.03.01.pdf" text:style-name="Internet_20_link" text:visited-style-name="Visited_20_Internet_20_Link"><text:span text:style-name="T1939">.pdf</text:span></text:a><text:span text:style-name="T964"><text:tab/></text:span><text:span text:style-name="T965">R</text:span><text:span text:style-name="T991">efutation </text:span><text:span text:style-name="T449">of the </text:span><text:span text:style-name="T450">arch-homosexual assertion </text:span><text:span text:style-name="T451">by </text:span><text:span text:style-name="T450">feminist mantra </text:span><text:span text:style-name="T451">on</text:span><text:span text:style-name="T450"> </text:span><text:span text:style-name="T449">abortion</text:span></text:p>
      <text:p text:style-name="P230"/>
      <text:p text:style-name="P242"><text:a xlink:type="simple" xlink:href="https://ersatz-systems.com/Digest%202021.09.30.02.pdf" text:style-name="Internet_20_link" text:visited-style-name="Visited_20_Internet_20_Link"><text:span text:style-name="T1830">Digest 2021.</text:span></text:a><text:a xlink:type="simple" xlink:href="https://ersatz-systems.com/Digest%202021.09.30.02.pdf" text:style-name="Internet_20_link" text:visited-style-name="Visited_20_Internet_20_Link"><text:span text:style-name="T1831">09</text:span></text:a><text:a xlink:type="simple" xlink:href="https://ersatz-systems.com/Digest%202021.09.30.02.pdf" text:style-name="Internet_20_link" text:visited-style-name="Visited_20_Internet_20_Link"><text:span text:style-name="T1830">.</text:span></text:a><text:a xlink:type="simple" xlink:href="https://ersatz-systems.com/Digest%202021.09.30.02.pdf" text:style-name="Internet_20_link" text:visited-style-name="Visited_20_Internet_20_Link"><text:span text:style-name="T1832">30</text:span></text:a><text:a xlink:type="simple" xlink:href="https://ersatz-systems.com/Digest%202021.09.30.02.pdf" text:style-name="Internet_20_link" text:visited-style-name="Visited_20_Internet_20_Link"><text:span text:style-name="T1830">.0</text:span></text:a><text:a xlink:type="simple" xlink:href="https://ersatz-systems.com/Digest%202021.09.30.02.pdf" text:style-name="Internet_20_link" text:visited-style-name="Visited_20_Internet_20_Link"><text:span text:style-name="T1831">2</text:span></text:a><text:a xlink:type="simple" xlink:href="https://ersatz-systems.com/Digest%202021.09.30.02.pdf" text:style-name="Internet_20_link" text:visited-style-name="Visited_20_Internet_20_Link"><text:span text:style-name="T1830">.pdf</text:span></text:a><text:span text:style-name="T881"><text:tab/></text:span><text:span text:style-name="T882">Application of Meth</text:span><text:span text:style-name="T987">8/VŁ4 to software requirements and design</text:span></text:p>
      <text:p text:style-name="P227"><text:a xlink:type="simple" xlink:href="https://ersatz-systems.com/Digest%202021.09.03.01.pdf" text:style-name="Internet_20_link" text:visited-style-name="Visited_20_Internet_20_Link"><text:span text:style-name="T1821"/></text:a></text:p>
      <text:p text:style-name="P412"><text:a xlink:type="simple" xlink:href="https://ersatz-systems.com/Digest%202021.09.30.01.pdf" text:style-name="Internet_20_link" text:visited-style-name="Visited_20_Internet_20_Link"><text:span text:style-name="T1939">Digest 2021.09.</text:span></text:a><text:a xlink:type="simple" xlink:href="https://ersatz-systems.com/Digest%202021.09.30.01.pdf" text:style-name="Internet_20_link" text:visited-style-name="Visited_20_Internet_20_Link"><text:span text:style-name="T1952">30</text:span></text:a><text:a xlink:type="simple" xlink:href="https://ersatz-systems.com/Digest%202021.09.30.01.pdf" text:style-name="Internet_20_link" text:visited-style-name="Visited_20_Internet_20_Link"><text:span text:style-name="T1939">.0</text:span></text:a><text:a xlink:type="simple" xlink:href="https://ersatz-systems.com/Digest%202021.09.30.01.pdf" text:style-name="Internet_20_link" text:visited-style-name="Visited_20_Internet_20_Link"><text:span text:style-name="T1952">1</text:span></text:a><text:a xlink:type="simple" xlink:href="https://ersatz-systems.com/Digest%202021.09.30.01.pdf" text:style-name="Internet_20_link" text:visited-style-name="Visited_20_Internet_20_Link"><text:span text:style-name="T1939">.pdf</text:span></text:a><text:span text:style-name="T964"><text:tab/></text:span><text:span text:style-name="T965">Refutation</text:span><text:span text:style-name="T966"> of</text:span><text:span text:style-name="T989"> the modal fallacy</text:span><text:span text:style-name="T975"> </text:span><text:span text:style-name="T990">conjecture</text:span></text:p>
      <text:p text:style-name="P398"/>
      <text:p text:style-name="P411"><text:a xlink:type="simple" xlink:href="https://ersatz-systems.com/Digest%202021.09.28.02.pdf" text:style-name="Internet_20_link" text:visited-style-name="Visited_20_Internet_20_Link"><text:span text:style-name="T1939">Digest 2021.09.</text:span></text:a><text:a xlink:type="simple" xlink:href="https://ersatz-systems.com/Digest%202021.09.28.02.pdf" text:style-name="Internet_20_link" text:visited-style-name="Visited_20_Internet_20_Link"><text:span text:style-name="T1944">2</text:span></text:a><text:a xlink:type="simple" xlink:href="https://ersatz-systems.com/Digest%202021.09.28.02.pdf" text:style-name="Internet_20_link" text:visited-style-name="Visited_20_Internet_20_Link"><text:span text:style-name="T1951">8</text:span></text:a><text:a xlink:type="simple" xlink:href="https://ersatz-systems.com/Digest%202021.09.28.02.pdf" text:style-name="Internet_20_link" text:visited-style-name="Visited_20_Internet_20_Link"><text:span text:style-name="T1939">.0</text:span></text:a><text:a xlink:type="simple" xlink:href="https://ersatz-systems.com/Digest%202021.09.28.02.pdf" text:style-name="Internet_20_link" text:visited-style-name="Visited_20_Internet_20_Link"><text:span text:style-name="T1951">2</text:span></text:a><text:a xlink:type="simple" xlink:href="https://ersatz-systems.com/Digest%202021.09.28.02.pdf" text:style-name="Internet_20_link" text:visited-style-name="Visited_20_Internet_20_Link"><text:span text:style-name="T1939">.pdf</text:span></text:a><text:span text:style-name="T964"><text:tab/></text:span><text:span text:style-name="T965">Re</text:span><text:span text:style-name="T983">suscitation of </text:span><text:span text:style-name="T984">n</text:span><text:span text:style-name="T983">ecessitation rule p</text:span><text:span text:style-name="T985">→</text:span><text:span text:style-name="T499">◻</text:span><text:span text:style-name="T500">p into </text:span><text:span text:style-name="T504">bivalent</text:span><text:span text:style-name="T500"> modal logic as </text:span><text:span text:style-name="T501"><text:tab/><text:tab/><text:tab/><text:tab/><text:tab/></text:span><text:span text:style-name="T502">◊</text:span><text:span text:style-name="T500">(p</text:span><text:span text:style-name="T503">→</text:span><text:span text:style-name="T499">◻</text:span><text:span text:style-name="T500">p)</text:span><text:span text:style-name="T975"> </text:span></text:p>
      <text:p text:style-name="P410"><text:a xlink:type="simple" xlink:href="https://ersatz-systems.com/Digest%202021.09.26.01.pdf" text:style-name="Internet_20_link" text:visited-style-name="Visited_20_Internet_20_Link"/></text:p>
      <text:p text:style-name="P411"><text:a xlink:type="simple" xlink:href="https://ersatz-systems.com/Digest%202021.09.28.01.pdf" text:style-name="Internet_20_link" text:visited-style-name="Visited_20_Internet_20_Link"><text:span text:style-name="T1939">Digest 2021.09.</text:span></text:a><text:a xlink:type="simple" xlink:href="https://ersatz-systems.com/Digest%202021.09.28.01.pdf" text:style-name="Internet_20_link" text:visited-style-name="Visited_20_Internet_20_Link"><text:span text:style-name="T1944">2</text:span></text:a><text:a xlink:type="simple" xlink:href="https://ersatz-systems.com/Digest%202021.09.28.01.pdf" text:style-name="Internet_20_link" text:visited-style-name="Visited_20_Internet_20_Link"><text:span text:style-name="T1951">8</text:span></text:a><text:a xlink:type="simple" xlink:href="https://ersatz-systems.com/Digest%202021.09.28.01.pdf" text:style-name="Internet_20_link" text:visited-style-name="Visited_20_Internet_20_Link"><text:span text:style-name="T1939">.0</text:span></text:a><text:a xlink:type="simple" xlink:href="https://ersatz-systems.com/Digest%202021.09.28.01.pdf" text:style-name="Internet_20_link" text:visited-style-name="Visited_20_Internet_20_Link"><text:span text:style-name="T1947">1</text:span></text:a><text:a xlink:type="simple" xlink:href="https://ersatz-systems.com/Digest%202021.09.28.01.pdf" text:style-name="Internet_20_link" text:visited-style-name="Visited_20_Internet_20_Link"><text:span text:style-name="T1939">.pdf</text:span></text:a><text:span text:style-name="T964"><text:tab/></text:span><text:span text:style-name="T965">Refutation</text:span><text:span text:style-name="T966"> of</text:span><text:span text:style-name="T975"> <text:s/>ALLIGATOR theorem prover for dependent type systems</text:span></text:p>
      <text:p text:style-name="P410"><text:a xlink:type="simple" xlink:href="https://ersatz-systems.com/Digest%202021.09.26.01.pdf" text:style-name="Internet_20_link" text:visited-style-name="Visited_20_Internet_20_Link"/></text:p>
      <text:p text:style-name="P410"><text:a xlink:type="simple" xlink:href="https://ersatz-systems.com/Digest%202021.09.26.01.pdf" text:style-name="Internet_20_link" text:visited-style-name="Visited_20_Internet_20_Link"><text:span text:style-name="T1939">Digest 2021.09.</text:span></text:a><text:a xlink:type="simple" xlink:href="https://ersatz-systems.com/Digest%202021.09.26.01.pdf" text:style-name="Internet_20_link" text:visited-style-name="Visited_20_Internet_20_Link"><text:span text:style-name="T1944">2</text:span></text:a><text:a xlink:type="simple" xlink:href="https://ersatz-systems.com/Digest%202021.09.26.01.pdf" text:style-name="Internet_20_link" text:visited-style-name="Visited_20_Internet_20_Link"><text:span text:style-name="T1950">6</text:span></text:a><text:a xlink:type="simple" xlink:href="https://ersatz-systems.com/Digest%202021.09.26.01.pdf" text:style-name="Internet_20_link" text:visited-style-name="Visited_20_Internet_20_Link"><text:span text:style-name="T1939">.0</text:span></text:a><text:a xlink:type="simple" xlink:href="https://ersatz-systems.com/Digest%202021.09.26.01.pdf" text:style-name="Internet_20_link" text:visited-style-name="Visited_20_Internet_20_Link"><text:span text:style-name="T1947">1</text:span></text:a><text:a xlink:type="simple" xlink:href="https://ersatz-systems.com/Digest%202021.09.26.01.pdf" text:style-name="Internet_20_link" text:visited-style-name="Visited_20_Internet_20_Link"><text:span text:style-name="T1939">.pdf</text:span></text:a><text:span text:style-name="T964"><text:tab/></text:span><text:span text:style-name="T965">R</text:span><text:span text:style-name="T981">efutation of any non-</text:span><text:span text:style-name="T982">Trinitarian number</text:span></text:p>
      <text:p text:style-name="P398"/>
      <text:p text:style-name="P409"><text:a xlink:type="simple" xlink:href="https://ersatz-systems.com/Digest%202021.09.24.01.pdf" text:style-name="Internet_20_link" text:visited-style-name="Visited_20_Internet_20_Link"><text:span text:style-name="T1939">Digest 2021.09.</text:span></text:a><text:a xlink:type="simple" xlink:href="https://ersatz-systems.com/Digest%202021.09.24.01.pdf" text:style-name="Internet_20_link" text:visited-style-name="Visited_20_Internet_20_Link"><text:span text:style-name="T1944">2</text:span></text:a><text:a xlink:type="simple" xlink:href="https://ersatz-systems.com/Digest%202021.09.24.01.pdf" text:style-name="Internet_20_link" text:visited-style-name="Visited_20_Internet_20_Link"><text:span text:style-name="T1949">4</text:span></text:a><text:a xlink:type="simple" xlink:href="https://ersatz-systems.com/Digest%202021.09.24.01.pdf" text:style-name="Internet_20_link" text:visited-style-name="Visited_20_Internet_20_Link"><text:span text:style-name="T1939">.0</text:span></text:a><text:a xlink:type="simple" xlink:href="https://ersatz-systems.com/Digest%202021.09.24.01.pdf" text:style-name="Internet_20_link" text:visited-style-name="Visited_20_Internet_20_Link"><text:span text:style-name="T1947">1</text:span></text:a><text:a xlink:type="simple" xlink:href="https://ersatz-systems.com/Digest%202021.09.24.01.pdf" text:style-name="Internet_20_link" text:visited-style-name="Visited_20_Internet_20_Link"><text:span text:style-name="T1939">.pdf</text:span></text:a><text:span text:style-name="T964"><text:tab/></text:span><text:span text:style-name="T965">Refutation</text:span><text:span text:style-name="T966"> of</text:span><text:span text:style-name="T975"> </text:span><text:span text:style-name="T978">the </text:span><text:span text:style-name="T979">feminist </text:span><text:span text:style-name="T980">political </text:span><text:span text:style-name="T979">polemic in analytic theology</text:span></text:p>
      <text:p text:style-name="P398"/>
      <text:p text:style-name="P408"><text:a xlink:type="simple" xlink:href="https://ersatz-systems.com/Digest%202021.09.23.01.pdf" text:style-name="Internet_20_link" text:visited-style-name="Visited_20_Internet_20_Link"><text:span text:style-name="T1939">Digest 2021.09.</text:span></text:a><text:a xlink:type="simple" xlink:href="https://ersatz-systems.com/Digest%202021.09.23.01.pdf" text:style-name="Internet_20_link" text:visited-style-name="Visited_20_Internet_20_Link"><text:span text:style-name="T1944">2</text:span></text:a><text:a xlink:type="simple" xlink:href="https://ersatz-systems.com/Digest%202021.09.23.01.pdf" text:style-name="Internet_20_link" text:visited-style-name="Visited_20_Internet_20_Link"><text:span text:style-name="T1948">3</text:span></text:a><text:a xlink:type="simple" xlink:href="https://ersatz-systems.com/Digest%202021.09.23.01.pdf" text:style-name="Internet_20_link" text:visited-style-name="Visited_20_Internet_20_Link"><text:span text:style-name="T1939">.0</text:span></text:a><text:a xlink:type="simple" xlink:href="https://ersatz-systems.com/Digest%202021.09.23.01.pdf" text:style-name="Internet_20_link" text:visited-style-name="Visited_20_Internet_20_Link"><text:span text:style-name="T1947">1</text:span></text:a><text:a xlink:type="simple" xlink:href="https://ersatz-systems.com/Digest%202021.09.23.01.pdf" text:style-name="Internet_20_link" text:visited-style-name="Visited_20_Internet_20_Link"><text:span text:style-name="T1939">.pdf</text:span></text:a><text:span text:style-name="T964"><text:tab/></text:span><text:span text:style-name="T965">Refutation</text:span><text:span text:style-name="T966"> of</text:span><text:span text:style-name="T975"> </text:span><text:span text:style-name="T508">a dilemma for contradictory Christolog</text:span><text:span text:style-name="T509">y, but </text:span><text:span text:style-name="T510">for the wrong </text:span><text:span text:style-name="T511"><text:tab/><text:tab/><text:tab/><text:tab/><text:tab/></text:span><text:span text:style-name="T510">reasons</text:span></text:p>
      <text:p text:style-name="P398"/>
      <text:p text:style-name="P407"><text:a xlink:type="simple" xlink:href="https://ersatz-systems.com/Digest%202021.09.21.02.pdf" text:style-name="Internet_20_link" text:visited-style-name="Visited_20_Internet_20_Link"><text:span text:style-name="T1939">Digest 2021.09.</text:span></text:a><text:a xlink:type="simple" xlink:href="https://ersatz-systems.com/Digest%202021.09.21.02.pdf" text:style-name="Internet_20_link" text:visited-style-name="Visited_20_Internet_20_Link"><text:span text:style-name="T1944">2</text:span></text:a><text:a xlink:type="simple" xlink:href="https://ersatz-systems.com/Digest%202021.09.21.02.pdf" text:style-name="Internet_20_link" text:visited-style-name="Visited_20_Internet_20_Link"><text:span text:style-name="T1945">1</text:span></text:a><text:a xlink:type="simple" xlink:href="https://ersatz-systems.com/Digest%202021.09.21.02.pdf" text:style-name="Internet_20_link" text:visited-style-name="Visited_20_Internet_20_Link"><text:span text:style-name="T1939">.0</text:span></text:a><text:a xlink:type="simple" xlink:href="https://ersatz-systems.com/Digest%202021.09.21.02.pdf" text:style-name="Internet_20_link" text:visited-style-name="Visited_20_Internet_20_Link"><text:span text:style-name="T1946">2</text:span></text:a><text:a xlink:type="simple" xlink:href="https://ersatz-systems.com/Digest%202021.09.21.02.pdf" text:style-name="Internet_20_link" text:visited-style-name="Visited_20_Internet_20_Link"><text:span text:style-name="T1939">.pdf</text:span></text:a><text:span text:style-name="T964"><text:tab/></text:span><text:span text:style-name="T965">Refutation</text:span><text:span text:style-name="T966"> of</text:span><text:span text:style-name="T975"> </text:span><text:span text:style-name="T976">the court's paradox and temporal logic of epistemic/normative </text:span><text:span text:style-name="T977"><text:tab/><text:tab/><text:tab/><text:tab/></text:span><text:span text:style-name="T976">justifications</text:span></text:p>
      <text:p text:style-name="P227"><text:a xlink:type="simple" xlink:href="https://ersatz-systems.com/Digest%202021.09.03.01.pdf" text:style-name="Internet_20_link" text:visited-style-name="Visited_20_Internet_20_Link"><text:span text:style-name="T1821"/></text:a></text:p>
      <text:p text:style-name="P406"><text:a xlink:type="simple" xlink:href="https://ersatz-systems.com/Digest%202021.09.21.01.pdf" text:style-name="Internet_20_link" text:visited-style-name="Visited_20_Internet_20_Link"><text:span text:style-name="T1939">Digest 2021.09.</text:span></text:a><text:a xlink:type="simple" xlink:href="https://ersatz-systems.com/Digest%202021.09.21.01.pdf" text:style-name="Internet_20_link" text:visited-style-name="Visited_20_Internet_20_Link"><text:span text:style-name="T1944">2</text:span></text:a><text:a xlink:type="simple" xlink:href="https://ersatz-systems.com/Digest%202021.09.21.01.pdf" text:style-name="Internet_20_link" text:visited-style-name="Visited_20_Internet_20_Link"><text:span text:style-name="T1945">1</text:span></text:a><text:a xlink:type="simple" xlink:href="https://ersatz-systems.com/Digest%202021.09.21.01.pdf" text:style-name="Internet_20_link" text:visited-style-name="Visited_20_Internet_20_Link"><text:span text:style-name="T1939">.0</text:span></text:a><text:a xlink:type="simple" xlink:href="https://ersatz-systems.com/Digest%202021.09.21.01.pdf" text:style-name="Internet_20_link" text:visited-style-name="Visited_20_Internet_20_Link"><text:span text:style-name="T1943">1</text:span></text:a><text:a xlink:type="simple" xlink:href="https://ersatz-systems.com/Digest%202021.09.21.01.pdf" text:style-name="Internet_20_link" text:visited-style-name="Visited_20_Internet_20_Link"><text:span text:style-name="T1939">.pdf</text:span></text:a><text:span text:style-name="T964"><text:tab/></text:span><text:span text:style-name="T965">Refutation</text:span><text:span text:style-name="T966"> of</text:span><text:span text:style-name="T967"> </text:span><text:span text:style-name="T973">incompleteness theorem by ordinal analysis from well-</text:span><text:span text:style-name="T974"><text:tab/><text:tab/><text:tab/><text:tab/><text:tab/></text:span><text:span text:style-name="T973">foundedness axiom</text:span></text:p>
      <text:p text:style-name="P398"/>
      <text:p text:style-name="P405"><text:a xlink:type="simple" xlink:href="https://ersatz-systems.com/Digest%202021.09.20.01.pdf" text:style-name="Internet_20_link" text:visited-style-name="Visited_20_Internet_20_Link"><text:span text:style-name="T1939">Digest 2021.09.</text:span></text:a><text:a xlink:type="simple" xlink:href="https://ersatz-systems.com/Digest%202021.09.20.01.pdf" text:style-name="Internet_20_link" text:visited-style-name="Visited_20_Internet_20_Link"><text:span text:style-name="T1944">20</text:span></text:a><text:a xlink:type="simple" xlink:href="https://ersatz-systems.com/Digest%202021.09.20.01.pdf" text:style-name="Internet_20_link" text:visited-style-name="Visited_20_Internet_20_Link"><text:span text:style-name="T1939">.0</text:span></text:a><text:a xlink:type="simple" xlink:href="https://ersatz-systems.com/Digest%202021.09.20.01.pdf" text:style-name="Internet_20_link" text:visited-style-name="Visited_20_Internet_20_Link"><text:span text:style-name="T1943">1</text:span></text:a><text:a xlink:type="simple" xlink:href="https://ersatz-systems.com/Digest%202021.09.20.01.pdf" text:style-name="Internet_20_link" text:visited-style-name="Visited_20_Internet_20_Link"><text:span text:style-name="T1939">.pdf</text:span></text:a><text:span text:style-name="T964"><text:tab/></text:span><text:span text:style-name="T965">Refutation</text:span><text:span text:style-name="T966"> of</text:span><text:span text:style-name="T967"> </text:span><text:span text:style-name="T856">Geolog</text:span><text:span text:style-name="T857"> and </text:span><text:span text:style-name="T858">s</text:span><text:span text:style-name="T856">calable </text:span><text:span text:style-name="T858">l</text:span><text:span text:style-name="T856">ogic </text:span><text:span text:style-name="T858">p</text:span><text:span text:style-name="T856">rogramming</text:span><text:span text:style-name="T858"> </text:span><text:span text:style-name="T856">on </text:span><text:span text:style-name="T858">s</text:span><text:span text:style-name="T856">patial </text:span><text:span text:style-name="T858">d</text:span><text:span text:style-name="T856">ata</text:span></text:p>
      <text:p text:style-name="P398"><text:soft-page-break/></text:p>
      <text:p text:style-name="P404"><text:a xlink:type="simple" xlink:href="https://ersatz-systems.com/Digest%202021.09.17.01.pdf" text:style-name="Internet_20_link" text:visited-style-name="Visited_20_Internet_20_Link"><text:span text:style-name="T1939">Digest 2021.09.1</text:span></text:a><text:a xlink:type="simple" xlink:href="https://ersatz-systems.com/Digest%202021.09.17.01.pdf" text:style-name="Internet_20_link" text:visited-style-name="Visited_20_Internet_20_Link"><text:span text:style-name="T1943">7</text:span></text:a><text:a xlink:type="simple" xlink:href="https://ersatz-systems.com/Digest%202021.09.17.01.pdf" text:style-name="Internet_20_link" text:visited-style-name="Visited_20_Internet_20_Link"><text:span text:style-name="T1939">.0</text:span></text:a><text:a xlink:type="simple" xlink:href="https://ersatz-systems.com/Digest%202021.09.17.01.pdf" text:style-name="Internet_20_link" text:visited-style-name="Visited_20_Internet_20_Link"><text:span text:style-name="T1943">1</text:span></text:a><text:a xlink:type="simple" xlink:href="https://ersatz-systems.com/Digest%202021.09.17.01.pdf" text:style-name="Internet_20_link" text:visited-style-name="Visited_20_Internet_20_Link"><text:span text:style-name="T1939">.pdf</text:span></text:a><text:span text:style-name="T964"><text:tab/></text:span><text:span text:style-name="T965">Refutation</text:span><text:span text:style-name="T966"> of</text:span><text:span text:style-name="T967"> </text:span><text:span text:style-name="T971">intuisionistic logic (IL) </text:span><text:span text:style-name="T972">from</text:span><text:span text:style-name="T971"> double-negation principle (DNP)</text:span></text:p>
      <text:p text:style-name="P398"/>
      <text:p text:style-name="P403"><text:a xlink:type="simple" xlink:href="https://ersatz-systems.com/Digest%202021.09.16.04.pdf" text:style-name="Internet_20_link" text:visited-style-name="Visited_20_Internet_20_Link"><text:span text:style-name="T1939">Digest 2021.09.1</text:span></text:a><text:a xlink:type="simple" xlink:href="https://ersatz-systems.com/Digest%202021.09.16.04.pdf" text:style-name="Internet_20_link" text:visited-style-name="Visited_20_Internet_20_Link"><text:span text:style-name="T1938">6</text:span></text:a><text:a xlink:type="simple" xlink:href="https://ersatz-systems.com/Digest%202021.09.16.04.pdf" text:style-name="Internet_20_link" text:visited-style-name="Visited_20_Internet_20_Link"><text:span text:style-name="T1939">.0</text:span></text:a><text:a xlink:type="simple" xlink:href="https://ersatz-systems.com/Digest%202021.09.16.04.pdf" text:style-name="Internet_20_link" text:visited-style-name="Visited_20_Internet_20_Link"><text:span text:style-name="T1942">4</text:span></text:a><text:a xlink:type="simple" xlink:href="https://ersatz-systems.com/Digest%202021.09.16.04.pdf" text:style-name="Internet_20_link" text:visited-style-name="Visited_20_Internet_20_Link"><text:span text:style-name="T1939">.pdf</text:span></text:a><text:span text:style-name="T964"><text:tab/></text:span><text:span text:style-name="T965">Refutation</text:span><text:span text:style-name="T966"> of</text:span><text:span text:style-name="T970"> </text:span><text:span text:style-name="T507">G</text:span><text:span text:style-name="T436">ö</text:span><text:span text:style-name="T507">del's </text:span><text:span text:style-name="T448">Dialectica logical principles</text:span></text:p>
      <text:p text:style-name="P398"/>
      <text:p text:style-name="P402"><text:a xlink:type="simple" xlink:href="https://ersatz-systems.com/Digest%202021.09.16.03.pdf" text:style-name="Internet_20_link" text:visited-style-name="Visited_20_Internet_20_Link"><text:span text:style-name="T1939">Digest 2021.09.1</text:span></text:a><text:a xlink:type="simple" xlink:href="https://ersatz-systems.com/Digest%202021.09.16.03.pdf" text:style-name="Internet_20_link" text:visited-style-name="Visited_20_Internet_20_Link"><text:span text:style-name="T1938">6</text:span></text:a><text:a xlink:type="simple" xlink:href="https://ersatz-systems.com/Digest%202021.09.16.03.pdf" text:style-name="Internet_20_link" text:visited-style-name="Visited_20_Internet_20_Link"><text:span text:style-name="T1939">.0</text:span></text:a><text:a xlink:type="simple" xlink:href="https://ersatz-systems.com/Digest%202021.09.16.03.pdf" text:style-name="Internet_20_link" text:visited-style-name="Visited_20_Internet_20_Link"><text:span text:style-name="T1941">3</text:span></text:a><text:a xlink:type="simple" xlink:href="https://ersatz-systems.com/Digest%202021.09.16.03.pdf" text:style-name="Internet_20_link" text:visited-style-name="Visited_20_Internet_20_Link"><text:span text:style-name="T1939">.pdf</text:span></text:a><text:span text:style-name="T964"><text:tab/></text:span><text:span text:style-name="T965">Refutation</text:span><text:span text:style-name="T966"> of</text:span><text:span text:style-name="T967"> </text:span><text:span text:style-name="T968">Weingartner logic (WL) and axiom of </text:span><text:span text:style-name="T969">non-</text:span><text:span text:style-name="T968">contingen</text:span><text:span text:style-name="T969">t good</text:span></text:p>
      <text:p text:style-name="P227"/>
      <text:p text:style-name="P401"><text:a xlink:type="simple" xlink:href="https://ersatz-systems.com/Digest%202021.09.16.02.pdf" text:style-name="Internet_20_link" text:visited-style-name="Visited_20_Internet_20_Link"><text:span text:style-name="T1939">Digest 2021.09.1</text:span></text:a><text:a xlink:type="simple" xlink:href="https://ersatz-systems.com/Digest%202021.09.16.02.pdf" text:style-name="Internet_20_link" text:visited-style-name="Visited_20_Internet_20_Link"><text:span text:style-name="T1938">6</text:span></text:a><text:a xlink:type="simple" xlink:href="https://ersatz-systems.com/Digest%202021.09.16.02.pdf" text:style-name="Internet_20_link" text:visited-style-name="Visited_20_Internet_20_Link"><text:span text:style-name="T1939">.0</text:span></text:a><text:a xlink:type="simple" xlink:href="https://ersatz-systems.com/Digest%202021.09.16.02.pdf" text:style-name="Internet_20_link" text:visited-style-name="Visited_20_Internet_20_Link"><text:span text:style-name="T1940">2</text:span></text:a><text:a xlink:type="simple" xlink:href="https://ersatz-systems.com/Digest%202021.09.16.02.pdf" text:style-name="Internet_20_link" text:visited-style-name="Visited_20_Internet_20_Link"><text:span text:style-name="T1939">.pdf</text:span></text:a><text:span text:style-name="T964"><text:tab/></text:span><text:span text:style-name="T855">Universal logic VŁ4</text:span></text:p>
      <text:p text:style-name="P398"/>
      <text:p text:style-name="P241"><text:a xlink:type="simple" xlink:href="https://ersatz-systems.com/Digest%202021.09.13.01.pdf" text:style-name="Internet_20_link" text:visited-style-name="Visited_20_Internet_20_Link"><text:span text:style-name="T1830">Digest 2021.09.13.01.pdf</text:span></text:a><text:span text:style-name="T881"><text:tab/>R</text:span><text:span text:style-name="T863">efutation</text:span><text:span text:style-name="T864"> of</text:span><text:span text:style-name="T865"> </text:span><text:span text:style-name="T879">probability logic </text:span><text:span text:style-name="T880">by</text:span><text:span text:style-name="T879"> </text:span><text:span text:style-name="T466">L</text:span><text:span text:style-name="T505">ö</text:span><text:span text:style-name="T466">b's derivability conditions </text:span><text:span text:style-name="T467">and</text:span><text:span text:style-name="T466"> fixed point </text:span><text:span text:style-name="T468"><text:tab/><text:tab/><text:tab/><text:tab/></text:span><text:span text:style-name="T466">theore</text:span><text:span text:style-name="T468">m</text:span></text:p>
      <text:p text:style-name="P399"><text:tab/></text:p>
      <text:p text:style-name="P240"><text:a xlink:type="simple" xlink:href="https://ersatz-systems.com/Digest%202021.09.09.01.pdf" text:style-name="Internet_20_link" text:visited-style-name="Visited_20_Internet_20_Link"><text:span text:style-name="T1829">Digest 2021.09.0</text:span></text:a><text:a xlink:type="simple" xlink:href="https://ersatz-systems.com/Digest%202021.09.09.01.pdf" text:style-name="Internet_20_link" text:visited-style-name="Visited_20_Internet_20_Link"><text:span text:style-name="T1820">9</text:span></text:a><text:a xlink:type="simple" xlink:href="https://ersatz-systems.com/Digest%202021.09.09.01.pdf" text:style-name="Internet_20_link" text:visited-style-name="Visited_20_Internet_20_Link"><text:span text:style-name="T1829">.01.pdf</text:span></text:a><text:span text:style-name="T1828"><text:tab/></text:span><text:span text:style-name="T867">R</text:span><text:span text:style-name="T877">efutations in t</text:span><text:span text:style-name="T878">hree logistics papers</text:span></text:p>
      <text:p text:style-name="P398"/>
      <text:p text:style-name="P83"><text:a xlink:type="simple" xlink:href="https://ersatz-systems.com/Digest%202021.09.06.01.pdf" text:style-name="Internet_20_link" text:visited-style-name="Visited_20_Internet_20_Link"><text:span text:style-name="T1829">Digest 2021.09.06.01.pdf</text:span></text:a><text:span text:style-name="T1828"><text:tab/></text:span><text:span text:style-name="T867">R</text:span><text:span text:style-name="T863">efutation</text:span><text:span text:style-name="T864"> of</text:span><text:span text:style-name="T865"> </text:span><text:span text:style-name="T876">Feferman's mu (</text:span><text:span text:style-name="T961">μ</text:span><text:span text:style-name="T951">)</text:span><text:span text:style-name="T952"> to deny the Jordon decomposition theorem</text:span></text:p>
      <text:p text:style-name="P230"/>
      <text:p text:style-name="P228"><text:a xlink:type="simple" xlink:href="https://ersatz-systems.com/Digest%202021.09.03.01.pdf" text:style-name="Internet_20_link" text:visited-style-name="Visited_20_Internet_20_Link"><text:span text:style-name="T1821">Digest 2021.0</text:span></text:a><text:a xlink:type="simple" xlink:href="https://ersatz-systems.com/Digest%202021.09.03.01.pdf" text:style-name="Internet_20_link" text:visited-style-name="Visited_20_Internet_20_Link"><text:span text:style-name="T1827">9</text:span></text:a><text:a xlink:type="simple" xlink:href="https://ersatz-systems.com/Digest%202021.09.03.01.pdf" text:style-name="Internet_20_link" text:visited-style-name="Visited_20_Internet_20_Link"><text:span text:style-name="T1821">.</text:span></text:a><text:a xlink:type="simple" xlink:href="https://ersatz-systems.com/Digest%202021.09.03.01.pdf" text:style-name="Internet_20_link" text:visited-style-name="Visited_20_Internet_20_Link"><text:span text:style-name="T1827">03</text:span></text:a><text:a xlink:type="simple" xlink:href="https://ersatz-systems.com/Digest%202021.09.03.01.pdf" text:style-name="Internet_20_link" text:visited-style-name="Visited_20_Internet_20_Link"><text:span text:style-name="T1821">.0</text:span></text:a><text:a xlink:type="simple" xlink:href="https://ersatz-systems.com/Digest%202021.09.03.01.pdf" text:style-name="Internet_20_link" text:visited-style-name="Visited_20_Internet_20_Link"><text:span text:style-name="T1827">1</text:span></text:a><text:a xlink:type="simple" xlink:href="https://ersatz-systems.com/Digest%202021.09.03.01.pdf" text:style-name="Internet_20_link" text:visited-style-name="Visited_20_Internet_20_Link"><text:span text:style-name="T1821">.pdf</text:span></text:a><text:span text:style-name="T867"><text:tab/>R</text:span><text:span text:style-name="T863">efutation</text:span><text:span text:style-name="T864"> of</text:span><text:span text:style-name="T865"> </text:span><text:span text:style-name="T875">t</text:span><text:span text:style-name="T461">he two halves of disjunctive correctness</text:span></text:p>
      <text:p text:style-name="P228"/>
      <text:p text:style-name="P229"><text:a xlink:type="simple" xlink:href="https://ersatz-systems.com/Digest%202021.08.31.01.pdf" text:style-name="Internet_20_link" text:visited-style-name="Visited_20_Internet_20_Link"><text:span text:style-name="T628">Digest 2021.08.</text:span></text:a><text:a xlink:type="simple" xlink:href="https://ersatz-systems.com/Digest%202021.08.31.01.pdf" text:style-name="Internet_20_link" text:visited-style-name="Visited_20_Internet_20_Link"><text:span text:style-name="T629">3</text:span></text:a><text:a xlink:type="simple" xlink:href="https://ersatz-systems.com/Digest%202021.08.31.01.pdf" text:style-name="Internet_20_link" text:visited-style-name="Visited_20_Internet_20_Link"><text:span text:style-name="T630">1</text:span></text:a><text:a xlink:type="simple" xlink:href="https://ersatz-systems.com/Digest%202021.08.31.01.pdf" text:style-name="Internet_20_link" text:visited-style-name="Visited_20_Internet_20_Link"><text:span text:style-name="T628">.0</text:span></text:a><text:a xlink:type="simple" xlink:href="https://ersatz-systems.com/Digest%202021.08.31.01.pdf" text:style-name="Internet_20_link" text:visited-style-name="Visited_20_Internet_20_Link"><text:span text:style-name="T629">1</text:span></text:a><text:a xlink:type="simple" xlink:href="https://ersatz-systems.com/Digest%202021.08.31.01.pdf" text:style-name="Internet_20_link" text:visited-style-name="Visited_20_Internet_20_Link"><text:span text:style-name="T628">.pdf</text:span></text:a><text:span text:style-name="T491"><text:tab/>R</text:span><text:span text:style-name="T492">efutation</text:span><text:span text:style-name="T493"> of</text:span><text:span text:style-name="T494"> </text:span><text:span text:style-name="T495">finite implicational system (BPP)</text:span><text:span text:style-name="T496"> </text:span><text:span text:style-name="T495">as</text:span><text:span text:style-name="T496"> </text:span><text:span text:style-name="T495">basic process algebra</text:span><text:span text:style-name="T497"> with </text:span><text:span text:style-name="T498"><text:tab/><text:tab/><text:tab/><text:tab/></text:span><text:span text:style-name="T497">Kleene star *</text:span></text:p>
      <text:p text:style-name="P230"/>
      <text:p text:style-name="P226"><text:a xlink:type="simple" xlink:href="https://ersatz-systems.com/Digest%202021.08.30.02.pdf" text:style-name="Internet_20_link" text:visited-style-name="Visited_20_Internet_20_Link"><text:span text:style-name="T1821">Digest 2021.08.</text:span></text:a><text:a xlink:type="simple" xlink:href="https://ersatz-systems.com/Digest%202021.08.30.02.pdf" text:style-name="Internet_20_link" text:visited-style-name="Visited_20_Internet_20_Link"><text:span text:style-name="T1825">30</text:span></text:a><text:a xlink:type="simple" xlink:href="https://ersatz-systems.com/Digest%202021.08.30.02.pdf" text:style-name="Internet_20_link" text:visited-style-name="Visited_20_Internet_20_Link"><text:span text:style-name="T1821">.0</text:span></text:a><text:a xlink:type="simple" xlink:href="https://ersatz-systems.com/Digest%202021.08.30.02.pdf" text:style-name="Internet_20_link" text:visited-style-name="Visited_20_Internet_20_Link"><text:span text:style-name="T1826">2</text:span></text:a><text:a xlink:type="simple" xlink:href="https://ersatz-systems.com/Digest%202021.08.30.02.pdf" text:style-name="Internet_20_link" text:visited-style-name="Visited_20_Internet_20_Link"><text:span text:style-name="T1821">.pdf</text:span></text:a><text:span text:style-name="T867"><text:tab/>R</text:span><text:span text:style-name="T863">efutation</text:span><text:span text:style-name="T864"> of</text:span><text:span text:style-name="T865"> the innovation contest in two sequential stages</text:span></text:p>
      <text:p text:style-name="P225"><text:a xlink:type="simple" xlink:href="https://ersatz-systems.com/Digest%202021.08.30.01.pdf" text:style-name="Internet_20_link" text:visited-style-name="Visited_20_Internet_20_Link"><text:span text:style-name="T1821"/></text:a></text:p>
      <text:p text:style-name="P225"><text:a xlink:type="simple" xlink:href="https://ersatz-systems.com/Digest%202021.08.30.01.pdf" text:style-name="Internet_20_link" text:visited-style-name="Visited_20_Internet_20_Link"><text:span text:style-name="T1821">Digest 2021.08.</text:span></text:a><text:a xlink:type="simple" xlink:href="https://ersatz-systems.com/Digest%202021.08.30.01.pdf" text:style-name="Internet_20_link" text:visited-style-name="Visited_20_Internet_20_Link"><text:span text:style-name="T1825">30</text:span></text:a><text:a xlink:type="simple" xlink:href="https://ersatz-systems.com/Digest%202021.08.30.01.pdf" text:style-name="Internet_20_link" text:visited-style-name="Visited_20_Internet_20_Link"><text:span text:style-name="T1821">.0</text:span></text:a><text:a xlink:type="simple" xlink:href="https://ersatz-systems.com/Digest%202021.08.30.01.pdf" text:style-name="Internet_20_link" text:visited-style-name="Visited_20_Internet_20_Link"><text:span text:style-name="T1825">1</text:span></text:a><text:a xlink:type="simple" xlink:href="https://ersatz-systems.com/Digest%202021.08.30.01.pdf" text:style-name="Internet_20_link" text:visited-style-name="Visited_20_Internet_20_Link"><text:span text:style-name="T1821">.pdf</text:span></text:a><text:span text:style-name="T867"><text:tab/>R</text:span><text:span text:style-name="T863">efutation</text:span><text:span text:style-name="T864"> of</text:span><text:span text:style-name="T865"> </text:span><text:span text:style-name="T874">intermodal network models and fuzzy node capacity</text:span></text:p>
      <text:p text:style-name="P224"><text:a xlink:type="simple" xlink:href="https://ersatz-systems.com/Digest%202021.08.27.03.pdf" text:style-name="Internet_20_link" text:visited-style-name="Visited_20_Internet_20_Link"><text:span text:style-name="T1821"/></text:a></text:p>
      <text:p text:style-name="P224"><text:a xlink:type="simple" xlink:href="https://ersatz-systems.com/Digest%202021.08.27.03.pdf" text:style-name="Internet_20_link" text:visited-style-name="Visited_20_Internet_20_Link"><text:span text:style-name="T1821">Digest 2021.08.2</text:span></text:a><text:a xlink:type="simple" xlink:href="https://ersatz-systems.com/Digest%202021.08.27.03.pdf" text:style-name="Internet_20_link" text:visited-style-name="Visited_20_Internet_20_Link"><text:span text:style-name="T1823">7</text:span></text:a><text:a xlink:type="simple" xlink:href="https://ersatz-systems.com/Digest%202021.08.27.03.pdf" text:style-name="Internet_20_link" text:visited-style-name="Visited_20_Internet_20_Link"><text:span text:style-name="T1821">.0</text:span></text:a><text:a xlink:type="simple" xlink:href="https://ersatz-systems.com/Digest%202021.08.27.03.pdf" text:style-name="Internet_20_link" text:visited-style-name="Visited_20_Internet_20_Link"><text:span text:style-name="T1824">3</text:span></text:a><text:a xlink:type="simple" xlink:href="https://ersatz-systems.com/Digest%202021.08.27.03.pdf" text:style-name="Internet_20_link" text:visited-style-name="Visited_20_Internet_20_Link"><text:span text:style-name="T1821">.pdf</text:span></text:a><text:span text:style-name="T867"><text:tab/>R</text:span><text:span text:style-name="T863">efutation</text:span><text:span text:style-name="T864"> of</text:span><text:span text:style-name="T865"> </text:span><text:span text:style-name="T871">Simplify theorem prover for program checking</text:span></text:p>
      <text:p text:style-name="P230"/>
      <text:p text:style-name="P224"><text:a xlink:type="simple" xlink:href="https://ersatz-systems.com/Digest%202021.08.27.02.pdf" text:style-name="Internet_20_link" text:visited-style-name="Visited_20_Internet_20_Link"><text:span text:style-name="T1821">Digest 2021.08.2</text:span></text:a><text:a xlink:type="simple" xlink:href="https://ersatz-systems.com/Digest%202021.08.27.02.pdf" text:style-name="Internet_20_link" text:visited-style-name="Visited_20_Internet_20_Link"><text:span text:style-name="T1823">7</text:span></text:a><text:a xlink:type="simple" xlink:href="https://ersatz-systems.com/Digest%202021.08.27.02.pdf" text:style-name="Internet_20_link" text:visited-style-name="Visited_20_Internet_20_Link"><text:span text:style-name="T1821">.0</text:span></text:a><text:a xlink:type="simple" xlink:href="https://ersatz-systems.com/Digest%202021.08.27.02.pdf" text:style-name="Internet_20_link" text:visited-style-name="Visited_20_Internet_20_Link"><text:span text:style-name="T1824">2</text:span></text:a><text:a xlink:type="simple" xlink:href="https://ersatz-systems.com/Digest%202021.08.27.02.pdf" text:style-name="Internet_20_link" text:visited-style-name="Visited_20_Internet_20_Link"><text:span text:style-name="T1821">.pdf</text:span></text:a><text:span text:style-name="T867"><text:tab/>R</text:span><text:span text:style-name="T863">efutation</text:span><text:span text:style-name="T864"> of</text:span><text:span text:style-name="T872"> first-order programming (FOP) </text:span><text:span text:style-name="T873">in</text:span><text:span text:style-name="T872"> </text:span><text:span text:style-name="T461">mixed-integer linear </text:span><text:span text:style-name="T465"><text:tab/><text:tab/><text:tab/><text:tab/><text:tab/></text:span><text:span text:style-name="T461">programming (MILP)</text:span></text:p>
      <text:p text:style-name="P230"/>
      <text:p text:style-name="P223"><text:a xlink:type="simple" xlink:href="https://ersatz-systems.com/Digest%202021.08.27.01.pdf" text:style-name="Internet_20_link" text:visited-style-name="Visited_20_Internet_20_Link"><text:span text:style-name="T1821">Digest 2021.08.2</text:span></text:a><text:a xlink:type="simple" xlink:href="https://ersatz-systems.com/Digest%202021.08.27.01.pdf" text:style-name="Internet_20_link" text:visited-style-name="Visited_20_Internet_20_Link"><text:span text:style-name="T1823">7</text:span></text:a><text:a xlink:type="simple" xlink:href="https://ersatz-systems.com/Digest%202021.08.27.01.pdf" text:style-name="Internet_20_link" text:visited-style-name="Visited_20_Internet_20_Link"><text:span text:style-name="T1821">.01.pdf</text:span></text:a><text:span text:style-name="T867"><text:tab/>R</text:span><text:span text:style-name="T863">efutation</text:span><text:span text:style-name="T864"> of</text:span><text:span text:style-name="T865"> </text:span><text:span text:style-name="T869">constructive operations research </text:span><text:span text:style-name="T870">(CORE) by the </text:span></text:p>
      <text:p text:style-name="P223"><text:span text:style-name="T960"><text:tab/><text:tab/><text:tab/><text:tab/></text:span><text:span text:style-name="T959">Berger-Svindland ruse</text:span></text:p>
      <text:p text:style-name="P230"/>
      <text:p text:style-name="P222"><text:a xlink:type="simple" xlink:href="https://ersatz-systems.com/Digest%202021.08.26.01.pdf" text:style-name="Internet_20_link" text:visited-style-name="Visited_20_Internet_20_Link"><text:span text:style-name="T1821">Digest 2021.08.2</text:span></text:a><text:a xlink:type="simple" xlink:href="https://ersatz-systems.com/Digest%202021.08.26.01.pdf" text:style-name="Internet_20_link" text:visited-style-name="Visited_20_Internet_20_Link"><text:span text:style-name="T1822">6</text:span></text:a><text:a xlink:type="simple" xlink:href="https://ersatz-systems.com/Digest%202021.08.26.01.pdf" text:style-name="Internet_20_link" text:visited-style-name="Visited_20_Internet_20_Link"><text:span text:style-name="T1821">.01.pdf</text:span></text:a><text:span text:style-name="T867"><text:tab/>R</text:span><text:span text:style-name="T863">efutation</text:span><text:span text:style-name="T864"> of</text:span><text:span text:style-name="T865"> </text:span><text:span text:style-name="T868">causal time loops and the immaculate conception</text:span></text:p>
      <text:p text:style-name="P221"><text:a xlink:type="simple" xlink:href="https://ersatz-systems.com/Digest%202021.08.25.01.pdf" text:style-name="Internet_20_link" text:visited-style-name="Visited_20_Internet_20_Link"><text:span text:style-name="T1821"/></text:a></text:p>
      <text:p text:style-name="P221"><text:a xlink:type="simple" xlink:href="https://ersatz-systems.com/Digest%202021.08.25.01.pdf" text:style-name="Internet_20_link" text:visited-style-name="Visited_20_Internet_20_Link"><text:span text:style-name="T1821">Digest 2021.08.25.01.pdf</text:span></text:a><text:span text:style-name="T867"><text:tab/>R</text:span><text:span text:style-name="T863">efutation</text:span><text:span text:style-name="T864"> of</text:span><text:span text:style-name="T865"> </text:span><text:span text:style-name="T958"><text:s/></text:span><text:span text:style-name="T866">i</text:span><text:span text:style-name="T461">nfinite choice</text:span><text:span text:style-name="T462">, </text:span><text:span text:style-name="T461">probability distribution</text:span><text:span text:style-name="T462">, </text:span><text:span text:style-name="T461">open problem</text:span><text:span text:style-name="T463">, </text:span><text:span text:style-name="T462">"</text:span><text:span text:style-name="T461">real </text:span><text:span text:style-name="T464"><text:tab/><text:tab/><text:tab/><text:tab/> <text:tab/></text:span><text:span text:style-name="T463">h</text:span><text:span text:style-name="T461">otel</text:span><text:span text:style-name="T462">"</text:span></text:p>
      <text:p text:style-name="P219"><text:a xlink:type="simple" xlink:href="https://ersatz-systems.com/Digest%202021.08.24.01.pdf" text:style-name="Internet_20_link" text:visited-style-name="Visited_20_Internet_20_Link"><text:span text:style-name="T1756"/></text:a></text:p>
      <text:p text:style-name="P219"><text:a xlink:type="simple" xlink:href="https://ersatz-systems.com/Digest%202021.08.24.01.pdf" text:style-name="Internet_20_link" text:visited-style-name="Visited_20_Internet_20_Link"><text:span text:style-name="T1756">Digest 2021.0</text:span></text:a><text:a xlink:type="simple" xlink:href="https://ersatz-systems.com/Digest%202021.08.24.01.pdf" text:style-name="Internet_20_link" text:visited-style-name="Visited_20_Internet_20_Link"><text:span text:style-name="T1757">8</text:span></text:a><text:a xlink:type="simple" xlink:href="https://ersatz-systems.com/Digest%202021.08.24.01.pdf" text:style-name="Internet_20_link" text:visited-style-name="Visited_20_Internet_20_Link"><text:span text:style-name="T1758">.</text:span></text:a><text:a xlink:type="simple" xlink:href="https://ersatz-systems.com/Digest%202021.08.24.01.pdf" text:style-name="Internet_20_link" text:visited-style-name="Visited_20_Internet_20_Link"><text:span text:style-name="T1759">2</text:span></text:a><text:a xlink:type="simple" xlink:href="https://ersatz-systems.com/Digest%202021.08.24.01.pdf" text:style-name="Internet_20_link" text:visited-style-name="Visited_20_Internet_20_Link"><text:span text:style-name="T1760">4</text:span></text:a><text:a xlink:type="simple" xlink:href="https://ersatz-systems.com/Digest%202021.08.24.01.pdf" text:style-name="Internet_20_link" text:visited-style-name="Visited_20_Internet_20_Link"><text:span text:style-name="T1761">.</text:span></text:a><text:a xlink:type="simple" xlink:href="https://ersatz-systems.com/Digest%202021.08.24.01.pdf" text:style-name="Internet_20_link" text:visited-style-name="Visited_20_Internet_20_Link"><text:span text:style-name="T1756">0</text:span></text:a><text:a xlink:type="simple" xlink:href="https://ersatz-systems.com/Digest%202021.08.24.01.pdf" text:style-name="Internet_20_link" text:visited-style-name="Visited_20_Internet_20_Link"><text:span text:style-name="T1762">1</text:span></text:a><text:a xlink:type="simple" xlink:href="https://ersatz-systems.com/Digest%202021.08.24.01.pdf" text:style-name="Internet_20_link" text:visited-style-name="Visited_20_Internet_20_Link"><text:span text:style-name="T1756">.pdf</text:span></text:a><text:span text:style-name="T741"><text:tab/></text:span><text:span text:style-name="T742">Refutation</text:span><text:span text:style-name="T743"> of</text:span><text:span text:style-name="T744"> </text:span><text:span text:style-name="T745">quantifying literals in Boolean logic </text:span><text:span text:style-name="T746">applications </text:span><text:span text:style-name="T745">to explain AI</text:span></text:p>
      <text:p text:style-name="P230"/>
      <text:p text:style-name="P218"><text:a xlink:type="simple" xlink:href="https://ersatz-systems.com/Digest%202021.08.22.01.pdf" text:style-name="Internet_20_link" text:visited-style-name="Visited_20_Internet_20_Link"><text:span text:style-name="T1756">Digest 2021.0</text:span></text:a><text:a xlink:type="simple" xlink:href="https://ersatz-systems.com/Digest%202021.08.22.01.pdf" text:style-name="Internet_20_link" text:visited-style-name="Visited_20_Internet_20_Link"><text:span text:style-name="T1757">8</text:span></text:a><text:a xlink:type="simple" xlink:href="https://ersatz-systems.com/Digest%202021.08.22.01.pdf" text:style-name="Internet_20_link" text:visited-style-name="Visited_20_Internet_20_Link"><text:span text:style-name="T1758">.</text:span></text:a><text:a xlink:type="simple" xlink:href="https://ersatz-systems.com/Digest%202021.08.22.01.pdf" text:style-name="Internet_20_link" text:visited-style-name="Visited_20_Internet_20_Link"><text:span text:style-name="T1759">2</text:span></text:a><text:a xlink:type="simple" xlink:href="https://ersatz-systems.com/Digest%202021.08.22.01.pdf" text:style-name="Internet_20_link" text:visited-style-name="Visited_20_Internet_20_Link"><text:span text:style-name="T1763">2</text:span></text:a><text:a xlink:type="simple" xlink:href="https://ersatz-systems.com/Digest%202021.08.22.01.pdf" text:style-name="Internet_20_link" text:visited-style-name="Visited_20_Internet_20_Link"><text:span text:style-name="T1761">.</text:span></text:a><text:a xlink:type="simple" xlink:href="https://ersatz-systems.com/Digest%202021.08.22.01.pdf" text:style-name="Internet_20_link" text:visited-style-name="Visited_20_Internet_20_Link"><text:span text:style-name="T1756">0</text:span></text:a><text:a xlink:type="simple" xlink:href="https://ersatz-systems.com/Digest%202021.08.22.01.pdf" text:style-name="Internet_20_link" text:visited-style-name="Visited_20_Internet_20_Link"><text:span text:style-name="T1762">1</text:span></text:a><text:a xlink:type="simple" xlink:href="https://ersatz-systems.com/Digest%202021.08.22.01.pdf" text:style-name="Internet_20_link" text:visited-style-name="Visited_20_Internet_20_Link"><text:span text:style-name="T1756">.pdf</text:span></text:a><text:span text:style-name="T747"><text:tab/></text:span><text:span text:style-name="T742">Refutation</text:span><text:span text:style-name="T743"> of</text:span><text:span text:style-name="T744"> </text:span><text:span text:style-name="T748">weak excluded middle laws (WEML)</text:span></text:p>
      <text:p text:style-name="P217"/>
      <text:p text:style-name="P217"><text:a xlink:type="simple" xlink:href="https://ersatz-systems.com/Digest%202021.08.21.01.pdf" text:style-name="Internet_20_link" text:visited-style-name="Visited_20_Internet_20_Link"><text:span text:style-name="T1756">Digest 2021.0</text:span></text:a><text:a xlink:type="simple" xlink:href="https://ersatz-systems.com/Digest%202021.08.21.01.pdf" text:style-name="Internet_20_link" text:visited-style-name="Visited_20_Internet_20_Link"><text:span text:style-name="T1757">8</text:span></text:a><text:a xlink:type="simple" xlink:href="https://ersatz-systems.com/Digest%202021.08.21.01.pdf" text:style-name="Internet_20_link" text:visited-style-name="Visited_20_Internet_20_Link"><text:span text:style-name="T1758">.</text:span></text:a><text:a xlink:type="simple" xlink:href="https://ersatz-systems.com/Digest%202021.08.21.01.pdf" text:style-name="Internet_20_link" text:visited-style-name="Visited_20_Internet_20_Link"><text:span text:style-name="T1759">2</text:span></text:a><text:a xlink:type="simple" xlink:href="https://ersatz-systems.com/Digest%202021.08.21.01.pdf" text:style-name="Internet_20_link" text:visited-style-name="Visited_20_Internet_20_Link"><text:span text:style-name="T1764">1</text:span></text:a><text:a xlink:type="simple" xlink:href="https://ersatz-systems.com/Digest%202021.08.21.01.pdf" text:style-name="Internet_20_link" text:visited-style-name="Visited_20_Internet_20_Link"><text:span text:style-name="T1761">.</text:span></text:a><text:a xlink:type="simple" xlink:href="https://ersatz-systems.com/Digest%202021.08.21.01.pdf" text:style-name="Internet_20_link" text:visited-style-name="Visited_20_Internet_20_Link"><text:span text:style-name="T1756">0</text:span></text:a><text:a xlink:type="simple" xlink:href="https://ersatz-systems.com/Digest%202021.08.21.01.pdf" text:style-name="Internet_20_link" text:visited-style-name="Visited_20_Internet_20_Link"><text:span text:style-name="T1762">1</text:span></text:a><text:a xlink:type="simple" xlink:href="https://ersatz-systems.com/Digest%202021.08.21.01.pdf" text:style-name="Internet_20_link" text:visited-style-name="Visited_20_Internet_20_Link"><text:span text:style-name="T1756">.pdf</text:span></text:a><text:span text:style-name="T747"><text:tab/></text:span><text:span text:style-name="T742">R</text:span><text:span text:style-name="T749">efutation</text:span><text:span text:style-name="T743"> of</text:span><text:span text:style-name="T750"> </text:span><text:span text:style-name="T751">"</text:span><text:span text:style-name="T752">life being good </text:span><text:span text:style-name="T751">to </text:span><text:span text:style-name="T752">me</text:span><text:span text:style-name="T751">"</text:span><text:span text:style-name="T752"> as </text:span><text:span text:style-name="T751">"being stability or </text:span><text:span text:style-name="T752">God</text:span><text:span text:style-name="T751">"</text:span></text:p>
      <text:p text:style-name="P216"><text:a xlink:type="simple" xlink:href="https://ersatz-systems.com/Digest%202021.08.20.01.pdf" text:style-name="Internet_20_link" text:visited-style-name="Visited_20_Internet_20_Link"><text:span text:style-name="T1756"/></text:a></text:p>
      <text:p text:style-name="P216"><text:a xlink:type="simple" xlink:href="https://ersatz-systems.com/Digest%202021.08.20.01.pdf" text:style-name="Internet_20_link" text:visited-style-name="Visited_20_Internet_20_Link"><text:span text:style-name="T1756">Digest 2021.0</text:span></text:a><text:a xlink:type="simple" xlink:href="https://ersatz-systems.com/Digest%202021.08.20.01.pdf" text:style-name="Internet_20_link" text:visited-style-name="Visited_20_Internet_20_Link"><text:span text:style-name="T1757">8</text:span></text:a><text:a xlink:type="simple" xlink:href="https://ersatz-systems.com/Digest%202021.08.20.01.pdf" text:style-name="Internet_20_link" text:visited-style-name="Visited_20_Internet_20_Link"><text:span text:style-name="T1758">.</text:span></text:a><text:a xlink:type="simple" xlink:href="https://ersatz-systems.com/Digest%202021.08.20.01.pdf" text:style-name="Internet_20_link" text:visited-style-name="Visited_20_Internet_20_Link"><text:span text:style-name="T1759">20</text:span></text:a><text:a xlink:type="simple" xlink:href="https://ersatz-systems.com/Digest%202021.08.20.01.pdf" text:style-name="Internet_20_link" text:visited-style-name="Visited_20_Internet_20_Link"><text:span text:style-name="T1761">.</text:span></text:a><text:a xlink:type="simple" xlink:href="https://ersatz-systems.com/Digest%202021.08.20.01.pdf" text:style-name="Internet_20_link" text:visited-style-name="Visited_20_Internet_20_Link"><text:span text:style-name="T1756">0</text:span></text:a><text:a xlink:type="simple" xlink:href="https://ersatz-systems.com/Digest%202021.08.20.01.pdf" text:style-name="Internet_20_link" text:visited-style-name="Visited_20_Internet_20_Link"><text:span text:style-name="T1762">1</text:span></text:a><text:a xlink:type="simple" xlink:href="https://ersatz-systems.com/Digest%202021.08.20.01.pdf" text:style-name="Internet_20_link" text:visited-style-name="Visited_20_Internet_20_Link"><text:span text:style-name="T1756">.pdf</text:span></text:a><text:span text:style-name="T747"><text:tab/></text:span><text:span text:style-name="T742">Refutation</text:span><text:span text:style-name="T743"> of</text:span><text:span text:style-name="T750"> </text:span><text:span text:style-name="T753">dialetheism</text:span><text:span text:style-name="T749"> </text:span></text:p>
      <text:h text:style-name="P459" text:outline-level="4"/>
      <text:p text:style-name="P215"><text:a xlink:type="simple" xlink:href="https://ersatz-systems.com/Digest%202021.08.19.01.pdf" text:style-name="Internet_20_link" text:visited-style-name="Visited_20_Internet_20_Link"><text:span text:style-name="T1756">Digest 2021.0</text:span></text:a><text:a xlink:type="simple" xlink:href="https://ersatz-systems.com/Digest%202021.08.19.01.pdf" text:style-name="Internet_20_link" text:visited-style-name="Visited_20_Internet_20_Link"><text:span text:style-name="T1757">8</text:span></text:a><text:a xlink:type="simple" xlink:href="https://ersatz-systems.com/Digest%202021.08.19.01.pdf" text:style-name="Internet_20_link" text:visited-style-name="Visited_20_Internet_20_Link"><text:span text:style-name="T1758">.</text:span></text:a><text:a xlink:type="simple" xlink:href="https://ersatz-systems.com/Digest%202021.08.19.01.pdf" text:style-name="Internet_20_link" text:visited-style-name="Visited_20_Internet_20_Link"><text:span text:style-name="T1765">1</text:span></text:a><text:a xlink:type="simple" xlink:href="https://ersatz-systems.com/Digest%202021.08.19.01.pdf" text:style-name="Internet_20_link" text:visited-style-name="Visited_20_Internet_20_Link"><text:span text:style-name="T1766">9</text:span></text:a><text:a xlink:type="simple" xlink:href="https://ersatz-systems.com/Digest%202021.08.19.01.pdf" text:style-name="Internet_20_link" text:visited-style-name="Visited_20_Internet_20_Link"><text:span text:style-name="T1761">.</text:span></text:a><text:a xlink:type="simple" xlink:href="https://ersatz-systems.com/Digest%202021.08.19.01.pdf" text:style-name="Internet_20_link" text:visited-style-name="Visited_20_Internet_20_Link"><text:span text:style-name="T1756">0</text:span></text:a><text:a xlink:type="simple" xlink:href="https://ersatz-systems.com/Digest%202021.08.19.01.pdf" text:style-name="Internet_20_link" text:visited-style-name="Visited_20_Internet_20_Link"><text:span text:style-name="T1762">1</text:span></text:a><text:a xlink:type="simple" xlink:href="https://ersatz-systems.com/Digest%202021.08.19.01.pdf" text:style-name="Internet_20_link" text:visited-style-name="Visited_20_Internet_20_Link"><text:span text:style-name="T1756">.pdf</text:span></text:a><text:span text:style-name="T747"><text:tab/></text:span><text:span text:style-name="T754">Answer to </text:span><text:span text:style-name="T755">Swinburne's bodies or souls</text:span><text:span text:style-name="T754">, confirming body</text:span><text:span text:style-name="T756"> </text:span><text:span text:style-name="T850">and</text:span><text:span text:style-name="T754"> soul for man </text:span><text:span text:style-name="T757"><text:tab/><text:tab/><text:tab/><text:tab/></text:span><text:span text:style-name="T754">and</text:span><text:span text:style-name="T847">/or</text:span><text:span text:style-name="T852"> </text:span><text:span text:style-name="T754">conscience</text:span></text:p>
      <text:p text:style-name="P214"><text:a xlink:type="simple" xlink:href="https://ersatz-systems.com/Digest%202021.08.16.01.pdf" text:style-name="Internet_20_link" text:visited-style-name="Visited_20_Internet_20_Link"><text:span text:style-name="T1756"/></text:a></text:p>
      <text:p text:style-name="P214"><text:a xlink:type="simple" xlink:href="https://ersatz-systems.com/Digest%202021.08.16.01.pdf" text:style-name="Internet_20_link" text:visited-style-name="Visited_20_Internet_20_Link"><text:span text:style-name="T1756">Digest 2021.0</text:span></text:a><text:a xlink:type="simple" xlink:href="https://ersatz-systems.com/Digest%202021.08.16.01.pdf" text:style-name="Internet_20_link" text:visited-style-name="Visited_20_Internet_20_Link"><text:span text:style-name="T1757">8</text:span></text:a><text:a xlink:type="simple" xlink:href="https://ersatz-systems.com/Digest%202021.08.16.01.pdf" text:style-name="Internet_20_link" text:visited-style-name="Visited_20_Internet_20_Link"><text:span text:style-name="T1758">.</text:span></text:a><text:a xlink:type="simple" xlink:href="https://ersatz-systems.com/Digest%202021.08.16.01.pdf" text:style-name="Internet_20_link" text:visited-style-name="Visited_20_Internet_20_Link"><text:span text:style-name="T1765">1</text:span></text:a><text:a xlink:type="simple" xlink:href="https://ersatz-systems.com/Digest%202021.08.16.01.pdf" text:style-name="Internet_20_link" text:visited-style-name="Visited_20_Internet_20_Link"><text:span text:style-name="T1767">6</text:span></text:a><text:a xlink:type="simple" xlink:href="https://ersatz-systems.com/Digest%202021.08.16.01.pdf" text:style-name="Internet_20_link" text:visited-style-name="Visited_20_Internet_20_Link"><text:span text:style-name="T1761">.</text:span></text:a><text:a xlink:type="simple" xlink:href="https://ersatz-systems.com/Digest%202021.08.16.01.pdf" text:style-name="Internet_20_link" text:visited-style-name="Visited_20_Internet_20_Link"><text:span text:style-name="T1756">0</text:span></text:a><text:a xlink:type="simple" xlink:href="https://ersatz-systems.com/Digest%202021.08.16.01.pdf" text:style-name="Internet_20_link" text:visited-style-name="Visited_20_Internet_20_Link"><text:span text:style-name="T1762">1</text:span></text:a><text:a xlink:type="simple" xlink:href="https://ersatz-systems.com/Digest%202021.08.16.01.pdf" text:style-name="Internet_20_link" text:visited-style-name="Visited_20_Internet_20_Link"><text:span text:style-name="T1756">.pdf</text:span></text:a><text:span text:style-name="T747"><text:tab/></text:span><text:span text:style-name="T742">Refutation</text:span><text:span text:style-name="T743"> of</text:span><text:span text:style-name="T758"> natural deduction</text:span><text:span text:style-name="T759"> for </text:span><text:span text:style-name="T760">first-order logic (</text:span><text:span text:style-name="T759">FOL</text:span><text:span text:style-name="T760">)</text:span></text:p>
      <text:p text:style-name="P230"/>
      <text:p text:style-name="P213"><text:a xlink:type="simple" xlink:href="https://ersatz-systems.com/Digest%202021.08.15.01.pdf" text:style-name="Internet_20_link" text:visited-style-name="Visited_20_Internet_20_Link"><text:span text:style-name="T1756">Digest 2021.0</text:span></text:a><text:a xlink:type="simple" xlink:href="https://ersatz-systems.com/Digest%202021.08.15.01.pdf" text:style-name="Internet_20_link" text:visited-style-name="Visited_20_Internet_20_Link"><text:span text:style-name="T1757">8</text:span></text:a><text:a xlink:type="simple" xlink:href="https://ersatz-systems.com/Digest%202021.08.15.01.pdf" text:style-name="Internet_20_link" text:visited-style-name="Visited_20_Internet_20_Link"><text:span text:style-name="T1758">.</text:span></text:a><text:a xlink:type="simple" xlink:href="https://ersatz-systems.com/Digest%202021.08.15.01.pdf" text:style-name="Internet_20_link" text:visited-style-name="Visited_20_Internet_20_Link"><text:span text:style-name="T1765">1</text:span></text:a><text:a xlink:type="simple" xlink:href="https://ersatz-systems.com/Digest%202021.08.15.01.pdf" text:style-name="Internet_20_link" text:visited-style-name="Visited_20_Internet_20_Link"><text:span text:style-name="T1768">5</text:span></text:a><text:a xlink:type="simple" xlink:href="https://ersatz-systems.com/Digest%202021.08.15.01.pdf" text:style-name="Internet_20_link" text:visited-style-name="Visited_20_Internet_20_Link"><text:span text:style-name="T1761">.</text:span></text:a><text:a xlink:type="simple" xlink:href="https://ersatz-systems.com/Digest%202021.08.15.01.pdf" text:style-name="Internet_20_link" text:visited-style-name="Visited_20_Internet_20_Link"><text:span text:style-name="T1756">0</text:span></text:a><text:a xlink:type="simple" xlink:href="https://ersatz-systems.com/Digest%202021.08.15.01.pdf" text:style-name="Internet_20_link" text:visited-style-name="Visited_20_Internet_20_Link"><text:span text:style-name="T1762">1</text:span></text:a><text:a xlink:type="simple" xlink:href="https://ersatz-systems.com/Digest%202021.08.15.01.pdf" text:style-name="Internet_20_link" text:visited-style-name="Visited_20_Internet_20_Link"><text:span text:style-name="T1756">.pdf</text:span></text:a><text:span text:style-name="T747"><text:tab/></text:span><text:span text:style-name="T742">R</text:span><text:span text:style-name="T761">e</text:span><text:span text:style-name="T742">futation</text:span><text:span text:style-name="T743"> of</text:span><text:span text:style-name="T750"> </text:span><text:span text:style-name="T762">the </text:span><text:span text:style-name="T763">theory of personal identity for Swinburne</text:span><text:span text:style-name="T764">'s inquiry of bodies </text:span><text:soft-page-break/><text:span text:style-name="T761"><text:tab/><text:tab/><text:tab/><text:tab/></text:span><text:span text:style-name="T764">or souls</text:span></text:p>
      <text:p text:style-name="P212"><text:a xlink:type="simple" xlink:href="https://ersatz-systems.com/Digest%202021.08.14.01.pdf" text:style-name="Internet_20_link" text:visited-style-name="Visited_20_Internet_20_Link"><text:span text:style-name="T1756"/></text:a></text:p>
      <text:p text:style-name="P212"><text:a xlink:type="simple" xlink:href="https://ersatz-systems.com/Digest%202021.08.14.01.pdf" text:style-name="Internet_20_link" text:visited-style-name="Visited_20_Internet_20_Link"><text:span text:style-name="T1756">Digest 2021.0</text:span></text:a><text:a xlink:type="simple" xlink:href="https://ersatz-systems.com/Digest%202021.08.14.01.pdf" text:style-name="Internet_20_link" text:visited-style-name="Visited_20_Internet_20_Link"><text:span text:style-name="T1757">8</text:span></text:a><text:a xlink:type="simple" xlink:href="https://ersatz-systems.com/Digest%202021.08.14.01.pdf" text:style-name="Internet_20_link" text:visited-style-name="Visited_20_Internet_20_Link"><text:span text:style-name="T1758">.</text:span></text:a><text:a xlink:type="simple" xlink:href="https://ersatz-systems.com/Digest%202021.08.14.01.pdf" text:style-name="Internet_20_link" text:visited-style-name="Visited_20_Internet_20_Link"><text:span text:style-name="T1765">1</text:span></text:a><text:a xlink:type="simple" xlink:href="https://ersatz-systems.com/Digest%202021.08.14.01.pdf" text:style-name="Internet_20_link" text:visited-style-name="Visited_20_Internet_20_Link"><text:span text:style-name="T1762">4</text:span></text:a><text:a xlink:type="simple" xlink:href="https://ersatz-systems.com/Digest%202021.08.14.01.pdf" text:style-name="Internet_20_link" text:visited-style-name="Visited_20_Internet_20_Link"><text:span text:style-name="T1761">.</text:span></text:a><text:a xlink:type="simple" xlink:href="https://ersatz-systems.com/Digest%202021.08.14.01.pdf" text:style-name="Internet_20_link" text:visited-style-name="Visited_20_Internet_20_Link"><text:span text:style-name="T1756">0</text:span></text:a><text:a xlink:type="simple" xlink:href="https://ersatz-systems.com/Digest%202021.08.14.01.pdf" text:style-name="Internet_20_link" text:visited-style-name="Visited_20_Internet_20_Link"><text:span text:style-name="T1762">1</text:span></text:a><text:a xlink:type="simple" xlink:href="https://ersatz-systems.com/Digest%202021.08.14.01.pdf" text:style-name="Internet_20_link" text:visited-style-name="Visited_20_Internet_20_Link"><text:span text:style-name="T1756">.pdf</text:span></text:a><text:span text:style-name="T747"><text:tab/></text:span><text:span text:style-name="T742">Refutation</text:span><text:span text:style-name="T743"> of</text:span><text:span text:style-name="T750"> </text:span><text:span text:style-name="T765">homosexuality by progeny</text:span></text:p>
      <text:p text:style-name="P210"><text:a xlink:type="simple" xlink:href="https://ersatz-systems.com/Digest%202021.08.13.02.pdf" text:style-name="Internet_20_link" text:visited-style-name="Visited_20_Internet_20_Link"><text:span text:style-name="T1756"/></text:a></text:p>
      <text:p text:style-name="P210"><text:a xlink:type="simple" xlink:href="https://ersatz-systems.com/Digest%202021.08.13.02.pdf" text:style-name="Internet_20_link" text:visited-style-name="Visited_20_Internet_20_Link"><text:span text:style-name="T1756">Digest 2021.0</text:span></text:a><text:a xlink:type="simple" xlink:href="https://ersatz-systems.com/Digest%202021.08.13.02.pdf" text:style-name="Internet_20_link" text:visited-style-name="Visited_20_Internet_20_Link"><text:span text:style-name="T1757">8</text:span></text:a><text:a xlink:type="simple" xlink:href="https://ersatz-systems.com/Digest%202021.08.13.02.pdf" text:style-name="Internet_20_link" text:visited-style-name="Visited_20_Internet_20_Link"><text:span text:style-name="T1758">.</text:span></text:a><text:a xlink:type="simple" xlink:href="https://ersatz-systems.com/Digest%202021.08.13.02.pdf" text:style-name="Internet_20_link" text:visited-style-name="Visited_20_Internet_20_Link"><text:span text:style-name="T1765">1</text:span></text:a><text:a xlink:type="simple" xlink:href="https://ersatz-systems.com/Digest%202021.08.13.02.pdf" text:style-name="Internet_20_link" text:visited-style-name="Visited_20_Internet_20_Link"><text:span text:style-name="T1769">3</text:span></text:a><text:a xlink:type="simple" xlink:href="https://ersatz-systems.com/Digest%202021.08.13.02.pdf" text:style-name="Internet_20_link" text:visited-style-name="Visited_20_Internet_20_Link"><text:span text:style-name="T1761">.</text:span></text:a><text:a xlink:type="simple" xlink:href="https://ersatz-systems.com/Digest%202021.08.13.02.pdf" text:style-name="Internet_20_link" text:visited-style-name="Visited_20_Internet_20_Link"><text:span text:style-name="T1756">0</text:span></text:a><text:a xlink:type="simple" xlink:href="https://ersatz-systems.com/Digest%202021.08.13.02.pdf" text:style-name="Internet_20_link" text:visited-style-name="Visited_20_Internet_20_Link"><text:span text:style-name="T1765">2</text:span></text:a><text:a xlink:type="simple" xlink:href="https://ersatz-systems.com/Digest%202021.08.13.02.pdf" text:style-name="Internet_20_link" text:visited-style-name="Visited_20_Internet_20_Link"><text:span text:style-name="T1756">.pdf</text:span></text:a><text:span text:style-name="T747"><text:tab/></text:span><text:span text:style-name="T742">Refutation</text:span><text:span text:style-name="T743"> of</text:span><text:span text:style-name="T750"> </text:span><text:span text:style-name="T766">the Banach-Tarski paradox</text:span></text:p>
      <text:p text:style-name="P387"/>
      <text:p text:style-name="P211"><text:a xlink:type="simple" xlink:href="https://ersatz-systems.com/Digest%202021.08.13.01.pdf" text:style-name="Internet_20_link" text:visited-style-name="Visited_20_Internet_20_Link"><text:span text:style-name="T1756">Digest 2021.0</text:span></text:a><text:a xlink:type="simple" xlink:href="https://ersatz-systems.com/Digest%202021.08.13.01.pdf" text:style-name="Internet_20_link" text:visited-style-name="Visited_20_Internet_20_Link"><text:span text:style-name="T1757">8</text:span></text:a><text:a xlink:type="simple" xlink:href="https://ersatz-systems.com/Digest%202021.08.13.01.pdf" text:style-name="Internet_20_link" text:visited-style-name="Visited_20_Internet_20_Link"><text:span text:style-name="T1758">.</text:span></text:a><text:a xlink:type="simple" xlink:href="https://ersatz-systems.com/Digest%202021.08.13.01.pdf" text:style-name="Internet_20_link" text:visited-style-name="Visited_20_Internet_20_Link"><text:span text:style-name="T1765">1</text:span></text:a><text:a xlink:type="simple" xlink:href="https://ersatz-systems.com/Digest%202021.08.13.01.pdf" text:style-name="Internet_20_link" text:visited-style-name="Visited_20_Internet_20_Link"><text:span text:style-name="T1769">3</text:span></text:a><text:a xlink:type="simple" xlink:href="https://ersatz-systems.com/Digest%202021.08.13.01.pdf" text:style-name="Internet_20_link" text:visited-style-name="Visited_20_Internet_20_Link"><text:span text:style-name="T1761">.</text:span></text:a><text:a xlink:type="simple" xlink:href="https://ersatz-systems.com/Digest%202021.08.13.01.pdf" text:style-name="Internet_20_link" text:visited-style-name="Visited_20_Internet_20_Link"><text:span text:style-name="T1756">0</text:span></text:a><text:a xlink:type="simple" xlink:href="https://ersatz-systems.com/Digest%202021.08.13.01.pdf" text:style-name="Internet_20_link" text:visited-style-name="Visited_20_Internet_20_Link"><text:span text:style-name="T1770">1</text:span></text:a><text:a xlink:type="simple" xlink:href="https://ersatz-systems.com/Digest%202021.08.13.01.pdf" text:style-name="Internet_20_link" text:visited-style-name="Visited_20_Internet_20_Link"><text:span text:style-name="T1756">.pdf</text:span></text:a><text:span text:style-name="T747"><text:tab/></text:span><text:span text:style-name="T742">Refutation</text:span><text:span text:style-name="T743"> o</text:span><text:span text:style-name="T853">f</text:span><text:span text:style-name="T750"> </text:span><text:span text:style-name="T392">a Boolean functional</text:span><text:span text:style-name="T393"> </text:span><text:span text:style-name="T392">synthesis engine</text:span><text:span text:style-name="T394"> by Skolemization</text:span></text:p>
      <text:p text:style-name="P230"/>
      <text:p text:style-name="P209"><text:a xlink:type="simple" xlink:href="https://ersatz-systems.com/Digest%202021.08.11.02.pdf" text:style-name="Internet_20_link" text:visited-style-name="Visited_20_Internet_20_Link"><text:span text:style-name="T1756">Digest 2021.0</text:span></text:a><text:a xlink:type="simple" xlink:href="https://ersatz-systems.com/Digest%202021.08.11.02.pdf" text:style-name="Internet_20_link" text:visited-style-name="Visited_20_Internet_20_Link"><text:span text:style-name="T1757">8</text:span></text:a><text:a xlink:type="simple" xlink:href="https://ersatz-systems.com/Digest%202021.08.11.02.pdf" text:style-name="Internet_20_link" text:visited-style-name="Visited_20_Internet_20_Link"><text:span text:style-name="T1758">.</text:span></text:a><text:a xlink:type="simple" xlink:href="https://ersatz-systems.com/Digest%202021.08.11.02.pdf" text:style-name="Internet_20_link" text:visited-style-name="Visited_20_Internet_20_Link"><text:span text:style-name="T1765">11</text:span></text:a><text:a xlink:type="simple" xlink:href="https://ersatz-systems.com/Digest%202021.08.11.02.pdf" text:style-name="Internet_20_link" text:visited-style-name="Visited_20_Internet_20_Link"><text:span text:style-name="T1761">.</text:span></text:a><text:a xlink:type="simple" xlink:href="https://ersatz-systems.com/Digest%202021.08.11.02.pdf" text:style-name="Internet_20_link" text:visited-style-name="Visited_20_Internet_20_Link"><text:span text:style-name="T1756">0</text:span></text:a><text:a xlink:type="simple" xlink:href="https://ersatz-systems.com/Digest%202021.08.11.02.pdf" text:style-name="Internet_20_link" text:visited-style-name="Visited_20_Internet_20_Link"><text:span text:style-name="T1765">2</text:span></text:a><text:a xlink:type="simple" xlink:href="https://ersatz-systems.com/Digest%202021.08.11.02.pdf" text:style-name="Internet_20_link" text:visited-style-name="Visited_20_Internet_20_Link"><text:span text:style-name="T1756">.pdf</text:span></text:a><text:span text:style-name="T747"><text:tab/></text:span><text:span text:style-name="T742">R</text:span><text:span text:style-name="T395">efutation</text:span><text:span text:style-name="T396"> of</text:span><text:span text:style-name="T397"> </text:span><text:span text:style-name="T392">the Euathlus</text:span><text:span text:style-name="T398">, Protagoras, </text:span><text:span text:style-name="T392">paradox</text:span><text:span text:style-name="T398"> of the court</text:span><text:span text:style-name="T392">: neither pay</text:span></text:p>
      <text:p text:style-name="P230"/>
      <text:p text:style-name="P208"><text:a xlink:type="simple" xlink:href="https://ersatz-systems.com/Digest%202021.08.11.01.pdf" text:style-name="Internet_20_link" text:visited-style-name="Visited_20_Internet_20_Link"><text:span text:style-name="T1756">Digest 2021.0</text:span></text:a><text:a xlink:type="simple" xlink:href="https://ersatz-systems.com/Digest%202021.08.11.01.pdf" text:style-name="Internet_20_link" text:visited-style-name="Visited_20_Internet_20_Link"><text:span text:style-name="T1757">8</text:span></text:a><text:a xlink:type="simple" xlink:href="https://ersatz-systems.com/Digest%202021.08.11.01.pdf" text:style-name="Internet_20_link" text:visited-style-name="Visited_20_Internet_20_Link"><text:span text:style-name="T1758">.</text:span></text:a><text:a xlink:type="simple" xlink:href="https://ersatz-systems.com/Digest%202021.08.11.01.pdf" text:style-name="Internet_20_link" text:visited-style-name="Visited_20_Internet_20_Link"><text:span text:style-name="T1765">11</text:span></text:a><text:a xlink:type="simple" xlink:href="https://ersatz-systems.com/Digest%202021.08.11.01.pdf" text:style-name="Internet_20_link" text:visited-style-name="Visited_20_Internet_20_Link"><text:span text:style-name="T1761">.</text:span></text:a><text:a xlink:type="simple" xlink:href="https://ersatz-systems.com/Digest%202021.08.11.01.pdf" text:style-name="Internet_20_link" text:visited-style-name="Visited_20_Internet_20_Link"><text:span text:style-name="T1756">0</text:span></text:a><text:a xlink:type="simple" xlink:href="https://ersatz-systems.com/Digest%202021.08.11.01.pdf" text:style-name="Internet_20_link" text:visited-style-name="Visited_20_Internet_20_Link"><text:span text:style-name="T1771">1</text:span></text:a><text:a xlink:type="simple" xlink:href="https://ersatz-systems.com/Digest%202021.08.11.01.pdf" text:style-name="Internet_20_link" text:visited-style-name="Visited_20_Internet_20_Link"><text:span text:style-name="T1756">.pdf</text:span></text:a><text:span text:style-name="T747"><text:tab/></text:span><text:span text:style-name="T742">Refutation</text:span><text:span text:style-name="T743"> of</text:span><text:span text:style-name="T750"> </text:span><text:span text:style-name="T767">Tarski's fallacy to confirm Sher's nightmare</text:span></text:p>
      <text:p text:style-name="P207"><text:a xlink:type="simple" xlink:href="https://ersatz-systems.com/Digest%202021.08.09.01.pdf" text:style-name="Internet_20_link" text:visited-style-name="Visited_20_Internet_20_Link"><text:span text:style-name="T1756"/></text:a></text:p>
      <text:p text:style-name="P209"><text:a xlink:type="simple" xlink:href="https://ersatz-systems.com/Digest%202021.08.09.01.pdf" text:style-name="Internet_20_link" text:visited-style-name="Visited_20_Internet_20_Link"><text:span text:style-name="T1756">Digest 2021.0</text:span></text:a><text:a xlink:type="simple" xlink:href="https://ersatz-systems.com/Digest%202021.08.09.01.pdf" text:style-name="Internet_20_link" text:visited-style-name="Visited_20_Internet_20_Link"><text:span text:style-name="T1757">8</text:span></text:a><text:a xlink:type="simple" xlink:href="https://ersatz-systems.com/Digest%202021.08.09.01.pdf" text:style-name="Internet_20_link" text:visited-style-name="Visited_20_Internet_20_Link"><text:span text:style-name="T1758">.</text:span></text:a><text:a xlink:type="simple" xlink:href="https://ersatz-systems.com/Digest%202021.08.09.01.pdf" text:style-name="Internet_20_link" text:visited-style-name="Visited_20_Internet_20_Link"><text:span text:style-name="T1757">0</text:span></text:a><text:a xlink:type="simple" xlink:href="https://ersatz-systems.com/Digest%202021.08.09.01.pdf" text:style-name="Internet_20_link" text:visited-style-name="Visited_20_Internet_20_Link"><text:span text:style-name="T1772">9</text:span></text:a><text:a xlink:type="simple" xlink:href="https://ersatz-systems.com/Digest%202021.08.09.01.pdf" text:style-name="Internet_20_link" text:visited-style-name="Visited_20_Internet_20_Link"><text:span text:style-name="T1761">.</text:span></text:a><text:a xlink:type="simple" xlink:href="https://ersatz-systems.com/Digest%202021.08.09.01.pdf" text:style-name="Internet_20_link" text:visited-style-name="Visited_20_Internet_20_Link"><text:span text:style-name="T1756">0</text:span></text:a><text:a xlink:type="simple" xlink:href="https://ersatz-systems.com/Digest%202021.08.09.01.pdf" text:style-name="Internet_20_link" text:visited-style-name="Visited_20_Internet_20_Link"><text:span text:style-name="T1771">1</text:span></text:a><text:a xlink:type="simple" xlink:href="https://ersatz-systems.com/Digest%202021.08.09.01.pdf" text:style-name="Internet_20_link" text:visited-style-name="Visited_20_Internet_20_Link"><text:span text:style-name="T1756">.pdf</text:span></text:a><text:span text:style-name="T747"><text:tab/></text:span><text:span text:style-name="T742">Refutation</text:span><text:span text:style-name="T743"> </text:span><text:span text:style-name="T768">of critical race theory (CRT) by denial of racist rage from </text:span><text:span text:style-name="T769"><text:tab/><text:tab/><text:tab/><text:tab/><text:tab/></text:span><text:span text:style-name="T768">supremacy of white men</text:span></text:p>
      <text:p text:style-name="P206"><text:a xlink:type="simple" xlink:href="https://ersatz-systems.com/Digest%202021.08.08.01.pdf" text:style-name="Internet_20_link" text:visited-style-name="Visited_20_Internet_20_Link"><text:span text:style-name="T1756"/></text:a></text:p>
      <text:p text:style-name="P206"><text:a xlink:type="simple" xlink:href="https://ersatz-systems.com/Digest%202021.08.08.01.pdf" text:style-name="Internet_20_link" text:visited-style-name="Visited_20_Internet_20_Link"><text:span text:style-name="T1756">Digest 2021.0</text:span></text:a><text:a xlink:type="simple" xlink:href="https://ersatz-systems.com/Digest%202021.08.08.01.pdf" text:style-name="Internet_20_link" text:visited-style-name="Visited_20_Internet_20_Link"><text:span text:style-name="T1757">8</text:span></text:a><text:a xlink:type="simple" xlink:href="https://ersatz-systems.com/Digest%202021.08.08.01.pdf" text:style-name="Internet_20_link" text:visited-style-name="Visited_20_Internet_20_Link"><text:span text:style-name="T1758">.</text:span></text:a><text:a xlink:type="simple" xlink:href="https://ersatz-systems.com/Digest%202021.08.08.01.pdf" text:style-name="Internet_20_link" text:visited-style-name="Visited_20_Internet_20_Link"><text:span text:style-name="T1757">0</text:span></text:a><text:a xlink:type="simple" xlink:href="https://ersatz-systems.com/Digest%202021.08.08.01.pdf" text:style-name="Internet_20_link" text:visited-style-name="Visited_20_Internet_20_Link"><text:span text:style-name="T1773">8</text:span></text:a><text:a xlink:type="simple" xlink:href="https://ersatz-systems.com/Digest%202021.08.08.01.pdf" text:style-name="Internet_20_link" text:visited-style-name="Visited_20_Internet_20_Link"><text:span text:style-name="T1761">.</text:span></text:a><text:a xlink:type="simple" xlink:href="https://ersatz-systems.com/Digest%202021.08.08.01.pdf" text:style-name="Internet_20_link" text:visited-style-name="Visited_20_Internet_20_Link"><text:span text:style-name="T1756">0</text:span></text:a><text:a xlink:type="simple" xlink:href="https://ersatz-systems.com/Digest%202021.08.08.01.pdf" text:style-name="Internet_20_link" text:visited-style-name="Visited_20_Internet_20_Link"><text:span text:style-name="T1771">1</text:span></text:a><text:a xlink:type="simple" xlink:href="https://ersatz-systems.com/Digest%202021.08.08.01.pdf" text:style-name="Internet_20_link" text:visited-style-name="Visited_20_Internet_20_Link"><text:span text:style-name="T1756">.pdf</text:span></text:a><text:span text:style-name="T747"><text:tab/></text:span><text:span text:style-name="T742">Refutation</text:span><text:span text:style-name="T743"> of</text:span><text:span text:style-name="T770"> </text:span><text:span text:style-name="T771">non-male priests in the Historic Church, shorte</text:span><text:span text:style-name="T772">st</text:span></text:p>
      <text:p text:style-name="P230"/>
      <text:p text:style-name="P205"><text:a xlink:type="simple" xlink:href="https://ersatz-systems.com/Digest%202021.08.05.01.pdf" text:style-name="Internet_20_link" text:visited-style-name="Visited_20_Internet_20_Link"><text:span text:style-name="T1756">Digest 2021.0</text:span></text:a><text:a xlink:type="simple" xlink:href="https://ersatz-systems.com/Digest%202021.08.05.01.pdf" text:style-name="Internet_20_link" text:visited-style-name="Visited_20_Internet_20_Link"><text:span text:style-name="T1757">8</text:span></text:a><text:a xlink:type="simple" xlink:href="https://ersatz-systems.com/Digest%202021.08.05.01.pdf" text:style-name="Internet_20_link" text:visited-style-name="Visited_20_Internet_20_Link"><text:span text:style-name="T1758">.</text:span></text:a><text:a xlink:type="simple" xlink:href="https://ersatz-systems.com/Digest%202021.08.05.01.pdf" text:style-name="Internet_20_link" text:visited-style-name="Visited_20_Internet_20_Link"><text:span text:style-name="T1757">0</text:span></text:a><text:a xlink:type="simple" xlink:href="https://ersatz-systems.com/Digest%202021.08.05.01.pdf" text:style-name="Internet_20_link" text:visited-style-name="Visited_20_Internet_20_Link"><text:span text:style-name="T1771">5</text:span></text:a><text:a xlink:type="simple" xlink:href="https://ersatz-systems.com/Digest%202021.08.05.01.pdf" text:style-name="Internet_20_link" text:visited-style-name="Visited_20_Internet_20_Link"><text:span text:style-name="T1761">.</text:span></text:a><text:a xlink:type="simple" xlink:href="https://ersatz-systems.com/Digest%202021.08.05.01.pdf" text:style-name="Internet_20_link" text:visited-style-name="Visited_20_Internet_20_Link"><text:span text:style-name="T1756">0</text:span></text:a><text:a xlink:type="simple" xlink:href="https://ersatz-systems.com/Digest%202021.08.05.01.pdf" text:style-name="Internet_20_link" text:visited-style-name="Visited_20_Internet_20_Link"><text:span text:style-name="T1771">1</text:span></text:a><text:a xlink:type="simple" xlink:href="https://ersatz-systems.com/Digest%202021.08.05.01.pdf" text:style-name="Internet_20_link" text:visited-style-name="Visited_20_Internet_20_Link"><text:span text:style-name="T1756">.pdf</text:span></text:a><text:span text:style-name="T747"><text:tab/></text:span><text:span text:style-name="T742">Refutation</text:span><text:span text:style-name="T743"> of</text:span><text:span text:style-name="T773"> </text:span><text:span text:style-name="T774">moderate toleration </text:span><text:span text:style-name="T775">MTP, Kripke QML, and </text:span><text:span text:style-name="T399">Chisholm modal </text:span><text:span text:style-name="T400"><text:tab/><text:tab/><text:tab/><text:tab/></text:span><text:span text:style-name="T399">paradox</text:span></text:p>
      <text:p text:style-name="P204"><text:a xlink:type="simple" xlink:href="https://ersatz-systems.com/Digest%202021.08.04.02.pdf" text:style-name="Internet_20_link" text:visited-style-name="Visited_20_Internet_20_Link"><text:span text:style-name="T1819"/></text:a></text:p>
      <text:p text:style-name="P204"><text:a xlink:type="simple" xlink:href="https://ersatz-systems.com/Digest%202021.08.04.02.pdf" text:style-name="Internet_20_link" text:visited-style-name="Visited_20_Internet_20_Link"><text:span text:style-name="T1756">Digest 2021.0</text:span></text:a><text:a xlink:type="simple" xlink:href="https://ersatz-systems.com/Digest%202021.08.04.02.pdf" text:style-name="Internet_20_link" text:visited-style-name="Visited_20_Internet_20_Link"><text:span text:style-name="T1757">8</text:span></text:a><text:a xlink:type="simple" xlink:href="https://ersatz-systems.com/Digest%202021.08.04.02.pdf" text:style-name="Internet_20_link" text:visited-style-name="Visited_20_Internet_20_Link"><text:span text:style-name="T1758">.</text:span></text:a><text:a xlink:type="simple" xlink:href="https://ersatz-systems.com/Digest%202021.08.04.02.pdf" text:style-name="Internet_20_link" text:visited-style-name="Visited_20_Internet_20_Link"><text:span text:style-name="T1757">0</text:span></text:a><text:a xlink:type="simple" xlink:href="https://ersatz-systems.com/Digest%202021.08.04.02.pdf" text:style-name="Internet_20_link" text:visited-style-name="Visited_20_Internet_20_Link"><text:span text:style-name="T1774">4</text:span></text:a><text:a xlink:type="simple" xlink:href="https://ersatz-systems.com/Digest%202021.08.04.02.pdf" text:style-name="Internet_20_link" text:visited-style-name="Visited_20_Internet_20_Link"><text:span text:style-name="T1761">.</text:span></text:a><text:a xlink:type="simple" xlink:href="https://ersatz-systems.com/Digest%202021.08.04.02.pdf" text:style-name="Internet_20_link" text:visited-style-name="Visited_20_Internet_20_Link"><text:span text:style-name="T1756">0</text:span></text:a><text:a xlink:type="simple" xlink:href="https://ersatz-systems.com/Digest%202021.08.04.02.pdf" text:style-name="Internet_20_link" text:visited-style-name="Visited_20_Internet_20_Link"><text:span text:style-name="T1775">2</text:span></text:a><text:a xlink:type="simple" xlink:href="https://ersatz-systems.com/Digest%202021.08.04.02.pdf" text:style-name="Internet_20_link" text:visited-style-name="Visited_20_Internet_20_Link"><text:span text:style-name="T1756">.pdf</text:span></text:a><text:span text:style-name="T747"><text:tab/></text:span><text:span text:style-name="T742">Refutation</text:span><text:span text:style-name="T743"> of</text:span><text:span text:style-name="T750"> </text:span><text:span text:style-name="T776">Lachlan's problem and strict order property</text:span><text:span text:style-name="T777"> (SOP)</text:span></text:p>
      <text:p text:style-name="P203"><text:a xlink:type="simple" xlink:href="https://ersatz-systems.com/Digest%202021.08.04.01.pdf" text:style-name="Internet_20_link" text:visited-style-name="Visited_20_Internet_20_Link"><text:span text:style-name="T1756"/></text:a></text:p>
      <text:p text:style-name="P203"><text:a xlink:type="simple" xlink:href="https://ersatz-systems.com/Digest%202021.08.04.01.pdf" text:style-name="Internet_20_link" text:visited-style-name="Visited_20_Internet_20_Link"><text:span text:style-name="T1756">Digest 2021.0</text:span></text:a><text:a xlink:type="simple" xlink:href="https://ersatz-systems.com/Digest%202021.08.04.01.pdf" text:style-name="Internet_20_link" text:visited-style-name="Visited_20_Internet_20_Link"><text:span text:style-name="T1757">8</text:span></text:a><text:a xlink:type="simple" xlink:href="https://ersatz-systems.com/Digest%202021.08.04.01.pdf" text:style-name="Internet_20_link" text:visited-style-name="Visited_20_Internet_20_Link"><text:span text:style-name="T1758">.</text:span></text:a><text:a xlink:type="simple" xlink:href="https://ersatz-systems.com/Digest%202021.08.04.01.pdf" text:style-name="Internet_20_link" text:visited-style-name="Visited_20_Internet_20_Link"><text:span text:style-name="T1757">0</text:span></text:a><text:a xlink:type="simple" xlink:href="https://ersatz-systems.com/Digest%202021.08.04.01.pdf" text:style-name="Internet_20_link" text:visited-style-name="Visited_20_Internet_20_Link"><text:span text:style-name="T1774">4</text:span></text:a><text:a xlink:type="simple" xlink:href="https://ersatz-systems.com/Digest%202021.08.04.01.pdf" text:style-name="Internet_20_link" text:visited-style-name="Visited_20_Internet_20_Link"><text:span text:style-name="T1761">.</text:span></text:a><text:a xlink:type="simple" xlink:href="https://ersatz-systems.com/Digest%202021.08.04.01.pdf" text:style-name="Internet_20_link" text:visited-style-name="Visited_20_Internet_20_Link"><text:span text:style-name="T1756">0</text:span></text:a><text:a xlink:type="simple" xlink:href="https://ersatz-systems.com/Digest%202021.08.04.01.pdf" text:style-name="Internet_20_link" text:visited-style-name="Visited_20_Internet_20_Link"><text:span text:style-name="T1776">1</text:span></text:a><text:a xlink:type="simple" xlink:href="https://ersatz-systems.com/Digest%202021.08.04.01.pdf" text:style-name="Internet_20_link" text:visited-style-name="Visited_20_Internet_20_Link"><text:span text:style-name="T1756">.pdf</text:span></text:a><text:span text:style-name="T747"><text:tab/></text:span><text:span text:style-name="T742">Refutation</text:span><text:span text:style-name="T743"> of</text:span><text:span text:style-name="T750"> varieties of class-theoretic potentialism</text:span></text:p>
      <text:p text:style-name="P202"><text:a xlink:type="simple" xlink:href="https://ersatz-systems.com/Digest%202021.08.03.01.pdf" text:style-name="Internet_20_link" text:visited-style-name="Visited_20_Internet_20_Link"><text:span text:style-name="T1756"/></text:a></text:p>
      <text:p text:style-name="P202"><text:a xlink:type="simple" xlink:href="https://ersatz-systems.com/Digest%202021.08.03.01.pdf" text:style-name="Internet_20_link" text:visited-style-name="Visited_20_Internet_20_Link"><text:span text:style-name="T1756">Digest 2021.0</text:span></text:a><text:a xlink:type="simple" xlink:href="https://ersatz-systems.com/Digest%202021.08.03.01.pdf" text:style-name="Internet_20_link" text:visited-style-name="Visited_20_Internet_20_Link"><text:span text:style-name="T1757">8</text:span></text:a><text:a xlink:type="simple" xlink:href="https://ersatz-systems.com/Digest%202021.08.03.01.pdf" text:style-name="Internet_20_link" text:visited-style-name="Visited_20_Internet_20_Link"><text:span text:style-name="T1758">.</text:span></text:a><text:a xlink:type="simple" xlink:href="https://ersatz-systems.com/Digest%202021.08.03.01.pdf" text:style-name="Internet_20_link" text:visited-style-name="Visited_20_Internet_20_Link"><text:span text:style-name="T1757">0</text:span></text:a><text:a xlink:type="simple" xlink:href="https://ersatz-systems.com/Digest%202021.08.03.01.pdf" text:style-name="Internet_20_link" text:visited-style-name="Visited_20_Internet_20_Link"><text:span text:style-name="T1776">3</text:span></text:a><text:a xlink:type="simple" xlink:href="https://ersatz-systems.com/Digest%202021.08.03.01.pdf" text:style-name="Internet_20_link" text:visited-style-name="Visited_20_Internet_20_Link"><text:span text:style-name="T1761">.</text:span></text:a><text:a xlink:type="simple" xlink:href="https://ersatz-systems.com/Digest%202021.08.03.01.pdf" text:style-name="Internet_20_link" text:visited-style-name="Visited_20_Internet_20_Link"><text:span text:style-name="T1756">0</text:span></text:a><text:a xlink:type="simple" xlink:href="https://ersatz-systems.com/Digest%202021.08.03.01.pdf" text:style-name="Internet_20_link" text:visited-style-name="Visited_20_Internet_20_Link"><text:span text:style-name="T1776">1</text:span></text:a><text:a xlink:type="simple" xlink:href="https://ersatz-systems.com/Digest%202021.08.03.01.pdf" text:style-name="Internet_20_link" text:visited-style-name="Visited_20_Internet_20_Link"><text:span text:style-name="T1756">.pdf</text:span></text:a><text:span text:style-name="T747"><text:tab/></text:span><text:span text:style-name="T742">Refutation</text:span><text:span text:style-name="T743"> of</text:span><text:span text:style-name="T770"> </text:span><text:span text:style-name="T771">non-male priests in the Historic Church, shorter and not modal</text:span></text:p>
      <text:p text:style-name="P230"/>
      <text:p text:style-name="P200"><text:a xlink:type="simple" xlink:href="https://ersatz-systems.com/Digest%202021.08.01.03.pdf" text:style-name="Internet_20_link" text:visited-style-name="Visited_20_Internet_20_Link"><text:span text:style-name="T1756">Digest 2021.0</text:span></text:a><text:a xlink:type="simple" xlink:href="https://ersatz-systems.com/Digest%202021.08.01.03.pdf" text:style-name="Internet_20_link" text:visited-style-name="Visited_20_Internet_20_Link"><text:span text:style-name="T1757">8</text:span></text:a><text:a xlink:type="simple" xlink:href="https://ersatz-systems.com/Digest%202021.08.01.03.pdf" text:style-name="Internet_20_link" text:visited-style-name="Visited_20_Internet_20_Link"><text:span text:style-name="T1758">.</text:span></text:a><text:a xlink:type="simple" xlink:href="https://ersatz-systems.com/Digest%202021.08.01.03.pdf" text:style-name="Internet_20_link" text:visited-style-name="Visited_20_Internet_20_Link"><text:span text:style-name="T1757">01</text:span></text:a><text:a xlink:type="simple" xlink:href="https://ersatz-systems.com/Digest%202021.08.01.03.pdf" text:style-name="Internet_20_link" text:visited-style-name="Visited_20_Internet_20_Link"><text:span text:style-name="T1761">.</text:span></text:a><text:a xlink:type="simple" xlink:href="https://ersatz-systems.com/Digest%202021.08.01.03.pdf" text:style-name="Internet_20_link" text:visited-style-name="Visited_20_Internet_20_Link"><text:span text:style-name="T1756">0</text:span></text:a><text:a xlink:type="simple" xlink:href="https://ersatz-systems.com/Digest%202021.08.01.03.pdf" text:style-name="Internet_20_link" text:visited-style-name="Visited_20_Internet_20_Link"><text:span text:style-name="T1757">3</text:span></text:a><text:a xlink:type="simple" xlink:href="https://ersatz-systems.com/Digest%202021.08.01.03.pdf" text:style-name="Internet_20_link" text:visited-style-name="Visited_20_Internet_20_Link"><text:span text:style-name="T1756">.pdf</text:span></text:a><text:span text:style-name="T747"><text:tab/></text:span><text:span text:style-name="T742">Refutation</text:span><text:span text:style-name="T743"> of</text:span><text:span text:style-name="T770"> </text:span><text:span text:style-name="T778">unrestricted theological voluntarism</text:span></text:p>
      <text:p text:style-name="P230"/>
      <text:p text:style-name="P201"><text:a xlink:type="simple" xlink:href="https://ersatz-systems.com/Digest%202021.08.01.02.pdf" text:style-name="Internet_20_link" text:visited-style-name="Visited_20_Internet_20_Link"><text:span text:style-name="T1756">Digest 2021.0</text:span></text:a><text:a xlink:type="simple" xlink:href="https://ersatz-systems.com/Digest%202021.08.01.02.pdf" text:style-name="Internet_20_link" text:visited-style-name="Visited_20_Internet_20_Link"><text:span text:style-name="T1757">8</text:span></text:a><text:a xlink:type="simple" xlink:href="https://ersatz-systems.com/Digest%202021.08.01.02.pdf" text:style-name="Internet_20_link" text:visited-style-name="Visited_20_Internet_20_Link"><text:span text:style-name="T1758">.</text:span></text:a><text:a xlink:type="simple" xlink:href="https://ersatz-systems.com/Digest%202021.08.01.02.pdf" text:style-name="Internet_20_link" text:visited-style-name="Visited_20_Internet_20_Link"><text:span text:style-name="T1757">01</text:span></text:a><text:a xlink:type="simple" xlink:href="https://ersatz-systems.com/Digest%202021.08.01.02.pdf" text:style-name="Internet_20_link" text:visited-style-name="Visited_20_Internet_20_Link"><text:span text:style-name="T1761">.</text:span></text:a><text:a xlink:type="simple" xlink:href="https://ersatz-systems.com/Digest%202021.08.01.02.pdf" text:style-name="Internet_20_link" text:visited-style-name="Visited_20_Internet_20_Link"><text:span text:style-name="T1756">0</text:span></text:a><text:a xlink:type="simple" xlink:href="https://ersatz-systems.com/Digest%202021.08.01.02.pdf" text:style-name="Internet_20_link" text:visited-style-name="Visited_20_Internet_20_Link"><text:span text:style-name="T1757">2</text:span></text:a><text:a xlink:type="simple" xlink:href="https://ersatz-systems.com/Digest%202021.08.01.02.pdf" text:style-name="Internet_20_link" text:visited-style-name="Visited_20_Internet_20_Link"><text:span text:style-name="T1756">.pdf</text:span></text:a><text:span text:style-name="T747"><text:tab/></text:span><text:span text:style-name="T742">R</text:span><text:span text:style-name="T28">efutation</text:span><text:span text:style-name="T29"> of</text:span><text:span text:style-name="T30"> </text:span><text:span text:style-name="T31">the ar</text:span><text:span text:style-name="T32">gument from God’s </text:span><text:span text:style-name="T33">p</text:span><text:span text:style-name="T32">urposes</text:span><text:span text:style-name="T34"> against divine retribution</text:span></text:p>
      <text:p text:style-name="P231"/>
      <text:p text:style-name="P200"><text:a xlink:type="simple" xlink:href="https://ersatz-systems.com/Digest%202021.08.01.01.pdf" text:style-name="Internet_20_link" text:visited-style-name="Visited_20_Internet_20_Link"><text:span text:style-name="T1756">Digest 2021.0</text:span></text:a><text:a xlink:type="simple" xlink:href="https://ersatz-systems.com/Digest%202021.08.01.01.pdf" text:style-name="Internet_20_link" text:visited-style-name="Visited_20_Internet_20_Link"><text:span text:style-name="T1757">8</text:span></text:a><text:a xlink:type="simple" xlink:href="https://ersatz-systems.com/Digest%202021.08.01.01.pdf" text:style-name="Internet_20_link" text:visited-style-name="Visited_20_Internet_20_Link"><text:span text:style-name="T1758">.</text:span></text:a><text:a xlink:type="simple" xlink:href="https://ersatz-systems.com/Digest%202021.08.01.01.pdf" text:style-name="Internet_20_link" text:visited-style-name="Visited_20_Internet_20_Link"><text:span text:style-name="T1757">01</text:span></text:a><text:a xlink:type="simple" xlink:href="https://ersatz-systems.com/Digest%202021.08.01.01.pdf" text:style-name="Internet_20_link" text:visited-style-name="Visited_20_Internet_20_Link"><text:span text:style-name="T1761">.</text:span></text:a><text:a xlink:type="simple" xlink:href="https://ersatz-systems.com/Digest%202021.08.01.01.pdf" text:style-name="Internet_20_link" text:visited-style-name="Visited_20_Internet_20_Link"><text:span text:style-name="T1756">0</text:span></text:a><text:a xlink:type="simple" xlink:href="https://ersatz-systems.com/Digest%202021.08.01.01.pdf" text:style-name="Internet_20_link" text:visited-style-name="Visited_20_Internet_20_Link"><text:span text:style-name="T1777">1</text:span></text:a><text:a xlink:type="simple" xlink:href="https://ersatz-systems.com/Digest%202021.08.01.01.pdf" text:style-name="Internet_20_link" text:visited-style-name="Visited_20_Internet_20_Link"><text:span text:style-name="T1756">.pdf</text:span></text:a><text:span text:style-name="T747"><text:tab/></text:span><text:span text:style-name="T742">Refutation</text:span><text:span text:style-name="T743"> of</text:span><text:span text:style-name="T770"> </text:span><text:span text:style-name="T779">Molinism via responsibility and original sin</text:span></text:p>
      <text:p text:style-name="P231"/>
      <text:p text:style-name="P199"><text:a xlink:type="simple" xlink:href="https://ersatz-systems.com/Digest%202021.07.31.01.pdf" text:style-name="Internet_20_link" text:visited-style-name="Visited_20_Internet_20_Link"><text:span text:style-name="T1756">Digest 2021.0</text:span></text:a><text:a xlink:type="simple" xlink:href="https://ersatz-systems.com/Digest%202021.07.31.01.pdf" text:style-name="Internet_20_link" text:visited-style-name="Visited_20_Internet_20_Link"><text:span text:style-name="T1778">7</text:span></text:a><text:a xlink:type="simple" xlink:href="https://ersatz-systems.com/Digest%202021.07.31.01.pdf" text:style-name="Internet_20_link" text:visited-style-name="Visited_20_Internet_20_Link"><text:span text:style-name="T1758">.</text:span></text:a><text:a xlink:type="simple" xlink:href="https://ersatz-systems.com/Digest%202021.07.31.01.pdf" text:style-name="Internet_20_link" text:visited-style-name="Visited_20_Internet_20_Link"><text:span text:style-name="T1777">31</text:span></text:a><text:a xlink:type="simple" xlink:href="https://ersatz-systems.com/Digest%202021.07.31.01.pdf" text:style-name="Internet_20_link" text:visited-style-name="Visited_20_Internet_20_Link"><text:span text:style-name="T1761">.</text:span></text:a><text:a xlink:type="simple" xlink:href="https://ersatz-systems.com/Digest%202021.07.31.01.pdf" text:style-name="Internet_20_link" text:visited-style-name="Visited_20_Internet_20_Link"><text:span text:style-name="T1756">0</text:span></text:a><text:a xlink:type="simple" xlink:href="https://ersatz-systems.com/Digest%202021.07.31.01.pdf" text:style-name="Internet_20_link" text:visited-style-name="Visited_20_Internet_20_Link"><text:span text:style-name="T1777">1</text:span></text:a><text:a xlink:type="simple" xlink:href="https://ersatz-systems.com/Digest%202021.07.31.01.pdf" text:style-name="Internet_20_link" text:visited-style-name="Visited_20_Internet_20_Link"><text:span text:style-name="T1756">.pdf</text:span></text:a><text:span text:style-name="T747"><text:tab/></text:span><text:span text:style-name="T742">R</text:span><text:span text:style-name="T780">efutation, s</text:span><text:span text:style-name="T781">hortest</text:span><text:span text:style-name="T780">,</text:span><text:span text:style-name="T743"> </text:span><text:span text:style-name="T781">that God is not a person</text:span></text:p>
      <text:p text:style-name="P198"><text:a xlink:type="simple" xlink:href="https://ersatz-systems.com/Digest%202021.07.29.02.pdf" text:style-name="Internet_20_link" text:visited-style-name="Visited_20_Internet_20_Link"><text:span text:style-name="T1756"/></text:a></text:p>
      <text:p text:style-name="P198"><text:a xlink:type="simple" xlink:href="https://ersatz-systems.com/Digest%202021.07.29.02.pdf" text:style-name="Internet_20_link" text:visited-style-name="Visited_20_Internet_20_Link"><text:span text:style-name="T1756">Digest 2021.0</text:span></text:a><text:a xlink:type="simple" xlink:href="https://ersatz-systems.com/Digest%202021.07.29.02.pdf" text:style-name="Internet_20_link" text:visited-style-name="Visited_20_Internet_20_Link"><text:span text:style-name="T1778">7</text:span></text:a><text:a xlink:type="simple" xlink:href="https://ersatz-systems.com/Digest%202021.07.29.02.pdf" text:style-name="Internet_20_link" text:visited-style-name="Visited_20_Internet_20_Link"><text:span text:style-name="T1758">.</text:span></text:a><text:a xlink:type="simple" xlink:href="https://ersatz-systems.com/Digest%202021.07.29.02.pdf" text:style-name="Internet_20_link" text:visited-style-name="Visited_20_Internet_20_Link"><text:span text:style-name="T1779">2</text:span></text:a><text:a xlink:type="simple" xlink:href="https://ersatz-systems.com/Digest%202021.07.29.02.pdf" text:style-name="Internet_20_link" text:visited-style-name="Visited_20_Internet_20_Link"><text:span text:style-name="T1780">9</text:span></text:a><text:a xlink:type="simple" xlink:href="https://ersatz-systems.com/Digest%202021.07.29.02.pdf" text:style-name="Internet_20_link" text:visited-style-name="Visited_20_Internet_20_Link"><text:span text:style-name="T1761">.</text:span></text:a><text:a xlink:type="simple" xlink:href="https://ersatz-systems.com/Digest%202021.07.29.02.pdf" text:style-name="Internet_20_link" text:visited-style-name="Visited_20_Internet_20_Link"><text:span text:style-name="T1756">0</text:span></text:a><text:a xlink:type="simple" xlink:href="https://ersatz-systems.com/Digest%202021.07.29.02.pdf" text:style-name="Internet_20_link" text:visited-style-name="Visited_20_Internet_20_Link"><text:span text:style-name="T1781">2</text:span></text:a><text:a xlink:type="simple" xlink:href="https://ersatz-systems.com/Digest%202021.07.29.02.pdf" text:style-name="Internet_20_link" text:visited-style-name="Visited_20_Internet_20_Link"><text:span text:style-name="T1756">.pdf</text:span></text:a><text:span text:style-name="T747"><text:tab/></text:span><text:span text:style-name="T742">R</text:span><text:span text:style-name="T782">e</text:span><text:span text:style-name="T742">futation</text:span><text:span text:style-name="T743"> of</text:span><text:span text:style-name="T783"> </text:span><text:span text:style-name="T770">strict coherence on infinite-valued Łuka</text:span><text:span text:style-name="T784">s</text:span><text:span text:style-name="T770">iewicz logic</text:span></text:p>
      <text:p text:style-name="P197"><text:a xlink:type="simple" xlink:href="https://ersatz-systems.com/Digest%202021.07.29.01.pdf" text:style-name="Internet_20_link" text:visited-style-name="Visited_20_Internet_20_Link"><text:span text:style-name="T1756"/></text:a></text:p>
      <text:p text:style-name="P197"><text:a xlink:type="simple" xlink:href="https://ersatz-systems.com/Digest%202021.07.29.01.pdf" text:style-name="Internet_20_link" text:visited-style-name="Visited_20_Internet_20_Link"><text:span text:style-name="T1756">Digest 2021.0</text:span></text:a><text:a xlink:type="simple" xlink:href="https://ersatz-systems.com/Digest%202021.07.29.01.pdf" text:style-name="Internet_20_link" text:visited-style-name="Visited_20_Internet_20_Link"><text:span text:style-name="T1778">7</text:span></text:a><text:a xlink:type="simple" xlink:href="https://ersatz-systems.com/Digest%202021.07.29.01.pdf" text:style-name="Internet_20_link" text:visited-style-name="Visited_20_Internet_20_Link"><text:span text:style-name="T1758">.</text:span></text:a><text:a xlink:type="simple" xlink:href="https://ersatz-systems.com/Digest%202021.07.29.01.pdf" text:style-name="Internet_20_link" text:visited-style-name="Visited_20_Internet_20_Link"><text:span text:style-name="T1779">2</text:span></text:a><text:a xlink:type="simple" xlink:href="https://ersatz-systems.com/Digest%202021.07.29.01.pdf" text:style-name="Internet_20_link" text:visited-style-name="Visited_20_Internet_20_Link"><text:span text:style-name="T1780">9</text:span></text:a><text:a xlink:type="simple" xlink:href="https://ersatz-systems.com/Digest%202021.07.29.01.pdf" text:style-name="Internet_20_link" text:visited-style-name="Visited_20_Internet_20_Link"><text:span text:style-name="T1761">.</text:span></text:a><text:a xlink:type="simple" xlink:href="https://ersatz-systems.com/Digest%202021.07.29.01.pdf" text:style-name="Internet_20_link" text:visited-style-name="Visited_20_Internet_20_Link"><text:span text:style-name="T1756">0</text:span></text:a><text:a xlink:type="simple" xlink:href="https://ersatz-systems.com/Digest%202021.07.29.01.pdf" text:style-name="Internet_20_link" text:visited-style-name="Visited_20_Internet_20_Link"><text:span text:style-name="T1779">1</text:span></text:a><text:a xlink:type="simple" xlink:href="https://ersatz-systems.com/Digest%202021.07.29.01.pdf" text:style-name="Internet_20_link" text:visited-style-name="Visited_20_Internet_20_Link"><text:span text:style-name="T1756">.pdf</text:span></text:a><text:span text:style-name="T747"><text:tab/></text:span><text:span text:style-name="T742">Refutation</text:span><text:span text:style-name="T743"> of</text:span><text:span text:style-name="T737"> </text:span><text:span text:style-name="T785">soul as unique identifier</text:span></text:p>
      <text:p text:style-name="P231"/>
      <text:p text:style-name="P196"><text:a xlink:type="simple" xlink:href="https://ersatz-systems.com/Digest%202021.07.27.01.pdf" text:style-name="Internet_20_link" text:visited-style-name="Visited_20_Internet_20_Link"><text:span text:style-name="T1756">Digest 2021.0</text:span></text:a><text:a xlink:type="simple" xlink:href="https://ersatz-systems.com/Digest%202021.07.27.01.pdf" text:style-name="Internet_20_link" text:visited-style-name="Visited_20_Internet_20_Link"><text:span text:style-name="T1778">7</text:span></text:a><text:a xlink:type="simple" xlink:href="https://ersatz-systems.com/Digest%202021.07.27.01.pdf" text:style-name="Internet_20_link" text:visited-style-name="Visited_20_Internet_20_Link"><text:span text:style-name="T1758">.</text:span></text:a><text:a xlink:type="simple" xlink:href="https://ersatz-systems.com/Digest%202021.07.27.01.pdf" text:style-name="Internet_20_link" text:visited-style-name="Visited_20_Internet_20_Link"><text:span text:style-name="T1779">2</text:span></text:a><text:a xlink:type="simple" xlink:href="https://ersatz-systems.com/Digest%202021.07.27.01.pdf" text:style-name="Internet_20_link" text:visited-style-name="Visited_20_Internet_20_Link"><text:span text:style-name="T1782">7</text:span></text:a><text:a xlink:type="simple" xlink:href="https://ersatz-systems.com/Digest%202021.07.27.01.pdf" text:style-name="Internet_20_link" text:visited-style-name="Visited_20_Internet_20_Link"><text:span text:style-name="T1761">.</text:span></text:a><text:a xlink:type="simple" xlink:href="https://ersatz-systems.com/Digest%202021.07.27.01.pdf" text:style-name="Internet_20_link" text:visited-style-name="Visited_20_Internet_20_Link"><text:span text:style-name="T1756">0</text:span></text:a><text:a xlink:type="simple" xlink:href="https://ersatz-systems.com/Digest%202021.07.27.01.pdf" text:style-name="Internet_20_link" text:visited-style-name="Visited_20_Internet_20_Link"><text:span text:style-name="T1779">1</text:span></text:a><text:a xlink:type="simple" xlink:href="https://ersatz-systems.com/Digest%202021.07.27.01.pdf" text:style-name="Internet_20_link" text:visited-style-name="Visited_20_Internet_20_Link"><text:span text:style-name="T1756">.pdf</text:span></text:a><text:span text:style-name="T747"><text:tab/></text:span><text:span text:style-name="T742">Refutation</text:span><text:span text:style-name="T743"> of</text:span><text:span text:style-name="T737"> </text:span><text:span text:style-name="T399">assertion logic for </text:span><text:span text:style-name="T401">v</text:span><text:span text:style-name="T399">erifying quantum programs with probabilistic </text:span><text:span text:style-name="T402"><text:tab/><text:tab/><text:tab/><text:tab/></text:span><text:span text:style-name="T399">control</text:span></text:p>
      <text:p text:style-name="P231"/>
      <text:p text:style-name="P195"><text:a xlink:type="simple" xlink:href="https://ersatz-systems.com/Digest%202021.07.25.01.pdf" text:style-name="Internet_20_link" text:visited-style-name="Visited_20_Internet_20_Link"><text:span text:style-name="T1756">Digest 2021.0</text:span></text:a><text:a xlink:type="simple" xlink:href="https://ersatz-systems.com/Digest%202021.07.25.01.pdf" text:style-name="Internet_20_link" text:visited-style-name="Visited_20_Internet_20_Link"><text:span text:style-name="T1778">7</text:span></text:a><text:a xlink:type="simple" xlink:href="https://ersatz-systems.com/Digest%202021.07.25.01.pdf" text:style-name="Internet_20_link" text:visited-style-name="Visited_20_Internet_20_Link"><text:span text:style-name="T1758">.</text:span></text:a><text:a xlink:type="simple" xlink:href="https://ersatz-systems.com/Digest%202021.07.25.01.pdf" text:style-name="Internet_20_link" text:visited-style-name="Visited_20_Internet_20_Link"><text:span text:style-name="T1779">2</text:span></text:a><text:a xlink:type="simple" xlink:href="https://ersatz-systems.com/Digest%202021.07.25.01.pdf" text:style-name="Internet_20_link" text:visited-style-name="Visited_20_Internet_20_Link"><text:span text:style-name="T1783">5</text:span></text:a><text:a xlink:type="simple" xlink:href="https://ersatz-systems.com/Digest%202021.07.25.01.pdf" text:style-name="Internet_20_link" text:visited-style-name="Visited_20_Internet_20_Link"><text:span text:style-name="T1761">.</text:span></text:a><text:a xlink:type="simple" xlink:href="https://ersatz-systems.com/Digest%202021.07.25.01.pdf" text:style-name="Internet_20_link" text:visited-style-name="Visited_20_Internet_20_Link"><text:span text:style-name="T1756">0</text:span></text:a><text:a xlink:type="simple" xlink:href="https://ersatz-systems.com/Digest%202021.07.25.01.pdf" text:style-name="Internet_20_link" text:visited-style-name="Visited_20_Internet_20_Link"><text:span text:style-name="T1779">1</text:span></text:a><text:a xlink:type="simple" xlink:href="https://ersatz-systems.com/Digest%202021.07.25.01.pdf" text:style-name="Internet_20_link" text:visited-style-name="Visited_20_Internet_20_Link"><text:span text:style-name="T1756">.pdf</text:span></text:a><text:span text:style-name="T747"><text:tab/></text:span><text:span text:style-name="T742">Refutation</text:span><text:span text:style-name="T743"> of</text:span><text:span text:style-name="T737"> </text:span><text:span text:style-name="T786">formalization of Galois theory and Lean theorem prover</text:span></text:p>
      <text:p text:style-name="P231"/>
      <text:p text:style-name="P194"><text:a xlink:type="simple" xlink:href="https://ersatz-systems.com/Digest%202021.07.24.01.pdf" text:style-name="Internet_20_link" text:visited-style-name="Visited_20_Internet_20_Link"><text:span text:style-name="T1756">Digest 2021.0</text:span></text:a><text:a xlink:type="simple" xlink:href="https://ersatz-systems.com/Digest%202021.07.24.01.pdf" text:style-name="Internet_20_link" text:visited-style-name="Visited_20_Internet_20_Link"><text:span text:style-name="T1778">7</text:span></text:a><text:a xlink:type="simple" xlink:href="https://ersatz-systems.com/Digest%202021.07.24.01.pdf" text:style-name="Internet_20_link" text:visited-style-name="Visited_20_Internet_20_Link"><text:span text:style-name="T1758">.</text:span></text:a><text:a xlink:type="simple" xlink:href="https://ersatz-systems.com/Digest%202021.07.24.01.pdf" text:style-name="Internet_20_link" text:visited-style-name="Visited_20_Internet_20_Link"><text:span text:style-name="T1779">2</text:span></text:a><text:a xlink:type="simple" xlink:href="https://ersatz-systems.com/Digest%202021.07.24.01.pdf" text:style-name="Internet_20_link" text:visited-style-name="Visited_20_Internet_20_Link"><text:span text:style-name="T1784">4</text:span></text:a><text:a xlink:type="simple" xlink:href="https://ersatz-systems.com/Digest%202021.07.24.01.pdf" text:style-name="Internet_20_link" text:visited-style-name="Visited_20_Internet_20_Link"><text:span text:style-name="T1761">.</text:span></text:a><text:a xlink:type="simple" xlink:href="https://ersatz-systems.com/Digest%202021.07.24.01.pdf" text:style-name="Internet_20_link" text:visited-style-name="Visited_20_Internet_20_Link"><text:span text:style-name="T1756">0</text:span></text:a><text:a xlink:type="simple" xlink:href="https://ersatz-systems.com/Digest%202021.07.24.01.pdf" text:style-name="Internet_20_link" text:visited-style-name="Visited_20_Internet_20_Link"><text:span text:style-name="T1779">1</text:span></text:a><text:a xlink:type="simple" xlink:href="https://ersatz-systems.com/Digest%202021.07.24.01.pdf" text:style-name="Internet_20_link" text:visited-style-name="Visited_20_Internet_20_Link"><text:span text:style-name="T1756">.pdf</text:span></text:a><text:span text:style-name="T747"><text:tab/></text:span><text:span text:style-name="T742">Refutation</text:span><text:span text:style-name="T743"> of</text:span><text:span text:style-name="T737"> </text:span><text:span text:style-name="T787">the </text:span><text:span text:style-name="T788">notion that God is </text:span><text:span text:style-name="T851">not</text:span><text:span text:style-name="T788"> a person</text:span></text:p>
      <text:p text:style-name="P193"><text:a xlink:type="simple" xlink:href="https://ersatz-systems.com/Digest%202021.07.23.01.pdf" text:style-name="Internet_20_link" text:visited-style-name="Visited_20_Internet_20_Link"><text:span text:style-name="T1756"/></text:a></text:p>
      <text:p text:style-name="P193"><text:a xlink:type="simple" xlink:href="https://ersatz-systems.com/Digest%202021.07.23.01.pdf" text:style-name="Internet_20_link" text:visited-style-name="Visited_20_Internet_20_Link"><text:span text:style-name="T1756">Digest 2021.0</text:span></text:a><text:a xlink:type="simple" xlink:href="https://ersatz-systems.com/Digest%202021.07.23.01.pdf" text:style-name="Internet_20_link" text:visited-style-name="Visited_20_Internet_20_Link"><text:span text:style-name="T1778">7</text:span></text:a><text:a xlink:type="simple" xlink:href="https://ersatz-systems.com/Digest%202021.07.23.01.pdf" text:style-name="Internet_20_link" text:visited-style-name="Visited_20_Internet_20_Link"><text:span text:style-name="T1758">.</text:span></text:a><text:a xlink:type="simple" xlink:href="https://ersatz-systems.com/Digest%202021.07.23.01.pdf" text:style-name="Internet_20_link" text:visited-style-name="Visited_20_Internet_20_Link"><text:span text:style-name="T1779">2</text:span></text:a><text:a xlink:type="simple" xlink:href="https://ersatz-systems.com/Digest%202021.07.23.01.pdf" text:style-name="Internet_20_link" text:visited-style-name="Visited_20_Internet_20_Link"><text:span text:style-name="T1785">3</text:span></text:a><text:a xlink:type="simple" xlink:href="https://ersatz-systems.com/Digest%202021.07.23.01.pdf" text:style-name="Internet_20_link" text:visited-style-name="Visited_20_Internet_20_Link"><text:span text:style-name="T1761">.</text:span></text:a><text:a xlink:type="simple" xlink:href="https://ersatz-systems.com/Digest%202021.07.23.01.pdf" text:style-name="Internet_20_link" text:visited-style-name="Visited_20_Internet_20_Link"><text:span text:style-name="T1756">0</text:span></text:a><text:a xlink:type="simple" xlink:href="https://ersatz-systems.com/Digest%202021.07.23.01.pdf" text:style-name="Internet_20_link" text:visited-style-name="Visited_20_Internet_20_Link"><text:span text:style-name="T1779">1</text:span></text:a><text:a xlink:type="simple" xlink:href="https://ersatz-systems.com/Digest%202021.07.23.01.pdf" text:style-name="Internet_20_link" text:visited-style-name="Visited_20_Internet_20_Link"><text:span text:style-name="T1756">.pdf</text:span></text:a><text:span text:style-name="T747"><text:tab/></text:span><text:span text:style-name="T742">Refutation</text:span><text:span text:style-name="T743"> of</text:span><text:span text:style-name="T737"> </text:span><text:span text:style-name="T789">the problem of evil</text:span><text:span text:style-name="T790"> </text:span><text:span text:style-name="T791">to </text:span><text:span text:style-name="T790">confirm its source as free will</text:span><text:span text:style-name="T792"> of man</text:span></text:p>
      <text:p text:style-name="P231"/>
      <text:p text:style-name="P192"><text:a xlink:type="simple" xlink:href="https://ersatz-systems.com/Digest%202021.07.20.01.pdf" text:style-name="Internet_20_link" text:visited-style-name="Visited_20_Internet_20_Link"><text:span text:style-name="T1756">Digest 2021.0</text:span></text:a><text:a xlink:type="simple" xlink:href="https://ersatz-systems.com/Digest%202021.07.20.01.pdf" text:style-name="Internet_20_link" text:visited-style-name="Visited_20_Internet_20_Link"><text:span text:style-name="T1778">7</text:span></text:a><text:a xlink:type="simple" xlink:href="https://ersatz-systems.com/Digest%202021.07.20.01.pdf" text:style-name="Internet_20_link" text:visited-style-name="Visited_20_Internet_20_Link"><text:span text:style-name="T1758">.</text:span></text:a><text:a xlink:type="simple" xlink:href="https://ersatz-systems.com/Digest%202021.07.20.01.pdf" text:style-name="Internet_20_link" text:visited-style-name="Visited_20_Internet_20_Link"><text:span text:style-name="T1779">20</text:span></text:a><text:a xlink:type="simple" xlink:href="https://ersatz-systems.com/Digest%202021.07.20.01.pdf" text:style-name="Internet_20_link" text:visited-style-name="Visited_20_Internet_20_Link"><text:span text:style-name="T1761">.</text:span></text:a><text:a xlink:type="simple" xlink:href="https://ersatz-systems.com/Digest%202021.07.20.01.pdf" text:style-name="Internet_20_link" text:visited-style-name="Visited_20_Internet_20_Link"><text:span text:style-name="T1756">0</text:span></text:a><text:a xlink:type="simple" xlink:href="https://ersatz-systems.com/Digest%202021.07.20.01.pdf" text:style-name="Internet_20_link" text:visited-style-name="Visited_20_Internet_20_Link"><text:span text:style-name="T1779">1</text:span></text:a><text:a xlink:type="simple" xlink:href="https://ersatz-systems.com/Digest%202021.07.20.01.pdf" text:style-name="Internet_20_link" text:visited-style-name="Visited_20_Internet_20_Link"><text:span text:style-name="T1756">.pdf</text:span></text:a><text:span text:style-name="T747"><text:tab/></text:span><text:span text:style-name="T742">Refutation</text:span><text:span text:style-name="T743"> of</text:span><text:span text:style-name="T737"> </text:span><text:span text:style-name="T793">z</text:span><text:span text:style-name="T391">ero-dimensional </text:span><text:span text:style-name="T846">σ-homogeneous space</text:span></text:p>
      <text:p text:style-name="P231"/>
      <text:p text:style-name="P191"><text:a xlink:type="simple" xlink:href="https://ersatz-systems.com/Digest%202021.07.16.02.pdf" text:style-name="Internet_20_link" text:visited-style-name="Visited_20_Internet_20_Link"><text:span text:style-name="T1756">Digest 2021.0</text:span></text:a><text:a xlink:type="simple" xlink:href="https://ersatz-systems.com/Digest%202021.07.16.02.pdf" text:style-name="Internet_20_link" text:visited-style-name="Visited_20_Internet_20_Link"><text:span text:style-name="T1778">7</text:span></text:a><text:a xlink:type="simple" xlink:href="https://ersatz-systems.com/Digest%202021.07.16.02.pdf" text:style-name="Internet_20_link" text:visited-style-name="Visited_20_Internet_20_Link"><text:span text:style-name="T1758">.</text:span></text:a><text:a xlink:type="simple" xlink:href="https://ersatz-systems.com/Digest%202021.07.16.02.pdf" text:style-name="Internet_20_link" text:visited-style-name="Visited_20_Internet_20_Link"><text:span text:style-name="T1786">1</text:span></text:a><text:a xlink:type="simple" xlink:href="https://ersatz-systems.com/Digest%202021.07.16.02.pdf" text:style-name="Internet_20_link" text:visited-style-name="Visited_20_Internet_20_Link"><text:span text:style-name="T1787">6</text:span></text:a><text:a xlink:type="simple" xlink:href="https://ersatz-systems.com/Digest%202021.07.16.02.pdf" text:style-name="Internet_20_link" text:visited-style-name="Visited_20_Internet_20_Link"><text:span text:style-name="T1761">.</text:span></text:a><text:a xlink:type="simple" xlink:href="https://ersatz-systems.com/Digest%202021.07.16.02.pdf" text:style-name="Internet_20_link" text:visited-style-name="Visited_20_Internet_20_Link"><text:span text:style-name="T1756">0</text:span></text:a><text:a xlink:type="simple" xlink:href="https://ersatz-systems.com/Digest%202021.07.16.02.pdf" text:style-name="Internet_20_link" text:visited-style-name="Visited_20_Internet_20_Link"><text:span text:style-name="T1788">2</text:span></text:a><text:a xlink:type="simple" xlink:href="https://ersatz-systems.com/Digest%202021.07.16.02.pdf" text:style-name="Internet_20_link" text:visited-style-name="Visited_20_Internet_20_Link"><text:span text:style-name="T1756">.pdf</text:span></text:a><text:span text:style-name="T747"><text:tab/></text:span><text:span text:style-name="T742">Refutation</text:span><text:span text:style-name="T743"> of</text:span><text:span text:style-name="T737"> </text:span><text:span text:style-name="T794">the four sides model of communication</text:span></text:p>
      <text:p text:style-name="P190"><text:a xlink:type="simple" xlink:href="https://ersatz-systems.com/Digest%202021.07.16.01.pdf" text:style-name="Internet_20_link" text:visited-style-name="Visited_20_Internet_20_Link"><text:span text:style-name="T1756"/></text:a></text:p>
      <text:p text:style-name="P190"><text:a xlink:type="simple" xlink:href="https://ersatz-systems.com/Digest%202021.07.16.01.pdf" text:style-name="Internet_20_link" text:visited-style-name="Visited_20_Internet_20_Link"><text:span text:style-name="T1756">Digest 2021.0</text:span></text:a><text:a xlink:type="simple" xlink:href="https://ersatz-systems.com/Digest%202021.07.16.01.pdf" text:style-name="Internet_20_link" text:visited-style-name="Visited_20_Internet_20_Link"><text:span text:style-name="T1778">7</text:span></text:a><text:a xlink:type="simple" xlink:href="https://ersatz-systems.com/Digest%202021.07.16.01.pdf" text:style-name="Internet_20_link" text:visited-style-name="Visited_20_Internet_20_Link"><text:span text:style-name="T1758">.</text:span></text:a><text:a xlink:type="simple" xlink:href="https://ersatz-systems.com/Digest%202021.07.16.01.pdf" text:style-name="Internet_20_link" text:visited-style-name="Visited_20_Internet_20_Link"><text:span text:style-name="T1786">1</text:span></text:a><text:a xlink:type="simple" xlink:href="https://ersatz-systems.com/Digest%202021.07.16.01.pdf" text:style-name="Internet_20_link" text:visited-style-name="Visited_20_Internet_20_Link"><text:span text:style-name="T1787">6</text:span></text:a><text:a xlink:type="simple" xlink:href="https://ersatz-systems.com/Digest%202021.07.16.01.pdf" text:style-name="Internet_20_link" text:visited-style-name="Visited_20_Internet_20_Link"><text:span text:style-name="T1761">.</text:span></text:a><text:a xlink:type="simple" xlink:href="https://ersatz-systems.com/Digest%202021.07.16.01.pdf" text:style-name="Internet_20_link" text:visited-style-name="Visited_20_Internet_20_Link"><text:span text:style-name="T1756">0</text:span></text:a><text:a xlink:type="simple" xlink:href="https://ersatz-systems.com/Digest%202021.07.16.01.pdf" text:style-name="Internet_20_link" text:visited-style-name="Visited_20_Internet_20_Link"><text:span text:style-name="T1787">1</text:span></text:a><text:a xlink:type="simple" xlink:href="https://ersatz-systems.com/Digest%202021.07.16.01.pdf" text:style-name="Internet_20_link" text:visited-style-name="Visited_20_Internet_20_Link"><text:span text:style-name="T1756">.pdf</text:span></text:a><text:span text:style-name="T747"><text:tab/></text:span><text:span text:style-name="T742">Refutation</text:span><text:span text:style-name="T743"> of</text:span><text:span text:style-name="T795"> free logics with descriptions</text:span></text:p>
      <text:p text:style-name="P388"><text:soft-page-break/></text:p>
      <text:p text:style-name="P190"><text:a xlink:type="simple" xlink:href="https://ersatz-systems.com/Digest%202021.07.15.01.pdf" text:style-name="Internet_20_link" text:visited-style-name="Visited_20_Internet_20_Link"><text:span text:style-name="T1756">Digest 2021.0</text:span></text:a><text:a xlink:type="simple" xlink:href="https://ersatz-systems.com/Digest%202021.07.15.01.pdf" text:style-name="Internet_20_link" text:visited-style-name="Visited_20_Internet_20_Link"><text:span text:style-name="T1778">7</text:span></text:a><text:a xlink:type="simple" xlink:href="https://ersatz-systems.com/Digest%202021.07.15.01.pdf" text:style-name="Internet_20_link" text:visited-style-name="Visited_20_Internet_20_Link"><text:span text:style-name="T1758">.</text:span></text:a><text:a xlink:type="simple" xlink:href="https://ersatz-systems.com/Digest%202021.07.15.01.pdf" text:style-name="Internet_20_link" text:visited-style-name="Visited_20_Internet_20_Link"><text:span text:style-name="T1786">1</text:span></text:a><text:a xlink:type="simple" xlink:href="https://ersatz-systems.com/Digest%202021.07.15.01.pdf" text:style-name="Internet_20_link" text:visited-style-name="Visited_20_Internet_20_Link"><text:span text:style-name="T1789">5</text:span></text:a><text:a xlink:type="simple" xlink:href="https://ersatz-systems.com/Digest%202021.07.15.01.pdf" text:style-name="Internet_20_link" text:visited-style-name="Visited_20_Internet_20_Link"><text:span text:style-name="T1761">.</text:span></text:a><text:a xlink:type="simple" xlink:href="https://ersatz-systems.com/Digest%202021.07.15.01.pdf" text:style-name="Internet_20_link" text:visited-style-name="Visited_20_Internet_20_Link"><text:span text:style-name="T1756">0</text:span></text:a><text:a xlink:type="simple" xlink:href="https://ersatz-systems.com/Digest%202021.07.15.01.pdf" text:style-name="Internet_20_link" text:visited-style-name="Visited_20_Internet_20_Link"><text:span text:style-name="T1787">1</text:span></text:a><text:a xlink:type="simple" xlink:href="https://ersatz-systems.com/Digest%202021.07.15.01.pdf" text:style-name="Internet_20_link" text:visited-style-name="Visited_20_Internet_20_Link"><text:span text:style-name="T1756">.pdf</text:span></text:a><text:span text:style-name="T747"><text:tab/></text:span><text:span text:style-name="T742">Refutation</text:span><text:span text:style-name="T743"> of</text:span><text:span text:style-name="T737"> </text:span><text:span text:style-name="T796">identity type for intutionistic type theory</text:span></text:p>
      <text:p text:style-name="P231"/>
      <text:p text:style-name="P189"><text:a xlink:type="simple" xlink:href="https://ersatz-systems.com/Digest%202021.07.13.02.pdf" text:style-name="Internet_20_link" text:visited-style-name="Visited_20_Internet_20_Link"><text:span text:style-name="T1756">Digest 2021.0</text:span></text:a><text:a xlink:type="simple" xlink:href="https://ersatz-systems.com/Digest%202021.07.13.02.pdf" text:style-name="Internet_20_link" text:visited-style-name="Visited_20_Internet_20_Link"><text:span text:style-name="T1778">7</text:span></text:a><text:a xlink:type="simple" xlink:href="https://ersatz-systems.com/Digest%202021.07.13.02.pdf" text:style-name="Internet_20_link" text:visited-style-name="Visited_20_Internet_20_Link"><text:span text:style-name="T1758">.</text:span></text:a><text:a xlink:type="simple" xlink:href="https://ersatz-systems.com/Digest%202021.07.13.02.pdf" text:style-name="Internet_20_link" text:visited-style-name="Visited_20_Internet_20_Link"><text:span text:style-name="T1786">1</text:span></text:a><text:a xlink:type="simple" xlink:href="https://ersatz-systems.com/Digest%202021.07.13.02.pdf" text:style-name="Internet_20_link" text:visited-style-name="Visited_20_Internet_20_Link"><text:span text:style-name="T1790">3</text:span></text:a><text:a xlink:type="simple" xlink:href="https://ersatz-systems.com/Digest%202021.07.13.02.pdf" text:style-name="Internet_20_link" text:visited-style-name="Visited_20_Internet_20_Link"><text:span text:style-name="T1761">.</text:span></text:a><text:a xlink:type="simple" xlink:href="https://ersatz-systems.com/Digest%202021.07.13.02.pdf" text:style-name="Internet_20_link" text:visited-style-name="Visited_20_Internet_20_Link"><text:span text:style-name="T1756">0</text:span></text:a><text:a xlink:type="simple" xlink:href="https://ersatz-systems.com/Digest%202021.07.13.02.pdf" text:style-name="Internet_20_link" text:visited-style-name="Visited_20_Internet_20_Link"><text:span text:style-name="T1791">2</text:span></text:a><text:a xlink:type="simple" xlink:href="https://ersatz-systems.com/Digest%202021.07.13.02.pdf" text:style-name="Internet_20_link" text:visited-style-name="Visited_20_Internet_20_Link"><text:span text:style-name="T1756">.pdf</text:span></text:a><text:span text:style-name="T747"><text:tab/></text:span><text:span text:style-name="T742">Refutation</text:span><text:span text:style-name="T743"> of</text:span><text:span text:style-name="T737"> </text:span><text:span text:style-name="T797">the existence of Cantor's uncountable sets</text:span></text:p>
      <text:p text:style-name="P231"/>
      <text:p text:style-name="P188"><text:a xlink:type="simple" xlink:href="https://ersatz-systems.com/Digest%202021.07.13.01.pdf" text:style-name="Internet_20_link" text:visited-style-name="Visited_20_Internet_20_Link"><text:span text:style-name="T1756">Digest 2021.0</text:span></text:a><text:a xlink:type="simple" xlink:href="https://ersatz-systems.com/Digest%202021.07.13.01.pdf" text:style-name="Internet_20_link" text:visited-style-name="Visited_20_Internet_20_Link"><text:span text:style-name="T1778">7</text:span></text:a><text:a xlink:type="simple" xlink:href="https://ersatz-systems.com/Digest%202021.07.13.01.pdf" text:style-name="Internet_20_link" text:visited-style-name="Visited_20_Internet_20_Link"><text:span text:style-name="T1758">.</text:span></text:a><text:a xlink:type="simple" xlink:href="https://ersatz-systems.com/Digest%202021.07.13.01.pdf" text:style-name="Internet_20_link" text:visited-style-name="Visited_20_Internet_20_Link"><text:span text:style-name="T1786">1</text:span></text:a><text:a xlink:type="simple" xlink:href="https://ersatz-systems.com/Digest%202021.07.13.01.pdf" text:style-name="Internet_20_link" text:visited-style-name="Visited_20_Internet_20_Link"><text:span text:style-name="T1790">3</text:span></text:a><text:a xlink:type="simple" xlink:href="https://ersatz-systems.com/Digest%202021.07.13.01.pdf" text:style-name="Internet_20_link" text:visited-style-name="Visited_20_Internet_20_Link"><text:span text:style-name="T1761">.</text:span></text:a><text:a xlink:type="simple" xlink:href="https://ersatz-systems.com/Digest%202021.07.13.01.pdf" text:style-name="Internet_20_link" text:visited-style-name="Visited_20_Internet_20_Link"><text:span text:style-name="T1756">0</text:span></text:a><text:a xlink:type="simple" xlink:href="https://ersatz-systems.com/Digest%202021.07.13.01.pdf" text:style-name="Internet_20_link" text:visited-style-name="Visited_20_Internet_20_Link"><text:span text:style-name="T1792">1</text:span></text:a><text:a xlink:type="simple" xlink:href="https://ersatz-systems.com/Digest%202021.07.13.01.pdf" text:style-name="Internet_20_link" text:visited-style-name="Visited_20_Internet_20_Link"><text:span text:style-name="T1756">.pdf</text:span></text:a><text:span text:style-name="T747"><text:tab/></text:span><text:span text:style-name="T742">Refutation</text:span><text:span text:style-name="T743"> of</text:span><text:span text:style-name="T737"> </text:span><text:span text:style-name="T798">ineffable cardinals</text:span></text:p>
      <text:p text:style-name="P231"/>
      <text:p text:style-name="P187"><text:a xlink:type="simple" xlink:href="https://ersatz-systems.com/Digest%202021.07.11.01.pdf" text:style-name="Internet_20_link" text:visited-style-name="Visited_20_Internet_20_Link"><text:span text:style-name="T1790">Digest 2021.07.11.01.pdf</text:span></text:a><text:span text:style-name="T747"><text:tab/></text:span><text:span text:style-name="T742">Refutation</text:span><text:span text:style-name="T743"> of</text:span><text:span text:style-name="T799"> </text:span><text:span text:style-name="T800">Dunn-</text:span><text:span text:style-name="T399">Belnap semantics for variants BN4</text:span><text:span text:style-name="T403"> and</text:span><text:span text:style-name="T399"> E4 </text:span><text:span text:style-name="T404">of </text:span><text:span text:style-name="T399">Routley</text:span><text:span text:style-name="T403">-</text:span><text:span text:style-name="T405"><text:tab/><text:tab/><text:tab/><text:tab/><text:tab/></text:span><text:span text:style-name="T399">Meyer logic B</text:span></text:p>
      <text:p text:style-name="P231"/>
      <text:p text:style-name="P186"><text:a xlink:type="simple" xlink:href="https://ersatz-systems.com/Digest%202021.07.09.01.pdf" text:style-name="Internet_20_link" text:visited-style-name="Visited_20_Internet_20_Link"><text:span text:style-name="T1756">Digest 2021.0</text:span></text:a><text:a xlink:type="simple" xlink:href="https://ersatz-systems.com/Digest%202021.07.09.01.pdf" text:style-name="Internet_20_link" text:visited-style-name="Visited_20_Internet_20_Link"><text:span text:style-name="T1778">7</text:span></text:a><text:a xlink:type="simple" xlink:href="https://ersatz-systems.com/Digest%202021.07.09.01.pdf" text:style-name="Internet_20_link" text:visited-style-name="Visited_20_Internet_20_Link"><text:span text:style-name="T1758">.0</text:span></text:a><text:a xlink:type="simple" xlink:href="https://ersatz-systems.com/Digest%202021.07.09.01.pdf" text:style-name="Internet_20_link" text:visited-style-name="Visited_20_Internet_20_Link"><text:span text:style-name="T1792">9</text:span></text:a><text:a xlink:type="simple" xlink:href="https://ersatz-systems.com/Digest%202021.07.09.01.pdf" text:style-name="Internet_20_link" text:visited-style-name="Visited_20_Internet_20_Link"><text:span text:style-name="T1761">.</text:span></text:a><text:a xlink:type="simple" xlink:href="https://ersatz-systems.com/Digest%202021.07.09.01.pdf" text:style-name="Internet_20_link" text:visited-style-name="Visited_20_Internet_20_Link"><text:span text:style-name="T1756">0</text:span></text:a><text:a xlink:type="simple" xlink:href="https://ersatz-systems.com/Digest%202021.07.09.01.pdf" text:style-name="Internet_20_link" text:visited-style-name="Visited_20_Internet_20_Link"><text:span text:style-name="T1792">1</text:span></text:a><text:a xlink:type="simple" xlink:href="https://ersatz-systems.com/Digest%202021.07.09.01.pdf" text:style-name="Internet_20_link" text:visited-style-name="Visited_20_Internet_20_Link"><text:span text:style-name="T1756">.pdf</text:span></text:a><text:span text:style-name="T747"><text:tab/></text:span><text:span text:style-name="T419">Intutionistic logic denied by refutation of claimed rules </text:span><text:span text:style-name="T420">taken from</text:span><text:span text:style-name="T419"> predicate </text:span><text:span text:style-name="T421"><text:tab/><text:tab/><text:tab/><text:tab/></text:span><text:span text:style-name="T419">logic</text:span></text:p>
      <text:p text:style-name="P231"/>
      <text:p text:style-name="P185"><text:a xlink:type="simple" xlink:href="https://ersatz-systems.com/Digest%202021.07.08.02.pdf" text:style-name="Internet_20_link" text:visited-style-name="Visited_20_Internet_20_Link"><text:span text:style-name="T1756">Digest 2021.0</text:span></text:a><text:a xlink:type="simple" xlink:href="https://ersatz-systems.com/Digest%202021.07.08.02.pdf" text:style-name="Internet_20_link" text:visited-style-name="Visited_20_Internet_20_Link"><text:span text:style-name="T1778">7</text:span></text:a><text:a xlink:type="simple" xlink:href="https://ersatz-systems.com/Digest%202021.07.08.02.pdf" text:style-name="Internet_20_link" text:visited-style-name="Visited_20_Internet_20_Link"><text:span text:style-name="T1758">.0</text:span></text:a><text:a xlink:type="simple" xlink:href="https://ersatz-systems.com/Digest%202021.07.08.02.pdf" text:style-name="Internet_20_link" text:visited-style-name="Visited_20_Internet_20_Link"><text:span text:style-name="T1793">8</text:span></text:a><text:a xlink:type="simple" xlink:href="https://ersatz-systems.com/Digest%202021.07.08.02.pdf" text:style-name="Internet_20_link" text:visited-style-name="Visited_20_Internet_20_Link"><text:span text:style-name="T1761">.</text:span></text:a><text:a xlink:type="simple" xlink:href="https://ersatz-systems.com/Digest%202021.07.08.02.pdf" text:style-name="Internet_20_link" text:visited-style-name="Visited_20_Internet_20_Link"><text:span text:style-name="T1756">0</text:span></text:a><text:a xlink:type="simple" xlink:href="https://ersatz-systems.com/Digest%202021.07.08.02.pdf" text:style-name="Internet_20_link" text:visited-style-name="Visited_20_Internet_20_Link"><text:span text:style-name="T1794">2</text:span></text:a><text:a xlink:type="simple" xlink:href="https://ersatz-systems.com/Digest%202021.07.08.02.pdf" text:style-name="Internet_20_link" text:visited-style-name="Visited_20_Internet_20_Link"><text:span text:style-name="T1756">.pdf</text:span></text:a><text:span text:style-name="T747"><text:tab/></text:span><text:span text:style-name="T742">Refutation</text:span><text:span text:style-name="T743"> of</text:span><text:span text:style-name="T737"> </text:span><text:span text:style-name="T801">a hammer for supervisor verification conditions</text:span></text:p>
      <text:p text:style-name="P231"/>
      <text:p text:style-name="P184"><text:a xlink:type="simple" xlink:href="https://ersatz-systems.com/Digest%202021.07.08.01.pdf" text:style-name="Internet_20_link" text:visited-style-name="Visited_20_Internet_20_Link"><text:span text:style-name="T1756">Digest 2021.0</text:span></text:a><text:a xlink:type="simple" xlink:href="https://ersatz-systems.com/Digest%202021.07.08.01.pdf" text:style-name="Internet_20_link" text:visited-style-name="Visited_20_Internet_20_Link"><text:span text:style-name="T1778">7</text:span></text:a><text:a xlink:type="simple" xlink:href="https://ersatz-systems.com/Digest%202021.07.08.01.pdf" text:style-name="Internet_20_link" text:visited-style-name="Visited_20_Internet_20_Link"><text:span text:style-name="T1758">.0</text:span></text:a><text:a xlink:type="simple" xlink:href="https://ersatz-systems.com/Digest%202021.07.08.01.pdf" text:style-name="Internet_20_link" text:visited-style-name="Visited_20_Internet_20_Link"><text:span text:style-name="T1793">8</text:span></text:a><text:a xlink:type="simple" xlink:href="https://ersatz-systems.com/Digest%202021.07.08.01.pdf" text:style-name="Internet_20_link" text:visited-style-name="Visited_20_Internet_20_Link"><text:span text:style-name="T1761">.</text:span></text:a><text:a xlink:type="simple" xlink:href="https://ersatz-systems.com/Digest%202021.07.08.01.pdf" text:style-name="Internet_20_link" text:visited-style-name="Visited_20_Internet_20_Link"><text:span text:style-name="T1756">0</text:span></text:a><text:a xlink:type="simple" xlink:href="https://ersatz-systems.com/Digest%202021.07.08.01.pdf" text:style-name="Internet_20_link" text:visited-style-name="Visited_20_Internet_20_Link"><text:span text:style-name="T1795">1</text:span></text:a><text:a xlink:type="simple" xlink:href="https://ersatz-systems.com/Digest%202021.07.08.01.pdf" text:style-name="Internet_20_link" text:visited-style-name="Visited_20_Internet_20_Link"><text:span text:style-name="T1756">.pdf</text:span></text:a><text:span text:style-name="T747"><text:tab/></text:span><text:span text:style-name="T742">Refutation</text:span><text:span text:style-name="T743"> of</text:span><text:span text:style-name="T802"> rosy structures</text:span></text:p>
      <text:p text:style-name="P231"/>
      <text:p text:style-name="P183"><text:a xlink:type="simple" xlink:href="https://ersatz-systems.com/Digest%202021.07.07.01.pdf" text:style-name="Internet_20_link" text:visited-style-name="Visited_20_Internet_20_Link"><text:span text:style-name="T1756">Digest 2021.0</text:span></text:a><text:a xlink:type="simple" xlink:href="https://ersatz-systems.com/Digest%202021.07.07.01.pdf" text:style-name="Internet_20_link" text:visited-style-name="Visited_20_Internet_20_Link"><text:span text:style-name="T1778">7</text:span></text:a><text:a xlink:type="simple" xlink:href="https://ersatz-systems.com/Digest%202021.07.07.01.pdf" text:style-name="Internet_20_link" text:visited-style-name="Visited_20_Internet_20_Link"><text:span text:style-name="T1758">.0</text:span></text:a><text:a xlink:type="simple" xlink:href="https://ersatz-systems.com/Digest%202021.07.07.01.pdf" text:style-name="Internet_20_link" text:visited-style-name="Visited_20_Internet_20_Link"><text:span text:style-name="T1796">7</text:span></text:a><text:a xlink:type="simple" xlink:href="https://ersatz-systems.com/Digest%202021.07.07.01.pdf" text:style-name="Internet_20_link" text:visited-style-name="Visited_20_Internet_20_Link"><text:span text:style-name="T1761">.</text:span></text:a><text:a xlink:type="simple" xlink:href="https://ersatz-systems.com/Digest%202021.07.07.01.pdf" text:style-name="Internet_20_link" text:visited-style-name="Visited_20_Internet_20_Link"><text:span text:style-name="T1756">0</text:span></text:a><text:a xlink:type="simple" xlink:href="https://ersatz-systems.com/Digest%202021.07.07.01.pdf" text:style-name="Internet_20_link" text:visited-style-name="Visited_20_Internet_20_Link"><text:span text:style-name="T1795">1</text:span></text:a><text:a xlink:type="simple" xlink:href="https://ersatz-systems.com/Digest%202021.07.07.01.pdf" text:style-name="Internet_20_link" text:visited-style-name="Visited_20_Internet_20_Link"><text:span text:style-name="T1756">.pdf</text:span></text:a><text:span text:style-name="T747"><text:tab/></text:span><text:span text:style-name="T803">Proof</text:span><text:span text:style-name="T804"> by meaning in words </text:span><text:span text:style-name="T803">of </text:span><text:span text:style-name="T805">quantifiers as respective </text:span><text:span text:style-name="T803">modal operators</text:span></text:p>
      <text:p text:style-name="P182"><text:a xlink:type="simple" xlink:href="https://ersatz-systems.com/Digest%202021.07.06.01.pdf" text:style-name="Internet_20_link" text:visited-style-name="Visited_20_Internet_20_Link"><text:span text:style-name="T1756"/></text:a></text:p>
      <text:p text:style-name="P182"><text:a xlink:type="simple" xlink:href="https://ersatz-systems.com/Digest%202021.07.06.01.pdf" text:style-name="Internet_20_link" text:visited-style-name="Visited_20_Internet_20_Link"><text:span text:style-name="T1756">Digest 2021.0</text:span></text:a><text:a xlink:type="simple" xlink:href="https://ersatz-systems.com/Digest%202021.07.06.01.pdf" text:style-name="Internet_20_link" text:visited-style-name="Visited_20_Internet_20_Link"><text:span text:style-name="T1778">7</text:span></text:a><text:a xlink:type="simple" xlink:href="https://ersatz-systems.com/Digest%202021.07.06.01.pdf" text:style-name="Internet_20_link" text:visited-style-name="Visited_20_Internet_20_Link"><text:span text:style-name="T1758">.0</text:span></text:a><text:a xlink:type="simple" xlink:href="https://ersatz-systems.com/Digest%202021.07.06.01.pdf" text:style-name="Internet_20_link" text:visited-style-name="Visited_20_Internet_20_Link"><text:span text:style-name="T1795">6</text:span></text:a><text:a xlink:type="simple" xlink:href="https://ersatz-systems.com/Digest%202021.07.06.01.pdf" text:style-name="Internet_20_link" text:visited-style-name="Visited_20_Internet_20_Link"><text:span text:style-name="T1761">.</text:span></text:a><text:a xlink:type="simple" xlink:href="https://ersatz-systems.com/Digest%202021.07.06.01.pdf" text:style-name="Internet_20_link" text:visited-style-name="Visited_20_Internet_20_Link"><text:span text:style-name="T1756">0</text:span></text:a><text:a xlink:type="simple" xlink:href="https://ersatz-systems.com/Digest%202021.07.06.01.pdf" text:style-name="Internet_20_link" text:visited-style-name="Visited_20_Internet_20_Link"><text:span text:style-name="T1795">1</text:span></text:a><text:a xlink:type="simple" xlink:href="https://ersatz-systems.com/Digest%202021.07.06.01.pdf" text:style-name="Internet_20_link" text:visited-style-name="Visited_20_Internet_20_Link"><text:span text:style-name="T1756">.pdf</text:span></text:a><text:span text:style-name="T747"><text:tab/></text:span><text:span text:style-name="T742">Refutation</text:span><text:span text:style-name="T743"> of</text:span><text:span text:style-name="T737"> </text:span><text:span text:style-name="T806">reverse mathematics via </text:span><text:span text:style-name="T807">Rival-Sands theorem and sequence </text:span><text:span text:style-name="T808"><text:tab/><text:tab/><text:tab/><text:tab/><text:tab/></text:span><text:span text:style-name="T807">principle</text:span></text:p>
      <text:p text:style-name="P181"><text:a xlink:type="simple" xlink:href="https://ersatz-systems.com/Digest%202021.07.03.02.pdf" text:style-name="Internet_20_link" text:visited-style-name="Visited_20_Internet_20_Link"><text:span text:style-name="T1756"/></text:a></text:p>
      <text:p text:style-name="P181"><text:a xlink:type="simple" xlink:href="https://ersatz-systems.com/Digest%202021.07.03.02.pdf" text:style-name="Internet_20_link" text:visited-style-name="Visited_20_Internet_20_Link"><text:span text:style-name="T1756">Digest 2021.0</text:span></text:a><text:a xlink:type="simple" xlink:href="https://ersatz-systems.com/Digest%202021.07.03.02.pdf" text:style-name="Internet_20_link" text:visited-style-name="Visited_20_Internet_20_Link"><text:span text:style-name="T1778">7</text:span></text:a><text:a xlink:type="simple" xlink:href="https://ersatz-systems.com/Digest%202021.07.03.02.pdf" text:style-name="Internet_20_link" text:visited-style-name="Visited_20_Internet_20_Link"><text:span text:style-name="T1758">.0</text:span></text:a><text:a xlink:type="simple" xlink:href="https://ersatz-systems.com/Digest%202021.07.03.02.pdf" text:style-name="Internet_20_link" text:visited-style-name="Visited_20_Internet_20_Link"><text:span text:style-name="T1797">3</text:span></text:a><text:a xlink:type="simple" xlink:href="https://ersatz-systems.com/Digest%202021.07.03.02.pdf" text:style-name="Internet_20_link" text:visited-style-name="Visited_20_Internet_20_Link"><text:span text:style-name="T1761">.</text:span></text:a><text:a xlink:type="simple" xlink:href="https://ersatz-systems.com/Digest%202021.07.03.02.pdf" text:style-name="Internet_20_link" text:visited-style-name="Visited_20_Internet_20_Link"><text:span text:style-name="T1756">0</text:span></text:a><text:a xlink:type="simple" xlink:href="https://ersatz-systems.com/Digest%202021.07.03.02.pdf" text:style-name="Internet_20_link" text:visited-style-name="Visited_20_Internet_20_Link"><text:span text:style-name="T1797">2</text:span></text:a><text:a xlink:type="simple" xlink:href="https://ersatz-systems.com/Digest%202021.07.03.02.pdf" text:style-name="Internet_20_link" text:visited-style-name="Visited_20_Internet_20_Link"><text:span text:style-name="T1756">.pdf</text:span></text:a><text:span text:style-name="T747"><text:tab/></text:span><text:span text:style-name="T742">Refutation</text:span><text:span text:style-name="T743"> of</text:span><text:span text:style-name="T737"> </text:span><text:span text:style-name="T809">necessary and sufficient isomorphism in Boolean algebra</text:span></text:p>
      <text:p text:style-name="P231"/>
      <text:p text:style-name="P181"><text:a xlink:type="simple" xlink:href="https://ersatz-systems.com/Digest%202021.07.03.01.pdf" text:style-name="Internet_20_link" text:visited-style-name="Visited_20_Internet_20_Link"><text:span text:style-name="T1756">Digest 2021.0</text:span></text:a><text:a xlink:type="simple" xlink:href="https://ersatz-systems.com/Digest%202021.07.03.01.pdf" text:style-name="Internet_20_link" text:visited-style-name="Visited_20_Internet_20_Link"><text:span text:style-name="T1778">7</text:span></text:a><text:a xlink:type="simple" xlink:href="https://ersatz-systems.com/Digest%202021.07.03.01.pdf" text:style-name="Internet_20_link" text:visited-style-name="Visited_20_Internet_20_Link"><text:span text:style-name="T1758">.0</text:span></text:a><text:a xlink:type="simple" xlink:href="https://ersatz-systems.com/Digest%202021.07.03.01.pdf" text:style-name="Internet_20_link" text:visited-style-name="Visited_20_Internet_20_Link"><text:span text:style-name="T1797">3</text:span></text:a><text:a xlink:type="simple" xlink:href="https://ersatz-systems.com/Digest%202021.07.03.01.pdf" text:style-name="Internet_20_link" text:visited-style-name="Visited_20_Internet_20_Link"><text:span text:style-name="T1761">.</text:span></text:a><text:a xlink:type="simple" xlink:href="https://ersatz-systems.com/Digest%202021.07.03.01.pdf" text:style-name="Internet_20_link" text:visited-style-name="Visited_20_Internet_20_Link"><text:span text:style-name="T1756">0</text:span></text:a><text:a xlink:type="simple" xlink:href="https://ersatz-systems.com/Digest%202021.07.03.01.pdf" text:style-name="Internet_20_link" text:visited-style-name="Visited_20_Internet_20_Link"><text:span text:style-name="T1778">1</text:span></text:a><text:a xlink:type="simple" xlink:href="https://ersatz-systems.com/Digest%202021.07.03.01.pdf" text:style-name="Internet_20_link" text:visited-style-name="Visited_20_Internet_20_Link"><text:span text:style-name="T1756">.pdf</text:span></text:a><text:span text:style-name="T747"><text:tab/></text:span><text:span text:style-name="T742">Refutation</text:span><text:span text:style-name="T743"> of</text:span><text:span text:style-name="T810"> the notion of validity to deny the logical framework system</text:span></text:p>
      <text:p text:style-name="P231"/>
      <text:p text:style-name="P180"><text:a xlink:type="simple" xlink:href="https://ersatz-systems.com/Digest%202021.07.02.01.pdf" text:style-name="Internet_20_link" text:visited-style-name="Visited_20_Internet_20_Link"><text:span text:style-name="T1756">Digest 2021.0</text:span></text:a><text:a xlink:type="simple" xlink:href="https://ersatz-systems.com/Digest%202021.07.02.01.pdf" text:style-name="Internet_20_link" text:visited-style-name="Visited_20_Internet_20_Link"><text:span text:style-name="T1778">7</text:span></text:a><text:a xlink:type="simple" xlink:href="https://ersatz-systems.com/Digest%202021.07.02.01.pdf" text:style-name="Internet_20_link" text:visited-style-name="Visited_20_Internet_20_Link"><text:span text:style-name="T1758">.0</text:span></text:a><text:a xlink:type="simple" xlink:href="https://ersatz-systems.com/Digest%202021.07.02.01.pdf" text:style-name="Internet_20_link" text:visited-style-name="Visited_20_Internet_20_Link"><text:span text:style-name="T1798">2</text:span></text:a><text:a xlink:type="simple" xlink:href="https://ersatz-systems.com/Digest%202021.07.02.01.pdf" text:style-name="Internet_20_link" text:visited-style-name="Visited_20_Internet_20_Link"><text:span text:style-name="T1761">.</text:span></text:a><text:a xlink:type="simple" xlink:href="https://ersatz-systems.com/Digest%202021.07.02.01.pdf" text:style-name="Internet_20_link" text:visited-style-name="Visited_20_Internet_20_Link"><text:span text:style-name="T1756">0</text:span></text:a><text:a xlink:type="simple" xlink:href="https://ersatz-systems.com/Digest%202021.07.02.01.pdf" text:style-name="Internet_20_link" text:visited-style-name="Visited_20_Internet_20_Link"><text:span text:style-name="T1778">1</text:span></text:a><text:a xlink:type="simple" xlink:href="https://ersatz-systems.com/Digest%202021.07.02.01.pdf" text:style-name="Internet_20_link" text:visited-style-name="Visited_20_Internet_20_Link"><text:span text:style-name="T1756">.pdf</text:span></text:a><text:span text:style-name="T747"><text:tab/></text:span><text:span text:style-name="T742">Refutation</text:span><text:span text:style-name="T743"> of</text:span><text:span text:style-name="T737"> </text:span><text:span text:style-name="T811">the Meyer-Scott axiom to deny lambda algebra, calculus, and </text:span><text:span text:style-name="T812"><text:tab/><text:tab/><text:tab/><text:tab/></text:span><text:span text:style-name="T811">logic</text:span></text:p>
      <text:p text:style-name="P231"/>
      <text:p text:style-name="P179"><text:a xlink:type="simple" xlink:href="https://ersatz-systems.com/Digest%202021.07.01.01.pdf" text:style-name="Internet_20_link" text:visited-style-name="Visited_20_Internet_20_Link"><text:span text:style-name="T1756">Digest 2021.0</text:span></text:a><text:a xlink:type="simple" xlink:href="https://ersatz-systems.com/Digest%202021.07.01.01.pdf" text:style-name="Internet_20_link" text:visited-style-name="Visited_20_Internet_20_Link"><text:span text:style-name="T1778">7</text:span></text:a><text:a xlink:type="simple" xlink:href="https://ersatz-systems.com/Digest%202021.07.01.01.pdf" text:style-name="Internet_20_link" text:visited-style-name="Visited_20_Internet_20_Link"><text:span text:style-name="T1758">.0</text:span></text:a><text:a xlink:type="simple" xlink:href="https://ersatz-systems.com/Digest%202021.07.01.01.pdf" text:style-name="Internet_20_link" text:visited-style-name="Visited_20_Internet_20_Link"><text:span text:style-name="T1778">1</text:span></text:a><text:a xlink:type="simple" xlink:href="https://ersatz-systems.com/Digest%202021.07.01.01.pdf" text:style-name="Internet_20_link" text:visited-style-name="Visited_20_Internet_20_Link"><text:span text:style-name="T1761">.</text:span></text:a><text:a xlink:type="simple" xlink:href="https://ersatz-systems.com/Digest%202021.07.01.01.pdf" text:style-name="Internet_20_link" text:visited-style-name="Visited_20_Internet_20_Link"><text:span text:style-name="T1756">0</text:span></text:a><text:a xlink:type="simple" xlink:href="https://ersatz-systems.com/Digest%202021.07.01.01.pdf" text:style-name="Internet_20_link" text:visited-style-name="Visited_20_Internet_20_Link"><text:span text:style-name="T1778">1</text:span></text:a><text:a xlink:type="simple" xlink:href="https://ersatz-systems.com/Digest%202021.07.01.01.pdf" text:style-name="Internet_20_link" text:visited-style-name="Visited_20_Internet_20_Link"><text:span text:style-name="T1756">.pdf</text:span></text:a><text:span text:style-name="T747"><text:tab/></text:span><text:span text:style-name="T813">R</text:span><text:span text:style-name="T742">efutation</text:span><text:span text:style-name="T743"> of</text:span><text:span text:style-name="T814"> transform of extended metric d to deny fixed-points of equational </text:span><text:span text:style-name="T815"><text:tab/><text:tab/><text:tab/><text:tab/></text:span><text:span text:style-name="T814">logics</text:span></text:p>
      <text:p text:style-name="P220"/>
      <text:p text:style-name="P178"><text:a xlink:type="simple" xlink:href="https://ersatz-systems.com/Digest%202021.06.30.02.pdf" text:style-name="Internet_20_link" text:visited-style-name="Visited_20_Internet_20_Link"><text:span text:style-name="T1756">Digest 2021.0</text:span></text:a><text:a xlink:type="simple" xlink:href="https://ersatz-systems.com/Digest%202021.06.30.02.pdf" text:style-name="Internet_20_link" text:visited-style-name="Visited_20_Internet_20_Link"><text:span text:style-name="T1799">6</text:span></text:a><text:a xlink:type="simple" xlink:href="https://ersatz-systems.com/Digest%202021.06.30.02.pdf" text:style-name="Internet_20_link" text:visited-style-name="Visited_20_Internet_20_Link"><text:span text:style-name="T1758">.30</text:span></text:a><text:a xlink:type="simple" xlink:href="https://ersatz-systems.com/Digest%202021.06.30.02.pdf" text:style-name="Internet_20_link" text:visited-style-name="Visited_20_Internet_20_Link"><text:span text:style-name="T1761">.</text:span></text:a><text:a xlink:type="simple" xlink:href="https://ersatz-systems.com/Digest%202021.06.30.02.pdf" text:style-name="Internet_20_link" text:visited-style-name="Visited_20_Internet_20_Link"><text:span text:style-name="T1756">0</text:span></text:a><text:a xlink:type="simple" xlink:href="https://ersatz-systems.com/Digest%202021.06.30.02.pdf" text:style-name="Internet_20_link" text:visited-style-name="Visited_20_Internet_20_Link"><text:span text:style-name="T1800">2</text:span></text:a><text:a xlink:type="simple" xlink:href="https://ersatz-systems.com/Digest%202021.06.30.02.pdf" text:style-name="Internet_20_link" text:visited-style-name="Visited_20_Internet_20_Link"><text:span text:style-name="T1756">.pdf</text:span></text:a><text:span text:style-name="T747"><text:tab/></text:span><text:span text:style-name="T813">R</text:span><text:span text:style-name="T742">efutation</text:span><text:span text:style-name="T743"> of</text:span><text:span text:style-name="T737"> </text:span><text:span text:style-name="T816">f</text:span><text:span text:style-name="T399">ree description logics with definite descriptions</text:span></text:p>
      <text:p text:style-name="P177"><text:a xlink:type="simple" xlink:href="https://ersatz-systems.com/Digest%202021.06.30.01.pdf" text:style-name="Internet_20_link" text:visited-style-name="Visited_20_Internet_20_Link"><text:span text:style-name="T1756"/></text:a></text:p>
      <text:p text:style-name="P177"><text:a xlink:type="simple" xlink:href="https://ersatz-systems.com/Digest%202021.06.30.01.pdf" text:style-name="Internet_20_link" text:visited-style-name="Visited_20_Internet_20_Link"><text:span text:style-name="T1756">Digest 2021.0</text:span></text:a><text:a xlink:type="simple" xlink:href="https://ersatz-systems.com/Digest%202021.06.30.01.pdf" text:style-name="Internet_20_link" text:visited-style-name="Visited_20_Internet_20_Link"><text:span text:style-name="T1799">6</text:span></text:a><text:a xlink:type="simple" xlink:href="https://ersatz-systems.com/Digest%202021.06.30.01.pdf" text:style-name="Internet_20_link" text:visited-style-name="Visited_20_Internet_20_Link"><text:span text:style-name="T1758">.30</text:span></text:a><text:a xlink:type="simple" xlink:href="https://ersatz-systems.com/Digest%202021.06.30.01.pdf" text:style-name="Internet_20_link" text:visited-style-name="Visited_20_Internet_20_Link"><text:span text:style-name="T1761">.</text:span></text:a><text:a xlink:type="simple" xlink:href="https://ersatz-systems.com/Digest%202021.06.30.01.pdf" text:style-name="Internet_20_link" text:visited-style-name="Visited_20_Internet_20_Link"><text:span text:style-name="T1756">0</text:span></text:a><text:a xlink:type="simple" xlink:href="https://ersatz-systems.com/Digest%202021.06.30.01.pdf" text:style-name="Internet_20_link" text:visited-style-name="Visited_20_Internet_20_Link"><text:span text:style-name="T1758">1</text:span></text:a><text:a xlink:type="simple" xlink:href="https://ersatz-systems.com/Digest%202021.06.30.01.pdf" text:style-name="Internet_20_link" text:visited-style-name="Visited_20_Internet_20_Link"><text:span text:style-name="T1756">.pdf</text:span></text:a><text:span text:style-name="T747"><text:tab/></text:span><text:span text:style-name="T813">R</text:span><text:span text:style-name="T742">efutation</text:span><text:span text:style-name="T743"> of</text:span><text:span text:style-name="T737"> </text:span><text:span text:style-name="T817">extending </text:span><text:span text:style-name="T419">classical decidable logics with</text:span><text:span text:style-name="T422"> </text:span><text:span text:style-name="T419">percentage quantifiers</text:span></text:p>
      <text:p text:style-name="P176"><text:a xlink:type="simple" xlink:href="https://ersatz-systems.com/Digest%202021.06.28.02.pdf" text:style-name="Internet_20_link" text:visited-style-name="Visited_20_Internet_20_Link"><text:span text:style-name="T1756"/></text:a></text:p>
      <text:p text:style-name="P176"><text:a xlink:type="simple" xlink:href="https://ersatz-systems.com/Digest%202021.06.28.02.pdf" text:style-name="Internet_20_link" text:visited-style-name="Visited_20_Internet_20_Link"><text:span text:style-name="T1756">Digest 2021.0</text:span></text:a><text:a xlink:type="simple" xlink:href="https://ersatz-systems.com/Digest%202021.06.28.02.pdf" text:style-name="Internet_20_link" text:visited-style-name="Visited_20_Internet_20_Link"><text:span text:style-name="T1799">6</text:span></text:a><text:a xlink:type="simple" xlink:href="https://ersatz-systems.com/Digest%202021.06.28.02.pdf" text:style-name="Internet_20_link" text:visited-style-name="Visited_20_Internet_20_Link"><text:span text:style-name="T1756">.</text:span></text:a><text:a xlink:type="simple" xlink:href="https://ersatz-systems.com/Digest%202021.06.28.02.pdf" text:style-name="Internet_20_link" text:visited-style-name="Visited_20_Internet_20_Link"><text:span text:style-name="T1801">2</text:span></text:a><text:a xlink:type="simple" xlink:href="https://ersatz-systems.com/Digest%202021.06.28.02.pdf" text:style-name="Internet_20_link" text:visited-style-name="Visited_20_Internet_20_Link"><text:span text:style-name="T1802">8</text:span></text:a><text:a xlink:type="simple" xlink:href="https://ersatz-systems.com/Digest%202021.06.28.02.pdf" text:style-name="Internet_20_link" text:visited-style-name="Visited_20_Internet_20_Link"><text:span text:style-name="T1761">.</text:span></text:a><text:a xlink:type="simple" xlink:href="https://ersatz-systems.com/Digest%202021.06.28.02.pdf" text:style-name="Internet_20_link" text:visited-style-name="Visited_20_Internet_20_Link"><text:span text:style-name="T1756">0</text:span></text:a><text:a xlink:type="simple" xlink:href="https://ersatz-systems.com/Digest%202021.06.28.02.pdf" text:style-name="Internet_20_link" text:visited-style-name="Visited_20_Internet_20_Link"><text:span text:style-name="T1803">2</text:span></text:a><text:a xlink:type="simple" xlink:href="https://ersatz-systems.com/Digest%202021.06.28.02.pdf" text:style-name="Internet_20_link" text:visited-style-name="Visited_20_Internet_20_Link"><text:span text:style-name="T1756">.pdf</text:span></text:a><text:span text:style-name="T747"><text:tab/></text:span><text:span text:style-name="T813">R</text:span><text:span text:style-name="T742">efutation</text:span><text:span text:style-name="T743"> of</text:span><text:span text:style-name="T818"> mathematical foundation of second order logic as fragment of set </text:span><text:span text:style-name="T813"><text:tab/><text:tab/><text:tab/><text:tab/>t</text:span><text:span text:style-name="T818">heory</text:span></text:p>
      <text:p text:style-name="P175"><text:a xlink:type="simple" xlink:href="https://ersatz-systems.com/Digest%202021.06.28.01.pdf" text:style-name="Internet_20_link" text:visited-style-name="Visited_20_Internet_20_Link"><text:span text:style-name="T1756"/></text:a></text:p>
      <text:p text:style-name="P175"><text:a xlink:type="simple" xlink:href="https://ersatz-systems.com/Digest%202021.06.28.01.pdf" text:style-name="Internet_20_link" text:visited-style-name="Visited_20_Internet_20_Link"><text:span text:style-name="T1756">Digest 2021.0</text:span></text:a><text:a xlink:type="simple" xlink:href="https://ersatz-systems.com/Digest%202021.06.28.01.pdf" text:style-name="Internet_20_link" text:visited-style-name="Visited_20_Internet_20_Link"><text:span text:style-name="T1799">6</text:span></text:a><text:a xlink:type="simple" xlink:href="https://ersatz-systems.com/Digest%202021.06.28.01.pdf" text:style-name="Internet_20_link" text:visited-style-name="Visited_20_Internet_20_Link"><text:span text:style-name="T1756">.</text:span></text:a><text:a xlink:type="simple" xlink:href="https://ersatz-systems.com/Digest%202021.06.28.01.pdf" text:style-name="Internet_20_link" text:visited-style-name="Visited_20_Internet_20_Link"><text:span text:style-name="T1801">2</text:span></text:a><text:a xlink:type="simple" xlink:href="https://ersatz-systems.com/Digest%202021.06.28.01.pdf" text:style-name="Internet_20_link" text:visited-style-name="Visited_20_Internet_20_Link"><text:span text:style-name="T1802">8</text:span></text:a><text:a xlink:type="simple" xlink:href="https://ersatz-systems.com/Digest%202021.06.28.01.pdf" text:style-name="Internet_20_link" text:visited-style-name="Visited_20_Internet_20_Link"><text:span text:style-name="T1761">.</text:span></text:a><text:a xlink:type="simple" xlink:href="https://ersatz-systems.com/Digest%202021.06.28.01.pdf" text:style-name="Internet_20_link" text:visited-style-name="Visited_20_Internet_20_Link"><text:span text:style-name="T1756">0</text:span></text:a><text:a xlink:type="simple" xlink:href="https://ersatz-systems.com/Digest%202021.06.28.01.pdf" text:style-name="Internet_20_link" text:visited-style-name="Visited_20_Internet_20_Link"><text:span text:style-name="T1804">1</text:span></text:a><text:a xlink:type="simple" xlink:href="https://ersatz-systems.com/Digest%202021.06.28.01.pdf" text:style-name="Internet_20_link" text:visited-style-name="Visited_20_Internet_20_Link"><text:span text:style-name="T1756">.pdf</text:span></text:a><text:span text:style-name="T747"><text:tab/></text:span><text:span text:style-name="T742">Refutation</text:span><text:span text:style-name="T743"> of</text:span><text:span text:style-name="T737"> </text:span><text:span text:style-name="T819">logicality and model classes</text:span></text:p>
      <text:p text:style-name="P174"><text:a xlink:type="simple" xlink:href="https://ersatz-systems.com/Digest%202021.06.25.01.pdf" text:style-name="Internet_20_link" text:visited-style-name="Visited_20_Internet_20_Link"><text:span text:style-name="T1756"/></text:a></text:p>
      <text:p text:style-name="P174"><text:a xlink:type="simple" xlink:href="https://ersatz-systems.com/Digest%202021.06.25.01.pdf" text:style-name="Internet_20_link" text:visited-style-name="Visited_20_Internet_20_Link"><text:span text:style-name="T1756">Digest 2021.0</text:span></text:a><text:a xlink:type="simple" xlink:href="https://ersatz-systems.com/Digest%202021.06.25.01.pdf" text:style-name="Internet_20_link" text:visited-style-name="Visited_20_Internet_20_Link"><text:span text:style-name="T1799">6</text:span></text:a><text:a xlink:type="simple" xlink:href="https://ersatz-systems.com/Digest%202021.06.25.01.pdf" text:style-name="Internet_20_link" text:visited-style-name="Visited_20_Internet_20_Link"><text:span text:style-name="T1756">.</text:span></text:a><text:a xlink:type="simple" xlink:href="https://ersatz-systems.com/Digest%202021.06.25.01.pdf" text:style-name="Internet_20_link" text:visited-style-name="Visited_20_Internet_20_Link"><text:span text:style-name="T1801">2</text:span></text:a><text:a xlink:type="simple" xlink:href="https://ersatz-systems.com/Digest%202021.06.25.01.pdf" text:style-name="Internet_20_link" text:visited-style-name="Visited_20_Internet_20_Link"><text:span text:style-name="T1805">5</text:span></text:a><text:a xlink:type="simple" xlink:href="https://ersatz-systems.com/Digest%202021.06.25.01.pdf" text:style-name="Internet_20_link" text:visited-style-name="Visited_20_Internet_20_Link"><text:span text:style-name="T1761">.</text:span></text:a><text:a xlink:type="simple" xlink:href="https://ersatz-systems.com/Digest%202021.06.25.01.pdf" text:style-name="Internet_20_link" text:visited-style-name="Visited_20_Internet_20_Link"><text:span text:style-name="T1756">0</text:span></text:a><text:a xlink:type="simple" xlink:href="https://ersatz-systems.com/Digest%202021.06.25.01.pdf" text:style-name="Internet_20_link" text:visited-style-name="Visited_20_Internet_20_Link"><text:span text:style-name="T1804">1</text:span></text:a><text:a xlink:type="simple" xlink:href="https://ersatz-systems.com/Digest%202021.06.25.01.pdf" text:style-name="Internet_20_link" text:visited-style-name="Visited_20_Internet_20_Link"><text:span text:style-name="T1756">.pdf</text:span></text:a><text:span text:style-name="T747"><text:tab/></text:span><text:span text:style-name="T742">Refutation</text:span><text:span text:style-name="T743"> of</text:span><text:span text:style-name="T820"> the logic of general awareness</text:span><text:span text:style-name="T821">, no surprises (NS), and</text:span><text:span text:style-name="T820"> lattice of </text:span><text:span text:style-name="T822"><text:tab/><text:tab/><text:tab/><text:tab/></text:span><text:span text:style-name="T820">Kripke models</text:span></text:p>
      <text:p text:style-name="P173"><text:a xlink:type="simple" xlink:href="https://ersatz-systems.com/Digest%202021.06.24.01.pdf" text:style-name="Internet_20_link" text:visited-style-name="Visited_20_Internet_20_Link"><text:span text:style-name="T1756"/></text:a></text:p>
      <text:p text:style-name="P173"><text:a xlink:type="simple" xlink:href="https://ersatz-systems.com/Digest%202021.06.24.01.pdf" text:style-name="Internet_20_link" text:visited-style-name="Visited_20_Internet_20_Link"><text:span text:style-name="T1756">Digest 2021.0</text:span></text:a><text:a xlink:type="simple" xlink:href="https://ersatz-systems.com/Digest%202021.06.24.01.pdf" text:style-name="Internet_20_link" text:visited-style-name="Visited_20_Internet_20_Link"><text:span text:style-name="T1799">6</text:span></text:a><text:a xlink:type="simple" xlink:href="https://ersatz-systems.com/Digest%202021.06.24.01.pdf" text:style-name="Internet_20_link" text:visited-style-name="Visited_20_Internet_20_Link"><text:span text:style-name="T1756">.</text:span></text:a><text:a xlink:type="simple" xlink:href="https://ersatz-systems.com/Digest%202021.06.24.01.pdf" text:style-name="Internet_20_link" text:visited-style-name="Visited_20_Internet_20_Link"><text:span text:style-name="T1801">2</text:span></text:a><text:a xlink:type="simple" xlink:href="https://ersatz-systems.com/Digest%202021.06.24.01.pdf" text:style-name="Internet_20_link" text:visited-style-name="Visited_20_Internet_20_Link"><text:span text:style-name="T1806">4</text:span></text:a><text:a xlink:type="simple" xlink:href="https://ersatz-systems.com/Digest%202021.06.24.01.pdf" text:style-name="Internet_20_link" text:visited-style-name="Visited_20_Internet_20_Link"><text:span text:style-name="T1761">.</text:span></text:a><text:a xlink:type="simple" xlink:href="https://ersatz-systems.com/Digest%202021.06.24.01.pdf" text:style-name="Internet_20_link" text:visited-style-name="Visited_20_Internet_20_Link"><text:span text:style-name="T1756">0</text:span></text:a><text:a xlink:type="simple" xlink:href="https://ersatz-systems.com/Digest%202021.06.24.01.pdf" text:style-name="Internet_20_link" text:visited-style-name="Visited_20_Internet_20_Link"><text:span text:style-name="T1804">1</text:span></text:a><text:a xlink:type="simple" xlink:href="https://ersatz-systems.com/Digest%202021.06.24.01.pdf" text:style-name="Internet_20_link" text:visited-style-name="Visited_20_Internet_20_Link"><text:span text:style-name="T1756">.pdf</text:span></text:a><text:span text:style-name="T747"><text:tab/></text:span><text:span text:style-name="T742">Refutation</text:span><text:span text:style-name="T743"> of</text:span><text:span text:style-name="T823"> </text:span><text:span text:style-name="T399">partial information decomposition for discrete and continuous</text:span><text:span text:style-name="T406"> </text:span><text:span text:style-name="T407"><text:tab/><text:tab/><text:tab/><text:tab/></text:span><text:span text:style-name="T399">variable</text:span><text:span text:style-name="T406">s</text:span></text:p>
      <text:p text:style-name="P220"/>
      <text:p text:style-name="P172"><text:a xlink:type="simple" xlink:href="https://ersatz-systems.com/Digest%202021.06.23.01.pdf" text:style-name="Internet_20_link" text:visited-style-name="Visited_20_Internet_20_Link"><text:span text:style-name="T1756">Digest 2021.0</text:span></text:a><text:a xlink:type="simple" xlink:href="https://ersatz-systems.com/Digest%202021.06.23.01.pdf" text:style-name="Internet_20_link" text:visited-style-name="Visited_20_Internet_20_Link"><text:span text:style-name="T1799">6</text:span></text:a><text:a xlink:type="simple" xlink:href="https://ersatz-systems.com/Digest%202021.06.23.01.pdf" text:style-name="Internet_20_link" text:visited-style-name="Visited_20_Internet_20_Link"><text:span text:style-name="T1756">.</text:span></text:a><text:a xlink:type="simple" xlink:href="https://ersatz-systems.com/Digest%202021.06.23.01.pdf" text:style-name="Internet_20_link" text:visited-style-name="Visited_20_Internet_20_Link"><text:span text:style-name="T1801">2</text:span></text:a><text:a xlink:type="simple" xlink:href="https://ersatz-systems.com/Digest%202021.06.23.01.pdf" text:style-name="Internet_20_link" text:visited-style-name="Visited_20_Internet_20_Link"><text:span text:style-name="T1804">3</text:span></text:a><text:a xlink:type="simple" xlink:href="https://ersatz-systems.com/Digest%202021.06.23.01.pdf" text:style-name="Internet_20_link" text:visited-style-name="Visited_20_Internet_20_Link"><text:span text:style-name="T1761">.</text:span></text:a><text:a xlink:type="simple" xlink:href="https://ersatz-systems.com/Digest%202021.06.23.01.pdf" text:style-name="Internet_20_link" text:visited-style-name="Visited_20_Internet_20_Link"><text:span text:style-name="T1756">0</text:span></text:a><text:a xlink:type="simple" xlink:href="https://ersatz-systems.com/Digest%202021.06.23.01.pdf" text:style-name="Internet_20_link" text:visited-style-name="Visited_20_Internet_20_Link"><text:span text:style-name="T1804">1</text:span></text:a><text:a xlink:type="simple" xlink:href="https://ersatz-systems.com/Digest%202021.06.23.01.pdf" text:style-name="Internet_20_link" text:visited-style-name="Visited_20_Internet_20_Link"><text:span text:style-name="T1756">.pdf</text:span></text:a><text:span text:style-name="T747"><text:tab/></text:span><text:span text:style-name="T742">Refutation</text:span><text:span text:style-name="T743"> of</text:span><text:span text:style-name="T737"> </text:span><text:span text:style-name="T824">quotient </text:span><text:span text:style-name="T825">c</text:span><text:span text:style-name="T399">onsequence</text:span><text:span text:style-name="T408"> r</text:span><text:span text:style-name="T399">elations</text:span><text:span text:style-name="T409"> </text:span><text:span text:style-name="T410">attributed to Lindenbaum-</text:span><text:span text:style-name="T399">Tarski</text:span><text:span text:style-name="T410"> </text:span><text:span text:style-name="T411"><text:tab/><text:tab/><text:tab/><text:tab/></text:span><text:span text:style-name="T410">m</text:span><text:span text:style-name="T399">ethod</text:span></text:p>
      <text:p text:style-name="P171"><text:a xlink:type="simple" xlink:href="https://ersatz-systems.com/Digest%202021.06.22.02.pdf" text:style-name="Internet_20_link" text:visited-style-name="Visited_20_Internet_20_Link"><text:span text:style-name="T1756"/></text:a></text:p>
      <text:p text:style-name="P171"><text:a xlink:type="simple" xlink:href="https://ersatz-systems.com/Digest%202021.06.22.02.pdf" text:style-name="Internet_20_link" text:visited-style-name="Visited_20_Internet_20_Link"><text:span text:style-name="T1756">Digest 2021.0</text:span></text:a><text:a xlink:type="simple" xlink:href="https://ersatz-systems.com/Digest%202021.06.22.02.pdf" text:style-name="Internet_20_link" text:visited-style-name="Visited_20_Internet_20_Link"><text:span text:style-name="T1799">6</text:span></text:a><text:a xlink:type="simple" xlink:href="https://ersatz-systems.com/Digest%202021.06.22.02.pdf" text:style-name="Internet_20_link" text:visited-style-name="Visited_20_Internet_20_Link"><text:span text:style-name="T1756">.</text:span></text:a><text:a xlink:type="simple" xlink:href="https://ersatz-systems.com/Digest%202021.06.22.02.pdf" text:style-name="Internet_20_link" text:visited-style-name="Visited_20_Internet_20_Link"><text:span text:style-name="T1801">2</text:span></text:a><text:a xlink:type="simple" xlink:href="https://ersatz-systems.com/Digest%202021.06.22.02.pdf" text:style-name="Internet_20_link" text:visited-style-name="Visited_20_Internet_20_Link"><text:span text:style-name="T1807">2</text:span></text:a><text:a xlink:type="simple" xlink:href="https://ersatz-systems.com/Digest%202021.06.22.02.pdf" text:style-name="Internet_20_link" text:visited-style-name="Visited_20_Internet_20_Link"><text:span text:style-name="T1761">.</text:span></text:a><text:a xlink:type="simple" xlink:href="https://ersatz-systems.com/Digest%202021.06.22.02.pdf" text:style-name="Internet_20_link" text:visited-style-name="Visited_20_Internet_20_Link"><text:span text:style-name="T1756">0</text:span></text:a><text:a xlink:type="simple" xlink:href="https://ersatz-systems.com/Digest%202021.06.22.02.pdf" text:style-name="Internet_20_link" text:visited-style-name="Visited_20_Internet_20_Link"><text:span text:style-name="T1808">2</text:span></text:a><text:a xlink:type="simple" xlink:href="https://ersatz-systems.com/Digest%202021.06.22.02.pdf" text:style-name="Internet_20_link" text:visited-style-name="Visited_20_Internet_20_Link"><text:span text:style-name="T1756">.pdf</text:span></text:a><text:span text:style-name="T747"><text:tab/></text:span><text:span text:style-name="T742">Refutation</text:span><text:span text:style-name="T743"> of</text:span><text:span text:style-name="T432"> </text:span><text:span text:style-name="T399">LP</text:span><text:span text:style-name="T441">0</text:span><text:span text:style-name="T412"> and</text:span><text:span text:style-name="T399"> justification logics</text:span></text:p>
      <text:p text:style-name="P220"/>
      <text:p text:style-name="P170"><text:soft-page-break/><text:a xlink:type="simple" xlink:href="https://ersatz-systems.com/Digest%202021.06.22.01.pdf" text:style-name="Internet_20_link" text:visited-style-name="Visited_20_Internet_20_Link"><text:span text:style-name="T1756">Digest 2021.0</text:span></text:a><text:a xlink:type="simple" xlink:href="https://ersatz-systems.com/Digest%202021.06.22.01.pdf" text:style-name="Internet_20_link" text:visited-style-name="Visited_20_Internet_20_Link"><text:span text:style-name="T1799">6</text:span></text:a><text:a xlink:type="simple" xlink:href="https://ersatz-systems.com/Digest%202021.06.22.01.pdf" text:style-name="Internet_20_link" text:visited-style-name="Visited_20_Internet_20_Link"><text:span text:style-name="T1756">.</text:span></text:a><text:a xlink:type="simple" xlink:href="https://ersatz-systems.com/Digest%202021.06.22.01.pdf" text:style-name="Internet_20_link" text:visited-style-name="Visited_20_Internet_20_Link"><text:span text:style-name="T1801">2</text:span></text:a><text:a xlink:type="simple" xlink:href="https://ersatz-systems.com/Digest%202021.06.22.01.pdf" text:style-name="Internet_20_link" text:visited-style-name="Visited_20_Internet_20_Link"><text:span text:style-name="T1807">2</text:span></text:a><text:a xlink:type="simple" xlink:href="https://ersatz-systems.com/Digest%202021.06.22.01.pdf" text:style-name="Internet_20_link" text:visited-style-name="Visited_20_Internet_20_Link"><text:span text:style-name="T1761">.</text:span></text:a><text:a xlink:type="simple" xlink:href="https://ersatz-systems.com/Digest%202021.06.22.01.pdf" text:style-name="Internet_20_link" text:visited-style-name="Visited_20_Internet_20_Link"><text:span text:style-name="T1756">0</text:span></text:a><text:a xlink:type="simple" xlink:href="https://ersatz-systems.com/Digest%202021.06.22.01.pdf" text:style-name="Internet_20_link" text:visited-style-name="Visited_20_Internet_20_Link"><text:span text:style-name="T1801">1</text:span></text:a><text:a xlink:type="simple" xlink:href="https://ersatz-systems.com/Digest%202021.06.22.01.pdf" text:style-name="Internet_20_link" text:visited-style-name="Visited_20_Internet_20_Link"><text:span text:style-name="T1756">.pdf</text:span></text:a><text:span text:style-name="T747"><text:tab/></text:span><text:span text:style-name="T742">Refutation</text:span><text:span text:style-name="T743"> of</text:span><text:span text:style-name="T826"> defeasible reasoning</text:span></text:p>
      <text:p text:style-name="P169"><text:a xlink:type="simple" xlink:href="https://ersatz-systems.com/Digest%202021.06.21.01.pdf" text:style-name="Internet_20_link" text:visited-style-name="Visited_20_Internet_20_Link"><text:span text:style-name="T1756"/></text:a></text:p>
      <text:p text:style-name="P169"><text:a xlink:type="simple" xlink:href="https://ersatz-systems.com/Digest%202021.06.21.01.pdf" text:style-name="Internet_20_link" text:visited-style-name="Visited_20_Internet_20_Link"><text:span text:style-name="T1756">Digest 2021.0</text:span></text:a><text:a xlink:type="simple" xlink:href="https://ersatz-systems.com/Digest%202021.06.21.01.pdf" text:style-name="Internet_20_link" text:visited-style-name="Visited_20_Internet_20_Link"><text:span text:style-name="T1799">6</text:span></text:a><text:a xlink:type="simple" xlink:href="https://ersatz-systems.com/Digest%202021.06.21.01.pdf" text:style-name="Internet_20_link" text:visited-style-name="Visited_20_Internet_20_Link"><text:span text:style-name="T1756">.</text:span></text:a><text:a xlink:type="simple" xlink:href="https://ersatz-systems.com/Digest%202021.06.21.01.pdf" text:style-name="Internet_20_link" text:visited-style-name="Visited_20_Internet_20_Link"><text:span text:style-name="T1801">21</text:span></text:a><text:a xlink:type="simple" xlink:href="https://ersatz-systems.com/Digest%202021.06.21.01.pdf" text:style-name="Internet_20_link" text:visited-style-name="Visited_20_Internet_20_Link"><text:span text:style-name="T1761">.</text:span></text:a><text:a xlink:type="simple" xlink:href="https://ersatz-systems.com/Digest%202021.06.21.01.pdf" text:style-name="Internet_20_link" text:visited-style-name="Visited_20_Internet_20_Link"><text:span text:style-name="T1756">0</text:span></text:a><text:a xlink:type="simple" xlink:href="https://ersatz-systems.com/Digest%202021.06.21.01.pdf" text:style-name="Internet_20_link" text:visited-style-name="Visited_20_Internet_20_Link"><text:span text:style-name="T1801">1</text:span></text:a><text:a xlink:type="simple" xlink:href="https://ersatz-systems.com/Digest%202021.06.21.01.pdf" text:style-name="Internet_20_link" text:visited-style-name="Visited_20_Internet_20_Link"><text:span text:style-name="T1756">.pdf</text:span></text:a><text:span text:style-name="T747"><text:tab/></text:span><text:span text:style-name="T742">Refutation</text:span><text:span text:style-name="T743"> of</text:span><text:span text:style-name="T737"> </text:span><text:span text:style-name="T827">deciding dependence in logic and algebra</text:span></text:p>
      <text:p text:style-name="P220"/>
      <text:p text:style-name="P168"><text:a xlink:type="simple" xlink:href="https://ersatz-systems.com/Digest%202021.06.17.02.pdf" text:style-name="Internet_20_link" text:visited-style-name="Visited_20_Internet_20_Link"><text:span text:style-name="T1756">Digest 2021.0</text:span></text:a><text:a xlink:type="simple" xlink:href="https://ersatz-systems.com/Digest%202021.06.17.02.pdf" text:style-name="Internet_20_link" text:visited-style-name="Visited_20_Internet_20_Link"><text:span text:style-name="T1799">6</text:span></text:a><text:a xlink:type="simple" xlink:href="https://ersatz-systems.com/Digest%202021.06.17.02.pdf" text:style-name="Internet_20_link" text:visited-style-name="Visited_20_Internet_20_Link"><text:span text:style-name="T1756">.</text:span></text:a><text:a xlink:type="simple" xlink:href="https://ersatz-systems.com/Digest%202021.06.17.02.pdf" text:style-name="Internet_20_link" text:visited-style-name="Visited_20_Internet_20_Link"><text:span text:style-name="T1809">1</text:span></text:a><text:a xlink:type="simple" xlink:href="https://ersatz-systems.com/Digest%202021.06.17.02.pdf" text:style-name="Internet_20_link" text:visited-style-name="Visited_20_Internet_20_Link"><text:span text:style-name="T1810">7</text:span></text:a><text:a xlink:type="simple" xlink:href="https://ersatz-systems.com/Digest%202021.06.17.02.pdf" text:style-name="Internet_20_link" text:visited-style-name="Visited_20_Internet_20_Link"><text:span text:style-name="T1761">.</text:span></text:a><text:a xlink:type="simple" xlink:href="https://ersatz-systems.com/Digest%202021.06.17.02.pdf" text:style-name="Internet_20_link" text:visited-style-name="Visited_20_Internet_20_Link"><text:span text:style-name="T1756">0</text:span></text:a><text:a xlink:type="simple" xlink:href="https://ersatz-systems.com/Digest%202021.06.17.02.pdf" text:style-name="Internet_20_link" text:visited-style-name="Visited_20_Internet_20_Link"><text:span text:style-name="T1810">2</text:span></text:a><text:a xlink:type="simple" xlink:href="https://ersatz-systems.com/Digest%202021.06.17.02.pdf" text:style-name="Internet_20_link" text:visited-style-name="Visited_20_Internet_20_Link"><text:span text:style-name="T1756">.pdf</text:span></text:a><text:span text:style-name="T747"><text:tab/></text:span><text:span text:style-name="T742">Refutation</text:span><text:span text:style-name="T743"> of</text:span><text:span text:style-name="T737"> </text:span><text:span text:style-name="T828">p</text:span><text:span text:style-name="T737">ower Kripke-Platek set theory</text:span></text:p>
      <text:p text:style-name="P166"><text:a xlink:type="simple" xlink:href="https://ersatz-systems.com/Digest%202021.06.16.02.pdf" text:style-name="Internet_20_link" text:visited-style-name="Visited_20_Internet_20_Link"><text:span text:style-name="T1756"/></text:a></text:p>
      <text:p text:style-name="P168"><text:a xlink:type="simple" xlink:href="https://ersatz-systems.com/Digest%202021.06.17.01.pdf" text:style-name="Internet_20_link" text:visited-style-name="Visited_20_Internet_20_Link"><text:span text:style-name="T1756">Digest 2021.0</text:span></text:a><text:a xlink:type="simple" xlink:href="https://ersatz-systems.com/Digest%202021.06.17.01.pdf" text:style-name="Internet_20_link" text:visited-style-name="Visited_20_Internet_20_Link"><text:span text:style-name="T1799">6</text:span></text:a><text:a xlink:type="simple" xlink:href="https://ersatz-systems.com/Digest%202021.06.17.01.pdf" text:style-name="Internet_20_link" text:visited-style-name="Visited_20_Internet_20_Link"><text:span text:style-name="T1756">.</text:span></text:a><text:a xlink:type="simple" xlink:href="https://ersatz-systems.com/Digest%202021.06.17.01.pdf" text:style-name="Internet_20_link" text:visited-style-name="Visited_20_Internet_20_Link"><text:span text:style-name="T1809">1</text:span></text:a><text:a xlink:type="simple" xlink:href="https://ersatz-systems.com/Digest%202021.06.17.01.pdf" text:style-name="Internet_20_link" text:visited-style-name="Visited_20_Internet_20_Link"><text:span text:style-name="T1810">7</text:span></text:a><text:a xlink:type="simple" xlink:href="https://ersatz-systems.com/Digest%202021.06.17.01.pdf" text:style-name="Internet_20_link" text:visited-style-name="Visited_20_Internet_20_Link"><text:span text:style-name="T1761">.</text:span></text:a><text:a xlink:type="simple" xlink:href="https://ersatz-systems.com/Digest%202021.06.17.01.pdf" text:style-name="Internet_20_link" text:visited-style-name="Visited_20_Internet_20_Link"><text:span text:style-name="T1756">0</text:span></text:a><text:a xlink:type="simple" xlink:href="https://ersatz-systems.com/Digest%202021.06.17.01.pdf" text:style-name="Internet_20_link" text:visited-style-name="Visited_20_Internet_20_Link"><text:span text:style-name="T1810">1</text:span></text:a><text:a xlink:type="simple" xlink:href="https://ersatz-systems.com/Digest%202021.06.17.01.pdf" text:style-name="Internet_20_link" text:visited-style-name="Visited_20_Internet_20_Link"><text:span text:style-name="T1756">.pdf</text:span></text:a><text:span text:style-name="T747"><text:tab/></text:span><text:span text:style-name="T742">Refutation</text:span><text:span text:style-name="T743"> of</text:span><text:span text:style-name="T737"> </text:span><text:span text:style-name="T829">Kripke-Platek set theory and its proof that Cartesian products </text:span><text:span text:style-name="T830"><text:tab/><text:tab/><text:tab/><text:tab/></text:span><text:span text:style-name="T829">exist</text:span></text:p>
      <text:p text:style-name="P166"><text:a xlink:type="simple" xlink:href="https://ersatz-systems.com/Digest%202021.06.16.02.pdf" text:style-name="Internet_20_link" text:visited-style-name="Visited_20_Internet_20_Link"><text:span text:style-name="T1756"/></text:a></text:p>
      <text:p text:style-name="P166"><text:a xlink:type="simple" xlink:href="https://ersatz-systems.com/Digest%202021.06.16.02.pdf" text:style-name="Internet_20_link" text:visited-style-name="Visited_20_Internet_20_Link"><text:span text:style-name="T1756">Digest 2021.0</text:span></text:a><text:a xlink:type="simple" xlink:href="https://ersatz-systems.com/Digest%202021.06.16.02.pdf" text:style-name="Internet_20_link" text:visited-style-name="Visited_20_Internet_20_Link"><text:span text:style-name="T1799">6</text:span></text:a><text:a xlink:type="simple" xlink:href="https://ersatz-systems.com/Digest%202021.06.16.02.pdf" text:style-name="Internet_20_link" text:visited-style-name="Visited_20_Internet_20_Link"><text:span text:style-name="T1756">.</text:span></text:a><text:a xlink:type="simple" xlink:href="https://ersatz-systems.com/Digest%202021.06.16.02.pdf" text:style-name="Internet_20_link" text:visited-style-name="Visited_20_Internet_20_Link"><text:span text:style-name="T1809">1</text:span></text:a><text:a xlink:type="simple" xlink:href="https://ersatz-systems.com/Digest%202021.06.16.02.pdf" text:style-name="Internet_20_link" text:visited-style-name="Visited_20_Internet_20_Link"><text:span text:style-name="T1811">6</text:span></text:a><text:a xlink:type="simple" xlink:href="https://ersatz-systems.com/Digest%202021.06.16.02.pdf" text:style-name="Internet_20_link" text:visited-style-name="Visited_20_Internet_20_Link"><text:span text:style-name="T1761">.</text:span></text:a><text:a xlink:type="simple" xlink:href="https://ersatz-systems.com/Digest%202021.06.16.02.pdf" text:style-name="Internet_20_link" text:visited-style-name="Visited_20_Internet_20_Link"><text:span text:style-name="T1756">0</text:span></text:a><text:a xlink:type="simple" xlink:href="https://ersatz-systems.com/Digest%202021.06.16.02.pdf" text:style-name="Internet_20_link" text:visited-style-name="Visited_20_Internet_20_Link"><text:span text:style-name="T1812">2</text:span></text:a><text:a xlink:type="simple" xlink:href="https://ersatz-systems.com/Digest%202021.06.16.02.pdf" text:style-name="Internet_20_link" text:visited-style-name="Visited_20_Internet_20_Link"><text:span text:style-name="T1756">.pdf</text:span></text:a><text:span text:style-name="T747"><text:tab/></text:span><text:span text:style-name="T742">Refutation</text:span><text:span text:style-name="T743"> of</text:span><text:span text:style-name="T737"> </text:span><text:span text:style-name="T831">an </text:span><text:span text:style-name="T423">alternative axiomatic presentation of Nelson algebras</text:span><text:span text:style-name="T424"> via </text:span><text:span text:style-name="T425"><text:tab/><text:tab/><text:tab/><text:tab/><text:tab/></text:span><text:span text:style-name="T424">Prover9</text:span></text:p>
      <text:p text:style-name="P220"/>
      <text:p text:style-name="P165"><text:a xlink:type="simple" xlink:href="https://ersatz-systems.com/Digest%202021.06.16.01.pdf" text:style-name="Internet_20_link" text:visited-style-name="Visited_20_Internet_20_Link"><text:span text:style-name="T1756">Digest 2021.0</text:span></text:a><text:a xlink:type="simple" xlink:href="https://ersatz-systems.com/Digest%202021.06.16.01.pdf" text:style-name="Internet_20_link" text:visited-style-name="Visited_20_Internet_20_Link"><text:span text:style-name="T1799">6</text:span></text:a><text:a xlink:type="simple" xlink:href="https://ersatz-systems.com/Digest%202021.06.16.01.pdf" text:style-name="Internet_20_link" text:visited-style-name="Visited_20_Internet_20_Link"><text:span text:style-name="T1756">.</text:span></text:a><text:a xlink:type="simple" xlink:href="https://ersatz-systems.com/Digest%202021.06.16.01.pdf" text:style-name="Internet_20_link" text:visited-style-name="Visited_20_Internet_20_Link"><text:span text:style-name="T1809">1</text:span></text:a><text:a xlink:type="simple" xlink:href="https://ersatz-systems.com/Digest%202021.06.16.01.pdf" text:style-name="Internet_20_link" text:visited-style-name="Visited_20_Internet_20_Link"><text:span text:style-name="T1811">6</text:span></text:a><text:a xlink:type="simple" xlink:href="https://ersatz-systems.com/Digest%202021.06.16.01.pdf" text:style-name="Internet_20_link" text:visited-style-name="Visited_20_Internet_20_Link"><text:span text:style-name="T1761">.</text:span></text:a><text:a xlink:type="simple" xlink:href="https://ersatz-systems.com/Digest%202021.06.16.01.pdf" text:style-name="Internet_20_link" text:visited-style-name="Visited_20_Internet_20_Link"><text:span text:style-name="T1756">0</text:span></text:a><text:a xlink:type="simple" xlink:href="https://ersatz-systems.com/Digest%202021.06.16.01.pdf" text:style-name="Internet_20_link" text:visited-style-name="Visited_20_Internet_20_Link"><text:span text:style-name="T1811">1</text:span></text:a><text:a xlink:type="simple" xlink:href="https://ersatz-systems.com/Digest%202021.06.16.01.pdf" text:style-name="Internet_20_link" text:visited-style-name="Visited_20_Internet_20_Link"><text:span text:style-name="T1756">.pdf</text:span></text:a><text:span text:style-name="T747"><text:tab/></text:span><text:span text:style-name="T742">R</text:span><text:span text:style-name="T399">efutation of standard relational composition</text:span><text:span text:style-name="T413"> in electrical circuit theory</text:span></text:p>
      <text:p text:style-name="P393"/>
      <text:p text:style-name="P167"><text:a xlink:type="simple" xlink:href="https://ersatz-systems.com/Digest%202021.06.15.01.pdf" text:style-name="Internet_20_link" text:visited-style-name="Visited_20_Internet_20_Link"><text:span text:style-name="T623">Digest 2021.0</text:span></text:a><text:a xlink:type="simple" xlink:href="https://ersatz-systems.com/Digest%202021.06.15.01.pdf" text:style-name="Internet_20_link" text:visited-style-name="Visited_20_Internet_20_Link"><text:span text:style-name="T624">6</text:span></text:a><text:a xlink:type="simple" xlink:href="https://ersatz-systems.com/Digest%202021.06.15.01.pdf" text:style-name="Internet_20_link" text:visited-style-name="Visited_20_Internet_20_Link"><text:span text:style-name="T623">.</text:span></text:a><text:a xlink:type="simple" xlink:href="https://ersatz-systems.com/Digest%202021.06.15.01.pdf" text:style-name="Internet_20_link" text:visited-style-name="Visited_20_Internet_20_Link"><text:span text:style-name="T625">1</text:span></text:a><text:a xlink:type="simple" xlink:href="https://ersatz-systems.com/Digest%202021.06.15.01.pdf" text:style-name="Internet_20_link" text:visited-style-name="Visited_20_Internet_20_Link"><text:span text:style-name="T626">5</text:span></text:a><text:a xlink:type="simple" xlink:href="https://ersatz-systems.com/Digest%202021.06.15.01.pdf" text:style-name="Internet_20_link" text:visited-style-name="Visited_20_Internet_20_Link"><text:span text:style-name="T627">.</text:span></text:a><text:a xlink:type="simple" xlink:href="https://ersatz-systems.com/Digest%202021.06.15.01.pdf" text:style-name="Internet_20_link" text:visited-style-name="Visited_20_Internet_20_Link"><text:span text:style-name="T623">0</text:span></text:a><text:a xlink:type="simple" xlink:href="https://ersatz-systems.com/Digest%202021.06.15.01.pdf" text:style-name="Internet_20_link" text:visited-style-name="Visited_20_Internet_20_Link"><text:span text:style-name="T626">1</text:span></text:a><text:a xlink:type="simple" xlink:href="https://ersatz-systems.com/Digest%202021.06.15.01.pdf" text:style-name="Internet_20_link" text:visited-style-name="Visited_20_Internet_20_Link"><text:span text:style-name="T623">.pdf</text:span></text:a><text:span text:style-name="T426"><text:tab/></text:span><text:span text:style-name="T427">Refutation</text:span><text:span text:style-name="T428"> of</text:span><text:span text:style-name="T429"> </text:span><text:span text:style-name="T430">the old logic system (OLS) and critique of self-reference via </text:span><text:span text:style-name="T431"><text:tab/><text:tab/><text:tab/><text:tab/><text:tab/></text:span><text:span text:style-name="T414">Gödel’s theorem</text:span></text:p>
      <text:p text:style-name="P164"><text:a xlink:type="simple" xlink:href="https://ersatz-systems.com/Digest%202021.06.14.02.pdf" text:style-name="Internet_20_link" text:visited-style-name="Visited_20_Internet_20_Link"><text:span text:style-name="T1756"/></text:a></text:p>
      <text:p text:style-name="P164"><text:a xlink:type="simple" xlink:href="https://ersatz-systems.com/Digest%202021.06.14.02.pdf" text:style-name="Internet_20_link" text:visited-style-name="Visited_20_Internet_20_Link"><text:span text:style-name="T1756">Digest 2021.0</text:span></text:a><text:a xlink:type="simple" xlink:href="https://ersatz-systems.com/Digest%202021.06.14.02.pdf" text:style-name="Internet_20_link" text:visited-style-name="Visited_20_Internet_20_Link"><text:span text:style-name="T1799">6</text:span></text:a><text:a xlink:type="simple" xlink:href="https://ersatz-systems.com/Digest%202021.06.14.02.pdf" text:style-name="Internet_20_link" text:visited-style-name="Visited_20_Internet_20_Link"><text:span text:style-name="T1756">.</text:span></text:a><text:a xlink:type="simple" xlink:href="https://ersatz-systems.com/Digest%202021.06.14.02.pdf" text:style-name="Internet_20_link" text:visited-style-name="Visited_20_Internet_20_Link"><text:span text:style-name="T1809">1</text:span></text:a><text:a xlink:type="simple" xlink:href="https://ersatz-systems.com/Digest%202021.06.14.02.pdf" text:style-name="Internet_20_link" text:visited-style-name="Visited_20_Internet_20_Link"><text:span text:style-name="T1813">4</text:span></text:a><text:a xlink:type="simple" xlink:href="https://ersatz-systems.com/Digest%202021.06.14.02.pdf" text:style-name="Internet_20_link" text:visited-style-name="Visited_20_Internet_20_Link"><text:span text:style-name="T1761">.</text:span></text:a><text:a xlink:type="simple" xlink:href="https://ersatz-systems.com/Digest%202021.06.14.02.pdf" text:style-name="Internet_20_link" text:visited-style-name="Visited_20_Internet_20_Link"><text:span text:style-name="T1756">0</text:span></text:a><text:a xlink:type="simple" xlink:href="https://ersatz-systems.com/Digest%202021.06.14.02.pdf" text:style-name="Internet_20_link" text:visited-style-name="Visited_20_Internet_20_Link"><text:span text:style-name="T1813">2</text:span></text:a><text:a xlink:type="simple" xlink:href="https://ersatz-systems.com/Digest%202021.06.14.02.pdf" text:style-name="Internet_20_link" text:visited-style-name="Visited_20_Internet_20_Link"><text:span text:style-name="T1756">.pdf</text:span></text:a><text:span text:style-name="T747"><text:tab/></text:span><text:span text:style-name="T742">Refutation</text:span><text:span text:style-name="T743"> of</text:span><text:span text:style-name="T737"> </text:span><text:span text:style-name="T832">a normal form for time warps</text:span><text:span text:style-name="T833"> and binary operators</text:span></text:p>
      <text:p text:style-name="P220"/>
      <text:p text:style-name="P163"><text:a xlink:type="simple" xlink:href="https://ersatz-systems.com/Digest%202021.06.13.01.pdf" text:style-name="Internet_20_link" text:visited-style-name="Visited_20_Internet_20_Link"><text:span text:style-name="T1756">Digest 2021.0</text:span></text:a><text:a xlink:type="simple" xlink:href="https://ersatz-systems.com/Digest%202021.06.13.01.pdf" text:style-name="Internet_20_link" text:visited-style-name="Visited_20_Internet_20_Link"><text:span text:style-name="T1799">6</text:span></text:a><text:a xlink:type="simple" xlink:href="https://ersatz-systems.com/Digest%202021.06.13.01.pdf" text:style-name="Internet_20_link" text:visited-style-name="Visited_20_Internet_20_Link"><text:span text:style-name="T1756">.</text:span></text:a><text:a xlink:type="simple" xlink:href="https://ersatz-systems.com/Digest%202021.06.13.01.pdf" text:style-name="Internet_20_link" text:visited-style-name="Visited_20_Internet_20_Link"><text:span text:style-name="T1809">1</text:span></text:a><text:a xlink:type="simple" xlink:href="https://ersatz-systems.com/Digest%202021.06.13.01.pdf" text:style-name="Internet_20_link" text:visited-style-name="Visited_20_Internet_20_Link"><text:span text:style-name="T1814">3</text:span></text:a><text:a xlink:type="simple" xlink:href="https://ersatz-systems.com/Digest%202021.06.13.01.pdf" text:style-name="Internet_20_link" text:visited-style-name="Visited_20_Internet_20_Link"><text:span text:style-name="T1761">.</text:span></text:a><text:a xlink:type="simple" xlink:href="https://ersatz-systems.com/Digest%202021.06.13.01.pdf" text:style-name="Internet_20_link" text:visited-style-name="Visited_20_Internet_20_Link"><text:span text:style-name="T1756">0</text:span></text:a><text:a xlink:type="simple" xlink:href="https://ersatz-systems.com/Digest%202021.06.13.01.pdf" text:style-name="Internet_20_link" text:visited-style-name="Visited_20_Internet_20_Link"><text:span text:style-name="T1814">1</text:span></text:a><text:a xlink:type="simple" xlink:href="https://ersatz-systems.com/Digest%202021.06.13.01.pdf" text:style-name="Internet_20_link" text:visited-style-name="Visited_20_Internet_20_Link"><text:span text:style-name="T1756">.pdf</text:span></text:a><text:span text:style-name="T747"><text:tab/></text:span><text:span text:style-name="T742">R</text:span><text:span text:style-name="T737">efutation of time as the coexistence of past, present, future</text:span><text:span text:style-name="T738">, </text:span><text:span text:style-name="T739">in</text:span><text:span text:style-name="T738"> a Cartesian </text:span><text:span text:style-name="T740"><text:tab/><text:tab/><text:tab/><text:tab/></text:span><text:span text:style-name="T738">dimension</text:span></text:p>
      <text:p text:style-name="P220"/>
      <text:p text:style-name="P162"><text:a xlink:type="simple" xlink:href="https://ersatz-systems.com/Digest%202021.06.11.02.pdf" text:style-name="Internet_20_link" text:visited-style-name="Visited_20_Internet_20_Link"><text:span text:style-name="T1756">Digest 2021.0</text:span></text:a><text:a xlink:type="simple" xlink:href="https://ersatz-systems.com/Digest%202021.06.11.02.pdf" text:style-name="Internet_20_link" text:visited-style-name="Visited_20_Internet_20_Link"><text:span text:style-name="T1799">6</text:span></text:a><text:a xlink:type="simple" xlink:href="https://ersatz-systems.com/Digest%202021.06.11.02.pdf" text:style-name="Internet_20_link" text:visited-style-name="Visited_20_Internet_20_Link"><text:span text:style-name="T1756">.</text:span></text:a><text:a xlink:type="simple" xlink:href="https://ersatz-systems.com/Digest%202021.06.11.02.pdf" text:style-name="Internet_20_link" text:visited-style-name="Visited_20_Internet_20_Link"><text:span text:style-name="T1809">11</text:span></text:a><text:a xlink:type="simple" xlink:href="https://ersatz-systems.com/Digest%202021.06.11.02.pdf" text:style-name="Internet_20_link" text:visited-style-name="Visited_20_Internet_20_Link"><text:span text:style-name="T1761">.</text:span></text:a><text:a xlink:type="simple" xlink:href="https://ersatz-systems.com/Digest%202021.06.11.02.pdf" text:style-name="Internet_20_link" text:visited-style-name="Visited_20_Internet_20_Link"><text:span text:style-name="T1756">0</text:span></text:a><text:a xlink:type="simple" xlink:href="https://ersatz-systems.com/Digest%202021.06.11.02.pdf" text:style-name="Internet_20_link" text:visited-style-name="Visited_20_Internet_20_Link"><text:span text:style-name="T1809">2</text:span></text:a><text:a xlink:type="simple" xlink:href="https://ersatz-systems.com/Digest%202021.06.11.02.pdf" text:style-name="Internet_20_link" text:visited-style-name="Visited_20_Internet_20_Link"><text:span text:style-name="T1756">.pdf</text:span></text:a><text:span text:style-name="T747"><text:tab/></text:span><text:span text:style-name="T742">Refutation</text:span><text:span text:style-name="T743"> of</text:span><text:span text:style-name="T737"> </text:span><text:span text:style-name="T834">direct proof of a theorem of Jech and Shelah on PCF algebras</text:span></text:p>
      <text:p text:style-name="P220"/>
      <text:p text:style-name="P161"><text:a xlink:type="simple" xlink:href="https://ersatz-systems.com/Digest%202021.06.08.01.pdf" text:style-name="Internet_20_link" text:visited-style-name="Visited_20_Internet_20_Link"><text:span text:style-name="T1756">Digest 2021.0</text:span></text:a><text:a xlink:type="simple" xlink:href="https://ersatz-systems.com/Digest%202021.06.08.01.pdf" text:style-name="Internet_20_link" text:visited-style-name="Visited_20_Internet_20_Link"><text:span text:style-name="T1799">6</text:span></text:a><text:a xlink:type="simple" xlink:href="https://ersatz-systems.com/Digest%202021.06.08.01.pdf" text:style-name="Internet_20_link" text:visited-style-name="Visited_20_Internet_20_Link"><text:span text:style-name="T1756">.</text:span></text:a><text:a xlink:type="simple" xlink:href="https://ersatz-systems.com/Digest%202021.06.08.01.pdf" text:style-name="Internet_20_link" text:visited-style-name="Visited_20_Internet_20_Link"><text:span text:style-name="T1761">0</text:span></text:a><text:a xlink:type="simple" xlink:href="https://ersatz-systems.com/Digest%202021.06.08.01.pdf" text:style-name="Internet_20_link" text:visited-style-name="Visited_20_Internet_20_Link"><text:span text:style-name="T1815">8</text:span></text:a><text:a xlink:type="simple" xlink:href="https://ersatz-systems.com/Digest%202021.06.08.01.pdf" text:style-name="Internet_20_link" text:visited-style-name="Visited_20_Internet_20_Link"><text:span text:style-name="T1761">.</text:span></text:a><text:a xlink:type="simple" xlink:href="https://ersatz-systems.com/Digest%202021.06.08.01.pdf" text:style-name="Internet_20_link" text:visited-style-name="Visited_20_Internet_20_Link"><text:span text:style-name="T1756">0</text:span></text:a><text:a xlink:type="simple" xlink:href="https://ersatz-systems.com/Digest%202021.06.08.01.pdf" text:style-name="Internet_20_link" text:visited-style-name="Visited_20_Internet_20_Link"><text:span text:style-name="T1815">1</text:span></text:a><text:a xlink:type="simple" xlink:href="https://ersatz-systems.com/Digest%202021.06.08.01.pdf" text:style-name="Internet_20_link" text:visited-style-name="Visited_20_Internet_20_Link"><text:span text:style-name="T1756">.pdf</text:span></text:a><text:span text:style-name="T747"><text:tab/></text:span><text:span text:style-name="T742">Refutation</text:span><text:span text:style-name="T743"> of</text:span><text:span text:style-name="T737"> </text:span><text:span text:style-name="T835">negative translation of orthomodular lattices by </text:span><text:span text:style-name="T836">logic of </text:span><text:span text:style-name="T837"><text:tab/><text:tab/><text:tab/><text:tab/><text:tab/></text:span><text:span text:style-name="T419">residuated ortholattices</text:span></text:p>
      <text:p text:style-name="P160"><text:a xlink:type="simple" xlink:href="https://ersatz-systems.com/Digest%202021.06.07.02.pdf" text:style-name="Internet_20_link" text:visited-style-name="Visited_20_Internet_20_Link"><text:span text:style-name="T1819"/></text:a></text:p>
      <text:p text:style-name="P160"><text:a xlink:type="simple" xlink:href="https://ersatz-systems.com/Digest%202021.06.07.02.pdf" text:style-name="Internet_20_link" text:visited-style-name="Visited_20_Internet_20_Link"><text:span text:style-name="T1756">Digest 2021.0</text:span></text:a><text:a xlink:type="simple" xlink:href="https://ersatz-systems.com/Digest%202021.06.07.02.pdf" text:style-name="Internet_20_link" text:visited-style-name="Visited_20_Internet_20_Link"><text:span text:style-name="T1799">6</text:span></text:a><text:a xlink:type="simple" xlink:href="https://ersatz-systems.com/Digest%202021.06.07.02.pdf" text:style-name="Internet_20_link" text:visited-style-name="Visited_20_Internet_20_Link"><text:span text:style-name="T1756">.</text:span></text:a><text:a xlink:type="simple" xlink:href="https://ersatz-systems.com/Digest%202021.06.07.02.pdf" text:style-name="Internet_20_link" text:visited-style-name="Visited_20_Internet_20_Link"><text:span text:style-name="T1761">0</text:span></text:a><text:a xlink:type="simple" xlink:href="https://ersatz-systems.com/Digest%202021.06.07.02.pdf" text:style-name="Internet_20_link" text:visited-style-name="Visited_20_Internet_20_Link"><text:span text:style-name="T1816">7</text:span></text:a><text:a xlink:type="simple" xlink:href="https://ersatz-systems.com/Digest%202021.06.07.02.pdf" text:style-name="Internet_20_link" text:visited-style-name="Visited_20_Internet_20_Link"><text:span text:style-name="T1761">.</text:span></text:a><text:a xlink:type="simple" xlink:href="https://ersatz-systems.com/Digest%202021.06.07.02.pdf" text:style-name="Internet_20_link" text:visited-style-name="Visited_20_Internet_20_Link"><text:span text:style-name="T1756">0</text:span></text:a><text:a xlink:type="simple" xlink:href="https://ersatz-systems.com/Digest%202021.06.07.02.pdf" text:style-name="Internet_20_link" text:visited-style-name="Visited_20_Internet_20_Link"><text:span text:style-name="T1817">2</text:span></text:a><text:a xlink:type="simple" xlink:href="https://ersatz-systems.com/Digest%202021.06.07.02.pdf" text:style-name="Internet_20_link" text:visited-style-name="Visited_20_Internet_20_Link"><text:span text:style-name="T1756">.pdf</text:span></text:a><text:span text:style-name="T747"><text:tab/></text:span><text:span text:style-name="T742">Refutation</text:span><text:span text:style-name="T743"> of</text:span><text:span text:style-name="T737"> </text:span><text:span text:style-name="T838">MV-algebras via two first-properties</text:span></text:p>
      <text:p text:style-name="P220"/>
      <text:p text:style-name="P159"><text:a xlink:type="simple" xlink:href="https://ersatz-systems.com/Digest%202021.06.07.01.pdf" text:style-name="Internet_20_link" text:visited-style-name="Visited_20_Internet_20_Link"><text:span text:style-name="T1756">Digest 2021.0</text:span></text:a><text:a xlink:type="simple" xlink:href="https://ersatz-systems.com/Digest%202021.06.07.01.pdf" text:style-name="Internet_20_link" text:visited-style-name="Visited_20_Internet_20_Link"><text:span text:style-name="T1799">6</text:span></text:a><text:a xlink:type="simple" xlink:href="https://ersatz-systems.com/Digest%202021.06.07.01.pdf" text:style-name="Internet_20_link" text:visited-style-name="Visited_20_Internet_20_Link"><text:span text:style-name="T1756">.</text:span></text:a><text:a xlink:type="simple" xlink:href="https://ersatz-systems.com/Digest%202021.06.07.01.pdf" text:style-name="Internet_20_link" text:visited-style-name="Visited_20_Internet_20_Link"><text:span text:style-name="T1761">0</text:span></text:a><text:a xlink:type="simple" xlink:href="https://ersatz-systems.com/Digest%202021.06.07.01.pdf" text:style-name="Internet_20_link" text:visited-style-name="Visited_20_Internet_20_Link"><text:span text:style-name="T1816">7</text:span></text:a><text:a xlink:type="simple" xlink:href="https://ersatz-systems.com/Digest%202021.06.07.01.pdf" text:style-name="Internet_20_link" text:visited-style-name="Visited_20_Internet_20_Link"><text:span text:style-name="T1761">.</text:span></text:a><text:a xlink:type="simple" xlink:href="https://ersatz-systems.com/Digest%202021.06.07.01.pdf" text:style-name="Internet_20_link" text:visited-style-name="Visited_20_Internet_20_Link"><text:span text:style-name="T1756">0</text:span></text:a><text:a xlink:type="simple" xlink:href="https://ersatz-systems.com/Digest%202021.06.07.01.pdf" text:style-name="Internet_20_link" text:visited-style-name="Visited_20_Internet_20_Link"><text:span text:style-name="T1818">1</text:span></text:a><text:a xlink:type="simple" xlink:href="https://ersatz-systems.com/Digest%202021.06.07.01.pdf" text:style-name="Internet_20_link" text:visited-style-name="Visited_20_Internet_20_Link"><text:span text:style-name="T1756">.pdf</text:span></text:a><text:span text:style-name="T747"><text:tab/></text:span><text:span text:style-name="T742">Refutation</text:span><text:span text:style-name="T743"> of</text:span><text:span text:style-name="T737"> </text:span><text:span text:style-name="T839">r</text:span><text:span text:style-name="T399">ewriting theory for </text:span><text:span text:style-name="T415">the </text:span><text:span text:style-name="T399">life sciences</text:span><text:span text:style-name="T415"> </text:span><text:span text:style-name="T416">by a</text:span><text:span text:style-name="T399"> unifying theory of </text:span><text:span text:style-name="T417"><text:tab/><text:tab/><text:tab/><text:tab/><text:tab/></text:span><text:span text:style-name="T399">CTMC</text:span><text:span text:style-name="T418"> </text:span><text:span text:style-name="T399">semantics</text:span></text:p>
      <text:p text:style-name="P220"/>
      <text:p text:style-name="P158"><text:a xlink:type="simple" xlink:href="https://ersatz-systems.com/Digest%202021.06.06.01.pdf" text:style-name="Internet_20_link" text:visited-style-name="Visited_20_Internet_20_Link"><text:span text:style-name="T1756">Digest 2021.0</text:span></text:a><text:a xlink:type="simple" xlink:href="https://ersatz-systems.com/Digest%202021.06.06.01.pdf" text:style-name="Internet_20_link" text:visited-style-name="Visited_20_Internet_20_Link"><text:span text:style-name="T1799">6</text:span></text:a><text:a xlink:type="simple" xlink:href="https://ersatz-systems.com/Digest%202021.06.06.01.pdf" text:style-name="Internet_20_link" text:visited-style-name="Visited_20_Internet_20_Link"><text:span text:style-name="T1756">.</text:span></text:a><text:a xlink:type="simple" xlink:href="https://ersatz-systems.com/Digest%202021.06.06.01.pdf" text:style-name="Internet_20_link" text:visited-style-name="Visited_20_Internet_20_Link"><text:span text:style-name="T1761">06.</text:span></text:a><text:a xlink:type="simple" xlink:href="https://ersatz-systems.com/Digest%202021.06.06.01.pdf" text:style-name="Internet_20_link" text:visited-style-name="Visited_20_Internet_20_Link"><text:span text:style-name="T1756">0</text:span></text:a><text:a xlink:type="simple" xlink:href="https://ersatz-systems.com/Digest%202021.06.06.01.pdf" text:style-name="Internet_20_link" text:visited-style-name="Visited_20_Internet_20_Link"><text:span text:style-name="T1818">1</text:span></text:a><text:a xlink:type="simple" xlink:href="https://ersatz-systems.com/Digest%202021.06.06.01.pdf" text:style-name="Internet_20_link" text:visited-style-name="Visited_20_Internet_20_Link"><text:span text:style-name="T1756">.pdf</text:span></text:a><text:span text:style-name="T747"><text:tab/></text:span><text:span text:style-name="T742">Refutation</text:span><text:span text:style-name="T743"> of</text:span><text:span text:style-name="T840"> specification-based falsification by satisfaction function </text:span><text:span text:style-name="T848">for </text:span><text:span text:style-name="T849"><text:tab/><text:tab/><text:tab/><text:tab/><text:tab/>DeepOpt</text:span></text:p>
      <text:p text:style-name="P348"/>
      <text:p text:style-name="P154"><text:a xlink:type="simple" xlink:href="https://ersatz-systems.com/Digest%202021.06.04.01.pdf" text:style-name="Internet_20_link" text:visited-style-name="Visited_20_Internet_20_Link"><text:span text:style-name="T1676">Digest 2021.0</text:span></text:a><text:a xlink:type="simple" xlink:href="https://ersatz-systems.com/Digest%202021.06.04.01.pdf" text:style-name="Internet_20_link" text:visited-style-name="Visited_20_Internet_20_Link"><text:span text:style-name="T1752">6</text:span></text:a><text:a xlink:type="simple" xlink:href="https://ersatz-systems.com/Digest%202021.06.04.01.pdf" text:style-name="Internet_20_link" text:visited-style-name="Visited_20_Internet_20_Link"><text:span text:style-name="T1676">.</text:span></text:a><text:a xlink:type="simple" xlink:href="https://ersatz-systems.com/Digest%202021.06.04.01.pdf" text:style-name="Internet_20_link" text:visited-style-name="Visited_20_Internet_20_Link"><text:span text:style-name="T1752">04</text:span></text:a><text:a xlink:type="simple" xlink:href="https://ersatz-systems.com/Digest%202021.06.04.01.pdf" text:style-name="Internet_20_link" text:visited-style-name="Visited_20_Internet_20_Link"><text:span text:style-name="T1676">.0</text:span></text:a><text:a xlink:type="simple" xlink:href="https://ersatz-systems.com/Digest%202021.06.04.01.pdf" text:style-name="Internet_20_link" text:visited-style-name="Visited_20_Internet_20_Link"><text:span text:style-name="T1750">1</text:span></text:a><text:a xlink:type="simple" xlink:href="https://ersatz-systems.com/Digest%202021.06.04.01.pdf" text:style-name="Internet_20_link" text:visited-style-name="Visited_20_Internet_20_Link"><text:span text:style-name="T1676">.pdf</text:span></text:a><text:span text:style-name="T717"><text:tab/></text:span><text:span text:style-name="T718">Refutation</text:span><text:span text:style-name="T719"> of</text:span><text:span text:style-name="T721"> </text:span><text:span text:style-name="T377">multiPRover</text:span><text:span text:style-name="T378"> and</text:span><text:span text:style-name="T377"> generating multiple proofs for interpretability </text:span><text:span text:style-name="T379"><text:tab/><text:tab/><text:tab/><text:tab/></text:span><text:span text:style-name="T377">in rule reasoning</text:span></text:p>
      <text:p text:style-name="P348"/>
      <text:p text:style-name="P153"><text:a xlink:type="simple" xlink:href="https://ersatz-systems.com/Digest%202021.05.31.01.pdf" text:style-name="Internet_20_link" text:visited-style-name="Visited_20_Internet_20_Link"><text:span text:style-name="T1676">Digest 2021.0</text:span></text:a><text:a xlink:type="simple" xlink:href="https://ersatz-systems.com/Digest%202021.05.31.01.pdf" text:style-name="Internet_20_link" text:visited-style-name="Visited_20_Internet_20_Link"><text:span text:style-name="T1745">5</text:span></text:a><text:a xlink:type="simple" xlink:href="https://ersatz-systems.com/Digest%202021.05.31.01.pdf" text:style-name="Internet_20_link" text:visited-style-name="Visited_20_Internet_20_Link"><text:span text:style-name="T1676">.</text:span></text:a><text:a xlink:type="simple" xlink:href="https://ersatz-systems.com/Digest%202021.05.31.01.pdf" text:style-name="Internet_20_link" text:visited-style-name="Visited_20_Internet_20_Link"><text:span text:style-name="T1751">31</text:span></text:a><text:a xlink:type="simple" xlink:href="https://ersatz-systems.com/Digest%202021.05.31.01.pdf" text:style-name="Internet_20_link" text:visited-style-name="Visited_20_Internet_20_Link"><text:span text:style-name="T1676">.0</text:span></text:a><text:a xlink:type="simple" xlink:href="https://ersatz-systems.com/Digest%202021.05.31.01.pdf" text:style-name="Internet_20_link" text:visited-style-name="Visited_20_Internet_20_Link"><text:span text:style-name="T1750">1</text:span></text:a><text:a xlink:type="simple" xlink:href="https://ersatz-systems.com/Digest%202021.05.31.01.pdf" text:style-name="Internet_20_link" text:visited-style-name="Visited_20_Internet_20_Link"><text:span text:style-name="T1676">.pdf</text:span></text:a><text:span text:style-name="T717"><text:tab/></text:span><text:span text:style-name="T718">Refutation</text:span><text:span text:style-name="T719"> of</text:span><text:span text:style-name="T732"> s</text:span><text:span text:style-name="T370">trictly join irreducible varieties of residuated lattices</text:span></text:p>
      <text:p text:style-name="P348"/>
      <text:p text:style-name="P152"><text:a xlink:type="simple" xlink:href="https://ersatz-systems.com/Digest%202021.05.27.01.pdf" text:style-name="Internet_20_link" text:visited-style-name="Visited_20_Internet_20_Link"><text:span text:style-name="T1676">Digest 2021.0</text:span></text:a><text:a xlink:type="simple" xlink:href="https://ersatz-systems.com/Digest%202021.05.27.01.pdf" text:style-name="Internet_20_link" text:visited-style-name="Visited_20_Internet_20_Link"><text:span text:style-name="T1745">5</text:span></text:a><text:a xlink:type="simple" xlink:href="https://ersatz-systems.com/Digest%202021.05.27.01.pdf" text:style-name="Internet_20_link" text:visited-style-name="Visited_20_Internet_20_Link"><text:span text:style-name="T1676">.</text:span></text:a><text:a xlink:type="simple" xlink:href="https://ersatz-systems.com/Digest%202021.05.27.01.pdf" text:style-name="Internet_20_link" text:visited-style-name="Visited_20_Internet_20_Link"><text:span text:style-name="T1746">2</text:span></text:a><text:a xlink:type="simple" xlink:href="https://ersatz-systems.com/Digest%202021.05.27.01.pdf" text:style-name="Internet_20_link" text:visited-style-name="Visited_20_Internet_20_Link"><text:span text:style-name="T1750">7</text:span></text:a><text:a xlink:type="simple" xlink:href="https://ersatz-systems.com/Digest%202021.05.27.01.pdf" text:style-name="Internet_20_link" text:visited-style-name="Visited_20_Internet_20_Link"><text:span text:style-name="T1676">.0</text:span></text:a><text:a xlink:type="simple" xlink:href="https://ersatz-systems.com/Digest%202021.05.27.01.pdf" text:style-name="Internet_20_link" text:visited-style-name="Visited_20_Internet_20_Link"><text:span text:style-name="T1750">1</text:span></text:a><text:a xlink:type="simple" xlink:href="https://ersatz-systems.com/Digest%202021.05.27.01.pdf" text:style-name="Internet_20_link" text:visited-style-name="Visited_20_Internet_20_Link"><text:span text:style-name="T1676">.pdf</text:span></text:a><text:span text:style-name="T717"><text:tab/></text:span><text:span text:style-name="T718">Refutation</text:span><text:span text:style-name="T719"> of</text:span><text:span text:style-name="T721"> </text:span><text:span text:style-name="T729">Lindenbaum's lemma </text:span><text:span text:style-name="T730">and completeness of metalogic </text:span><text:span text:style-name="T731">system AS1</text:span></text:p>
      <text:p text:style-name="P348"/>
      <text:p text:style-name="P151"><text:a xlink:type="simple" xlink:href="https://ersatz-systems.com/Digest%202021.05.26.03.pdf" text:style-name="Internet_20_link" text:visited-style-name="Visited_20_Internet_20_Link"><text:span text:style-name="T1676">Digest 2021.0</text:span></text:a><text:a xlink:type="simple" xlink:href="https://ersatz-systems.com/Digest%202021.05.26.03.pdf" text:style-name="Internet_20_link" text:visited-style-name="Visited_20_Internet_20_Link"><text:span text:style-name="T1745">5</text:span></text:a><text:a xlink:type="simple" xlink:href="https://ersatz-systems.com/Digest%202021.05.26.03.pdf" text:style-name="Internet_20_link" text:visited-style-name="Visited_20_Internet_20_Link"><text:span text:style-name="T1676">.</text:span></text:a><text:a xlink:type="simple" xlink:href="https://ersatz-systems.com/Digest%202021.05.26.03.pdf" text:style-name="Internet_20_link" text:visited-style-name="Visited_20_Internet_20_Link"><text:span text:style-name="T1746">2</text:span></text:a><text:a xlink:type="simple" xlink:href="https://ersatz-systems.com/Digest%202021.05.26.03.pdf" text:style-name="Internet_20_link" text:visited-style-name="Visited_20_Internet_20_Link"><text:span text:style-name="T1748">6</text:span></text:a><text:a xlink:type="simple" xlink:href="https://ersatz-systems.com/Digest%202021.05.26.03.pdf" text:style-name="Internet_20_link" text:visited-style-name="Visited_20_Internet_20_Link"><text:span text:style-name="T1676">.0</text:span></text:a><text:a xlink:type="simple" xlink:href="https://ersatz-systems.com/Digest%202021.05.26.03.pdf" text:style-name="Internet_20_link" text:visited-style-name="Visited_20_Internet_20_Link"><text:span text:style-name="T1749">3</text:span></text:a><text:a xlink:type="simple" xlink:href="https://ersatz-systems.com/Digest%202021.05.26.03.pdf" text:style-name="Internet_20_link" text:visited-style-name="Visited_20_Internet_20_Link"><text:span text:style-name="T1676">.pdf</text:span></text:a><text:span text:style-name="T717"><text:tab/></text:span><text:span text:style-name="T718">Refutation</text:span><text:span text:style-name="T719"> of</text:span><text:span text:style-name="T721"> </text:span><text:span text:style-name="T728">atomic Boolean algebra in </text:span><text:span text:style-name="T375">p</text:span><text:span text:style-name="T370">seudofinite </text:span><text:span text:style-name="T375">m</text:span><text:span text:style-name="T370">onadic </text:span><text:span text:style-name="T375">s</text:span><text:span text:style-name="T370">econd </text:span><text:span text:style-name="T375">o</text:span><text:span text:style-name="T370">rder </text:span><text:span text:style-name="T376"><text:tab/><text:tab/><text:tab/><text:tab/></text:span><text:span text:style-name="T375">t</text:span><text:span text:style-name="T370">heory of </text:span><text:span text:style-name="T375">l</text:span><text:span text:style-name="T370">inear </text:span><text:span text:style-name="T375">o</text:span><text:span text:style-name="T370">rder</text:span></text:p>
      <text:p text:style-name="P348"/>
      <text:p text:style-name="P151"><text:a xlink:type="simple" xlink:href="https://ersatz-systems.com/Digest%202021.05.26.02.pdf" text:style-name="Internet_20_link" text:visited-style-name="Visited_20_Internet_20_Link"><text:span text:style-name="T1676">Digest 2021.0</text:span></text:a><text:a xlink:type="simple" xlink:href="https://ersatz-systems.com/Digest%202021.05.26.02.pdf" text:style-name="Internet_20_link" text:visited-style-name="Visited_20_Internet_20_Link"><text:span text:style-name="T1745">5</text:span></text:a><text:a xlink:type="simple" xlink:href="https://ersatz-systems.com/Digest%202021.05.26.02.pdf" text:style-name="Internet_20_link" text:visited-style-name="Visited_20_Internet_20_Link"><text:span text:style-name="T1676">.</text:span></text:a><text:a xlink:type="simple" xlink:href="https://ersatz-systems.com/Digest%202021.05.26.02.pdf" text:style-name="Internet_20_link" text:visited-style-name="Visited_20_Internet_20_Link"><text:span text:style-name="T1746">2</text:span></text:a><text:a xlink:type="simple" xlink:href="https://ersatz-systems.com/Digest%202021.05.26.02.pdf" text:style-name="Internet_20_link" text:visited-style-name="Visited_20_Internet_20_Link"><text:span text:style-name="T1748">6</text:span></text:a><text:a xlink:type="simple" xlink:href="https://ersatz-systems.com/Digest%202021.05.26.02.pdf" text:style-name="Internet_20_link" text:visited-style-name="Visited_20_Internet_20_Link"><text:span text:style-name="T1676">.0</text:span></text:a><text:a xlink:type="simple" xlink:href="https://ersatz-systems.com/Digest%202021.05.26.02.pdf" text:style-name="Internet_20_link" text:visited-style-name="Visited_20_Internet_20_Link"><text:span text:style-name="T1749">2</text:span></text:a><text:a xlink:type="simple" xlink:href="https://ersatz-systems.com/Digest%202021.05.26.02.pdf" text:style-name="Internet_20_link" text:visited-style-name="Visited_20_Internet_20_Link"><text:span text:style-name="T1676">.pdf</text:span></text:a><text:span text:style-name="T717"><text:tab/></text:span><text:span text:style-name="T718">Refutation</text:span><text:span text:style-name="T719"> of</text:span><text:span text:style-name="T721"> </text:span><text:span text:style-name="T727">FO modal linear Kripke frame logics in restricted language</text:span></text:p>
      <text:p text:style-name="P348"/>
      <text:p text:style-name="P150"><text:a xlink:type="simple" xlink:href="https://ersatz-systems.com/Digest%202021.05.26.01.pdf" text:style-name="Internet_20_link" text:visited-style-name="Visited_20_Internet_20_Link"><text:span text:style-name="T1676">Digest 2021.0</text:span></text:a><text:a xlink:type="simple" xlink:href="https://ersatz-systems.com/Digest%202021.05.26.01.pdf" text:style-name="Internet_20_link" text:visited-style-name="Visited_20_Internet_20_Link"><text:span text:style-name="T1745">5</text:span></text:a><text:a xlink:type="simple" xlink:href="https://ersatz-systems.com/Digest%202021.05.26.01.pdf" text:style-name="Internet_20_link" text:visited-style-name="Visited_20_Internet_20_Link"><text:span text:style-name="T1676">.</text:span></text:a><text:a xlink:type="simple" xlink:href="https://ersatz-systems.com/Digest%202021.05.26.01.pdf" text:style-name="Internet_20_link" text:visited-style-name="Visited_20_Internet_20_Link"><text:span text:style-name="T1746">2</text:span></text:a><text:a xlink:type="simple" xlink:href="https://ersatz-systems.com/Digest%202021.05.26.01.pdf" text:style-name="Internet_20_link" text:visited-style-name="Visited_20_Internet_20_Link"><text:span text:style-name="T1748">6</text:span></text:a><text:a xlink:type="simple" xlink:href="https://ersatz-systems.com/Digest%202021.05.26.01.pdf" text:style-name="Internet_20_link" text:visited-style-name="Visited_20_Internet_20_Link"><text:span text:style-name="T1676">.0</text:span></text:a><text:a xlink:type="simple" xlink:href="https://ersatz-systems.com/Digest%202021.05.26.01.pdf" text:style-name="Internet_20_link" text:visited-style-name="Visited_20_Internet_20_Link"><text:span text:style-name="T1745">1</text:span></text:a><text:a xlink:type="simple" xlink:href="https://ersatz-systems.com/Digest%202021.05.26.01.pdf" text:style-name="Internet_20_link" text:visited-style-name="Visited_20_Internet_20_Link"><text:span text:style-name="T1676">.pdf</text:span></text:a><text:span text:style-name="T717"><text:tab/></text:span><text:span text:style-name="T718">Refutat</text:span><text:span text:style-name="T722">i</text:span><text:span text:style-name="T723">on of</text:span><text:span text:style-name="T722"> </text:span><text:span text:style-name="T724">agile development</text:span><text:span text:style-name="T725"> </text:span><text:span text:style-name="T724">in theory and practice</text:span><text:span text:style-name="T725">, </text:span><text:span text:style-name="T724">with </text:span><text:span text:style-name="T723">a </text:span><text:span text:style-name="T724">novel </text:span><text:span text:style-name="T726"><text:tab/><text:tab/><text:tab/><text:tab/><text:tab/></text:span><text:span text:style-name="T724">resuscitation of theory</text:span></text:p>
      <text:p text:style-name="P348"/>
      <text:p text:style-name="P149"><text:a xlink:type="simple" xlink:href="https://ersatz-systems.com/Digest%202021.05.22.01.pdf" text:style-name="Internet_20_link" text:visited-style-name="Visited_20_Internet_20_Link"><text:span text:style-name="T1676">Digest 2021.0</text:span></text:a><text:a xlink:type="simple" xlink:href="https://ersatz-systems.com/Digest%202021.05.22.01.pdf" text:style-name="Internet_20_link" text:visited-style-name="Visited_20_Internet_20_Link"><text:span text:style-name="T1745">5</text:span></text:a><text:a xlink:type="simple" xlink:href="https://ersatz-systems.com/Digest%202021.05.22.01.pdf" text:style-name="Internet_20_link" text:visited-style-name="Visited_20_Internet_20_Link"><text:span text:style-name="T1676">.</text:span></text:a><text:a xlink:type="simple" xlink:href="https://ersatz-systems.com/Digest%202021.05.22.01.pdf" text:style-name="Internet_20_link" text:visited-style-name="Visited_20_Internet_20_Link"><text:span text:style-name="T1746">2</text:span></text:a><text:a xlink:type="simple" xlink:href="https://ersatz-systems.com/Digest%202021.05.22.01.pdf" text:style-name="Internet_20_link" text:visited-style-name="Visited_20_Internet_20_Link"><text:span text:style-name="T1747">2</text:span></text:a><text:a xlink:type="simple" xlink:href="https://ersatz-systems.com/Digest%202021.05.22.01.pdf" text:style-name="Internet_20_link" text:visited-style-name="Visited_20_Internet_20_Link"><text:span text:style-name="T1676">.0</text:span></text:a><text:a xlink:type="simple" xlink:href="https://ersatz-systems.com/Digest%202021.05.22.01.pdf" text:style-name="Internet_20_link" text:visited-style-name="Visited_20_Internet_20_Link"><text:span text:style-name="T1745">1</text:span></text:a><text:a xlink:type="simple" xlink:href="https://ersatz-systems.com/Digest%202021.05.22.01.pdf" text:style-name="Internet_20_link" text:visited-style-name="Visited_20_Internet_20_Link"><text:span text:style-name="T1676">.pdf</text:span></text:a><text:span text:style-name="T717"><text:tab/></text:span><text:span text:style-name="T718">Refutation</text:span><text:span text:style-name="T719"> of</text:span><text:span text:style-name="T721"> <text:s/></text:span><text:span text:style-name="T380">Bachman</text:span><text:span text:style-name="T381">n</text:span><text:span text:style-name="T380">-Howard</text:span><text:span text:style-name="T382">/</text:span><text:span text:style-name="T380">derivatives</text:span><text:span text:style-name="T382">, </text:span><text:span text:style-name="T380">confirm</text:span><text:span text:style-name="T382">ing</text:span><text:span text:style-name="T380"> </text:span><text:span text:style-name="T382">the only generic </text:span><text:span text:style-name="T383"><text:tab/><text:tab/><text:tab/><text:tab/></text:span><text:span text:style-name="T380">lattice </text:span><text:span text:style-name="T382">in three variables</text:span></text:p>
      <text:p text:style-name="P348"><text:soft-page-break/></text:p>
      <text:p text:style-name="P148"><text:a xlink:type="simple" xlink:href="https://ersatz-systems.com/Digest%202021.05.20.01.pdf" text:style-name="Internet_20_link" text:visited-style-name="Visited_20_Internet_20_Link"><text:span text:style-name="T1676">Digest 2021.0</text:span></text:a><text:a xlink:type="simple" xlink:href="https://ersatz-systems.com/Digest%202021.05.20.01.pdf" text:style-name="Internet_20_link" text:visited-style-name="Visited_20_Internet_20_Link"><text:span text:style-name="T1745">5</text:span></text:a><text:a xlink:type="simple" xlink:href="https://ersatz-systems.com/Digest%202021.05.20.01.pdf" text:style-name="Internet_20_link" text:visited-style-name="Visited_20_Internet_20_Link"><text:span text:style-name="T1676">.</text:span></text:a><text:a xlink:type="simple" xlink:href="https://ersatz-systems.com/Digest%202021.05.20.01.pdf" text:style-name="Internet_20_link" text:visited-style-name="Visited_20_Internet_20_Link"><text:span text:style-name="T1746">2</text:span></text:a><text:a xlink:type="simple" xlink:href="https://ersatz-systems.com/Digest%202021.05.20.01.pdf" text:style-name="Internet_20_link" text:visited-style-name="Visited_20_Internet_20_Link"><text:span text:style-name="T1743">0</text:span></text:a><text:a xlink:type="simple" xlink:href="https://ersatz-systems.com/Digest%202021.05.20.01.pdf" text:style-name="Internet_20_link" text:visited-style-name="Visited_20_Internet_20_Link"><text:span text:style-name="T1676">.0</text:span></text:a><text:a xlink:type="simple" xlink:href="https://ersatz-systems.com/Digest%202021.05.20.01.pdf" text:style-name="Internet_20_link" text:visited-style-name="Visited_20_Internet_20_Link"><text:span text:style-name="T1745">1</text:span></text:a><text:a xlink:type="simple" xlink:href="https://ersatz-systems.com/Digest%202021.05.20.01.pdf" text:style-name="Internet_20_link" text:visited-style-name="Visited_20_Internet_20_Link"><text:span text:style-name="T1676">.pdf</text:span></text:a><text:span text:style-name="T717"><text:tab/></text:span><text:span text:style-name="T718">Refutation</text:span><text:span text:style-name="T719"> </text:span><text:span text:style-name="T720">of unprovability results for open induction and saturation </text:span></text:p>
      <text:p text:style-name="P378"><text:span text:style-name="T862"><text:tab/><text:tab/><text:tab/><text:tab/></text:span><text:span text:style-name="T861">theorem proving</text:span></text:p>
      <text:p text:style-name="P348"/>
      <text:p text:style-name="P147"><text:a xlink:type="simple" xlink:href="https://ersatz-systems.com/Digest%202021.05.07.01.pdf" text:style-name="Internet_20_link" text:visited-style-name="Visited_20_Internet_20_Link"><text:span text:style-name="T1676">Digest 2021.0</text:span></text:a><text:a xlink:type="simple" xlink:href="https://ersatz-systems.com/Digest%202021.05.07.01.pdf" text:style-name="Internet_20_link" text:visited-style-name="Visited_20_Internet_20_Link"><text:span text:style-name="T1745">5</text:span></text:a><text:a xlink:type="simple" xlink:href="https://ersatz-systems.com/Digest%202021.05.07.01.pdf" text:style-name="Internet_20_link" text:visited-style-name="Visited_20_Internet_20_Link"><text:span text:style-name="T1676">.</text:span></text:a><text:a xlink:type="simple" xlink:href="https://ersatz-systems.com/Digest%202021.05.07.01.pdf" text:style-name="Internet_20_link" text:visited-style-name="Visited_20_Internet_20_Link"><text:span text:style-name="T1743">0</text:span></text:a><text:a xlink:type="simple" xlink:href="https://ersatz-systems.com/Digest%202021.05.07.01.pdf" text:style-name="Internet_20_link" text:visited-style-name="Visited_20_Internet_20_Link"><text:span text:style-name="T1745">7</text:span></text:a><text:a xlink:type="simple" xlink:href="https://ersatz-systems.com/Digest%202021.05.07.01.pdf" text:style-name="Internet_20_link" text:visited-style-name="Visited_20_Internet_20_Link"><text:span text:style-name="T1676">.0</text:span></text:a><text:a xlink:type="simple" xlink:href="https://ersatz-systems.com/Digest%202021.05.07.01.pdf" text:style-name="Internet_20_link" text:visited-style-name="Visited_20_Internet_20_Link"><text:span text:style-name="T1745">1</text:span></text:a><text:a xlink:type="simple" xlink:href="https://ersatz-systems.com/Digest%202021.05.07.01.pdf" text:style-name="Internet_20_link" text:visited-style-name="Visited_20_Internet_20_Link"><text:span text:style-name="T1676">.pdf</text:span></text:a><text:span text:style-name="T717"><text:tab/></text:span><text:span text:style-name="T718">Refutation of </text:span><text:span text:style-name="T373">equations </text:span><text:span text:style-name="T374">of </text:span><text:span text:style-name="T373">Gödel-McKinsey-Tarski/Blok-Esakia for Heyting-<text:tab/><text:tab/><text:tab/><text:tab/>Lewis implication</text:span></text:p>
      <text:p text:style-name="P146"><text:a xlink:type="simple" xlink:href="https://ersatz-systems.com/Digest%202021.04.30.02.pdf" text:style-name="Internet_20_link" text:visited-style-name="Visited_20_Internet_20_Link"><text:span text:style-name="T1676"/></text:a></text:p>
      <text:p text:style-name="P146"><text:a xlink:type="simple" xlink:href="https://ersatz-systems.com/Digest%202021.04.30.02.pdf" text:style-name="Internet_20_link" text:visited-style-name="Visited_20_Internet_20_Link"><text:span text:style-name="T1676">Digest 2021.0</text:span></text:a><text:a xlink:type="simple" xlink:href="https://ersatz-systems.com/Digest%202021.04.30.02.pdf" text:style-name="Internet_20_link" text:visited-style-name="Visited_20_Internet_20_Link"><text:span text:style-name="T1721">4</text:span></text:a><text:a xlink:type="simple" xlink:href="https://ersatz-systems.com/Digest%202021.04.30.02.pdf" text:style-name="Internet_20_link" text:visited-style-name="Visited_20_Internet_20_Link"><text:span text:style-name="T1676">.</text:span></text:a><text:a xlink:type="simple" xlink:href="https://ersatz-systems.com/Digest%202021.04.30.02.pdf" text:style-name="Internet_20_link" text:visited-style-name="Visited_20_Internet_20_Link"><text:span text:style-name="T1743">30</text:span></text:a><text:a xlink:type="simple" xlink:href="https://ersatz-systems.com/Digest%202021.04.30.02.pdf" text:style-name="Internet_20_link" text:visited-style-name="Visited_20_Internet_20_Link"><text:span text:style-name="T1676">.0</text:span></text:a><text:a xlink:type="simple" xlink:href="https://ersatz-systems.com/Digest%202021.04.30.02.pdf" text:style-name="Internet_20_link" text:visited-style-name="Visited_20_Internet_20_Link"><text:span text:style-name="T1744">2</text:span></text:a><text:a xlink:type="simple" xlink:href="https://ersatz-systems.com/Digest%202021.04.30.02.pdf" text:style-name="Internet_20_link" text:visited-style-name="Visited_20_Internet_20_Link"><text:span text:style-name="T1676">.pdf</text:span></text:a><text:span text:style-name="T717"><text:tab/></text:span><text:span text:style-name="T718">Refutation</text:span><text:span text:style-name="T719"> of</text:span><text:span text:style-name="T733"> Isabelle/HOL </text:span><text:span text:style-name="T370">proof </text:span><text:span text:style-name="T371">of Świerczkowski</text:span><text:span text:style-name="T370">’s </text:span><text:span text:style-name="T371">hereditary </text:span><text:span text:style-name="T372"><text:tab/><text:tab/><text:tab/><text:tab/><text:tab/><text:tab/></text:span><text:span text:style-name="T370">incompleteness theorems</text:span></text:p>
      <text:p text:style-name="P145"><text:a xlink:type="simple" xlink:href="https://ersatz-systems.com/Digest%202021.04.30.01.pdf" text:style-name="Internet_20_link" text:visited-style-name="Visited_20_Internet_20_Link"><text:span text:style-name="T1676"/></text:a></text:p>
      <text:p text:style-name="P145"><text:a xlink:type="simple" xlink:href="https://ersatz-systems.com/Digest%202021.04.30.01.pdf" text:style-name="Internet_20_link" text:visited-style-name="Visited_20_Internet_20_Link"><text:span text:style-name="T1676">Digest 2021.0</text:span></text:a><text:a xlink:type="simple" xlink:href="https://ersatz-systems.com/Digest%202021.04.30.01.pdf" text:style-name="Internet_20_link" text:visited-style-name="Visited_20_Internet_20_Link"><text:span text:style-name="T1721">4</text:span></text:a><text:a xlink:type="simple" xlink:href="https://ersatz-systems.com/Digest%202021.04.30.01.pdf" text:style-name="Internet_20_link" text:visited-style-name="Visited_20_Internet_20_Link"><text:span text:style-name="T1676">.</text:span></text:a><text:a xlink:type="simple" xlink:href="https://ersatz-systems.com/Digest%202021.04.30.01.pdf" text:style-name="Internet_20_link" text:visited-style-name="Visited_20_Internet_20_Link"><text:span text:style-name="T1743">30</text:span></text:a><text:a xlink:type="simple" xlink:href="https://ersatz-systems.com/Digest%202021.04.30.01.pdf" text:style-name="Internet_20_link" text:visited-style-name="Visited_20_Internet_20_Link"><text:span text:style-name="T1676">.0</text:span></text:a><text:a xlink:type="simple" xlink:href="https://ersatz-systems.com/Digest%202021.04.30.01.pdf" text:style-name="Internet_20_link" text:visited-style-name="Visited_20_Internet_20_Link"><text:span text:style-name="T1742">1</text:span></text:a><text:a xlink:type="simple" xlink:href="https://ersatz-systems.com/Digest%202021.04.30.01.pdf" text:style-name="Internet_20_link" text:visited-style-name="Visited_20_Internet_20_Link"><text:span text:style-name="T1676">.pdf</text:span></text:a><text:span text:style-name="T1500"><text:tab/></text:span><text:span text:style-name="T1117">Refutation</text:span><text:span text:style-name="T1150"> of</text:span><text:span text:style-name="T1263"> a </text:span><text:span text:style-name="T325">normal form characterization for efficient</text:span><text:span text:style-name="T363"> </text:span><text:span text:style-name="T325">Boolean Skolem </text:span><text:span text:style-name="T364"><text:tab/><text:tab/><text:tab/><text:tab/></text:span><text:span text:style-name="T325">function synthesis</text:span><text:span text:style-name="T1152"> </text:span></text:p>
      <text:p text:style-name="P348"/>
      <text:p text:style-name="P144"><text:a xlink:type="simple" xlink:href="https://ersatz-systems.com/Digest%202021.04.28.01.pdf" text:style-name="Internet_20_link" text:visited-style-name="Visited_20_Internet_20_Link"><text:span text:style-name="T1676">Digest 2021.0</text:span></text:a><text:a xlink:type="simple" xlink:href="https://ersatz-systems.com/Digest%202021.04.28.01.pdf" text:style-name="Internet_20_link" text:visited-style-name="Visited_20_Internet_20_Link"><text:span text:style-name="T1721">4</text:span></text:a><text:a xlink:type="simple" xlink:href="https://ersatz-systems.com/Digest%202021.04.28.01.pdf" text:style-name="Internet_20_link" text:visited-style-name="Visited_20_Internet_20_Link"><text:span text:style-name="T1676">.</text:span></text:a><text:a xlink:type="simple" xlink:href="https://ersatz-systems.com/Digest%202021.04.28.01.pdf" text:style-name="Internet_20_link" text:visited-style-name="Visited_20_Internet_20_Link"><text:span text:style-name="T1733">2</text:span></text:a><text:a xlink:type="simple" xlink:href="https://ersatz-systems.com/Digest%202021.04.28.01.pdf" text:style-name="Internet_20_link" text:visited-style-name="Visited_20_Internet_20_Link"><text:span text:style-name="T1742">8</text:span></text:a><text:a xlink:type="simple" xlink:href="https://ersatz-systems.com/Digest%202021.04.28.01.pdf" text:style-name="Internet_20_link" text:visited-style-name="Visited_20_Internet_20_Link"><text:span text:style-name="T1676">.0</text:span></text:a><text:a xlink:type="simple" xlink:href="https://ersatz-systems.com/Digest%202021.04.28.01.pdf" text:style-name="Internet_20_link" text:visited-style-name="Visited_20_Internet_20_Link"><text:span text:style-name="T1742">1</text:span></text:a><text:a xlink:type="simple" xlink:href="https://ersatz-systems.com/Digest%202021.04.28.01.pdf" text:style-name="Internet_20_link" text:visited-style-name="Visited_20_Internet_20_Link"><text:span text:style-name="T1676">.pdf</text:span></text:a><text:span text:style-name="T1500"><text:tab/></text:span><text:span text:style-name="T1117">Refutation</text:span><text:span text:style-name="T1150"> of</text:span><text:span text:style-name="T1152"> </text:span><text:span text:style-name="T1262">combinatorial proofs and decomposition theorems for FOL</text:span></text:p>
      <text:p text:style-name="P348"/>
      <text:p text:style-name="P143"><text:a xlink:type="simple" xlink:href="https://ersatz-systems.com/Digest%202021.04.27.04.pdf" text:style-name="Internet_20_link" text:visited-style-name="Visited_20_Internet_20_Link"><text:span text:style-name="T1676">Digest 2021.0</text:span></text:a><text:a xlink:type="simple" xlink:href="https://ersatz-systems.com/Digest%202021.04.27.04.pdf" text:style-name="Internet_20_link" text:visited-style-name="Visited_20_Internet_20_Link"><text:span text:style-name="T1721">4</text:span></text:a><text:a xlink:type="simple" xlink:href="https://ersatz-systems.com/Digest%202021.04.27.04.pdf" text:style-name="Internet_20_link" text:visited-style-name="Visited_20_Internet_20_Link"><text:span text:style-name="T1676">.</text:span></text:a><text:a xlink:type="simple" xlink:href="https://ersatz-systems.com/Digest%202021.04.27.04.pdf" text:style-name="Internet_20_link" text:visited-style-name="Visited_20_Internet_20_Link"><text:span text:style-name="T1733">2</text:span></text:a><text:a xlink:type="simple" xlink:href="https://ersatz-systems.com/Digest%202021.04.27.04.pdf" text:style-name="Internet_20_link" text:visited-style-name="Visited_20_Internet_20_Link"><text:span text:style-name="T1738">7</text:span></text:a><text:a xlink:type="simple" xlink:href="https://ersatz-systems.com/Digest%202021.04.27.04.pdf" text:style-name="Internet_20_link" text:visited-style-name="Visited_20_Internet_20_Link"><text:span text:style-name="T1676">.0</text:span></text:a><text:a xlink:type="simple" xlink:href="https://ersatz-systems.com/Digest%202021.04.27.04.pdf" text:style-name="Internet_20_link" text:visited-style-name="Visited_20_Internet_20_Link"><text:span text:style-name="T1741">4</text:span></text:a><text:a xlink:type="simple" xlink:href="https://ersatz-systems.com/Digest%202021.04.27.04.pdf" text:style-name="Internet_20_link" text:visited-style-name="Visited_20_Internet_20_Link"><text:span text:style-name="T1676">.pdf</text:span></text:a><text:span text:style-name="T1500"><text:tab/></text:span><text:span text:style-name="T1117">Refutation</text:span><text:span text:style-name="T1150"> of</text:span><text:span text:style-name="T1351"> the </text:span><text:span text:style-name="T325">axiom of the choice of the subsets</text:span></text:p>
      <text:p text:style-name="P348"/>
      <text:p text:style-name="P142"><text:a xlink:type="simple" xlink:href="https://ersatz-systems.com/Digest%202021.04.27.03.pdf" text:style-name="Internet_20_link" text:visited-style-name="Visited_20_Internet_20_Link"><text:span text:style-name="T1676">Digest 2021.0</text:span></text:a><text:a xlink:type="simple" xlink:href="https://ersatz-systems.com/Digest%202021.04.27.03.pdf" text:style-name="Internet_20_link" text:visited-style-name="Visited_20_Internet_20_Link"><text:span text:style-name="T1721">4</text:span></text:a><text:a xlink:type="simple" xlink:href="https://ersatz-systems.com/Digest%202021.04.27.03.pdf" text:style-name="Internet_20_link" text:visited-style-name="Visited_20_Internet_20_Link"><text:span text:style-name="T1676">.</text:span></text:a><text:a xlink:type="simple" xlink:href="https://ersatz-systems.com/Digest%202021.04.27.03.pdf" text:style-name="Internet_20_link" text:visited-style-name="Visited_20_Internet_20_Link"><text:span text:style-name="T1733">2</text:span></text:a><text:a xlink:type="simple" xlink:href="https://ersatz-systems.com/Digest%202021.04.27.03.pdf" text:style-name="Internet_20_link" text:visited-style-name="Visited_20_Internet_20_Link"><text:span text:style-name="T1738">7</text:span></text:a><text:a xlink:type="simple" xlink:href="https://ersatz-systems.com/Digest%202021.04.27.03.pdf" text:style-name="Internet_20_link" text:visited-style-name="Visited_20_Internet_20_Link"><text:span text:style-name="T1676">.0</text:span></text:a><text:a xlink:type="simple" xlink:href="https://ersatz-systems.com/Digest%202021.04.27.03.pdf" text:style-name="Internet_20_link" text:visited-style-name="Visited_20_Internet_20_Link"><text:span text:style-name="T1740">3</text:span></text:a><text:a xlink:type="simple" xlink:href="https://ersatz-systems.com/Digest%202021.04.27.03.pdf" text:style-name="Internet_20_link" text:visited-style-name="Visited_20_Internet_20_Link"><text:span text:style-name="T1676">.pdf</text:span></text:a><text:span text:style-name="T1500"><text:tab/></text:span><text:span text:style-name="T1117">Refutation</text:span><text:span text:style-name="T1150"> of</text:span><text:span text:style-name="T1152"> </text:span><text:span text:style-name="T1260">formal treatment of terms in Isabelle/ZF </text:span><text:span text:style-name="T1261">and</text:span><text:span text:style-name="T1260"> consistency of AC</text:span></text:p>
      <text:p text:style-name="P348"/>
      <text:p text:style-name="P141"><text:a xlink:type="simple" xlink:href="https://ersatz-systems.com/Digest%202021.04.27.02.pdf" text:style-name="Internet_20_link" text:visited-style-name="Visited_20_Internet_20_Link"><text:span text:style-name="T1676">Digest 2021.0</text:span></text:a><text:a xlink:type="simple" xlink:href="https://ersatz-systems.com/Digest%202021.04.27.02.pdf" text:style-name="Internet_20_link" text:visited-style-name="Visited_20_Internet_20_Link"><text:span text:style-name="T1721">4</text:span></text:a><text:a xlink:type="simple" xlink:href="https://ersatz-systems.com/Digest%202021.04.27.02.pdf" text:style-name="Internet_20_link" text:visited-style-name="Visited_20_Internet_20_Link"><text:span text:style-name="T1676">.</text:span></text:a><text:a xlink:type="simple" xlink:href="https://ersatz-systems.com/Digest%202021.04.27.02.pdf" text:style-name="Internet_20_link" text:visited-style-name="Visited_20_Internet_20_Link"><text:span text:style-name="T1733">2</text:span></text:a><text:a xlink:type="simple" xlink:href="https://ersatz-systems.com/Digest%202021.04.27.02.pdf" text:style-name="Internet_20_link" text:visited-style-name="Visited_20_Internet_20_Link"><text:span text:style-name="T1738">7</text:span></text:a><text:a xlink:type="simple" xlink:href="https://ersatz-systems.com/Digest%202021.04.27.02.pdf" text:style-name="Internet_20_link" text:visited-style-name="Visited_20_Internet_20_Link"><text:span text:style-name="T1676">.0</text:span></text:a><text:a xlink:type="simple" xlink:href="https://ersatz-systems.com/Digest%202021.04.27.02.pdf" text:style-name="Internet_20_link" text:visited-style-name="Visited_20_Internet_20_Link"><text:span text:style-name="T1739">2</text:span></text:a><text:a xlink:type="simple" xlink:href="https://ersatz-systems.com/Digest%202021.04.27.02.pdf" text:style-name="Internet_20_link" text:visited-style-name="Visited_20_Internet_20_Link"><text:span text:style-name="T1676">.pdf</text:span></text:a><text:span text:style-name="T1500"><text:tab/></text:span><text:span text:style-name="T1117">Refutation</text:span><text:span text:style-name="T1150"> of</text:span><text:span text:style-name="T1256"> transivity and equivalen</text:span><text:span text:style-name="T1259">ce</text:span><text:span text:style-name="T1256"> of Isabelle's metalogic</text:span><text:span text:style-name="T1257"> to deny lambda </text:span><text:span text:style-name="T1258"><text:tab/><text:tab/><text:tab/><text:tab/></text:span><text:span text:style-name="T1257">calculus</text:span></text:p>
      <text:p text:style-name="P348"/>
      <text:p text:style-name="P140"><text:a xlink:type="simple" xlink:href="https://ersatz-systems.com/Digest%202021.04.27.01.pdf" text:style-name="Internet_20_link" text:visited-style-name="Visited_20_Internet_20_Link"><text:span text:style-name="T1676">Digest 2021.0</text:span></text:a><text:a xlink:type="simple" xlink:href="https://ersatz-systems.com/Digest%202021.04.27.01.pdf" text:style-name="Internet_20_link" text:visited-style-name="Visited_20_Internet_20_Link"><text:span text:style-name="T1721">4</text:span></text:a><text:a xlink:type="simple" xlink:href="https://ersatz-systems.com/Digest%202021.04.27.01.pdf" text:style-name="Internet_20_link" text:visited-style-name="Visited_20_Internet_20_Link"><text:span text:style-name="T1676">.</text:span></text:a><text:a xlink:type="simple" xlink:href="https://ersatz-systems.com/Digest%202021.04.27.01.pdf" text:style-name="Internet_20_link" text:visited-style-name="Visited_20_Internet_20_Link"><text:span text:style-name="T1733">2</text:span></text:a><text:a xlink:type="simple" xlink:href="https://ersatz-systems.com/Digest%202021.04.27.01.pdf" text:style-name="Internet_20_link" text:visited-style-name="Visited_20_Internet_20_Link"><text:span text:style-name="T1738">7</text:span></text:a><text:a xlink:type="simple" xlink:href="https://ersatz-systems.com/Digest%202021.04.27.01.pdf" text:style-name="Internet_20_link" text:visited-style-name="Visited_20_Internet_20_Link"><text:span text:style-name="T1676">.0</text:span></text:a><text:a xlink:type="simple" xlink:href="https://ersatz-systems.com/Digest%202021.04.27.01.pdf" text:style-name="Internet_20_link" text:visited-style-name="Visited_20_Internet_20_Link"><text:span text:style-name="T1735">1</text:span></text:a><text:a xlink:type="simple" xlink:href="https://ersatz-systems.com/Digest%202021.04.27.01.pdf" text:style-name="Internet_20_link" text:visited-style-name="Visited_20_Internet_20_Link"><text:span text:style-name="T1676">.pdf</text:span></text:a><text:span text:style-name="T1500"><text:tab/></text:span><text:span text:style-name="T1117">Refutation</text:span><text:span text:style-name="T1150"> of</text:span><text:span text:style-name="T1255"> Parikh's theory for infinite alphabets via sets with atoms</text:span></text:p>
      <text:p text:style-name="P348"/>
      <text:p text:style-name="P139"><text:a xlink:type="simple" xlink:href="https://ersatz-systems.com/Digest%202021.04.26.01.pdf" text:style-name="Internet_20_link" text:visited-style-name="Visited_20_Internet_20_Link"><text:span text:style-name="T1676">Digest 2021.0</text:span></text:a><text:a xlink:type="simple" xlink:href="https://ersatz-systems.com/Digest%202021.04.26.01.pdf" text:style-name="Internet_20_link" text:visited-style-name="Visited_20_Internet_20_Link"><text:span text:style-name="T1721">4</text:span></text:a><text:a xlink:type="simple" xlink:href="https://ersatz-systems.com/Digest%202021.04.26.01.pdf" text:style-name="Internet_20_link" text:visited-style-name="Visited_20_Internet_20_Link"><text:span text:style-name="T1676">.</text:span></text:a><text:a xlink:type="simple" xlink:href="https://ersatz-systems.com/Digest%202021.04.26.01.pdf" text:style-name="Internet_20_link" text:visited-style-name="Visited_20_Internet_20_Link"><text:span text:style-name="T1733">2</text:span></text:a><text:a xlink:type="simple" xlink:href="https://ersatz-systems.com/Digest%202021.04.26.01.pdf" text:style-name="Internet_20_link" text:visited-style-name="Visited_20_Internet_20_Link"><text:span text:style-name="T1737">6</text:span></text:a><text:a xlink:type="simple" xlink:href="https://ersatz-systems.com/Digest%202021.04.26.01.pdf" text:style-name="Internet_20_link" text:visited-style-name="Visited_20_Internet_20_Link"><text:span text:style-name="T1676">.0</text:span></text:a><text:a xlink:type="simple" xlink:href="https://ersatz-systems.com/Digest%202021.04.26.01.pdf" text:style-name="Internet_20_link" text:visited-style-name="Visited_20_Internet_20_Link"><text:span text:style-name="T1735">1</text:span></text:a><text:a xlink:type="simple" xlink:href="https://ersatz-systems.com/Digest%202021.04.26.01.pdf" text:style-name="Internet_20_link" text:visited-style-name="Visited_20_Internet_20_Link"><text:span text:style-name="T1676">.pdf</text:span></text:a><text:span text:style-name="T1500"><text:tab/></text:span><text:span text:style-name="T1117">Refutation</text:span><text:span text:style-name="T1150"> of</text:span><text:span text:style-name="T1253"> politeness, strong politeness, finite witnessability and hence </text:span><text:span text:style-name="T1254"><text:tab/><text:tab/><text:tab/><text:tab/><text:tab/></text:span><text:span text:style-name="T1253">stable-infiniteness</text:span></text:p>
      <text:p text:style-name="P348"/>
      <text:p text:style-name="P138"><text:a xlink:type="simple" xlink:href="https://ersatz-systems.com/Digest%202021.04.25.01.pdf" text:style-name="Internet_20_link" text:visited-style-name="Visited_20_Internet_20_Link"><text:span text:style-name="T1676">Digest 2021.0</text:span></text:a><text:a xlink:type="simple" xlink:href="https://ersatz-systems.com/Digest%202021.04.25.01.pdf" text:style-name="Internet_20_link" text:visited-style-name="Visited_20_Internet_20_Link"><text:span text:style-name="T1721">4</text:span></text:a><text:a xlink:type="simple" xlink:href="https://ersatz-systems.com/Digest%202021.04.25.01.pdf" text:style-name="Internet_20_link" text:visited-style-name="Visited_20_Internet_20_Link"><text:span text:style-name="T1676">.</text:span></text:a><text:a xlink:type="simple" xlink:href="https://ersatz-systems.com/Digest%202021.04.25.01.pdf" text:style-name="Internet_20_link" text:visited-style-name="Visited_20_Internet_20_Link"><text:span text:style-name="T1733">2</text:span></text:a><text:a xlink:type="simple" xlink:href="https://ersatz-systems.com/Digest%202021.04.25.01.pdf" text:style-name="Internet_20_link" text:visited-style-name="Visited_20_Internet_20_Link"><text:span text:style-name="T1736">5</text:span></text:a><text:a xlink:type="simple" xlink:href="https://ersatz-systems.com/Digest%202021.04.25.01.pdf" text:style-name="Internet_20_link" text:visited-style-name="Visited_20_Internet_20_Link"><text:span text:style-name="T1676">.0</text:span></text:a><text:a xlink:type="simple" xlink:href="https://ersatz-systems.com/Digest%202021.04.25.01.pdf" text:style-name="Internet_20_link" text:visited-style-name="Visited_20_Internet_20_Link"><text:span text:style-name="T1735">1</text:span></text:a><text:a xlink:type="simple" xlink:href="https://ersatz-systems.com/Digest%202021.04.25.01.pdf" text:style-name="Internet_20_link" text:visited-style-name="Visited_20_Internet_20_Link"><text:span text:style-name="T1676">.pdf</text:span></text:a><text:span text:style-name="T1500"><text:tab/></text:span><text:span text:style-name="T1117">Refutation</text:span><text:span text:style-name="T1150"> of</text:span><text:span text:style-name="T1152"> </text:span><text:span text:style-name="T715">Grzegorczyk</text:span><text:span text:style-name="T716">'s 1967 axiom as </text:span><text:span text:style-name="T735">not</text:span><text:span text:style-name="T716"> a theorem</text:span></text:p>
      <text:p text:style-name="P348"/>
      <text:p text:style-name="P137"><text:a xlink:type="simple" xlink:href="https://ersatz-systems.com/Digest%202021.04.23.01.pdf" text:style-name="Internet_20_link" text:visited-style-name="Visited_20_Internet_20_Link"><text:span text:style-name="T1676">Digest 2021.0</text:span></text:a><text:a xlink:type="simple" xlink:href="https://ersatz-systems.com/Digest%202021.04.23.01.pdf" text:style-name="Internet_20_link" text:visited-style-name="Visited_20_Internet_20_Link"><text:span text:style-name="T1721">4</text:span></text:a><text:a xlink:type="simple" xlink:href="https://ersatz-systems.com/Digest%202021.04.23.01.pdf" text:style-name="Internet_20_link" text:visited-style-name="Visited_20_Internet_20_Link"><text:span text:style-name="T1676">.</text:span></text:a><text:a xlink:type="simple" xlink:href="https://ersatz-systems.com/Digest%202021.04.23.01.pdf" text:style-name="Internet_20_link" text:visited-style-name="Visited_20_Internet_20_Link"><text:span text:style-name="T1733">2</text:span></text:a><text:a xlink:type="simple" xlink:href="https://ersatz-systems.com/Digest%202021.04.23.01.pdf" text:style-name="Internet_20_link" text:visited-style-name="Visited_20_Internet_20_Link"><text:span text:style-name="T1735">3</text:span></text:a><text:a xlink:type="simple" xlink:href="https://ersatz-systems.com/Digest%202021.04.23.01.pdf" text:style-name="Internet_20_link" text:visited-style-name="Visited_20_Internet_20_Link"><text:span text:style-name="T1676">.0</text:span></text:a><text:a xlink:type="simple" xlink:href="https://ersatz-systems.com/Digest%202021.04.23.01.pdf" text:style-name="Internet_20_link" text:visited-style-name="Visited_20_Internet_20_Link"><text:span text:style-name="T1735">1</text:span></text:a><text:a xlink:type="simple" xlink:href="https://ersatz-systems.com/Digest%202021.04.23.01.pdf" text:style-name="Internet_20_link" text:visited-style-name="Visited_20_Internet_20_Link"><text:span text:style-name="T1676">.pdf</text:span></text:a><text:span text:style-name="T1500"><text:tab/></text:span><text:span text:style-name="T1117">R</text:span><text:span text:style-name="T1252">e</text:span><text:span text:style-name="T1117">futation</text:span><text:span text:style-name="T1150"> of</text:span><text:span text:style-name="T1251"> basic absoluteness for Abelian groups and </text:span><text:span text:style-name="T325">ℵ</text:span><text:span text:style-name="T440">1</text:span><text:span text:style-name="T325">-freeness</text:span></text:p>
      <text:p text:style-name="P348"/>
      <text:p text:style-name="P136"><text:a xlink:type="simple" xlink:href="https://ersatz-systems.com/Digest%202021.04.22.03.pdf" text:style-name="Internet_20_link" text:visited-style-name="Visited_20_Internet_20_Link"><text:span text:style-name="T1676">Digest 2021.0</text:span></text:a><text:a xlink:type="simple" xlink:href="https://ersatz-systems.com/Digest%202021.04.22.03.pdf" text:style-name="Internet_20_link" text:visited-style-name="Visited_20_Internet_20_Link"><text:span text:style-name="T1721">4</text:span></text:a><text:a xlink:type="simple" xlink:href="https://ersatz-systems.com/Digest%202021.04.22.03.pdf" text:style-name="Internet_20_link" text:visited-style-name="Visited_20_Internet_20_Link"><text:span text:style-name="T1676">.</text:span></text:a><text:a xlink:type="simple" xlink:href="https://ersatz-systems.com/Digest%202021.04.22.03.pdf" text:style-name="Internet_20_link" text:visited-style-name="Visited_20_Internet_20_Link"><text:span text:style-name="T1733">22</text:span></text:a><text:a xlink:type="simple" xlink:href="https://ersatz-systems.com/Digest%202021.04.22.03.pdf" text:style-name="Internet_20_link" text:visited-style-name="Visited_20_Internet_20_Link"><text:span text:style-name="T1676">.0</text:span></text:a><text:a xlink:type="simple" xlink:href="https://ersatz-systems.com/Digest%202021.04.22.03.pdf" text:style-name="Internet_20_link" text:visited-style-name="Visited_20_Internet_20_Link"><text:span text:style-name="T1734">3</text:span></text:a><text:a xlink:type="simple" xlink:href="https://ersatz-systems.com/Digest%202021.04.22.03.pdf" text:style-name="Internet_20_link" text:visited-style-name="Visited_20_Internet_20_Link"><text:span text:style-name="T1676">.pdf</text:span></text:a><text:span text:style-name="T1500"><text:tab/></text:span><text:span text:style-name="T1117">Refutation</text:span><text:span text:style-name="T1150"> of</text:span><text:span text:style-name="T1248"> Ackerman</text:span><text:span text:style-name="T1250">n</text:span><text:span text:style-name="T1248">'s function, recursions, and provers ALF and </text:span><text:span text:style-name="T1249"><text:tab/><text:tab/><text:tab/><text:tab/><text:tab/></text:span><text:span text:style-name="T1248">Isabelle/HOL</text:span></text:p>
      <text:p text:style-name="P135"><text:a xlink:type="simple" xlink:href="https://ersatz-systems.com/Digest%202021.04.22.02.pdf" text:style-name="Internet_20_link" text:visited-style-name="Visited_20_Internet_20_Link"><text:span text:style-name="T1676"/></text:a></text:p>
      <text:p text:style-name="P135"><text:a xlink:type="simple" xlink:href="https://ersatz-systems.com/Digest%202021.04.22.02.pdf" text:style-name="Internet_20_link" text:visited-style-name="Visited_20_Internet_20_Link"><text:span text:style-name="T1676">Digest 2021.0</text:span></text:a><text:a xlink:type="simple" xlink:href="https://ersatz-systems.com/Digest%202021.04.22.02.pdf" text:style-name="Internet_20_link" text:visited-style-name="Visited_20_Internet_20_Link"><text:span text:style-name="T1721">4</text:span></text:a><text:a xlink:type="simple" xlink:href="https://ersatz-systems.com/Digest%202021.04.22.02.pdf" text:style-name="Internet_20_link" text:visited-style-name="Visited_20_Internet_20_Link"><text:span text:style-name="T1676">.</text:span></text:a><text:a xlink:type="simple" xlink:href="https://ersatz-systems.com/Digest%202021.04.22.02.pdf" text:style-name="Internet_20_link" text:visited-style-name="Visited_20_Internet_20_Link"><text:span text:style-name="T1733">22</text:span></text:a><text:a xlink:type="simple" xlink:href="https://ersatz-systems.com/Digest%202021.04.22.02.pdf" text:style-name="Internet_20_link" text:visited-style-name="Visited_20_Internet_20_Link"><text:span text:style-name="T1676">.0</text:span></text:a><text:a xlink:type="simple" xlink:href="https://ersatz-systems.com/Digest%202021.04.22.02.pdf" text:style-name="Internet_20_link" text:visited-style-name="Visited_20_Internet_20_Link"><text:span text:style-name="T1733">2</text:span></text:a><text:a xlink:type="simple" xlink:href="https://ersatz-systems.com/Digest%202021.04.22.02.pdf" text:style-name="Internet_20_link" text:visited-style-name="Visited_20_Internet_20_Link"><text:span text:style-name="T1676">.pdf</text:span></text:a><text:span text:style-name="T1500"><text:tab/></text:span><text:span text:style-name="T1117">Refutation</text:span><text:span text:style-name="T1150"> of</text:span><text:span text:style-name="T1152"> </text:span><text:span text:style-name="T1246">the Scott class to invalidate satisfiability of two-variable, first-</text:span><text:span text:style-name="T1247"><text:tab/><text:tab/><text:tab/><text:tab/></text:span><text:span text:style-name="T1246">order logic FO</text:span><text:span text:style-name="T1937">2</text:span></text:p>
      <text:p text:style-name="P348"/>
      <text:p text:style-name="P135"><text:a xlink:type="simple" xlink:href="https://ersatz-systems.com/Digest%202021.04.22.01.pdf" text:style-name="Internet_20_link" text:visited-style-name="Visited_20_Internet_20_Link"><text:span text:style-name="T1676">Digest 2021.0</text:span></text:a><text:a xlink:type="simple" xlink:href="https://ersatz-systems.com/Digest%202021.04.22.01.pdf" text:style-name="Internet_20_link" text:visited-style-name="Visited_20_Internet_20_Link"><text:span text:style-name="T1721">4</text:span></text:a><text:a xlink:type="simple" xlink:href="https://ersatz-systems.com/Digest%202021.04.22.01.pdf" text:style-name="Internet_20_link" text:visited-style-name="Visited_20_Internet_20_Link"><text:span text:style-name="T1676">.</text:span></text:a><text:a xlink:type="simple" xlink:href="https://ersatz-systems.com/Digest%202021.04.22.01.pdf" text:style-name="Internet_20_link" text:visited-style-name="Visited_20_Internet_20_Link"><text:span text:style-name="T1733">22</text:span></text:a><text:a xlink:type="simple" xlink:href="https://ersatz-systems.com/Digest%202021.04.22.01.pdf" text:style-name="Internet_20_link" text:visited-style-name="Visited_20_Internet_20_Link"><text:span text:style-name="T1676">.0</text:span></text:a><text:a xlink:type="simple" xlink:href="https://ersatz-systems.com/Digest%202021.04.22.01.pdf" text:style-name="Internet_20_link" text:visited-style-name="Visited_20_Internet_20_Link"><text:span text:style-name="T1731">1</text:span></text:a><text:a xlink:type="simple" xlink:href="https://ersatz-systems.com/Digest%202021.04.22.01.pdf" text:style-name="Internet_20_link" text:visited-style-name="Visited_20_Internet_20_Link"><text:span text:style-name="T1676">.pdf</text:span></text:a><text:span text:style-name="T1500"><text:tab/></text:span><text:span text:style-name="T1117">Refutation</text:span><text:span text:style-name="T1150"> of</text:span><text:span text:style-name="T1152"> </text:span><text:span text:style-name="T325">a more efficient approach for the satisfiability of two-variable</text:span><text:span text:style-name="T361"> </text:span><text:span text:style-name="T362"><text:tab/><text:tab/><text:tab/><text:tab/></text:span><text:span text:style-name="T325">logic</text:span></text:p>
      <text:p text:style-name="P348"/>
      <text:p text:style-name="P134"><text:a xlink:type="simple" xlink:href="https://ersatz-systems.com/Digest%202021.04.19.01.pdf" text:style-name="Internet_20_link" text:visited-style-name="Visited_20_Internet_20_Link"><text:span text:style-name="T1676">Digest 2021.0</text:span></text:a><text:a xlink:type="simple" xlink:href="https://ersatz-systems.com/Digest%202021.04.19.01.pdf" text:style-name="Internet_20_link" text:visited-style-name="Visited_20_Internet_20_Link"><text:span text:style-name="T1721">4</text:span></text:a><text:a xlink:type="simple" xlink:href="https://ersatz-systems.com/Digest%202021.04.19.01.pdf" text:style-name="Internet_20_link" text:visited-style-name="Visited_20_Internet_20_Link"><text:span text:style-name="T1676">.</text:span></text:a><text:a xlink:type="simple" xlink:href="https://ersatz-systems.com/Digest%202021.04.19.01.pdf" text:style-name="Internet_20_link" text:visited-style-name="Visited_20_Internet_20_Link"><text:span text:style-name="T1725">1</text:span></text:a><text:a xlink:type="simple" xlink:href="https://ersatz-systems.com/Digest%202021.04.19.01.pdf" text:style-name="Internet_20_link" text:visited-style-name="Visited_20_Internet_20_Link"><text:span text:style-name="T1732">9</text:span></text:a><text:a xlink:type="simple" xlink:href="https://ersatz-systems.com/Digest%202021.04.19.01.pdf" text:style-name="Internet_20_link" text:visited-style-name="Visited_20_Internet_20_Link"><text:span text:style-name="T1676">.0</text:span></text:a><text:a xlink:type="simple" xlink:href="https://ersatz-systems.com/Digest%202021.04.19.01.pdf" text:style-name="Internet_20_link" text:visited-style-name="Visited_20_Internet_20_Link"><text:span text:style-name="T1731">1</text:span></text:a><text:a xlink:type="simple" xlink:href="https://ersatz-systems.com/Digest%202021.04.19.01.pdf" text:style-name="Internet_20_link" text:visited-style-name="Visited_20_Internet_20_Link"><text:span text:style-name="T1676">.pdf</text:span></text:a><text:span text:style-name="T1500"><text:tab/></text:span><text:span text:style-name="T1242">Confirmation </text:span><text:span text:style-name="T1243">for </text:span><text:span text:style-name="T1242">absolute necessity </text:span><text:span text:style-name="T1244">of </text:span><text:span text:style-name="T1242">honesty implies </text:span><text:span text:style-name="T1243">truthities of </text:span><text:span text:style-name="T1242">purity, </text:span><text:span text:style-name="T1245"><text:tab/><text:tab/><text:tab/><text:tab/><text:tab/></text:span><text:span text:style-name="T1242">unselfishness, and love</text:span></text:p>
      <text:p text:style-name="P348"/>
      <text:p text:style-name="P133"><text:a xlink:type="simple" xlink:href="https://ersatz-systems.com/Digest%202021.04.16.01.pdf" text:style-name="Internet_20_link" text:visited-style-name="Visited_20_Internet_20_Link"><text:span text:style-name="T1676">Digest 2021.0</text:span></text:a><text:a xlink:type="simple" xlink:href="https://ersatz-systems.com/Digest%202021.04.16.01.pdf" text:style-name="Internet_20_link" text:visited-style-name="Visited_20_Internet_20_Link"><text:span text:style-name="T1721">4</text:span></text:a><text:a xlink:type="simple" xlink:href="https://ersatz-systems.com/Digest%202021.04.16.01.pdf" text:style-name="Internet_20_link" text:visited-style-name="Visited_20_Internet_20_Link"><text:span text:style-name="T1676">.</text:span></text:a><text:a xlink:type="simple" xlink:href="https://ersatz-systems.com/Digest%202021.04.16.01.pdf" text:style-name="Internet_20_link" text:visited-style-name="Visited_20_Internet_20_Link"><text:span text:style-name="T1725">1</text:span></text:a><text:a xlink:type="simple" xlink:href="https://ersatz-systems.com/Digest%202021.04.16.01.pdf" text:style-name="Internet_20_link" text:visited-style-name="Visited_20_Internet_20_Link"><text:span text:style-name="T1731">6</text:span></text:a><text:a xlink:type="simple" xlink:href="https://ersatz-systems.com/Digest%202021.04.16.01.pdf" text:style-name="Internet_20_link" text:visited-style-name="Visited_20_Internet_20_Link"><text:span text:style-name="T1676">.0</text:span></text:a><text:a xlink:type="simple" xlink:href="https://ersatz-systems.com/Digest%202021.04.16.01.pdf" text:style-name="Internet_20_link" text:visited-style-name="Visited_20_Internet_20_Link"><text:span text:style-name="T1731">1</text:span></text:a><text:a xlink:type="simple" xlink:href="https://ersatz-systems.com/Digest%202021.04.16.01.pdf" text:style-name="Internet_20_link" text:visited-style-name="Visited_20_Internet_20_Link"><text:span text:style-name="T1676">.pdf</text:span></text:a><text:span text:style-name="T1500"><text:tab/></text:span><text:span text:style-name="T1117">Refutation</text:span><text:span text:style-name="T1150"> of</text:span><text:span text:style-name="T1241"> m</text:span><text:span text:style-name="T325">utual interpretability of weak essentially undecidable theories</text:span></text:p>
      <text:p text:style-name="P348"/>
      <text:p text:style-name="P132"><text:a xlink:type="simple" xlink:href="https://ersatz-systems.com/Digest%202021.04.15.02.pdf" text:style-name="Internet_20_link" text:visited-style-name="Visited_20_Internet_20_Link"><text:span text:style-name="T1676">Digest 2021.0</text:span></text:a><text:a xlink:type="simple" xlink:href="https://ersatz-systems.com/Digest%202021.04.15.02.pdf" text:style-name="Internet_20_link" text:visited-style-name="Visited_20_Internet_20_Link"><text:span text:style-name="T1721">4</text:span></text:a><text:a xlink:type="simple" xlink:href="https://ersatz-systems.com/Digest%202021.04.15.02.pdf" text:style-name="Internet_20_link" text:visited-style-name="Visited_20_Internet_20_Link"><text:span text:style-name="T1676">.</text:span></text:a><text:a xlink:type="simple" xlink:href="https://ersatz-systems.com/Digest%202021.04.15.02.pdf" text:style-name="Internet_20_link" text:visited-style-name="Visited_20_Internet_20_Link"><text:span text:style-name="T1725">1</text:span></text:a><text:a xlink:type="simple" xlink:href="https://ersatz-systems.com/Digest%202021.04.15.02.pdf" text:style-name="Internet_20_link" text:visited-style-name="Visited_20_Internet_20_Link"><text:span text:style-name="T1729">5</text:span></text:a><text:a xlink:type="simple" xlink:href="https://ersatz-systems.com/Digest%202021.04.15.02.pdf" text:style-name="Internet_20_link" text:visited-style-name="Visited_20_Internet_20_Link"><text:span text:style-name="T1676">.0</text:span></text:a><text:a xlink:type="simple" xlink:href="https://ersatz-systems.com/Digest%202021.04.15.02.pdf" text:style-name="Internet_20_link" text:visited-style-name="Visited_20_Internet_20_Link"><text:span text:style-name="T1730">2</text:span></text:a><text:a xlink:type="simple" xlink:href="https://ersatz-systems.com/Digest%202021.04.15.02.pdf" text:style-name="Internet_20_link" text:visited-style-name="Visited_20_Internet_20_Link"><text:span text:style-name="T1676">.pdf</text:span></text:a><text:span text:style-name="T1500"><text:tab/></text:span><text:span text:style-name="T1117">Refutation</text:span><text:span text:style-name="T1150"> of</text:span><text:span text:style-name="T1152"> </text:span><text:span text:style-name="T1239">Zaionc paradox </text:span><text:span text:style-name="T1240">that </text:span><text:span text:style-name="T359">asymptotically most classical theorems are </text:span><text:span text:style-name="T360"><text:tab/><text:tab/><text:tab/><text:tab/></text:span><text:span text:style-name="T359">intuitionistic</text:span></text:p>
      <text:p text:style-name="P348"/>
      <text:p text:style-name="P131"><text:a xlink:type="simple" xlink:href="https://ersatz-systems.com/Digest%202021.04.15.01.pdf" text:style-name="Internet_20_link" text:visited-style-name="Visited_20_Internet_20_Link"><text:span text:style-name="T1676">Digest 2021.0</text:span></text:a><text:a xlink:type="simple" xlink:href="https://ersatz-systems.com/Digest%202021.04.15.01.pdf" text:style-name="Internet_20_link" text:visited-style-name="Visited_20_Internet_20_Link"><text:span text:style-name="T1721">4</text:span></text:a><text:a xlink:type="simple" xlink:href="https://ersatz-systems.com/Digest%202021.04.15.01.pdf" text:style-name="Internet_20_link" text:visited-style-name="Visited_20_Internet_20_Link"><text:span text:style-name="T1676">.</text:span></text:a><text:a xlink:type="simple" xlink:href="https://ersatz-systems.com/Digest%202021.04.15.01.pdf" text:style-name="Internet_20_link" text:visited-style-name="Visited_20_Internet_20_Link"><text:span text:style-name="T1725">1</text:span></text:a><text:a xlink:type="simple" xlink:href="https://ersatz-systems.com/Digest%202021.04.15.01.pdf" text:style-name="Internet_20_link" text:visited-style-name="Visited_20_Internet_20_Link"><text:span text:style-name="T1729">5</text:span></text:a><text:a xlink:type="simple" xlink:href="https://ersatz-systems.com/Digest%202021.04.15.01.pdf" text:style-name="Internet_20_link" text:visited-style-name="Visited_20_Internet_20_Link"><text:span text:style-name="T1676">.0</text:span></text:a><text:a xlink:type="simple" xlink:href="https://ersatz-systems.com/Digest%202021.04.15.01.pdf" text:style-name="Internet_20_link" text:visited-style-name="Visited_20_Internet_20_Link"><text:span text:style-name="T1729">1</text:span></text:a><text:a xlink:type="simple" xlink:href="https://ersatz-systems.com/Digest%202021.04.15.01.pdf" text:style-name="Internet_20_link" text:visited-style-name="Visited_20_Internet_20_Link"><text:span text:style-name="T1676">.pdf</text:span></text:a><text:span text:style-name="T1500"><text:tab/></text:span><text:span text:style-name="T1117">Refutation</text:span><text:span text:style-name="T1150"> of</text:span><text:span text:style-name="T1152"> </text:span><text:span text:style-name="T1238">the </text:span><text:span text:style-name="T325">Quine–McCluskey</text:span><text:span text:style-name="T358"> </text:span><text:span text:style-name="T325">algorithm</text:span></text:p>
      <text:p text:style-name="P348"/>
      <text:p text:style-name="P130"><text:a xlink:type="simple" xlink:href="https://ersatz-systems.com/Digest%202021.04.14.02.pdf" text:style-name="Internet_20_link" text:visited-style-name="Visited_20_Internet_20_Link"><text:span text:style-name="T1676">Digest 2021.0</text:span></text:a><text:a xlink:type="simple" xlink:href="https://ersatz-systems.com/Digest%202021.04.14.02.pdf" text:style-name="Internet_20_link" text:visited-style-name="Visited_20_Internet_20_Link"><text:span text:style-name="T1721">4</text:span></text:a><text:a xlink:type="simple" xlink:href="https://ersatz-systems.com/Digest%202021.04.14.02.pdf" text:style-name="Internet_20_link" text:visited-style-name="Visited_20_Internet_20_Link"><text:span text:style-name="T1676">.</text:span></text:a><text:a xlink:type="simple" xlink:href="https://ersatz-systems.com/Digest%202021.04.14.02.pdf" text:style-name="Internet_20_link" text:visited-style-name="Visited_20_Internet_20_Link"><text:span text:style-name="T1725">1</text:span></text:a><text:a xlink:type="simple" xlink:href="https://ersatz-systems.com/Digest%202021.04.14.02.pdf" text:style-name="Internet_20_link" text:visited-style-name="Visited_20_Internet_20_Link"><text:span text:style-name="T1727">4</text:span></text:a><text:a xlink:type="simple" xlink:href="https://ersatz-systems.com/Digest%202021.04.14.02.pdf" text:style-name="Internet_20_link" text:visited-style-name="Visited_20_Internet_20_Link"><text:span text:style-name="T1676">.0</text:span></text:a><text:a xlink:type="simple" xlink:href="https://ersatz-systems.com/Digest%202021.04.14.02.pdf" text:style-name="Internet_20_link" text:visited-style-name="Visited_20_Internet_20_Link"><text:span text:style-name="T1728">2</text:span></text:a><text:a xlink:type="simple" xlink:href="https://ersatz-systems.com/Digest%202021.04.14.02.pdf" text:style-name="Internet_20_link" text:visited-style-name="Visited_20_Internet_20_Link"><text:span text:style-name="T1676">.pdf</text:span></text:a><text:span text:style-name="T1500"><text:tab/></text:span><text:span text:style-name="T1117">Refutation</text:span><text:span text:style-name="T1150"> of</text:span><text:span text:style-name="T1236"> </text:span><text:span text:style-name="T1237">the theory of </text:span><text:span text:style-name="T325">A.</text:span><text:span text:style-name="T357">V</text:span><text:span text:style-name="T325">. Kuznetsov </text:span><text:span text:style-name="T357">t</text:span><text:span text:style-name="T325">o </text:span><text:span text:style-name="T357">m</text:span><text:span text:style-name="T325">odal systems and structures</text:span></text:p>
      <text:p text:style-name="P348"/>
      <text:p text:style-name="P129"><text:soft-page-break/><text:a xlink:type="simple" xlink:href="https://ersatz-systems.com/Digest%202021.04.14.01.pdf" text:style-name="Internet_20_link" text:visited-style-name="Visited_20_Internet_20_Link"><text:span text:style-name="T1676">Digest 2021.0</text:span></text:a><text:a xlink:type="simple" xlink:href="https://ersatz-systems.com/Digest%202021.04.14.01.pdf" text:style-name="Internet_20_link" text:visited-style-name="Visited_20_Internet_20_Link"><text:span text:style-name="T1721">4</text:span></text:a><text:a xlink:type="simple" xlink:href="https://ersatz-systems.com/Digest%202021.04.14.01.pdf" text:style-name="Internet_20_link" text:visited-style-name="Visited_20_Internet_20_Link"><text:span text:style-name="T1676">.</text:span></text:a><text:a xlink:type="simple" xlink:href="https://ersatz-systems.com/Digest%202021.04.14.01.pdf" text:style-name="Internet_20_link" text:visited-style-name="Visited_20_Internet_20_Link"><text:span text:style-name="T1725">1</text:span></text:a><text:a xlink:type="simple" xlink:href="https://ersatz-systems.com/Digest%202021.04.14.01.pdf" text:style-name="Internet_20_link" text:visited-style-name="Visited_20_Internet_20_Link"><text:span text:style-name="T1727">4</text:span></text:a><text:a xlink:type="simple" xlink:href="https://ersatz-systems.com/Digest%202021.04.14.01.pdf" text:style-name="Internet_20_link" text:visited-style-name="Visited_20_Internet_20_Link"><text:span text:style-name="T1676">.0</text:span></text:a><text:a xlink:type="simple" xlink:href="https://ersatz-systems.com/Digest%202021.04.14.01.pdf" text:style-name="Internet_20_link" text:visited-style-name="Visited_20_Internet_20_Link"><text:span text:style-name="T1718">1</text:span></text:a><text:a xlink:type="simple" xlink:href="https://ersatz-systems.com/Digest%202021.04.14.01.pdf" text:style-name="Internet_20_link" text:visited-style-name="Visited_20_Internet_20_Link"><text:span text:style-name="T1676">.pdf</text:span></text:a><text:span text:style-name="T1500"><text:tab/></text:span><text:span text:style-name="T1117">Refutation</text:span><text:span text:style-name="T1150"> of</text:span><text:span text:style-name="T1234"> Heyting-Brouwer calculus and negative solution of Kuznetsov's </text:span><text:span text:style-name="T1235"><text:tab/><text:tab/><text:tab/><text:tab/></text:span><text:span text:style-name="T1234">problem</text:span></text:p>
      <text:p text:style-name="P354"/>
      <text:p text:style-name="P128"><text:a xlink:type="simple" xlink:href="https://ersatz-systems.com/Digest%202021.04.12.01.pdf" text:style-name="Internet_20_link" text:visited-style-name="Visited_20_Internet_20_Link"><text:span text:style-name="T1676">Digest 2021.0</text:span></text:a><text:a xlink:type="simple" xlink:href="https://ersatz-systems.com/Digest%202021.04.12.01.pdf" text:style-name="Internet_20_link" text:visited-style-name="Visited_20_Internet_20_Link"><text:span text:style-name="T1721">4</text:span></text:a><text:a xlink:type="simple" xlink:href="https://ersatz-systems.com/Digest%202021.04.12.01.pdf" text:style-name="Internet_20_link" text:visited-style-name="Visited_20_Internet_20_Link"><text:span text:style-name="T1676">.</text:span></text:a><text:a xlink:type="simple" xlink:href="https://ersatz-systems.com/Digest%202021.04.12.01.pdf" text:style-name="Internet_20_link" text:visited-style-name="Visited_20_Internet_20_Link"><text:span text:style-name="T1725">12</text:span></text:a><text:a xlink:type="simple" xlink:href="https://ersatz-systems.com/Digest%202021.04.12.01.pdf" text:style-name="Internet_20_link" text:visited-style-name="Visited_20_Internet_20_Link"><text:span text:style-name="T1676">.0</text:span></text:a><text:a xlink:type="simple" xlink:href="https://ersatz-systems.com/Digest%202021.04.12.01.pdf" text:style-name="Internet_20_link" text:visited-style-name="Visited_20_Internet_20_Link"><text:span text:style-name="T1718">1</text:span></text:a><text:a xlink:type="simple" xlink:href="https://ersatz-systems.com/Digest%202021.04.12.01.pdf" text:style-name="Internet_20_link" text:visited-style-name="Visited_20_Internet_20_Link"><text:span text:style-name="T1676">.pdf</text:span></text:a><text:span text:style-name="T1500"><text:tab/></text:span><text:span text:style-name="T1117">Refutation</text:span><text:span text:style-name="T1150"> of</text:span><text:span text:style-name="T1231"> t</text:span><text:span text:style-name="T325">opological semantics </text:span><text:span text:style-name="T355">of</text:span><text:span text:style-name="T325"> paraconsistent</text:span><text:span text:style-name="T355">/</text:span><text:span text:style-name="T325">paracomplete logics in </text:span><text:span text:style-name="T356"><text:tab/><text:tab/><text:tab/><text:tab/></text:span><text:span text:style-name="T325">Isabelle/HOL</text:span></text:p>
      <text:p text:style-name="P127"><text:a xlink:type="simple" xlink:href="https://ersatz-systems.com/Digest%202021.04.07.01.pdf" text:style-name="Internet_20_link" text:visited-style-name="Visited_20_Internet_20_Link"><text:span text:style-name="T1676"/></text:a></text:p>
      <text:p text:style-name="P127"><text:a xlink:type="simple" xlink:href="https://ersatz-systems.com/Digest%202021.04.07.01.pdf" text:style-name="Internet_20_link" text:visited-style-name="Visited_20_Internet_20_Link"><text:span text:style-name="T1676">Digest 2021.0</text:span></text:a><text:a xlink:type="simple" xlink:href="https://ersatz-systems.com/Digest%202021.04.07.01.pdf" text:style-name="Internet_20_link" text:visited-style-name="Visited_20_Internet_20_Link"><text:span text:style-name="T1721">4</text:span></text:a><text:a xlink:type="simple" xlink:href="https://ersatz-systems.com/Digest%202021.04.07.01.pdf" text:style-name="Internet_20_link" text:visited-style-name="Visited_20_Internet_20_Link"><text:span text:style-name="T1676">.</text:span></text:a><text:a xlink:type="simple" xlink:href="https://ersatz-systems.com/Digest%202021.04.07.01.pdf" text:style-name="Internet_20_link" text:visited-style-name="Visited_20_Internet_20_Link"><text:span text:style-name="T1721">0</text:span></text:a><text:a xlink:type="simple" xlink:href="https://ersatz-systems.com/Digest%202021.04.07.01.pdf" text:style-name="Internet_20_link" text:visited-style-name="Visited_20_Internet_20_Link"><text:span text:style-name="T1724">7</text:span></text:a><text:a xlink:type="simple" xlink:href="https://ersatz-systems.com/Digest%202021.04.07.01.pdf" text:style-name="Internet_20_link" text:visited-style-name="Visited_20_Internet_20_Link"><text:span text:style-name="T1676">.0</text:span></text:a><text:a xlink:type="simple" xlink:href="https://ersatz-systems.com/Digest%202021.04.07.01.pdf" text:style-name="Internet_20_link" text:visited-style-name="Visited_20_Internet_20_Link"><text:span text:style-name="T1718">1</text:span></text:a><text:a xlink:type="simple" xlink:href="https://ersatz-systems.com/Digest%202021.04.07.01.pdf" text:style-name="Internet_20_link" text:visited-style-name="Visited_20_Internet_20_Link"><text:span text:style-name="T1676">.pdf</text:span></text:a><text:span text:style-name="T1500"><text:tab/></text:span><text:span text:style-name="T1117">Refutation</text:span><text:span text:style-name="T1150"> of</text:span><text:span text:style-name="T1230"> r</text:span><text:span text:style-name="T351">easoning on quantified Boolean formulas (QBF)</text:span><text:span text:style-name="T352"> and </text:span><text:span text:style-name="T353">proof</text:span><text:span text:style-name="T352"> </text:span><text:span text:style-name="T354"><text:tab/><text:tab/><text:tab/><text:tab/><text:tab/></text:span><text:span text:style-name="T352">complexity</text:span></text:p>
      <text:p text:style-name="P348"/>
      <text:p text:style-name="P126"><text:a xlink:type="simple" xlink:href="https://ersatz-systems.com/Digest%202021.04.02.01.pdf" text:style-name="Internet_20_link" text:visited-style-name="Visited_20_Internet_20_Link"><text:span text:style-name="T1676">Digest 2021.0</text:span></text:a><text:a xlink:type="simple" xlink:href="https://ersatz-systems.com/Digest%202021.04.02.01.pdf" text:style-name="Internet_20_link" text:visited-style-name="Visited_20_Internet_20_Link"><text:span text:style-name="T1721">4</text:span></text:a><text:a xlink:type="simple" xlink:href="https://ersatz-systems.com/Digest%202021.04.02.01.pdf" text:style-name="Internet_20_link" text:visited-style-name="Visited_20_Internet_20_Link"><text:span text:style-name="T1676">.</text:span></text:a><text:a xlink:type="simple" xlink:href="https://ersatz-systems.com/Digest%202021.04.02.01.pdf" text:style-name="Internet_20_link" text:visited-style-name="Visited_20_Internet_20_Link"><text:span text:style-name="T1721">0</text:span></text:a><text:a xlink:type="simple" xlink:href="https://ersatz-systems.com/Digest%202021.04.02.01.pdf" text:style-name="Internet_20_link" text:visited-style-name="Visited_20_Internet_20_Link"><text:span text:style-name="T1723">2</text:span></text:a><text:a xlink:type="simple" xlink:href="https://ersatz-systems.com/Digest%202021.04.02.01.pdf" text:style-name="Internet_20_link" text:visited-style-name="Visited_20_Internet_20_Link"><text:span text:style-name="T1676">.0</text:span></text:a><text:a xlink:type="simple" xlink:href="https://ersatz-systems.com/Digest%202021.04.02.01.pdf" text:style-name="Internet_20_link" text:visited-style-name="Visited_20_Internet_20_Link"><text:span text:style-name="T1718">1</text:span></text:a><text:a xlink:type="simple" xlink:href="https://ersatz-systems.com/Digest%202021.04.02.01.pdf" text:style-name="Internet_20_link" text:visited-style-name="Visited_20_Internet_20_Link"><text:span text:style-name="T1676">.pdf</text:span></text:a><text:span text:style-name="T1500"><text:tab/></text:span><text:span text:style-name="T1224">Confirmation </text:span><text:span text:style-name="T1228">by</text:span><text:span text:style-name="T1225"> bivalent classical logic</text:span><text:span text:style-name="T1228"> </text:span><text:span text:style-name="T1224">f</text:span><text:span text:style-name="T1228">or</text:span><text:span text:style-name="T1225"> modal and quantified </text:span><text:span text:style-name="T1227">operators</text:span><text:span text:style-name="T1226"> </text:span><text:span text:style-name="T1228">a</text:span><text:span text:style-name="T1226">s </text:span><text:span text:style-name="T1229"><text:tab/><text:tab/><text:tab/><text:tab/></text:span><text:span text:style-name="T1226">equivalen</text:span><text:span text:style-name="T1228">t</text:span></text:p>
      <text:p text:style-name="P348"/>
      <text:p text:style-name="P125"><text:a xlink:type="simple" xlink:href="https://ersatz-systems.com/Digest%202021.04.01.01.pdf" text:style-name="Internet_20_link" text:visited-style-name="Visited_20_Internet_20_Link"><text:span text:style-name="T1676">Digest 2021.0</text:span></text:a><text:a xlink:type="simple" xlink:href="https://ersatz-systems.com/Digest%202021.04.01.01.pdf" text:style-name="Internet_20_link" text:visited-style-name="Visited_20_Internet_20_Link"><text:span text:style-name="T1721">4</text:span></text:a><text:a xlink:type="simple" xlink:href="https://ersatz-systems.com/Digest%202021.04.01.01.pdf" text:style-name="Internet_20_link" text:visited-style-name="Visited_20_Internet_20_Link"><text:span text:style-name="T1676">.</text:span></text:a><text:a xlink:type="simple" xlink:href="https://ersatz-systems.com/Digest%202021.04.01.01.pdf" text:style-name="Internet_20_link" text:visited-style-name="Visited_20_Internet_20_Link"><text:span text:style-name="T1721">01</text:span></text:a><text:a xlink:type="simple" xlink:href="https://ersatz-systems.com/Digest%202021.04.01.01.pdf" text:style-name="Internet_20_link" text:visited-style-name="Visited_20_Internet_20_Link"><text:span text:style-name="T1676">.0</text:span></text:a><text:a xlink:type="simple" xlink:href="https://ersatz-systems.com/Digest%202021.04.01.01.pdf" text:style-name="Internet_20_link" text:visited-style-name="Visited_20_Internet_20_Link"><text:span text:style-name="T1718">1</text:span></text:a><text:a xlink:type="simple" xlink:href="https://ersatz-systems.com/Digest%202021.04.01.01.pdf" text:style-name="Internet_20_link" text:visited-style-name="Visited_20_Internet_20_Link"><text:span text:style-name="T1676">.pdf</text:span></text:a><text:span text:style-name="T1500"><text:tab/></text:span><text:span text:style-name="T1117">R</text:span><text:span text:style-name="T1223">e</text:span><text:span text:style-name="T1117">futation</text:span><text:span text:style-name="T1150"> of</text:span><text:span text:style-name="T1220"> McCune's theory of groups defined by single axiom</text:span><text:span text:style-name="T1221"> and Z</text:span><text:span text:style-name="T1222">X</text:span><text:span text:style-name="T1221">-</text:span><text:span text:style-name="T1223"><text:tab/><text:tab/><text:tab/><text:tab/><text:tab/></text:span><text:span text:style-name="T1221">calculus</text:span></text:p>
      <text:p text:style-name="P348"/>
      <text:p text:style-name="P124"><text:a xlink:type="simple" xlink:href="https://ersatz-systems.com/Digest%202021.03.31.01.pdf" text:style-name="Internet_20_link" text:visited-style-name="Visited_20_Internet_20_Link"><text:span text:style-name="T1676">Digest 2021.0</text:span></text:a><text:a xlink:type="simple" xlink:href="https://ersatz-systems.com/Digest%202021.03.31.01.pdf" text:style-name="Internet_20_link" text:visited-style-name="Visited_20_Internet_20_Link"><text:span text:style-name="T1701">3</text:span></text:a><text:a xlink:type="simple" xlink:href="https://ersatz-systems.com/Digest%202021.03.31.01.pdf" text:style-name="Internet_20_link" text:visited-style-name="Visited_20_Internet_20_Link"><text:span text:style-name="T1676">.</text:span></text:a><text:a xlink:type="simple" xlink:href="https://ersatz-systems.com/Digest%202021.03.31.01.pdf" text:style-name="Internet_20_link" text:visited-style-name="Visited_20_Internet_20_Link"><text:span text:style-name="T1720">3</text:span></text:a><text:a xlink:type="simple" xlink:href="https://ersatz-systems.com/Digest%202021.03.31.01.pdf" text:style-name="Internet_20_link" text:visited-style-name="Visited_20_Internet_20_Link"><text:span text:style-name="T1722">1</text:span></text:a><text:a xlink:type="simple" xlink:href="https://ersatz-systems.com/Digest%202021.03.31.01.pdf" text:style-name="Internet_20_link" text:visited-style-name="Visited_20_Internet_20_Link"><text:span text:style-name="T1676">.0</text:span></text:a><text:a xlink:type="simple" xlink:href="https://ersatz-systems.com/Digest%202021.03.31.01.pdf" text:style-name="Internet_20_link" text:visited-style-name="Visited_20_Internet_20_Link"><text:span text:style-name="T1718">1</text:span></text:a><text:a xlink:type="simple" xlink:href="https://ersatz-systems.com/Digest%202021.03.31.01.pdf" text:style-name="Internet_20_link" text:visited-style-name="Visited_20_Internet_20_Link"><text:span text:style-name="T1676">.pdf</text:span></text:a><text:span text:style-name="T1500"><text:tab/></text:span><text:span text:style-name="T1117">Refutation</text:span><text:span text:style-name="T1150"> of</text:span><text:span text:style-name="T1218"> Flow</text:span><text:span text:style-name="T1219"> and</text:span><text:span text:style-name="T1218"> ZFU axioms</text:span><text:span text:style-name="T1219"> as</text:span><text:span text:style-name="T1218"> independen</text:span><text:span text:style-name="T1219">t</text:span><text:span text:style-name="T1218"> of </text:span><text:span text:style-name="T1219">the </text:span><text:span text:style-name="T1218">partition principle</text:span><text:span text:style-name="T1152"> </text:span></text:p>
      <text:p text:style-name="P348"/>
      <text:p text:style-name="P123"><text:a xlink:type="simple" xlink:href="https://ersatz-systems.com/Digest%202021.03.29.01.pdf" text:style-name="Internet_20_link" text:visited-style-name="Visited_20_Internet_20_Link"><text:span text:style-name="T1676">Digest 2021.0</text:span></text:a><text:a xlink:type="simple" xlink:href="https://ersatz-systems.com/Digest%202021.03.29.01.pdf" text:style-name="Internet_20_link" text:visited-style-name="Visited_20_Internet_20_Link"><text:span text:style-name="T1701">3</text:span></text:a><text:a xlink:type="simple" xlink:href="https://ersatz-systems.com/Digest%202021.03.29.01.pdf" text:style-name="Internet_20_link" text:visited-style-name="Visited_20_Internet_20_Link"><text:span text:style-name="T1676">.</text:span></text:a><text:a xlink:type="simple" xlink:href="https://ersatz-systems.com/Digest%202021.03.29.01.pdf" text:style-name="Internet_20_link" text:visited-style-name="Visited_20_Internet_20_Link"><text:span text:style-name="T1715">2</text:span></text:a><text:a xlink:type="simple" xlink:href="https://ersatz-systems.com/Digest%202021.03.29.01.pdf" text:style-name="Internet_20_link" text:visited-style-name="Visited_20_Internet_20_Link"><text:span text:style-name="T1719">9</text:span></text:a><text:a xlink:type="simple" xlink:href="https://ersatz-systems.com/Digest%202021.03.29.01.pdf" text:style-name="Internet_20_link" text:visited-style-name="Visited_20_Internet_20_Link"><text:span text:style-name="T1676">.0</text:span></text:a><text:a xlink:type="simple" xlink:href="https://ersatz-systems.com/Digest%202021.03.29.01.pdf" text:style-name="Internet_20_link" text:visited-style-name="Visited_20_Internet_20_Link"><text:span text:style-name="T1718">1</text:span></text:a><text:a xlink:type="simple" xlink:href="https://ersatz-systems.com/Digest%202021.03.29.01.pdf" text:style-name="Internet_20_link" text:visited-style-name="Visited_20_Internet_20_Link"><text:span text:style-name="T1676">.pdf</text:span></text:a><text:span text:style-name="T1500"><text:tab/></text:span><text:span text:style-name="T1117">Refutation</text:span><text:span text:style-name="T1150"> of</text:span><text:span text:style-name="T1152"> </text:span><text:span text:style-name="T1215">Whitehead's method of abstracting points in </text:span><text:span text:style-name="T1216">De Vries' </text:span><text:span text:style-name="T1217"><text:tab/><text:tab/><text:tab/><text:tab/><text:tab/></text:span><text:span text:style-name="T1215">topological space</text:span></text:p>
      <text:p text:style-name="P348"/>
      <text:p text:style-name="P122"><text:a xlink:type="simple" xlink:href="https://ersatz-systems.com/Digest%202021.03.25.01.pdf" text:style-name="Internet_20_link" text:visited-style-name="Visited_20_Internet_20_Link"><text:span text:style-name="T1676">Digest 2021.0</text:span></text:a><text:a xlink:type="simple" xlink:href="https://ersatz-systems.com/Digest%202021.03.25.01.pdf" text:style-name="Internet_20_link" text:visited-style-name="Visited_20_Internet_20_Link"><text:span text:style-name="T1701">3</text:span></text:a><text:a xlink:type="simple" xlink:href="https://ersatz-systems.com/Digest%202021.03.25.01.pdf" text:style-name="Internet_20_link" text:visited-style-name="Visited_20_Internet_20_Link"><text:span text:style-name="T1676">.</text:span></text:a><text:a xlink:type="simple" xlink:href="https://ersatz-systems.com/Digest%202021.03.25.01.pdf" text:style-name="Internet_20_link" text:visited-style-name="Visited_20_Internet_20_Link"><text:span text:style-name="T1715">2</text:span></text:a><text:a xlink:type="simple" xlink:href="https://ersatz-systems.com/Digest%202021.03.25.01.pdf" text:style-name="Internet_20_link" text:visited-style-name="Visited_20_Internet_20_Link"><text:span text:style-name="T1718">5</text:span></text:a><text:a xlink:type="simple" xlink:href="https://ersatz-systems.com/Digest%202021.03.25.01.pdf" text:style-name="Internet_20_link" text:visited-style-name="Visited_20_Internet_20_Link"><text:span text:style-name="T1676">.0</text:span></text:a><text:a xlink:type="simple" xlink:href="https://ersatz-systems.com/Digest%202021.03.25.01.pdf" text:style-name="Internet_20_link" text:visited-style-name="Visited_20_Internet_20_Link"><text:span text:style-name="T1718">1</text:span></text:a><text:a xlink:type="simple" xlink:href="https://ersatz-systems.com/Digest%202021.03.25.01.pdf" text:style-name="Internet_20_link" text:visited-style-name="Visited_20_Internet_20_Link"><text:span text:style-name="T1676">.pdf</text:span></text:a><text:span text:style-name="T1500"><text:tab/></text:span><text:span text:style-name="T1117">Refutation</text:span><text:span text:style-name="T1150"> of</text:span><text:span text:style-name="T1152"> </text:span><text:span text:style-name="T1212">modal monadic </text:span><text:span text:style-name="T1213">in</text:span><text:span text:style-name="T1212">tuitionistic </text:span><text:span text:style-name="T1213">logic by linear logics and Casari's </text:span><text:span text:style-name="T1214"><text:tab/><text:tab/><text:tab/><text:tab/></text:span><text:span text:style-name="T1213">formula</text:span></text:p>
      <text:p text:style-name="P348"/>
      <text:p text:style-name="P121"><text:a xlink:type="simple" xlink:href="https://ersatz-systems.com/Digest%202021.03.22.02.pdf" text:style-name="Internet_20_link" text:visited-style-name="Visited_20_Internet_20_Link"><text:span text:style-name="T1676">Digest 2021.0</text:span></text:a><text:a xlink:type="simple" xlink:href="https://ersatz-systems.com/Digest%202021.03.22.02.pdf" text:style-name="Internet_20_link" text:visited-style-name="Visited_20_Internet_20_Link"><text:span text:style-name="T1701">3</text:span></text:a><text:a xlink:type="simple" xlink:href="https://ersatz-systems.com/Digest%202021.03.22.02.pdf" text:style-name="Internet_20_link" text:visited-style-name="Visited_20_Internet_20_Link"><text:span text:style-name="T1676">.</text:span></text:a><text:a xlink:type="simple" xlink:href="https://ersatz-systems.com/Digest%202021.03.22.02.pdf" text:style-name="Internet_20_link" text:visited-style-name="Visited_20_Internet_20_Link"><text:span text:style-name="T1715">2</text:span></text:a><text:a xlink:type="simple" xlink:href="https://ersatz-systems.com/Digest%202021.03.22.02.pdf" text:style-name="Internet_20_link" text:visited-style-name="Visited_20_Internet_20_Link"><text:span text:style-name="T1716">2</text:span></text:a><text:a xlink:type="simple" xlink:href="https://ersatz-systems.com/Digest%202021.03.22.02.pdf" text:style-name="Internet_20_link" text:visited-style-name="Visited_20_Internet_20_Link"><text:span text:style-name="T1676">.0</text:span></text:a><text:a xlink:type="simple" xlink:href="https://ersatz-systems.com/Digest%202021.03.22.02.pdf" text:style-name="Internet_20_link" text:visited-style-name="Visited_20_Internet_20_Link"><text:span text:style-name="T1717">2</text:span></text:a><text:a xlink:type="simple" xlink:href="https://ersatz-systems.com/Digest%202021.03.22.02.pdf" text:style-name="Internet_20_link" text:visited-style-name="Visited_20_Internet_20_Link"><text:span text:style-name="T1676">.pdf</text:span></text:a><text:span text:style-name="T1500"><text:tab/></text:span><text:span text:style-name="T1117">Refutation</text:span><text:span text:style-name="T1150"> of</text:span><text:span text:style-name="T1152"> </text:span><text:span text:style-name="T1210">Zagier's one-sentence proof </text:span><text:span text:style-name="T1211">in Coq of </text:span><text:span text:style-name="T348">Fermat's </text:span><text:span text:style-name="T349">sum of two </text:span><text:span text:style-name="T350"><text:tab/><text:tab/><text:tab/><text:tab/><text:tab/></text:span><text:span text:style-name="T349">squares theorem</text:span></text:p>
      <text:p text:style-name="P348"/>
      <text:p text:style-name="P120"><text:a xlink:type="simple" xlink:href="https://ersatz-systems.com/Digest%202021.03.22.01.pdf" text:style-name="Internet_20_link" text:visited-style-name="Visited_20_Internet_20_Link"><text:span text:style-name="T1676">Digest 2021.0</text:span></text:a><text:a xlink:type="simple" xlink:href="https://ersatz-systems.com/Digest%202021.03.22.01.pdf" text:style-name="Internet_20_link" text:visited-style-name="Visited_20_Internet_20_Link"><text:span text:style-name="T1701">3</text:span></text:a><text:a xlink:type="simple" xlink:href="https://ersatz-systems.com/Digest%202021.03.22.01.pdf" text:style-name="Internet_20_link" text:visited-style-name="Visited_20_Internet_20_Link"><text:span text:style-name="T1676">.</text:span></text:a><text:a xlink:type="simple" xlink:href="https://ersatz-systems.com/Digest%202021.03.22.01.pdf" text:style-name="Internet_20_link" text:visited-style-name="Visited_20_Internet_20_Link"><text:span text:style-name="T1715">2</text:span></text:a><text:a xlink:type="simple" xlink:href="https://ersatz-systems.com/Digest%202021.03.22.01.pdf" text:style-name="Internet_20_link" text:visited-style-name="Visited_20_Internet_20_Link"><text:span text:style-name="T1716">2</text:span></text:a><text:a xlink:type="simple" xlink:href="https://ersatz-systems.com/Digest%202021.03.22.01.pdf" text:style-name="Internet_20_link" text:visited-style-name="Visited_20_Internet_20_Link"><text:span text:style-name="T1676">.0</text:span></text:a><text:a xlink:type="simple" xlink:href="https://ersatz-systems.com/Digest%202021.03.22.01.pdf" text:style-name="Internet_20_link" text:visited-style-name="Visited_20_Internet_20_Link"><text:span text:style-name="T1710">1</text:span></text:a><text:a xlink:type="simple" xlink:href="https://ersatz-systems.com/Digest%202021.03.22.01.pdf" text:style-name="Internet_20_link" text:visited-style-name="Visited_20_Internet_20_Link"><text:span text:style-name="T1676">.pdf</text:span></text:a><text:span text:style-name="T1500"><text:tab/></text:span><text:span text:style-name="T1117">Refutation</text:span><text:span text:style-name="T1150"> of</text:span><text:span text:style-name="T1152"> </text:span><text:span text:style-name="T1206">Cantor's continuum by his own axiom of infinity</text:span><text:span text:style-name="T1207">, invalidating </text:span><text:span text:style-name="T1209"><text:tab/><text:tab/><text:tab/><text:tab/></text:span><text:span text:style-name="T1207">aleph-zero</text:span><text:span text:style-name="T1208"> </text:span><text:span text:style-name="T347">(</text:span><text:span text:style-name="T368">ℵ</text:span><text:span text:style-name="T439">0</text:span><text:span text:style-name="T347">)</text:span></text:p>
      <text:p text:style-name="P348"/>
      <text:p text:style-name="P119"><text:a xlink:type="simple" xlink:href="https://ersatz-systems.com/Digest%202021.03.17.01.pdf" text:style-name="Internet_20_link" text:visited-style-name="Visited_20_Internet_20_Link"><text:span text:style-name="T1676">Digest 2021.0</text:span></text:a><text:a xlink:type="simple" xlink:href="https://ersatz-systems.com/Digest%202021.03.17.01.pdf" text:style-name="Internet_20_link" text:visited-style-name="Visited_20_Internet_20_Link"><text:span text:style-name="T1701">3</text:span></text:a><text:a xlink:type="simple" xlink:href="https://ersatz-systems.com/Digest%202021.03.17.01.pdf" text:style-name="Internet_20_link" text:visited-style-name="Visited_20_Internet_20_Link"><text:span text:style-name="T1676">.</text:span></text:a><text:a xlink:type="simple" xlink:href="https://ersatz-systems.com/Digest%202021.03.17.01.pdf" text:style-name="Internet_20_link" text:visited-style-name="Visited_20_Internet_20_Link"><text:span text:style-name="T1708">1</text:span></text:a><text:a xlink:type="simple" xlink:href="https://ersatz-systems.com/Digest%202021.03.17.01.pdf" text:style-name="Internet_20_link" text:visited-style-name="Visited_20_Internet_20_Link"><text:span text:style-name="T1714">7</text:span></text:a><text:a xlink:type="simple" xlink:href="https://ersatz-systems.com/Digest%202021.03.17.01.pdf" text:style-name="Internet_20_link" text:visited-style-name="Visited_20_Internet_20_Link"><text:span text:style-name="T1676">.0</text:span></text:a><text:a xlink:type="simple" xlink:href="https://ersatz-systems.com/Digest%202021.03.17.01.pdf" text:style-name="Internet_20_link" text:visited-style-name="Visited_20_Internet_20_Link"><text:span text:style-name="T1710">1</text:span></text:a><text:a xlink:type="simple" xlink:href="https://ersatz-systems.com/Digest%202021.03.17.01.pdf" text:style-name="Internet_20_link" text:visited-style-name="Visited_20_Internet_20_Link"><text:span text:style-name="T1676">.pdf</text:span></text:a><text:span text:style-name="T1500"><text:tab/></text:span><text:span text:style-name="T1117">Refutation</text:span><text:span text:style-name="T1150"> of</text:span><text:span text:style-name="T1205"> </text:span><text:span text:style-name="T365">paradigmatic DOP theory as stable and categorical, denying </text:span><text:span text:style-name="T367"><text:tab/><text:tab/><text:tab/><text:tab/><text:tab/></text:span><text:span text:style-name="T365">Borel complete reduct</text:span><text:span text:style-name="T366">s</text:span></text:p>
      <text:p text:style-name="P348"/>
      <text:p text:style-name="P118"><text:a xlink:type="simple" xlink:href="https://ersatz-systems.com/Digest%202021.03.16.01.pdf" text:style-name="Internet_20_link" text:visited-style-name="Visited_20_Internet_20_Link"><text:span text:style-name="T1676">Digest 2021.0</text:span></text:a><text:a xlink:type="simple" xlink:href="https://ersatz-systems.com/Digest%202021.03.16.01.pdf" text:style-name="Internet_20_link" text:visited-style-name="Visited_20_Internet_20_Link"><text:span text:style-name="T1701">3</text:span></text:a><text:a xlink:type="simple" xlink:href="https://ersatz-systems.com/Digest%202021.03.16.01.pdf" text:style-name="Internet_20_link" text:visited-style-name="Visited_20_Internet_20_Link"><text:span text:style-name="T1676">.</text:span></text:a><text:a xlink:type="simple" xlink:href="https://ersatz-systems.com/Digest%202021.03.16.01.pdf" text:style-name="Internet_20_link" text:visited-style-name="Visited_20_Internet_20_Link"><text:span text:style-name="T1708">1</text:span></text:a><text:a xlink:type="simple" xlink:href="https://ersatz-systems.com/Digest%202021.03.16.01.pdf" text:style-name="Internet_20_link" text:visited-style-name="Visited_20_Internet_20_Link"><text:span text:style-name="T1713">6</text:span></text:a><text:a xlink:type="simple" xlink:href="https://ersatz-systems.com/Digest%202021.03.16.01.pdf" text:style-name="Internet_20_link" text:visited-style-name="Visited_20_Internet_20_Link"><text:span text:style-name="T1676">.0</text:span></text:a><text:a xlink:type="simple" xlink:href="https://ersatz-systems.com/Digest%202021.03.16.01.pdf" text:style-name="Internet_20_link" text:visited-style-name="Visited_20_Internet_20_Link"><text:span text:style-name="T1710">1</text:span></text:a><text:a xlink:type="simple" xlink:href="https://ersatz-systems.com/Digest%202021.03.16.01.pdf" text:style-name="Internet_20_link" text:visited-style-name="Visited_20_Internet_20_Link"><text:span text:style-name="T1676">.pdf</text:span></text:a><text:span text:style-name="T1500"><text:tab/></text:span><text:span text:style-name="T1117">Refutation</text:span><text:span text:style-name="T1150"> of</text:span><text:span text:style-name="T1152"> </text:span><text:span text:style-name="T1200">the C</text:span><text:span text:style-name="T1201">l</text:span><text:span text:style-name="T1200">oward-Piven </text:span><text:span text:style-name="T1202">strategy</text:span><text:span text:style-name="T1203">, confirming it as t</text:span><text:span text:style-name="T1202">he C</text:span><text:span text:style-name="T1201">l</text:span><text:span text:style-name="T1202">oward-Piven </text:span><text:span text:style-name="T1204"><text:tab/><text:tab/><text:tab/><text:tab/></text:span><text:span text:style-name="T1202">enormity</text:span></text:p>
      <text:p text:style-name="P348"/>
      <text:p text:style-name="P117"><text:a xlink:type="simple" xlink:href="https://ersatz-systems.com/Digest%202021.03.14.01.pdf" text:style-name="Internet_20_link" text:visited-style-name="Visited_20_Internet_20_Link"><text:span text:style-name="T1676">Digest 2021.0</text:span></text:a><text:a xlink:type="simple" xlink:href="https://ersatz-systems.com/Digest%202021.03.14.01.pdf" text:style-name="Internet_20_link" text:visited-style-name="Visited_20_Internet_20_Link"><text:span text:style-name="T1701">3</text:span></text:a><text:a xlink:type="simple" xlink:href="https://ersatz-systems.com/Digest%202021.03.14.01.pdf" text:style-name="Internet_20_link" text:visited-style-name="Visited_20_Internet_20_Link"><text:span text:style-name="T1676">.</text:span></text:a><text:a xlink:type="simple" xlink:href="https://ersatz-systems.com/Digest%202021.03.14.01.pdf" text:style-name="Internet_20_link" text:visited-style-name="Visited_20_Internet_20_Link"><text:span text:style-name="T1708">1</text:span></text:a><text:a xlink:type="simple" xlink:href="https://ersatz-systems.com/Digest%202021.03.14.01.pdf" text:style-name="Internet_20_link" text:visited-style-name="Visited_20_Internet_20_Link"><text:span text:style-name="T1712">4</text:span></text:a><text:a xlink:type="simple" xlink:href="https://ersatz-systems.com/Digest%202021.03.14.01.pdf" text:style-name="Internet_20_link" text:visited-style-name="Visited_20_Internet_20_Link"><text:span text:style-name="T1676">.0</text:span></text:a><text:a xlink:type="simple" xlink:href="https://ersatz-systems.com/Digest%202021.03.14.01.pdf" text:style-name="Internet_20_link" text:visited-style-name="Visited_20_Internet_20_Link"><text:span text:style-name="T1710">1</text:span></text:a><text:a xlink:type="simple" xlink:href="https://ersatz-systems.com/Digest%202021.03.14.01.pdf" text:style-name="Internet_20_link" text:visited-style-name="Visited_20_Internet_20_Link"><text:span text:style-name="T1676">.pdf</text:span></text:a><text:span text:style-name="T1500"><text:tab/></text:span><text:span text:style-name="T1117">Refutation</text:span><text:span text:style-name="T1150"> of</text:span><text:span text:style-name="T1152"> </text:span><text:span text:style-name="T344">Hamming distance</text:span><text:span text:style-name="T345"> encoding and binarized neural networks </text:span><text:span text:style-name="T346"><text:tab/><text:tab/><text:tab/><text:tab/><text:tab/></text:span><text:span text:style-name="T345">(BNN)</text:span></text:p>
      <text:p text:style-name="P348"/>
      <text:p text:style-name="P115"><text:a xlink:type="simple" xlink:href="https://ersatz-systems.com/Digest%202021.03.12.01.pdf" text:style-name="Internet_20_link" text:visited-style-name="Visited_20_Internet_20_Link"><text:span text:style-name="T1676">Digest 2021.0</text:span></text:a><text:a xlink:type="simple" xlink:href="https://ersatz-systems.com/Digest%202021.03.12.01.pdf" text:style-name="Internet_20_link" text:visited-style-name="Visited_20_Internet_20_Link"><text:span text:style-name="T1701">3</text:span></text:a><text:a xlink:type="simple" xlink:href="https://ersatz-systems.com/Digest%202021.03.12.01.pdf" text:style-name="Internet_20_link" text:visited-style-name="Visited_20_Internet_20_Link"><text:span text:style-name="T1676">.</text:span></text:a><text:a xlink:type="simple" xlink:href="https://ersatz-systems.com/Digest%202021.03.12.01.pdf" text:style-name="Internet_20_link" text:visited-style-name="Visited_20_Internet_20_Link"><text:span text:style-name="T1708">1</text:span></text:a><text:a xlink:type="simple" xlink:href="https://ersatz-systems.com/Digest%202021.03.12.01.pdf" text:style-name="Internet_20_link" text:visited-style-name="Visited_20_Internet_20_Link"><text:span text:style-name="T1711">2</text:span></text:a><text:a xlink:type="simple" xlink:href="https://ersatz-systems.com/Digest%202021.03.12.01.pdf" text:style-name="Internet_20_link" text:visited-style-name="Visited_20_Internet_20_Link"><text:span text:style-name="T1676">.0</text:span></text:a><text:a xlink:type="simple" xlink:href="https://ersatz-systems.com/Digest%202021.03.12.01.pdf" text:style-name="Internet_20_link" text:visited-style-name="Visited_20_Internet_20_Link"><text:span text:style-name="T1710">1</text:span></text:a><text:a xlink:type="simple" xlink:href="https://ersatz-systems.com/Digest%202021.03.12.01.pdf" text:style-name="Internet_20_link" text:visited-style-name="Visited_20_Internet_20_Link"><text:span text:style-name="T1676">.pdf</text:span></text:a><text:span text:style-name="T1500"><text:tab/></text:span><text:span text:style-name="T1117">Refutation</text:span><text:span text:style-name="T1150"> of</text:span><text:span text:style-name="T1152"> </text:span><text:span text:style-name="T1199">stage theory, level theory, and the Boolean variations</text:span></text:p>
      <text:p text:style-name="P232"/>
      <text:p text:style-name="P116"><text:a xlink:type="simple" xlink:href="https://ersatz-systems.com/Digest%202021.03.11.01.pdf" text:style-name="Internet_20_link" text:visited-style-name="Visited_20_Internet_20_Link"><text:span text:style-name="T1676">Digest 2021.0</text:span></text:a><text:a xlink:type="simple" xlink:href="https://ersatz-systems.com/Digest%202021.03.11.01.pdf" text:style-name="Internet_20_link" text:visited-style-name="Visited_20_Internet_20_Link"><text:span text:style-name="T1701">3</text:span></text:a><text:a xlink:type="simple" xlink:href="https://ersatz-systems.com/Digest%202021.03.11.01.pdf" text:style-name="Internet_20_link" text:visited-style-name="Visited_20_Internet_20_Link"><text:span text:style-name="T1676">.</text:span></text:a><text:a xlink:type="simple" xlink:href="https://ersatz-systems.com/Digest%202021.03.11.01.pdf" text:style-name="Internet_20_link" text:visited-style-name="Visited_20_Internet_20_Link"><text:span text:style-name="T1708">1</text:span></text:a><text:a xlink:type="simple" xlink:href="https://ersatz-systems.com/Digest%202021.03.11.01.pdf" text:style-name="Internet_20_link" text:visited-style-name="Visited_20_Internet_20_Link"><text:span text:style-name="T1710">1</text:span></text:a><text:a xlink:type="simple" xlink:href="https://ersatz-systems.com/Digest%202021.03.11.01.pdf" text:style-name="Internet_20_link" text:visited-style-name="Visited_20_Internet_20_Link"><text:span text:style-name="T1676">.0</text:span></text:a><text:a xlink:type="simple" xlink:href="https://ersatz-systems.com/Digest%202021.03.11.01.pdf" text:style-name="Internet_20_link" text:visited-style-name="Visited_20_Internet_20_Link"><text:span text:style-name="T1710">1</text:span></text:a><text:a xlink:type="simple" xlink:href="https://ersatz-systems.com/Digest%202021.03.11.01.pdf" text:style-name="Internet_20_link" text:visited-style-name="Visited_20_Internet_20_Link"><text:span text:style-name="T1676">.pdf</text:span></text:a><text:span text:style-name="T1501"><text:tab/></text:span><text:span text:style-name="T1117">Refutation</text:span><text:span text:style-name="T1150"> of</text:span><text:span text:style-name="T1197"> quantification elimination (QE)</text:span><text:span text:style-name="T1198"> by examples</text:span></text:p>
      <text:p text:style-name="P233"/>
      <text:p text:style-name="P114"><text:a xlink:type="simple" xlink:href="https://ersatz-systems.com/Digest%202021.03.10.02.pdf" text:style-name="Internet_20_link" text:visited-style-name="Visited_20_Internet_20_Link"><text:span text:style-name="T1676">Digest 2021.0</text:span></text:a><text:a xlink:type="simple" xlink:href="https://ersatz-systems.com/Digest%202021.03.10.02.pdf" text:style-name="Internet_20_link" text:visited-style-name="Visited_20_Internet_20_Link"><text:span text:style-name="T1701">3</text:span></text:a><text:a xlink:type="simple" xlink:href="https://ersatz-systems.com/Digest%202021.03.10.02.pdf" text:style-name="Internet_20_link" text:visited-style-name="Visited_20_Internet_20_Link"><text:span text:style-name="T1676">.</text:span></text:a><text:a xlink:type="simple" xlink:href="https://ersatz-systems.com/Digest%202021.03.10.02.pdf" text:style-name="Internet_20_link" text:visited-style-name="Visited_20_Internet_20_Link"><text:span text:style-name="T1708">10</text:span></text:a><text:a xlink:type="simple" xlink:href="https://ersatz-systems.com/Digest%202021.03.10.02.pdf" text:style-name="Internet_20_link" text:visited-style-name="Visited_20_Internet_20_Link"><text:span text:style-name="T1676">.0</text:span></text:a><text:a xlink:type="simple" xlink:href="https://ersatz-systems.com/Digest%202021.03.10.02.pdf" text:style-name="Internet_20_link" text:visited-style-name="Visited_20_Internet_20_Link"><text:span text:style-name="T1709">2</text:span></text:a><text:a xlink:type="simple" xlink:href="https://ersatz-systems.com/Digest%202021.03.10.02.pdf" text:style-name="Internet_20_link" text:visited-style-name="Visited_20_Internet_20_Link"><text:span text:style-name="T1676">.pdf</text:span></text:a><text:span text:style-name="T1501"><text:tab/></text:span><text:span text:style-name="T1117">R</text:span><text:span text:style-name="T1196">e</text:span><text:span text:style-name="T1117">futation</text:span><text:span text:style-name="T1150"> of</text:span><text:span text:style-name="T1152"> </text:span><text:span text:style-name="T1195">a new modal liar</text:span></text:p>
      <text:p text:style-name="P113"><text:a xlink:type="simple" xlink:href="https://ersatz-systems.com/Digest%202021.03.10.01.pdf" text:style-name="Internet_20_link" text:visited-style-name="Visited_20_Internet_20_Link"><text:span text:style-name="T1676"/></text:a></text:p>
      <text:p text:style-name="P113"><text:a xlink:type="simple" xlink:href="https://ersatz-systems.com/Digest%202021.03.10.01.pdf" text:style-name="Internet_20_link" text:visited-style-name="Visited_20_Internet_20_Link"><text:span text:style-name="T1676">Digest 2021.0</text:span></text:a><text:a xlink:type="simple" xlink:href="https://ersatz-systems.com/Digest%202021.03.10.01.pdf" text:style-name="Internet_20_link" text:visited-style-name="Visited_20_Internet_20_Link"><text:span text:style-name="T1701">3</text:span></text:a><text:a xlink:type="simple" xlink:href="https://ersatz-systems.com/Digest%202021.03.10.01.pdf" text:style-name="Internet_20_link" text:visited-style-name="Visited_20_Internet_20_Link"><text:span text:style-name="T1676">.</text:span></text:a><text:a xlink:type="simple" xlink:href="https://ersatz-systems.com/Digest%202021.03.10.01.pdf" text:style-name="Internet_20_link" text:visited-style-name="Visited_20_Internet_20_Link"><text:span text:style-name="T1708">10</text:span></text:a><text:a xlink:type="simple" xlink:href="https://ersatz-systems.com/Digest%202021.03.10.01.pdf" text:style-name="Internet_20_link" text:visited-style-name="Visited_20_Internet_20_Link"><text:span text:style-name="T1676">.0</text:span></text:a><text:a xlink:type="simple" xlink:href="https://ersatz-systems.com/Digest%202021.03.10.01.pdf" text:style-name="Internet_20_link" text:visited-style-name="Visited_20_Internet_20_Link"><text:span text:style-name="T1701">1</text:span></text:a><text:a xlink:type="simple" xlink:href="https://ersatz-systems.com/Digest%202021.03.10.01.pdf" text:style-name="Internet_20_link" text:visited-style-name="Visited_20_Internet_20_Link"><text:span text:style-name="T1676">.pdf</text:span></text:a><text:span text:style-name="T1501"><text:tab/></text:span><text:span text:style-name="T1117">Refutation</text:span><text:span text:style-name="T1150"> of</text:span><text:span text:style-name="T1152"> </text:span><text:span text:style-name="T1194">definition of </text:span><text:span text:style-name="T341">stepwise update modality</text:span><text:span text:style-name="T342"> and modal logic of </text:span><text:span text:style-name="T343"><text:tab/><text:tab/><text:tab/><text:tab/><text:tab/></text:span><text:span text:style-name="T342">stepwise removal</text:span></text:p>
      <text:p text:style-name="P348"/>
      <text:p text:style-name="P112"><text:a xlink:type="simple" xlink:href="https://ersatz-systems.com/Digest%202021.03.09.01.pdf" text:style-name="Internet_20_link" text:visited-style-name="Visited_20_Internet_20_Link"><text:span text:style-name="T1676">Digest 2021.0</text:span></text:a><text:a xlink:type="simple" xlink:href="https://ersatz-systems.com/Digest%202021.03.09.01.pdf" text:style-name="Internet_20_link" text:visited-style-name="Visited_20_Internet_20_Link"><text:span text:style-name="T1701">3</text:span></text:a><text:a xlink:type="simple" xlink:href="https://ersatz-systems.com/Digest%202021.03.09.01.pdf" text:style-name="Internet_20_link" text:visited-style-name="Visited_20_Internet_20_Link"><text:span text:style-name="T1676">.</text:span></text:a><text:a xlink:type="simple" xlink:href="https://ersatz-systems.com/Digest%202021.03.09.01.pdf" text:style-name="Internet_20_link" text:visited-style-name="Visited_20_Internet_20_Link"><text:span text:style-name="T1701">0</text:span></text:a><text:a xlink:type="simple" xlink:href="https://ersatz-systems.com/Digest%202021.03.09.01.pdf" text:style-name="Internet_20_link" text:visited-style-name="Visited_20_Internet_20_Link"><text:span text:style-name="T1707">9</text:span></text:a><text:a xlink:type="simple" xlink:href="https://ersatz-systems.com/Digest%202021.03.09.01.pdf" text:style-name="Internet_20_link" text:visited-style-name="Visited_20_Internet_20_Link"><text:span text:style-name="T1676">.0</text:span></text:a><text:a xlink:type="simple" xlink:href="https://ersatz-systems.com/Digest%202021.03.09.01.pdf" text:style-name="Internet_20_link" text:visited-style-name="Visited_20_Internet_20_Link"><text:span text:style-name="T1701">1</text:span></text:a><text:a xlink:type="simple" xlink:href="https://ersatz-systems.com/Digest%202021.03.09.01.pdf" text:style-name="Internet_20_link" text:visited-style-name="Visited_20_Internet_20_Link"><text:span text:style-name="T1676">.pdf</text:span></text:a><text:span text:style-name="T1501"><text:tab/></text:span><text:span text:style-name="T1193">Gurevich's nightmare</text:span></text:p>
      <text:p text:style-name="P379"/>
      <text:p text:style-name="P111"><text:a xlink:type="simple" xlink:href="https://ersatz-systems.com/Digest%202021.03.08.01.pdf" text:style-name="Internet_20_link" text:visited-style-name="Visited_20_Internet_20_Link"><text:span text:style-name="T1676">Digest 2021.0</text:span></text:a><text:a xlink:type="simple" xlink:href="https://ersatz-systems.com/Digest%202021.03.08.01.pdf" text:style-name="Internet_20_link" text:visited-style-name="Visited_20_Internet_20_Link"><text:span text:style-name="T1701">3</text:span></text:a><text:a xlink:type="simple" xlink:href="https://ersatz-systems.com/Digest%202021.03.08.01.pdf" text:style-name="Internet_20_link" text:visited-style-name="Visited_20_Internet_20_Link"><text:span text:style-name="T1676">.</text:span></text:a><text:a xlink:type="simple" xlink:href="https://ersatz-systems.com/Digest%202021.03.08.01.pdf" text:style-name="Internet_20_link" text:visited-style-name="Visited_20_Internet_20_Link"><text:span text:style-name="T1701">0</text:span></text:a><text:a xlink:type="simple" xlink:href="https://ersatz-systems.com/Digest%202021.03.08.01.pdf" text:style-name="Internet_20_link" text:visited-style-name="Visited_20_Internet_20_Link"><text:span text:style-name="T1706">8</text:span></text:a><text:a xlink:type="simple" xlink:href="https://ersatz-systems.com/Digest%202021.03.08.01.pdf" text:style-name="Internet_20_link" text:visited-style-name="Visited_20_Internet_20_Link"><text:span text:style-name="T1676">.0</text:span></text:a><text:a xlink:type="simple" xlink:href="https://ersatz-systems.com/Digest%202021.03.08.01.pdf" text:style-name="Internet_20_link" text:visited-style-name="Visited_20_Internet_20_Link"><text:span text:style-name="T1701">1</text:span></text:a><text:a xlink:type="simple" xlink:href="https://ersatz-systems.com/Digest%202021.03.08.01.pdf" text:style-name="Internet_20_link" text:visited-style-name="Visited_20_Internet_20_Link"><text:span text:style-name="T1676">.pdf</text:span></text:a><text:span text:style-name="T1501"><text:tab/></text:span><text:span text:style-name="T1117">Refutation</text:span><text:span text:style-name="T1150"> of</text:span><text:span text:style-name="T1152"> </text:span><text:span text:style-name="T1192">relations</text:span><text:span text:style-name="T339"> on</text:span><text:span text:style-name="T325"> monoidal Kripke pointfree style</text:span><text:span text:style-name="T339"> by</text:span><text:span text:style-name="T325"> adjunction </text:span><text:span text:style-name="T339">rules </text:span><text:span text:style-name="T340"><text:tab/><text:tab/><text:tab/><text:tab/></text:span><text:span text:style-name="T325">(shunting)</text:span></text:p>
      <text:p text:style-name="P348"/>
      <text:p text:style-name="P110"><text:soft-page-break/><text:a xlink:type="simple" xlink:href="https://ersatz-systems.com/Digest%202021.03.05.01.pdf" text:style-name="Internet_20_link" text:visited-style-name="Visited_20_Internet_20_Link"><text:span text:style-name="T1676">Digest 2021.0</text:span></text:a><text:a xlink:type="simple" xlink:href="https://ersatz-systems.com/Digest%202021.03.05.01.pdf" text:style-name="Internet_20_link" text:visited-style-name="Visited_20_Internet_20_Link"><text:span text:style-name="T1701">3</text:span></text:a><text:a xlink:type="simple" xlink:href="https://ersatz-systems.com/Digest%202021.03.05.01.pdf" text:style-name="Internet_20_link" text:visited-style-name="Visited_20_Internet_20_Link"><text:span text:style-name="T1676">.</text:span></text:a><text:a xlink:type="simple" xlink:href="https://ersatz-systems.com/Digest%202021.03.05.01.pdf" text:style-name="Internet_20_link" text:visited-style-name="Visited_20_Internet_20_Link"><text:span text:style-name="T1701">0</text:span></text:a><text:a xlink:type="simple" xlink:href="https://ersatz-systems.com/Digest%202021.03.05.01.pdf" text:style-name="Internet_20_link" text:visited-style-name="Visited_20_Internet_20_Link"><text:span text:style-name="T1705">5</text:span></text:a><text:a xlink:type="simple" xlink:href="https://ersatz-systems.com/Digest%202021.03.05.01.pdf" text:style-name="Internet_20_link" text:visited-style-name="Visited_20_Internet_20_Link"><text:span text:style-name="T1676">.0</text:span></text:a><text:a xlink:type="simple" xlink:href="https://ersatz-systems.com/Digest%202021.03.05.01.pdf" text:style-name="Internet_20_link" text:visited-style-name="Visited_20_Internet_20_Link"><text:span text:style-name="T1701">1</text:span></text:a><text:a xlink:type="simple" xlink:href="https://ersatz-systems.com/Digest%202021.03.05.01.pdf" text:style-name="Internet_20_link" text:visited-style-name="Visited_20_Internet_20_Link"><text:span text:style-name="T1676">.pdf</text:span></text:a><text:span text:style-name="T1501"><text:tab/></text:span><text:span text:style-name="T1117">Refutation</text:span><text:span text:style-name="T1150"> of</text:span><text:span text:style-name="T1152"> </text:span><text:span text:style-name="T1191">Stone's hypothesis of representation for Boolean algebras</text:span></text:p>
      <text:p text:style-name="P348"/>
      <text:p text:style-name="P109"><text:a xlink:type="simple" xlink:href="https://ersatz-systems.com/Digest%202021.03.04.01.pdf" text:style-name="Internet_20_link" text:visited-style-name="Visited_20_Internet_20_Link"><text:span text:style-name="T1676">Digest 2021.0</text:span></text:a><text:a xlink:type="simple" xlink:href="https://ersatz-systems.com/Digest%202021.03.04.01.pdf" text:style-name="Internet_20_link" text:visited-style-name="Visited_20_Internet_20_Link"><text:span text:style-name="T1701">3</text:span></text:a><text:a xlink:type="simple" xlink:href="https://ersatz-systems.com/Digest%202021.03.04.01.pdf" text:style-name="Internet_20_link" text:visited-style-name="Visited_20_Internet_20_Link"><text:span text:style-name="T1676">.</text:span></text:a><text:a xlink:type="simple" xlink:href="https://ersatz-systems.com/Digest%202021.03.04.01.pdf" text:style-name="Internet_20_link" text:visited-style-name="Visited_20_Internet_20_Link"><text:span text:style-name="T1701">0</text:span></text:a><text:a xlink:type="simple" xlink:href="https://ersatz-systems.com/Digest%202021.03.04.01.pdf" text:style-name="Internet_20_link" text:visited-style-name="Visited_20_Internet_20_Link"><text:span text:style-name="T1704">4</text:span></text:a><text:a xlink:type="simple" xlink:href="https://ersatz-systems.com/Digest%202021.03.04.01.pdf" text:style-name="Internet_20_link" text:visited-style-name="Visited_20_Internet_20_Link"><text:span text:style-name="T1676">.0</text:span></text:a><text:a xlink:type="simple" xlink:href="https://ersatz-systems.com/Digest%202021.03.04.01.pdf" text:style-name="Internet_20_link" text:visited-style-name="Visited_20_Internet_20_Link"><text:span text:style-name="T1701">1</text:span></text:a><text:a xlink:type="simple" xlink:href="https://ersatz-systems.com/Digest%202021.03.04.01.pdf" text:style-name="Internet_20_link" text:visited-style-name="Visited_20_Internet_20_Link"><text:span text:style-name="T1676">.pdf</text:span></text:a><text:span text:style-name="T1501"><text:tab/></text:span><text:span text:style-name="T1117">Refutation</text:span><text:span text:style-name="T1150"> of</text:span><text:span text:style-name="T1190"> divine consistency proof for mathematics</text:span></text:p>
      <text:p text:style-name="P108"><text:a xlink:type="simple" xlink:href="https://ersatz-systems.com/Digest%202021.03.03.01.pdf" text:style-name="Internet_20_link" text:visited-style-name="Visited_20_Internet_20_Link"><text:span text:style-name="T1676"/></text:a></text:p>
      <text:p text:style-name="P108"><text:a xlink:type="simple" xlink:href="https://ersatz-systems.com/Digest%202021.03.03.01.pdf" text:style-name="Internet_20_link" text:visited-style-name="Visited_20_Internet_20_Link"><text:span text:style-name="T1676">Digest 2021.0</text:span></text:a><text:a xlink:type="simple" xlink:href="https://ersatz-systems.com/Digest%202021.03.03.01.pdf" text:style-name="Internet_20_link" text:visited-style-name="Visited_20_Internet_20_Link"><text:span text:style-name="T1701">3</text:span></text:a><text:a xlink:type="simple" xlink:href="https://ersatz-systems.com/Digest%202021.03.03.01.pdf" text:style-name="Internet_20_link" text:visited-style-name="Visited_20_Internet_20_Link"><text:span text:style-name="T1676">.</text:span></text:a><text:a xlink:type="simple" xlink:href="https://ersatz-systems.com/Digest%202021.03.03.01.pdf" text:style-name="Internet_20_link" text:visited-style-name="Visited_20_Internet_20_Link"><text:span text:style-name="T1701">0</text:span></text:a><text:a xlink:type="simple" xlink:href="https://ersatz-systems.com/Digest%202021.03.03.01.pdf" text:style-name="Internet_20_link" text:visited-style-name="Visited_20_Internet_20_Link"><text:span text:style-name="T1703">3</text:span></text:a><text:a xlink:type="simple" xlink:href="https://ersatz-systems.com/Digest%202021.03.03.01.pdf" text:style-name="Internet_20_link" text:visited-style-name="Visited_20_Internet_20_Link"><text:span text:style-name="T1676">.0</text:span></text:a><text:a xlink:type="simple" xlink:href="https://ersatz-systems.com/Digest%202021.03.03.01.pdf" text:style-name="Internet_20_link" text:visited-style-name="Visited_20_Internet_20_Link"><text:span text:style-name="T1701">1</text:span></text:a><text:a xlink:type="simple" xlink:href="https://ersatz-systems.com/Digest%202021.03.03.01.pdf" text:style-name="Internet_20_link" text:visited-style-name="Visited_20_Internet_20_Link"><text:span text:style-name="T1676">.pdf</text:span></text:a><text:span text:style-name="T1501"><text:tab/></text:span><text:span text:style-name="T1117">Refutation</text:span><text:span text:style-name="T1150"> of</text:span><text:span text:style-name="T1189"> G</text:span><text:span text:style-name="T1341">ödel's first </text:span><text:span text:style-name="T1342">and second </text:span><text:span text:style-name="T1341">incompleteness theorem</text:span><text:span text:style-name="T1342">s</text:span><text:span text:style-name="T1350"> [pre-print]</text:span></text:p>
      <text:p text:style-name="P348"/>
      <text:p text:style-name="P106"><text:a xlink:type="simple" xlink:href="https://ersatz-systems.com/Digest%202021.03.02.01.pdf" text:style-name="Internet_20_link" text:visited-style-name="Visited_20_Internet_20_Link"><text:span text:style-name="T1676">Digest 2021.0</text:span></text:a><text:a xlink:type="simple" xlink:href="https://ersatz-systems.com/Digest%202021.03.02.01.pdf" text:style-name="Internet_20_link" text:visited-style-name="Visited_20_Internet_20_Link"><text:span text:style-name="T1701">3</text:span></text:a><text:a xlink:type="simple" xlink:href="https://ersatz-systems.com/Digest%202021.03.02.01.pdf" text:style-name="Internet_20_link" text:visited-style-name="Visited_20_Internet_20_Link"><text:span text:style-name="T1676">.</text:span></text:a><text:a xlink:type="simple" xlink:href="https://ersatz-systems.com/Digest%202021.03.02.01.pdf" text:style-name="Internet_20_link" text:visited-style-name="Visited_20_Internet_20_Link"><text:span text:style-name="T1701">02</text:span></text:a><text:a xlink:type="simple" xlink:href="https://ersatz-systems.com/Digest%202021.03.02.01.pdf" text:style-name="Internet_20_link" text:visited-style-name="Visited_20_Internet_20_Link"><text:span text:style-name="T1676">.0</text:span></text:a><text:a xlink:type="simple" xlink:href="https://ersatz-systems.com/Digest%202021.03.02.01.pdf" text:style-name="Internet_20_link" text:visited-style-name="Visited_20_Internet_20_Link"><text:span text:style-name="T1701">1</text:span></text:a><text:a xlink:type="simple" xlink:href="https://ersatz-systems.com/Digest%202021.03.02.01.pdf" text:style-name="Internet_20_link" text:visited-style-name="Visited_20_Internet_20_Link"><text:span text:style-name="T1676">.pdf</text:span></text:a><text:span text:style-name="T1501"><text:tab/></text:span><text:span text:style-name="T1117">Refutation</text:span><text:span text:style-name="T1150"> </text:span><text:span text:style-name="T1189">(briefest known) </text:span><text:span text:style-name="T1150">of</text:span><text:span text:style-name="T1189"> G</text:span><text:span text:style-name="T1341">ödel's first </text:span><text:span text:style-name="T1342">and second </text:span><text:span text:style-name="T1341">incompleteness </text:span><text:span text:style-name="T1343"><text:tab/><text:tab/><text:tab/><text:tab/><text:tab/></text:span><text:span text:style-name="T1341">theorem</text:span><text:span text:style-name="T1342">s</text:span></text:p>
      <text:p text:style-name="P339"/>
      <text:p text:style-name="P107"><text:a xlink:type="simple" xlink:href="https://ersatz-systems.com/Digest%202021.03.01.01.pdf" text:style-name="Internet_20_link" text:visited-style-name="Visited_20_Internet_20_Link"><text:span text:style-name="T1676">Digest 2021.0</text:span></text:a><text:a xlink:type="simple" xlink:href="https://ersatz-systems.com/Digest%202021.03.01.01.pdf" text:style-name="Internet_20_link" text:visited-style-name="Visited_20_Internet_20_Link"><text:span text:style-name="T1701">3</text:span></text:a><text:a xlink:type="simple" xlink:href="https://ersatz-systems.com/Digest%202021.03.01.01.pdf" text:style-name="Internet_20_link" text:visited-style-name="Visited_20_Internet_20_Link"><text:span text:style-name="T1676">.</text:span></text:a><text:a xlink:type="simple" xlink:href="https://ersatz-systems.com/Digest%202021.03.01.01.pdf" text:style-name="Internet_20_link" text:visited-style-name="Visited_20_Internet_20_Link"><text:span text:style-name="T1701">0</text:span></text:a><text:a xlink:type="simple" xlink:href="https://ersatz-systems.com/Digest%202021.03.01.01.pdf" text:style-name="Internet_20_link" text:visited-style-name="Visited_20_Internet_20_Link"><text:span text:style-name="T1702">1</text:span></text:a><text:a xlink:type="simple" xlink:href="https://ersatz-systems.com/Digest%202021.03.01.01.pdf" text:style-name="Internet_20_link" text:visited-style-name="Visited_20_Internet_20_Link"><text:span text:style-name="T1676">.0</text:span></text:a><text:a xlink:type="simple" xlink:href="https://ersatz-systems.com/Digest%202021.03.01.01.pdf" text:style-name="Internet_20_link" text:visited-style-name="Visited_20_Internet_20_Link"><text:span text:style-name="T1701">1</text:span></text:a><text:a xlink:type="simple" xlink:href="https://ersatz-systems.com/Digest%202021.03.01.01.pdf" text:style-name="Internet_20_link" text:visited-style-name="Visited_20_Internet_20_Link"><text:span text:style-name="T1676">.pdf</text:span></text:a><text:span text:style-name="T1344"><text:tab/></text:span><text:span text:style-name="T1345">Refutation</text:span><text:span text:style-name="T1346"> of</text:span><text:span text:style-name="T1347"> </text:span><text:span text:style-name="T1348">transfinite induction</text:span><text:span text:style-name="T1349">, an updated revisionist view</text:span></text:p>
      <text:p text:style-name="P348"/>
      <text:p text:style-name="P105"><text:a xlink:type="simple" xlink:href="https://ersatz-systems.com/Digest%202021.02.28.03.pdf" text:style-name="Internet_20_link" text:visited-style-name="Visited_20_Internet_20_Link"><text:span text:style-name="T1676">Digest 2021.0</text:span></text:a><text:a xlink:type="simple" xlink:href="https://ersatz-systems.com/Digest%202021.02.28.03.pdf" text:style-name="Internet_20_link" text:visited-style-name="Visited_20_Internet_20_Link"><text:span text:style-name="T1677">2</text:span></text:a><text:a xlink:type="simple" xlink:href="https://ersatz-systems.com/Digest%202021.02.28.03.pdf" text:style-name="Internet_20_link" text:visited-style-name="Visited_20_Internet_20_Link"><text:span text:style-name="T1676">.</text:span></text:a><text:a xlink:type="simple" xlink:href="https://ersatz-systems.com/Digest%202021.02.28.03.pdf" text:style-name="Internet_20_link" text:visited-style-name="Visited_20_Internet_20_Link"><text:span text:style-name="T1689">2</text:span></text:a><text:a xlink:type="simple" xlink:href="https://ersatz-systems.com/Digest%202021.02.28.03.pdf" text:style-name="Internet_20_link" text:visited-style-name="Visited_20_Internet_20_Link"><text:span text:style-name="T1699">8</text:span></text:a><text:a xlink:type="simple" xlink:href="https://ersatz-systems.com/Digest%202021.02.28.03.pdf" text:style-name="Internet_20_link" text:visited-style-name="Visited_20_Internet_20_Link"><text:span text:style-name="T1676">.0</text:span></text:a><text:a xlink:type="simple" xlink:href="https://ersatz-systems.com/Digest%202021.02.28.03.pdf" text:style-name="Internet_20_link" text:visited-style-name="Visited_20_Internet_20_Link"><text:span text:style-name="T1700">3</text:span></text:a><text:a xlink:type="simple" xlink:href="https://ersatz-systems.com/Digest%202021.02.28.03.pdf" text:style-name="Internet_20_link" text:visited-style-name="Visited_20_Internet_20_Link"><text:span text:style-name="T1676">.pdf</text:span></text:a><text:span text:style-name="T1501"><text:tab/></text:span><text:span text:style-name="T1117">Refutation</text:span><text:span text:style-name="T1150"> of</text:span><text:span text:style-name="T1188"> the perfectoid field, perfectoid spaces, and almost mathematics</text:span></text:p>
      <text:p text:style-name="P105"><text:a xlink:type="simple" xlink:href="https://ersatz-systems.com/Digest%202021.02.28.02.pdf" text:style-name="Internet_20_link" text:visited-style-name="Visited_20_Internet_20_Link"><text:span text:style-name="T1676"/></text:a></text:p>
      <text:p text:style-name="P105"><text:a xlink:type="simple" xlink:href="https://ersatz-systems.com/Digest%202021.02.28.02.pdf" text:style-name="Internet_20_link" text:visited-style-name="Visited_20_Internet_20_Link"><text:span text:style-name="T1676">Digest 2021.0</text:span></text:a><text:a xlink:type="simple" xlink:href="https://ersatz-systems.com/Digest%202021.02.28.02.pdf" text:style-name="Internet_20_link" text:visited-style-name="Visited_20_Internet_20_Link"><text:span text:style-name="T1677">2</text:span></text:a><text:a xlink:type="simple" xlink:href="https://ersatz-systems.com/Digest%202021.02.28.02.pdf" text:style-name="Internet_20_link" text:visited-style-name="Visited_20_Internet_20_Link"><text:span text:style-name="T1676">.</text:span></text:a><text:a xlink:type="simple" xlink:href="https://ersatz-systems.com/Digest%202021.02.28.02.pdf" text:style-name="Internet_20_link" text:visited-style-name="Visited_20_Internet_20_Link"><text:span text:style-name="T1689">2</text:span></text:a><text:a xlink:type="simple" xlink:href="https://ersatz-systems.com/Digest%202021.02.28.02.pdf" text:style-name="Internet_20_link" text:visited-style-name="Visited_20_Internet_20_Link"><text:span text:style-name="T1699">8</text:span></text:a><text:a xlink:type="simple" xlink:href="https://ersatz-systems.com/Digest%202021.02.28.02.pdf" text:style-name="Internet_20_link" text:visited-style-name="Visited_20_Internet_20_Link"><text:span text:style-name="T1676">.0</text:span></text:a><text:a xlink:type="simple" xlink:href="https://ersatz-systems.com/Digest%202021.02.28.02.pdf" text:style-name="Internet_20_link" text:visited-style-name="Visited_20_Internet_20_Link"><text:span text:style-name="T1700">2</text:span></text:a><text:a xlink:type="simple" xlink:href="https://ersatz-systems.com/Digest%202021.02.28.02.pdf" text:style-name="Internet_20_link" text:visited-style-name="Visited_20_Internet_20_Link"><text:span text:style-name="T1676">.pdf</text:span></text:a><text:span text:style-name="T1501"><text:tab/></text:span><text:span text:style-name="T1117">Refutation</text:span><text:span text:style-name="T1150"> of</text:span><text:span text:style-name="T1152"> </text:span><text:span text:style-name="T1187">stably uniform affinoids as sheafy</text:span></text:p>
      <text:p text:style-name="P104"><text:a xlink:type="simple" xlink:href="https://ersatz-systems.com/Digest%202021.02.28.01.pdf" text:style-name="Internet_20_link" text:visited-style-name="Visited_20_Internet_20_Link"><text:span text:style-name="T1676"/></text:a></text:p>
      <text:p text:style-name="P104"><text:a xlink:type="simple" xlink:href="https://ersatz-systems.com/Digest%202021.02.28.01.pdf" text:style-name="Internet_20_link" text:visited-style-name="Visited_20_Internet_20_Link"><text:span text:style-name="T1676">Digest 2021.0</text:span></text:a><text:a xlink:type="simple" xlink:href="https://ersatz-systems.com/Digest%202021.02.28.01.pdf" text:style-name="Internet_20_link" text:visited-style-name="Visited_20_Internet_20_Link"><text:span text:style-name="T1677">2</text:span></text:a><text:a xlink:type="simple" xlink:href="https://ersatz-systems.com/Digest%202021.02.28.01.pdf" text:style-name="Internet_20_link" text:visited-style-name="Visited_20_Internet_20_Link"><text:span text:style-name="T1676">.</text:span></text:a><text:a xlink:type="simple" xlink:href="https://ersatz-systems.com/Digest%202021.02.28.01.pdf" text:style-name="Internet_20_link" text:visited-style-name="Visited_20_Internet_20_Link"><text:span text:style-name="T1689">2</text:span></text:a><text:a xlink:type="simple" xlink:href="https://ersatz-systems.com/Digest%202021.02.28.01.pdf" text:style-name="Internet_20_link" text:visited-style-name="Visited_20_Internet_20_Link"><text:span text:style-name="T1699">8</text:span></text:a><text:a xlink:type="simple" xlink:href="https://ersatz-systems.com/Digest%202021.02.28.01.pdf" text:style-name="Internet_20_link" text:visited-style-name="Visited_20_Internet_20_Link"><text:span text:style-name="T1676">.0</text:span></text:a><text:a xlink:type="simple" xlink:href="https://ersatz-systems.com/Digest%202021.02.28.01.pdf" text:style-name="Internet_20_link" text:visited-style-name="Visited_20_Internet_20_Link"><text:span text:style-name="T1696">1</text:span></text:a><text:a xlink:type="simple" xlink:href="https://ersatz-systems.com/Digest%202021.02.28.01.pdf" text:style-name="Internet_20_link" text:visited-style-name="Visited_20_Internet_20_Link"><text:span text:style-name="T1676">.pdf</text:span></text:a><text:span text:style-name="T1501"><text:tab/></text:span><text:span text:style-name="T1117">Refutation</text:span><text:span text:style-name="T1150"> of</text:span><text:span text:style-name="T1186"> t</text:span><text:span text:style-name="T336">he definition of the</text:span><text:span text:style-name="T337"> </text:span><text:span text:style-name="T336">Plancherel measure</text:span><text:span text:style-name="T337"> to d</text:span><text:span text:style-name="T336">enying Langland's </text:span><text:span text:style-name="T338"><text:tab/><text:tab/><text:tab/><text:tab/></text:span><text:span text:style-name="T336">conjecture</text:span></text:p>
      <text:p text:style-name="P348"/>
      <text:p text:style-name="P103"><text:a xlink:type="simple" xlink:href="https://ersatz-systems.com/Digest%202021.02.27.01.pdf" text:style-name="Internet_20_link" text:visited-style-name="Visited_20_Internet_20_Link"><text:span text:style-name="T1676">Digest 2021.0</text:span></text:a><text:a xlink:type="simple" xlink:href="https://ersatz-systems.com/Digest%202021.02.27.01.pdf" text:style-name="Internet_20_link" text:visited-style-name="Visited_20_Internet_20_Link"><text:span text:style-name="T1677">2</text:span></text:a><text:a xlink:type="simple" xlink:href="https://ersatz-systems.com/Digest%202021.02.27.01.pdf" text:style-name="Internet_20_link" text:visited-style-name="Visited_20_Internet_20_Link"><text:span text:style-name="T1676">.</text:span></text:a><text:a xlink:type="simple" xlink:href="https://ersatz-systems.com/Digest%202021.02.27.01.pdf" text:style-name="Internet_20_link" text:visited-style-name="Visited_20_Internet_20_Link"><text:span text:style-name="T1689">2</text:span></text:a><text:a xlink:type="simple" xlink:href="https://ersatz-systems.com/Digest%202021.02.27.01.pdf" text:style-name="Internet_20_link" text:visited-style-name="Visited_20_Internet_20_Link"><text:span text:style-name="T1698">7</text:span></text:a><text:a xlink:type="simple" xlink:href="https://ersatz-systems.com/Digest%202021.02.27.01.pdf" text:style-name="Internet_20_link" text:visited-style-name="Visited_20_Internet_20_Link"><text:span text:style-name="T1676">.0</text:span></text:a><text:a xlink:type="simple" xlink:href="https://ersatz-systems.com/Digest%202021.02.27.01.pdf" text:style-name="Internet_20_link" text:visited-style-name="Visited_20_Internet_20_Link"><text:span text:style-name="T1696">1</text:span></text:a><text:a xlink:type="simple" xlink:href="https://ersatz-systems.com/Digest%202021.02.27.01.pdf" text:style-name="Internet_20_link" text:visited-style-name="Visited_20_Internet_20_Link"><text:span text:style-name="T1676">.pdf</text:span></text:a><text:span text:style-name="T1501"><text:tab/></text:span><text:span text:style-name="T1117">R</text:span><text:span text:style-name="T1181">efutation of</text:span><text:span text:style-name="T1182"> </text:span><text:span text:style-name="T1183">religions with no answer to </text:span><text:span text:style-name="T1182">the </text:span><text:span text:style-name="T1184">fundamental problem of </text:span><text:span text:style-name="T1185"><text:tab/><text:tab/><text:tab/><text:tab/><text:tab/></text:span><text:span text:style-name="T1184">Christology</text:span></text:p>
      <text:p text:style-name="P348"/>
      <text:p text:style-name="P102"><text:a xlink:type="simple" xlink:href="https://ersatz-systems.com/Digest%202021.02.26.01.pdf" text:style-name="Internet_20_link" text:visited-style-name="Visited_20_Internet_20_Link"><text:span text:style-name="T1676">Digest 2021.0</text:span></text:a><text:a xlink:type="simple" xlink:href="https://ersatz-systems.com/Digest%202021.02.26.01.pdf" text:style-name="Internet_20_link" text:visited-style-name="Visited_20_Internet_20_Link"><text:span text:style-name="T1677">2</text:span></text:a><text:a xlink:type="simple" xlink:href="https://ersatz-systems.com/Digest%202021.02.26.01.pdf" text:style-name="Internet_20_link" text:visited-style-name="Visited_20_Internet_20_Link"><text:span text:style-name="T1676">.</text:span></text:a><text:a xlink:type="simple" xlink:href="https://ersatz-systems.com/Digest%202021.02.26.01.pdf" text:style-name="Internet_20_link" text:visited-style-name="Visited_20_Internet_20_Link"><text:span text:style-name="T1689">2</text:span></text:a><text:a xlink:type="simple" xlink:href="https://ersatz-systems.com/Digest%202021.02.26.01.pdf" text:style-name="Internet_20_link" text:visited-style-name="Visited_20_Internet_20_Link"><text:span text:style-name="T1697">6</text:span></text:a><text:a xlink:type="simple" xlink:href="https://ersatz-systems.com/Digest%202021.02.26.01.pdf" text:style-name="Internet_20_link" text:visited-style-name="Visited_20_Internet_20_Link"><text:span text:style-name="T1676">.0</text:span></text:a><text:a xlink:type="simple" xlink:href="https://ersatz-systems.com/Digest%202021.02.26.01.pdf" text:style-name="Internet_20_link" text:visited-style-name="Visited_20_Internet_20_Link"><text:span text:style-name="T1696">1</text:span></text:a><text:a xlink:type="simple" xlink:href="https://ersatz-systems.com/Digest%202021.02.26.01.pdf" text:style-name="Internet_20_link" text:visited-style-name="Visited_20_Internet_20_Link"><text:span text:style-name="T1676">.pdf</text:span></text:a><text:span text:style-name="T1501"><text:tab/></text:span><text:span text:style-name="T1117">Refutation</text:span><text:span text:style-name="T1150"> of</text:span><text:span text:style-name="T1178"> <text:s/>the finite superset reconstruction game</text:span><text:span text:style-name="T1179">: a ZFC set is not </text:span><text:span text:style-name="T1180"><text:tab/><text:tab/><text:tab/><text:tab/><text:tab/></text:span><text:span text:style-name="T1179">independent of ZFC</text:span></text:p>
      <text:p text:style-name="P348"/>
      <text:p text:style-name="P101"><text:a xlink:type="simple" xlink:href="https://ersatz-systems.com/Digest%202021.02.25.01.pdf" text:style-name="Internet_20_link" text:visited-style-name="Visited_20_Internet_20_Link"><text:span text:style-name="T1676">Digest 2021.0</text:span></text:a><text:a xlink:type="simple" xlink:href="https://ersatz-systems.com/Digest%202021.02.25.01.pdf" text:style-name="Internet_20_link" text:visited-style-name="Visited_20_Internet_20_Link"><text:span text:style-name="T1677">2</text:span></text:a><text:a xlink:type="simple" xlink:href="https://ersatz-systems.com/Digest%202021.02.25.01.pdf" text:style-name="Internet_20_link" text:visited-style-name="Visited_20_Internet_20_Link"><text:span text:style-name="T1676">.</text:span></text:a><text:a xlink:type="simple" xlink:href="https://ersatz-systems.com/Digest%202021.02.25.01.pdf" text:style-name="Internet_20_link" text:visited-style-name="Visited_20_Internet_20_Link"><text:span text:style-name="T1689">2</text:span></text:a><text:a xlink:type="simple" xlink:href="https://ersatz-systems.com/Digest%202021.02.25.01.pdf" text:style-name="Internet_20_link" text:visited-style-name="Visited_20_Internet_20_Link"><text:span text:style-name="T1696">5</text:span></text:a><text:a xlink:type="simple" xlink:href="https://ersatz-systems.com/Digest%202021.02.25.01.pdf" text:style-name="Internet_20_link" text:visited-style-name="Visited_20_Internet_20_Link"><text:span text:style-name="T1676">.0</text:span></text:a><text:a xlink:type="simple" xlink:href="https://ersatz-systems.com/Digest%202021.02.25.01.pdf" text:style-name="Internet_20_link" text:visited-style-name="Visited_20_Internet_20_Link"><text:span text:style-name="T1696">1</text:span></text:a><text:a xlink:type="simple" xlink:href="https://ersatz-systems.com/Digest%202021.02.25.01.pdf" text:style-name="Internet_20_link" text:visited-style-name="Visited_20_Internet_20_Link"><text:span text:style-name="T1676">.pdf</text:span></text:a><text:span text:style-name="T1501"><text:tab/></text:span><text:span text:style-name="T1117">R</text:span><text:span text:style-name="T18">efutation</text:span><text:span text:style-name="T19"> of</text:span><text:span text:style-name="T20"> </text:span><text:span text:style-name="T21">da Costa algebra </text:span><text:span text:style-name="T22">(shortest) </text:span><text:span text:style-name="T21">and robust linear temporal logic </text:span><text:span text:style-name="T23"><text:tab/><text:tab/><text:tab/><text:tab/><text:tab/></text:span><text:span text:style-name="T21">(</text:span><text:span text:style-name="T22">r</text:span><text:span text:style-name="T21">LTL)</text:span></text:p>
      <text:p text:style-name="P348"/>
      <text:p text:style-name="P100"><text:a xlink:type="simple" xlink:href="https://ersatz-systems.com/Digest%202021.02.24.03.pdf" text:style-name="Internet_20_link" text:visited-style-name="Visited_20_Internet_20_Link"><text:span text:style-name="T1676">Digest 2021.0</text:span></text:a><text:a xlink:type="simple" xlink:href="https://ersatz-systems.com/Digest%202021.02.24.03.pdf" text:style-name="Internet_20_link" text:visited-style-name="Visited_20_Internet_20_Link"><text:span text:style-name="T1677">2</text:span></text:a><text:a xlink:type="simple" xlink:href="https://ersatz-systems.com/Digest%202021.02.24.03.pdf" text:style-name="Internet_20_link" text:visited-style-name="Visited_20_Internet_20_Link"><text:span text:style-name="T1676">.</text:span></text:a><text:a xlink:type="simple" xlink:href="https://ersatz-systems.com/Digest%202021.02.24.03.pdf" text:style-name="Internet_20_link" text:visited-style-name="Visited_20_Internet_20_Link"><text:span text:style-name="T1689">2</text:span></text:a><text:a xlink:type="simple" xlink:href="https://ersatz-systems.com/Digest%202021.02.24.03.pdf" text:style-name="Internet_20_link" text:visited-style-name="Visited_20_Internet_20_Link"><text:span text:style-name="T1692">4</text:span></text:a><text:a xlink:type="simple" xlink:href="https://ersatz-systems.com/Digest%202021.02.24.03.pdf" text:style-name="Internet_20_link" text:visited-style-name="Visited_20_Internet_20_Link"><text:span text:style-name="T1676">.0</text:span></text:a><text:a xlink:type="simple" xlink:href="https://ersatz-systems.com/Digest%202021.02.24.03.pdf" text:style-name="Internet_20_link" text:visited-style-name="Visited_20_Internet_20_Link"><text:span text:style-name="T1695">3</text:span></text:a><text:a xlink:type="simple" xlink:href="https://ersatz-systems.com/Digest%202021.02.24.03.pdf" text:style-name="Internet_20_link" text:visited-style-name="Visited_20_Internet_20_Link"><text:span text:style-name="T1676">.pdf</text:span></text:a><text:span text:style-name="T1501"><text:tab/></text:span><text:span text:style-name="T1117">Refutation</text:span><text:span text:style-name="T1150"> of</text:span><text:span text:style-name="T1177"> </text:span><text:span text:style-name="T335">the claimed definition of multivariable (MV) algebra</text:span></text:p>
      <text:p text:style-name="P380"/>
      <text:p text:style-name="P98"><text:a xlink:type="simple" xlink:href="https://ersatz-systems.com/Digest%202021.02.24.02.pdf" text:style-name="Internet_20_link" text:visited-style-name="Visited_20_Internet_20_Link"><text:span text:style-name="T1676">Digest 2021.0</text:span></text:a><text:a xlink:type="simple" xlink:href="https://ersatz-systems.com/Digest%202021.02.24.02.pdf" text:style-name="Internet_20_link" text:visited-style-name="Visited_20_Internet_20_Link"><text:span text:style-name="T1677">2</text:span></text:a><text:a xlink:type="simple" xlink:href="https://ersatz-systems.com/Digest%202021.02.24.02.pdf" text:style-name="Internet_20_link" text:visited-style-name="Visited_20_Internet_20_Link"><text:span text:style-name="T1676">.</text:span></text:a><text:a xlink:type="simple" xlink:href="https://ersatz-systems.com/Digest%202021.02.24.02.pdf" text:style-name="Internet_20_link" text:visited-style-name="Visited_20_Internet_20_Link"><text:span text:style-name="T1689">2</text:span></text:a><text:a xlink:type="simple" xlink:href="https://ersatz-systems.com/Digest%202021.02.24.02.pdf" text:style-name="Internet_20_link" text:visited-style-name="Visited_20_Internet_20_Link"><text:span text:style-name="T1692">4</text:span></text:a><text:a xlink:type="simple" xlink:href="https://ersatz-systems.com/Digest%202021.02.24.02.pdf" text:style-name="Internet_20_link" text:visited-style-name="Visited_20_Internet_20_Link"><text:span text:style-name="T1676">.0</text:span></text:a><text:a xlink:type="simple" xlink:href="https://ersatz-systems.com/Digest%202021.02.24.02.pdf" text:style-name="Internet_20_link" text:visited-style-name="Visited_20_Internet_20_Link"><text:span text:style-name="T1693">2</text:span></text:a><text:a xlink:type="simple" xlink:href="https://ersatz-systems.com/Digest%202021.02.24.02.pdf" text:style-name="Internet_20_link" text:visited-style-name="Visited_20_Internet_20_Link"><text:span text:style-name="T1676">.pdf</text:span></text:a><text:span text:style-name="T1501"><text:tab/></text:span><text:span text:style-name="T1117">Refutation</text:span><text:span text:style-name="T1286"> </text:span><text:span text:style-name="T1150">of</text:span><text:span text:style-name="T1174"> the fundamental theorem of proper forcing via proper iteration </text:span><text:span text:style-name="T1175"><text:tab/><text:tab/><text:tab/><text:tab/></text:span><text:span text:style-name="T1174">lemma</text:span></text:p>
      <text:p text:style-name="P234"/>
      <text:p text:style-name="P99"><text:a xlink:type="simple" xlink:href="https://ersatz-systems.com/Digest%202021.02.24.01.pdf" text:style-name="Internet_20_link" text:visited-style-name="Visited_20_Internet_20_Link"><text:span text:style-name="T1676">Digest 2021.0</text:span></text:a><text:a xlink:type="simple" xlink:href="https://ersatz-systems.com/Digest%202021.02.24.01.pdf" text:style-name="Internet_20_link" text:visited-style-name="Visited_20_Internet_20_Link"><text:span text:style-name="T1677">2</text:span></text:a><text:a xlink:type="simple" xlink:href="https://ersatz-systems.com/Digest%202021.02.24.01.pdf" text:style-name="Internet_20_link" text:visited-style-name="Visited_20_Internet_20_Link"><text:span text:style-name="T1676">.</text:span></text:a><text:a xlink:type="simple" xlink:href="https://ersatz-systems.com/Digest%202021.02.24.01.pdf" text:style-name="Internet_20_link" text:visited-style-name="Visited_20_Internet_20_Link"><text:span text:style-name="T1689">2</text:span></text:a><text:a xlink:type="simple" xlink:href="https://ersatz-systems.com/Digest%202021.02.24.01.pdf" text:style-name="Internet_20_link" text:visited-style-name="Visited_20_Internet_20_Link"><text:span text:style-name="T1692">4</text:span></text:a><text:a xlink:type="simple" xlink:href="https://ersatz-systems.com/Digest%202021.02.24.01.pdf" text:style-name="Internet_20_link" text:visited-style-name="Visited_20_Internet_20_Link"><text:span text:style-name="T1676">.0</text:span></text:a><text:a xlink:type="simple" xlink:href="https://ersatz-systems.com/Digest%202021.02.24.01.pdf" text:style-name="Internet_20_link" text:visited-style-name="Visited_20_Internet_20_Link"><text:span text:style-name="T1694">1</text:span></text:a><text:a xlink:type="simple" xlink:href="https://ersatz-systems.com/Digest%202021.02.24.01.pdf" text:style-name="Internet_20_link" text:visited-style-name="Visited_20_Internet_20_Link"><text:span text:style-name="T1676">.pdf</text:span></text:a><text:span text:style-name="T1162"><text:tab/></text:span><text:span text:style-name="T1117">Refutation</text:span><text:span text:style-name="T1150"> of</text:span><text:span text:style-name="T1176"> uniform Elgot iteration in foundations</text:span></text:p>
      <text:p text:style-name="P380"/>
      <text:p text:style-name="P97"><text:a xlink:type="simple" xlink:href="https://ersatz-systems.com/Digest%202021.02.23.02.pdf" text:style-name="Internet_20_link" text:visited-style-name="Visited_20_Internet_20_Link"><text:span text:style-name="T1676">Digest 2021.0</text:span></text:a><text:a xlink:type="simple" xlink:href="https://ersatz-systems.com/Digest%202021.02.23.02.pdf" text:style-name="Internet_20_link" text:visited-style-name="Visited_20_Internet_20_Link"><text:span text:style-name="T1677">2</text:span></text:a><text:a xlink:type="simple" xlink:href="https://ersatz-systems.com/Digest%202021.02.23.02.pdf" text:style-name="Internet_20_link" text:visited-style-name="Visited_20_Internet_20_Link"><text:span text:style-name="T1676">.</text:span></text:a><text:a xlink:type="simple" xlink:href="https://ersatz-systems.com/Digest%202021.02.23.02.pdf" text:style-name="Internet_20_link" text:visited-style-name="Visited_20_Internet_20_Link"><text:span text:style-name="T1689">2</text:span></text:a><text:a xlink:type="simple" xlink:href="https://ersatz-systems.com/Digest%202021.02.23.02.pdf" text:style-name="Internet_20_link" text:visited-style-name="Visited_20_Internet_20_Link"><text:span text:style-name="T1690">3</text:span></text:a><text:a xlink:type="simple" xlink:href="https://ersatz-systems.com/Digest%202021.02.23.02.pdf" text:style-name="Internet_20_link" text:visited-style-name="Visited_20_Internet_20_Link"><text:span text:style-name="T1676">.0</text:span></text:a><text:a xlink:type="simple" xlink:href="https://ersatz-systems.com/Digest%202021.02.23.02.pdf" text:style-name="Internet_20_link" text:visited-style-name="Visited_20_Internet_20_Link"><text:span text:style-name="T1691">2</text:span></text:a><text:a xlink:type="simple" xlink:href="https://ersatz-systems.com/Digest%202021.02.23.02.pdf" text:style-name="Internet_20_link" text:visited-style-name="Visited_20_Internet_20_Link"><text:span text:style-name="T1676">.pdf</text:span></text:a><text:span text:style-name="T1501"><text:tab/></text:span><text:span text:style-name="T1117">Refutation</text:span><text:span text:style-name="T1150"> of</text:span><text:span text:style-name="T1152"> </text:span><text:span text:style-name="T1173">i</text:span><text:span text:style-name="T384">ndependence and </text:span><text:span text:style-name="T385">l</text:span><text:span text:style-name="T384">arge </text:span><text:span text:style-name="T385">c</text:span><text:span text:style-name="T384">ardinals</text:span><text:span text:style-name="T385"> via </text:span><text:span text:style-name="T386">the </text:span><text:span text:style-name="T385">interp</text:span><text:span text:style-name="T387">retability</text:span><text:span text:style-name="T386"> </text:span><text:span text:style-name="T388"><text:tab/><text:tab/><text:tab/><text:tab/><text:tab/></text:span><text:span text:style-name="T386">hierarchy</text:span></text:p>
      <text:p text:style-name="P380"/>
      <text:p text:style-name="P96"><text:a xlink:type="simple" xlink:href="https://ersatz-systems.com/Digest%202021.02.23.01.pdf" text:style-name="Internet_20_link" text:visited-style-name="Visited_20_Internet_20_Link"><text:span text:style-name="T1676">Digest 2021.0</text:span></text:a><text:a xlink:type="simple" xlink:href="https://ersatz-systems.com/Digest%202021.02.23.01.pdf" text:style-name="Internet_20_link" text:visited-style-name="Visited_20_Internet_20_Link"><text:span text:style-name="T1677">2</text:span></text:a><text:a xlink:type="simple" xlink:href="https://ersatz-systems.com/Digest%202021.02.23.01.pdf" text:style-name="Internet_20_link" text:visited-style-name="Visited_20_Internet_20_Link"><text:span text:style-name="T1676">.</text:span></text:a><text:a xlink:type="simple" xlink:href="https://ersatz-systems.com/Digest%202021.02.23.01.pdf" text:style-name="Internet_20_link" text:visited-style-name="Visited_20_Internet_20_Link"><text:span text:style-name="T1689">2</text:span></text:a><text:a xlink:type="simple" xlink:href="https://ersatz-systems.com/Digest%202021.02.23.01.pdf" text:style-name="Internet_20_link" text:visited-style-name="Visited_20_Internet_20_Link"><text:span text:style-name="T1690">3</text:span></text:a><text:a xlink:type="simple" xlink:href="https://ersatz-systems.com/Digest%202021.02.23.01.pdf" text:style-name="Internet_20_link" text:visited-style-name="Visited_20_Internet_20_Link"><text:span text:style-name="T1676">.0</text:span></text:a><text:a xlink:type="simple" xlink:href="https://ersatz-systems.com/Digest%202021.02.23.01.pdf" text:style-name="Internet_20_link" text:visited-style-name="Visited_20_Internet_20_Link"><text:span text:style-name="T1688">1</text:span></text:a><text:a xlink:type="simple" xlink:href="https://ersatz-systems.com/Digest%202021.02.23.01.pdf" text:style-name="Internet_20_link" text:visited-style-name="Visited_20_Internet_20_Link"><text:span text:style-name="T1676">.pdf</text:span></text:a><text:span text:style-name="T1501"><text:tab/></text:span><text:span text:style-name="T1117">Refutation</text:span><text:span text:style-name="T1150"> </text:span><text:span text:style-name="T1168">of</text:span><text:span text:style-name="T1169"> </text:span><text:span text:style-name="T1170">duality theorem and preservation theorem</text:span><text:span text:style-name="T1168"> in </text:span><text:span text:style-name="T1171">large cardinal</text:span><text:span text:style-name="T1169"> </text:span><text:span text:style-name="T1171">s</text:span><text:span text:style-name="T1169">et </text:span><text:span text:style-name="T1172"><text:tab/><text:tab/><text:tab/><text:tab/></text:span><text:span text:style-name="T1169">t</text:span><text:span text:style-name="T1168">heory</text:span></text:p>
      <text:p text:style-name="P380"/>
      <text:p text:style-name="P95"><text:a xlink:type="simple" xlink:href="https://ersatz-systems.com/Digest%202021.02.22.01.pdf" text:style-name="Internet_20_link" text:visited-style-name="Visited_20_Internet_20_Link"><text:span text:style-name="T1676">Digest 2021.0</text:span></text:a><text:a xlink:type="simple" xlink:href="https://ersatz-systems.com/Digest%202021.02.22.01.pdf" text:style-name="Internet_20_link" text:visited-style-name="Visited_20_Internet_20_Link"><text:span text:style-name="T1677">2</text:span></text:a><text:a xlink:type="simple" xlink:href="https://ersatz-systems.com/Digest%202021.02.22.01.pdf" text:style-name="Internet_20_link" text:visited-style-name="Visited_20_Internet_20_Link"><text:span text:style-name="T1676">.</text:span></text:a><text:a xlink:type="simple" xlink:href="https://ersatz-systems.com/Digest%202021.02.22.01.pdf" text:style-name="Internet_20_link" text:visited-style-name="Visited_20_Internet_20_Link"><text:span text:style-name="T1689">22</text:span></text:a><text:a xlink:type="simple" xlink:href="https://ersatz-systems.com/Digest%202021.02.22.01.pdf" text:style-name="Internet_20_link" text:visited-style-name="Visited_20_Internet_20_Link"><text:span text:style-name="T1676">.0</text:span></text:a><text:a xlink:type="simple" xlink:href="https://ersatz-systems.com/Digest%202021.02.22.01.pdf" text:style-name="Internet_20_link" text:visited-style-name="Visited_20_Internet_20_Link"><text:span text:style-name="T1688">1</text:span></text:a><text:a xlink:type="simple" xlink:href="https://ersatz-systems.com/Digest%202021.02.22.01.pdf" text:style-name="Internet_20_link" text:visited-style-name="Visited_20_Internet_20_Link"><text:span text:style-name="T1676">.pdf</text:span></text:a><text:span text:style-name="T1501"><text:tab/></text:span><text:span text:style-name="T1117">Refutation</text:span><text:span text:style-name="T1150"> of</text:span><text:span text:style-name="T1152"> </text:span><text:span text:style-name="T1167">a </text:span><text:span text:style-name="T369">class of models with </text:span><text:span text:style-name="T713">potential to represent</text:span><text:span text:style-name="T714"> </text:span><text:span text:style-name="T713">fundamental physics</text:span></text:p>
      <text:p text:style-name="P380"/>
      <text:p text:style-name="P94"><text:a xlink:type="simple" xlink:href="https://ersatz-systems.com/Digest%202021.02.19.01.pdf" text:style-name="Internet_20_link" text:visited-style-name="Visited_20_Internet_20_Link"><text:span text:style-name="T1676">Digest 2021.0</text:span></text:a><text:a xlink:type="simple" xlink:href="https://ersatz-systems.com/Digest%202021.02.19.01.pdf" text:style-name="Internet_20_link" text:visited-style-name="Visited_20_Internet_20_Link"><text:span text:style-name="T1677">2</text:span></text:a><text:a xlink:type="simple" xlink:href="https://ersatz-systems.com/Digest%202021.02.19.01.pdf" text:style-name="Internet_20_link" text:visited-style-name="Visited_20_Internet_20_Link"><text:span text:style-name="T1676">.</text:span></text:a><text:a xlink:type="simple" xlink:href="https://ersatz-systems.com/Digest%202021.02.19.01.pdf" text:style-name="Internet_20_link" text:visited-style-name="Visited_20_Internet_20_Link"><text:span text:style-name="T1688">19</text:span></text:a><text:a xlink:type="simple" xlink:href="https://ersatz-systems.com/Digest%202021.02.19.01.pdf" text:style-name="Internet_20_link" text:visited-style-name="Visited_20_Internet_20_Link"><text:span text:style-name="T1676">.0</text:span></text:a><text:a xlink:type="simple" xlink:href="https://ersatz-systems.com/Digest%202021.02.19.01.pdf" text:style-name="Internet_20_link" text:visited-style-name="Visited_20_Internet_20_Link"><text:span text:style-name="T1688">1</text:span></text:a><text:a xlink:type="simple" xlink:href="https://ersatz-systems.com/Digest%202021.02.19.01.pdf" text:style-name="Internet_20_link" text:visited-style-name="Visited_20_Internet_20_Link"><text:span text:style-name="T1676">.pdf</text:span></text:a><text:span text:style-name="T1501"><text:tab/></text:span><text:span text:style-name="T1117">Refutation</text:span><text:span text:style-name="T1150"> of</text:span><text:span text:style-name="T1166"> type theory and groups</text:span></text:p>
      <text:p text:style-name="P380"/>
      <text:p text:style-name="P93"><text:a xlink:type="simple" xlink:href="https://ersatz-systems.com/Digest%202021.02.17.02.pdf" text:style-name="Internet_20_link" text:visited-style-name="Visited_20_Internet_20_Link"><text:span text:style-name="T1676">Digest 2021.0</text:span></text:a><text:a xlink:type="simple" xlink:href="https://ersatz-systems.com/Digest%202021.02.17.02.pdf" text:style-name="Internet_20_link" text:visited-style-name="Visited_20_Internet_20_Link"><text:span text:style-name="T1677">2</text:span></text:a><text:a xlink:type="simple" xlink:href="https://ersatz-systems.com/Digest%202021.02.17.02.pdf" text:style-name="Internet_20_link" text:visited-style-name="Visited_20_Internet_20_Link"><text:span text:style-name="T1676">.</text:span></text:a><text:a xlink:type="simple" xlink:href="https://ersatz-systems.com/Digest%202021.02.17.02.pdf" text:style-name="Internet_20_link" text:visited-style-name="Visited_20_Internet_20_Link"><text:span text:style-name="T1678">1</text:span></text:a><text:a xlink:type="simple" xlink:href="https://ersatz-systems.com/Digest%202021.02.17.02.pdf" text:style-name="Internet_20_link" text:visited-style-name="Visited_20_Internet_20_Link"><text:span text:style-name="T1686">7</text:span></text:a><text:a xlink:type="simple" xlink:href="https://ersatz-systems.com/Digest%202021.02.17.02.pdf" text:style-name="Internet_20_link" text:visited-style-name="Visited_20_Internet_20_Link"><text:span text:style-name="T1676">.0</text:span></text:a><text:a xlink:type="simple" xlink:href="https://ersatz-systems.com/Digest%202021.02.17.02.pdf" text:style-name="Internet_20_link" text:visited-style-name="Visited_20_Internet_20_Link"><text:span text:style-name="T1687">2</text:span></text:a><text:a xlink:type="simple" xlink:href="https://ersatz-systems.com/Digest%202021.02.17.02.pdf" text:style-name="Internet_20_link" text:visited-style-name="Visited_20_Internet_20_Link"><text:span text:style-name="T1676">.pdf</text:span></text:a><text:span text:style-name="T1501"><text:tab/></text:span><text:span text:style-name="T1117">Refutation</text:span><text:span text:style-name="T1150"> of</text:span><text:span text:style-name="T1152"> </text:span><text:span text:style-name="T1165">Hilbert program collapse as a variation on the </text:span><text:span text:style-name="T334">Gödelian theme</text:span></text:p>
      <text:p text:style-name="P380"/>
      <text:p text:style-name="P92"><text:a xlink:type="simple" xlink:href="https://ersatz-systems.com/Digest%202021.02.17.01.pdf" text:style-name="Internet_20_link" text:visited-style-name="Visited_20_Internet_20_Link"><text:span text:style-name="T1676">Digest 2021.0</text:span></text:a><text:a xlink:type="simple" xlink:href="https://ersatz-systems.com/Digest%202021.02.17.01.pdf" text:style-name="Internet_20_link" text:visited-style-name="Visited_20_Internet_20_Link"><text:span text:style-name="T1677">2</text:span></text:a><text:a xlink:type="simple" xlink:href="https://ersatz-systems.com/Digest%202021.02.17.01.pdf" text:style-name="Internet_20_link" text:visited-style-name="Visited_20_Internet_20_Link"><text:span text:style-name="T1676">.</text:span></text:a><text:a xlink:type="simple" xlink:href="https://ersatz-systems.com/Digest%202021.02.17.01.pdf" text:style-name="Internet_20_link" text:visited-style-name="Visited_20_Internet_20_Link"><text:span text:style-name="T1678">1</text:span></text:a><text:a xlink:type="simple" xlink:href="https://ersatz-systems.com/Digest%202021.02.17.01.pdf" text:style-name="Internet_20_link" text:visited-style-name="Visited_20_Internet_20_Link"><text:span text:style-name="T1686">7</text:span></text:a><text:a xlink:type="simple" xlink:href="https://ersatz-systems.com/Digest%202021.02.17.01.pdf" text:style-name="Internet_20_link" text:visited-style-name="Visited_20_Internet_20_Link"><text:span text:style-name="T1676">.0</text:span></text:a><text:a xlink:type="simple" xlink:href="https://ersatz-systems.com/Digest%202021.02.17.01.pdf" text:style-name="Internet_20_link" text:visited-style-name="Visited_20_Internet_20_Link"><text:span text:style-name="T1685">1</text:span></text:a><text:a xlink:type="simple" xlink:href="https://ersatz-systems.com/Digest%202021.02.17.01.pdf" text:style-name="Internet_20_link" text:visited-style-name="Visited_20_Internet_20_Link"><text:span text:style-name="T1676">.pdf</text:span></text:a><text:span text:style-name="T1501"><text:tab/></text:span><text:span text:style-name="T1117">Refutation</text:span><text:span text:style-name="T1150"> of</text:span><text:span text:style-name="T1152"> </text:span><text:span text:style-name="T1164">decidability of Sturmian words</text:span></text:p>
      <text:p text:style-name="P380"/>
      <text:p text:style-name="P91"><text:a xlink:type="simple" xlink:href="https://ersatz-systems.com/Digest%202021.02.16.01.pdf" text:style-name="Internet_20_link" text:visited-style-name="Visited_20_Internet_20_Link"><text:span text:style-name="T1676">Digest 2021.0</text:span></text:a><text:a xlink:type="simple" xlink:href="https://ersatz-systems.com/Digest%202021.02.16.01.pdf" text:style-name="Internet_20_link" text:visited-style-name="Visited_20_Internet_20_Link"><text:span text:style-name="T1677">2</text:span></text:a><text:a xlink:type="simple" xlink:href="https://ersatz-systems.com/Digest%202021.02.16.01.pdf" text:style-name="Internet_20_link" text:visited-style-name="Visited_20_Internet_20_Link"><text:span text:style-name="T1676">.</text:span></text:a><text:a xlink:type="simple" xlink:href="https://ersatz-systems.com/Digest%202021.02.16.01.pdf" text:style-name="Internet_20_link" text:visited-style-name="Visited_20_Internet_20_Link"><text:span text:style-name="T1678">1</text:span></text:a><text:a xlink:type="simple" xlink:href="https://ersatz-systems.com/Digest%202021.02.16.01.pdf" text:style-name="Internet_20_link" text:visited-style-name="Visited_20_Internet_20_Link"><text:span text:style-name="T1685">6</text:span></text:a><text:a xlink:type="simple" xlink:href="https://ersatz-systems.com/Digest%202021.02.16.01.pdf" text:style-name="Internet_20_link" text:visited-style-name="Visited_20_Internet_20_Link"><text:span text:style-name="T1676">.0</text:span></text:a><text:a xlink:type="simple" xlink:href="https://ersatz-systems.com/Digest%202021.02.16.01.pdf" text:style-name="Internet_20_link" text:visited-style-name="Visited_20_Internet_20_Link"><text:span text:style-name="T1685">1</text:span></text:a><text:a xlink:type="simple" xlink:href="https://ersatz-systems.com/Digest%202021.02.16.01.pdf" text:style-name="Internet_20_link" text:visited-style-name="Visited_20_Internet_20_Link"><text:span text:style-name="T1676">.pdf</text:span></text:a><text:span text:style-name="T1501"><text:tab/></text:span><text:span text:style-name="T1117">Refutation</text:span><text:span text:style-name="T1163"> (shortest)</text:span><text:span text:style-name="T1150"> of</text:span><text:span text:style-name="T1152"> </text:span><text:span text:style-name="T1163">the </text:span><text:span text:style-name="T333">Löwenheim-Skolem theorem</text:span></text:p>
      <text:p text:style-name="P380"/>
      <text:p text:style-name="P90"><text:a xlink:type="simple" xlink:href="https://ersatz-systems.com/Digest%202021.02.15.03.pdf" text:style-name="Internet_20_link" text:visited-style-name="Visited_20_Internet_20_Link"><text:span text:style-name="T1676">Digest 2021.0</text:span></text:a><text:a xlink:type="simple" xlink:href="https://ersatz-systems.com/Digest%202021.02.15.03.pdf" text:style-name="Internet_20_link" text:visited-style-name="Visited_20_Internet_20_Link"><text:span text:style-name="T1677">2</text:span></text:a><text:a xlink:type="simple" xlink:href="https://ersatz-systems.com/Digest%202021.02.15.03.pdf" text:style-name="Internet_20_link" text:visited-style-name="Visited_20_Internet_20_Link"><text:span text:style-name="T1676">.</text:span></text:a><text:a xlink:type="simple" xlink:href="https://ersatz-systems.com/Digest%202021.02.15.03.pdf" text:style-name="Internet_20_link" text:visited-style-name="Visited_20_Internet_20_Link"><text:span text:style-name="T1678">1</text:span></text:a><text:a xlink:type="simple" xlink:href="https://ersatz-systems.com/Digest%202021.02.15.03.pdf" text:style-name="Internet_20_link" text:visited-style-name="Visited_20_Internet_20_Link"><text:span text:style-name="T1682">5</text:span></text:a><text:a xlink:type="simple" xlink:href="https://ersatz-systems.com/Digest%202021.02.15.03.pdf" text:style-name="Internet_20_link" text:visited-style-name="Visited_20_Internet_20_Link"><text:span text:style-name="T1676">.0</text:span></text:a><text:a xlink:type="simple" xlink:href="https://ersatz-systems.com/Digest%202021.02.15.03.pdf" text:style-name="Internet_20_link" text:visited-style-name="Visited_20_Internet_20_Link"><text:span text:style-name="T1684">3</text:span></text:a><text:a xlink:type="simple" xlink:href="https://ersatz-systems.com/Digest%202021.02.15.03.pdf" text:style-name="Internet_20_link" text:visited-style-name="Visited_20_Internet_20_Link"><text:span text:style-name="T1676">.pdf</text:span></text:a><text:span text:style-name="T1501"><text:tab/></text:span><text:span text:style-name="T1117">Refutation</text:span><text:span text:style-name="T1150"> of</text:span><text:span text:style-name="T1152"> </text:span><text:span text:style-name="T1162">Voevodsky</text:span><text:span text:style-name="T1159">: indiscernibility of identicals, </text:span><text:span text:style-name="T1160">univalence </text:span><text:span text:style-name="T1161">principle</text:span><text:span text:style-name="T1159">, </text:span><text:span text:style-name="T1162"><text:tab/><text:tab/><text:tab/><text:tab/></text:span><text:span text:style-name="T1159">foundations</text:span></text:p>
      <text:p text:style-name="P235"><text:soft-page-break/></text:p>
      <text:p text:style-name="P89"><text:a xlink:type="simple" xlink:href="https://ersatz-systems.com/Digest%202021.02.15.02.pdf" text:style-name="Internet_20_link" text:visited-style-name="Visited_20_Internet_20_Link"><text:span text:style-name="T1676">Digest 2021.0</text:span></text:a><text:a xlink:type="simple" xlink:href="https://ersatz-systems.com/Digest%202021.02.15.02.pdf" text:style-name="Internet_20_link" text:visited-style-name="Visited_20_Internet_20_Link"><text:span text:style-name="T1677">2</text:span></text:a><text:a xlink:type="simple" xlink:href="https://ersatz-systems.com/Digest%202021.02.15.02.pdf" text:style-name="Internet_20_link" text:visited-style-name="Visited_20_Internet_20_Link"><text:span text:style-name="T1676">.</text:span></text:a><text:a xlink:type="simple" xlink:href="https://ersatz-systems.com/Digest%202021.02.15.02.pdf" text:style-name="Internet_20_link" text:visited-style-name="Visited_20_Internet_20_Link"><text:span text:style-name="T1678">1</text:span></text:a><text:a xlink:type="simple" xlink:href="https://ersatz-systems.com/Digest%202021.02.15.02.pdf" text:style-name="Internet_20_link" text:visited-style-name="Visited_20_Internet_20_Link"><text:span text:style-name="T1682">5</text:span></text:a><text:a xlink:type="simple" xlink:href="https://ersatz-systems.com/Digest%202021.02.15.02.pdf" text:style-name="Internet_20_link" text:visited-style-name="Visited_20_Internet_20_Link"><text:span text:style-name="T1676">.0</text:span></text:a><text:a xlink:type="simple" xlink:href="https://ersatz-systems.com/Digest%202021.02.15.02.pdf" text:style-name="Internet_20_link" text:visited-style-name="Visited_20_Internet_20_Link"><text:span text:style-name="T1683">2</text:span></text:a><text:a xlink:type="simple" xlink:href="https://ersatz-systems.com/Digest%202021.02.15.02.pdf" text:style-name="Internet_20_link" text:visited-style-name="Visited_20_Internet_20_Link"><text:span text:style-name="T1676">.pdf</text:span></text:a><text:span text:style-name="T1678"><text:tab/></text:span><text:span text:style-name="T1117">Refutation</text:span><text:span text:style-name="T1150"> of</text:span><text:span text:style-name="T1152"> </text:span><text:span text:style-name="T332">c</text:span><text:span text:style-name="T325">ategorical </text:span><text:span text:style-name="T332">a</text:span><text:span text:style-name="T325">xiomatization of </text:span><text:span text:style-name="T332">m</text:span><text:span text:style-name="T325">odeloids</text:span></text:p>
      <text:p text:style-name="P88"><text:a xlink:type="simple" xlink:href="https://ersatz-systems.com/Digest%202021.02.15.01.pdf" text:style-name="Internet_20_link" text:visited-style-name="Visited_20_Internet_20_Link"><text:span text:style-name="T1676"/></text:a></text:p>
      <text:p text:style-name="P88"><text:a xlink:type="simple" xlink:href="https://ersatz-systems.com/Digest%202021.02.15.01.pdf" text:style-name="Internet_20_link" text:visited-style-name="Visited_20_Internet_20_Link"><text:span text:style-name="T1676">Digest 2021.0</text:span></text:a><text:a xlink:type="simple" xlink:href="https://ersatz-systems.com/Digest%202021.02.15.01.pdf" text:style-name="Internet_20_link" text:visited-style-name="Visited_20_Internet_20_Link"><text:span text:style-name="T1677">2</text:span></text:a><text:a xlink:type="simple" xlink:href="https://ersatz-systems.com/Digest%202021.02.15.01.pdf" text:style-name="Internet_20_link" text:visited-style-name="Visited_20_Internet_20_Link"><text:span text:style-name="T1676">.</text:span></text:a><text:a xlink:type="simple" xlink:href="https://ersatz-systems.com/Digest%202021.02.15.01.pdf" text:style-name="Internet_20_link" text:visited-style-name="Visited_20_Internet_20_Link"><text:span text:style-name="T1678">1</text:span></text:a><text:a xlink:type="simple" xlink:href="https://ersatz-systems.com/Digest%202021.02.15.01.pdf" text:style-name="Internet_20_link" text:visited-style-name="Visited_20_Internet_20_Link"><text:span text:style-name="T1682">5</text:span></text:a><text:a xlink:type="simple" xlink:href="https://ersatz-systems.com/Digest%202021.02.15.01.pdf" text:style-name="Internet_20_link" text:visited-style-name="Visited_20_Internet_20_Link"><text:span text:style-name="T1676">.0</text:span></text:a><text:a xlink:type="simple" xlink:href="https://ersatz-systems.com/Digest%202021.02.15.01.pdf" text:style-name="Internet_20_link" text:visited-style-name="Visited_20_Internet_20_Link"><text:span text:style-name="T1682">1</text:span></text:a><text:a xlink:type="simple" xlink:href="https://ersatz-systems.com/Digest%202021.02.15.01.pdf" text:style-name="Internet_20_link" text:visited-style-name="Visited_20_Internet_20_Link"><text:span text:style-name="T1676">.pdf</text:span></text:a><text:span text:style-name="T1678"><text:tab/></text:span><text:span text:style-name="T1156">Shortest confirmation </text:span><text:span text:style-name="T1150">of</text:span><text:span text:style-name="T1152"> </text:span><text:span text:style-name="T1157">Wagner-Preston theorem (inverse semigroup as </text:span><text:span text:style-name="T1158"><text:tab/><text:tab/><text:tab/><text:tab/><text:tab/></text:span><text:span text:style-name="T1157">symmetric inverse monoid)</text:span></text:p>
      <text:p text:style-name="P236"/>
      <text:p text:style-name="P87"><text:a xlink:type="simple" xlink:href="https://ersatz-systems.com/Digest%202021.02.14.02.pdf" text:style-name="Internet_20_link" text:visited-style-name="Visited_20_Internet_20_Link"><text:span text:style-name="T1676">Digest 2021.0</text:span></text:a><text:a xlink:type="simple" xlink:href="https://ersatz-systems.com/Digest%202021.02.14.02.pdf" text:style-name="Internet_20_link" text:visited-style-name="Visited_20_Internet_20_Link"><text:span text:style-name="T1677">2</text:span></text:a><text:a xlink:type="simple" xlink:href="https://ersatz-systems.com/Digest%202021.02.14.02.pdf" text:style-name="Internet_20_link" text:visited-style-name="Visited_20_Internet_20_Link"><text:span text:style-name="T1676">.</text:span></text:a><text:a xlink:type="simple" xlink:href="https://ersatz-systems.com/Digest%202021.02.14.02.pdf" text:style-name="Internet_20_link" text:visited-style-name="Visited_20_Internet_20_Link"><text:span text:style-name="T1678">1</text:span></text:a><text:a xlink:type="simple" xlink:href="https://ersatz-systems.com/Digest%202021.02.14.02.pdf" text:style-name="Internet_20_link" text:visited-style-name="Visited_20_Internet_20_Link"><text:span text:style-name="T1680">4</text:span></text:a><text:a xlink:type="simple" xlink:href="https://ersatz-systems.com/Digest%202021.02.14.02.pdf" text:style-name="Internet_20_link" text:visited-style-name="Visited_20_Internet_20_Link"><text:span text:style-name="T1676">.0</text:span></text:a><text:a xlink:type="simple" xlink:href="https://ersatz-systems.com/Digest%202021.02.14.02.pdf" text:style-name="Internet_20_link" text:visited-style-name="Visited_20_Internet_20_Link"><text:span text:style-name="T1681">2</text:span></text:a><text:a xlink:type="simple" xlink:href="https://ersatz-systems.com/Digest%202021.02.14.02.pdf" text:style-name="Internet_20_link" text:visited-style-name="Visited_20_Internet_20_Link"><text:span text:style-name="T1676">.pdf</text:span></text:a><text:span text:style-name="T1678"><text:tab/></text:span><text:span text:style-name="T1105">R</text:span><text:span text:style-name="T1117">efutation</text:span><text:span text:style-name="T1150"> of</text:span><text:span text:style-name="T1152"> </text:span><text:span text:style-name="T329">non-extensional theory of partial operations</text:span><text:span text:style-name="T330">/c</text:span><text:span text:style-name="T329">lassifications</text:span><text:span text:style-name="T330"> and </text:span><text:span text:style-name="T331"><text:tab/><text:tab/><text:tab/><text:tab/></text:span><text:span text:style-name="T330">category foundation</text:span></text:p>
      <text:p text:style-name="P377"/>
      <text:p text:style-name="P86"><text:a xlink:type="simple" xlink:href="https://ersatz-systems.com/Digest%202021.02.14.01.pdf" text:style-name="Internet_20_link" text:visited-style-name="Visited_20_Internet_20_Link"><text:span text:style-name="T1676">Digest 2021.0</text:span></text:a><text:a xlink:type="simple" xlink:href="https://ersatz-systems.com/Digest%202021.02.14.01.pdf" text:style-name="Internet_20_link" text:visited-style-name="Visited_20_Internet_20_Link"><text:span text:style-name="T1677">2</text:span></text:a><text:a xlink:type="simple" xlink:href="https://ersatz-systems.com/Digest%202021.02.14.01.pdf" text:style-name="Internet_20_link" text:visited-style-name="Visited_20_Internet_20_Link"><text:span text:style-name="T1676">.</text:span></text:a><text:a xlink:type="simple" xlink:href="https://ersatz-systems.com/Digest%202021.02.14.01.pdf" text:style-name="Internet_20_link" text:visited-style-name="Visited_20_Internet_20_Link"><text:span text:style-name="T1678">1</text:span></text:a><text:a xlink:type="simple" xlink:href="https://ersatz-systems.com/Digest%202021.02.14.01.pdf" text:style-name="Internet_20_link" text:visited-style-name="Visited_20_Internet_20_Link"><text:span text:style-name="T1680">4</text:span></text:a><text:a xlink:type="simple" xlink:href="https://ersatz-systems.com/Digest%202021.02.14.01.pdf" text:style-name="Internet_20_link" text:visited-style-name="Visited_20_Internet_20_Link"><text:span text:style-name="T1676">.0</text:span></text:a><text:a xlink:type="simple" xlink:href="https://ersatz-systems.com/Digest%202021.02.14.01.pdf" text:style-name="Internet_20_link" text:visited-style-name="Visited_20_Internet_20_Link"><text:span text:style-name="T1679">1</text:span></text:a><text:a xlink:type="simple" xlink:href="https://ersatz-systems.com/Digest%202021.02.14.01.pdf" text:style-name="Internet_20_link" text:visited-style-name="Visited_20_Internet_20_Link"><text:span text:style-name="T1676">.pdf</text:span></text:a><text:span text:style-name="T1678"><text:tab/></text:span><text:span text:style-name="T1105">R</text:span><text:span text:style-name="T1117">efutation</text:span><text:span text:style-name="T1150"> of</text:span><text:span text:style-name="T1152"> </text:span><text:span text:style-name="T1153">unrestricted </text:span><text:span text:style-name="T1154">category theory via Feferman's partial </text:span><text:span text:style-name="T1155"><text:tab/><text:tab/><text:tab/><text:tab/><text:tab/><text:tab/></text:span><text:span text:style-name="T1154">application</text:span><text:span text:style-name="T1153">/</text:span><text:span text:style-name="T1154">classification</text:span></text:p>
      <text:p text:style-name="P377"/>
      <text:p text:style-name="P85"><text:a xlink:type="simple" xlink:href="https://ersatz-systems.com/Digest%202021.02.13.01.pdf" text:style-name="Internet_20_link" text:visited-style-name="Visited_20_Internet_20_Link"><text:span text:style-name="T1676">Digest 2021.0</text:span></text:a><text:a xlink:type="simple" xlink:href="https://ersatz-systems.com/Digest%202021.02.13.01.pdf" text:style-name="Internet_20_link" text:visited-style-name="Visited_20_Internet_20_Link"><text:span text:style-name="T1677">2</text:span></text:a><text:a xlink:type="simple" xlink:href="https://ersatz-systems.com/Digest%202021.02.13.01.pdf" text:style-name="Internet_20_link" text:visited-style-name="Visited_20_Internet_20_Link"><text:span text:style-name="T1676">.</text:span></text:a><text:a xlink:type="simple" xlink:href="https://ersatz-systems.com/Digest%202021.02.13.01.pdf" text:style-name="Internet_20_link" text:visited-style-name="Visited_20_Internet_20_Link"><text:span text:style-name="T1678">1</text:span></text:a><text:a xlink:type="simple" xlink:href="https://ersatz-systems.com/Digest%202021.02.13.01.pdf" text:style-name="Internet_20_link" text:visited-style-name="Visited_20_Internet_20_Link"><text:span text:style-name="T1679">3</text:span></text:a><text:a xlink:type="simple" xlink:href="https://ersatz-systems.com/Digest%202021.02.13.01.pdf" text:style-name="Internet_20_link" text:visited-style-name="Visited_20_Internet_20_Link"><text:span text:style-name="T1676">.0</text:span></text:a><text:a xlink:type="simple" xlink:href="https://ersatz-systems.com/Digest%202021.02.13.01.pdf" text:style-name="Internet_20_link" text:visited-style-name="Visited_20_Internet_20_Link"><text:span text:style-name="T1679">1</text:span></text:a><text:a xlink:type="simple" xlink:href="https://ersatz-systems.com/Digest%202021.02.13.01.pdf" text:style-name="Internet_20_link" text:visited-style-name="Visited_20_Internet_20_Link"><text:span text:style-name="T1676">.pdf</text:span></text:a><text:span text:style-name="T1678"><text:tab/></text:span><text:span text:style-name="T1105">R</text:span><text:span text:style-name="T1117">efutation</text:span><text:span text:style-name="T1150"> of</text:span><text:span text:style-name="T1151"> intuitive problems with deontic logic</text:span></text:p>
      <text:p text:style-name="P377"/>
      <text:p text:style-name="P81"><text:a xlink:type="simple" xlink:href="https://ersatz-systems.com/Digest%202021.02.10.02.pdf" text:style-name="Internet_20_link" text:visited-style-name="Visited_20_Internet_20_Link"><text:span text:style-name="T1650">Digest 2021.0</text:span></text:a><text:a xlink:type="simple" xlink:href="https://ersatz-systems.com/Digest%202021.02.10.02.pdf" text:style-name="Internet_20_link" text:visited-style-name="Visited_20_Internet_20_Link"><text:span text:style-name="T1651">2</text:span></text:a><text:a xlink:type="simple" xlink:href="https://ersatz-systems.com/Digest%202021.02.10.02.pdf" text:style-name="Internet_20_link" text:visited-style-name="Visited_20_Internet_20_Link"><text:span text:style-name="T1650">.</text:span></text:a><text:a xlink:type="simple" xlink:href="https://ersatz-systems.com/Digest%202021.02.10.02.pdf" text:style-name="Internet_20_link" text:visited-style-name="Visited_20_Internet_20_Link"><text:span text:style-name="T1659">10</text:span></text:a><text:a xlink:type="simple" xlink:href="https://ersatz-systems.com/Digest%202021.02.10.02.pdf" text:style-name="Internet_20_link" text:visited-style-name="Visited_20_Internet_20_Link"><text:span text:style-name="T1650">.0</text:span></text:a><text:a xlink:type="simple" xlink:href="https://ersatz-systems.com/Digest%202021.02.10.02.pdf" text:style-name="Internet_20_link" text:visited-style-name="Visited_20_Internet_20_Link"><text:span text:style-name="T1659">2</text:span></text:a><text:a xlink:type="simple" xlink:href="https://ersatz-systems.com/Digest%202021.02.10.02.pdf" text:style-name="Internet_20_link" text:visited-style-name="Visited_20_Internet_20_Link"><text:span text:style-name="T1650">.pdf</text:span></text:a><text:span text:style-name="T1659"><text:tab/></text:span><text:span text:style-name="T1294">Refutation of the supply and demand conjecture</text:span></text:p>
      <text:p text:style-name="P237"/>
      <text:p text:style-name="P82"><text:a xlink:type="simple" xlink:href="https://ersatz-systems.com/Digest%202021.02.10.01.pdf" text:style-name="Internet_20_link" text:visited-style-name="Visited_20_Internet_20_Link"><text:span text:style-name="T1650">Digest 2021.0</text:span></text:a><text:a xlink:type="simple" xlink:href="https://ersatz-systems.com/Digest%202021.02.10.01.pdf" text:style-name="Internet_20_link" text:visited-style-name="Visited_20_Internet_20_Link"><text:span text:style-name="T1651">2</text:span></text:a><text:a xlink:type="simple" xlink:href="https://ersatz-systems.com/Digest%202021.02.10.01.pdf" text:style-name="Internet_20_link" text:visited-style-name="Visited_20_Internet_20_Link"><text:span text:style-name="T1650">.</text:span></text:a><text:a xlink:type="simple" xlink:href="https://ersatz-systems.com/Digest%202021.02.10.01.pdf" text:style-name="Internet_20_link" text:visited-style-name="Visited_20_Internet_20_Link"><text:span text:style-name="T1659">10</text:span></text:a><text:a xlink:type="simple" xlink:href="https://ersatz-systems.com/Digest%202021.02.10.01.pdf" text:style-name="Internet_20_link" text:visited-style-name="Visited_20_Internet_20_Link"><text:span text:style-name="T1650">.0</text:span></text:a><text:a xlink:type="simple" xlink:href="https://ersatz-systems.com/Digest%202021.02.10.01.pdf" text:style-name="Internet_20_link" text:visited-style-name="Visited_20_Internet_20_Link"><text:span text:style-name="T1660">1</text:span></text:a><text:a xlink:type="simple" xlink:href="https://ersatz-systems.com/Digest%202021.02.10.01.pdf" text:style-name="Internet_20_link" text:visited-style-name="Visited_20_Internet_20_Link"><text:span text:style-name="T1650">.pdf</text:span></text:a><text:span text:style-name="T1659"><text:tab/></text:span><text:span text:style-name="T1294">R</text:span><text:span text:style-name="T1297">efutation</text:span><text:span text:style-name="T1337"> of</text:span><text:span text:style-name="T1338"> modal logic with</text:span><text:span text:style-name="T1339">out reflexivity of artificial injection of</text:span><text:span text:style-name="T1338"> Kripke </text:span><text:span text:style-name="T1340"><text:tab/><text:tab/><text:tab/><text:tab/></text:span><text:span text:style-name="T1338">worlds</text:span></text:p>
      <text:p text:style-name="P348"/>
      <text:p text:style-name="P80"><text:a xlink:type="simple" xlink:href="https://ersatz-systems.com/Digest%202021.02.09.01.pdf" text:style-name="Internet_20_link" text:visited-style-name="Visited_20_Internet_20_Link"><text:span text:style-name="T1650">Digest 2021.0</text:span></text:a><text:a xlink:type="simple" xlink:href="https://ersatz-systems.com/Digest%202021.02.09.01.pdf" text:style-name="Internet_20_link" text:visited-style-name="Visited_20_Internet_20_Link"><text:span text:style-name="T1651">2</text:span></text:a><text:a xlink:type="simple" xlink:href="https://ersatz-systems.com/Digest%202021.02.09.01.pdf" text:style-name="Internet_20_link" text:visited-style-name="Visited_20_Internet_20_Link"><text:span text:style-name="T1650">.</text:span></text:a><text:a xlink:type="simple" xlink:href="https://ersatz-systems.com/Digest%202021.02.09.01.pdf" text:style-name="Internet_20_link" text:visited-style-name="Visited_20_Internet_20_Link"><text:span text:style-name="T1651">0</text:span></text:a><text:a xlink:type="simple" xlink:href="https://ersatz-systems.com/Digest%202021.02.09.01.pdf" text:style-name="Internet_20_link" text:visited-style-name="Visited_20_Internet_20_Link"><text:span text:style-name="T1658">9</text:span></text:a><text:a xlink:type="simple" xlink:href="https://ersatz-systems.com/Digest%202021.02.09.01.pdf" text:style-name="Internet_20_link" text:visited-style-name="Visited_20_Internet_20_Link"><text:span text:style-name="T1650">.0</text:span></text:a><text:a xlink:type="simple" xlink:href="https://ersatz-systems.com/Digest%202021.02.09.01.pdf" text:style-name="Internet_20_link" text:visited-style-name="Visited_20_Internet_20_Link"><text:span text:style-name="T1654">1</text:span></text:a><text:a xlink:type="simple" xlink:href="https://ersatz-systems.com/Digest%202021.02.09.01.pdf" text:style-name="Internet_20_link" text:visited-style-name="Visited_20_Internet_20_Link"><text:span text:style-name="T1650">.pdf</text:span></text:a><text:span text:style-name="T665"><text:tab/></text:span><text:span text:style-name="T642">Refutation</text:span><text:span text:style-name="T644"> of</text:span><text:span text:style-name="T675"> the </text:span><text:span text:style-name="T676">legendary </text:span><text:span text:style-name="T675">McKinney-Tarski third rule to extend </text:span><text:span text:style-name="T676">logic </text:span><text:span text:style-name="T677"><text:tab/><text:tab/><text:tab/><text:tab/><text:tab/></text:span><text:span text:style-name="T676">systems </text:span><text:span text:style-name="T675">S4 to S5</text:span></text:p>
      <text:p text:style-name="P348"/>
      <text:p text:style-name="P79"><text:a xlink:type="simple" xlink:href="https://ersatz-systems.com/Digest%202021.02.08.01.pdf" text:style-name="Internet_20_link" text:visited-style-name="Visited_20_Internet_20_Link"><text:span text:style-name="T1650">Digest 2021.0</text:span></text:a><text:a xlink:type="simple" xlink:href="https://ersatz-systems.com/Digest%202021.02.08.01.pdf" text:style-name="Internet_20_link" text:visited-style-name="Visited_20_Internet_20_Link"><text:span text:style-name="T1651">2</text:span></text:a><text:a xlink:type="simple" xlink:href="https://ersatz-systems.com/Digest%202021.02.08.01.pdf" text:style-name="Internet_20_link" text:visited-style-name="Visited_20_Internet_20_Link"><text:span text:style-name="T1650">.</text:span></text:a><text:a xlink:type="simple" xlink:href="https://ersatz-systems.com/Digest%202021.02.08.01.pdf" text:style-name="Internet_20_link" text:visited-style-name="Visited_20_Internet_20_Link"><text:span text:style-name="T1651">0</text:span></text:a><text:a xlink:type="simple" xlink:href="https://ersatz-systems.com/Digest%202021.02.08.01.pdf" text:style-name="Internet_20_link" text:visited-style-name="Visited_20_Internet_20_Link"><text:span text:style-name="T1657">8</text:span></text:a><text:a xlink:type="simple" xlink:href="https://ersatz-systems.com/Digest%202021.02.08.01.pdf" text:style-name="Internet_20_link" text:visited-style-name="Visited_20_Internet_20_Link"><text:span text:style-name="T1650">.0</text:span></text:a><text:a xlink:type="simple" xlink:href="https://ersatz-systems.com/Digest%202021.02.08.01.pdf" text:style-name="Internet_20_link" text:visited-style-name="Visited_20_Internet_20_Link"><text:span text:style-name="T1654">1</text:span></text:a><text:a xlink:type="simple" xlink:href="https://ersatz-systems.com/Digest%202021.02.08.01.pdf" text:style-name="Internet_20_link" text:visited-style-name="Visited_20_Internet_20_Link"><text:span text:style-name="T1650">.pdf</text:span></text:a><text:span text:style-name="T665"><text:tab/></text:span><text:span text:style-name="T642">Refutation</text:span><text:span text:style-name="T644"> of</text:span><text:span text:style-name="T673"> independence of the continuum hypothesis and claimed formal </text:span><text:span text:style-name="T674"><text:tab/><text:tab/><text:tab/><text:tab/></text:span><text:span text:style-name="T673">proof</text:span></text:p>
      <text:p text:style-name="P78"><text:a xlink:type="simple" xlink:href="https://ersatz-systems.com/Digest%202021.02.06.01.pdf" text:style-name="Internet_20_link" text:visited-style-name="Visited_20_Internet_20_Link"><text:span text:style-name="T1650"/></text:a></text:p>
      <text:p text:style-name="P78"><text:a xlink:type="simple" xlink:href="https://ersatz-systems.com/Digest%202021.02.06.01.pdf" text:style-name="Internet_20_link" text:visited-style-name="Visited_20_Internet_20_Link"><text:span text:style-name="T1650">Digest 2021.0</text:span></text:a><text:a xlink:type="simple" xlink:href="https://ersatz-systems.com/Digest%202021.02.06.01.pdf" text:style-name="Internet_20_link" text:visited-style-name="Visited_20_Internet_20_Link"><text:span text:style-name="T1651">2</text:span></text:a><text:a xlink:type="simple" xlink:href="https://ersatz-systems.com/Digest%202021.02.06.01.pdf" text:style-name="Internet_20_link" text:visited-style-name="Visited_20_Internet_20_Link"><text:span text:style-name="T1650">.</text:span></text:a><text:a xlink:type="simple" xlink:href="https://ersatz-systems.com/Digest%202021.02.06.01.pdf" text:style-name="Internet_20_link" text:visited-style-name="Visited_20_Internet_20_Link"><text:span text:style-name="T1651">0</text:span></text:a><text:a xlink:type="simple" xlink:href="https://ersatz-systems.com/Digest%202021.02.06.01.pdf" text:style-name="Internet_20_link" text:visited-style-name="Visited_20_Internet_20_Link"><text:span text:style-name="T1656">6</text:span></text:a><text:a xlink:type="simple" xlink:href="https://ersatz-systems.com/Digest%202021.02.06.01.pdf" text:style-name="Internet_20_link" text:visited-style-name="Visited_20_Internet_20_Link"><text:span text:style-name="T1650">.0</text:span></text:a><text:a xlink:type="simple" xlink:href="https://ersatz-systems.com/Digest%202021.02.06.01.pdf" text:style-name="Internet_20_link" text:visited-style-name="Visited_20_Internet_20_Link"><text:span text:style-name="T1654">1</text:span></text:a><text:a xlink:type="simple" xlink:href="https://ersatz-systems.com/Digest%202021.02.06.01.pdf" text:style-name="Internet_20_link" text:visited-style-name="Visited_20_Internet_20_Link"><text:span text:style-name="T1650">.pdf</text:span></text:a><text:span text:style-name="T665"><text:tab/></text:span><text:span text:style-name="T644">C</text:span><text:span text:style-name="T672">onfirmation of the five types of prayer in the Historic Church</text:span><text:span text:style-name="T644"> </text:span></text:p>
      <text:p text:style-name="P77"><text:a xlink:type="simple" xlink:href="https://ersatz-systems.com/Digest%202021.02.05.01.pdf" text:style-name="Internet_20_link" text:visited-style-name="Visited_20_Internet_20_Link"><text:span text:style-name="T1650"/></text:a></text:p>
      <text:p text:style-name="P77"><text:a xlink:type="simple" xlink:href="https://ersatz-systems.com/Digest%202021.02.05.01.pdf" text:style-name="Internet_20_link" text:visited-style-name="Visited_20_Internet_20_Link"><text:span text:style-name="T1650">Digest 2021.0</text:span></text:a><text:a xlink:type="simple" xlink:href="https://ersatz-systems.com/Digest%202021.02.05.01.pdf" text:style-name="Internet_20_link" text:visited-style-name="Visited_20_Internet_20_Link"><text:span text:style-name="T1651">2</text:span></text:a><text:a xlink:type="simple" xlink:href="https://ersatz-systems.com/Digest%202021.02.05.01.pdf" text:style-name="Internet_20_link" text:visited-style-name="Visited_20_Internet_20_Link"><text:span text:style-name="T1650">.</text:span></text:a><text:a xlink:type="simple" xlink:href="https://ersatz-systems.com/Digest%202021.02.05.01.pdf" text:style-name="Internet_20_link" text:visited-style-name="Visited_20_Internet_20_Link"><text:span text:style-name="T1651">0</text:span></text:a><text:a xlink:type="simple" xlink:href="https://ersatz-systems.com/Digest%202021.02.05.01.pdf" text:style-name="Internet_20_link" text:visited-style-name="Visited_20_Internet_20_Link"><text:span text:style-name="T1655">5</text:span></text:a><text:a xlink:type="simple" xlink:href="https://ersatz-systems.com/Digest%202021.02.05.01.pdf" text:style-name="Internet_20_link" text:visited-style-name="Visited_20_Internet_20_Link"><text:span text:style-name="T1650">.0</text:span></text:a><text:a xlink:type="simple" xlink:href="https://ersatz-systems.com/Digest%202021.02.05.01.pdf" text:style-name="Internet_20_link" text:visited-style-name="Visited_20_Internet_20_Link"><text:span text:style-name="T1654">1</text:span></text:a><text:a xlink:type="simple" xlink:href="https://ersatz-systems.com/Digest%202021.02.05.01.pdf" text:style-name="Internet_20_link" text:visited-style-name="Visited_20_Internet_20_Link"><text:span text:style-name="T1650">.pdf</text:span></text:a><text:span text:style-name="T665"><text:tab/></text:span><text:span text:style-name="T644">C</text:span><text:span text:style-name="T669">onfirmation of the three legacies</text:span><text:span text:style-name="T670"> of A</text:span><text:span text:style-name="T671">A</text:span></text:p>
      <text:p text:style-name="P348"/>
      <text:p text:style-name="P76"><text:a xlink:type="simple" xlink:href="https://ersatz-systems.com/Digest%202021.02.04.01.pdf" text:style-name="Internet_20_link" text:visited-style-name="Visited_20_Internet_20_Link"><text:span text:style-name="T1650">Digest 2021.0</text:span></text:a><text:a xlink:type="simple" xlink:href="https://ersatz-systems.com/Digest%202021.02.04.01.pdf" text:style-name="Internet_20_link" text:visited-style-name="Visited_20_Internet_20_Link"><text:span text:style-name="T1651">2</text:span></text:a><text:a xlink:type="simple" xlink:href="https://ersatz-systems.com/Digest%202021.02.04.01.pdf" text:style-name="Internet_20_link" text:visited-style-name="Visited_20_Internet_20_Link"><text:span text:style-name="T1650">.</text:span></text:a><text:a xlink:type="simple" xlink:href="https://ersatz-systems.com/Digest%202021.02.04.01.pdf" text:style-name="Internet_20_link" text:visited-style-name="Visited_20_Internet_20_Link"><text:span text:style-name="T1651">0</text:span></text:a><text:a xlink:type="simple" xlink:href="https://ersatz-systems.com/Digest%202021.02.04.01.pdf" text:style-name="Internet_20_link" text:visited-style-name="Visited_20_Internet_20_Link"><text:span text:style-name="T1654">4</text:span></text:a><text:a xlink:type="simple" xlink:href="https://ersatz-systems.com/Digest%202021.02.04.01.pdf" text:style-name="Internet_20_link" text:visited-style-name="Visited_20_Internet_20_Link"><text:span text:style-name="T1650">.0</text:span></text:a><text:a xlink:type="simple" xlink:href="https://ersatz-systems.com/Digest%202021.02.04.01.pdf" text:style-name="Internet_20_link" text:visited-style-name="Visited_20_Internet_20_Link"><text:span text:style-name="T1654">1</text:span></text:a><text:a xlink:type="simple" xlink:href="https://ersatz-systems.com/Digest%202021.02.04.01.pdf" text:style-name="Internet_20_link" text:visited-style-name="Visited_20_Internet_20_Link"><text:span text:style-name="T1650">.pdf</text:span></text:a><text:span text:style-name="T665"><text:tab/></text:span><text:span text:style-name="T642">Refutation</text:span><text:span text:style-name="T644"> of</text:span><text:span text:style-name="T668"> Brouwer's ass</text:span><text:span text:style-name="T283">umption</text:span><text:span text:style-name="T284"> to prove the</text:span><text:span text:style-name="T283"> fan theorem</text:span><text:span text:style-name="T285"> and axiom of </text:span><text:span text:style-name="T286"><text:tab/><text:tab/><text:tab/><text:tab/>l</text:span><text:span text:style-name="T285">awless sequence</text:span><text:span text:style-name="T287">s</text:span></text:p>
      <text:p text:style-name="P348"/>
      <text:p text:style-name="P75"><text:a xlink:type="simple" xlink:href="https://ersatz-systems.com/Digest%202021.02.03.01.pdf" text:style-name="Internet_20_link" text:visited-style-name="Visited_20_Internet_20_Link"><text:span text:style-name="T1650">Digest 2021.0</text:span></text:a><text:a xlink:type="simple" xlink:href="https://ersatz-systems.com/Digest%202021.02.03.01.pdf" text:style-name="Internet_20_link" text:visited-style-name="Visited_20_Internet_20_Link"><text:span text:style-name="T1651">2</text:span></text:a><text:a xlink:type="simple" xlink:href="https://ersatz-systems.com/Digest%202021.02.03.01.pdf" text:style-name="Internet_20_link" text:visited-style-name="Visited_20_Internet_20_Link"><text:span text:style-name="T1650">.</text:span></text:a><text:a xlink:type="simple" xlink:href="https://ersatz-systems.com/Digest%202021.02.03.01.pdf" text:style-name="Internet_20_link" text:visited-style-name="Visited_20_Internet_20_Link"><text:span text:style-name="T1651">0</text:span></text:a><text:a xlink:type="simple" xlink:href="https://ersatz-systems.com/Digest%202021.02.03.01.pdf" text:style-name="Internet_20_link" text:visited-style-name="Visited_20_Internet_20_Link"><text:span text:style-name="T1653">3</text:span></text:a><text:a xlink:type="simple" xlink:href="https://ersatz-systems.com/Digest%202021.02.03.01.pdf" text:style-name="Internet_20_link" text:visited-style-name="Visited_20_Internet_20_Link"><text:span text:style-name="T1650">.0</text:span></text:a><text:a xlink:type="simple" xlink:href="https://ersatz-systems.com/Digest%202021.02.03.01.pdf" text:style-name="Internet_20_link" text:visited-style-name="Visited_20_Internet_20_Link"><text:span text:style-name="T1653">1</text:span></text:a><text:a xlink:type="simple" xlink:href="https://ersatz-systems.com/Digest%202021.02.03.01.pdf" text:style-name="Internet_20_link" text:visited-style-name="Visited_20_Internet_20_Link"><text:span text:style-name="T1650">.pdf</text:span></text:a><text:span text:style-name="T665"><text:tab/></text:span><text:span text:style-name="T666">Logical mapping of 12 traditions in AA</text:span><text:span text:style-name="T667">: 4 and 7 are identical theorems</text:span></text:p>
      <text:p text:style-name="P74"><text:a xlink:type="simple" xlink:href="https://ersatz-systems.com/Digest%202021.02.02.02.pdf" text:style-name="Internet_20_link" text:visited-style-name="Visited_20_Internet_20_Link"><text:span text:style-name="T1650"/></text:a></text:p>
      <text:p text:style-name="P74"><text:a xlink:type="simple" xlink:href="https://ersatz-systems.com/Digest%202021.02.02.02.pdf" text:style-name="Internet_20_link" text:visited-style-name="Visited_20_Internet_20_Link"><text:span text:style-name="T1650">Digest 2021.0</text:span></text:a><text:a xlink:type="simple" xlink:href="https://ersatz-systems.com/Digest%202021.02.02.02.pdf" text:style-name="Internet_20_link" text:visited-style-name="Visited_20_Internet_20_Link"><text:span text:style-name="T1651">2</text:span></text:a><text:a xlink:type="simple" xlink:href="https://ersatz-systems.com/Digest%202021.02.02.02.pdf" text:style-name="Internet_20_link" text:visited-style-name="Visited_20_Internet_20_Link"><text:span text:style-name="T1650">.</text:span></text:a><text:a xlink:type="simple" xlink:href="https://ersatz-systems.com/Digest%202021.02.02.02.pdf" text:style-name="Internet_20_link" text:visited-style-name="Visited_20_Internet_20_Link"><text:span text:style-name="T1651">02</text:span></text:a><text:a xlink:type="simple" xlink:href="https://ersatz-systems.com/Digest%202021.02.02.02.pdf" text:style-name="Internet_20_link" text:visited-style-name="Visited_20_Internet_20_Link"><text:span text:style-name="T1650">.0</text:span></text:a><text:a xlink:type="simple" xlink:href="https://ersatz-systems.com/Digest%202021.02.02.02.pdf" text:style-name="Internet_20_link" text:visited-style-name="Visited_20_Internet_20_Link"><text:span text:style-name="T1652">2</text:span></text:a><text:a xlink:type="simple" xlink:href="https://ersatz-systems.com/Digest%202021.02.02.02.pdf" text:style-name="Internet_20_link" text:visited-style-name="Visited_20_Internet_20_Link"><text:span text:style-name="T1650">.pdf</text:span></text:a><text:span text:style-name="T665"><text:tab/></text:span><text:span text:style-name="T642">R</text:span><text:span text:style-name="T644">efutation of CHSH and a dual reality conjecture</text:span></text:p>
      <text:p text:style-name="P355"/>
      <text:p text:style-name="P73"><text:a xlink:type="simple" xlink:href="https://ersatz-systems.com/Digest%202021.02.02.01.pdf" text:style-name="Internet_20_link" text:visited-style-name="Visited_20_Internet_20_Link"><text:span text:style-name="T1622">Digest 2021.0</text:span></text:a><text:a xlink:type="simple" xlink:href="https://ersatz-systems.com/Digest%202021.02.02.01.pdf" text:style-name="Internet_20_link" text:visited-style-name="Visited_20_Internet_20_Link"><text:span text:style-name="T1648">2</text:span></text:a><text:a xlink:type="simple" xlink:href="https://ersatz-systems.com/Digest%202021.02.02.01.pdf" text:style-name="Internet_20_link" text:visited-style-name="Visited_20_Internet_20_Link"><text:span text:style-name="T1622">.</text:span></text:a><text:a xlink:type="simple" xlink:href="https://ersatz-systems.com/Digest%202021.02.02.01.pdf" text:style-name="Internet_20_link" text:visited-style-name="Visited_20_Internet_20_Link"><text:span text:style-name="T1648">02</text:span></text:a><text:a xlink:type="simple" xlink:href="https://ersatz-systems.com/Digest%202021.02.02.01.pdf" text:style-name="Internet_20_link" text:visited-style-name="Visited_20_Internet_20_Link"><text:span text:style-name="T1622">.0</text:span></text:a><text:a xlink:type="simple" xlink:href="https://ersatz-systems.com/Digest%202021.02.02.01.pdf" text:style-name="Internet_20_link" text:visited-style-name="Visited_20_Internet_20_Link"><text:span text:style-name="T1646">1</text:span></text:a><text:a xlink:type="simple" xlink:href="https://ersatz-systems.com/Digest%202021.02.02.01.pdf" text:style-name="Internet_20_link" text:visited-style-name="Visited_20_Internet_20_Link"><text:span text:style-name="T1622">.pdf</text:span></text:a><text:span text:style-name="T681"><text:tab/></text:span><text:span text:style-name="T642">R</text:span><text:span text:style-name="T662">e</text:span><text:span text:style-name="T642">futation</text:span><text:span text:style-name="T644"> of</text:span><text:span text:style-name="T663"> model theory of residual ring models of Peano arithmetic</text:span><text:span text:style-name="T664"> for</text:span><text:span text:style-name="T663"> </text:span><text:span text:style-name="T662"><text:tab/><text:tab/><text:tab/><text:tab/></text:span><text:span text:style-name="T663">prime power case</text:span></text:p>
      <text:p text:style-name="P348"/>
      <text:p text:style-name="P72"><text:a xlink:type="simple" xlink:href="https://ersatz-systems.com/Digest%202021.01.25.01.pdf" text:style-name="Internet_20_link" text:visited-style-name="Visited_20_Internet_20_Link"><text:span text:style-name="T1622">Digest 2021.01.</text:span></text:a><text:a xlink:type="simple" xlink:href="https://ersatz-systems.com/Digest%202021.01.25.01.pdf" text:style-name="Internet_20_link" text:visited-style-name="Visited_20_Internet_20_Link"><text:span text:style-name="T1641">2</text:span></text:a><text:a xlink:type="simple" xlink:href="https://ersatz-systems.com/Digest%202021.01.25.01.pdf" text:style-name="Internet_20_link" text:visited-style-name="Visited_20_Internet_20_Link"><text:span text:style-name="T1647">5</text:span></text:a><text:a xlink:type="simple" xlink:href="https://ersatz-systems.com/Digest%202021.01.25.01.pdf" text:style-name="Internet_20_link" text:visited-style-name="Visited_20_Internet_20_Link"><text:span text:style-name="T1622">.0</text:span></text:a><text:a xlink:type="simple" xlink:href="https://ersatz-systems.com/Digest%202021.01.25.01.pdf" text:style-name="Internet_20_link" text:visited-style-name="Visited_20_Internet_20_Link"><text:span text:style-name="T1646">1</text:span></text:a><text:a xlink:type="simple" xlink:href="https://ersatz-systems.com/Digest%202021.01.25.01.pdf" text:style-name="Internet_20_link" text:visited-style-name="Visited_20_Internet_20_Link"><text:span text:style-name="T1622">.pdf</text:span></text:a><text:span text:style-name="T681"><text:tab/></text:span><text:span text:style-name="T683">($) </text:span><text:span text:style-name="T642">Refutation</text:span><text:span text:style-name="T644"> of</text:span><text:span text:style-name="T661"> non-bivalent modal logic</text:span></text:p>
      <text:p text:style-name="P377"/>
      <text:p text:style-name="P71"><text:a xlink:type="simple" xlink:href="https://ersatz-systems.com/Digest%202021.01.29.01.pdf" text:style-name="Internet_20_link" text:visited-style-name="Visited_20_Internet_20_Link"><text:span text:style-name="T1622">Digest 2021.01.</text:span></text:a><text:a xlink:type="simple" xlink:href="https://ersatz-systems.com/Digest%202021.01.29.01.pdf" text:style-name="Internet_20_link" text:visited-style-name="Visited_20_Internet_20_Link"><text:span text:style-name="T1641">2</text:span></text:a><text:a xlink:type="simple" xlink:href="https://ersatz-systems.com/Digest%202021.01.29.01.pdf" text:style-name="Internet_20_link" text:visited-style-name="Visited_20_Internet_20_Link"><text:span text:style-name="T1646">9</text:span></text:a><text:a xlink:type="simple" xlink:href="https://ersatz-systems.com/Digest%202021.01.29.01.pdf" text:style-name="Internet_20_link" text:visited-style-name="Visited_20_Internet_20_Link"><text:span text:style-name="T1622">.0</text:span></text:a><text:a xlink:type="simple" xlink:href="https://ersatz-systems.com/Digest%202021.01.29.01.pdf" text:style-name="Internet_20_link" text:visited-style-name="Visited_20_Internet_20_Link"><text:span text:style-name="T1646">1</text:span></text:a><text:a xlink:type="simple" xlink:href="https://ersatz-systems.com/Digest%202021.01.29.01.pdf" text:style-name="Internet_20_link" text:visited-style-name="Visited_20_Internet_20_Link"><text:span text:style-name="T1622">.pdf</text:span></text:a><text:span text:style-name="T681"><text:tab/></text:span><text:span text:style-name="T642">Refutation</text:span><text:span text:style-name="T644"> of</text:span><text:span text:style-name="T659"> alignment completeness for relational Hoare logics by defective </text:span><text:span text:style-name="T660"><text:tab/><text:tab/><text:tab/><text:tab/></text:span><text:span text:style-name="T659">rule CONSEQ</text:span></text:p>
      <text:p text:style-name="P348"/>
      <text:p text:style-name="P70"><text:a xlink:type="simple" xlink:href="https://ersatz-systems.com/Digest%202021.01.28.02.pdf" text:style-name="Internet_20_link" text:visited-style-name="Visited_20_Internet_20_Link"><text:span text:style-name="T1622">Digest 2021.01.</text:span></text:a><text:a xlink:type="simple" xlink:href="https://ersatz-systems.com/Digest%202021.01.28.02.pdf" text:style-name="Internet_20_link" text:visited-style-name="Visited_20_Internet_20_Link"><text:span text:style-name="T1641">2</text:span></text:a><text:a xlink:type="simple" xlink:href="https://ersatz-systems.com/Digest%202021.01.28.02.pdf" text:style-name="Internet_20_link" text:visited-style-name="Visited_20_Internet_20_Link"><text:span text:style-name="T1644">8</text:span></text:a><text:a xlink:type="simple" xlink:href="https://ersatz-systems.com/Digest%202021.01.28.02.pdf" text:style-name="Internet_20_link" text:visited-style-name="Visited_20_Internet_20_Link"><text:span text:style-name="T1622">.0</text:span></text:a><text:a xlink:type="simple" xlink:href="https://ersatz-systems.com/Digest%202021.01.28.02.pdf" text:style-name="Internet_20_link" text:visited-style-name="Visited_20_Internet_20_Link"><text:span text:style-name="T1645">2</text:span></text:a><text:a xlink:type="simple" xlink:href="https://ersatz-systems.com/Digest%202021.01.28.02.pdf" text:style-name="Internet_20_link" text:visited-style-name="Visited_20_Internet_20_Link"><text:span text:style-name="T1622">.pdf</text:span></text:a><text:span text:style-name="T681"><text:tab/></text:span><text:span text:style-name="T642">Refutation</text:span><text:span text:style-name="T644"> of</text:span><text:span text:style-name="T654"> </text:span><text:span text:style-name="T656">Heyting logic, interior logic, </text:span><text:span text:style-name="T657">Magari algebra</text:span><text:span text:style-name="T656">, modal algebra,</text:span><text:span text:style-name="T657"> and </text:span><text:span text:style-name="T658"><text:tab/><text:tab/><text:tab/><text:tab/></text:span><text:span text:style-name="T657">provability logic</text:span></text:p>
      <text:p text:style-name="P69"><text:a xlink:type="simple" xlink:href="https://ersatz-systems.com/Digest%202021.01.28.01.pdf" text:style-name="Internet_20_link" text:visited-style-name="Visited_20_Internet_20_Link"><text:span text:style-name="T1622"/></text:a></text:p>
      <text:p text:style-name="P69"><text:a xlink:type="simple" xlink:href="https://ersatz-systems.com/Digest%202021.01.28.01.pdf" text:style-name="Internet_20_link" text:visited-style-name="Visited_20_Internet_20_Link"><text:span text:style-name="T1622">Digest 2021.01.</text:span></text:a><text:a xlink:type="simple" xlink:href="https://ersatz-systems.com/Digest%202021.01.28.01.pdf" text:style-name="Internet_20_link" text:visited-style-name="Visited_20_Internet_20_Link"><text:span text:style-name="T1641">2</text:span></text:a><text:a xlink:type="simple" xlink:href="https://ersatz-systems.com/Digest%202021.01.28.01.pdf" text:style-name="Internet_20_link" text:visited-style-name="Visited_20_Internet_20_Link"><text:span text:style-name="T1644">8</text:span></text:a><text:a xlink:type="simple" xlink:href="https://ersatz-systems.com/Digest%202021.01.28.01.pdf" text:style-name="Internet_20_link" text:visited-style-name="Visited_20_Internet_20_Link"><text:span text:style-name="T1622">.0</text:span></text:a><text:a xlink:type="simple" xlink:href="https://ersatz-systems.com/Digest%202021.01.28.01.pdf" text:style-name="Internet_20_link" text:visited-style-name="Visited_20_Internet_20_Link"><text:span text:style-name="T1640">1</text:span></text:a><text:a xlink:type="simple" xlink:href="https://ersatz-systems.com/Digest%202021.01.28.01.pdf" text:style-name="Internet_20_link" text:visited-style-name="Visited_20_Internet_20_Link"><text:span text:style-name="T1622">.pdf</text:span></text:a><text:span text:style-name="T681"><text:tab/></text:span><text:span text:style-name="T642">Refutation</text:span><text:span text:style-name="T644"> of</text:span><text:span text:style-name="T654"> cyclic Henkin logic (CHL)</text:span><text:span text:style-name="T655"> by the axiom if </text:span><text:span text:style-name="T712">⊢ </text:span><text:span text:style-name="T281">φ</text:span><text:span text:style-name="T282">, then </text:span><text:span text:style-name="T292">⊢ ◻</text:span><text:span text:style-name="T281">φ</text:span></text:p>
      <text:p text:style-name="P348"/>
      <text:p text:style-name="P68"><text:a xlink:type="simple" xlink:href="https://ersatz-systems.com/Digest%202021.01.27.01.pdf" text:style-name="Internet_20_link" text:visited-style-name="Visited_20_Internet_20_Link"><text:span text:style-name="T1622">Digest 2021.01.</text:span></text:a><text:a xlink:type="simple" xlink:href="https://ersatz-systems.com/Digest%202021.01.27.01.pdf" text:style-name="Internet_20_link" text:visited-style-name="Visited_20_Internet_20_Link"><text:span text:style-name="T1641">2</text:span></text:a><text:a xlink:type="simple" xlink:href="https://ersatz-systems.com/Digest%202021.01.27.01.pdf" text:style-name="Internet_20_link" text:visited-style-name="Visited_20_Internet_20_Link"><text:span text:style-name="T1643">7</text:span></text:a><text:a xlink:type="simple" xlink:href="https://ersatz-systems.com/Digest%202021.01.27.01.pdf" text:style-name="Internet_20_link" text:visited-style-name="Visited_20_Internet_20_Link"><text:span text:style-name="T1622">.0</text:span></text:a><text:a xlink:type="simple" xlink:href="https://ersatz-systems.com/Digest%202021.01.27.01.pdf" text:style-name="Internet_20_link" text:visited-style-name="Visited_20_Internet_20_Link"><text:span text:style-name="T1640">1</text:span></text:a><text:a xlink:type="simple" xlink:href="https://ersatz-systems.com/Digest%202021.01.27.01.pdf" text:style-name="Internet_20_link" text:visited-style-name="Visited_20_Internet_20_Link"><text:span text:style-name="T1622">.pdf</text:span></text:a><text:span text:style-name="T681"><text:tab/></text:span><text:span text:style-name="T268">Refutation</text:span><text:span text:style-name="T269"> of</text:span><text:span text:style-name="T288"> </text:span><text:span text:style-name="T289">natural deduction</text:span><text:span text:style-name="T290"> </text:span><text:span text:style-name="T289">for modal tetravalent logi</text:span><text:span text:style-name="T290">c</text:span><text:span text:style-name="T279"> and its c</text:span><text:span text:style-name="T290">ut</text:span><text:span text:style-name="T289">–free </text:span><text:span text:style-name="T291"><text:tab/><text:tab/><text:tab/><text:tab/></text:span><text:span text:style-name="T289">sequent calculus</text:span></text:p>
      <text:p text:style-name="P67"><text:a xlink:type="simple" xlink:href="https://ersatz-systems.com/Digest%202021.01.26.01.pdf" text:style-name="Internet_20_link" text:visited-style-name="Visited_20_Internet_20_Link"><text:span text:style-name="T1622"/></text:a></text:p>
      <text:p text:style-name="P67"><text:soft-page-break/><text:a xlink:type="simple" xlink:href="https://ersatz-systems.com/Digest%202021.01.26.01.pdf" text:style-name="Internet_20_link" text:visited-style-name="Visited_20_Internet_20_Link"><text:span text:style-name="T1622">Digest 2021.01.</text:span></text:a><text:a xlink:type="simple" xlink:href="https://ersatz-systems.com/Digest%202021.01.26.01.pdf" text:style-name="Internet_20_link" text:visited-style-name="Visited_20_Internet_20_Link"><text:span text:style-name="T1641">2</text:span></text:a><text:a xlink:type="simple" xlink:href="https://ersatz-systems.com/Digest%202021.01.26.01.pdf" text:style-name="Internet_20_link" text:visited-style-name="Visited_20_Internet_20_Link"><text:span text:style-name="T1642">6</text:span></text:a><text:a xlink:type="simple" xlink:href="https://ersatz-systems.com/Digest%202021.01.26.01.pdf" text:style-name="Internet_20_link" text:visited-style-name="Visited_20_Internet_20_Link"><text:span text:style-name="T1622">.0</text:span></text:a><text:a xlink:type="simple" xlink:href="https://ersatz-systems.com/Digest%202021.01.26.01.pdf" text:style-name="Internet_20_link" text:visited-style-name="Visited_20_Internet_20_Link"><text:span text:style-name="T1640">1</text:span></text:a><text:a xlink:type="simple" xlink:href="https://ersatz-systems.com/Digest%202021.01.26.01.pdf" text:style-name="Internet_20_link" text:visited-style-name="Visited_20_Internet_20_Link"><text:span text:style-name="T1622">.pdf</text:span></text:a><text:span text:style-name="T681"><text:tab/></text:span><text:span text:style-name="T268">Refutation</text:span><text:span text:style-name="T269"> of</text:span><text:span text:style-name="T277"> intuitionism by continuity axiom, denying its refutation of </text:span><text:span text:style-name="T278"><text:tab/><text:tab/><text:tab/><text:tab/><text:tab/></text:span><text:span text:style-name="T277">excluded middle (PEM)</text:span></text:p>
      <text:p text:style-name="P66"><text:a xlink:type="simple" xlink:href="https://ersatz-systems.com/Digest%202021.01.24.01.pdf" text:style-name="Internet_20_link" text:visited-style-name="Visited_20_Internet_20_Link"><text:span text:style-name="T1622"/></text:a></text:p>
      <text:p text:style-name="P66"><text:a xlink:type="simple" xlink:href="https://ersatz-systems.com/Digest%202021.01.24.01.pdf" text:style-name="Internet_20_link" text:visited-style-name="Visited_20_Internet_20_Link"><text:span text:style-name="T1622">Digest 2021.01.</text:span></text:a><text:a xlink:type="simple" xlink:href="https://ersatz-systems.com/Digest%202021.01.24.01.pdf" text:style-name="Internet_20_link" text:visited-style-name="Visited_20_Internet_20_Link"><text:span text:style-name="T1636">2</text:span></text:a><text:a xlink:type="simple" xlink:href="https://ersatz-systems.com/Digest%202021.01.24.01.pdf" text:style-name="Internet_20_link" text:visited-style-name="Visited_20_Internet_20_Link"><text:span text:style-name="T1640">4</text:span></text:a><text:a xlink:type="simple" xlink:href="https://ersatz-systems.com/Digest%202021.01.24.01.pdf" text:style-name="Internet_20_link" text:visited-style-name="Visited_20_Internet_20_Link"><text:span text:style-name="T1622">.0</text:span></text:a><text:a xlink:type="simple" xlink:href="https://ersatz-systems.com/Digest%202021.01.24.01.pdf" text:style-name="Internet_20_link" text:visited-style-name="Visited_20_Internet_20_Link"><text:span text:style-name="T1640">1</text:span></text:a><text:a xlink:type="simple" xlink:href="https://ersatz-systems.com/Digest%202021.01.24.01.pdf" text:style-name="Internet_20_link" text:visited-style-name="Visited_20_Internet_20_Link"><text:span text:style-name="T1622">.pdf</text:span></text:a><text:span text:style-name="T681"><text:tab/></text:span><text:span text:style-name="T682">($) </text:span><text:span text:style-name="T268">Refutation</text:span><text:span text:style-name="T269"> of</text:span><text:span text:style-name="T274"> </text:span><text:span text:style-name="T280">the </text:span><text:span text:style-name="T275">Langan resolution </text:span><text:span text:style-name="T276">to </text:span><text:span text:style-name="T274">Newcomb's paradox</text:span></text:p>
      <text:p text:style-name="P348"/>
      <text:p text:style-name="P64"><text:a xlink:type="simple" xlink:href="https://ersatz-systems.com/Digest%202021.01.22.03.pdf" text:style-name="Internet_20_link" text:visited-style-name="Visited_20_Internet_20_Link"><text:span text:style-name="T1622">Digest 2021.01.</text:span></text:a><text:a xlink:type="simple" xlink:href="https://ersatz-systems.com/Digest%202021.01.22.03.pdf" text:style-name="Internet_20_link" text:visited-style-name="Visited_20_Internet_20_Link"><text:span text:style-name="T1636">2</text:span></text:a><text:a xlink:type="simple" xlink:href="https://ersatz-systems.com/Digest%202021.01.22.03.pdf" text:style-name="Internet_20_link" text:visited-style-name="Visited_20_Internet_20_Link"><text:span text:style-name="T1638">2</text:span></text:a><text:a xlink:type="simple" xlink:href="https://ersatz-systems.com/Digest%202021.01.22.03.pdf" text:style-name="Internet_20_link" text:visited-style-name="Visited_20_Internet_20_Link"><text:span text:style-name="T1622">.0</text:span></text:a><text:a xlink:type="simple" xlink:href="https://ersatz-systems.com/Digest%202021.01.22.03.pdf" text:style-name="Internet_20_link" text:visited-style-name="Visited_20_Internet_20_Link"><text:span text:style-name="T1639">3</text:span></text:a><text:a xlink:type="simple" xlink:href="https://ersatz-systems.com/Digest%202021.01.22.03.pdf" text:style-name="Internet_20_link" text:visited-style-name="Visited_20_Internet_20_Link"><text:span text:style-name="T1622">.pdf</text:span></text:a><text:span text:style-name="T681"><text:tab/></text:span><text:span text:style-name="T268">Refutation</text:span><text:span text:style-name="T269"> of</text:span><text:span text:style-name="T270"> n</text:span><text:span text:style-name="T264">on axiomatizability of modal </text:span><text:span text:style-name="T270">Ł</text:span><text:span text:style-name="T264">ukasiewicz logic</text:span></text:p>
      <text:p text:style-name="P356"/>
      <text:p text:style-name="P65"><text:a xlink:type="simple" xlink:href="https://ersatz-systems.com/Digest%202021.01.22.02.pdf" text:style-name="Internet_20_link" text:visited-style-name="Visited_20_Internet_20_Link"><text:span text:style-name="T619">Digest 2021.01.</text:span></text:a><text:a xlink:type="simple" xlink:href="https://ersatz-systems.com/Digest%202021.01.22.02.pdf" text:style-name="Internet_20_link" text:visited-style-name="Visited_20_Internet_20_Link"><text:span text:style-name="T620">2</text:span></text:a><text:a xlink:type="simple" xlink:href="https://ersatz-systems.com/Digest%202021.01.22.02.pdf" text:style-name="Internet_20_link" text:visited-style-name="Visited_20_Internet_20_Link"><text:span text:style-name="T621">2</text:span></text:a><text:a xlink:type="simple" xlink:href="https://ersatz-systems.com/Digest%202021.01.22.02.pdf" text:style-name="Internet_20_link" text:visited-style-name="Visited_20_Internet_20_Link"><text:span text:style-name="T619">.0</text:span></text:a><text:a xlink:type="simple" xlink:href="https://ersatz-systems.com/Digest%202021.01.22.02.pdf" text:style-name="Internet_20_link" text:visited-style-name="Visited_20_Internet_20_Link"><text:span text:style-name="T622">2</text:span></text:a><text:a xlink:type="simple" xlink:href="https://ersatz-systems.com/Digest%202021.01.22.02.pdf" text:style-name="Internet_20_link" text:visited-style-name="Visited_20_Internet_20_Link"><text:span text:style-name="T619">.pdf</text:span></text:a><text:span text:style-name="T273"><text:tab/></text:span><text:span text:style-name="T268">Refutation</text:span><text:span text:style-name="T269"> of</text:span><text:span text:style-name="T271"> </text:span><text:span text:style-name="T264">Mundici</text:span><text:span text:style-name="T272">'s MV-algebras</text:span></text:p>
      <text:p text:style-name="P356"/>
      <text:p text:style-name="P63"><text:a xlink:type="simple" xlink:href="https://ersatz-systems.com/Digest%202021.01.22.01.pdf" text:style-name="Internet_20_link" text:visited-style-name="Visited_20_Internet_20_Link"><text:span text:style-name="T1622">Digest 2021.01.</text:span></text:a><text:a xlink:type="simple" xlink:href="https://ersatz-systems.com/Digest%202021.01.22.01.pdf" text:style-name="Internet_20_link" text:visited-style-name="Visited_20_Internet_20_Link"><text:span text:style-name="T1636">2</text:span></text:a><text:a xlink:type="simple" xlink:href="https://ersatz-systems.com/Digest%202021.01.22.01.pdf" text:style-name="Internet_20_link" text:visited-style-name="Visited_20_Internet_20_Link"><text:span text:style-name="T1638">2</text:span></text:a><text:a xlink:type="simple" xlink:href="https://ersatz-systems.com/Digest%202021.01.22.01.pdf" text:style-name="Internet_20_link" text:visited-style-name="Visited_20_Internet_20_Link"><text:span text:style-name="T1622">.0</text:span></text:a><text:a xlink:type="simple" xlink:href="https://ersatz-systems.com/Digest%202021.01.22.01.pdf" text:style-name="Internet_20_link" text:visited-style-name="Visited_20_Internet_20_Link"><text:span text:style-name="T1638">1</text:span></text:a><text:a xlink:type="simple" xlink:href="https://ersatz-systems.com/Digest%202021.01.22.01.pdf" text:style-name="Internet_20_link" text:visited-style-name="Visited_20_Internet_20_Link"><text:span text:style-name="T1622">.pdf</text:span></text:a><text:span text:style-name="T681"><text:tab/></text:span><text:span text:style-name="T642">Refutation</text:span><text:span text:style-name="T644"> of</text:span><text:span text:style-name="T653"> </text:span><text:span text:style-name="T264">least</text:span><text:span text:style-name="T267">/</text:span><text:span text:style-name="T264">greatest fixpoint theory</text:span></text:p>
      <text:p text:style-name="P348"/>
      <text:p text:style-name="P62"><text:a xlink:type="simple" xlink:href="https://ersatz-systems.com/Digest%202021.01.21.02.pdf" text:style-name="Internet_20_link" text:visited-style-name="Visited_20_Internet_20_Link"><text:span text:style-name="T1622">Digest 2021.01.</text:span></text:a><text:a xlink:type="simple" xlink:href="https://ersatz-systems.com/Digest%202021.01.21.02.pdf" text:style-name="Internet_20_link" text:visited-style-name="Visited_20_Internet_20_Link"><text:span text:style-name="T1636">21</text:span></text:a><text:a xlink:type="simple" xlink:href="https://ersatz-systems.com/Digest%202021.01.21.02.pdf" text:style-name="Internet_20_link" text:visited-style-name="Visited_20_Internet_20_Link"><text:span text:style-name="T1622">.0</text:span></text:a><text:a xlink:type="simple" xlink:href="https://ersatz-systems.com/Digest%202021.01.21.02.pdf" text:style-name="Internet_20_link" text:visited-style-name="Visited_20_Internet_20_Link"><text:span text:style-name="T1637">2</text:span></text:a><text:a xlink:type="simple" xlink:href="https://ersatz-systems.com/Digest%202021.01.21.02.pdf" text:style-name="Internet_20_link" text:visited-style-name="Visited_20_Internet_20_Link"><text:span text:style-name="T1622">.pdf</text:span></text:a><text:span text:style-name="T681"><text:tab/></text:span><text:span text:style-name="T642">Refutation</text:span><text:span text:style-name="T644"> of</text:span><text:span text:style-name="T651"> model-companionship of set theory and generic-absoluteness and </text:span><text:span text:style-name="T652"><text:tab/><text:tab/><text:tab/><text:tab/></text:span><text:span text:style-name="T651">-invariance of V</text:span></text:p>
      <text:p text:style-name="P61"><text:a xlink:type="simple" xlink:href="https://ersatz-systems.com/Digest%202021.01.21.01.pdf" text:style-name="Internet_20_link" text:visited-style-name="Visited_20_Internet_20_Link"><text:span text:style-name="T1622"/></text:a></text:p>
      <text:p text:style-name="P61"><text:a xlink:type="simple" xlink:href="https://ersatz-systems.com/Digest%202021.01.21.01.pdf" text:style-name="Internet_20_link" text:visited-style-name="Visited_20_Internet_20_Link"><text:span text:style-name="T1622">Digest 2021.01.</text:span></text:a><text:a xlink:type="simple" xlink:href="https://ersatz-systems.com/Digest%202021.01.21.01.pdf" text:style-name="Internet_20_link" text:visited-style-name="Visited_20_Internet_20_Link"><text:span text:style-name="T1636">21</text:span></text:a><text:a xlink:type="simple" xlink:href="https://ersatz-systems.com/Digest%202021.01.21.01.pdf" text:style-name="Internet_20_link" text:visited-style-name="Visited_20_Internet_20_Link"><text:span text:style-name="T1622">.0</text:span></text:a><text:a xlink:type="simple" xlink:href="https://ersatz-systems.com/Digest%202021.01.21.01.pdf" text:style-name="Internet_20_link" text:visited-style-name="Visited_20_Internet_20_Link"><text:span text:style-name="T1634">1</text:span></text:a><text:a xlink:type="simple" xlink:href="https://ersatz-systems.com/Digest%202021.01.21.01.pdf" text:style-name="Internet_20_link" text:visited-style-name="Visited_20_Internet_20_Link"><text:span text:style-name="T1622">.pdf</text:span></text:a><text:span text:style-name="T681"><text:tab/></text:span><text:span text:style-name="T642">Refutation</text:span><text:span text:style-name="T644"> of</text:span><text:span text:style-name="T650"> fixpoint theory by </text:span><text:span text:style-name="T264">relational forward </text:span><text:span text:style-name="T265">deductive/</text:span><text:span text:style-name="T264">predictive </text:span><text:span text:style-name="T266"><text:tab/><text:tab/><text:tab/><text:tab/><text:tab/></text:span><text:span text:style-name="T264">positive proof principle</text:span><text:span text:style-name="T265">s</text:span></text:p>
      <text:p text:style-name="P348"/>
      <text:p text:style-name="P60"><text:a xlink:type="simple" xlink:href="https://ersatz-systems.com/Digest%202021.01.18.01.pdf" text:style-name="Internet_20_link" text:visited-style-name="Visited_20_Internet_20_Link"><text:span text:style-name="T1622">Digest 2021.01.</text:span></text:a><text:a xlink:type="simple" xlink:href="https://ersatz-systems.com/Digest%202021.01.18.01.pdf" text:style-name="Internet_20_link" text:visited-style-name="Visited_20_Internet_20_Link"><text:span text:style-name="T1630">1</text:span></text:a><text:a xlink:type="simple" xlink:href="https://ersatz-systems.com/Digest%202021.01.18.01.pdf" text:style-name="Internet_20_link" text:visited-style-name="Visited_20_Internet_20_Link"><text:span text:style-name="T1635">8</text:span></text:a><text:a xlink:type="simple" xlink:href="https://ersatz-systems.com/Digest%202021.01.18.01.pdf" text:style-name="Internet_20_link" text:visited-style-name="Visited_20_Internet_20_Link"><text:span text:style-name="T1622">.0</text:span></text:a><text:a xlink:type="simple" xlink:href="https://ersatz-systems.com/Digest%202021.01.18.01.pdf" text:style-name="Internet_20_link" text:visited-style-name="Visited_20_Internet_20_Link"><text:span text:style-name="T1634">1</text:span></text:a><text:a xlink:type="simple" xlink:href="https://ersatz-systems.com/Digest%202021.01.18.01.pdf" text:style-name="Internet_20_link" text:visited-style-name="Visited_20_Internet_20_Link"><text:span text:style-name="T1622">.pdf</text:span></text:a><text:span text:style-name="T681"><text:tab/></text:span><text:span text:style-name="T642">Refutation</text:span><text:span text:style-name="T644"> of</text:span><text:span text:style-name="T647"> the end of time axiom</text:span><text:span text:style-name="T648"> and</text:span><text:span text:style-name="T649"> Kripke's</text:span><text:span text:style-name="T324"> </text:span><text:span text:style-name="T261">choice of </text:span><text:span text:style-name="T262">sequence</text:span><text:span text:style-name="T263"> in IC</text:span></text:p>
      <text:p text:style-name="P348"/>
      <text:p text:style-name="P59"><text:a xlink:type="simple" xlink:href="https://ersatz-systems.com/Digest%202021.01.14.01.pdf" text:style-name="Internet_20_link" text:visited-style-name="Visited_20_Internet_20_Link"><text:span text:style-name="T1622">Digest 2021.01.</text:span></text:a><text:a xlink:type="simple" xlink:href="https://ersatz-systems.com/Digest%202021.01.14.01.pdf" text:style-name="Internet_20_link" text:visited-style-name="Visited_20_Internet_20_Link"><text:span text:style-name="T1630">1</text:span></text:a><text:a xlink:type="simple" xlink:href="https://ersatz-systems.com/Digest%202021.01.14.01.pdf" text:style-name="Internet_20_link" text:visited-style-name="Visited_20_Internet_20_Link"><text:span text:style-name="T1634">4</text:span></text:a><text:a xlink:type="simple" xlink:href="https://ersatz-systems.com/Digest%202021.01.14.01.pdf" text:style-name="Internet_20_link" text:visited-style-name="Visited_20_Internet_20_Link"><text:span text:style-name="T1622">.0</text:span></text:a><text:a xlink:type="simple" xlink:href="https://ersatz-systems.com/Digest%202021.01.14.01.pdf" text:style-name="Internet_20_link" text:visited-style-name="Visited_20_Internet_20_Link"><text:span text:style-name="T1634">1</text:span></text:a><text:a xlink:type="simple" xlink:href="https://ersatz-systems.com/Digest%202021.01.14.01.pdf" text:style-name="Internet_20_link" text:visited-style-name="Visited_20_Internet_20_Link"><text:span text:style-name="T1622">.pdf</text:span></text:a><text:span text:style-name="T681"><text:tab/></text:span><text:span text:style-name="T642">Refutation</text:span><text:span text:style-name="T644"> of </text:span><text:span text:style-name="T646">Yablo's paradox (confirmed as tautology)</text:span></text:p>
      <text:p text:style-name="P348"/>
      <text:p text:style-name="P58"><text:a xlink:type="simple" xlink:href="https://ersatz-systems.com/Digest%202021.01.13.02.pdf" text:style-name="Internet_20_link" text:visited-style-name="Visited_20_Internet_20_Link"><text:span text:style-name="T1622">Digest 2021.01.</text:span></text:a><text:a xlink:type="simple" xlink:href="https://ersatz-systems.com/Digest%202021.01.13.02.pdf" text:style-name="Internet_20_link" text:visited-style-name="Visited_20_Internet_20_Link"><text:span text:style-name="T1630">1</text:span></text:a><text:a xlink:type="simple" xlink:href="https://ersatz-systems.com/Digest%202021.01.13.02.pdf" text:style-name="Internet_20_link" text:visited-style-name="Visited_20_Internet_20_Link"><text:span text:style-name="T1632">3</text:span></text:a><text:a xlink:type="simple" xlink:href="https://ersatz-systems.com/Digest%202021.01.13.02.pdf" text:style-name="Internet_20_link" text:visited-style-name="Visited_20_Internet_20_Link"><text:span text:style-name="T1622">.0</text:span></text:a><text:a xlink:type="simple" xlink:href="https://ersatz-systems.com/Digest%202021.01.13.02.pdf" text:style-name="Internet_20_link" text:visited-style-name="Visited_20_Internet_20_Link"><text:span text:style-name="T1633">2</text:span></text:a><text:a xlink:type="simple" xlink:href="https://ersatz-systems.com/Digest%202021.01.13.02.pdf" text:style-name="Internet_20_link" text:visited-style-name="Visited_20_Internet_20_Link"><text:span text:style-name="T1622">.pdf</text:span></text:a><text:span text:style-name="T681"><text:tab/></text:span><text:span text:style-name="T642">Refutation</text:span><text:span text:style-name="T644"> of</text:span><text:span text:style-name="T645"> Robinson arithmetic</text:span></text:p>
      <text:p text:style-name="P357"/>
      <text:p text:style-name="P57"><text:a xlink:type="simple" xlink:href="https://ersatz-systems.com/Digest%202021.01.13.01.pdf" text:style-name="Internet_20_link" text:visited-style-name="Visited_20_Internet_20_Link"><text:span text:style-name="T1622">Digest 2021.01.</text:span></text:a><text:a xlink:type="simple" xlink:href="https://ersatz-systems.com/Digest%202021.01.13.01.pdf" text:style-name="Internet_20_link" text:visited-style-name="Visited_20_Internet_20_Link"><text:span text:style-name="T1630">1</text:span></text:a><text:a xlink:type="simple" xlink:href="https://ersatz-systems.com/Digest%202021.01.13.01.pdf" text:style-name="Internet_20_link" text:visited-style-name="Visited_20_Internet_20_Link"><text:span text:style-name="T1632">3</text:span></text:a><text:a xlink:type="simple" xlink:href="https://ersatz-systems.com/Digest%202021.01.13.01.pdf" text:style-name="Internet_20_link" text:visited-style-name="Visited_20_Internet_20_Link"><text:span text:style-name="T1622">.0</text:span></text:a><text:a xlink:type="simple" xlink:href="https://ersatz-systems.com/Digest%202021.01.13.01.pdf" text:style-name="Internet_20_link" text:visited-style-name="Visited_20_Internet_20_Link"><text:span text:style-name="T1630">1</text:span></text:a><text:a xlink:type="simple" xlink:href="https://ersatz-systems.com/Digest%202021.01.13.01.pdf" text:style-name="Internet_20_link" text:visited-style-name="Visited_20_Internet_20_Link"><text:span text:style-name="T1622">.pdf</text:span></text:a><text:span text:style-name="T681"><text:tab/></text:span><text:span text:style-name="T1117">Refutation</text:span><text:span text:style-name="T1149"> of inconsistency lemmas in algebraic logic</text:span></text:p>
      <text:p text:style-name="P357"/>
      <text:p text:style-name="P57"><text:a xlink:type="simple" xlink:href="https://ersatz-systems.com/Digest%202021.01.12.02.pdf" text:style-name="Internet_20_link" text:visited-style-name="Visited_20_Internet_20_Link"><text:span text:style-name="T1622">Digest 2021.01.</text:span></text:a><text:a xlink:type="simple" xlink:href="https://ersatz-systems.com/Digest%202021.01.12.02.pdf" text:style-name="Internet_20_link" text:visited-style-name="Visited_20_Internet_20_Link"><text:span text:style-name="T1630">1</text:span></text:a><text:a xlink:type="simple" xlink:href="https://ersatz-systems.com/Digest%202021.01.12.02.pdf" text:style-name="Internet_20_link" text:visited-style-name="Visited_20_Internet_20_Link"><text:span text:style-name="T1631">2</text:span></text:a><text:a xlink:type="simple" xlink:href="https://ersatz-systems.com/Digest%202021.01.12.02.pdf" text:style-name="Internet_20_link" text:visited-style-name="Visited_20_Internet_20_Link"><text:span text:style-name="T1622">.0</text:span></text:a><text:a xlink:type="simple" xlink:href="https://ersatz-systems.com/Digest%202021.01.12.02.pdf" text:style-name="Internet_20_link" text:visited-style-name="Visited_20_Internet_20_Link"><text:span text:style-name="T1632">2</text:span></text:a><text:a xlink:type="simple" xlink:href="https://ersatz-systems.com/Digest%202021.01.12.02.pdf" text:style-name="Internet_20_link" text:visited-style-name="Visited_20_Internet_20_Link"><text:span text:style-name="T1622">.pdf</text:span></text:a><text:span text:style-name="T1632"><text:tab/></text:span><text:span text:style-name="T1015">Refutation</text:span><text:span text:style-name="T1502"> of</text:span><text:span text:style-name="T1503"> </text:span><text:span text:style-name="T1504">universal deduction theorem aka deduction-detachment theorem </text:span><text:span text:style-name="T1505"><text:tab/><text:tab/><text:tab/><text:tab/></text:span><text:span text:style-name="T1504">(DDT)</text:span></text:p>
      <text:p text:style-name="P357"/>
      <text:p text:style-name="P56"><text:a xlink:type="simple" xlink:href="https://ersatz-systems.com/Digest%202021.01.12.01.pdf" text:style-name="Internet_20_link" text:visited-style-name="Visited_20_Internet_20_Link"><text:span text:style-name="T1622">Digest 2021.01.</text:span></text:a><text:a xlink:type="simple" xlink:href="https://ersatz-systems.com/Digest%202021.01.12.01.pdf" text:style-name="Internet_20_link" text:visited-style-name="Visited_20_Internet_20_Link"><text:span text:style-name="T1630">1</text:span></text:a><text:a xlink:type="simple" xlink:href="https://ersatz-systems.com/Digest%202021.01.12.01.pdf" text:style-name="Internet_20_link" text:visited-style-name="Visited_20_Internet_20_Link"><text:span text:style-name="T1631">2</text:span></text:a><text:a xlink:type="simple" xlink:href="https://ersatz-systems.com/Digest%202021.01.12.01.pdf" text:style-name="Internet_20_link" text:visited-style-name="Visited_20_Internet_20_Link"><text:span text:style-name="T1622">.0</text:span></text:a><text:a xlink:type="simple" xlink:href="https://ersatz-systems.com/Digest%202021.01.12.01.pdf" text:style-name="Internet_20_link" text:visited-style-name="Visited_20_Internet_20_Link"><text:span text:style-name="T1630">1</text:span></text:a><text:a xlink:type="simple" xlink:href="https://ersatz-systems.com/Digest%202021.01.12.01.pdf" text:style-name="Internet_20_link" text:visited-style-name="Visited_20_Internet_20_Link"><text:span text:style-name="T1622">.pdf</text:span></text:a><text:span text:style-name="T1624"><text:tab/></text:span><text:span text:style-name="T686">Refutation</text:span><text:span text:style-name="T703"> of s</text:span><text:span text:style-name="T614">emisimplicity,</text:span><text:span text:style-name="T615"> G</text:span><text:span text:style-name="T614">livenko theorems</text:span><text:span text:style-name="T616">, </text:span><text:span text:style-name="T617">Heyting algebra, and </text:span><text:span text:style-name="T618"><text:tab/><text:tab/><text:tab/><text:tab/><text:tab/></text:span><text:span text:style-name="T617">intuitionistic logic</text:span></text:p>
      <text:p text:style-name="P377"/>
      <text:p text:style-name="P55"><text:a xlink:type="simple" xlink:href="https://ersatz-systems.com/Digest%202021.01.11.01.pdf" text:style-name="Internet_20_link" text:visited-style-name="Visited_20_Internet_20_Link"><text:span text:style-name="T1622">Digest 2021.01.</text:span></text:a><text:a xlink:type="simple" xlink:href="https://ersatz-systems.com/Digest%202021.01.11.01.pdf" text:style-name="Internet_20_link" text:visited-style-name="Visited_20_Internet_20_Link"><text:span text:style-name="T1630">11</text:span></text:a><text:a xlink:type="simple" xlink:href="https://ersatz-systems.com/Digest%202021.01.11.01.pdf" text:style-name="Internet_20_link" text:visited-style-name="Visited_20_Internet_20_Link"><text:span text:style-name="T1622">.0</text:span></text:a><text:a xlink:type="simple" xlink:href="https://ersatz-systems.com/Digest%202021.01.11.01.pdf" text:style-name="Internet_20_link" text:visited-style-name="Visited_20_Internet_20_Link"><text:span text:style-name="T1630">1</text:span></text:a><text:a xlink:type="simple" xlink:href="https://ersatz-systems.com/Digest%202021.01.11.01.pdf" text:style-name="Internet_20_link" text:visited-style-name="Visited_20_Internet_20_Link"><text:span text:style-name="T1622">.pdf</text:span></text:a><text:span text:style-name="T1624"><text:tab/></text:span><text:span text:style-name="T686">Refutation</text:span><text:span text:style-name="T701"> of invertibility to prove inductive sequent systems of L-Framework </text:span><text:span text:style-name="T702"><text:tab/><text:tab/><text:tab/><text:tab/></text:span><text:span text:style-name="T701">in Maude</text:span></text:p>
      <text:p text:style-name="P348"/>
      <text:p text:style-name="P54"><text:a xlink:type="simple" xlink:href="https://ersatz-systems.com/Digest%202021.01.08.02.pdf" text:style-name="Internet_20_link" text:visited-style-name="Visited_20_Internet_20_Link"><text:span text:style-name="T1622">Digest 2021.01.0</text:span></text:a><text:a xlink:type="simple" xlink:href="https://ersatz-systems.com/Digest%202021.01.08.02.pdf" text:style-name="Internet_20_link" text:visited-style-name="Visited_20_Internet_20_Link"><text:span text:style-name="T1628">8</text:span></text:a><text:a xlink:type="simple" xlink:href="https://ersatz-systems.com/Digest%202021.01.08.02.pdf" text:style-name="Internet_20_link" text:visited-style-name="Visited_20_Internet_20_Link"><text:span text:style-name="T1622">.0</text:span></text:a><text:a xlink:type="simple" xlink:href="https://ersatz-systems.com/Digest%202021.01.08.02.pdf" text:style-name="Internet_20_link" text:visited-style-name="Visited_20_Internet_20_Link"><text:span text:style-name="T1629">2</text:span></text:a><text:a xlink:type="simple" xlink:href="https://ersatz-systems.com/Digest%202021.01.08.02.pdf" text:style-name="Internet_20_link" text:visited-style-name="Visited_20_Internet_20_Link"><text:span text:style-name="T1622">.pdf</text:span></text:a><text:span text:style-name="T1624"><text:tab/></text:span><text:span text:style-name="T700">($) R</text:span><text:span text:style-name="T686">efutation</text:span><text:span text:style-name="T698"> in shortest proofs for possible worlds, Barcan formulas, levels of </text:span><text:span text:style-name="T699"><text:tab/><text:tab/><text:tab/><text:tab/></text:span><text:span text:style-name="T698">essentialism, and Tm*</text:span></text:p>
      <text:p text:style-name="P348"/>
      <text:p text:style-name="P53"><text:a xlink:type="simple" xlink:href="https://ersatz-systems.com/Digest%202021.01.08.01.pdf" text:style-name="Internet_20_link" text:visited-style-name="Visited_20_Internet_20_Link"><text:span text:style-name="T1622">Digest 2021.01.0</text:span></text:a><text:a xlink:type="simple" xlink:href="https://ersatz-systems.com/Digest%202021.01.08.01.pdf" text:style-name="Internet_20_link" text:visited-style-name="Visited_20_Internet_20_Link"><text:span text:style-name="T1628">8</text:span></text:a><text:a xlink:type="simple" xlink:href="https://ersatz-systems.com/Digest%202021.01.08.01.pdf" text:style-name="Internet_20_link" text:visited-style-name="Visited_20_Internet_20_Link"><text:span text:style-name="T1622">.0</text:span></text:a><text:a xlink:type="simple" xlink:href="https://ersatz-systems.com/Digest%202021.01.08.01.pdf" text:style-name="Internet_20_link" text:visited-style-name="Visited_20_Internet_20_Link"><text:span text:style-name="T1623">1</text:span></text:a><text:a xlink:type="simple" xlink:href="https://ersatz-systems.com/Digest%202021.01.08.01.pdf" text:style-name="Internet_20_link" text:visited-style-name="Visited_20_Internet_20_Link"><text:span text:style-name="T1622">.pdf</text:span></text:a><text:span text:style-name="T1624"><text:tab/></text:span><text:span text:style-name="T697">Confirmation of the Beal conjecture</text:span></text:p>
      <text:p text:style-name="P348"/>
      <text:p text:style-name="P52"><text:a xlink:type="simple" xlink:href="https://ersatz-systems.com/Digest%202021.01.07.01.pdf" text:style-name="Internet_20_link" text:visited-style-name="Visited_20_Internet_20_Link"><text:span text:style-name="T1622">Digest 2021.01.0</text:span></text:a><text:a xlink:type="simple" xlink:href="https://ersatz-systems.com/Digest%202021.01.07.01.pdf" text:style-name="Internet_20_link" text:visited-style-name="Visited_20_Internet_20_Link"><text:span text:style-name="T1627">7</text:span></text:a><text:a xlink:type="simple" xlink:href="https://ersatz-systems.com/Digest%202021.01.07.01.pdf" text:style-name="Internet_20_link" text:visited-style-name="Visited_20_Internet_20_Link"><text:span text:style-name="T1622">.0</text:span></text:a><text:a xlink:type="simple" xlink:href="https://ersatz-systems.com/Digest%202021.01.07.01.pdf" text:style-name="Internet_20_link" text:visited-style-name="Visited_20_Internet_20_Link"><text:span text:style-name="T1623">1</text:span></text:a><text:a xlink:type="simple" xlink:href="https://ersatz-systems.com/Digest%202021.01.07.01.pdf" text:style-name="Internet_20_link" text:visited-style-name="Visited_20_Internet_20_Link"><text:span text:style-name="T1622">.pdf</text:span></text:a><text:span text:style-name="T1624"><text:tab/></text:span><text:span text:style-name="T686">Refutation </text:span><text:span text:style-name="T696">of </text:span><text:span text:style-name="T260">Frege</text:span><text:span text:style-name="T707">’s </text:span><text:span text:style-name="T708">t</text:span><text:span text:style-name="T707">heory of </text:span><text:span text:style-name="T708">r</text:span><text:span text:style-name="T707">eal </text:span><text:span text:style-name="T708">n</text:span><text:span text:style-name="T707">umber</text:span><text:span text:style-name="T709">s and Boccuni/Panza consistent </text:span><text:span text:style-name="T710"><text:tab/><text:tab/><text:tab/><text:tab/></text:span><text:span text:style-name="T709">rendering</text:span><text:span text:style-name="T711">s</text:span></text:p>
      <text:p text:style-name="P358"/>
      <text:p text:style-name="P51"><text:a xlink:type="simple" xlink:href="https://ersatz-systems.com/Digest%202021.01.06.01.pdf" text:style-name="Internet_20_link" text:visited-style-name="Visited_20_Internet_20_Link"><text:span text:style-name="T1622">Digest 2021.01.0</text:span></text:a><text:a xlink:type="simple" xlink:href="https://ersatz-systems.com/Digest%202021.01.06.01.pdf" text:style-name="Internet_20_link" text:visited-style-name="Visited_20_Internet_20_Link"><text:span text:style-name="T1626">6</text:span></text:a><text:a xlink:type="simple" xlink:href="https://ersatz-systems.com/Digest%202021.01.06.01.pdf" text:style-name="Internet_20_link" text:visited-style-name="Visited_20_Internet_20_Link"><text:span text:style-name="T1622">.0</text:span></text:a><text:a xlink:type="simple" xlink:href="https://ersatz-systems.com/Digest%202021.01.06.01.pdf" text:style-name="Internet_20_link" text:visited-style-name="Visited_20_Internet_20_Link"><text:span text:style-name="T1623">1</text:span></text:a><text:a xlink:type="simple" xlink:href="https://ersatz-systems.com/Digest%202021.01.06.01.pdf" text:style-name="Internet_20_link" text:visited-style-name="Visited_20_Internet_20_Link"><text:span text:style-name="T1622">.pdf</text:span></text:a><text:span text:style-name="T1624"><text:tab/></text:span><text:span text:style-name="T686">Refutation </text:span><text:span text:style-name="T690">of </text:span><text:span text:style-name="T691">broad infinity</text:span><text:span text:style-name="T692"> </text:span><text:span text:style-name="T693">and generation principles </text:span><text:span text:style-name="T692">via </text:span><text:span text:style-name="T694">nat-inductive</text:span><text:span text:style-name="T693"> </text:span><text:span text:style-name="T695"><text:tab/><text:tab/><text:tab/><text:tab/><text:tab/></text:span><text:span text:style-name="T693">definition</text:span></text:p>
      <text:p text:style-name="P50"><text:a xlink:type="simple" xlink:href="https://ersatz-systems.com/Digest%202021.01.04.01.pdf" text:style-name="Internet_20_link" text:visited-style-name="Visited_20_Internet_20_Link"><text:span text:style-name="T1622"/></text:a></text:p>
      <text:p text:style-name="P50"><text:a xlink:type="simple" xlink:href="https://ersatz-systems.com/Digest%202021.01.04.01.pdf" text:style-name="Internet_20_link" text:visited-style-name="Visited_20_Internet_20_Link"><text:span text:style-name="T1622">Digest 2021.01.0</text:span></text:a><text:a xlink:type="simple" xlink:href="https://ersatz-systems.com/Digest%202021.01.04.01.pdf" text:style-name="Internet_20_link" text:visited-style-name="Visited_20_Internet_20_Link"><text:span text:style-name="T1625">4</text:span></text:a><text:a xlink:type="simple" xlink:href="https://ersatz-systems.com/Digest%202021.01.04.01.pdf" text:style-name="Internet_20_link" text:visited-style-name="Visited_20_Internet_20_Link"><text:span text:style-name="T1622">.0</text:span></text:a><text:a xlink:type="simple" xlink:href="https://ersatz-systems.com/Digest%202021.01.04.01.pdf" text:style-name="Internet_20_link" text:visited-style-name="Visited_20_Internet_20_Link"><text:span text:style-name="T1623">1</text:span></text:a><text:a xlink:type="simple" xlink:href="https://ersatz-systems.com/Digest%202021.01.04.01.pdf" text:style-name="Internet_20_link" text:visited-style-name="Visited_20_Internet_20_Link"><text:span text:style-name="T1622">.pdf</text:span></text:a><text:span text:style-name="T1624"><text:tab/></text:span><text:span text:style-name="T686">Refutation </text:span><text:span text:style-name="T688">of the knowability paradox and </text:span><text:span text:style-name="T689">denial of anti-realism</text:span></text:p>
      <text:p text:style-name="P348"/>
      <text:p text:style-name="P49"><text:a xlink:type="simple" xlink:href="https://ersatz-systems.com/Digest%202021.01.03.01.pdf" text:style-name="Internet_20_link" text:visited-style-name="Visited_20_Internet_20_Link"><text:span text:style-name="T1622">Digest 2021.01.0</text:span></text:a><text:a xlink:type="simple" xlink:href="https://ersatz-systems.com/Digest%202021.01.03.01.pdf" text:style-name="Internet_20_link" text:visited-style-name="Visited_20_Internet_20_Link"><text:span text:style-name="T1623">3</text:span></text:a><text:a xlink:type="simple" xlink:href="https://ersatz-systems.com/Digest%202021.01.03.01.pdf" text:style-name="Internet_20_link" text:visited-style-name="Visited_20_Internet_20_Link"><text:span text:style-name="T1622">.0</text:span></text:a><text:a xlink:type="simple" xlink:href="https://ersatz-systems.com/Digest%202021.01.03.01.pdf" text:style-name="Internet_20_link" text:visited-style-name="Visited_20_Internet_20_Link"><text:span text:style-name="T1623">1</text:span></text:a><text:a xlink:type="simple" xlink:href="https://ersatz-systems.com/Digest%202021.01.03.01.pdf" text:style-name="Internet_20_link" text:visited-style-name="Visited_20_Internet_20_Link"><text:span text:style-name="T1622">.pdf</text:span></text:a><text:span text:style-name="T1624"><text:tab/></text:span><text:span text:style-name="T686">Refutation</text:span><text:span text:style-name="T687"> of the principle and paradox of knowability and its logics</text:span><text:span text:style-name="T686"> </text:span></text:p>
      <text:p text:style-name="P377"/>
      <text:p text:style-name="P352"><text:a xlink:type="simple" xlink:href="https://ersatz-systems.com/Digest%202021.01.02.02.pdf" text:style-name="Internet_20_link" text:visited-style-name="Visited_20_Internet_20_Link"><text:span text:style-name="T1622">Digest 2021.01.02.0</text:span></text:a><text:a xlink:type="simple" xlink:href="https://ersatz-systems.com/Digest%202021.01.02.02.pdf" text:style-name="Internet_20_link" text:visited-style-name="Visited_20_Internet_20_Link"><text:span text:style-name="T1649">2</text:span></text:a><text:a xlink:type="simple" xlink:href="https://ersatz-systems.com/Digest%202021.01.02.02.pdf" text:style-name="Internet_20_link" text:visited-style-name="Visited_20_Internet_20_Link"><text:span text:style-name="T1622">.pdf</text:span></text:a><text:span text:style-name="T1624"><text:tab/></text:span><text:span text:style-name="T686">Refutation</text:span><text:span text:style-name="T704"> of modal logic systems</text:span><text:span text:style-name="T705"> </text:span><text:span text:style-name="T706">EQ-</text:span><text:span text:style-name="T705">45</text:span><text:span text:style-name="T706"> </text:span><text:span text:style-name="T705">and </text:span><text:span text:style-name="T736">all </text:span><text:span text:style-name="T704">modal paradoxes</text:span></text:p>
      <text:p text:style-name="P348"/>
      <text:p text:style-name="P351"><text:a xlink:type="simple" xlink:href="https://ersatz-systems.com/Digest%202021.01.02.01.pdf" text:style-name="Internet_20_link" text:visited-style-name="Visited_20_Internet_20_Link"><text:span text:style-name="T1674">Digest 2021.01.02.01.pdf </text:span></text:a><text:span text:style-name="T1675"><text:tab/></text:span><text:span text:style-name="T642">Refutation</text:span><text:span text:style-name="T678"> of two notions of necessity</text:span></text:p>
      <text:p text:style-name="P350"><text:soft-page-break/><text:a xlink:type="simple" xlink:href="https://ersatz-systems.com/Digest%202021.01.01.02.pdf" text:style-name="Internet_20_link" text:visited-style-name="Visited_20_Internet_20_Link"><text:span text:style-name="T1618"/></text:a></text:p>
      <text:p text:style-name="P350"><text:a xlink:type="simple" xlink:href="https://ersatz-systems.com/Digest%202021.01.01.02.pdf" text:style-name="Internet_20_link" text:visited-style-name="Visited_20_Internet_20_Link"><text:span text:style-name="T1618">Digest 202</text:span></text:a><text:a xlink:type="simple" xlink:href="https://ersatz-systems.com/Digest%202021.01.01.02.pdf" text:style-name="Internet_20_link" text:visited-style-name="Visited_20_Internet_20_Link"><text:span text:style-name="T1619">1</text:span></text:a><text:a xlink:type="simple" xlink:href="https://ersatz-systems.com/Digest%202021.01.01.02.pdf" text:style-name="Internet_20_link" text:visited-style-name="Visited_20_Internet_20_Link"><text:span text:style-name="T1618">.</text:span></text:a><text:a xlink:type="simple" xlink:href="https://ersatz-systems.com/Digest%202021.01.01.02.pdf" text:style-name="Internet_20_link" text:visited-style-name="Visited_20_Internet_20_Link"><text:span text:style-name="T1619">0</text:span></text:a><text:a xlink:type="simple" xlink:href="https://ersatz-systems.com/Digest%202021.01.01.02.pdf" text:style-name="Internet_20_link" text:visited-style-name="Visited_20_Internet_20_Link"><text:span text:style-name="T1618">1.</text:span></text:a><text:a xlink:type="simple" xlink:href="https://ersatz-systems.com/Digest%202021.01.01.02.pdf" text:style-name="Internet_20_link" text:visited-style-name="Visited_20_Internet_20_Link"><text:span text:style-name="T1619">0</text:span></text:a><text:a xlink:type="simple" xlink:href="https://ersatz-systems.com/Digest%202021.01.01.02.pdf" text:style-name="Internet_20_link" text:visited-style-name="Visited_20_Internet_20_Link"><text:span text:style-name="T1618">1.0</text:span></text:a><text:a xlink:type="simple" xlink:href="https://ersatz-systems.com/Digest%202021.01.01.02.pdf" text:style-name="Internet_20_link" text:visited-style-name="Visited_20_Internet_20_Link"><text:span text:style-name="T1675">2</text:span></text:a><text:a xlink:type="simple" xlink:href="https://ersatz-systems.com/Digest%202021.01.01.02.pdf" text:style-name="Internet_20_link" text:visited-style-name="Visited_20_Internet_20_Link"><text:span text:style-name="T1618">.pdf</text:span></text:a><text:span text:style-name="T1675"> <text:tab/></text:span><text:span text:style-name="T665">Refutation </text:span><text:span text:style-name="T679">of modal paradox, parts, counterparts, points, and counterpoints</text:span></text:p>
      <text:p text:style-name="P348"/>
      <text:p text:style-name="P347"><text:a xlink:type="simple" xlink:href="https://ersatz-systems.com/Digest%202021.01.01.01.pdf" text:style-name="Internet_20_link" text:visited-style-name="Visited_20_Internet_20_Link"><text:span text:style-name="T1618">Digest 202</text:span></text:a><text:a xlink:type="simple" xlink:href="https://ersatz-systems.com/Digest%202021.01.01.01.pdf" text:style-name="Internet_20_link" text:visited-style-name="Visited_20_Internet_20_Link"><text:span text:style-name="T1619">1</text:span></text:a><text:a xlink:type="simple" xlink:href="https://ersatz-systems.com/Digest%202021.01.01.01.pdf" text:style-name="Internet_20_link" text:visited-style-name="Visited_20_Internet_20_Link"><text:span text:style-name="T1618">.</text:span></text:a><text:a xlink:type="simple" xlink:href="https://ersatz-systems.com/Digest%202021.01.01.01.pdf" text:style-name="Internet_20_link" text:visited-style-name="Visited_20_Internet_20_Link"><text:span text:style-name="T1619">0</text:span></text:a><text:a xlink:type="simple" xlink:href="https://ersatz-systems.com/Digest%202021.01.01.01.pdf" text:style-name="Internet_20_link" text:visited-style-name="Visited_20_Internet_20_Link"><text:span text:style-name="T1618">1.</text:span></text:a><text:a xlink:type="simple" xlink:href="https://ersatz-systems.com/Digest%202021.01.01.01.pdf" text:style-name="Internet_20_link" text:visited-style-name="Visited_20_Internet_20_Link"><text:span text:style-name="T1619">0</text:span></text:a><text:a xlink:type="simple" xlink:href="https://ersatz-systems.com/Digest%202021.01.01.01.pdf" text:style-name="Internet_20_link" text:visited-style-name="Visited_20_Internet_20_Link"><text:span text:style-name="T1618">1.0</text:span></text:a><text:a xlink:type="simple" xlink:href="https://ersatz-systems.com/Digest%202021.01.01.01.pdf" text:style-name="Internet_20_link" text:visited-style-name="Visited_20_Internet_20_Link"><text:span text:style-name="T1619">1</text:span></text:a><text:a xlink:type="simple" xlink:href="https://ersatz-systems.com/Digest%202021.01.01.01.pdf" text:style-name="Internet_20_link" text:visited-style-name="Visited_20_Internet_20_Link"><text:span text:style-name="T1618">.pdf</text:span></text:a><text:span text:style-name="T1620"><text:tab/></text:span><text:span text:style-name="T642">Refutation</text:span><text:span text:style-name="T643"> of G</text:span><text:span text:style-name="T685">ö</text:span><text:span text:style-name="T643">del's "</text:span><text:span text:style-name="T612">if </text:span><text:bookmark text:name="MathJax-Span-3637"/><text:bookmark text:name="MathJax-Span-3636"/><text:bookmark text:name="MathJax-Span-3635"/><text:bookmark text:name="MathJax-Span-3634"/><text:bookmark text:name="MathJax-Span-3633"/><text:bookmark text:name="MathJax-Element-585-Frame"/><text:span text:style-name="T608">PA</text:span><text:span text:style-name="T612"> is consistent</text:span><text:span text:style-name="T613">,</text:span><text:span text:style-name="T612"> then </text:span><text:bookmark text:name="MathJax-Span-3643"/><text:bookmark text:name="MathJax-Span-3642"/><text:bookmark text:name="MathJax-Span-3641"/><text:bookmark text:name="MathJax-Span-3640"/><text:bookmark text:name="MathJax-Span-3639"/><text:bookmark text:name="MathJax-Element-586-Frame"/><text:span text:style-name="T608">PA</text:span><text:span text:style-name="T612"> is unable to prove its </text:span></text:p>
      <text:p text:style-name="P347"><text:span text:style-name="T611"><text:tab/><text:tab/><text:tab/><text:tab/></text:span><text:span text:style-name="T609">own consistency</text:span><text:span text:style-name="T610">"</text:span></text:p>
      <text:p text:style-name="P345"><text:a xlink:type="simple" xlink:href="https://ersatz-systems.com/Digest%202020.12.31.03.pdf" text:style-name="Internet_20_link" text:visited-style-name="Visited_20_Internet_20_Link"><text:span text:style-name="T1621"/></text:a></text:p>
      <text:p text:style-name="P345"><text:a xlink:type="simple" xlink:href="https://ersatz-systems.com/Digest%202020.12.31.03.pdf" text:style-name="Internet_20_link" text:visited-style-name="Visited_20_Internet_20_Link"><text:span text:style-name="T1618">Digest 2020.12.31.03.pdf</text:span></text:a><text:span text:style-name="T1620"><text:tab/></text:span><text:span text:style-name="T641">Refutation the consequence operator and theory of ultralogics</text:span></text:p>
      <text:p text:style-name="P389"/>
      <text:p text:style-name="P345"><text:a xlink:type="simple" xlink:href="https://ersatz-systems.com/Digest%202020.12.31.02.pdf" text:style-name="Internet_20_link" text:visited-style-name="Visited_20_Internet_20_Link"><text:span text:style-name="T1618">Digest 2020.12.31.02.pdf</text:span></text:a><text:span text:style-name="T1618"> </text:span><text:span text:style-name="T1620"><text:tab/></text:span><text:span text:style-name="T641">Refutation nonstandard ultra-logic-systems and the GGU-model</text:span></text:p>
      <text:p text:style-name="P389"/>
      <text:p text:style-name="P345"><text:a xlink:type="simple" xlink:href="https://ersatz-systems.com/Digest%202020.12.31.01.pdf" text:style-name="Internet_20_link" text:visited-style-name="Visited_20_Internet_20_Link"><text:span text:style-name="T1618">Digest 2020.12.31.01.pdf</text:span></text:a><text:span text:style-name="T1618"> </text:span><text:span text:style-name="T1620"><text:tab/></text:span><text:span text:style-name="T641">Refutation of modal meet-implication logic</text:span></text:p>
      <text:p text:style-name="P389"/>
      <text:p text:style-name="P345"><text:a xlink:type="simple" xlink:href="https://ersatz-systems.com/Digest%202020.12.30.01.pdf" text:style-name="Internet_20_link" text:visited-style-name="Visited_20_Internet_20_Link"><text:span text:style-name="T1620">Digest 2020.12.30.01.pdf</text:span></text:a><text:span text:style-name="T1620"><text:tab/></text:span><text:span text:style-name="T641">Refutation of transforming antecedents to deny entailment systems and</text:span><text:span text:style-name="T684"> <text:tab/><text:tab/><text:tab/><text:tab/><text:tab/></text:span><text:span text:style-name="T641">separation logic</text:span></text:p>
      <text:p text:style-name="P389"/>
      <text:p text:style-name="P345"><text:a xlink:type="simple" xlink:href="https://ersatz-systems.com/Digest%202020.12.29.03.pdf" text:style-name="Internet_20_link" text:visited-style-name="Visited_20_Internet_20_Link"><text:span text:style-name="T1620">Digest 2020.12.29.03.pdf</text:span></text:a><text:span text:style-name="T1620"><text:tab/></text:span><text:span text:style-name="T641">Refutation of extended WZ logic, Goldblatt-Thomason theorems, and modal</text:span><text:span text:style-name="T684"> <text:tab/><text:tab/><text:tab/><text:tab/>intuisionistic logic</text:span></text:p>
      <text:p text:style-name="P391"/>
      <text:p text:style-name="P346"><text:a xlink:type="simple" xlink:href="https://ersatz-systems.com/Digest%202020.12.29.02.pdf" text:style-name="Internet_20_link" text:visited-style-name="Visited_20_Internet_20_Link"><text:span text:style-name="T1618">Digest 2020.12.29.02.pdf</text:span></text:a><text:span text:style-name="T1618"> </text:span><text:span text:style-name="T1620"><text:tab/></text:span><text:span text:style-name="T641">Refutation of the X proof system as a Gentzen style sequent system similar</text:span><text:span text:style-name="T684"> </text:span></text:p>
      <text:p text:style-name="P346"><text:span text:style-name="T860"><text:tab/><text:tab/><text:tab/><text:tab/></text:span><text:span text:style-name="T859">to LK</text:span></text:p>
      <text:p text:style-name="P390"/>
      <text:p text:style-name="P345"><text:a xlink:type="simple" xlink:href="https://ersatz-systems.com/Digest%202020.12.29.01.pdf" text:style-name="Internet_20_link" text:visited-style-name="Visited_20_Internet_20_Link"><text:span text:style-name="T1618">Digest 2020.12.29.01.pdf</text:span></text:a><text:span text:style-name="T1618"> </text:span><text:span text:style-name="T1620"><text:tab/></text:span><text:span text:style-name="T641">Refutation of the circular version CT, G</text:span><text:span text:style-name="T684">öde</text:span><text:span text:style-name="T641">l system T, and type level</text:span></text:p>
      <text:p text:style-name="P345"/>
      <text:p text:style-name="P48"><text:a xlink:type="simple" xlink:href="https://ersatz-systems.com/Digest%202020.12.27.02.pdf" text:style-name="Internet_20_link" text:visited-style-name="Visited_20_Internet_20_Link"><text:span text:style-name="T1371">Digest 2020.12.</text:span></text:a><text:a xlink:type="simple" xlink:href="https://ersatz-systems.com/Digest%202020.12.27.02.pdf" text:style-name="Internet_20_link" text:visited-style-name="Visited_20_Internet_20_Link"><text:span text:style-name="T1372">2</text:span></text:a><text:a xlink:type="simple" xlink:href="https://ersatz-systems.com/Digest%202020.12.27.02.pdf" text:style-name="Internet_20_link" text:visited-style-name="Visited_20_Internet_20_Link"><text:span text:style-name="T1373">7</text:span></text:a><text:a xlink:type="simple" xlink:href="https://ersatz-systems.com/Digest%202020.12.27.02.pdf" text:style-name="Internet_20_link" text:visited-style-name="Visited_20_Internet_20_Link"><text:span text:style-name="T1372">.</text:span></text:a><text:a xlink:type="simple" xlink:href="https://ersatz-systems.com/Digest%202020.12.27.02.pdf" text:style-name="Internet_20_link" text:visited-style-name="Visited_20_Internet_20_Link"><text:span text:style-name="T1371">0</text:span></text:a><text:a xlink:type="simple" xlink:href="https://ersatz-systems.com/Digest%202020.12.27.02.pdf" text:style-name="Internet_20_link" text:visited-style-name="Visited_20_Internet_20_Link"><text:span text:style-name="T1374">2</text:span></text:a><text:a xlink:type="simple" xlink:href="https://ersatz-systems.com/Digest%202020.12.27.02.pdf" text:style-name="Internet_20_link" text:visited-style-name="Visited_20_Internet_20_Link"><text:span text:style-name="T1371">.pdf</text:span></text:a><text:span text:style-name="T1507"><text:tab/></text:span><text:span text:style-name="T1328">The two p</text:span><text:span text:style-name="T1327">referred lines </text:span><text:span text:style-name="T1329">in </text:span><text:span text:style-name="T1327">Komodo 14, Level</text:span><text:span text:style-name="T1330">s</text:span><text:span text:style-name="T1327"> </text:span><text:span text:style-name="T1331">50</text:span><text:span text:style-name="T1327">-</text:span><text:span text:style-name="T1336">60</text:span><text:span text:style-name="T1328"> at</text:span><text:span text:style-name="T1332"> </text:span><text:span text:style-name="T1333">ply </text:span><text:span text:style-name="T1330">1</text:span></text:p>
      <text:p text:style-name="P348"/>
      <text:p text:style-name="P386"><text:a xlink:type="simple" xlink:href="https://ersatz-systems.com/Digest%202020.12.27.01.pdf" text:style-name="Internet_20_link" text:visited-style-name="Visited_20_Internet_20_Link"><text:span text:style-name="T1371">Digest 2020.12.</text:span></text:a><text:a xlink:type="simple" xlink:href="https://ersatz-systems.com/Digest%202020.12.27.01.pdf" text:style-name="Internet_20_link" text:visited-style-name="Visited_20_Internet_20_Link"><text:span text:style-name="T1372">2</text:span></text:a><text:a xlink:type="simple" xlink:href="https://ersatz-systems.com/Digest%202020.12.27.01.pdf" text:style-name="Internet_20_link" text:visited-style-name="Visited_20_Internet_20_Link"><text:span text:style-name="T1373">7</text:span></text:a><text:a xlink:type="simple" xlink:href="https://ersatz-systems.com/Digest%202020.12.27.01.pdf" text:style-name="Internet_20_link" text:visited-style-name="Visited_20_Internet_20_Link"><text:span text:style-name="T1372">.</text:span></text:a><text:a xlink:type="simple" xlink:href="https://ersatz-systems.com/Digest%202020.12.27.01.pdf" text:style-name="Internet_20_link" text:visited-style-name="Visited_20_Internet_20_Link"><text:span text:style-name="T1371">0</text:span></text:a><text:a xlink:type="simple" xlink:href="https://ersatz-systems.com/Digest%202020.12.27.01.pdf" text:style-name="Internet_20_link" text:visited-style-name="Visited_20_Internet_20_Link"><text:span text:style-name="T1373">1</text:span></text:a><text:a xlink:type="simple" xlink:href="https://ersatz-systems.com/Digest%202020.12.27.01.pdf" text:style-name="Internet_20_link" text:visited-style-name="Visited_20_Internet_20_Link"><text:span text:style-name="T1371">.pdf</text:span></text:a><text:span text:style-name="T1507"><text:tab/></text:span><text:span text:style-name="T1506">Refutation </text:span><text:span text:style-name="T1508">of <text:s/></text:span><text:span text:style-name="T433">a formal framework for partial compliance of business</text:span><text:span text:style-name="T434"> </text:span><text:span text:style-name="T433">processes</text:span></text:p>
      <text:p text:style-name="P396"/>
      <text:p text:style-name="P47"><text:a xlink:type="simple" xlink:href="https://ersatz-systems.com/Digest%202020.12.24.02.pdf" text:style-name="Internet_20_link" text:visited-style-name="Visited_20_Internet_20_Link"><text:span text:style-name="T1371">Digest 2020.12.</text:span></text:a><text:a xlink:type="simple" xlink:href="https://ersatz-systems.com/Digest%202020.12.24.02.pdf" text:style-name="Internet_20_link" text:visited-style-name="Visited_20_Internet_20_Link"><text:span text:style-name="T1372">2</text:span></text:a><text:a xlink:type="simple" xlink:href="https://ersatz-systems.com/Digest%202020.12.24.02.pdf" text:style-name="Internet_20_link" text:visited-style-name="Visited_20_Internet_20_Link"><text:span text:style-name="T1375">4</text:span></text:a><text:a xlink:type="simple" xlink:href="https://ersatz-systems.com/Digest%202020.12.24.02.pdf" text:style-name="Internet_20_link" text:visited-style-name="Visited_20_Internet_20_Link"><text:span text:style-name="T1372">.</text:span></text:a><text:a xlink:type="simple" xlink:href="https://ersatz-systems.com/Digest%202020.12.24.02.pdf" text:style-name="Internet_20_link" text:visited-style-name="Visited_20_Internet_20_Link"><text:span text:style-name="T1371">0</text:span></text:a><text:a xlink:type="simple" xlink:href="https://ersatz-systems.com/Digest%202020.12.24.02.pdf" text:style-name="Internet_20_link" text:visited-style-name="Visited_20_Internet_20_Link"><text:span text:style-name="T1376">2</text:span></text:a><text:a xlink:type="simple" xlink:href="https://ersatz-systems.com/Digest%202020.12.24.02.pdf" text:style-name="Internet_20_link" text:visited-style-name="Visited_20_Internet_20_Link"><text:span text:style-name="T1371">.pdf</text:span></text:a><text:span text:style-name="T1509"><text:tab/></text:span><text:span text:style-name="T1297">Refutation</text:span><text:span text:style-name="T1335"> of the automorphism group</text:span></text:p>
      <text:p text:style-name="P238"/>
      <text:p text:style-name="P46"><text:a xlink:type="simple" xlink:href="https://ersatz-systems.com/Digest%202020.12.24.01.pdf" text:style-name="Internet_20_link" text:visited-style-name="Visited_20_Internet_20_Link"><text:span text:style-name="T1371">Digest 2020.12.</text:span></text:a><text:a xlink:type="simple" xlink:href="https://ersatz-systems.com/Digest%202020.12.24.01.pdf" text:style-name="Internet_20_link" text:visited-style-name="Visited_20_Internet_20_Link"><text:span text:style-name="T1372">2</text:span></text:a><text:a xlink:type="simple" xlink:href="https://ersatz-systems.com/Digest%202020.12.24.01.pdf" text:style-name="Internet_20_link" text:visited-style-name="Visited_20_Internet_20_Link"><text:span text:style-name="T1375">4</text:span></text:a><text:a xlink:type="simple" xlink:href="https://ersatz-systems.com/Digest%202020.12.24.01.pdf" text:style-name="Internet_20_link" text:visited-style-name="Visited_20_Internet_20_Link"><text:span text:style-name="T1372">.</text:span></text:a><text:a xlink:type="simple" xlink:href="https://ersatz-systems.com/Digest%202020.12.24.01.pdf" text:style-name="Internet_20_link" text:visited-style-name="Visited_20_Internet_20_Link"><text:span text:style-name="T1371">0</text:span></text:a><text:a xlink:type="simple" xlink:href="https://ersatz-systems.com/Digest%202020.12.24.01.pdf" text:style-name="Internet_20_link" text:visited-style-name="Visited_20_Internet_20_Link"><text:span text:style-name="T1375">1</text:span></text:a><text:a xlink:type="simple" xlink:href="https://ersatz-systems.com/Digest%202020.12.24.01.pdf" text:style-name="Internet_20_link" text:visited-style-name="Visited_20_Internet_20_Link"><text:span text:style-name="T1371">.pdf</text:span></text:a><text:span text:style-name="T1509"><text:tab/></text:span><text:span text:style-name="T1297">Refutation of</text:span><text:span text:style-name="T1334"> probabilistic inclusion logic and extensions</text:span></text:p>
      <text:p text:style-name="P348"/>
      <text:p text:style-name="P45"><text:a xlink:type="simple" xlink:href="https://ersatz-systems.com/Digest%202020.12.23.01.pdf" text:style-name="Internet_20_link" text:visited-style-name="Visited_20_Internet_20_Link"><text:span text:style-name="T1371">Digest 2020.12.</text:span></text:a><text:a xlink:type="simple" xlink:href="https://ersatz-systems.com/Digest%202020.12.23.01.pdf" text:style-name="Internet_20_link" text:visited-style-name="Visited_20_Internet_20_Link"><text:span text:style-name="T1372">2</text:span></text:a><text:a xlink:type="simple" xlink:href="https://ersatz-systems.com/Digest%202020.12.23.01.pdf" text:style-name="Internet_20_link" text:visited-style-name="Visited_20_Internet_20_Link"><text:span text:style-name="T1377">3</text:span></text:a><text:a xlink:type="simple" xlink:href="https://ersatz-systems.com/Digest%202020.12.23.01.pdf" text:style-name="Internet_20_link" text:visited-style-name="Visited_20_Internet_20_Link"><text:span text:style-name="T1372">.</text:span></text:a><text:a xlink:type="simple" xlink:href="https://ersatz-systems.com/Digest%202020.12.23.01.pdf" text:style-name="Internet_20_link" text:visited-style-name="Visited_20_Internet_20_Link"><text:span text:style-name="T1371">0</text:span></text:a><text:a xlink:type="simple" xlink:href="https://ersatz-systems.com/Digest%202020.12.23.01.pdf" text:style-name="Internet_20_link" text:visited-style-name="Visited_20_Internet_20_Link"><text:span text:style-name="T1377">1</text:span></text:a><text:a xlink:type="simple" xlink:href="https://ersatz-systems.com/Digest%202020.12.23.01.pdf" text:style-name="Internet_20_link" text:visited-style-name="Visited_20_Internet_20_Link"><text:span text:style-name="T1371">.pdf</text:span></text:a><text:span text:style-name="T1509"><text:tab/></text:span><text:span text:style-name="T1297">Refutation of</text:span><text:span text:style-name="T1325"> </text:span><text:span text:style-name="T320">f</text:span><text:span text:style-name="T310">initely-valued propositional dynamic logic</text:span><text:span text:style-name="T1298"> </text:span><text:span text:style-name="T1325">(</text:span><text:span text:style-name="T1326">PD</text:span><text:span text:style-name="T1325">L)</text:span></text:p>
      <text:p text:style-name="P348"/>
      <text:p text:style-name="P44"><text:a xlink:type="simple" xlink:href="https://ersatz-systems.com/Digest%202020.12.22.03.pdf" text:style-name="Internet_20_link" text:visited-style-name="Visited_20_Internet_20_Link"><text:span text:style-name="T1371">Digest 2020.12.</text:span></text:a><text:a xlink:type="simple" xlink:href="https://ersatz-systems.com/Digest%202020.12.22.03.pdf" text:style-name="Internet_20_link" text:visited-style-name="Visited_20_Internet_20_Link"><text:span text:style-name="T1372">2</text:span></text:a><text:a xlink:type="simple" xlink:href="https://ersatz-systems.com/Digest%202020.12.22.03.pdf" text:style-name="Internet_20_link" text:visited-style-name="Visited_20_Internet_20_Link"><text:span text:style-name="T1378">2</text:span></text:a><text:a xlink:type="simple" xlink:href="https://ersatz-systems.com/Digest%202020.12.22.03.pdf" text:style-name="Internet_20_link" text:visited-style-name="Visited_20_Internet_20_Link"><text:span text:style-name="T1372">.</text:span></text:a><text:a xlink:type="simple" xlink:href="https://ersatz-systems.com/Digest%202020.12.22.03.pdf" text:style-name="Internet_20_link" text:visited-style-name="Visited_20_Internet_20_Link"><text:span text:style-name="T1371">0</text:span></text:a><text:a xlink:type="simple" xlink:href="https://ersatz-systems.com/Digest%202020.12.22.03.pdf" text:style-name="Internet_20_link" text:visited-style-name="Visited_20_Internet_20_Link"><text:span text:style-name="T1379">3</text:span></text:a><text:a xlink:type="simple" xlink:href="https://ersatz-systems.com/Digest%202020.12.22.03.pdf" text:style-name="Internet_20_link" text:visited-style-name="Visited_20_Internet_20_Link"><text:span text:style-name="T1371">.pdf</text:span></text:a><text:span text:style-name="T1509"><text:tab/></text:span><text:span text:style-name="T1297">Refutation of</text:span><text:span text:style-name="T1298"> </text:span><text:span text:style-name="T1323">empirically skeptical theism</text:span><text:span text:style-name="T1324"> (EST)</text:span></text:p>
      <text:p text:style-name="P348"/>
      <text:p text:style-name="P43"><text:a xlink:type="simple" xlink:href="https://ersatz-systems.com/Digest%202020.12.22.02.pdf" text:style-name="Internet_20_link" text:visited-style-name="Visited_20_Internet_20_Link"><text:span text:style-name="T1371">Digest 2020.12.</text:span></text:a><text:a xlink:type="simple" xlink:href="https://ersatz-systems.com/Digest%202020.12.22.02.pdf" text:style-name="Internet_20_link" text:visited-style-name="Visited_20_Internet_20_Link"><text:span text:style-name="T1372">2</text:span></text:a><text:a xlink:type="simple" xlink:href="https://ersatz-systems.com/Digest%202020.12.22.02.pdf" text:style-name="Internet_20_link" text:visited-style-name="Visited_20_Internet_20_Link"><text:span text:style-name="T1378">2</text:span></text:a><text:a xlink:type="simple" xlink:href="https://ersatz-systems.com/Digest%202020.12.22.02.pdf" text:style-name="Internet_20_link" text:visited-style-name="Visited_20_Internet_20_Link"><text:span text:style-name="T1372">.</text:span></text:a><text:a xlink:type="simple" xlink:href="https://ersatz-systems.com/Digest%202020.12.22.02.pdf" text:style-name="Internet_20_link" text:visited-style-name="Visited_20_Internet_20_Link"><text:span text:style-name="T1371">0</text:span></text:a><text:a xlink:type="simple" xlink:href="https://ersatz-systems.com/Digest%202020.12.22.02.pdf" text:style-name="Internet_20_link" text:visited-style-name="Visited_20_Internet_20_Link"><text:span text:style-name="T1380">2</text:span></text:a><text:a xlink:type="simple" xlink:href="https://ersatz-systems.com/Digest%202020.12.22.02.pdf" text:style-name="Internet_20_link" text:visited-style-name="Visited_20_Internet_20_Link"><text:span text:style-name="T1371">.pdf</text:span></text:a><text:span text:style-name="T1509"><text:tab/></text:span><text:span text:style-name="T1297">Refutation of</text:span><text:span text:style-name="T1298"> </text:span><text:span text:style-name="T1322">lexiographic logic for preference representation</text:span></text:p>
      <text:p text:style-name="P348"/>
      <text:p text:style-name="P42"><text:a xlink:type="simple" xlink:href="https://ersatz-systems.com/Digest%202020.12.22.01.pdf" text:style-name="Internet_20_link" text:visited-style-name="Visited_20_Internet_20_Link"><text:span text:style-name="T1371">Digest 2020.12.</text:span></text:a><text:a xlink:type="simple" xlink:href="https://ersatz-systems.com/Digest%202020.12.22.01.pdf" text:style-name="Internet_20_link" text:visited-style-name="Visited_20_Internet_20_Link"><text:span text:style-name="T1372">2</text:span></text:a><text:a xlink:type="simple" xlink:href="https://ersatz-systems.com/Digest%202020.12.22.01.pdf" text:style-name="Internet_20_link" text:visited-style-name="Visited_20_Internet_20_Link"><text:span text:style-name="T1378">2</text:span></text:a><text:a xlink:type="simple" xlink:href="https://ersatz-systems.com/Digest%202020.12.22.01.pdf" text:style-name="Internet_20_link" text:visited-style-name="Visited_20_Internet_20_Link"><text:span text:style-name="T1372">.</text:span></text:a><text:a xlink:type="simple" xlink:href="https://ersatz-systems.com/Digest%202020.12.22.01.pdf" text:style-name="Internet_20_link" text:visited-style-name="Visited_20_Internet_20_Link"><text:span text:style-name="T1371">0</text:span></text:a><text:a xlink:type="simple" xlink:href="https://ersatz-systems.com/Digest%202020.12.22.01.pdf" text:style-name="Internet_20_link" text:visited-style-name="Visited_20_Internet_20_Link"><text:span text:style-name="T1378">1</text:span></text:a><text:a xlink:type="simple" xlink:href="https://ersatz-systems.com/Digest%202020.12.22.01.pdf" text:style-name="Internet_20_link" text:visited-style-name="Visited_20_Internet_20_Link"><text:span text:style-name="T1371">.pdf</text:span></text:a><text:span text:style-name="T1509"><text:tab/></text:span><text:span text:style-name="T1297">Refutation of</text:span><text:span text:style-name="T1319"> </text:span><text:span text:style-name="T1320">divine universal causality</text:span><text:span text:style-name="T1321"> (DUC)</text:span><text:span text:style-name="T1320">, determinism, and </text:span></text:p>
      <text:p text:style-name="P359"><text:span text:style-name="T1601"><text:tab/><text:tab/><text:tab/><text:tab/></text:span><text:span text:style-name="T1599">metaphysical </text:span><text:span text:style-name="T1600">contradiction</text:span></text:p>
      <text:p text:style-name="P348"/>
      <text:p text:style-name="P41"><text:a xlink:type="simple" xlink:href="https://ersatz-systems.com/Digest%202020.12.21.02.pdf" text:style-name="Internet_20_link" text:visited-style-name="Visited_20_Internet_20_Link"><text:span text:style-name="T1371">Digest 2020.12.</text:span></text:a><text:a xlink:type="simple" xlink:href="https://ersatz-systems.com/Digest%202020.12.21.02.pdf" text:style-name="Internet_20_link" text:visited-style-name="Visited_20_Internet_20_Link"><text:span text:style-name="T1372">21.</text:span></text:a><text:a xlink:type="simple" xlink:href="https://ersatz-systems.com/Digest%202020.12.21.02.pdf" text:style-name="Internet_20_link" text:visited-style-name="Visited_20_Internet_20_Link"><text:span text:style-name="T1371">0</text:span></text:a><text:a xlink:type="simple" xlink:href="https://ersatz-systems.com/Digest%202020.12.21.02.pdf" text:style-name="Internet_20_link" text:visited-style-name="Visited_20_Internet_20_Link"><text:span text:style-name="T1381">2</text:span></text:a><text:a xlink:type="simple" xlink:href="https://ersatz-systems.com/Digest%202020.12.21.02.pdf" text:style-name="Internet_20_link" text:visited-style-name="Visited_20_Internet_20_Link"><text:span text:style-name="T1371">.pdf</text:span></text:a><text:span text:style-name="T1509"><text:tab/></text:span><text:span text:style-name="T1297">Refutation of</text:span><text:span text:style-name="T1298"> </text:span><text:span text:style-name="T1318">the dependence response and explanatory loops for Molinism</text:span></text:p>
      <text:p text:style-name="P348"/>
      <text:p text:style-name="P40"><text:a xlink:type="simple" xlink:href="https://ersatz-systems.com/Digest%202020.12.21.01.pdf" text:style-name="Internet_20_link" text:visited-style-name="Visited_20_Internet_20_Link"><text:span text:style-name="T1371">Digest 2020.12.</text:span></text:a><text:a xlink:type="simple" xlink:href="https://ersatz-systems.com/Digest%202020.12.21.01.pdf" text:style-name="Internet_20_link" text:visited-style-name="Visited_20_Internet_20_Link"><text:span text:style-name="T1372">21.</text:span></text:a><text:a xlink:type="simple" xlink:href="https://ersatz-systems.com/Digest%202020.12.21.01.pdf" text:style-name="Internet_20_link" text:visited-style-name="Visited_20_Internet_20_Link"><text:span text:style-name="T1371">01.pdf</text:span></text:a><text:span text:style-name="T1509"><text:tab/></text:span><text:span text:style-name="T1506">Refutation of</text:span><text:span text:style-name="T1510"> </text:span><text:span text:style-name="T1511">incompatibility of divine foreknowledge to human freedom</text:span><text:span text:style-name="T1512"> </text:span><text:span text:style-name="T1513"><text:tab/><text:tab/><text:tab/><text:tab/></text:span><text:span text:style-name="T1514"><text:tab/></text:span><text:span text:style-name="T1513">and </text:span><text:span text:style-name="T1515">N operator</text:span></text:p>
      <text:p text:style-name="P381"/>
      <text:p text:style-name="P37"><text:a xlink:type="simple" xlink:href="https://ersatz-systems.com/Digest%202020.12.19.01.pdf" text:style-name="Internet_20_link" text:visited-style-name="Visited_20_Internet_20_Link"><text:span text:style-name="T1371">Digest 2020.12.1</text:span></text:a><text:a xlink:type="simple" xlink:href="https://ersatz-systems.com/Digest%202020.12.19.01.pdf" text:style-name="Internet_20_link" text:visited-style-name="Visited_20_Internet_20_Link"><text:span text:style-name="T1382">9</text:span></text:a><text:a xlink:type="simple" xlink:href="https://ersatz-systems.com/Digest%202020.12.19.01.pdf" text:style-name="Internet_20_link" text:visited-style-name="Visited_20_Internet_20_Link"><text:span text:style-name="T1371">.01.pdf</text:span></text:a><text:span text:style-name="T1509"><text:tab/></text:span><text:span text:style-name="T293">Refutation of</text:span><text:span text:style-name="T316"> <text:s/></text:span><text:span text:style-name="T310">Bealer's </text:span><text:span text:style-name="T316">intensional </text:span><text:span text:style-name="T310">logic</text:span><text:span text:style-name="T294"> </text:span><text:span text:style-name="T315">via motivations, substit</text:span><text:span text:style-name="T319">ut</text:span><text:span text:style-name="T315">ivity, </text:span></text:p>
      <text:p text:style-name="P360"><text:span text:style-name="T249"><text:tab/><text:tab/><text:tab/><text:tab/></text:span><text:span text:style-name="T248">and axiom S5'</text:span></text:p>
      <text:p text:style-name="P360"/>
      <text:p text:style-name="P36"><text:a xlink:type="simple" xlink:href="https://ersatz-systems.com/Digest%202020.12.18.01.pdf" text:style-name="Internet_20_link" text:visited-style-name="Visited_20_Internet_20_Link"><text:span text:style-name="T1371">Digest 2020.12.1</text:span></text:a><text:a xlink:type="simple" xlink:href="https://ersatz-systems.com/Digest%202020.12.18.01.pdf" text:style-name="Internet_20_link" text:visited-style-name="Visited_20_Internet_20_Link"><text:span text:style-name="T1383">8</text:span></text:a><text:a xlink:type="simple" xlink:href="https://ersatz-systems.com/Digest%202020.12.18.01.pdf" text:style-name="Internet_20_link" text:visited-style-name="Visited_20_Internet_20_Link"><text:span text:style-name="T1371">.01.pdf</text:span></text:a><text:span text:style-name="T1509"><text:tab/></text:span><text:span text:style-name="T1297">Refutation of</text:span><text:span text:style-name="T1298"> </text:span><text:span text:style-name="T1317">the new connective in natural deduction </text:span><text:span text:style-name="T310">⊙</text:span></text:p>
      <text:p text:style-name="P348"/>
      <text:p text:style-name="P38"><text:a xlink:type="simple" xlink:href="https://ersatz-systems.com/Digest%202020.12.16.01.pdf" text:style-name="Internet_20_link" text:visited-style-name="Visited_20_Internet_20_Link"><text:span text:style-name="T1371">Digest 2020.12.1</text:span></text:a><text:a xlink:type="simple" xlink:href="https://ersatz-systems.com/Digest%202020.12.16.01.pdf" text:style-name="Internet_20_link" text:visited-style-name="Visited_20_Internet_20_Link"><text:span text:style-name="T1384">6</text:span></text:a><text:a xlink:type="simple" xlink:href="https://ersatz-systems.com/Digest%202020.12.16.01.pdf" text:style-name="Internet_20_link" text:visited-style-name="Visited_20_Internet_20_Link"><text:span text:style-name="T1371">.01.pdf</text:span></text:a><text:span text:style-name="T1509"><text:tab/></text:span><text:span text:style-name="T1297">Refutation</text:span><text:span text:style-name="T1315"> </text:span><text:span text:style-name="T1297">of</text:span><text:span text:style-name="T1298"> </text:span><text:span text:style-name="T1316">noisy deductive reasoning (NDR)</text:span></text:p>
      <text:p text:style-name="P239"/>
      <text:p text:style-name="P39"><text:soft-page-break/><text:a xlink:type="simple" xlink:href="https://ersatz-systems.com/Digest%202020.12.15.01.pdf" text:style-name="Internet_20_link" text:visited-style-name="Visited_20_Internet_20_Link"><text:span text:style-name="T1280">Digest 2020.12.</text:span></text:a><text:a xlink:type="simple" xlink:href="https://ersatz-systems.com/Digest%202020.12.15.01.pdf" text:style-name="Internet_20_link" text:visited-style-name="Visited_20_Internet_20_Link"><text:span text:style-name="T1281">1</text:span></text:a><text:a xlink:type="simple" xlink:href="https://ersatz-systems.com/Digest%202020.12.15.01.pdf" text:style-name="Internet_20_link" text:visited-style-name="Visited_20_Internet_20_Link"><text:span text:style-name="T1283">5</text:span></text:a><text:a xlink:type="simple" xlink:href="https://ersatz-systems.com/Digest%202020.12.15.01.pdf" text:style-name="Internet_20_link" text:visited-style-name="Visited_20_Internet_20_Link"><text:span text:style-name="T1280">.0</text:span></text:a><text:a xlink:type="simple" xlink:href="https://ersatz-systems.com/Digest%202020.12.15.01.pdf" text:style-name="Internet_20_link" text:visited-style-name="Visited_20_Internet_20_Link"><text:span text:style-name="T1282">1</text:span></text:a><text:a xlink:type="simple" xlink:href="https://ersatz-systems.com/Digest%202020.12.15.01.pdf" text:style-name="Internet_20_link" text:visited-style-name="Visited_20_Internet_20_Link"><text:span text:style-name="T1280">.pdf</text:span></text:a><text:span text:style-name="T1101"><text:tab/>Refutation </text:span><text:span text:style-name="T1102">that</text:span><text:span text:style-name="T1103"> </text:span><text:span text:style-name="T1104">c</text:span><text:span text:style-name="T310">ontradiction </text:span><text:span text:style-name="T317">implies not </text:span><text:span text:style-name="T318">i</text:span><text:span text:style-name="T310">nconsistent</text:span><text:span text:style-name="T317"> theory </text:span></text:p>
      <text:p text:style-name="P361"><text:span text:style-name="T251"><text:tab/><text:tab/><text:tab/><text:tab/></text:span><text:span text:style-name="T250">(</text:span><text:span text:style-name="T48">c</text:span><text:span text:style-name="T49">lassical analogue of fuzzy </text:span><text:span text:style-name="T50">p</text:span><text:span text:style-name="T49">aradox</text:span><text:span text:style-name="T51">)</text:span></text:p>
      <text:p text:style-name="P361"/>
      <text:p text:style-name="P35"><text:a xlink:type="simple" xlink:href="https://ersatz-systems.com/Digest%202020.12.12.01.pdf" text:style-name="Internet_20_link" text:visited-style-name="Visited_20_Internet_20_Link"><text:span text:style-name="T1385">Digest 2020.12.</text:span></text:a><text:a xlink:type="simple" xlink:href="https://ersatz-systems.com/Digest%202020.12.12.01.pdf" text:style-name="Internet_20_link" text:visited-style-name="Visited_20_Internet_20_Link"><text:span text:style-name="T1386">1</text:span></text:a><text:a xlink:type="simple" xlink:href="https://ersatz-systems.com/Digest%202020.12.12.01.pdf" text:style-name="Internet_20_link" text:visited-style-name="Visited_20_Internet_20_Link"><text:span text:style-name="T1387">2</text:span></text:a><text:a xlink:type="simple" xlink:href="https://ersatz-systems.com/Digest%202020.12.12.01.pdf" text:style-name="Internet_20_link" text:visited-style-name="Visited_20_Internet_20_Link"><text:span text:style-name="T1385">.0</text:span></text:a><text:a xlink:type="simple" xlink:href="https://ersatz-systems.com/Digest%202020.12.12.01.pdf" text:style-name="Internet_20_link" text:visited-style-name="Visited_20_Internet_20_Link"><text:span text:style-name="T1387">1</text:span></text:a><text:a xlink:type="simple" xlink:href="https://ersatz-systems.com/Digest%202020.12.12.01.pdf" text:style-name="Internet_20_link" text:visited-style-name="Visited_20_Internet_20_Link"><text:span text:style-name="T1385">.pdf</text:span></text:a><text:span text:style-name="T1509"><text:tab/></text:span><text:span text:style-name="T1312">R</text:span><text:span text:style-name="T1297">efutation of</text:span><text:span text:style-name="T1313"> propositional axioms for </text:span><text:span text:style-name="T1314">Judaic argumentation theory</text:span></text:p>
      <text:p text:style-name="P394"/>
      <text:p text:style-name="P84"><text:a xlink:type="simple" xlink:href="https://ersatz-systems.com/Digest%202020.12.11.02.pdf" text:style-name="Internet_20_link" text:visited-style-name="Visited_20_Internet_20_Link"><text:span text:style-name="T1388">Digest 2020.12.</text:span></text:a><text:a xlink:type="simple" xlink:href="https://ersatz-systems.com/Digest%202020.12.11.02.pdf" text:style-name="Internet_20_link" text:visited-style-name="Visited_20_Internet_20_Link"><text:span text:style-name="T1389">11</text:span></text:a><text:a xlink:type="simple" xlink:href="https://ersatz-systems.com/Digest%202020.12.11.02.pdf" text:style-name="Internet_20_link" text:visited-style-name="Visited_20_Internet_20_Link"><text:span text:style-name="T1388">.0</text:span></text:a><text:a xlink:type="simple" xlink:href="https://ersatz-systems.com/Digest%202020.12.11.02.pdf" text:style-name="Internet_20_link" text:visited-style-name="Visited_20_Internet_20_Link"><text:span text:style-name="T1390">2</text:span></text:a><text:a xlink:type="simple" xlink:href="https://ersatz-systems.com/Digest%202020.12.11.02.pdf" text:style-name="Internet_20_link" text:visited-style-name="Visited_20_Internet_20_Link"><text:span text:style-name="T1388">.pdf</text:span></text:a><text:span text:style-name="T1517"><text:tab/></text:span><text:span text:style-name="T1518">Refutation</text:span><text:span text:style-name="T1519"> </text:span><text:span text:style-name="T1117">of</text:span><text:span text:style-name="T1285"> </text:span><text:span text:style-name="T1148">c</text:span><text:span text:style-name="T325">ompleteness for the coalgebraic cover modalit</text:span><text:span text:style-name="T326">y</text:span><text:span text:style-name="T327"> and its </text:span><text:span text:style-name="T328">many <text:tab/><text:tab/><text:tab/><text:tab/></text:span><text:span text:style-name="T327">valued logic</text:span></text:p>
      <text:p text:style-name="P348"/>
      <text:p text:style-name="P157"><text:a xlink:type="simple" xlink:href="https://ersatz-systems.com/Digest%202020.12.11.01.pdf" text:style-name="Internet_20_link" text:visited-style-name="Visited_20_Internet_20_Link"><text:span text:style-name="T1388">Digest 2020.12.</text:span></text:a><text:a xlink:type="simple" xlink:href="https://ersatz-systems.com/Digest%202020.12.11.01.pdf" text:style-name="Internet_20_link" text:visited-style-name="Visited_20_Internet_20_Link"><text:span text:style-name="T1389">11</text:span></text:a><text:a xlink:type="simple" xlink:href="https://ersatz-systems.com/Digest%202020.12.11.01.pdf" text:style-name="Internet_20_link" text:visited-style-name="Visited_20_Internet_20_Link"><text:span text:style-name="T1388">.0</text:span></text:a><text:a xlink:type="simple" xlink:href="https://ersatz-systems.com/Digest%202020.12.11.01.pdf" text:style-name="Internet_20_link" text:visited-style-name="Visited_20_Internet_20_Link"><text:span text:style-name="T1391">1</text:span></text:a><text:a xlink:type="simple" xlink:href="https://ersatz-systems.com/Digest%202020.12.11.01.pdf" text:style-name="Internet_20_link" text:visited-style-name="Visited_20_Internet_20_Link"><text:span text:style-name="T1388">.pdf</text:span></text:a><text:span text:style-name="T1517"><text:tab/></text:span><text:span text:style-name="T1518">Refutation of</text:span><text:span text:style-name="T1520"> </text:span><text:span text:style-name="T1521">t</text:span><text:span text:style-name="T435">ractable combinations of temporal CSPs [constraint </text:span></text:p>
      <text:p text:style-name="P382"><text:span text:style-name="T447"><text:tab/><text:tab/><text:tab/><text:tab/></text:span><text:span text:style-name="T446">satisfaction problems]</text:span></text:p>
      <text:p text:style-name="P348"/>
      <text:p text:style-name="P385"><text:a xlink:type="simple" xlink:href="https://ersatz-systems.com/Digest%202020.12.09.01.pdf" text:style-name="Internet_20_link" text:visited-style-name="Visited_20_Internet_20_Link"><text:span text:style-name="T1388">Digest 2020.12.0</text:span></text:a><text:a xlink:type="simple" xlink:href="https://ersatz-systems.com/Digest%202020.12.09.01.pdf" text:style-name="Internet_20_link" text:visited-style-name="Visited_20_Internet_20_Link"><text:span text:style-name="T1391">9</text:span></text:a><text:a xlink:type="simple" xlink:href="https://ersatz-systems.com/Digest%202020.12.09.01.pdf" text:style-name="Internet_20_link" text:visited-style-name="Visited_20_Internet_20_Link"><text:span text:style-name="T1388">.0</text:span></text:a><text:a xlink:type="simple" xlink:href="https://ersatz-systems.com/Digest%202020.12.09.01.pdf" text:style-name="Internet_20_link" text:visited-style-name="Visited_20_Internet_20_Link"><text:span text:style-name="T1391">1</text:span></text:a><text:a xlink:type="simple" xlink:href="https://ersatz-systems.com/Digest%202020.12.09.01.pdf" text:style-name="Internet_20_link" text:visited-style-name="Visited_20_Internet_20_Link"><text:span text:style-name="T1388">.pdf</text:span></text:a><text:span text:style-name="T1015"><text:tab/></text:span><text:span text:style-name="T1117">Refutation of</text:span><text:span text:style-name="T1118"> </text:span><text:span text:style-name="T1147">extensional realizability for intuitionistic set theory</text:span></text:p>
      <text:p text:style-name="P348"/>
      <text:p text:style-name="P384"><text:a xlink:type="simple" xlink:href="https://ersatz-systems.com/Digest%202020.12.07.02.pdf" text:style-name="Internet_20_link" text:visited-style-name="Visited_20_Internet_20_Link"><text:span text:style-name="T1388">Digest 2020.12.0</text:span></text:a><text:a xlink:type="simple" xlink:href="https://ersatz-systems.com/Digest%202020.12.07.02.pdf" text:style-name="Internet_20_link" text:visited-style-name="Visited_20_Internet_20_Link"><text:span text:style-name="T1369">7</text:span></text:a><text:a xlink:type="simple" xlink:href="https://ersatz-systems.com/Digest%202020.12.07.02.pdf" text:style-name="Internet_20_link" text:visited-style-name="Visited_20_Internet_20_Link"><text:span text:style-name="T1388">.0</text:span></text:a><text:a xlink:type="simple" xlink:href="https://ersatz-systems.com/Digest%202020.12.07.02.pdf" text:style-name="Internet_20_link" text:visited-style-name="Visited_20_Internet_20_Link"><text:span text:style-name="T1392">2</text:span></text:a><text:a xlink:type="simple" xlink:href="https://ersatz-systems.com/Digest%202020.12.07.02.pdf" text:style-name="Internet_20_link" text:visited-style-name="Visited_20_Internet_20_Link"><text:span text:style-name="T1388">.pdf</text:span></text:a><text:span text:style-name="T1015"><text:tab/></text:span><text:span text:style-name="T1117">Refutation o</text:span><text:span text:style-name="T1297">f</text:span><text:span text:style-name="T1298"> </text:span><text:span text:style-name="T310">Takeuti’s quantum set theory to satisfy De Morgan's law</text:span><text:span text:style-name="T314">s</text:span></text:p>
      <text:p text:style-name="P383"><text:a xlink:type="simple" xlink:href="https://ersatz-systems.com/Digest%202020.12.07.01.pdf" text:style-name="Internet_20_link" text:visited-style-name="Visited_20_Internet_20_Link"><text:span text:style-name="T1388"/></text:a></text:p>
      <text:p text:style-name="P383"><text:a xlink:type="simple" xlink:href="https://ersatz-systems.com/Digest%202020.12.07.01.pdf" text:style-name="Internet_20_link" text:visited-style-name="Visited_20_Internet_20_Link"><text:span text:style-name="T1388">Digest 2020.12.0</text:span></text:a><text:a xlink:type="simple" xlink:href="https://ersatz-systems.com/Digest%202020.12.07.01.pdf" text:style-name="Internet_20_link" text:visited-style-name="Visited_20_Internet_20_Link"><text:span text:style-name="T1369">7</text:span></text:a><text:a xlink:type="simple" xlink:href="https://ersatz-systems.com/Digest%202020.12.07.01.pdf" text:style-name="Internet_20_link" text:visited-style-name="Visited_20_Internet_20_Link"><text:span text:style-name="T1388">.0</text:span></text:a><text:a xlink:type="simple" xlink:href="https://ersatz-systems.com/Digest%202020.12.07.01.pdf" text:style-name="Internet_20_link" text:visited-style-name="Visited_20_Internet_20_Link"><text:span text:style-name="T1393">1</text:span></text:a><text:a xlink:type="simple" xlink:href="https://ersatz-systems.com/Digest%202020.12.07.01.pdf" text:style-name="Internet_20_link" text:visited-style-name="Visited_20_Internet_20_Link"><text:span text:style-name="T1388">.pdf</text:span></text:a><text:span text:style-name="T1015"><text:tab/></text:span><text:span text:style-name="T1117">Refutation of</text:span><text:span text:style-name="T1146"> all finite monoids as finite Ramsey monoids</text:span></text:p>
      <text:p text:style-name="P348"/>
      <text:p text:style-name="P34"><text:a xlink:type="simple" xlink:href="https://ersatz-systems.com/Digest%202020.12.04.01.pdf" text:style-name="Internet_20_link" text:visited-style-name="Visited_20_Internet_20_Link"><text:span text:style-name="T1388">Digest 2020.12.0</text:span></text:a><text:a xlink:type="simple" xlink:href="https://ersatz-systems.com/Digest%202020.12.04.01.pdf" text:style-name="Internet_20_link" text:visited-style-name="Visited_20_Internet_20_Link"><text:span text:style-name="T1394">4</text:span></text:a><text:a xlink:type="simple" xlink:href="https://ersatz-systems.com/Digest%202020.12.04.01.pdf" text:style-name="Internet_20_link" text:visited-style-name="Visited_20_Internet_20_Link"><text:span text:style-name="T1388">.0</text:span></text:a><text:a xlink:type="simple" xlink:href="https://ersatz-systems.com/Digest%202020.12.04.01.pdf" text:style-name="Internet_20_link" text:visited-style-name="Visited_20_Internet_20_Link"><text:span text:style-name="T1393">1</text:span></text:a><text:a xlink:type="simple" xlink:href="https://ersatz-systems.com/Digest%202020.12.04.01.pdf" text:style-name="Internet_20_link" text:visited-style-name="Visited_20_Internet_20_Link"><text:span text:style-name="T1388">.pdf</text:span></text:a><text:span text:style-name="T1015"><text:tab/></text:span><text:span text:style-name="T293">Refutation of</text:span><text:span text:style-name="T294"> </text:span><text:span text:style-name="T312">quantum Hoare type theory</text:span><text:span text:style-name="T313"> and applications</text:span></text:p>
      <text:p text:style-name="P348"/>
      <text:p text:style-name="P33"><text:a xlink:type="simple" xlink:href="https://ersatz-systems.com/Digest%202020.12.03.01.pdf" text:style-name="Internet_20_link" text:visited-style-name="Visited_20_Internet_20_Link"><text:span text:style-name="T1388">Digest 2020.12.0</text:span></text:a><text:a xlink:type="simple" xlink:href="https://ersatz-systems.com/Digest%202020.12.03.01.pdf" text:style-name="Internet_20_link" text:visited-style-name="Visited_20_Internet_20_Link"><text:span text:style-name="T1393">3</text:span></text:a><text:a xlink:type="simple" xlink:href="https://ersatz-systems.com/Digest%202020.12.03.01.pdf" text:style-name="Internet_20_link" text:visited-style-name="Visited_20_Internet_20_Link"><text:span text:style-name="T1388">.0</text:span></text:a><text:a xlink:type="simple" xlink:href="https://ersatz-systems.com/Digest%202020.12.03.01.pdf" text:style-name="Internet_20_link" text:visited-style-name="Visited_20_Internet_20_Link"><text:span text:style-name="T1393">1</text:span></text:a><text:a xlink:type="simple" xlink:href="https://ersatz-systems.com/Digest%202020.12.03.01.pdf" text:style-name="Internet_20_link" text:visited-style-name="Visited_20_Internet_20_Link"><text:span text:style-name="T1388">.pdf</text:span></text:a><text:span text:style-name="T1015"><text:tab/></text:span><text:span text:style-name="T1117">Refutation of</text:span><text:span text:style-name="T1118"> </text:span><text:span text:style-name="T1311">p</text:span><text:span text:style-name="T310">oset products as relational models</text:span></text:p>
      <text:p text:style-name="P32"><text:a xlink:type="simple" xlink:href="https://ersatz-systems.com/Digest%202020.12.02.02.pdf" text:style-name="Internet_20_link" text:visited-style-name="Visited_20_Internet_20_Link"><text:span text:style-name="T1388"/></text:a></text:p>
      <text:p text:style-name="P32"><text:a xlink:type="simple" xlink:href="https://ersatz-systems.com/Digest%202020.12.02.02.pdf" text:style-name="Internet_20_link" text:visited-style-name="Visited_20_Internet_20_Link"><text:span text:style-name="T1388">Digest 2020.12.0</text:span></text:a><text:a xlink:type="simple" xlink:href="https://ersatz-systems.com/Digest%202020.12.02.02.pdf" text:style-name="Internet_20_link" text:visited-style-name="Visited_20_Internet_20_Link"><text:span text:style-name="T1395">2</text:span></text:a><text:a xlink:type="simple" xlink:href="https://ersatz-systems.com/Digest%202020.12.02.02.pdf" text:style-name="Internet_20_link" text:visited-style-name="Visited_20_Internet_20_Link"><text:span text:style-name="T1388">.0</text:span></text:a><text:a xlink:type="simple" xlink:href="https://ersatz-systems.com/Digest%202020.12.02.02.pdf" text:style-name="Internet_20_link" text:visited-style-name="Visited_20_Internet_20_Link"><text:span text:style-name="T1396">2</text:span></text:a><text:a xlink:type="simple" xlink:href="https://ersatz-systems.com/Digest%202020.12.02.02.pdf" text:style-name="Internet_20_link" text:visited-style-name="Visited_20_Internet_20_Link"><text:span text:style-name="T1388">.pdf</text:span></text:a><text:span text:style-name="T1015"><text:tab/></text:span><text:span text:style-name="T1117">Refutation of</text:span><text:span text:style-name="T1118"> </text:span><text:span text:style-name="T1144">join-semilattices</text:span><text:span text:style-name="T1145">, relational/topological representation, </text:span></text:p>
      <text:p text:style-name="P362"><text:span text:style-name="T1584"><text:tab/><text:tab/><text:tab/><text:tab/></text:span><text:span text:style-name="T1583">quantifier-free logic</text:span></text:p>
      <text:p text:style-name="P348"/>
      <text:p text:style-name="P31"><text:a xlink:type="simple" xlink:href="https://ersatz-systems.com/Digest%202020.12.02.01.pdf" text:style-name="Internet_20_link" text:visited-style-name="Visited_20_Internet_20_Link"><text:span text:style-name="T1388">Digest 2020.12.0</text:span></text:a><text:a xlink:type="simple" xlink:href="https://ersatz-systems.com/Digest%202020.12.02.01.pdf" text:style-name="Internet_20_link" text:visited-style-name="Visited_20_Internet_20_Link"><text:span text:style-name="T1395">2</text:span></text:a><text:a xlink:type="simple" xlink:href="https://ersatz-systems.com/Digest%202020.12.02.01.pdf" text:style-name="Internet_20_link" text:visited-style-name="Visited_20_Internet_20_Link"><text:span text:style-name="T1388">.01.pdf</text:span></text:a><text:span text:style-name="T1015"><text:tab/></text:span><text:span text:style-name="T1117">Refutation of</text:span><text:span text:style-name="T1118"> </text:span><text:span text:style-name="T1140">algebras of </text:span><text:span text:style-name="T1141">partial functions</text:span><text:span text:style-name="T1142"> via relative complement and axiom </text:span><text:span text:style-name="T1143"><text:tab/><text:tab/><text:tab/><text:tab/></text:span><text:span text:style-name="T1142">a-(b-a)=a</text:span></text:p>
      <text:p text:style-name="P363"/>
      <text:p text:style-name="P30"><text:a xlink:type="simple" xlink:href="https://ersatz-systems.com/Digest%202020.11.30.02.pdf" text:style-name="Internet_20_link" text:visited-style-name="Visited_20_Internet_20_Link"><text:span text:style-name="T1397">Digest 2020.1</text:span></text:a><text:a xlink:type="simple" xlink:href="https://ersatz-systems.com/Digest%202020.11.30.02.pdf" text:style-name="Internet_20_link" text:visited-style-name="Visited_20_Internet_20_Link"><text:span text:style-name="T1398">1</text:span></text:a><text:a xlink:type="simple" xlink:href="https://ersatz-systems.com/Digest%202020.11.30.02.pdf" text:style-name="Internet_20_link" text:visited-style-name="Visited_20_Internet_20_Link"><text:span text:style-name="T1397">.</text:span></text:a><text:a xlink:type="simple" xlink:href="https://ersatz-systems.com/Digest%202020.11.30.02.pdf" text:style-name="Internet_20_link" text:visited-style-name="Visited_20_Internet_20_Link"><text:span text:style-name="T1399">30</text:span></text:a><text:a xlink:type="simple" xlink:href="https://ersatz-systems.com/Digest%202020.11.30.02.pdf" text:style-name="Internet_20_link" text:visited-style-name="Visited_20_Internet_20_Link"><text:span text:style-name="T1397">.0</text:span></text:a><text:a xlink:type="simple" xlink:href="https://ersatz-systems.com/Digest%202020.11.30.02.pdf" text:style-name="Internet_20_link" text:visited-style-name="Visited_20_Internet_20_Link"><text:span text:style-name="T1400">2</text:span></text:a><text:a xlink:type="simple" xlink:href="https://ersatz-systems.com/Digest%202020.11.30.02.pdf" text:style-name="Internet_20_link" text:visited-style-name="Visited_20_Internet_20_Link"><text:span text:style-name="T1397">.pdf</text:span></text:a><text:span text:style-name="T1015"><text:tab/></text:span><text:span text:style-name="T1117">Refutation of</text:span><text:span text:style-name="T1118"> </text:span><text:span text:style-name="T1139">Alvarex-Picallo / Lemsay cartesian difference categories</text:span><text:span text:style-name="T4"> </text:span></text:p>
      <text:p text:style-name="P348"/>
      <text:p text:style-name="P29"><text:a xlink:type="simple" xlink:href="https://ersatz-systems.com/Digest%202020.11.30.01.pdf" text:style-name="Internet_20_link" text:visited-style-name="Visited_20_Internet_20_Link"><text:span text:style-name="T1397">Digest 2020.1</text:span></text:a><text:a xlink:type="simple" xlink:href="https://ersatz-systems.com/Digest%202020.11.30.01.pdf" text:style-name="Internet_20_link" text:visited-style-name="Visited_20_Internet_20_Link"><text:span text:style-name="T1398">1</text:span></text:a><text:a xlink:type="simple" xlink:href="https://ersatz-systems.com/Digest%202020.11.30.01.pdf" text:style-name="Internet_20_link" text:visited-style-name="Visited_20_Internet_20_Link"><text:span text:style-name="T1397">.</text:span></text:a><text:a xlink:type="simple" xlink:href="https://ersatz-systems.com/Digest%202020.11.30.01.pdf" text:style-name="Internet_20_link" text:visited-style-name="Visited_20_Internet_20_Link"><text:span text:style-name="T1399">30</text:span></text:a><text:a xlink:type="simple" xlink:href="https://ersatz-systems.com/Digest%202020.11.30.01.pdf" text:style-name="Internet_20_link" text:visited-style-name="Visited_20_Internet_20_Link"><text:span text:style-name="T1397">.0</text:span></text:a><text:a xlink:type="simple" xlink:href="https://ersatz-systems.com/Digest%202020.11.30.01.pdf" text:style-name="Internet_20_link" text:visited-style-name="Visited_20_Internet_20_Link"><text:span text:style-name="T1401">1</text:span></text:a><text:a xlink:type="simple" xlink:href="https://ersatz-systems.com/Digest%202020.11.30.01.pdf" text:style-name="Internet_20_link" text:visited-style-name="Visited_20_Internet_20_Link"><text:span text:style-name="T1397">.pdf</text:span></text:a><text:span text:style-name="T1015"><text:tab/></text:span><text:span text:style-name="T293">Refutation of</text:span><text:span text:style-name="T323"> </text:span><text:span text:style-name="T3">C</text:span><text:span text:style-name="T4">ook's logic system </text:span><text:span text:style-name="T5">PV</text:span><text:span text:style-name="T6"> as redefined by the </text:span><text:span text:style-name="T4">r</text:span><text:span text:style-name="T7">efuted</text:span><text:span text:style-name="T4"> </text:span></text:p>
      <text:p text:style-name="P364"><text:span text:style-name="T54"><text:tab/><text:tab/><text:tab/><text:tab/></text:span><text:span text:style-name="T55">ε</text:span><text:span text:style-name="T442">n</text:span><text:span text:style-name="T55">A</text:span><text:span text:style-name="T52">, </text:span><text:span text:style-name="T55">ε</text:span><text:span text:style-name="T442">1</text:span><text:span text:style-name="T55">A</text:span><text:span text:style-name="T52">,</text:span><text:span text:style-name="T53"> </text:span><text:span text:style-name="T56">Δ</text:span><text:span text:style-name="T443">0</text:span><text:span text:style-name="T55">εA</text:span></text:p>
      <text:p text:style-name="P28"><text:a xlink:type="simple" xlink:href="https://ersatz-systems.com/Digest%202020.11.29.01.pdf" text:style-name="Internet_20_link" text:visited-style-name="Visited_20_Internet_20_Link"><text:span text:style-name="T1397"/></text:a></text:p>
      <text:p text:style-name="P28"><text:a xlink:type="simple" xlink:href="https://ersatz-systems.com/Digest%202020.11.29.01.pdf" text:style-name="Internet_20_link" text:visited-style-name="Visited_20_Internet_20_Link"><text:span text:style-name="T1397">Digest 2020.1</text:span></text:a><text:a xlink:type="simple" xlink:href="https://ersatz-systems.com/Digest%202020.11.29.01.pdf" text:style-name="Internet_20_link" text:visited-style-name="Visited_20_Internet_20_Link"><text:span text:style-name="T1398">1</text:span></text:a><text:a xlink:type="simple" xlink:href="https://ersatz-systems.com/Digest%202020.11.29.01.pdf" text:style-name="Internet_20_link" text:visited-style-name="Visited_20_Internet_20_Link"><text:span text:style-name="T1397">.</text:span></text:a><text:a xlink:type="simple" xlink:href="https://ersatz-systems.com/Digest%202020.11.29.01.pdf" text:style-name="Internet_20_link" text:visited-style-name="Visited_20_Internet_20_Link"><text:span text:style-name="T1401">2</text:span></text:a><text:a xlink:type="simple" xlink:href="https://ersatz-systems.com/Digest%202020.11.29.01.pdf" text:style-name="Internet_20_link" text:visited-style-name="Visited_20_Internet_20_Link"><text:span text:style-name="T1402">9</text:span></text:a><text:a xlink:type="simple" xlink:href="https://ersatz-systems.com/Digest%202020.11.29.01.pdf" text:style-name="Internet_20_link" text:visited-style-name="Visited_20_Internet_20_Link"><text:span text:style-name="T1397">.0</text:span></text:a><text:a xlink:type="simple" xlink:href="https://ersatz-systems.com/Digest%202020.11.29.01.pdf" text:style-name="Internet_20_link" text:visited-style-name="Visited_20_Internet_20_Link"><text:span text:style-name="T1401">1</text:span></text:a><text:a xlink:type="simple" xlink:href="https://ersatz-systems.com/Digest%202020.11.29.01.pdf" text:style-name="Internet_20_link" text:visited-style-name="Visited_20_Internet_20_Link"><text:span text:style-name="T1397">.pdf</text:span></text:a><text:span text:style-name="T1015"><text:tab/></text:span><text:span text:style-name="T1117">Refutat</text:span><text:span text:style-name="T1297">ion of</text:span><text:span text:style-name="T1309"> </text:span><text:span text:style-name="T1310">a</text:span><text:span text:style-name="T310">lgebraic properties of paraorthomodular posets</text:span><text:span text:style-name="T311">, to deny </text:span></text:p>
      <text:p text:style-name="P365"><text:span text:style-name="T253"><text:tab/><text:tab/><text:tab/><text:tab/></text:span><text:span text:style-name="T252">quantum </text:span><text:span text:style-name="T254">structures</text:span></text:p>
      <text:p text:style-name="P348"/>
      <text:p text:style-name="P27"><text:a xlink:type="simple" xlink:href="https://ersatz-systems.com/Digest%202020.11.24.01.pdf" text:style-name="Internet_20_link" text:visited-style-name="Visited_20_Internet_20_Link"><text:span text:style-name="T1397">Digest 2020.1</text:span></text:a><text:a xlink:type="simple" xlink:href="https://ersatz-systems.com/Digest%202020.11.24.01.pdf" text:style-name="Internet_20_link" text:visited-style-name="Visited_20_Internet_20_Link"><text:span text:style-name="T1398">1</text:span></text:a><text:a xlink:type="simple" xlink:href="https://ersatz-systems.com/Digest%202020.11.24.01.pdf" text:style-name="Internet_20_link" text:visited-style-name="Visited_20_Internet_20_Link"><text:span text:style-name="T1397">.</text:span></text:a><text:a xlink:type="simple" xlink:href="https://ersatz-systems.com/Digest%202020.11.24.01.pdf" text:style-name="Internet_20_link" text:visited-style-name="Visited_20_Internet_20_Link"><text:span text:style-name="T1401">2</text:span></text:a><text:a xlink:type="simple" xlink:href="https://ersatz-systems.com/Digest%202020.11.24.01.pdf" text:style-name="Internet_20_link" text:visited-style-name="Visited_20_Internet_20_Link"><text:span text:style-name="T1403">4</text:span></text:a><text:a xlink:type="simple" xlink:href="https://ersatz-systems.com/Digest%202020.11.24.01.pdf" text:style-name="Internet_20_link" text:visited-style-name="Visited_20_Internet_20_Link"><text:span text:style-name="T1397">.0</text:span></text:a><text:a xlink:type="simple" xlink:href="https://ersatz-systems.com/Digest%202020.11.24.01.pdf" text:style-name="Internet_20_link" text:visited-style-name="Visited_20_Internet_20_Link"><text:span text:style-name="T1401">1</text:span></text:a><text:a xlink:type="simple" xlink:href="https://ersatz-systems.com/Digest%202020.11.24.01.pdf" text:style-name="Internet_20_link" text:visited-style-name="Visited_20_Internet_20_Link"><text:span text:style-name="T1397">.pdf</text:span></text:a><text:span text:style-name="T1015"><text:tab/></text:span><text:span text:style-name="T1117">Refutation of</text:span><text:span text:style-name="T1118"> </text:span><text:span text:style-name="T1138">incompleteness theorems with hidden answers</text:span></text:p>
      <text:p text:style-name="P348"/>
      <text:p text:style-name="P25"><text:a xlink:type="simple" xlink:href="https://ersatz-systems.com/Digest%202020.11.20.01.pdf" text:style-name="Internet_20_link" text:visited-style-name="Visited_20_Internet_20_Link"><text:span text:style-name="T1397">Digest 2020.1</text:span></text:a><text:a xlink:type="simple" xlink:href="https://ersatz-systems.com/Digest%202020.11.20.01.pdf" text:style-name="Internet_20_link" text:visited-style-name="Visited_20_Internet_20_Link"><text:span text:style-name="T1398">1</text:span></text:a><text:a xlink:type="simple" xlink:href="https://ersatz-systems.com/Digest%202020.11.20.01.pdf" text:style-name="Internet_20_link" text:visited-style-name="Visited_20_Internet_20_Link"><text:span text:style-name="T1397">.</text:span></text:a><text:a xlink:type="simple" xlink:href="https://ersatz-systems.com/Digest%202020.11.20.01.pdf" text:style-name="Internet_20_link" text:visited-style-name="Visited_20_Internet_20_Link"><text:span text:style-name="T1401">20</text:span></text:a><text:a xlink:type="simple" xlink:href="https://ersatz-systems.com/Digest%202020.11.20.01.pdf" text:style-name="Internet_20_link" text:visited-style-name="Visited_20_Internet_20_Link"><text:span text:style-name="T1397">.0</text:span></text:a><text:a xlink:type="simple" xlink:href="https://ersatz-systems.com/Digest%202020.11.20.01.pdf" text:style-name="Internet_20_link" text:visited-style-name="Visited_20_Internet_20_Link"><text:span text:style-name="T1401">1</text:span></text:a><text:a xlink:type="simple" xlink:href="https://ersatz-systems.com/Digest%202020.11.20.01.pdf" text:style-name="Internet_20_link" text:visited-style-name="Visited_20_Internet_20_Link"><text:span text:style-name="T1397">.pdf</text:span></text:a><text:span text:style-name="T1015"><text:tab/></text:span><text:span text:style-name="T1137">Shortest r</text:span><text:span text:style-name="T1117">efutation of</text:span><text:span text:style-name="T1118"> </text:span><text:span text:style-name="T1359">Ł</text:span><text:span text:style-name="T1360">ukasiewicz three-valued logic over the chain</text:span><text:span text:style-name="T1361"><text:tab/><text:tab/><text:tab/><text:tab/><text:tab/></text:span><text:span text:style-name="T1360">C</text:span><text:span text:style-name="T1617">3</text:span><text:span text:style-name="T1360">={0,</text:span><text:span text:style-name="T1364">½</text:span><text:span text:style-name="T1360">,1}</text:span></text:p>
      <text:p text:style-name="P343"/>
      <text:p text:style-name="P26"><text:a xlink:type="simple" xlink:href="https://ersatz-systems.com/Digest%202020.11.19.01.pdf" text:style-name="Internet_20_link" text:visited-style-name="Visited_20_Internet_20_Link"><text:span text:style-name="T1365">Digest 2020.1</text:span></text:a><text:a xlink:type="simple" xlink:href="https://ersatz-systems.com/Digest%202020.11.19.01.pdf" text:style-name="Internet_20_link" text:visited-style-name="Visited_20_Internet_20_Link"><text:span text:style-name="T1366">1</text:span></text:a><text:a xlink:type="simple" xlink:href="https://ersatz-systems.com/Digest%202020.11.19.01.pdf" text:style-name="Internet_20_link" text:visited-style-name="Visited_20_Internet_20_Link"><text:span text:style-name="T1365">.</text:span></text:a><text:a xlink:type="simple" xlink:href="https://ersatz-systems.com/Digest%202020.11.19.01.pdf" text:style-name="Internet_20_link" text:visited-style-name="Visited_20_Internet_20_Link"><text:span text:style-name="T1368">19</text:span></text:a><text:a xlink:type="simple" xlink:href="https://ersatz-systems.com/Digest%202020.11.19.01.pdf" text:style-name="Internet_20_link" text:visited-style-name="Visited_20_Internet_20_Link"><text:span text:style-name="T1365">.0</text:span></text:a><text:a xlink:type="simple" xlink:href="https://ersatz-systems.com/Digest%202020.11.19.01.pdf" text:style-name="Internet_20_link" text:visited-style-name="Visited_20_Internet_20_Link"><text:span text:style-name="T1367">1</text:span></text:a><text:a xlink:type="simple" xlink:href="https://ersatz-systems.com/Digest%202020.11.19.01.pdf" text:style-name="Internet_20_link" text:visited-style-name="Visited_20_Internet_20_Link"><text:span text:style-name="T1365">.pdf</text:span></text:a><text:span text:style-name="T1360"><text:tab/></text:span><text:span text:style-name="T1362">Refutation of reforming America's healthcare system through choice and </text:span><text:span text:style-name="T1363"><text:tab/><text:tab/><text:tab/><text:tab/><text:tab/></text:span><text:span text:style-name="T1362">competition</text:span></text:p>
      <text:p text:style-name="P366"/>
      <text:p text:style-name="P24"><text:a xlink:type="simple" xlink:href="https://ersatz-systems.com/Digest%202020.11.18.02.pdf" text:style-name="Internet_20_link" text:visited-style-name="Visited_20_Internet_20_Link"><text:span text:style-name="T1397">Digest 2020.1</text:span></text:a><text:a xlink:type="simple" xlink:href="https://ersatz-systems.com/Digest%202020.11.18.02.pdf" text:style-name="Internet_20_link" text:visited-style-name="Visited_20_Internet_20_Link"><text:span text:style-name="T1398">1</text:span></text:a><text:a xlink:type="simple" xlink:href="https://ersatz-systems.com/Digest%202020.11.18.02.pdf" text:style-name="Internet_20_link" text:visited-style-name="Visited_20_Internet_20_Link"><text:span text:style-name="T1397">.</text:span></text:a><text:a xlink:type="simple" xlink:href="https://ersatz-systems.com/Digest%202020.11.18.02.pdf" text:style-name="Internet_20_link" text:visited-style-name="Visited_20_Internet_20_Link"><text:span text:style-name="T1404">1</text:span></text:a><text:a xlink:type="simple" xlink:href="https://ersatz-systems.com/Digest%202020.11.18.02.pdf" text:style-name="Internet_20_link" text:visited-style-name="Visited_20_Internet_20_Link"><text:span text:style-name="T1405">8</text:span></text:a><text:a xlink:type="simple" xlink:href="https://ersatz-systems.com/Digest%202020.11.18.02.pdf" text:style-name="Internet_20_link" text:visited-style-name="Visited_20_Internet_20_Link"><text:span text:style-name="T1397">.0</text:span></text:a><text:a xlink:type="simple" xlink:href="https://ersatz-systems.com/Digest%202020.11.18.02.pdf" text:style-name="Internet_20_link" text:visited-style-name="Visited_20_Internet_20_Link"><text:span text:style-name="T1406">2</text:span></text:a><text:a xlink:type="simple" xlink:href="https://ersatz-systems.com/Digest%202020.11.18.02.pdf" text:style-name="Internet_20_link" text:visited-style-name="Visited_20_Internet_20_Link"><text:span text:style-name="T1397">.pdf</text:span></text:a><text:span text:style-name="T1015"><text:tab/></text:span><text:span text:style-name="T1117">Refutation of</text:span><text:span text:style-name="T1118"> </text:span><text:span text:style-name="T1136">Deutsch constructor theory that no perfect constructors exist </text:span></text:p>
      <text:p text:style-name="P367"><text:span text:style-name="T1586"><text:tab/><text:tab/><text:tab/><text:tab/></text:span><text:span text:style-name="T1585">in nature</text:span></text:p>
      <text:p text:style-name="P348"/>
      <text:p text:style-name="P23"><text:a xlink:type="simple" xlink:href="https://ersatz-systems.com/Digest%202020.11.18.01.pdf" text:style-name="Internet_20_link" text:visited-style-name="Visited_20_Internet_20_Link"><text:span text:style-name="T1397">Digest 2020.1</text:span></text:a><text:a xlink:type="simple" xlink:href="https://ersatz-systems.com/Digest%202020.11.18.01.pdf" text:style-name="Internet_20_link" text:visited-style-name="Visited_20_Internet_20_Link"><text:span text:style-name="T1398">1</text:span></text:a><text:a xlink:type="simple" xlink:href="https://ersatz-systems.com/Digest%202020.11.18.01.pdf" text:style-name="Internet_20_link" text:visited-style-name="Visited_20_Internet_20_Link"><text:span text:style-name="T1397">.</text:span></text:a><text:a xlink:type="simple" xlink:href="https://ersatz-systems.com/Digest%202020.11.18.01.pdf" text:style-name="Internet_20_link" text:visited-style-name="Visited_20_Internet_20_Link"><text:span text:style-name="T1404">1</text:span></text:a><text:a xlink:type="simple" xlink:href="https://ersatz-systems.com/Digest%202020.11.18.01.pdf" text:style-name="Internet_20_link" text:visited-style-name="Visited_20_Internet_20_Link"><text:span text:style-name="T1405">8</text:span></text:a><text:a xlink:type="simple" xlink:href="https://ersatz-systems.com/Digest%202020.11.18.01.pdf" text:style-name="Internet_20_link" text:visited-style-name="Visited_20_Internet_20_Link"><text:span text:style-name="T1397">.0</text:span></text:a><text:a xlink:type="simple" xlink:href="https://ersatz-systems.com/Digest%202020.11.18.01.pdf" text:style-name="Internet_20_link" text:visited-style-name="Visited_20_Internet_20_Link"><text:span text:style-name="T1407">1</text:span></text:a><text:a xlink:type="simple" xlink:href="https://ersatz-systems.com/Digest%202020.11.18.01.pdf" text:style-name="Internet_20_link" text:visited-style-name="Visited_20_Internet_20_Link"><text:span text:style-name="T1397">.pdf</text:span></text:a><text:span text:style-name="T1015"><text:tab/></text:span><text:span text:style-name="T1117">Refutation of</text:span><text:span text:style-name="T1133"> SQ ontologies</text:span><text:span text:style-name="T1134"> as undecidable and tree structures as </text:span><text:span text:style-name="T1135">the </text:span><text:span text:style-name="T1134">solution</text:span></text:p>
      <text:p text:style-name="P348"/>
      <text:p text:style-name="P22"><text:a xlink:type="simple" xlink:href="https://ersatz-systems.com/Digest%202020.11.13.01.pdf" text:style-name="Internet_20_link" text:visited-style-name="Visited_20_Internet_20_Link"><text:span text:style-name="T1397">Digest 2020.1</text:span></text:a><text:a xlink:type="simple" xlink:href="https://ersatz-systems.com/Digest%202020.11.13.01.pdf" text:style-name="Internet_20_link" text:visited-style-name="Visited_20_Internet_20_Link"><text:span text:style-name="T1398">1</text:span></text:a><text:a xlink:type="simple" xlink:href="https://ersatz-systems.com/Digest%202020.11.13.01.pdf" text:style-name="Internet_20_link" text:visited-style-name="Visited_20_Internet_20_Link"><text:span text:style-name="T1397">.</text:span></text:a><text:a xlink:type="simple" xlink:href="https://ersatz-systems.com/Digest%202020.11.13.01.pdf" text:style-name="Internet_20_link" text:visited-style-name="Visited_20_Internet_20_Link"><text:span text:style-name="T1404">1</text:span></text:a><text:a xlink:type="simple" xlink:href="https://ersatz-systems.com/Digest%202020.11.13.01.pdf" text:style-name="Internet_20_link" text:visited-style-name="Visited_20_Internet_20_Link"><text:span text:style-name="T1408">3</text:span></text:a><text:a xlink:type="simple" xlink:href="https://ersatz-systems.com/Digest%202020.11.13.01.pdf" text:style-name="Internet_20_link" text:visited-style-name="Visited_20_Internet_20_Link"><text:span text:style-name="T1397">.0</text:span></text:a><text:a xlink:type="simple" xlink:href="https://ersatz-systems.com/Digest%202020.11.13.01.pdf" text:style-name="Internet_20_link" text:visited-style-name="Visited_20_Internet_20_Link"><text:span text:style-name="T1407">1</text:span></text:a><text:a xlink:type="simple" xlink:href="https://ersatz-systems.com/Digest%202020.11.13.01.pdf" text:style-name="Internet_20_link" text:visited-style-name="Visited_20_Internet_20_Link"><text:span text:style-name="T1397">.pdf</text:span></text:a><text:span text:style-name="T1015"><text:tab/></text:span><text:span text:style-name="T1117">Refutation of</text:span><text:span text:style-name="T1118"> </text:span><text:span text:style-name="T1132">infinite time Turing machines by semi-decidable norms</text:span></text:p>
      <text:p text:style-name="P348"/>
      <text:p text:style-name="P21"><text:a xlink:type="simple" xlink:href="https://ersatz-systems.com/Digest%202020.11.11.01.pdf" text:style-name="Internet_20_link" text:visited-style-name="Visited_20_Internet_20_Link"><text:span text:style-name="T1397">Digest 2020.1</text:span></text:a><text:a xlink:type="simple" xlink:href="https://ersatz-systems.com/Digest%202020.11.11.01.pdf" text:style-name="Internet_20_link" text:visited-style-name="Visited_20_Internet_20_Link"><text:span text:style-name="T1398">1</text:span></text:a><text:a xlink:type="simple" xlink:href="https://ersatz-systems.com/Digest%202020.11.11.01.pdf" text:style-name="Internet_20_link" text:visited-style-name="Visited_20_Internet_20_Link"><text:span text:style-name="T1397">.</text:span></text:a><text:a xlink:type="simple" xlink:href="https://ersatz-systems.com/Digest%202020.11.11.01.pdf" text:style-name="Internet_20_link" text:visited-style-name="Visited_20_Internet_20_Link"><text:span text:style-name="T1404">11</text:span></text:a><text:a xlink:type="simple" xlink:href="https://ersatz-systems.com/Digest%202020.11.11.01.pdf" text:style-name="Internet_20_link" text:visited-style-name="Visited_20_Internet_20_Link"><text:span text:style-name="T1397">.0</text:span></text:a><text:a xlink:type="simple" xlink:href="https://ersatz-systems.com/Digest%202020.11.11.01.pdf" text:style-name="Internet_20_link" text:visited-style-name="Visited_20_Internet_20_Link"><text:span text:style-name="T1407">1</text:span></text:a><text:a xlink:type="simple" xlink:href="https://ersatz-systems.com/Digest%202020.11.11.01.pdf" text:style-name="Internet_20_link" text:visited-style-name="Visited_20_Internet_20_Link"><text:span text:style-name="T1397">.pdf</text:span></text:a><text:span text:style-name="T1015"><text:tab/></text:span><text:span text:style-name="T1297">Refutation of</text:span><text:span text:style-name="T1308"> contextuality of quantum mechanics and borders of paradox</text:span></text:p>
      <text:p text:style-name="P348"/>
      <text:p text:style-name="P19"><text:soft-page-break/><text:a xlink:type="simple" xlink:href="https://ersatz-systems.com/Digest%202020.11.08.01.pdf" text:style-name="Internet_20_link" text:visited-style-name="Visited_20_Internet_20_Link"><text:span text:style-name="T1397">Digest 2020.1</text:span></text:a><text:a xlink:type="simple" xlink:href="https://ersatz-systems.com/Digest%202020.11.08.01.pdf" text:style-name="Internet_20_link" text:visited-style-name="Visited_20_Internet_20_Link"><text:span text:style-name="T1398">1</text:span></text:a><text:a xlink:type="simple" xlink:href="https://ersatz-systems.com/Digest%202020.11.08.01.pdf" text:style-name="Internet_20_link" text:visited-style-name="Visited_20_Internet_20_Link"><text:span text:style-name="T1397">.</text:span></text:a><text:a xlink:type="simple" xlink:href="https://ersatz-systems.com/Digest%202020.11.08.01.pdf" text:style-name="Internet_20_link" text:visited-style-name="Visited_20_Internet_20_Link"><text:span text:style-name="T1398">0</text:span></text:a><text:a xlink:type="simple" xlink:href="https://ersatz-systems.com/Digest%202020.11.08.01.pdf" text:style-name="Internet_20_link" text:visited-style-name="Visited_20_Internet_20_Link"><text:span text:style-name="T1407">8</text:span></text:a><text:a xlink:type="simple" xlink:href="https://ersatz-systems.com/Digest%202020.11.08.01.pdf" text:style-name="Internet_20_link" text:visited-style-name="Visited_20_Internet_20_Link"><text:span text:style-name="T1397">.0</text:span></text:a><text:a xlink:type="simple" xlink:href="https://ersatz-systems.com/Digest%202020.11.08.01.pdf" text:style-name="Internet_20_link" text:visited-style-name="Visited_20_Internet_20_Link"><text:span text:style-name="T1407">1</text:span></text:a><text:a xlink:type="simple" xlink:href="https://ersatz-systems.com/Digest%202020.11.08.01.pdf" text:style-name="Internet_20_link" text:visited-style-name="Visited_20_Internet_20_Link"><text:span text:style-name="T1397">.pdf</text:span></text:a><text:span text:style-name="T1015"><text:tab/></text:span><text:span text:style-name="T1117">Refutation of</text:span><text:span text:style-name="T1131"> quantum block chain encodin</text:span><text:span text:style-name="T1305">g (updated)</text:span></text:p>
      <text:p text:style-name="P18"><text:a xlink:type="simple" xlink:href="https://ersatz-systems.com/Digest%202020.11.05.02.pdf" text:style-name="Internet_20_link" text:visited-style-name="Visited_20_Internet_20_Link"><text:span text:style-name="T1397"/></text:a></text:p>
      <text:p text:style-name="P18"><text:a xlink:type="simple" xlink:href="https://ersatz-systems.com/Digest%202020.11.05.02.pdf" text:style-name="Internet_20_link" text:visited-style-name="Visited_20_Internet_20_Link"><text:span text:style-name="T1397">Digest 2020.1</text:span></text:a><text:a xlink:type="simple" xlink:href="https://ersatz-systems.com/Digest%202020.11.05.02.pdf" text:style-name="Internet_20_link" text:visited-style-name="Visited_20_Internet_20_Link"><text:span text:style-name="T1398">1</text:span></text:a><text:a xlink:type="simple" xlink:href="https://ersatz-systems.com/Digest%202020.11.05.02.pdf" text:style-name="Internet_20_link" text:visited-style-name="Visited_20_Internet_20_Link"><text:span text:style-name="T1397">.</text:span></text:a><text:a xlink:type="simple" xlink:href="https://ersatz-systems.com/Digest%202020.11.05.02.pdf" text:style-name="Internet_20_link" text:visited-style-name="Visited_20_Internet_20_Link"><text:span text:style-name="T1398">0</text:span></text:a><text:a xlink:type="simple" xlink:href="https://ersatz-systems.com/Digest%202020.11.05.02.pdf" text:style-name="Internet_20_link" text:visited-style-name="Visited_20_Internet_20_Link"><text:span text:style-name="T1409">5</text:span></text:a><text:a xlink:type="simple" xlink:href="https://ersatz-systems.com/Digest%202020.11.05.02.pdf" text:style-name="Internet_20_link" text:visited-style-name="Visited_20_Internet_20_Link"><text:span text:style-name="T1397">.0</text:span></text:a><text:a xlink:type="simple" xlink:href="https://ersatz-systems.com/Digest%202020.11.05.02.pdf" text:style-name="Internet_20_link" text:visited-style-name="Visited_20_Internet_20_Link"><text:span text:style-name="T1410">2</text:span></text:a><text:a xlink:type="simple" xlink:href="https://ersatz-systems.com/Digest%202020.11.05.02.pdf" text:style-name="Internet_20_link" text:visited-style-name="Visited_20_Internet_20_Link"><text:span text:style-name="T1397">.pdf</text:span></text:a><text:span text:style-name="T1015"><text:tab/></text:span><text:span text:style-name="T293">Refutation of</text:span><text:span text:style-name="T322"> </text:span><text:span text:style-name="T321">ω</text:span><text:span text:style-name="T308">-consis</text:span><text:span text:style-name="T309">t</text:span><text:span text:style-name="T308">ency and provability of the axiom of <text:s/>pre-linearity</text:span><text:span text:style-name="T294"> </text:span></text:p>
      <text:p text:style-name="P348"/>
      <text:p text:style-name="P17"><text:a xlink:type="simple" xlink:href="https://ersatz-systems.com/Digest%202020.11.05.01.pdf" text:style-name="Internet_20_link" text:visited-style-name="Visited_20_Internet_20_Link"><text:span text:style-name="T1397">Digest 2020.1</text:span></text:a><text:a xlink:type="simple" xlink:href="https://ersatz-systems.com/Digest%202020.11.05.01.pdf" text:style-name="Internet_20_link" text:visited-style-name="Visited_20_Internet_20_Link"><text:span text:style-name="T1398">1</text:span></text:a><text:a xlink:type="simple" xlink:href="https://ersatz-systems.com/Digest%202020.11.05.01.pdf" text:style-name="Internet_20_link" text:visited-style-name="Visited_20_Internet_20_Link"><text:span text:style-name="T1397">.</text:span></text:a><text:a xlink:type="simple" xlink:href="https://ersatz-systems.com/Digest%202020.11.05.01.pdf" text:style-name="Internet_20_link" text:visited-style-name="Visited_20_Internet_20_Link"><text:span text:style-name="T1398">0</text:span></text:a><text:a xlink:type="simple" xlink:href="https://ersatz-systems.com/Digest%202020.11.05.01.pdf" text:style-name="Internet_20_link" text:visited-style-name="Visited_20_Internet_20_Link"><text:span text:style-name="T1411">5</text:span></text:a><text:a xlink:type="simple" xlink:href="https://ersatz-systems.com/Digest%202020.11.05.01.pdf" text:style-name="Internet_20_link" text:visited-style-name="Visited_20_Internet_20_Link"><text:span text:style-name="T1397">.0</text:span></text:a><text:a xlink:type="simple" xlink:href="https://ersatz-systems.com/Digest%202020.11.05.01.pdf" text:style-name="Internet_20_link" text:visited-style-name="Visited_20_Internet_20_Link"><text:span text:style-name="T1411">1</text:span></text:a><text:a xlink:type="simple" xlink:href="https://ersatz-systems.com/Digest%202020.11.05.01.pdf" text:style-name="Internet_20_link" text:visited-style-name="Visited_20_Internet_20_Link"><text:span text:style-name="T1397">.pdf</text:span></text:a><text:span text:style-name="T1015"><text:tab/></text:span><text:span text:style-name="T1117">Refutation of</text:span><text:span text:style-name="T1118"> </text:span><text:span text:style-name="T1130">liar's paradox, it as a fault of classical logic, and to deny </text:span></text:p>
      <text:p text:style-name="P368"><text:span text:style-name="T1588"><text:tab/><text:tab/><text:tab/><text:tab/></text:span><text:span text:style-name="T1587">other explanations</text:span></text:p>
      <text:p text:style-name="P348"/>
      <text:p text:style-name="P16"><text:a xlink:type="simple" xlink:href="https://ersatz-systems.com/Digest%202020.11.04.02.pdf" text:style-name="Internet_20_link" text:visited-style-name="Visited_20_Internet_20_Link"><text:span text:style-name="T1397">Digest 2020.1</text:span></text:a><text:a xlink:type="simple" xlink:href="https://ersatz-systems.com/Digest%202020.11.04.02.pdf" text:style-name="Internet_20_link" text:visited-style-name="Visited_20_Internet_20_Link"><text:span text:style-name="T1398">1</text:span></text:a><text:a xlink:type="simple" xlink:href="https://ersatz-systems.com/Digest%202020.11.04.02.pdf" text:style-name="Internet_20_link" text:visited-style-name="Visited_20_Internet_20_Link"><text:span text:style-name="T1397">.</text:span></text:a><text:a xlink:type="simple" xlink:href="https://ersatz-systems.com/Digest%202020.11.04.02.pdf" text:style-name="Internet_20_link" text:visited-style-name="Visited_20_Internet_20_Link"><text:span text:style-name="T1398">0</text:span></text:a><text:a xlink:type="simple" xlink:href="https://ersatz-systems.com/Digest%202020.11.04.02.pdf" text:style-name="Internet_20_link" text:visited-style-name="Visited_20_Internet_20_Link"><text:span text:style-name="T1410">4</text:span></text:a><text:a xlink:type="simple" xlink:href="https://ersatz-systems.com/Digest%202020.11.04.02.pdf" text:style-name="Internet_20_link" text:visited-style-name="Visited_20_Internet_20_Link"><text:span text:style-name="T1397">.0</text:span></text:a><text:a xlink:type="simple" xlink:href="https://ersatz-systems.com/Digest%202020.11.04.02.pdf" text:style-name="Internet_20_link" text:visited-style-name="Visited_20_Internet_20_Link"><text:span text:style-name="T1410">2</text:span></text:a><text:a xlink:type="simple" xlink:href="https://ersatz-systems.com/Digest%202020.11.04.02.pdf" text:style-name="Internet_20_link" text:visited-style-name="Visited_20_Internet_20_Link"><text:span text:style-name="T1397">.pdf</text:span></text:a><text:span text:style-name="T1015"><text:tab/></text:span><text:span text:style-name="T293">Refutation of</text:span><text:span text:style-name="T294"> </text:span><text:span text:style-name="T307">the Chisholm paradox</text:span></text:p>
      <text:p text:style-name="P348"/>
      <text:p text:style-name="P16"><text:a xlink:type="simple" xlink:href="https://ersatz-systems.com/Digest%202020.11.04.01.pdf" text:style-name="Internet_20_link" text:visited-style-name="Visited_20_Internet_20_Link"><text:span text:style-name="T1397">Digest 2020.1</text:span></text:a><text:a xlink:type="simple" xlink:href="https://ersatz-systems.com/Digest%202020.11.04.01.pdf" text:style-name="Internet_20_link" text:visited-style-name="Visited_20_Internet_20_Link"><text:span text:style-name="T1398">1</text:span></text:a><text:a xlink:type="simple" xlink:href="https://ersatz-systems.com/Digest%202020.11.04.01.pdf" text:style-name="Internet_20_link" text:visited-style-name="Visited_20_Internet_20_Link"><text:span text:style-name="T1397">.</text:span></text:a><text:a xlink:type="simple" xlink:href="https://ersatz-systems.com/Digest%202020.11.04.01.pdf" text:style-name="Internet_20_link" text:visited-style-name="Visited_20_Internet_20_Link"><text:span text:style-name="T1398">0</text:span></text:a><text:a xlink:type="simple" xlink:href="https://ersatz-systems.com/Digest%202020.11.04.01.pdf" text:style-name="Internet_20_link" text:visited-style-name="Visited_20_Internet_20_Link"><text:span text:style-name="T1410">4</text:span></text:a><text:a xlink:type="simple" xlink:href="https://ersatz-systems.com/Digest%202020.11.04.01.pdf" text:style-name="Internet_20_link" text:visited-style-name="Visited_20_Internet_20_Link"><text:span text:style-name="T1397">.0</text:span></text:a><text:a xlink:type="simple" xlink:href="https://ersatz-systems.com/Digest%202020.11.04.01.pdf" text:style-name="Internet_20_link" text:visited-style-name="Visited_20_Internet_20_Link"><text:span text:style-name="T1410">1</text:span></text:a><text:a xlink:type="simple" xlink:href="https://ersatz-systems.com/Digest%202020.11.04.01.pdf" text:style-name="Internet_20_link" text:visited-style-name="Visited_20_Internet_20_Link"><text:span text:style-name="T1397">.pdf</text:span></text:a><text:span text:style-name="T1015"><text:tab/></text:span><text:span text:style-name="T1117">Refutation of</text:span><text:span text:style-name="T1129"> th</text:span><text:span text:style-name="T1302">e </text:span><text:span text:style-name="T1293">Williamson</text:span><text:span text:style-name="T1302"> p</text:span><text:span text:style-name="T1129">aradox via the weak-necessity identity </text:span></text:p>
      <text:p text:style-name="P369"><text:span text:style-name="T1590"><text:tab/><text:tab/><text:tab/><text:tab/></text:span><text:span text:style-name="T1589">principle (WN)</text:span></text:p>
      <text:p text:style-name="P348"/>
      <text:p text:style-name="P15"><text:a xlink:type="simple" xlink:href="https://ersatz-systems.com/Digest%202020.11.03.03.pdf" text:style-name="Internet_20_link" text:visited-style-name="Visited_20_Internet_20_Link"><text:span text:style-name="T1397">Digest 2020.1</text:span></text:a><text:a xlink:type="simple" xlink:href="https://ersatz-systems.com/Digest%202020.11.03.03.pdf" text:style-name="Internet_20_link" text:visited-style-name="Visited_20_Internet_20_Link"><text:span text:style-name="T1398">1</text:span></text:a><text:a xlink:type="simple" xlink:href="https://ersatz-systems.com/Digest%202020.11.03.03.pdf" text:style-name="Internet_20_link" text:visited-style-name="Visited_20_Internet_20_Link"><text:span text:style-name="T1397">.</text:span></text:a><text:a xlink:type="simple" xlink:href="https://ersatz-systems.com/Digest%202020.11.03.03.pdf" text:style-name="Internet_20_link" text:visited-style-name="Visited_20_Internet_20_Link"><text:span text:style-name="T1398">0</text:span></text:a><text:a xlink:type="simple" xlink:href="https://ersatz-systems.com/Digest%202020.11.03.03.pdf" text:style-name="Internet_20_link" text:visited-style-name="Visited_20_Internet_20_Link"><text:span text:style-name="T1412">3</text:span></text:a><text:a xlink:type="simple" xlink:href="https://ersatz-systems.com/Digest%202020.11.03.03.pdf" text:style-name="Internet_20_link" text:visited-style-name="Visited_20_Internet_20_Link"><text:span text:style-name="T1397">.0</text:span></text:a><text:a xlink:type="simple" xlink:href="https://ersatz-systems.com/Digest%202020.11.03.03.pdf" text:style-name="Internet_20_link" text:visited-style-name="Visited_20_Internet_20_Link"><text:span text:style-name="T1412">3</text:span></text:a><text:a xlink:type="simple" xlink:href="https://ersatz-systems.com/Digest%202020.11.03.03.pdf" text:style-name="Internet_20_link" text:visited-style-name="Visited_20_Internet_20_Link"><text:span text:style-name="T1397">.pdf</text:span></text:a><text:span text:style-name="T1015"><text:tab/></text:span><text:span text:style-name="T1117">Refutation of</text:span><text:span text:style-name="T1128"> theses of Ari</text:span><text:span text:style-name="T1301">stotle, </text:span><text:span text:style-name="T293">Boethius</text:span><text:span text:style-name="T305">, </text:span><text:span text:style-name="T306">and </text:span><text:span text:style-name="T305">Abelard and connexive logic</text:span><text:span text:style-name="T306">s</text:span></text:p>
      <text:p text:style-name="P370"/>
      <text:p text:style-name="P14"><text:a xlink:type="simple" xlink:href="https://ersatz-systems.com/Digest%202020.11.03.02.pdf" text:style-name="Internet_20_link" text:visited-style-name="Visited_20_Internet_20_Link"><text:span text:style-name="T1397">Digest 2020.1</text:span></text:a><text:a xlink:type="simple" xlink:href="https://ersatz-systems.com/Digest%202020.11.03.02.pdf" text:style-name="Internet_20_link" text:visited-style-name="Visited_20_Internet_20_Link"><text:span text:style-name="T1398">1</text:span></text:a><text:a xlink:type="simple" xlink:href="https://ersatz-systems.com/Digest%202020.11.03.02.pdf" text:style-name="Internet_20_link" text:visited-style-name="Visited_20_Internet_20_Link"><text:span text:style-name="T1397">.</text:span></text:a><text:a xlink:type="simple" xlink:href="https://ersatz-systems.com/Digest%202020.11.03.02.pdf" text:style-name="Internet_20_link" text:visited-style-name="Visited_20_Internet_20_Link"><text:span text:style-name="T1398">03</text:span></text:a><text:a xlink:type="simple" xlink:href="https://ersatz-systems.com/Digest%202020.11.03.02.pdf" text:style-name="Internet_20_link" text:visited-style-name="Visited_20_Internet_20_Link"><text:span text:style-name="T1397">.0</text:span></text:a><text:a xlink:type="simple" xlink:href="https://ersatz-systems.com/Digest%202020.11.03.02.pdf" text:style-name="Internet_20_link" text:visited-style-name="Visited_20_Internet_20_Link"><text:span text:style-name="T1413">2</text:span></text:a><text:a xlink:type="simple" xlink:href="https://ersatz-systems.com/Digest%202020.11.03.02.pdf" text:style-name="Internet_20_link" text:visited-style-name="Visited_20_Internet_20_Link"><text:span text:style-name="T1397">.pdf</text:span></text:a><text:span text:style-name="T1015"><text:tab/></text:span><text:span text:style-name="T1297">Refutation of</text:span><text:span text:style-name="T1298"> </text:span><text:span text:style-name="T293">dialetheia</text:span><text:span text:style-name="T304"> and as a paradox</text:span></text:p>
      <text:p text:style-name="P377"/>
      <text:p text:style-name="P20"><text:a xlink:type="simple" xlink:href="https://ersatz-systems.com/Digest%202020.11.03.01.pdf" text:style-name="Internet_20_link" text:visited-style-name="Visited_20_Internet_20_Link"><text:span text:style-name="T1397">Digest 2020.1</text:span></text:a><text:a xlink:type="simple" xlink:href="https://ersatz-systems.com/Digest%202020.11.03.01.pdf" text:style-name="Internet_20_link" text:visited-style-name="Visited_20_Internet_20_Link"><text:span text:style-name="T1398">1</text:span></text:a><text:a xlink:type="simple" xlink:href="https://ersatz-systems.com/Digest%202020.11.03.01.pdf" text:style-name="Internet_20_link" text:visited-style-name="Visited_20_Internet_20_Link"><text:span text:style-name="T1397">.</text:span></text:a><text:a xlink:type="simple" xlink:href="https://ersatz-systems.com/Digest%202020.11.03.01.pdf" text:style-name="Internet_20_link" text:visited-style-name="Visited_20_Internet_20_Link"><text:span text:style-name="T1398">03</text:span></text:a><text:a xlink:type="simple" xlink:href="https://ersatz-systems.com/Digest%202020.11.03.01.pdf" text:style-name="Internet_20_link" text:visited-style-name="Visited_20_Internet_20_Link"><text:span text:style-name="T1397">.0</text:span></text:a><text:a xlink:type="simple" xlink:href="https://ersatz-systems.com/Digest%202020.11.03.01.pdf" text:style-name="Internet_20_link" text:visited-style-name="Visited_20_Internet_20_Link"><text:span text:style-name="T1369">1</text:span></text:a><text:a xlink:type="simple" xlink:href="https://ersatz-systems.com/Digest%202020.11.03.01.pdf" text:style-name="Internet_20_link" text:visited-style-name="Visited_20_Internet_20_Link"><text:span text:style-name="T1397">.pdf</text:span></text:a><text:span text:style-name="T1015"><text:tab/></text:span><text:span text:style-name="T1294">Level 5</text:span><text:span text:style-name="T1306">4</text:span><text:span text:style-name="T1294"> </text:span><text:span text:style-name="T1303">three be</text:span><text:span text:style-name="T1300">st </text:span><text:span text:style-name="T1294">ply</text:span><text:span text:style-name="T1304"> 1. ..</text:span><text:span text:style-name="T1294"> starts: <text:s/></text:span><text:span text:style-name="T1307">E08, E08, </text:span><text:span text:style-name="T1303">D37</text:span></text:p>
      <text:p text:style-name="P348"/>
      <text:p text:style-name="P13"><text:a xlink:type="simple" xlink:href="https://ersatz-systems.com/Digest%202020.11.02.01.pdf" text:style-name="Internet_20_link" text:visited-style-name="Visited_20_Internet_20_Link"><text:span text:style-name="T1397">Digest 2020.1</text:span></text:a><text:a xlink:type="simple" xlink:href="https://ersatz-systems.com/Digest%202020.11.02.01.pdf" text:style-name="Internet_20_link" text:visited-style-name="Visited_20_Internet_20_Link"><text:span text:style-name="T1414">1</text:span></text:a><text:a xlink:type="simple" xlink:href="https://ersatz-systems.com/Digest%202020.11.02.01.pdf" text:style-name="Internet_20_link" text:visited-style-name="Visited_20_Internet_20_Link"><text:span text:style-name="T1397">.</text:span></text:a><text:a xlink:type="simple" xlink:href="https://ersatz-systems.com/Digest%202020.11.02.01.pdf" text:style-name="Internet_20_link" text:visited-style-name="Visited_20_Internet_20_Link"><text:span text:style-name="T1414">02</text:span></text:a><text:a xlink:type="simple" xlink:href="https://ersatz-systems.com/Digest%202020.11.02.01.pdf" text:style-name="Internet_20_link" text:visited-style-name="Visited_20_Internet_20_Link"><text:span text:style-name="T1397">.0</text:span></text:a><text:a xlink:type="simple" xlink:href="https://ersatz-systems.com/Digest%202020.11.02.01.pdf" text:style-name="Internet_20_link" text:visited-style-name="Visited_20_Internet_20_Link"><text:span text:style-name="T1369">1</text:span></text:a><text:a xlink:type="simple" xlink:href="https://ersatz-systems.com/Digest%202020.11.02.01.pdf" text:style-name="Internet_20_link" text:visited-style-name="Visited_20_Internet_20_Link"><text:span text:style-name="T1397">.pdf</text:span></text:a><text:span text:style-name="T1015"><text:tab/></text:span><text:span text:style-name="T1117">Refutation</text:span><text:span text:style-name="T1297"> of</text:span><text:span text:style-name="T1298"> </text:span><text:span text:style-name="T293">Isabelle/HOL as a meta-</text:span><text:span text:style-name="T301">l</text:span><text:span text:style-name="T293">anguage for teaching logic</text:span><text:span text:style-name="T302"> and of </text:span><text:span text:style-name="T303"><text:tab/><text:tab/><text:tab/><text:tab/><text:tab/></text:span><text:span text:style-name="T293">verifier SeCaV</text:span></text:p>
      <text:p text:style-name="P371"/>
      <text:p text:style-name="P12"><text:a xlink:type="simple" xlink:href="https://ersatz-systems.com/Digest%202020.10.30.01.pdf" text:style-name="Internet_20_link" text:visited-style-name="Visited_20_Internet_20_Link"><text:span text:style-name="T1397">Digest 2020.10.</text:span></text:a><text:a xlink:type="simple" xlink:href="https://ersatz-systems.com/Digest%202020.10.30.01.pdf" text:style-name="Internet_20_link" text:visited-style-name="Visited_20_Internet_20_Link"><text:span text:style-name="T1415">30</text:span></text:a><text:a xlink:type="simple" xlink:href="https://ersatz-systems.com/Digest%202020.10.30.01.pdf" text:style-name="Internet_20_link" text:visited-style-name="Visited_20_Internet_20_Link"><text:span text:style-name="T1397">.0</text:span></text:a><text:a xlink:type="simple" xlink:href="https://ersatz-systems.com/Digest%202020.10.30.01.pdf" text:style-name="Internet_20_link" text:visited-style-name="Visited_20_Internet_20_Link"><text:span text:style-name="T1369">1</text:span></text:a><text:a xlink:type="simple" xlink:href="https://ersatz-systems.com/Digest%202020.10.30.01.pdf" text:style-name="Internet_20_link" text:visited-style-name="Visited_20_Internet_20_Link"><text:span text:style-name="T1397">.pdf</text:span></text:a><text:span text:style-name="T1015"><text:tab/></text:span><text:span text:style-name="T1127">Denial of related logic</text:span></text:p>
      <text:p text:style-name="P348"/>
      <text:p text:style-name="P11"><text:a xlink:type="simple" xlink:href="https://ersatz-systems.com/Digest%202020.10.27.01.pdf" text:style-name="Internet_20_link" text:visited-style-name="Visited_20_Internet_20_Link"><text:span text:style-name="T1397">Digest 2020.10.</text:span></text:a><text:a xlink:type="simple" xlink:href="https://ersatz-systems.com/Digest%202020.10.27.01.pdf" text:style-name="Internet_20_link" text:visited-style-name="Visited_20_Internet_20_Link"><text:span text:style-name="T1416">2</text:span></text:a><text:a xlink:type="simple" xlink:href="https://ersatz-systems.com/Digest%202020.10.27.01.pdf" text:style-name="Internet_20_link" text:visited-style-name="Visited_20_Internet_20_Link"><text:span text:style-name="T1369">7</text:span></text:a><text:a xlink:type="simple" xlink:href="https://ersatz-systems.com/Digest%202020.10.27.01.pdf" text:style-name="Internet_20_link" text:visited-style-name="Visited_20_Internet_20_Link"><text:span text:style-name="T1397">.0</text:span></text:a><text:a xlink:type="simple" xlink:href="https://ersatz-systems.com/Digest%202020.10.27.01.pdf" text:style-name="Internet_20_link" text:visited-style-name="Visited_20_Internet_20_Link"><text:span text:style-name="T1369">1</text:span></text:a><text:a xlink:type="simple" xlink:href="https://ersatz-systems.com/Digest%202020.10.27.01.pdf" text:style-name="Internet_20_link" text:visited-style-name="Visited_20_Internet_20_Link"><text:span text:style-name="T1397">.pdf</text:span></text:a><text:span text:style-name="T1015"><text:tab/></text:span><text:span text:style-name="T1297">Refutation of</text:span><text:span text:style-name="T1299"> v</text:span><text:span text:style-name="T293">erifying graph programs </text:span><text:span text:style-name="T300">in GP2 </text:span><text:span text:style-name="T293">with </text:span><text:span text:style-name="T300">Hoare </text:span><text:span text:style-name="T293">first-order logic</text:span></text:p>
      <text:p text:style-name="P372"/>
      <text:p text:style-name="P10"><text:a xlink:type="simple" xlink:href="https://ersatz-systems.com/Digest%202020.10.26.02.pdf" text:style-name="Internet_20_link" text:visited-style-name="Visited_20_Internet_20_Link"><text:span text:style-name="T1397">Digest 2020.10.</text:span></text:a><text:a xlink:type="simple" xlink:href="https://ersatz-systems.com/Digest%202020.10.26.02.pdf" text:style-name="Internet_20_link" text:visited-style-name="Visited_20_Internet_20_Link"><text:span text:style-name="T1416">2</text:span></text:a><text:a xlink:type="simple" xlink:href="https://ersatz-systems.com/Digest%202020.10.26.02.pdf" text:style-name="Internet_20_link" text:visited-style-name="Visited_20_Internet_20_Link"><text:span text:style-name="T1417">6</text:span></text:a><text:a xlink:type="simple" xlink:href="https://ersatz-systems.com/Digest%202020.10.26.02.pdf" text:style-name="Internet_20_link" text:visited-style-name="Visited_20_Internet_20_Link"><text:span text:style-name="T1397">.0</text:span></text:a><text:a xlink:type="simple" xlink:href="https://ersatz-systems.com/Digest%202020.10.26.02.pdf" text:style-name="Internet_20_link" text:visited-style-name="Visited_20_Internet_20_Link"><text:span text:style-name="T1418">2</text:span></text:a><text:a xlink:type="simple" xlink:href="https://ersatz-systems.com/Digest%202020.10.26.02.pdf" text:style-name="Internet_20_link" text:visited-style-name="Visited_20_Internet_20_Link"><text:span text:style-name="T1397">.pdf</text:span></text:a><text:span text:style-name="T1015"><text:tab/></text:span><text:span text:style-name="T293">Refutation of</text:span><text:span text:style-name="T294"> </text:span><text:span text:style-name="T297">Gödel's incompleteness theorem</text:span><text:span text:style-name="T298">s</text:span><text:span text:style-name="T299">, yet again</text:span></text:p>
      <text:p text:style-name="P372"/>
      <text:p text:style-name="P9"><text:a xlink:type="simple" xlink:href="https://ersatz-systems.com/Digest%202020.10.26.01.pdf" text:style-name="Internet_20_link" text:visited-style-name="Visited_20_Internet_20_Link"><text:span text:style-name="T1397">Digest 2020.10.</text:span></text:a><text:a xlink:type="simple" xlink:href="https://ersatz-systems.com/Digest%202020.10.26.01.pdf" text:style-name="Internet_20_link" text:visited-style-name="Visited_20_Internet_20_Link"><text:span text:style-name="T1416">2</text:span></text:a><text:a xlink:type="simple" xlink:href="https://ersatz-systems.com/Digest%202020.10.26.01.pdf" text:style-name="Internet_20_link" text:visited-style-name="Visited_20_Internet_20_Link"><text:span text:style-name="T1417">6</text:span></text:a><text:a xlink:type="simple" xlink:href="https://ersatz-systems.com/Digest%202020.10.26.01.pdf" text:style-name="Internet_20_link" text:visited-style-name="Visited_20_Internet_20_Link"><text:span text:style-name="T1397">.0</text:span></text:a><text:a xlink:type="simple" xlink:href="https://ersatz-systems.com/Digest%202020.10.26.01.pdf" text:style-name="Internet_20_link" text:visited-style-name="Visited_20_Internet_20_Link"><text:span text:style-name="T1417">1</text:span></text:a><text:a xlink:type="simple" xlink:href="https://ersatz-systems.com/Digest%202020.10.26.01.pdf" text:style-name="Internet_20_link" text:visited-style-name="Visited_20_Internet_20_Link"><text:span text:style-name="T1397">.pdf</text:span></text:a><text:span text:style-name="T1015"><text:tab/></text:span><text:span text:style-name="T293">Refutation of</text:span><text:span text:style-name="T294"> </text:span><text:span text:style-name="T295">the correspondence theory</text:span><text:span text:style-name="T296"> of truth</text:span></text:p>
      <text:p text:style-name="P372"/>
      <text:p text:style-name="P8"><text:a xlink:type="simple" xlink:href="https://ersatz-systems.com/Digest%202020.10.25.02.pdf" text:style-name="Internet_20_link" text:visited-style-name="Visited_20_Internet_20_Link"><text:span text:style-name="T1397">Digest 2020.10.</text:span></text:a><text:a xlink:type="simple" xlink:href="https://ersatz-systems.com/Digest%202020.10.25.02.pdf" text:style-name="Internet_20_link" text:visited-style-name="Visited_20_Internet_20_Link"><text:span text:style-name="T1416">2</text:span></text:a><text:a xlink:type="simple" xlink:href="https://ersatz-systems.com/Digest%202020.10.25.02.pdf" text:style-name="Internet_20_link" text:visited-style-name="Visited_20_Internet_20_Link"><text:span text:style-name="T1419">5</text:span></text:a><text:a xlink:type="simple" xlink:href="https://ersatz-systems.com/Digest%202020.10.25.02.pdf" text:style-name="Internet_20_link" text:visited-style-name="Visited_20_Internet_20_Link"><text:span text:style-name="T1397">.0</text:span></text:a><text:a xlink:type="simple" xlink:href="https://ersatz-systems.com/Digest%202020.10.25.02.pdf" text:style-name="Internet_20_link" text:visited-style-name="Visited_20_Internet_20_Link"><text:span text:style-name="T1420">2</text:span></text:a><text:a xlink:type="simple" xlink:href="https://ersatz-systems.com/Digest%202020.10.25.02.pdf" text:style-name="Internet_20_link" text:visited-style-name="Visited_20_Internet_20_Link"><text:span text:style-name="T1397">.pdf</text:span></text:a><text:span text:style-name="T1015"><text:tab/></text:span><text:span text:style-name="T1291">R</text:span><text:span text:style-name="T293">efutation of bounded depth Frege quantified propositional proof systems</text:span></text:p>
      <text:p text:style-name="P395"/>
      <text:p text:style-name="P7"><text:a xlink:type="simple" xlink:href="https://ersatz-systems.com/Digest%202020.10.25.01.pdf" text:style-name="Internet_20_link" text:visited-style-name="Visited_20_Internet_20_Link"><text:span text:style-name="T1397">Digest 2020.10.</text:span></text:a><text:a xlink:type="simple" xlink:href="https://ersatz-systems.com/Digest%202020.10.25.01.pdf" text:style-name="Internet_20_link" text:visited-style-name="Visited_20_Internet_20_Link"><text:span text:style-name="T1416">2</text:span></text:a><text:a xlink:type="simple" xlink:href="https://ersatz-systems.com/Digest%202020.10.25.01.pdf" text:style-name="Internet_20_link" text:visited-style-name="Visited_20_Internet_20_Link"><text:span text:style-name="T1419">5</text:span></text:a><text:a xlink:type="simple" xlink:href="https://ersatz-systems.com/Digest%202020.10.25.01.pdf" text:style-name="Internet_20_link" text:visited-style-name="Visited_20_Internet_20_Link"><text:span text:style-name="T1397">.0</text:span></text:a><text:a xlink:type="simple" xlink:href="https://ersatz-systems.com/Digest%202020.10.25.01.pdf" text:style-name="Internet_20_link" text:visited-style-name="Visited_20_Internet_20_Link"><text:span text:style-name="T1421">1</text:span></text:a><text:a xlink:type="simple" xlink:href="https://ersatz-systems.com/Digest%202020.10.25.01.pdf" text:style-name="Internet_20_link" text:visited-style-name="Visited_20_Internet_20_Link"><text:span text:style-name="T1397">.pdf</text:span></text:a><text:span text:style-name="T1015"><text:tab/></text:span><text:span text:style-name="T1297">Re</text:span><text:span text:style-name="T1288">lation of </text:span><text:span text:style-name="T1289">Judaism, </text:span><text:span text:style-name="T1288">M</text:span><text:span text:style-name="T1292">o</text:span><text:span text:style-name="T1288">hamm</text:span><text:span text:style-name="T1290">a</text:span><text:span text:style-name="T1288">danism, and Christianity to confirm the last</text:span><text:span text:style-name="T258"> </text:span><text:span text:style-name="T1015"><text:line-break/></text:span></text:p>
      <text:p text:style-name="P7"><text:a xlink:type="simple" xlink:href="https://ersatz-systems.com/Digest%202020.10.24.01.pdf" text:style-name="Internet_20_link" text:visited-style-name="Visited_20_Internet_20_Link"><text:span text:style-name="T1397">Digest 2020.10.</text:span></text:a><text:a xlink:type="simple" xlink:href="https://ersatz-systems.com/Digest%202020.10.24.01.pdf" text:style-name="Internet_20_link" text:visited-style-name="Visited_20_Internet_20_Link"><text:span text:style-name="T1416">2</text:span></text:a><text:a xlink:type="simple" xlink:href="https://ersatz-systems.com/Digest%202020.10.24.01.pdf" text:style-name="Internet_20_link" text:visited-style-name="Visited_20_Internet_20_Link"><text:span text:style-name="T1422">4</text:span></text:a><text:a xlink:type="simple" xlink:href="https://ersatz-systems.com/Digest%202020.10.24.01.pdf" text:style-name="Internet_20_link" text:visited-style-name="Visited_20_Internet_20_Link"><text:span text:style-name="T1397">.0</text:span></text:a><text:a xlink:type="simple" xlink:href="https://ersatz-systems.com/Digest%202020.10.24.01.pdf" text:style-name="Internet_20_link" text:visited-style-name="Visited_20_Internet_20_Link"><text:span text:style-name="T1421">1</text:span></text:a><text:a xlink:type="simple" xlink:href="https://ersatz-systems.com/Digest%202020.10.24.01.pdf" text:style-name="Internet_20_link" text:visited-style-name="Visited_20_Internet_20_Link"><text:span text:style-name="T1397">.pdf</text:span></text:a><text:span text:style-name="T1015"><text:tab/></text:span><text:span text:style-name="T1296">Refutation </text:span><text:span text:style-name="T1297">of</text:span><text:span text:style-name="T1298"> </text:span><text:span text:style-name="T256">arithmetical hierarchy of classical</text:span><text:span text:style-name="T257"> principle</text:span><text:span text:style-name="T258">s in Heyting </text:span><text:span text:style-name="T259"><text:tab/><text:tab/><text:tab/><text:tab/><text:tab/></text:span><text:span text:style-name="T258">intuitionistic theory</text:span><text:span text:style-name="T1295"> </text:span></text:p>
      <text:p text:style-name="P373"/>
      <text:p text:style-name="P6"><text:a xlink:type="simple" xlink:href="https://ersatz-systems.com/Digest%202020.10.23.01.pdf" text:style-name="Internet_20_link" text:visited-style-name="Visited_20_Internet_20_Link"><text:span text:style-name="T1397">Digest 2020.10.</text:span></text:a><text:a xlink:type="simple" xlink:href="https://ersatz-systems.com/Digest%202020.10.23.01.pdf" text:style-name="Internet_20_link" text:visited-style-name="Visited_20_Internet_20_Link"><text:span text:style-name="T1416">2</text:span></text:a><text:a xlink:type="simple" xlink:href="https://ersatz-systems.com/Digest%202020.10.23.01.pdf" text:style-name="Internet_20_link" text:visited-style-name="Visited_20_Internet_20_Link"><text:span text:style-name="T1423">3</text:span></text:a><text:a xlink:type="simple" xlink:href="https://ersatz-systems.com/Digest%202020.10.23.01.pdf" text:style-name="Internet_20_link" text:visited-style-name="Visited_20_Internet_20_Link"><text:span text:style-name="T1397">.0</text:span></text:a><text:a xlink:type="simple" xlink:href="https://ersatz-systems.com/Digest%202020.10.23.01.pdf" text:style-name="Internet_20_link" text:visited-style-name="Visited_20_Internet_20_Link"><text:span text:style-name="T1421">1</text:span></text:a><text:a xlink:type="simple" xlink:href="https://ersatz-systems.com/Digest%202020.10.23.01.pdf" text:style-name="Internet_20_link" text:visited-style-name="Visited_20_Internet_20_Link"><text:span text:style-name="T1397">.pdf</text:span></text:a><text:span text:style-name="T1015"><text:tab/></text:span><text:span text:style-name="T1117">Refutation of</text:span><text:span text:style-name="T1118"> </text:span><text:span text:style-name="T1125">an ontology-mediated quer</text:span><text:span text:style-name="T1284">y</text:span><text:span text:style-name="T1125"> (OMQ)</text:span><text:span text:style-name="T1287"> and</text:span><text:span text:style-name="T1295"> m</text:span><text:span text:style-name="T1125">onadic disjunctive </text:span><text:span text:style-name="T1126"><text:tab/><text:tab/><text:tab/><text:tab/></text:span><text:span text:style-name="T1125">Datalog (MDDLog)</text:span></text:p>
      <text:p text:style-name="P374"/>
      <text:p text:style-name="P5"><text:a xlink:type="simple" xlink:href="https://ersatz-systems.com/Digest%202020.10.22.01.pdf" text:style-name="Internet_20_link" text:visited-style-name="Visited_20_Internet_20_Link"><text:span text:style-name="T1397">Digest 2020.10.</text:span></text:a><text:a xlink:type="simple" xlink:href="https://ersatz-systems.com/Digest%202020.10.22.01.pdf" text:style-name="Internet_20_link" text:visited-style-name="Visited_20_Internet_20_Link"><text:span text:style-name="T1416">2</text:span></text:a><text:a xlink:type="simple" xlink:href="https://ersatz-systems.com/Digest%202020.10.22.01.pdf" text:style-name="Internet_20_link" text:visited-style-name="Visited_20_Internet_20_Link"><text:span text:style-name="T1421">2</text:span></text:a><text:a xlink:type="simple" xlink:href="https://ersatz-systems.com/Digest%202020.10.22.01.pdf" text:style-name="Internet_20_link" text:visited-style-name="Visited_20_Internet_20_Link"><text:span text:style-name="T1397">.0</text:span></text:a><text:a xlink:type="simple" xlink:href="https://ersatz-systems.com/Digest%202020.10.22.01.pdf" text:style-name="Internet_20_link" text:visited-style-name="Visited_20_Internet_20_Link"><text:span text:style-name="T1421">1</text:span></text:a><text:a xlink:type="simple" xlink:href="https://ersatz-systems.com/Digest%202020.10.22.01.pdf" text:style-name="Internet_20_link" text:visited-style-name="Visited_20_Internet_20_Link"><text:span text:style-name="T1397">.pdf</text:span></text:a><text:span text:style-name="T1015"><text:tab/></text:span><text:span text:style-name="T1117">Refutation of</text:span><text:span text:style-name="T1118"> </text:span><text:span text:style-name="T1123">dual source of divine universal causation (DUC)</text:span><text:span text:style-name="T1124"> of </text:span></text:p>
      <text:p text:style-name="P375"><text:span text:style-name="T1591"><text:tab/><text:tab/><text:tab/><text:tab/></text:span><text:span text:style-name="T1592">W. Matthews Gran</text:span><text:span text:style-name="T1591">t</text:span><text:span text:style-name="T1593"> </text:span></text:p>
      <text:p text:style-name="P373"/>
      <text:p text:style-name="P3"><text:a xlink:type="simple" xlink:href="https://ersatz-systems.com/Digest%202020.10.21.02.pdf" text:style-name="Internet_20_link" text:visited-style-name="Visited_20_Internet_20_Link"><text:span text:style-name="T1397">Digest 2020.10.</text:span></text:a><text:a xlink:type="simple" xlink:href="https://ersatz-systems.com/Digest%202020.10.21.02.pdf" text:style-name="Internet_20_link" text:visited-style-name="Visited_20_Internet_20_Link"><text:span text:style-name="T1416">2</text:span></text:a><text:a xlink:type="simple" xlink:href="https://ersatz-systems.com/Digest%202020.10.21.02.pdf" text:style-name="Internet_20_link" text:visited-style-name="Visited_20_Internet_20_Link"><text:span text:style-name="T1424">1</text:span></text:a><text:a xlink:type="simple" xlink:href="https://ersatz-systems.com/Digest%202020.10.21.02.pdf" text:style-name="Internet_20_link" text:visited-style-name="Visited_20_Internet_20_Link"><text:span text:style-name="T1397">.0</text:span></text:a><text:a xlink:type="simple" xlink:href="https://ersatz-systems.com/Digest%202020.10.21.02.pdf" text:style-name="Internet_20_link" text:visited-style-name="Visited_20_Internet_20_Link"><text:span text:style-name="T1424">2</text:span></text:a><text:a xlink:type="simple" xlink:href="https://ersatz-systems.com/Digest%202020.10.21.02.pdf" text:style-name="Internet_20_link" text:visited-style-name="Visited_20_Internet_20_Link"><text:span text:style-name="T1397">.pdf</text:span></text:a><text:span text:style-name="T1015"><text:tab/></text:span><text:span text:style-name="T1117">Refutation of</text:span><text:span text:style-name="T1118"> </text:span><text:span text:style-name="T1119">the distributive assumption and absolute greatness assumption </text:span></text:p>
      <text:p text:style-name="P376"><text:span text:style-name="T1594"><text:tab/><text:tab/><text:tab/><text:tab/></text:span><text:span text:style-name="T1593">of Mark Murphy</text:span></text:p>
      <text:p text:style-name="P340"/>
      <text:p text:style-name="P4"><text:a xlink:type="simple" xlink:href="https://ersatz-systems.com/Digest%202020.10.21.01.pdf" text:style-name="Internet_20_link" text:visited-style-name="Visited_20_Internet_20_Link"><text:span text:style-name="T1278">Digest 2020.10.2</text:span></text:a><text:a xlink:type="simple" xlink:href="https://ersatz-systems.com/Digest%202020.10.21.01.pdf" text:style-name="Internet_20_link" text:visited-style-name="Visited_20_Internet_20_Link"><text:span text:style-name="T1279">1</text:span></text:a><text:a xlink:type="simple" xlink:href="https://ersatz-systems.com/Digest%202020.10.21.01.pdf" text:style-name="Internet_20_link" text:visited-style-name="Visited_20_Internet_20_Link"><text:span text:style-name="T1278">.01.pdf</text:span></text:a><text:span text:style-name="T1119"><text:tab/></text:span><text:span text:style-name="T1121">Shortest refutation of </text:span><text:span text:style-name="T1120">the </text:span><text:span text:style-name="T1121">three theorems: <text:s/></text:span><text:span text:style-name="T1122">G</text:span><text:span text:style-name="T1352">ö</text:span><text:span text:style-name="T1353">del-</text:span><text:span text:style-name="T1120">L</text:span><text:span text:style-name="T1352">ö</text:span><text:span text:style-name="T1120">b </text:span><text:span text:style-name="T1121">(</text:span><text:span text:style-name="T1120">GL)</text:span><text:span text:style-name="T541">; <text:s/>fixed point; <text:s/>and </text:span><text:span text:style-name="T542"><text:tab/><text:tab/><text:tab/><text:tab/></text:span><text:span text:style-name="T541">second incompleteness</text:span></text:p>
      <text:p text:style-name="P348"/>
      <text:p text:style-name="P1"><text:a xlink:type="simple" xlink:href="https://ersatz-systems.com/Digest%202020.10.20.01.pdf" text:style-name="Internet_20_link" text:visited-style-name="Visited_20_Internet_20_Link"><text:span text:style-name="T1397">Digest 2020.10.</text:span></text:a><text:a xlink:type="simple" xlink:href="https://ersatz-systems.com/Digest%202020.10.20.01.pdf" text:style-name="Internet_20_link" text:visited-style-name="Visited_20_Internet_20_Link"><text:span text:style-name="T1416">20</text:span></text:a><text:a xlink:type="simple" xlink:href="https://ersatz-systems.com/Digest%202020.10.20.01.pdf" text:style-name="Internet_20_link" text:visited-style-name="Visited_20_Internet_20_Link"><text:span text:style-name="T1397">.0</text:span></text:a><text:a xlink:type="simple" xlink:href="https://ersatz-systems.com/Digest%202020.10.20.01.pdf" text:style-name="Internet_20_link" text:visited-style-name="Visited_20_Internet_20_Link"><text:span text:style-name="T1425">1</text:span></text:a><text:a xlink:type="simple" xlink:href="https://ersatz-systems.com/Digest%202020.10.20.01.pdf" text:style-name="Internet_20_link" text:visited-style-name="Visited_20_Internet_20_Link"><text:span text:style-name="T1397">.pdf</text:span></text:a><text:span text:style-name="T1015"><text:tab/></text:span><text:span text:style-name="T1522">Confirmation of the Kanban cell neuron model</text:span></text:p>
      <text:p text:style-name="P348"/>
      <text:p text:style-name="P1"><text:a xlink:type="simple" xlink:href="https://ersatz-systems.com/Digest%202020.10.18.01.pdf" text:style-name="Internet_20_link" text:visited-style-name="Visited_20_Internet_20_Link"><text:span text:style-name="T1397">Digest 2020.10.</text:span></text:a><text:a xlink:type="simple" xlink:href="https://ersatz-systems.com/Digest%202020.10.18.01.pdf" text:style-name="Internet_20_link" text:visited-style-name="Visited_20_Internet_20_Link"><text:span text:style-name="T1426">1</text:span></text:a><text:a xlink:type="simple" xlink:href="https://ersatz-systems.com/Digest%202020.10.18.01.pdf" text:style-name="Internet_20_link" text:visited-style-name="Visited_20_Internet_20_Link"><text:span text:style-name="T1427">8</text:span></text:a><text:a xlink:type="simple" xlink:href="https://ersatz-systems.com/Digest%202020.10.18.01.pdf" text:style-name="Internet_20_link" text:visited-style-name="Visited_20_Internet_20_Link"><text:span text:style-name="T1397">.0</text:span></text:a><text:a xlink:type="simple" xlink:href="https://ersatz-systems.com/Digest%202020.10.18.01.pdf" text:style-name="Internet_20_link" text:visited-style-name="Visited_20_Internet_20_Link"><text:span text:style-name="T1425">1</text:span></text:a><text:a xlink:type="simple" xlink:href="https://ersatz-systems.com/Digest%202020.10.18.01.pdf" text:style-name="Internet_20_link" text:visited-style-name="Visited_20_Internet_20_Link"><text:span text:style-name="T1397">.pdf</text:span></text:a><text:span text:style-name="T1015"><text:tab/></text:span><text:span text:style-name="T1518">Refutation of</text:span><text:span text:style-name="T1520"> </text:span><text:span text:style-name="T1523">directed reachability for infinite-state systems by over-</text:span><text:span text:style-name="T1524"><text:tab/><text:tab/><text:tab/><text:tab/><text:tab/></text:span><text:span text:style-name="T1523">approximations</text:span></text:p>
      <text:p text:style-name="P1"><text:soft-page-break/><text:a xlink:type="simple" xlink:href="https://ersatz-systems.com/Digest%202020.10.17.01.pdf" text:style-name="Internet_20_link" text:visited-style-name="Visited_20_Internet_20_Link"><text:span text:style-name="T1015"/></text:a></text:p>
      <text:p text:style-name="P1"><text:a xlink:type="simple" xlink:href="https://ersatz-systems.com/Digest%202020.10.17.01.pdf" text:style-name="Internet_20_link" text:visited-style-name="Visited_20_Internet_20_Link"><text:span text:style-name="T1397">Digest 2020.10.</text:span></text:a><text:a xlink:type="simple" xlink:href="https://ersatz-systems.com/Digest%202020.10.17.01.pdf" text:style-name="Internet_20_link" text:visited-style-name="Visited_20_Internet_20_Link"><text:span text:style-name="T1426">1</text:span></text:a><text:a xlink:type="simple" xlink:href="https://ersatz-systems.com/Digest%202020.10.17.01.pdf" text:style-name="Internet_20_link" text:visited-style-name="Visited_20_Internet_20_Link"><text:span text:style-name="T1428">7</text:span></text:a><text:a xlink:type="simple" xlink:href="https://ersatz-systems.com/Digest%202020.10.17.01.pdf" text:style-name="Internet_20_link" text:visited-style-name="Visited_20_Internet_20_Link"><text:span text:style-name="T1397">.0</text:span></text:a><text:a xlink:type="simple" xlink:href="https://ersatz-systems.com/Digest%202020.10.17.01.pdf" text:style-name="Internet_20_link" text:visited-style-name="Visited_20_Internet_20_Link"><text:span text:style-name="T1425">1</text:span></text:a><text:a xlink:type="simple" xlink:href="https://ersatz-systems.com/Digest%202020.10.17.01.pdf" text:style-name="Internet_20_link" text:visited-style-name="Visited_20_Internet_20_Link"><text:span text:style-name="T1397">.pdf</text:span></text:a><text:span text:style-name="T1015"><text:tab/></text:span><text:span text:style-name="T1518">Refutation of</text:span><text:span text:style-name="T1525"> </text:span><text:span text:style-name="T1526">the </text:span><text:span text:style-name="T1525">hydraulic </text:span><text:span text:style-name="T1526">s</text:span><text:span text:style-name="T1525">tep 2 in AA</text:span></text:p>
      <text:p text:style-name="P1"><text:a xlink:type="simple" xlink:href="https://ersatz-systems.com/Digest%202020.10.16.01.pdf" text:style-name="Internet_20_link" text:visited-style-name="Visited_20_Internet_20_Link"><text:span text:style-name="T1015"/></text:a></text:p>
      <text:p text:style-name="P1"><text:a xlink:type="simple" xlink:href="https://ersatz-systems.com/Digest%202020.10.16.01.pdf" text:style-name="Internet_20_link" text:visited-style-name="Visited_20_Internet_20_Link"><text:span text:style-name="T1397">Digest 2020.10.</text:span></text:a><text:a xlink:type="simple" xlink:href="https://ersatz-systems.com/Digest%202020.10.16.01.pdf" text:style-name="Internet_20_link" text:visited-style-name="Visited_20_Internet_20_Link"><text:span text:style-name="T1426">1</text:span></text:a><text:a xlink:type="simple" xlink:href="https://ersatz-systems.com/Digest%202020.10.16.01.pdf" text:style-name="Internet_20_link" text:visited-style-name="Visited_20_Internet_20_Link"><text:span text:style-name="T1429">6</text:span></text:a><text:a xlink:type="simple" xlink:href="https://ersatz-systems.com/Digest%202020.10.16.01.pdf" text:style-name="Internet_20_link" text:visited-style-name="Visited_20_Internet_20_Link"><text:span text:style-name="T1397">.0</text:span></text:a><text:a xlink:type="simple" xlink:href="https://ersatz-systems.com/Digest%202020.10.16.01.pdf" text:style-name="Internet_20_link" text:visited-style-name="Visited_20_Internet_20_Link"><text:span text:style-name="T1425">1</text:span></text:a><text:a xlink:type="simple" xlink:href="https://ersatz-systems.com/Digest%202020.10.16.01.pdf" text:style-name="Internet_20_link" text:visited-style-name="Visited_20_Internet_20_Link"><text:span text:style-name="T1397">.pdf</text:span></text:a><text:span text:style-name="T1015"><text:tab/></text:span><text:span text:style-name="T1527">Refutation of </text:span><text:span text:style-name="T1528">mapping logic systems in</text:span><text:span text:style-name="T1529">to</text:span><text:span text:style-name="T1528"> a </text:span><text:span text:style-name="T1530">directed </text:span><text:span text:style-name="T1527">lattice quadrilateral </text:span><text:span text:style-name="T1528">by </text:span><text:span text:style-name="T1531"><text:tab/><text:tab/><text:tab/><text:tab/></text:span><text:span text:style-name="T1528">vertices alone</text:span><text:span text:style-name="T558"> </text:span></text:p>
      <text:p text:style-name="P1"><text:a xlink:type="simple" xlink:href="https://ersatz-systems.com/Digest%202020.10.15.01.pdf" text:style-name="Internet_20_link" text:visited-style-name="Visited_20_Internet_20_Link"><text:span text:style-name="T1015"/></text:a></text:p>
      <text:p text:style-name="P1"><text:a xlink:type="simple" xlink:href="https://ersatz-systems.com/Digest%202020.10.15.01.pdf" text:style-name="Internet_20_link" text:visited-style-name="Visited_20_Internet_20_Link"><text:span text:style-name="T1397">Digest 2020.10.</text:span></text:a><text:a xlink:type="simple" xlink:href="https://ersatz-systems.com/Digest%202020.10.15.01.pdf" text:style-name="Internet_20_link" text:visited-style-name="Visited_20_Internet_20_Link"><text:span text:style-name="T1426">1</text:span></text:a><text:a xlink:type="simple" xlink:href="https://ersatz-systems.com/Digest%202020.10.15.01.pdf" text:style-name="Internet_20_link" text:visited-style-name="Visited_20_Internet_20_Link"><text:span text:style-name="T1369">5</text:span></text:a><text:a xlink:type="simple" xlink:href="https://ersatz-systems.com/Digest%202020.10.15.01.pdf" text:style-name="Internet_20_link" text:visited-style-name="Visited_20_Internet_20_Link"><text:span text:style-name="T1397">.0</text:span></text:a><text:a xlink:type="simple" xlink:href="https://ersatz-systems.com/Digest%202020.10.15.01.pdf" text:style-name="Internet_20_link" text:visited-style-name="Visited_20_Internet_20_Link"><text:span text:style-name="T1425">1</text:span></text:a><text:a xlink:type="simple" xlink:href="https://ersatz-systems.com/Digest%202020.10.15.01.pdf" text:style-name="Internet_20_link" text:visited-style-name="Visited_20_Internet_20_Link"><text:span text:style-name="T1397">.pdf</text:span></text:a><text:span text:style-name="T1015"><text:tab/></text:span><text:span text:style-name="T1518">Refutation of</text:span><text:span text:style-name="T1532"> </text:span><text:span text:style-name="T1533">a</text:span><text:span text:style-name="T1534"> </text:span><text:span text:style-name="T559">Kripke-</text:span><text:span text:style-name="T560">frame homomorphism </text:span><text:span text:style-name="T559">function </text:span><text:span text:style-name="T560">as </text:span><text:span text:style-name="T558">p- or bounded </text:span><text:span text:style-name="T557"><text:tab/><text:tab/><text:tab/><text:tab/><text:tab/></text:span><text:span text:style-name="T560">morphism</text:span><text:span text:style-name="T558"> of UVO</text:span></text:p>
      <text:p text:style-name="P348"/>
      <text:p text:style-name="P1"><text:a xlink:type="simple" xlink:href="https://ersatz-systems.com/Digest%202020.10.14.02.pdf" text:style-name="Internet_20_link" text:visited-style-name="Visited_20_Internet_20_Link"><text:span text:style-name="T593">Digest 2020.10.</text:span></text:a><text:a xlink:type="simple" xlink:href="https://ersatz-systems.com/Digest%202020.10.14.02.pdf" text:style-name="Internet_20_link" text:visited-style-name="Visited_20_Internet_20_Link"><text:span text:style-name="T594">1</text:span></text:a><text:a xlink:type="simple" xlink:href="https://ersatz-systems.com/Digest%202020.10.14.02.pdf" text:style-name="Internet_20_link" text:visited-style-name="Visited_20_Internet_20_Link"><text:span text:style-name="T595">4</text:span></text:a><text:a xlink:type="simple" xlink:href="https://ersatz-systems.com/Digest%202020.10.14.02.pdf" text:style-name="Internet_20_link" text:visited-style-name="Visited_20_Internet_20_Link"><text:span text:style-name="T593">.0</text:span></text:a><text:a xlink:type="simple" xlink:href="https://ersatz-systems.com/Digest%202020.10.14.02.pdf" text:style-name="Internet_20_link" text:visited-style-name="Visited_20_Internet_20_Link"><text:span text:style-name="T596">2</text:span></text:a><text:a xlink:type="simple" xlink:href="https://ersatz-systems.com/Digest%202020.10.14.02.pdf" text:style-name="Internet_20_link" text:visited-style-name="Visited_20_Internet_20_Link"><text:span text:style-name="T593">.pdf</text:span></text:a><text:span text:style-name="T558"><text:tab/></text:span><text:span text:style-name="T561">Refutation of</text:span><text:span text:style-name="T562"> </text:span><text:span text:style-name="T563">r</text:span><text:span text:style-name="T562">elating structure and power</text:span><text:span text:style-name="T563"> in</text:span><text:span text:style-name="T562"> comonadic semantics</text:span></text:p>
      <text:p text:style-name="P348"/>
      <text:p text:style-name="P1"><text:a xlink:type="simple" xlink:href="https://ersatz-systems.com/Digest%202020.10.14.01.pdf" text:style-name="Internet_20_link" text:visited-style-name="Visited_20_Internet_20_Link"><text:span text:style-name="T1369">Digest 2020.10.</text:span></text:a><text:a xlink:type="simple" xlink:href="https://ersatz-systems.com/Digest%202020.10.14.01.pdf" text:style-name="Internet_20_link" text:visited-style-name="Visited_20_Internet_20_Link"><text:span text:style-name="T1426">1</text:span></text:a><text:a xlink:type="simple" xlink:href="https://ersatz-systems.com/Digest%202020.10.14.01.pdf" text:style-name="Internet_20_link" text:visited-style-name="Visited_20_Internet_20_Link"><text:span text:style-name="T1430">4</text:span></text:a><text:a xlink:type="simple" xlink:href="https://ersatz-systems.com/Digest%202020.10.14.01.pdf" text:style-name="Internet_20_link" text:visited-style-name="Visited_20_Internet_20_Link"><text:span text:style-name="T1369">.0</text:span></text:a><text:a xlink:type="simple" xlink:href="https://ersatz-systems.com/Digest%202020.10.14.01.pdf" text:style-name="Internet_20_link" text:visited-style-name="Visited_20_Internet_20_Link"><text:span text:style-name="T1425">1</text:span></text:a><text:a xlink:type="simple" xlink:href="https://ersatz-systems.com/Digest%202020.10.14.01.pdf" text:style-name="Internet_20_link" text:visited-style-name="Visited_20_Internet_20_Link"><text:span text:style-name="T1369">.pdf</text:span></text:a><text:span text:style-name="T1015"><text:tab/></text:span><text:span text:style-name="T1518">Refutation of</text:span><text:span text:style-name="T1532"> </text:span><text:span text:style-name="T1535">t</text:span><text:span text:style-name="T561">he pebbling comonad in finite model theory</text:span></text:p>
      <text:p text:style-name="P348"/>
      <text:p text:style-name="P1"><text:a xlink:type="simple" xlink:href="https://ersatz-systems.com/Digest%202020.10.13.01.pdf" text:style-name="Internet_20_link" text:visited-style-name="Visited_20_Internet_20_Link"><text:span text:style-name="T1369">Digest 2020.10.</text:span></text:a><text:a xlink:type="simple" xlink:href="https://ersatz-systems.com/Digest%202020.10.13.01.pdf" text:style-name="Internet_20_link" text:visited-style-name="Visited_20_Internet_20_Link"><text:span text:style-name="T1426">1</text:span></text:a><text:a xlink:type="simple" xlink:href="https://ersatz-systems.com/Digest%202020.10.13.01.pdf" text:style-name="Internet_20_link" text:visited-style-name="Visited_20_Internet_20_Link"><text:span text:style-name="T1431">3</text:span></text:a><text:a xlink:type="simple" xlink:href="https://ersatz-systems.com/Digest%202020.10.13.01.pdf" text:style-name="Internet_20_link" text:visited-style-name="Visited_20_Internet_20_Link"><text:span text:style-name="T1369">.0</text:span></text:a><text:a xlink:type="simple" xlink:href="https://ersatz-systems.com/Digest%202020.10.13.01.pdf" text:style-name="Internet_20_link" text:visited-style-name="Visited_20_Internet_20_Link"><text:span text:style-name="T1425">1</text:span></text:a><text:a xlink:type="simple" xlink:href="https://ersatz-systems.com/Digest%202020.10.13.01.pdf" text:style-name="Internet_20_link" text:visited-style-name="Visited_20_Internet_20_Link"><text:span text:style-name="T1369">.pdf</text:span></text:a><text:span text:style-name="T1015"><text:tab/></text:span><text:span text:style-name="T1518">Refutation of</text:span><text:span text:style-name="T1536"> LogiKE</text:span><text:span text:style-name="T1537">y</text:span><text:span text:style-name="T1536"> </text:span><text:span text:style-name="T1538">and HOL </text:span><text:span text:style-name="T1536">via </text:span><text:span text:style-name="T1538">the </text:span><text:span text:style-name="T1536">undecidability of Isabelle/HOL</text:span></text:p>
      <text:p text:style-name="P348"/>
      <text:p text:style-name="P1"><text:a xlink:type="simple" xlink:href="https://ersatz-systems.com/Digest%202020.10.12.01.pdf" text:style-name="Internet_20_link" text:visited-style-name="Visited_20_Internet_20_Link"><text:span text:style-name="T1369">Digest 2020.10.</text:span></text:a><text:a xlink:type="simple" xlink:href="https://ersatz-systems.com/Digest%202020.10.12.01.pdf" text:style-name="Internet_20_link" text:visited-style-name="Visited_20_Internet_20_Link"><text:span text:style-name="T1426">1</text:span></text:a><text:a xlink:type="simple" xlink:href="https://ersatz-systems.com/Digest%202020.10.12.01.pdf" text:style-name="Internet_20_link" text:visited-style-name="Visited_20_Internet_20_Link"><text:span text:style-name="T1425">2</text:span></text:a><text:a xlink:type="simple" xlink:href="https://ersatz-systems.com/Digest%202020.10.12.01.pdf" text:style-name="Internet_20_link" text:visited-style-name="Visited_20_Internet_20_Link"><text:span text:style-name="T1369">.0</text:span></text:a><text:a xlink:type="simple" xlink:href="https://ersatz-systems.com/Digest%202020.10.12.01.pdf" text:style-name="Internet_20_link" text:visited-style-name="Visited_20_Internet_20_Link"><text:span text:style-name="T1425">1</text:span></text:a><text:a xlink:type="simple" xlink:href="https://ersatz-systems.com/Digest%202020.10.12.01.pdf" text:style-name="Internet_20_link" text:visited-style-name="Visited_20_Internet_20_Link"><text:span text:style-name="T1369">.pdf</text:span></text:a><text:span text:style-name="T1015"><text:tab/></text:span><text:span text:style-name="T1518">Refutation of</text:span><text:span text:style-name="T1539"> Prolog answer set to legal problem of V.C.</text:span><text:span text:style-name="T1540"> </text:span><text:span text:style-name="T1539">Valjean</text:span></text:p>
      <text:p text:style-name="P348"/>
      <text:p text:style-name="P1"><text:a xlink:type="simple" xlink:href="https://ersatz-systems.com/Digest%202020.10.10.05.pdf" text:style-name="Internet_20_link" text:visited-style-name="Visited_20_Internet_20_Link"><text:span text:style-name="T1369">Digest 2020.10.</text:span></text:a><text:a xlink:type="simple" xlink:href="https://ersatz-systems.com/Digest%202020.10.10.05.pdf" text:style-name="Internet_20_link" text:visited-style-name="Visited_20_Internet_20_Link"><text:span text:style-name="T1426">10.</text:span></text:a><text:a xlink:type="simple" xlink:href="https://ersatz-systems.com/Digest%202020.10.10.05.pdf" text:style-name="Internet_20_link" text:visited-style-name="Visited_20_Internet_20_Link"><text:span text:style-name="T1369">0</text:span></text:a><text:a xlink:type="simple" xlink:href="https://ersatz-systems.com/Digest%202020.10.10.05.pdf" text:style-name="Internet_20_link" text:visited-style-name="Visited_20_Internet_20_Link"><text:span text:style-name="T1426">5.</text:span></text:a><text:a xlink:type="simple" xlink:href="https://ersatz-systems.com/Digest%202020.10.10.05.pdf" text:style-name="Internet_20_link" text:visited-style-name="Visited_20_Internet_20_Link"><text:span text:style-name="T1369">pdf</text:span></text:a><text:span text:style-name="T1015"><text:tab/></text:span><text:span text:style-name="T1518">Refutation of</text:span><text:span text:style-name="T1541"> Sider</text:span><text:span text:style-name="T1542">'s crash course</text:span><text:span text:style-name="T1541"> conjecture</text:span><text:span text:style-name="T1543"> of separation </text:span><text:span text:style-name="T1541">in </text:span><text:span text:style-name="T1544">first- and second-</text:span><text:span text:style-name="T1545"><text:tab/><text:tab/><text:tab/><text:tab/></text:span><text:span text:style-name="T1541">order logic</text:span></text:p>
      <text:p text:style-name="P348"/>
      <text:p text:style-name="P1"><text:a xlink:type="simple" xlink:href="https://ersatz-systems.com/Digest%202020.10.10.04.pdf" text:style-name="Internet_20_link" text:visited-style-name="Visited_20_Internet_20_Link"><text:span text:style-name="T1369">Digest 2020.10.</text:span></text:a><text:a xlink:type="simple" xlink:href="https://ersatz-systems.com/Digest%202020.10.10.04.pdf" text:style-name="Internet_20_link" text:visited-style-name="Visited_20_Internet_20_Link"><text:span text:style-name="T1426">1</text:span></text:a><text:a xlink:type="simple" xlink:href="https://ersatz-systems.com/Digest%202020.10.10.04.pdf" text:style-name="Internet_20_link" text:visited-style-name="Visited_20_Internet_20_Link"><text:span text:style-name="T1369">0.0</text:span></text:a><text:a xlink:type="simple" xlink:href="https://ersatz-systems.com/Digest%202020.10.10.04.pdf" text:style-name="Internet_20_link" text:visited-style-name="Visited_20_Internet_20_Link"><text:span text:style-name="T1426">4</text:span></text:a><text:a xlink:type="simple" xlink:href="https://ersatz-systems.com/Digest%202020.10.10.04.pdf" text:style-name="Internet_20_link" text:visited-style-name="Visited_20_Internet_20_Link"><text:span text:style-name="T1369">.pdf</text:span></text:a><text:span text:style-name="T1015"><text:tab/></text:span><text:span text:style-name="T1518">Refutation of</text:span><text:span text:style-name="T1546"> </text:span><text:span text:style-name="T1547">the</text:span><text:span text:style-name="T1548"> </text:span><text:span text:style-name="T1546">Greach-Kaplan</text:span><text:span text:style-name="T1547"> sentence as </text:span><text:span text:style-name="T1548">a puzzle for de rebus belief</text:span></text:p>
      <text:p text:style-name="P348"/>
      <text:p text:style-name="P1"><text:a xlink:type="simple" xlink:href="https://ersatz-systems.com/Digest%202020.10.10.03.pdf" text:style-name="Internet_20_link" text:visited-style-name="Visited_20_Internet_20_Link"><text:span text:style-name="T1369">Digest 2020.10.</text:span></text:a><text:a xlink:type="simple" xlink:href="https://ersatz-systems.com/Digest%202020.10.10.03.pdf" text:style-name="Internet_20_link" text:visited-style-name="Visited_20_Internet_20_Link"><text:span text:style-name="T1426">1</text:span></text:a><text:a xlink:type="simple" xlink:href="https://ersatz-systems.com/Digest%202020.10.10.03.pdf" text:style-name="Internet_20_link" text:visited-style-name="Visited_20_Internet_20_Link"><text:span text:style-name="T1369">0.0</text:span></text:a><text:a xlink:type="simple" xlink:href="https://ersatz-systems.com/Digest%202020.10.10.03.pdf" text:style-name="Internet_20_link" text:visited-style-name="Visited_20_Internet_20_Link"><text:span text:style-name="T1426">3</text:span></text:a><text:a xlink:type="simple" xlink:href="https://ersatz-systems.com/Digest%202020.10.10.03.pdf" text:style-name="Internet_20_link" text:visited-style-name="Visited_20_Internet_20_Link"><text:span text:style-name="T1369">.pdf</text:span></text:a><text:span text:style-name="T1015"><text:tab/></text:span><text:span text:style-name="T1518">Refutation of</text:span><text:span text:style-name="T1549"> the spiritual axiom in AA</text:span></text:p>
      <text:p text:style-name="P348"/>
      <text:p text:style-name="P1"><text:a xlink:type="simple" xlink:href="https://ersatz-systems.com/Digest%202020.10.10.02.pdf" text:style-name="Internet_20_link" text:visited-style-name="Visited_20_Internet_20_Link"><text:span text:style-name="T1369">Digest 2020.10.</text:span></text:a><text:a xlink:type="simple" xlink:href="https://ersatz-systems.com/Digest%202020.10.10.02.pdf" text:style-name="Internet_20_link" text:visited-style-name="Visited_20_Internet_20_Link"><text:span text:style-name="T1426">1</text:span></text:a><text:a xlink:type="simple" xlink:href="https://ersatz-systems.com/Digest%202020.10.10.02.pdf" text:style-name="Internet_20_link" text:visited-style-name="Visited_20_Internet_20_Link"><text:span text:style-name="T1369">0.0</text:span></text:a><text:a xlink:type="simple" xlink:href="https://ersatz-systems.com/Digest%202020.10.10.02.pdf" text:style-name="Internet_20_link" text:visited-style-name="Visited_20_Internet_20_Link"><text:span text:style-name="T1426">2</text:span></text:a><text:a xlink:type="simple" xlink:href="https://ersatz-systems.com/Digest%202020.10.10.02.pdf" text:style-name="Internet_20_link" text:visited-style-name="Visited_20_Internet_20_Link"><text:span text:style-name="T1369">.pdf</text:span></text:a><text:span text:style-name="T1015"><text:tab/></text:span><text:span text:style-name="T1518">Refutation of</text:span><text:span text:style-name="T1546"> </text:span><text:span text:style-name="T1550">a completeness theorem for </text:span><text:span text:style-name="T1546">unrestricted </text:span><text:span text:style-name="T1550">first-order logic</text:span></text:p>
      <text:p text:style-name="P348"/>
      <text:p text:style-name="P1"><text:a xlink:type="simple" xlink:href="https://ersatz-systems.com/Digest%202020.10.10.01.pdf" text:style-name="Internet_20_link" text:visited-style-name="Visited_20_Internet_20_Link"><text:span text:style-name="T1369">Digest 2020.10.</text:span></text:a><text:a xlink:type="simple" xlink:href="https://ersatz-systems.com/Digest%202020.10.10.01.pdf" text:style-name="Internet_20_link" text:visited-style-name="Visited_20_Internet_20_Link"><text:span text:style-name="T1426">1</text:span></text:a><text:a xlink:type="simple" xlink:href="https://ersatz-systems.com/Digest%202020.10.10.01.pdf" text:style-name="Internet_20_link" text:visited-style-name="Visited_20_Internet_20_Link"><text:span text:style-name="T1369">0.01.pdf</text:span></text:a><text:span text:style-name="T1015"><text:tab/></text:span><text:span text:style-name="T1518">Refutation of</text:span><text:span text:style-name="T1551"> "When does 'everything' mean everything"</text:span></text:p>
      <text:p text:style-name="P348"/>
      <text:p text:style-name="P1"><text:a xlink:type="simple" xlink:href="https://ersatz-systems.com/Digest%202020.10.09.01.pdf" text:style-name="Internet_20_link" text:visited-style-name="Visited_20_Internet_20_Link"><text:span text:style-name="T1369">Digest 2020.10.0</text:span></text:a><text:a xlink:type="simple" xlink:href="https://ersatz-systems.com/Digest%202020.10.09.01.pdf" text:style-name="Internet_20_link" text:visited-style-name="Visited_20_Internet_20_Link"><text:span text:style-name="T1432">9</text:span></text:a><text:a xlink:type="simple" xlink:href="https://ersatz-systems.com/Digest%202020.10.09.01.pdf" text:style-name="Internet_20_link" text:visited-style-name="Visited_20_Internet_20_Link"><text:span text:style-name="T1369">.0</text:span></text:a><text:a xlink:type="simple" xlink:href="https://ersatz-systems.com/Digest%202020.10.09.01.pdf" text:style-name="Internet_20_link" text:visited-style-name="Visited_20_Internet_20_Link"><text:span text:style-name="T1433">1</text:span></text:a><text:a xlink:type="simple" xlink:href="https://ersatz-systems.com/Digest%202020.10.09.01.pdf" text:style-name="Internet_20_link" text:visited-style-name="Visited_20_Internet_20_Link"><text:span text:style-name="T1369">.pdf</text:span></text:a><text:span text:style-name="T1015"><text:tab/></text:span><text:span text:style-name="T1518">Refutation of</text:span><text:span text:style-name="T1552"> Flow answering if the partition principle (PP) entails axiom of </text:span><text:span text:style-name="T1553"><text:tab/><text:tab/><text:tab/><text:tab/></text:span><text:span text:style-name="T1552">choice (AC)</text:span></text:p>
      <text:p text:style-name="P1"><text:a xlink:type="simple" xlink:href="https://ersatz-systems.com/Digest%202020.10.07.01.pdf" text:style-name="Internet_20_link" text:visited-style-name="Visited_20_Internet_20_Link"><text:span text:style-name="T1015"/></text:a></text:p>
      <text:p text:style-name="P1"><text:a xlink:type="simple" xlink:href="https://ersatz-systems.com/Digest%202020.10.07.01.pdf" text:style-name="Internet_20_link" text:visited-style-name="Visited_20_Internet_20_Link"><text:span text:style-name="T1369">Digest 2020.10.0</text:span></text:a><text:a xlink:type="simple" xlink:href="https://ersatz-systems.com/Digest%202020.10.07.01.pdf" text:style-name="Internet_20_link" text:visited-style-name="Visited_20_Internet_20_Link"><text:span text:style-name="T1433">7</text:span></text:a><text:a xlink:type="simple" xlink:href="https://ersatz-systems.com/Digest%202020.10.07.01.pdf" text:style-name="Internet_20_link" text:visited-style-name="Visited_20_Internet_20_Link"><text:span text:style-name="T1369">.0</text:span></text:a><text:a xlink:type="simple" xlink:href="https://ersatz-systems.com/Digest%202020.10.07.01.pdf" text:style-name="Internet_20_link" text:visited-style-name="Visited_20_Internet_20_Link"><text:span text:style-name="T1433">1</text:span></text:a><text:a xlink:type="simple" xlink:href="https://ersatz-systems.com/Digest%202020.10.07.01.pdf" text:style-name="Internet_20_link" text:visited-style-name="Visited_20_Internet_20_Link"><text:span text:style-name="T1369">.pdf</text:span></text:a><text:span text:style-name="T1015"><text:tab/></text:span><text:span text:style-name="T543">Refutation of</text:span><text:span text:style-name="T544"> </text:span><text:span text:style-name="T547">ZF*-</text:span><text:span text:style-name="T548">e</text:span><text:span text:style-name="T547">xtensionality</text:span><text:span text:style-name="T549"> to </text:span><text:span text:style-name="T547">interpret full Z</text:span><text:span text:style-name="T549">F</text:span></text:p>
      <text:p text:style-name="P348"/>
      <text:p text:style-name="P1"><text:a xlink:type="simple" xlink:href="https://ersatz-systems.com/Digest%202020.10.06.01.pdf" text:style-name="Internet_20_link" text:visited-style-name="Visited_20_Internet_20_Link"><text:span text:style-name="T552">Digest 2020.10.0</text:span></text:a><text:a xlink:type="simple" xlink:href="https://ersatz-systems.com/Digest%202020.10.06.01.pdf" text:style-name="Internet_20_link" text:visited-style-name="Visited_20_Internet_20_Link"><text:span text:style-name="T551">6</text:span></text:a><text:a xlink:type="simple" xlink:href="https://ersatz-systems.com/Digest%202020.10.06.01.pdf" text:style-name="Internet_20_link" text:visited-style-name="Visited_20_Internet_20_Link"><text:span text:style-name="T552">.0</text:span></text:a><text:a xlink:type="simple" xlink:href="https://ersatz-systems.com/Digest%202020.10.06.01.pdf" text:style-name="Internet_20_link" text:visited-style-name="Visited_20_Internet_20_Link"><text:span text:style-name="T551">1</text:span></text:a><text:a xlink:type="simple" xlink:href="https://ersatz-systems.com/Digest%202020.10.06.01.pdf" text:style-name="Internet_20_link" text:visited-style-name="Visited_20_Internet_20_Link"><text:span text:style-name="T552">.pdf</text:span></text:a><text:span text:style-name="T546"><text:tab/></text:span><text:span text:style-name="T550">Unreproducible two-dimensional isotopes of Boolean connectives</text:span></text:p>
      <text:p text:style-name="P348"/>
      <text:p text:style-name="P1"><text:a xlink:type="simple" xlink:href="https://ersatz-systems.com/Digest%202020.10.05.02.pdf" text:style-name="Internet_20_link" text:visited-style-name="Visited_20_Internet_20_Link"><text:span text:style-name="T1369">Digest 2020.10.0</text:span></text:a><text:a xlink:type="simple" xlink:href="https://ersatz-systems.com/Digest%202020.10.05.02.pdf" text:style-name="Internet_20_link" text:visited-style-name="Visited_20_Internet_20_Link"><text:span text:style-name="T1434">5</text:span></text:a><text:a xlink:type="simple" xlink:href="https://ersatz-systems.com/Digest%202020.10.05.02.pdf" text:style-name="Internet_20_link" text:visited-style-name="Visited_20_Internet_20_Link"><text:span text:style-name="T1369">.0</text:span></text:a><text:a xlink:type="simple" xlink:href="https://ersatz-systems.com/Digest%202020.10.05.02.pdf" text:style-name="Internet_20_link" text:visited-style-name="Visited_20_Internet_20_Link"><text:span text:style-name="T1435">2</text:span></text:a><text:a xlink:type="simple" xlink:href="https://ersatz-systems.com/Digest%202020.10.05.02.pdf" text:style-name="Internet_20_link" text:visited-style-name="Visited_20_Internet_20_Link"><text:span text:style-name="T1369">.pdf</text:span></text:a><text:span text:style-name="T1015"><text:tab/></text:span><text:span text:style-name="T1518">Refutation of</text:span><text:span text:style-name="T1554"> dynamic epistemic logic via axiom</text:span><text:span text:style-name="T1555">at</text:span><text:span text:style-name="T1554">ic</text:span><text:span text:style-name="T1555"> theory </text:span><text:span text:style-name="T1554">of K</text:span><text:span text:style-name="T545">□</text:span></text:p>
      <text:p text:style-name="P348"/>
      <text:p text:style-name="P1"><text:a xlink:type="simple" xlink:href="https://ersatz-systems.com/Digest%202020.10.05.01.pdf" text:style-name="Internet_20_link" text:visited-style-name="Visited_20_Internet_20_Link"><text:span text:style-name="T1369">Digest 2020.10.0</text:span></text:a><text:a xlink:type="simple" xlink:href="https://ersatz-systems.com/Digest%202020.10.05.01.pdf" text:style-name="Internet_20_link" text:visited-style-name="Visited_20_Internet_20_Link"><text:span text:style-name="T1434">5</text:span></text:a><text:a xlink:type="simple" xlink:href="https://ersatz-systems.com/Digest%202020.10.05.01.pdf" text:style-name="Internet_20_link" text:visited-style-name="Visited_20_Internet_20_Link"><text:span text:style-name="T1369">.01.pdf</text:span></text:a><text:span text:style-name="T1015"><text:tab/></text:span><text:span text:style-name="T1518">Confirmation of the three wise men theorem in 55 steps</text:span></text:p>
      <text:p text:style-name="P348"/>
      <text:p text:style-name="P1"><text:a xlink:type="simple" xlink:href="https://ersatz-systems.com/Digest%202020.10.04.01.pdf" text:style-name="Internet_20_link" text:visited-style-name="Visited_20_Internet_20_Link"><text:span text:style-name="T1369">Digest 2020.10.04.01.pdf</text:span></text:a><text:span text:style-name="T1015"><text:tab/></text:span><text:span text:style-name="T1556">Confirm</text:span><text:span text:style-name="T1557">ing the theorem of cons</text:span><text:span text:style-name="T1556">cience</text:span></text:p>
      <text:p text:style-name="P348"/>
      <text:p text:style-name="P1"><text:a xlink:type="simple" xlink:href="https://ersatz-systems.com/Digest%202020.10.03.02.pdf" text:style-name="Internet_20_link" text:visited-style-name="Visited_20_Internet_20_Link"><text:span text:style-name="T1369">Digest 2020.10.03.02.pdf</text:span></text:a><text:span text:style-name="T1015"><text:tab/></text:span><text:span text:style-name="T1558">Refutation of</text:span><text:span text:style-name="T1559"> bi-intuitionistic modal logic</text:span><text:span text:style-name="T1015"> [briefest denial]</text:span></text:p>
      <text:p text:style-name="P348"/>
      <text:p text:style-name="P1"><text:a xlink:type="simple" xlink:href="https://ersatz-systems.com/Digest%202020.10.03.01.pdf" text:style-name="Internet_20_link" text:visited-style-name="Visited_20_Internet_20_Link"><text:span text:style-name="T1436">Digest 2020.</text:span></text:a><text:a xlink:type="simple" xlink:href="https://ersatz-systems.com/Digest%202020.10.03.01.pdf" text:style-name="Internet_20_link" text:visited-style-name="Visited_20_Internet_20_Link"><text:span text:style-name="T1437">10</text:span></text:a><text:a xlink:type="simple" xlink:href="https://ersatz-systems.com/Digest%202020.10.03.01.pdf" text:style-name="Internet_20_link" text:visited-style-name="Visited_20_Internet_20_Link"><text:span text:style-name="T1436">.</text:span></text:a><text:a xlink:type="simple" xlink:href="https://ersatz-systems.com/Digest%202020.10.03.01.pdf" text:style-name="Internet_20_link" text:visited-style-name="Visited_20_Internet_20_Link"><text:span text:style-name="T1437">0</text:span></text:a><text:a xlink:type="simple" xlink:href="https://ersatz-systems.com/Digest%202020.10.03.01.pdf" text:style-name="Internet_20_link" text:visited-style-name="Visited_20_Internet_20_Link"><text:span text:style-name="T1438">3</text:span></text:a><text:a xlink:type="simple" xlink:href="https://ersatz-systems.com/Digest%202020.10.03.01.pdf" text:style-name="Internet_20_link" text:visited-style-name="Visited_20_Internet_20_Link"><text:span text:style-name="T1436">.0</text:span></text:a><text:a xlink:type="simple" xlink:href="https://ersatz-systems.com/Digest%202020.10.03.01.pdf" text:style-name="Internet_20_link" text:visited-style-name="Visited_20_Internet_20_Link"><text:span text:style-name="T1439">1</text:span></text:a><text:a xlink:type="simple" xlink:href="https://ersatz-systems.com/Digest%202020.10.03.01.pdf" text:style-name="Internet_20_link" text:visited-style-name="Visited_20_Internet_20_Link"><text:span text:style-name="T1436">.pdf</text:span></text:a><text:span text:style-name="T1560"><text:tab/></text:span><text:span text:style-name="T1561">Refutation of answer set programming</text:span></text:p>
      <text:p text:style-name="P348"/>
      <text:p text:style-name="P1"><text:a xlink:type="simple" xlink:href="https://ersatz-systems.com/Digest%202020.10.02.01.pdf" text:style-name="Internet_20_link" text:visited-style-name="Visited_20_Internet_20_Link"><text:span text:style-name="T1436">Digest 2020.</text:span></text:a><text:a xlink:type="simple" xlink:href="https://ersatz-systems.com/Digest%202020.10.02.01.pdf" text:style-name="Internet_20_link" text:visited-style-name="Visited_20_Internet_20_Link"><text:span text:style-name="T1437">10</text:span></text:a><text:a xlink:type="simple" xlink:href="https://ersatz-systems.com/Digest%202020.10.02.01.pdf" text:style-name="Internet_20_link" text:visited-style-name="Visited_20_Internet_20_Link"><text:span text:style-name="T1436">.</text:span></text:a><text:a xlink:type="simple" xlink:href="https://ersatz-systems.com/Digest%202020.10.02.01.pdf" text:style-name="Internet_20_link" text:visited-style-name="Visited_20_Internet_20_Link"><text:span text:style-name="T1437">0</text:span></text:a><text:a xlink:type="simple" xlink:href="https://ersatz-systems.com/Digest%202020.10.02.01.pdf" text:style-name="Internet_20_link" text:visited-style-name="Visited_20_Internet_20_Link"><text:span text:style-name="T1438">2</text:span></text:a><text:a xlink:type="simple" xlink:href="https://ersatz-systems.com/Digest%202020.10.02.01.pdf" text:style-name="Internet_20_link" text:visited-style-name="Visited_20_Internet_20_Link"><text:span text:style-name="T1436">.0</text:span></text:a><text:a xlink:type="simple" xlink:href="https://ersatz-systems.com/Digest%202020.10.02.01.pdf" text:style-name="Internet_20_link" text:visited-style-name="Visited_20_Internet_20_Link"><text:span text:style-name="T1439">1</text:span></text:a><text:a xlink:type="simple" xlink:href="https://ersatz-systems.com/Digest%202020.10.02.01.pdf" text:style-name="Internet_20_link" text:visited-style-name="Visited_20_Internet_20_Link"><text:span text:style-name="T1436">.pdf</text:span></text:a><text:span text:style-name="T1560"><text:tab/></text:span><text:span text:style-name="T1562">Logic for primary education, draft lesson</text:span></text:p>
      <text:p text:style-name="P1"><text:a xlink:type="simple" xlink:href="https://ersatz-systems.com/Digest%202020.10.01.01.pdf" text:style-name="Internet_20_link" text:visited-style-name="Visited_20_Internet_20_Link"><text:span text:style-name="T1015"/></text:a></text:p>
      <text:p text:style-name="P1"><text:a xlink:type="simple" xlink:href="https://ersatz-systems.com/Digest%202020.10.01.01.pdf" text:style-name="Internet_20_link" text:visited-style-name="Visited_20_Internet_20_Link"><text:span text:style-name="T1436">Digest 2020.</text:span></text:a><text:a xlink:type="simple" xlink:href="https://ersatz-systems.com/Digest%202020.10.01.01.pdf" text:style-name="Internet_20_link" text:visited-style-name="Visited_20_Internet_20_Link"><text:span text:style-name="T1437">10</text:span></text:a><text:a xlink:type="simple" xlink:href="https://ersatz-systems.com/Digest%202020.10.01.01.pdf" text:style-name="Internet_20_link" text:visited-style-name="Visited_20_Internet_20_Link"><text:span text:style-name="T1436">.</text:span></text:a><text:a xlink:type="simple" xlink:href="https://ersatz-systems.com/Digest%202020.10.01.01.pdf" text:style-name="Internet_20_link" text:visited-style-name="Visited_20_Internet_20_Link"><text:span text:style-name="T1437">01</text:span></text:a><text:a xlink:type="simple" xlink:href="https://ersatz-systems.com/Digest%202020.10.01.01.pdf" text:style-name="Internet_20_link" text:visited-style-name="Visited_20_Internet_20_Link"><text:span text:style-name="T1436">.0</text:span></text:a><text:a xlink:type="simple" xlink:href="https://ersatz-systems.com/Digest%202020.10.01.01.pdf" text:style-name="Internet_20_link" text:visited-style-name="Visited_20_Internet_20_Link"><text:span text:style-name="T1439">1</text:span></text:a><text:a xlink:type="simple" xlink:href="https://ersatz-systems.com/Digest%202020.10.01.01.pdf" text:style-name="Internet_20_link" text:visited-style-name="Visited_20_Internet_20_Link"><text:span text:style-name="T1436">.pdf</text:span></text:a><text:span text:style-name="T1560"><text:tab/></text:span><text:span text:style-name="T1563">Refutation of </text:span><text:span text:style-name="T1564">middle knowledge</text:span><text:span text:style-name="T1565"> in predestination</text:span></text:p>
      <text:p text:style-name="P348"/>
      <text:p text:style-name="P1"><text:a xlink:type="simple" xlink:href="https://ersatz-systems.com/Digest%202020.09.30.01.pdf" text:style-name="Internet_20_link" text:visited-style-name="Visited_20_Internet_20_Link"><text:span text:style-name="T1436">Digest 2020.09.</text:span></text:a><text:a xlink:type="simple" xlink:href="https://ersatz-systems.com/Digest%202020.09.30.01.pdf" text:style-name="Internet_20_link" text:visited-style-name="Visited_20_Internet_20_Link"><text:span text:style-name="T1440">30</text:span></text:a><text:a xlink:type="simple" xlink:href="https://ersatz-systems.com/Digest%202020.09.30.01.pdf" text:style-name="Internet_20_link" text:visited-style-name="Visited_20_Internet_20_Link"><text:span text:style-name="T1436">.0</text:span></text:a><text:a xlink:type="simple" xlink:href="https://ersatz-systems.com/Digest%202020.09.30.01.pdf" text:style-name="Internet_20_link" text:visited-style-name="Visited_20_Internet_20_Link"><text:span text:style-name="T1439">1</text:span></text:a><text:a xlink:type="simple" xlink:href="https://ersatz-systems.com/Digest%202020.09.30.01.pdf" text:style-name="Internet_20_link" text:visited-style-name="Visited_20_Internet_20_Link"><text:span text:style-name="T1436">.pdf</text:span></text:a><text:span text:style-name="T1560"><text:tab/></text:span><text:span text:style-name="T1563">Refutation of</text:span><text:span text:style-name="T1566"> effective Kan fibrations in simplicial sets</text:span></text:p>
      <text:p text:style-name="P348"/>
      <text:p text:style-name="P1"><text:a xlink:type="simple" xlink:href="https://ersatz-systems.com/Digest%202020.09.29.01.pdf" text:style-name="Internet_20_link" text:visited-style-name="Visited_20_Internet_20_Link"><text:span text:style-name="T1436">Digest 2020.09.</text:span></text:a><text:a xlink:type="simple" xlink:href="https://ersatz-systems.com/Digest%202020.09.29.01.pdf" text:style-name="Internet_20_link" text:visited-style-name="Visited_20_Internet_20_Link"><text:span text:style-name="T1441">2</text:span></text:a><text:a xlink:type="simple" xlink:href="https://ersatz-systems.com/Digest%202020.09.29.01.pdf" text:style-name="Internet_20_link" text:visited-style-name="Visited_20_Internet_20_Link"><text:span text:style-name="T1442">9</text:span></text:a><text:a xlink:type="simple" xlink:href="https://ersatz-systems.com/Digest%202020.09.29.01.pdf" text:style-name="Internet_20_link" text:visited-style-name="Visited_20_Internet_20_Link"><text:span text:style-name="T1436">.0</text:span></text:a><text:a xlink:type="simple" xlink:href="https://ersatz-systems.com/Digest%202020.09.29.01.pdf" text:style-name="Internet_20_link" text:visited-style-name="Visited_20_Internet_20_Link"><text:span text:style-name="T1439">1</text:span></text:a><text:a xlink:type="simple" xlink:href="https://ersatz-systems.com/Digest%202020.09.29.01.pdf" text:style-name="Internet_20_link" text:visited-style-name="Visited_20_Internet_20_Link"><text:span text:style-name="T1436">.pdf</text:span></text:a><text:span text:style-name="T1560"><text:tab/></text:span><text:span text:style-name="T1563">Refutation of </text:span><text:span text:style-name="T1567">abortion in mathematical logic</text:span></text:p>
      <text:p text:style-name="P348"><text:soft-page-break/></text:p>
      <text:p text:style-name="P1"><text:a xlink:type="simple" xlink:href="https://ersatz-systems.com/Digest%202020.09.28.01.pdf" text:style-name="Internet_20_link" text:visited-style-name="Visited_20_Internet_20_Link"><text:span text:style-name="T1436">Digest 2020.09.</text:span></text:a><text:a xlink:type="simple" xlink:href="https://ersatz-systems.com/Digest%202020.09.28.01.pdf" text:style-name="Internet_20_link" text:visited-style-name="Visited_20_Internet_20_Link"><text:span text:style-name="T1441">2</text:span></text:a><text:a xlink:type="simple" xlink:href="https://ersatz-systems.com/Digest%202020.09.28.01.pdf" text:style-name="Internet_20_link" text:visited-style-name="Visited_20_Internet_20_Link"><text:span text:style-name="T1439">8</text:span></text:a><text:a xlink:type="simple" xlink:href="https://ersatz-systems.com/Digest%202020.09.28.01.pdf" text:style-name="Internet_20_link" text:visited-style-name="Visited_20_Internet_20_Link"><text:span text:style-name="T1436">.0</text:span></text:a><text:a xlink:type="simple" xlink:href="https://ersatz-systems.com/Digest%202020.09.28.01.pdf" text:style-name="Internet_20_link" text:visited-style-name="Visited_20_Internet_20_Link"><text:span text:style-name="T1439">1</text:span></text:a><text:a xlink:type="simple" xlink:href="https://ersatz-systems.com/Digest%202020.09.28.01.pdf" text:style-name="Internet_20_link" text:visited-style-name="Visited_20_Internet_20_Link"><text:span text:style-name="T1436">.pdf</text:span></text:a><text:span text:style-name="T1560"><text:tab/></text:span><text:span text:style-name="T564">Refutation of</text:span><text:span text:style-name="T565"> </text:span><text:span text:style-name="T566">Wiccan analytic theology as </text:span><text:span text:style-name="T567">vicarious </text:span><text:span text:style-name="T566">instantiation of </text:span><text:span text:style-name="T568">i</text:span><text:span text:style-name="T566">ncarnation</text:span><text:span text:style-name="T569"> </text:span></text:p>
      <text:p text:style-name="P1"><text:a xlink:type="simple" xlink:href="https://ersatz-systems.com/Digest%202020.09.27.02.pdf" text:style-name="Internet_20_link" text:visited-style-name="Visited_20_Internet_20_Link"><text:span text:style-name="T1015"/></text:a></text:p>
      <text:p text:style-name="P1"><text:a xlink:type="simple" xlink:href="https://ersatz-systems.com/Digest%202020.09.27.02.pdf" text:style-name="Internet_20_link" text:visited-style-name="Visited_20_Internet_20_Link"><text:span text:style-name="T1436">Digest 2020.09.</text:span></text:a><text:a xlink:type="simple" xlink:href="https://ersatz-systems.com/Digest%202020.09.27.02.pdf" text:style-name="Internet_20_link" text:visited-style-name="Visited_20_Internet_20_Link"><text:span text:style-name="T1441">2</text:span></text:a><text:a xlink:type="simple" xlink:href="https://ersatz-systems.com/Digest%202020.09.27.02.pdf" text:style-name="Internet_20_link" text:visited-style-name="Visited_20_Internet_20_Link"><text:span text:style-name="T1443">7</text:span></text:a><text:a xlink:type="simple" xlink:href="https://ersatz-systems.com/Digest%202020.09.27.02.pdf" text:style-name="Internet_20_link" text:visited-style-name="Visited_20_Internet_20_Link"><text:span text:style-name="T1436">.0</text:span></text:a><text:a xlink:type="simple" xlink:href="https://ersatz-systems.com/Digest%202020.09.27.02.pdf" text:style-name="Internet_20_link" text:visited-style-name="Visited_20_Internet_20_Link"><text:span text:style-name="T1444">2</text:span></text:a><text:a xlink:type="simple" xlink:href="https://ersatz-systems.com/Digest%202020.09.27.02.pdf" text:style-name="Internet_20_link" text:visited-style-name="Visited_20_Internet_20_Link"><text:span text:style-name="T1436">.pdf</text:span></text:a><text:span text:style-name="T1560"><text:tab/></text:span><text:span text:style-name="T1563">Refutation of</text:span><text:span text:style-name="T1568"> </text:span><text:span text:style-name="T570">escapism </text:span><text:span text:style-name="T571">from hell</text:span><text:span text:style-name="T572">, as</text:span><text:span text:style-name="T571"> </text:span><text:span text:style-name="T570">in Mormon </text:span><text:span text:style-name="T571">(LDS) conjecture of afterlife</text:span><text:span text:style-name="T569"> </text:span></text:p>
      <text:p text:style-name="P348"/>
      <text:p text:style-name="P1"><text:a xlink:type="simple" xlink:href="https://ersatz-systems.com/Digest%202020.09.27.01.pdf" text:style-name="Internet_20_link" text:visited-style-name="Visited_20_Internet_20_Link"><text:span text:style-name="T1436">Digest 2020.09.</text:span></text:a><text:a xlink:type="simple" xlink:href="https://ersatz-systems.com/Digest%202020.09.27.01.pdf" text:style-name="Internet_20_link" text:visited-style-name="Visited_20_Internet_20_Link"><text:span text:style-name="T1441">2</text:span></text:a><text:a xlink:type="simple" xlink:href="https://ersatz-systems.com/Digest%202020.09.27.01.pdf" text:style-name="Internet_20_link" text:visited-style-name="Visited_20_Internet_20_Link"><text:span text:style-name="T1443">7</text:span></text:a><text:a xlink:type="simple" xlink:href="https://ersatz-systems.com/Digest%202020.09.27.01.pdf" text:style-name="Internet_20_link" text:visited-style-name="Visited_20_Internet_20_Link"><text:span text:style-name="T1436">.0</text:span></text:a><text:a xlink:type="simple" xlink:href="https://ersatz-systems.com/Digest%202020.09.27.01.pdf" text:style-name="Internet_20_link" text:visited-style-name="Visited_20_Internet_20_Link"><text:span text:style-name="T1443">1</text:span></text:a><text:a xlink:type="simple" xlink:href="https://ersatz-systems.com/Digest%202020.09.27.01.pdf" text:style-name="Internet_20_link" text:visited-style-name="Visited_20_Internet_20_Link"><text:span text:style-name="T1436">.pdf</text:span></text:a><text:span text:style-name="T1560"><text:tab/></text:span><text:span text:style-name="T1506">Refutation of</text:span><text:span text:style-name="T1516"> </text:span><text:span text:style-name="T597">Ash'arite voluntarism, and </text:span><text:span text:style-name="T598">subsequent </text:span><text:span text:style-name="T597">salvific luck in </text:span><text:span text:style-name="T599"><text:tab/><text:tab/><text:tab/><text:tab/><text:tab/></text:span><text:span text:style-name="T597">Mohammedan</text:span><text:span text:style-name="T598"> theology</text:span></text:p>
      <text:p text:style-name="P348"/>
      <text:p text:style-name="P1"><text:a xlink:type="simple" xlink:href="https://ersatz-systems.com/Digest%202020.09.26.02.pdf" text:style-name="Internet_20_link" text:visited-style-name="Visited_20_Internet_20_Link"><text:span text:style-name="T1436">Digest 2020.09.</text:span></text:a><text:a xlink:type="simple" xlink:href="https://ersatz-systems.com/Digest%202020.09.26.02.pdf" text:style-name="Internet_20_link" text:visited-style-name="Visited_20_Internet_20_Link"><text:span text:style-name="T1441">2</text:span></text:a><text:a xlink:type="simple" xlink:href="https://ersatz-systems.com/Digest%202020.09.26.02.pdf" text:style-name="Internet_20_link" text:visited-style-name="Visited_20_Internet_20_Link"><text:span text:style-name="T1445">6</text:span></text:a><text:a xlink:type="simple" xlink:href="https://ersatz-systems.com/Digest%202020.09.26.02.pdf" text:style-name="Internet_20_link" text:visited-style-name="Visited_20_Internet_20_Link"><text:span text:style-name="T1436">.0</text:span></text:a><text:a xlink:type="simple" xlink:href="https://ersatz-systems.com/Digest%202020.09.26.02.pdf" text:style-name="Internet_20_link" text:visited-style-name="Visited_20_Internet_20_Link"><text:span text:style-name="T1446">2</text:span></text:a><text:a xlink:type="simple" xlink:href="https://ersatz-systems.com/Digest%202020.09.26.02.pdf" text:style-name="Internet_20_link" text:visited-style-name="Visited_20_Internet_20_Link"><text:span text:style-name="T1436">.pdf</text:span></text:a><text:span text:style-name="T1560"><text:tab/></text:span><text:span text:style-name="T1015">Refutation of </text:span><text:span text:style-name="T1569">the three laws of robotics</text:span><text:span text:style-name="T1570"> and ethical machines</text:span></text:p>
      <text:p text:style-name="P348"/>
      <text:p text:style-name="P1"><text:a xlink:type="simple" xlink:href="https://ersatz-systems.com/Digest%202020.09.26.01.pdf" text:style-name="Internet_20_link" text:visited-style-name="Visited_20_Internet_20_Link"><text:span text:style-name="T1436">Digest 2020.09.</text:span></text:a><text:a xlink:type="simple" xlink:href="https://ersatz-systems.com/Digest%202020.09.26.01.pdf" text:style-name="Internet_20_link" text:visited-style-name="Visited_20_Internet_20_Link"><text:span text:style-name="T1441">2</text:span></text:a><text:a xlink:type="simple" xlink:href="https://ersatz-systems.com/Digest%202020.09.26.01.pdf" text:style-name="Internet_20_link" text:visited-style-name="Visited_20_Internet_20_Link"><text:span text:style-name="T1445">6</text:span></text:a><text:a xlink:type="simple" xlink:href="https://ersatz-systems.com/Digest%202020.09.26.01.pdf" text:style-name="Internet_20_link" text:visited-style-name="Visited_20_Internet_20_Link"><text:span text:style-name="T1436">.0</text:span></text:a><text:a xlink:type="simple" xlink:href="https://ersatz-systems.com/Digest%202020.09.26.01.pdf" text:style-name="Internet_20_link" text:visited-style-name="Visited_20_Internet_20_Link"><text:span text:style-name="T1445">1</text:span></text:a><text:a xlink:type="simple" xlink:href="https://ersatz-systems.com/Digest%202020.09.26.01.pdf" text:style-name="Internet_20_link" text:visited-style-name="Visited_20_Internet_20_Link"><text:span text:style-name="T1436">.pdf</text:span></text:a><text:span text:style-name="T1560"><text:tab/></text:span><text:span text:style-name="T1015">Refutation of</text:span><text:span text:style-name="T1571"> </text:span><text:span text:style-name="T573">preordered heap structure</text:span><text:span text:style-name="T574">,</text:span><text:span text:style-name="T573"> to deny quotient in preorder theories</text:span></text:p>
      <text:p text:style-name="P348"/>
      <text:p text:style-name="P1"><text:a xlink:type="simple" xlink:href="https://ersatz-systems.com/Digest%202020.09.25.02.pdf" text:style-name="Internet_20_link" text:visited-style-name="Visited_20_Internet_20_Link"><text:span text:style-name="T1436">Digest 2020.09.</text:span></text:a><text:a xlink:type="simple" xlink:href="https://ersatz-systems.com/Digest%202020.09.25.02.pdf" text:style-name="Internet_20_link" text:visited-style-name="Visited_20_Internet_20_Link"><text:span text:style-name="T1441">2</text:span></text:a><text:a xlink:type="simple" xlink:href="https://ersatz-systems.com/Digest%202020.09.25.02.pdf" text:style-name="Internet_20_link" text:visited-style-name="Visited_20_Internet_20_Link"><text:span text:style-name="T1447">5</text:span></text:a><text:a xlink:type="simple" xlink:href="https://ersatz-systems.com/Digest%202020.09.25.02.pdf" text:style-name="Internet_20_link" text:visited-style-name="Visited_20_Internet_20_Link"><text:span text:style-name="T1436">.0</text:span></text:a><text:a xlink:type="simple" xlink:href="https://ersatz-systems.com/Digest%202020.09.25.02.pdf" text:style-name="Internet_20_link" text:visited-style-name="Visited_20_Internet_20_Link"><text:span text:style-name="T1448">2</text:span></text:a><text:a xlink:type="simple" xlink:href="https://ersatz-systems.com/Digest%202020.09.25.02.pdf" text:style-name="Internet_20_link" text:visited-style-name="Visited_20_Internet_20_Link"><text:span text:style-name="T1436">.pdf</text:span></text:a><text:span text:style-name="T1560"><text:tab/></text:span><text:span text:style-name="T1015">Refutation of the tetralemma </text:span><text:span text:style-name="T1572">axioms and rules of inference in</text:span><text:span text:style-name="T1015"> Buddhist logic</text:span></text:p>
      <text:p text:style-name="P348"/>
      <text:p text:style-name="P1"><text:a xlink:type="simple" xlink:href="https://ersatz-systems.com/Digest%202020.09.25.01.pdf" text:style-name="Internet_20_link" text:visited-style-name="Visited_20_Internet_20_Link"><text:span text:style-name="T1436">Digest 2020.09.</text:span></text:a><text:a xlink:type="simple" xlink:href="https://ersatz-systems.com/Digest%202020.09.25.01.pdf" text:style-name="Internet_20_link" text:visited-style-name="Visited_20_Internet_20_Link"><text:span text:style-name="T1441">2</text:span></text:a><text:a xlink:type="simple" xlink:href="https://ersatz-systems.com/Digest%202020.09.25.01.pdf" text:style-name="Internet_20_link" text:visited-style-name="Visited_20_Internet_20_Link"><text:span text:style-name="T1447">5</text:span></text:a><text:a xlink:type="simple" xlink:href="https://ersatz-systems.com/Digest%202020.09.25.01.pdf" text:style-name="Internet_20_link" text:visited-style-name="Visited_20_Internet_20_Link"><text:span text:style-name="T1436">.0</text:span></text:a><text:a xlink:type="simple" xlink:href="https://ersatz-systems.com/Digest%202020.09.25.01.pdf" text:style-name="Internet_20_link" text:visited-style-name="Visited_20_Internet_20_Link"><text:span text:style-name="T1449">1</text:span></text:a><text:a xlink:type="simple" xlink:href="https://ersatz-systems.com/Digest%202020.09.25.01.pdf" text:style-name="Internet_20_link" text:visited-style-name="Visited_20_Internet_20_Link"><text:span text:style-name="T1436">.pdf</text:span></text:a><text:span text:style-name="T1560"><text:tab/></text:span><text:span text:style-name="T1573">Mapping for theism(s) into the universal logic</text:span><text:span text:style-name="T1015"> of</text:span><text:span text:style-name="T1573"> </text:span><text:span text:style-name="T1574">VŁ4</text:span></text:p>
      <text:p text:style-name="P1"><text:a xlink:type="simple" xlink:href="https://ersatz-systems.com/Digest%202020.09.23.01.pdf" text:style-name="Internet_20_link" text:visited-style-name="Visited_20_Internet_20_Link"><text:span text:style-name="T1015"/></text:a></text:p>
      <text:p text:style-name="P1"><text:a xlink:type="simple" xlink:href="https://ersatz-systems.com/Digest%202020.09.23.01.pdf" text:style-name="Internet_20_link" text:visited-style-name="Visited_20_Internet_20_Link"><text:span text:style-name="T1436">Digest 2020.09.</text:span></text:a><text:a xlink:type="simple" xlink:href="https://ersatz-systems.com/Digest%202020.09.23.01.pdf" text:style-name="Internet_20_link" text:visited-style-name="Visited_20_Internet_20_Link"><text:span text:style-name="T1441">2</text:span></text:a><text:a xlink:type="simple" xlink:href="https://ersatz-systems.com/Digest%202020.09.23.01.pdf" text:style-name="Internet_20_link" text:visited-style-name="Visited_20_Internet_20_Link"><text:span text:style-name="T1449">3</text:span></text:a><text:a xlink:type="simple" xlink:href="https://ersatz-systems.com/Digest%202020.09.23.01.pdf" text:style-name="Internet_20_link" text:visited-style-name="Visited_20_Internet_20_Link"><text:span text:style-name="T1436">.0</text:span></text:a><text:a xlink:type="simple" xlink:href="https://ersatz-systems.com/Digest%202020.09.23.01.pdf" text:style-name="Internet_20_link" text:visited-style-name="Visited_20_Internet_20_Link"><text:span text:style-name="T1449">1</text:span></text:a><text:a xlink:type="simple" xlink:href="https://ersatz-systems.com/Digest%202020.09.23.01.pdf" text:style-name="Internet_20_link" text:visited-style-name="Visited_20_Internet_20_Link"><text:span text:style-name="T1436">.pdf</text:span></text:a><text:span text:style-name="T1560"><text:tab/></text:span><text:span text:style-name="T1015">Refutation of</text:span><text:span text:style-name="T1575"> </text:span><text:span text:style-name="T1576">negative probabilities on quantum mechanics</text:span></text:p>
      <text:p text:style-name="P348"/>
      <text:p text:style-name="P1"><text:a xlink:type="simple" xlink:href="https://ersatz-systems.com/Digest%202020.09.22.02.pdf" text:style-name="Internet_20_link" text:visited-style-name="Visited_20_Internet_20_Link"><text:span text:style-name="T1436">Digest 2020.09.</text:span></text:a><text:a xlink:type="simple" xlink:href="https://ersatz-systems.com/Digest%202020.09.22.02.pdf" text:style-name="Internet_20_link" text:visited-style-name="Visited_20_Internet_20_Link"><text:span text:style-name="T1441">22</text:span></text:a><text:a xlink:type="simple" xlink:href="https://ersatz-systems.com/Digest%202020.09.22.02.pdf" text:style-name="Internet_20_link" text:visited-style-name="Visited_20_Internet_20_Link"><text:span text:style-name="T1436">.0</text:span></text:a><text:a xlink:type="simple" xlink:href="https://ersatz-systems.com/Digest%202020.09.22.02.pdf" text:style-name="Internet_20_link" text:visited-style-name="Visited_20_Internet_20_Link"><text:span text:style-name="T1450">2</text:span></text:a><text:a xlink:type="simple" xlink:href="https://ersatz-systems.com/Digest%202020.09.22.02.pdf" text:style-name="Internet_20_link" text:visited-style-name="Visited_20_Internet_20_Link"><text:span text:style-name="T1436">.pdf</text:span></text:a><text:span text:style-name="T1560"><text:tab/></text:span><text:span text:style-name="T1015">Refutation of</text:span><text:span text:style-name="T1575"> Benzm</text:span><text:span text:style-name="T1577">ü</text:span><text:span text:style-name="T1575">ller's modal collapse</text:span></text:p>
      <text:p text:style-name="P348"/>
      <text:p text:style-name="P1"><text:a xlink:type="simple" xlink:href="https://ersatz-systems.com/Digest%202020.09.22.01.pdf" text:style-name="Internet_20_link" text:visited-style-name="Visited_20_Internet_20_Link"><text:span text:style-name="T1436">Digest 2020.09.</text:span></text:a><text:a xlink:type="simple" xlink:href="https://ersatz-systems.com/Digest%202020.09.22.01.pdf" text:style-name="Internet_20_link" text:visited-style-name="Visited_20_Internet_20_Link"><text:span text:style-name="T1441">22</text:span></text:a><text:a xlink:type="simple" xlink:href="https://ersatz-systems.com/Digest%202020.09.22.01.pdf" text:style-name="Internet_20_link" text:visited-style-name="Visited_20_Internet_20_Link"><text:span text:style-name="T1436">.0</text:span></text:a><text:a xlink:type="simple" xlink:href="https://ersatz-systems.com/Digest%202020.09.22.01.pdf" text:style-name="Internet_20_link" text:visited-style-name="Visited_20_Internet_20_Link"><text:span text:style-name="T1441">1</text:span></text:a><text:a xlink:type="simple" xlink:href="https://ersatz-systems.com/Digest%202020.09.22.01.pdf" text:style-name="Internet_20_link" text:visited-style-name="Visited_20_Internet_20_Link"><text:span text:style-name="T1436">.pdf</text:span></text:a><text:span text:style-name="T1560"><text:tab/></text:span><text:span text:style-name="T1106">Refutation of</text:span><text:span text:style-name="T1115"> the</text:span><text:span text:style-name="T1106"> </text:span><text:span text:style-name="T1115">maximality principle, actuality operator @, and modal </text:span><text:span text:style-name="T1116"><text:tab/><text:tab/><text:tab/><text:tab/><text:tab/></text:span><text:span text:style-name="T1115">model theory</text:span><text:span text:style-name="T1106"> </text:span></text:p>
      <text:p text:style-name="P1"><text:a xlink:type="simple" xlink:href="https://ersatz-systems.com/Digest%202020.09.19.02.pdf" text:style-name="Internet_20_link" text:visited-style-name="Visited_20_Internet_20_Link"><text:span text:style-name="T1015"/></text:a></text:p>
      <text:p text:style-name="P1"><text:a xlink:type="simple" xlink:href="https://ersatz-systems.com/Digest%202020.09.19.02.pdf" text:style-name="Internet_20_link" text:visited-style-name="Visited_20_Internet_20_Link"><text:span text:style-name="T1436">Digest 2020.09.</text:span></text:a><text:a xlink:type="simple" xlink:href="https://ersatz-systems.com/Digest%202020.09.19.02.pdf" text:style-name="Internet_20_link" text:visited-style-name="Visited_20_Internet_20_Link"><text:span text:style-name="T1451">1</text:span></text:a><text:a xlink:type="simple" xlink:href="https://ersatz-systems.com/Digest%202020.09.19.02.pdf" text:style-name="Internet_20_link" text:visited-style-name="Visited_20_Internet_20_Link"><text:span text:style-name="T1452">9</text:span></text:a><text:a xlink:type="simple" xlink:href="https://ersatz-systems.com/Digest%202020.09.19.02.pdf" text:style-name="Internet_20_link" text:visited-style-name="Visited_20_Internet_20_Link"><text:span text:style-name="T1436">.0</text:span></text:a><text:a xlink:type="simple" xlink:href="https://ersatz-systems.com/Digest%202020.09.19.02.pdf" text:style-name="Internet_20_link" text:visited-style-name="Visited_20_Internet_20_Link"><text:span text:style-name="T1452">2</text:span></text:a><text:a xlink:type="simple" xlink:href="https://ersatz-systems.com/Digest%202020.09.19.02.pdf" text:style-name="Internet_20_link" text:visited-style-name="Visited_20_Internet_20_Link"><text:span text:style-name="T1436">.pdf</text:span></text:a><text:span text:style-name="T1560"><text:tab/></text:span><text:span text:style-name="T1106">Refutation of</text:span><text:span text:style-name="T1110"> </text:span><text:span text:style-name="T1111">doctrine of divine priority (DDP) and of </text:span><text:span text:style-name="T1110">pantheism as equivalent </text:span><text:span text:style-name="T1112"><text:tab/><text:tab/><text:tab/><text:tab/></text:span><text:span text:style-name="T1110">to theism</text:span><text:span text:style-name="T1108"> </text:span></text:p>
      <text:p text:style-name="P348"/>
      <text:p text:style-name="P1"><text:a xlink:type="simple" xlink:href="https://ersatz-systems.com/Digest%202020.09.19.01.pdf" text:style-name="Internet_20_link" text:visited-style-name="Visited_20_Internet_20_Link"><text:span text:style-name="T1274">Digest 2020.09.</text:span></text:a><text:a xlink:type="simple" xlink:href="https://ersatz-systems.com/Digest%202020.09.19.01.pdf" text:style-name="Internet_20_link" text:visited-style-name="Visited_20_Internet_20_Link"><text:span text:style-name="T1275">1</text:span></text:a><text:a xlink:type="simple" xlink:href="https://ersatz-systems.com/Digest%202020.09.19.01.pdf" text:style-name="Internet_20_link" text:visited-style-name="Visited_20_Internet_20_Link"><text:span text:style-name="T1276">9</text:span></text:a><text:a xlink:type="simple" xlink:href="https://ersatz-systems.com/Digest%202020.09.19.01.pdf" text:style-name="Internet_20_link" text:visited-style-name="Visited_20_Internet_20_Link"><text:span text:style-name="T1274">.0</text:span></text:a><text:a xlink:type="simple" xlink:href="https://ersatz-systems.com/Digest%202020.09.19.01.pdf" text:style-name="Internet_20_link" text:visited-style-name="Visited_20_Internet_20_Link"><text:span text:style-name="T1277">1</text:span></text:a><text:a xlink:type="simple" xlink:href="https://ersatz-systems.com/Digest%202020.09.19.01.pdf" text:style-name="Internet_20_link" text:visited-style-name="Visited_20_Internet_20_Link"><text:span text:style-name="T1274">.pdf</text:span></text:a><text:span text:style-name="T1113"><text:tab/></text:span><text:span text:style-name="T1114">How universal logic </text:span><text:span text:style-name="T1358">VŁ4 fixes modal logic to be bivalent</text:span></text:p>
      <text:p text:style-name="P348"/>
      <text:p text:style-name="P1"><text:a xlink:type="simple" xlink:href="https://ersatz-systems.com/Digest%202020.09.17.01.pdf" text:style-name="Internet_20_link" text:visited-style-name="Visited_20_Internet_20_Link"><text:span text:style-name="T1436">Digest 2020.09.</text:span></text:a><text:a xlink:type="simple" xlink:href="https://ersatz-systems.com/Digest%202020.09.17.01.pdf" text:style-name="Internet_20_link" text:visited-style-name="Visited_20_Internet_20_Link"><text:span text:style-name="T1451">1</text:span></text:a><text:a xlink:type="simple" xlink:href="https://ersatz-systems.com/Digest%202020.09.17.01.pdf" text:style-name="Internet_20_link" text:visited-style-name="Visited_20_Internet_20_Link"><text:span text:style-name="T1453">7</text:span></text:a><text:a xlink:type="simple" xlink:href="https://ersatz-systems.com/Digest%202020.09.17.01.pdf" text:style-name="Internet_20_link" text:visited-style-name="Visited_20_Internet_20_Link"><text:span text:style-name="T1436">.0</text:span></text:a><text:a xlink:type="simple" xlink:href="https://ersatz-systems.com/Digest%202020.09.17.01.pdf" text:style-name="Internet_20_link" text:visited-style-name="Visited_20_Internet_20_Link"><text:span text:style-name="T1453">1</text:span></text:a><text:a xlink:type="simple" xlink:href="https://ersatz-systems.com/Digest%202020.09.17.01.pdf" text:style-name="Internet_20_link" text:visited-style-name="Visited_20_Internet_20_Link"><text:span text:style-name="T1436">.pdf</text:span></text:a><text:span text:style-name="T1560"><text:tab/></text:span><text:span text:style-name="T1106">Refutation of </text:span><text:span text:style-name="T1108">phenom</text:span><text:span text:style-name="T1109">e</text:span><text:span text:style-name="T1108">nal conservatism and its equivalence of </text:span></text:p>
      <text:p text:style-name="P348"><text:span text:style-name="T1596"><text:tab/><text:tab/><text:tab/><text:tab/></text:span><text:span text:style-name="T1595">seemings exclusivism</text:span><text:span text:style-name="T1597"> </text:span></text:p>
      <text:p text:style-name="P348"/>
      <text:p text:style-name="P1"><text:a xlink:type="simple" xlink:href="https://ersatz-systems.com/Digest%202020.09.16.03.pdf" text:style-name="Internet_20_link" text:visited-style-name="Visited_20_Internet_20_Link"><text:span text:style-name="T1436">Digest 2020.09.</text:span></text:a><text:a xlink:type="simple" xlink:href="https://ersatz-systems.com/Digest%202020.09.16.03.pdf" text:style-name="Internet_20_link" text:visited-style-name="Visited_20_Internet_20_Link"><text:span text:style-name="T1451">1</text:span></text:a><text:a xlink:type="simple" xlink:href="https://ersatz-systems.com/Digest%202020.09.16.03.pdf" text:style-name="Internet_20_link" text:visited-style-name="Visited_20_Internet_20_Link"><text:span text:style-name="T1454">6</text:span></text:a><text:a xlink:type="simple" xlink:href="https://ersatz-systems.com/Digest%202020.09.16.03.pdf" text:style-name="Internet_20_link" text:visited-style-name="Visited_20_Internet_20_Link"><text:span text:style-name="T1436">.0</text:span></text:a><text:a xlink:type="simple" xlink:href="https://ersatz-systems.com/Digest%202020.09.16.03.pdf" text:style-name="Internet_20_link" text:visited-style-name="Visited_20_Internet_20_Link"><text:span text:style-name="T1455">3</text:span></text:a><text:a xlink:type="simple" xlink:href="https://ersatz-systems.com/Digest%202020.09.16.03.pdf" text:style-name="Internet_20_link" text:visited-style-name="Visited_20_Internet_20_Link"><text:span text:style-name="T1436">.pdf</text:span></text:a><text:span text:style-name="T1560"><text:tab/></text:span><text:span text:style-name="T1106">Refutation of</text:span><text:span text:style-name="T1107"> an apparently weaker version of the axiom of infinity in </text:span></text:p>
      <text:p text:style-name="P348"><text:span text:style-name="T1598"><text:tab/><text:tab/><text:tab/><text:tab/></text:span><text:span text:style-name="T1597">ZF set theory</text:span><text:span text:style-name="T601"> </text:span></text:p>
      <text:p text:style-name="P348"/>
      <text:p text:style-name="P1"><text:a xlink:type="simple" xlink:href="https://ersatz-systems.com/Digest%202020.09.16.02.pdf" text:style-name="Internet_20_link" text:visited-style-name="Visited_20_Internet_20_Link"><text:span text:style-name="T1436">Digest 2020.09.</text:span></text:a><text:a xlink:type="simple" xlink:href="https://ersatz-systems.com/Digest%202020.09.16.02.pdf" text:style-name="Internet_20_link" text:visited-style-name="Visited_20_Internet_20_Link"><text:span text:style-name="T1451">1</text:span></text:a><text:a xlink:type="simple" xlink:href="https://ersatz-systems.com/Digest%202020.09.16.02.pdf" text:style-name="Internet_20_link" text:visited-style-name="Visited_20_Internet_20_Link"><text:span text:style-name="T1454">6</text:span></text:a><text:a xlink:type="simple" xlink:href="https://ersatz-systems.com/Digest%202020.09.16.02.pdf" text:style-name="Internet_20_link" text:visited-style-name="Visited_20_Internet_20_Link"><text:span text:style-name="T1436">.0</text:span></text:a><text:a xlink:type="simple" xlink:href="https://ersatz-systems.com/Digest%202020.09.16.02.pdf" text:style-name="Internet_20_link" text:visited-style-name="Visited_20_Internet_20_Link"><text:span text:style-name="T1456">2</text:span></text:a><text:a xlink:type="simple" xlink:href="https://ersatz-systems.com/Digest%202020.09.16.02.pdf" text:style-name="Internet_20_link" text:visited-style-name="Visited_20_Internet_20_Link"><text:span text:style-name="T1436">.pdf</text:span></text:a><text:span text:style-name="T1560"><text:tab/></text:span><text:span text:style-name="T564">Refutation of </text:span><text:span text:style-name="T575">extensionality to deny the conjecture of </text:span><text:span text:style-name="T576">categoricity and </text:span></text:p>
      <text:p text:style-name="P348"><text:span text:style-name="T607"><text:tab/><text:tab/><text:tab/><text:tab/></text:span><text:span text:style-name="T601">set-theoretic</text:span><text:span text:style-name="T606"> </text:span><text:span text:style-name="T601">reflection</text:span></text:p>
      <text:p text:style-name="P348"/>
      <text:p text:style-name="P1"><text:a xlink:type="simple" xlink:href="https://ersatz-systems.com/Digest%202020.09.16.01.pdf" text:style-name="Internet_20_link" text:visited-style-name="Visited_20_Internet_20_Link"><text:span text:style-name="T1436">Digest 2020.09.</text:span></text:a><text:a xlink:type="simple" xlink:href="https://ersatz-systems.com/Digest%202020.09.16.01.pdf" text:style-name="Internet_20_link" text:visited-style-name="Visited_20_Internet_20_Link"><text:span text:style-name="T1451">1</text:span></text:a><text:a xlink:type="simple" xlink:href="https://ersatz-systems.com/Digest%202020.09.16.01.pdf" text:style-name="Internet_20_link" text:visited-style-name="Visited_20_Internet_20_Link"><text:span text:style-name="T1454">6</text:span></text:a><text:a xlink:type="simple" xlink:href="https://ersatz-systems.com/Digest%202020.09.16.01.pdf" text:style-name="Internet_20_link" text:visited-style-name="Visited_20_Internet_20_Link"><text:span text:style-name="T1436">.0</text:span></text:a><text:a xlink:type="simple" xlink:href="https://ersatz-systems.com/Digest%202020.09.16.01.pdf" text:style-name="Internet_20_link" text:visited-style-name="Visited_20_Internet_20_Link"><text:span text:style-name="T1457">1</text:span></text:a><text:a xlink:type="simple" xlink:href="https://ersatz-systems.com/Digest%202020.09.16.01.pdf" text:style-name="Internet_20_link" text:visited-style-name="Visited_20_Internet_20_Link"><text:span text:style-name="T1436">.pdf</text:span></text:a><text:span text:style-name="T1560"><text:tab/></text:span><text:span text:style-name="T1563">Refutation of </text:span><text:span text:style-name="T1578">f</text:span><text:span text:style-name="T577">inite representability of semigroups with demonic refinement</text:span><text:span text:style-name="T578"> </text:span></text:p>
      <text:p text:style-name="P348"/>
      <text:p text:style-name="P1"><text:a xlink:type="simple" xlink:href="https://ersatz-systems.com/Digest%202020.09.15.01.pdf" text:style-name="Internet_20_link" text:visited-style-name="Visited_20_Internet_20_Link"><text:span text:style-name="T1436">Digest 2020.09.</text:span></text:a><text:a xlink:type="simple" xlink:href="https://ersatz-systems.com/Digest%202020.09.15.01.pdf" text:style-name="Internet_20_link" text:visited-style-name="Visited_20_Internet_20_Link"><text:span text:style-name="T1451">1</text:span></text:a><text:a xlink:type="simple" xlink:href="https://ersatz-systems.com/Digest%202020.09.15.01.pdf" text:style-name="Internet_20_link" text:visited-style-name="Visited_20_Internet_20_Link"><text:span text:style-name="T1457">5</text:span></text:a><text:a xlink:type="simple" xlink:href="https://ersatz-systems.com/Digest%202020.09.15.01.pdf" text:style-name="Internet_20_link" text:visited-style-name="Visited_20_Internet_20_Link"><text:span text:style-name="T1436">.0</text:span></text:a><text:a xlink:type="simple" xlink:href="https://ersatz-systems.com/Digest%202020.09.15.01.pdf" text:style-name="Internet_20_link" text:visited-style-name="Visited_20_Internet_20_Link"><text:span text:style-name="T1457">1</text:span></text:a><text:a xlink:type="simple" xlink:href="https://ersatz-systems.com/Digest%202020.09.15.01.pdf" text:style-name="Internet_20_link" text:visited-style-name="Visited_20_Internet_20_Link"><text:span text:style-name="T1436">.pdf</text:span></text:a><text:span text:style-name="T1560"><text:tab/></text:span><text:span text:style-name="T564">Refutation of</text:span><text:span text:style-name="T579"> </text:span><text:span text:style-name="T578">"</text:span><text:span text:style-name="T580">God and all things in relation to God"</text:span><text:span text:style-name="T579"> (</text:span><text:span text:style-name="T580">GATRG</text:span><text:span text:style-name="T579">)</text:span><text:span text:style-name="T564"> </text:span><text:span text:style-name="T578">as basis </text:span></text:p>
      <text:p text:style-name="P348"><text:span text:style-name="T605"><text:tab/><text:tab/><text:tab/><text:tab/></text:span><text:span text:style-name="T604">for scientific analytic theology</text:span></text:p>
      <text:p text:style-name="P348"/>
      <text:p text:style-name="P1"><text:a xlink:type="simple" xlink:href="https://ersatz-systems.com/Digest%202020.09.14.02.pdf" text:style-name="Internet_20_link" text:visited-style-name="Visited_20_Internet_20_Link"><text:span text:style-name="T1436">Digest 2020.09.</text:span></text:a><text:a xlink:type="simple" xlink:href="https://ersatz-systems.com/Digest%202020.09.14.02.pdf" text:style-name="Internet_20_link" text:visited-style-name="Visited_20_Internet_20_Link"><text:span text:style-name="T1451">1</text:span></text:a><text:a xlink:type="simple" xlink:href="https://ersatz-systems.com/Digest%202020.09.14.02.pdf" text:style-name="Internet_20_link" text:visited-style-name="Visited_20_Internet_20_Link"><text:span text:style-name="T1458">4</text:span></text:a><text:a xlink:type="simple" xlink:href="https://ersatz-systems.com/Digest%202020.09.14.02.pdf" text:style-name="Internet_20_link" text:visited-style-name="Visited_20_Internet_20_Link"><text:span text:style-name="T1436">.0</text:span></text:a><text:a xlink:type="simple" xlink:href="https://ersatz-systems.com/Digest%202020.09.14.02.pdf" text:style-name="Internet_20_link" text:visited-style-name="Visited_20_Internet_20_Link"><text:span text:style-name="T1459">2</text:span></text:a><text:a xlink:type="simple" xlink:href="https://ersatz-systems.com/Digest%202020.09.14.02.pdf" text:style-name="Internet_20_link" text:visited-style-name="Visited_20_Internet_20_Link"><text:span text:style-name="T1436">.pdf</text:span></text:a><text:span text:style-name="T1560"><text:tab/></text:span><text:span text:style-name="T576">Refutation of the orthomodular law</text:span></text:p>
      <text:p text:style-name="P348"/>
      <text:p text:style-name="P1"><text:a xlink:type="simple" xlink:href="https://ersatz-systems.com/Digest%202020.09.14.01.pdf" text:style-name="Internet_20_link" text:visited-style-name="Visited_20_Internet_20_Link"><text:span text:style-name="T1436">Digest 2020.09.</text:span></text:a><text:a xlink:type="simple" xlink:href="https://ersatz-systems.com/Digest%202020.09.14.01.pdf" text:style-name="Internet_20_link" text:visited-style-name="Visited_20_Internet_20_Link"><text:span text:style-name="T1451">1</text:span></text:a><text:a xlink:type="simple" xlink:href="https://ersatz-systems.com/Digest%202020.09.14.01.pdf" text:style-name="Internet_20_link" text:visited-style-name="Visited_20_Internet_20_Link"><text:span text:style-name="T1458">4</text:span></text:a><text:a xlink:type="simple" xlink:href="https://ersatz-systems.com/Digest%202020.09.14.01.pdf" text:style-name="Internet_20_link" text:visited-style-name="Visited_20_Internet_20_Link"><text:span text:style-name="T1436">.0</text:span></text:a><text:a xlink:type="simple" xlink:href="https://ersatz-systems.com/Digest%202020.09.14.01.pdf" text:style-name="Internet_20_link" text:visited-style-name="Visited_20_Internet_20_Link"><text:span text:style-name="T1460">1</text:span></text:a><text:a xlink:type="simple" xlink:href="https://ersatz-systems.com/Digest%202020.09.14.01.pdf" text:style-name="Internet_20_link" text:visited-style-name="Visited_20_Internet_20_Link"><text:span text:style-name="T1436">.pdf</text:span></text:a><text:span text:style-name="T1560"><text:tab/></text:span><text:span text:style-name="T564">Refutation of </text:span><text:span text:style-name="T581">Goodstein's theorem to deny Ramsey's theorem</text:span><text:span text:style-name="T582"> and ZF set </text:span><text:span text:style-name="T583"><text:tab/><text:tab/><text:tab/><text:tab/><text:tab/></text:span><text:span text:style-name="T582">theory</text:span></text:p>
      <text:p text:style-name="P348"/>
      <text:p text:style-name="P1"><text:a xlink:type="simple" xlink:href="https://ersatz-systems.com/Digest%202020.09.12.01.pdf" text:style-name="Internet_20_link" text:visited-style-name="Visited_20_Internet_20_Link"><text:span text:style-name="T1436">Digest 2020.09.</text:span></text:a><text:a xlink:type="simple" xlink:href="https://ersatz-systems.com/Digest%202020.09.12.01.pdf" text:style-name="Internet_20_link" text:visited-style-name="Visited_20_Internet_20_Link"><text:span text:style-name="T1451">1</text:span></text:a><text:a xlink:type="simple" xlink:href="https://ersatz-systems.com/Digest%202020.09.12.01.pdf" text:style-name="Internet_20_link" text:visited-style-name="Visited_20_Internet_20_Link"><text:span text:style-name="T1461">2</text:span></text:a><text:a xlink:type="simple" xlink:href="https://ersatz-systems.com/Digest%202020.09.12.01.pdf" text:style-name="Internet_20_link" text:visited-style-name="Visited_20_Internet_20_Link"><text:span text:style-name="T1436">.0</text:span></text:a><text:a xlink:type="simple" xlink:href="https://ersatz-systems.com/Digest%202020.09.12.01.pdf" text:style-name="Internet_20_link" text:visited-style-name="Visited_20_Internet_20_Link"><text:span text:style-name="T1460">1</text:span></text:a><text:a xlink:type="simple" xlink:href="https://ersatz-systems.com/Digest%202020.09.12.01.pdf" text:style-name="Internet_20_link" text:visited-style-name="Visited_20_Internet_20_Link"><text:span text:style-name="T1436">.pdf</text:span></text:a><text:span text:style-name="T1560"><text:tab/></text:span><text:span text:style-name="T1563">Refutation of </text:span><text:span text:style-name="T576">G</text:span><text:span text:style-name="T584">ö</text:span><text:span text:style-name="T576">del’s </text:span><text:span text:style-name="T585">GL logic system</text:span><text:span text:style-name="T586">s</text:span><text:span text:style-name="T585"> and first</text:span><text:span text:style-name="T586"> and second </text:span><text:span text:style-name="T576">incompleteness </text:span><text:span text:style-name="T587"><text:tab/><text:tab/><text:tab/><text:tab/></text:span><text:span text:style-name="T576">theorem</text:span><text:span text:style-name="T586">s</text:span></text:p>
      <text:p text:style-name="P348"/>
      <text:p text:style-name="P1"><text:a xlink:type="simple" xlink:href="https://ersatz-systems.com/Digest%202020.09.11.01.pdf" text:style-name="Internet_20_link" text:visited-style-name="Visited_20_Internet_20_Link"><text:span text:style-name="T1436">Digest 2020.09.</text:span></text:a><text:a xlink:type="simple" xlink:href="https://ersatz-systems.com/Digest%202020.09.11.01.pdf" text:style-name="Internet_20_link" text:visited-style-name="Visited_20_Internet_20_Link"><text:span text:style-name="T1451">1</text:span></text:a><text:a xlink:type="simple" xlink:href="https://ersatz-systems.com/Digest%202020.09.11.01.pdf" text:style-name="Internet_20_link" text:visited-style-name="Visited_20_Internet_20_Link"><text:span text:style-name="T1460">1</text:span></text:a><text:a xlink:type="simple" xlink:href="https://ersatz-systems.com/Digest%202020.09.11.01.pdf" text:style-name="Internet_20_link" text:visited-style-name="Visited_20_Internet_20_Link"><text:span text:style-name="T1436">.0</text:span></text:a><text:a xlink:type="simple" xlink:href="https://ersatz-systems.com/Digest%202020.09.11.01.pdf" text:style-name="Internet_20_link" text:visited-style-name="Visited_20_Internet_20_Link"><text:span text:style-name="T1460">1</text:span></text:a><text:a xlink:type="simple" xlink:href="https://ersatz-systems.com/Digest%202020.09.11.01.pdf" text:style-name="Internet_20_link" text:visited-style-name="Visited_20_Internet_20_Link"><text:span text:style-name="T1436">.pdf</text:span></text:a><text:span text:style-name="T1560"><text:tab/></text:span><text:span text:style-name="T588">Confirmation of one God of monotheism</text:span></text:p>
      <text:p text:style-name="P348"/>
      <text:p text:style-name="P1"><text:soft-page-break/><text:a xlink:type="simple" xlink:href="https://ersatz-systems.com/Digest%202020.09.10.03.pdf" text:style-name="Internet_20_link" text:visited-style-name="Visited_20_Internet_20_Link"><text:span text:style-name="T1436">Digest 2020.09.</text:span></text:a><text:a xlink:type="simple" xlink:href="https://ersatz-systems.com/Digest%202020.09.10.03.pdf" text:style-name="Internet_20_link" text:visited-style-name="Visited_20_Internet_20_Link"><text:span text:style-name="T1451">10</text:span></text:a><text:a xlink:type="simple" xlink:href="https://ersatz-systems.com/Digest%202020.09.10.03.pdf" text:style-name="Internet_20_link" text:visited-style-name="Visited_20_Internet_20_Link"><text:span text:style-name="T1436">.0</text:span></text:a><text:a xlink:type="simple" xlink:href="https://ersatz-systems.com/Digest%202020.09.10.03.pdf" text:style-name="Internet_20_link" text:visited-style-name="Visited_20_Internet_20_Link"><text:span text:style-name="T1462">3</text:span></text:a><text:a xlink:type="simple" xlink:href="https://ersatz-systems.com/Digest%202020.09.10.03.pdf" text:style-name="Internet_20_link" text:visited-style-name="Visited_20_Internet_20_Link"><text:span text:style-name="T1436">.pdf</text:span></text:a><text:span text:style-name="T1560"><text:tab/></text:span><text:span text:style-name="T564">Refutation of </text:span><text:span text:style-name="T589">the </text:span><text:span text:style-name="T590">modular law in modular ortholattices</text:span></text:p>
      <text:p text:style-name="P348"/>
      <text:p text:style-name="P1"><text:a xlink:type="simple" xlink:href="https://ersatz-systems.com/Digest%202020.09.10.02.pdf" text:style-name="Internet_20_link" text:visited-style-name="Visited_20_Internet_20_Link"><text:span text:style-name="T1436">Digest 2020.09.</text:span></text:a><text:a xlink:type="simple" xlink:href="https://ersatz-systems.com/Digest%202020.09.10.02.pdf" text:style-name="Internet_20_link" text:visited-style-name="Visited_20_Internet_20_Link"><text:span text:style-name="T1451">10</text:span></text:a><text:a xlink:type="simple" xlink:href="https://ersatz-systems.com/Digest%202020.09.10.02.pdf" text:style-name="Internet_20_link" text:visited-style-name="Visited_20_Internet_20_Link"><text:span text:style-name="T1436">.0</text:span></text:a><text:a xlink:type="simple" xlink:href="https://ersatz-systems.com/Digest%202020.09.10.02.pdf" text:style-name="Internet_20_link" text:visited-style-name="Visited_20_Internet_20_Link"><text:span text:style-name="T1463">2</text:span></text:a><text:a xlink:type="simple" xlink:href="https://ersatz-systems.com/Digest%202020.09.10.02.pdf" text:style-name="Internet_20_link" text:visited-style-name="Visited_20_Internet_20_Link"><text:span text:style-name="T1436">.pdf</text:span></text:a><text:span text:style-name="T1560"><text:tab/></text:span><text:span text:style-name="T564">Refutation of</text:span><text:span text:style-name="T576"> the nomological-explanatory solution (NES)</text:span></text:p>
      <text:p text:style-name="P348"/>
      <text:p text:style-name="P1"><text:a xlink:type="simple" xlink:href="https://ersatz-systems.com/Digest%202020.09.10.01.pdf" text:style-name="Internet_20_link" text:visited-style-name="Visited_20_Internet_20_Link"><text:span text:style-name="T1436">Digest 2020.09.</text:span></text:a><text:a xlink:type="simple" xlink:href="https://ersatz-systems.com/Digest%202020.09.10.01.pdf" text:style-name="Internet_20_link" text:visited-style-name="Visited_20_Internet_20_Link"><text:span text:style-name="T1451">10</text:span></text:a><text:a xlink:type="simple" xlink:href="https://ersatz-systems.com/Digest%202020.09.10.01.pdf" text:style-name="Internet_20_link" text:visited-style-name="Visited_20_Internet_20_Link"><text:span text:style-name="T1436">.0</text:span></text:a><text:a xlink:type="simple" xlink:href="https://ersatz-systems.com/Digest%202020.09.10.01.pdf" text:style-name="Internet_20_link" text:visited-style-name="Visited_20_Internet_20_Link"><text:span text:style-name="T1451">1</text:span></text:a><text:a xlink:type="simple" xlink:href="https://ersatz-systems.com/Digest%202020.09.10.01.pdf" text:style-name="Internet_20_link" text:visited-style-name="Visited_20_Internet_20_Link"><text:span text:style-name="T1436">.pdf</text:span></text:a><text:span text:style-name="T1560"><text:tab/></text:span><text:span text:style-name="T564">R</text:span><text:span text:style-name="T576">efutation of necessity causing contingency</text:span></text:p>
      <text:p text:style-name="P1"><text:a xlink:type="simple" xlink:href="https://ersatz-systems.com/Digest%202020.09.09.03.pdf" text:style-name="Internet_20_link" text:visited-style-name="Visited_20_Internet_20_Link"><text:span text:style-name="T1015"/></text:a></text:p>
      <text:p text:style-name="P1"><text:a xlink:type="simple" xlink:href="https://ersatz-systems.com/Digest%202020.09.09.03.pdf" text:style-name="Internet_20_link" text:visited-style-name="Visited_20_Internet_20_Link"><text:span text:style-name="T1436">Digest 2020.09.09.03.pdf</text:span></text:a><text:span text:style-name="T1560"><text:tab/></text:span><text:span text:style-name="T564">Refutation of</text:span><text:span text:style-name="T591"> the necessary existence approach for proofs of the existence </text:span></text:p>
      <text:p text:style-name="P348"><text:span text:style-name="T603"><text:tab/><text:tab/><text:tab/><text:tab/></text:span><text:span text:style-name="T602">of God</text:span></text:p>
      <text:p text:style-name="P348"/>
      <text:p text:style-name="P1"><text:a xlink:type="simple" xlink:href="https://ersatz-systems.com/Digest%202020.09.09.02.pdf" text:style-name="Internet_20_link" text:visited-style-name="Visited_20_Internet_20_Link"><text:span text:style-name="T1464">Digest 2020.09.09.02.pdf</text:span></text:a><text:span text:style-name="T1560"><text:tab/></text:span><text:span text:style-name="T1563">Refutation of</text:span><text:span text:style-name="T1579"> </text:span><text:span text:style-name="T592">the arithmetical form of Church's thesis</text:span></text:p>
      <text:p text:style-name="P348"/>
      <text:p text:style-name="P1"><text:a xlink:type="simple" xlink:href="https://ersatz-systems.com/Digest%202020.09.09.01.pdf" text:style-name="Internet_20_link" text:visited-style-name="Visited_20_Internet_20_Link"><text:span text:style-name="T1465">Digest 2020.0</text:span></text:a><text:a xlink:type="simple" xlink:href="https://ersatz-systems.com/Digest%202020.09.09.01.pdf" text:style-name="Internet_20_link" text:visited-style-name="Visited_20_Internet_20_Link"><text:span text:style-name="T1466">9</text:span></text:a><text:a xlink:type="simple" xlink:href="https://ersatz-systems.com/Digest%202020.09.09.01.pdf" text:style-name="Internet_20_link" text:visited-style-name="Visited_20_Internet_20_Link"><text:span text:style-name="T1465">.</text:span></text:a><text:a xlink:type="simple" xlink:href="https://ersatz-systems.com/Digest%202020.09.09.01.pdf" text:style-name="Internet_20_link" text:visited-style-name="Visited_20_Internet_20_Link"><text:span text:style-name="T1466">0</text:span></text:a><text:a xlink:type="simple" xlink:href="https://ersatz-systems.com/Digest%202020.09.09.01.pdf" text:style-name="Internet_20_link" text:visited-style-name="Visited_20_Internet_20_Link"><text:span text:style-name="T1467">9</text:span></text:a><text:a xlink:type="simple" xlink:href="https://ersatz-systems.com/Digest%202020.09.09.01.pdf" text:style-name="Internet_20_link" text:visited-style-name="Visited_20_Internet_20_Link"><text:span text:style-name="T1468">.0</text:span></text:a><text:a xlink:type="simple" xlink:href="https://ersatz-systems.com/Digest%202020.09.09.01.pdf" text:style-name="Internet_20_link" text:visited-style-name="Visited_20_Internet_20_Link"><text:span text:style-name="T1467">1</text:span></text:a><text:a xlink:type="simple" xlink:href="https://ersatz-systems.com/Digest%202020.09.09.01.pdf" text:style-name="Internet_20_link" text:visited-style-name="Visited_20_Internet_20_Link"><text:span text:style-name="T1465">.pdf</text:span></text:a><text:span text:style-name="T1560"><text:tab/></text:span><text:span text:style-name="T1563">Refutation of </text:span><text:span text:style-name="T1580"><text:s/>s</text:span><text:span text:style-name="T576">hort axiomatization of stratified comprehension</text:span></text:p>
      <text:p text:style-name="P348"/>
      <text:p text:style-name="P1"><text:a xlink:type="simple" xlink:href="https://ersatz-systems.com/Digest%202020.09.08.02.pdf" text:style-name="Internet_20_link" text:visited-style-name="Visited_20_Internet_20_Link"><text:span text:style-name="T1465">Digest 2020.0</text:span></text:a><text:a xlink:type="simple" xlink:href="https://ersatz-systems.com/Digest%202020.09.08.02.pdf" text:style-name="Internet_20_link" text:visited-style-name="Visited_20_Internet_20_Link"><text:span text:style-name="T1466">9</text:span></text:a><text:a xlink:type="simple" xlink:href="https://ersatz-systems.com/Digest%202020.09.08.02.pdf" text:style-name="Internet_20_link" text:visited-style-name="Visited_20_Internet_20_Link"><text:span text:style-name="T1465">.</text:span></text:a><text:a xlink:type="simple" xlink:href="https://ersatz-systems.com/Digest%202020.09.08.02.pdf" text:style-name="Internet_20_link" text:visited-style-name="Visited_20_Internet_20_Link"><text:span text:style-name="T1466">0</text:span></text:a><text:a xlink:type="simple" xlink:href="https://ersatz-systems.com/Digest%202020.09.08.02.pdf" text:style-name="Internet_20_link" text:visited-style-name="Visited_20_Internet_20_Link"><text:span text:style-name="T1469">8</text:span></text:a><text:a xlink:type="simple" xlink:href="https://ersatz-systems.com/Digest%202020.09.08.02.pdf" text:style-name="Internet_20_link" text:visited-style-name="Visited_20_Internet_20_Link"><text:span text:style-name="T1468">.0</text:span></text:a><text:a xlink:type="simple" xlink:href="https://ersatz-systems.com/Digest%202020.09.08.02.pdf" text:style-name="Internet_20_link" text:visited-style-name="Visited_20_Internet_20_Link"><text:span text:style-name="T1470">2</text:span></text:a><text:a xlink:type="simple" xlink:href="https://ersatz-systems.com/Digest%202020.09.08.02.pdf" text:style-name="Internet_20_link" text:visited-style-name="Visited_20_Internet_20_Link"><text:span text:style-name="T1465">.pdf</text:span></text:a><text:span text:style-name="T1560"><text:tab/></text:span><text:span text:style-name="T1082">Confirmations of the Anderson </text:span><text:span text:style-name="T1083">COB</text:span><text:span text:style-name="T1082"> theorem and the Anderson </text:span><text:span text:style-name="T1084">anti-paradox</text:span><text:span text:style-name="T1082"> </text:span><text:span text:style-name="T1085"><text:tab/><text:tab/><text:tab/><text:tab/></text:span><text:span text:style-name="T1082">theorem</text:span></text:p>
      <text:p text:style-name="P348"/>
      <text:p text:style-name="P1"><text:a xlink:type="simple" xlink:href="https://ersatz-systems.com/Digest%202020.09.08.01.pdf" text:style-name="Internet_20_link" text:visited-style-name="Visited_20_Internet_20_Link"><text:span text:style-name="T1465">Digest 2020.0</text:span></text:a><text:a xlink:type="simple" xlink:href="https://ersatz-systems.com/Digest%202020.09.08.01.pdf" text:style-name="Internet_20_link" text:visited-style-name="Visited_20_Internet_20_Link"><text:span text:style-name="T1466">9</text:span></text:a><text:a xlink:type="simple" xlink:href="https://ersatz-systems.com/Digest%202020.09.08.01.pdf" text:style-name="Internet_20_link" text:visited-style-name="Visited_20_Internet_20_Link"><text:span text:style-name="T1465">.</text:span></text:a><text:a xlink:type="simple" xlink:href="https://ersatz-systems.com/Digest%202020.09.08.01.pdf" text:style-name="Internet_20_link" text:visited-style-name="Visited_20_Internet_20_Link"><text:span text:style-name="T1466">0</text:span></text:a><text:a xlink:type="simple" xlink:href="https://ersatz-systems.com/Digest%202020.09.08.01.pdf" text:style-name="Internet_20_link" text:visited-style-name="Visited_20_Internet_20_Link"><text:span text:style-name="T1469">8</text:span></text:a><text:a xlink:type="simple" xlink:href="https://ersatz-systems.com/Digest%202020.09.08.01.pdf" text:style-name="Internet_20_link" text:visited-style-name="Visited_20_Internet_20_Link"><text:span text:style-name="T1468">.0</text:span></text:a><text:a xlink:type="simple" xlink:href="https://ersatz-systems.com/Digest%202020.09.08.01.pdf" text:style-name="Internet_20_link" text:visited-style-name="Visited_20_Internet_20_Link"><text:span text:style-name="T1469">1</text:span></text:a><text:a xlink:type="simple" xlink:href="https://ersatz-systems.com/Digest%202020.09.08.01.pdf" text:style-name="Internet_20_link" text:visited-style-name="Visited_20_Internet_20_Link"><text:span text:style-name="T1465">.pdf</text:span></text:a><text:span text:style-name="T1560"><text:tab/></text:span><text:span text:style-name="T1051">Refutation of</text:span><text:span text:style-name="T1081"> God's ethics as norms of divine agency</text:span></text:p>
      <text:p text:style-name="P348"/>
      <text:p text:style-name="P1"><text:a xlink:type="simple" xlink:href="https://ersatz-systems.com/Digest%202020.09.07.02.pdf" text:style-name="Internet_20_link" text:visited-style-name="Visited_20_Internet_20_Link"><text:span text:style-name="T1465">Digest 2020.0</text:span></text:a><text:a xlink:type="simple" xlink:href="https://ersatz-systems.com/Digest%202020.09.07.02.pdf" text:style-name="Internet_20_link" text:visited-style-name="Visited_20_Internet_20_Link"><text:span text:style-name="T1466">9</text:span></text:a><text:a xlink:type="simple" xlink:href="https://ersatz-systems.com/Digest%202020.09.07.02.pdf" text:style-name="Internet_20_link" text:visited-style-name="Visited_20_Internet_20_Link"><text:span text:style-name="T1465">.</text:span></text:a><text:a xlink:type="simple" xlink:href="https://ersatz-systems.com/Digest%202020.09.07.02.pdf" text:style-name="Internet_20_link" text:visited-style-name="Visited_20_Internet_20_Link"><text:span text:style-name="T1466">0</text:span></text:a><text:a xlink:type="simple" xlink:href="https://ersatz-systems.com/Digest%202020.09.07.02.pdf" text:style-name="Internet_20_link" text:visited-style-name="Visited_20_Internet_20_Link"><text:span text:style-name="T1471">7</text:span></text:a><text:a xlink:type="simple" xlink:href="https://ersatz-systems.com/Digest%202020.09.07.02.pdf" text:style-name="Internet_20_link" text:visited-style-name="Visited_20_Internet_20_Link"><text:span text:style-name="T1468">.0</text:span></text:a><text:a xlink:type="simple" xlink:href="https://ersatz-systems.com/Digest%202020.09.07.02.pdf" text:style-name="Internet_20_link" text:visited-style-name="Visited_20_Internet_20_Link"><text:span text:style-name="T1472">2</text:span></text:a><text:a xlink:type="simple" xlink:href="https://ersatz-systems.com/Digest%202020.09.07.02.pdf" text:style-name="Internet_20_link" text:visited-style-name="Visited_20_Internet_20_Link"><text:span text:style-name="T1465">.pdf</text:span></text:a><text:span text:style-name="T1560"><text:tab/></text:span><text:span text:style-name="T1051">Refutation of</text:span><text:span text:style-name="T1080"> existential generalization and prediction of Meinongian theism</text:span></text:p>
      <text:p text:style-name="P348"/>
      <text:p text:style-name="P1"><text:a xlink:type="simple" xlink:href="https://ersatz-systems.com/Digest%202020.09.07.01.pdf" text:style-name="Internet_20_link" text:visited-style-name="Visited_20_Internet_20_Link"><text:span text:style-name="T1465">Digest 2020.0</text:span></text:a><text:a xlink:type="simple" xlink:href="https://ersatz-systems.com/Digest%202020.09.07.01.pdf" text:style-name="Internet_20_link" text:visited-style-name="Visited_20_Internet_20_Link"><text:span text:style-name="T1466">9</text:span></text:a><text:a xlink:type="simple" xlink:href="https://ersatz-systems.com/Digest%202020.09.07.01.pdf" text:style-name="Internet_20_link" text:visited-style-name="Visited_20_Internet_20_Link"><text:span text:style-name="T1465">.</text:span></text:a><text:a xlink:type="simple" xlink:href="https://ersatz-systems.com/Digest%202020.09.07.01.pdf" text:style-name="Internet_20_link" text:visited-style-name="Visited_20_Internet_20_Link"><text:span text:style-name="T1466">0</text:span></text:a><text:a xlink:type="simple" xlink:href="https://ersatz-systems.com/Digest%202020.09.07.01.pdf" text:style-name="Internet_20_link" text:visited-style-name="Visited_20_Internet_20_Link"><text:span text:style-name="T1471">7</text:span></text:a><text:a xlink:type="simple" xlink:href="https://ersatz-systems.com/Digest%202020.09.07.01.pdf" text:style-name="Internet_20_link" text:visited-style-name="Visited_20_Internet_20_Link"><text:span text:style-name="T1468">.01</text:span></text:a><text:a xlink:type="simple" xlink:href="https://ersatz-systems.com/Digest%202020.09.07.01.pdf" text:style-name="Internet_20_link" text:visited-style-name="Visited_20_Internet_20_Link"><text:span text:style-name="T1465">.pdf</text:span></text:a><text:span text:style-name="T1560"><text:tab/></text:span><text:span text:style-name="T1051">Refutation of </text:span><text:span text:style-name="T1078">Plantinga's modal ontological proof </text:span><text:span text:style-name="T1079">for the </text:span><text:span text:style-name="T1078">existence of God</text:span></text:p>
      <text:p text:style-name="P348"/>
      <text:p text:style-name="P1"><text:a xlink:type="simple" xlink:href="https://ersatz-systems.com/Digest%202020.09.06.01.pdf" text:style-name="Internet_20_link" text:visited-style-name="Visited_20_Internet_20_Link"><text:span text:style-name="T1465">Digest 2020.0</text:span></text:a><text:a xlink:type="simple" xlink:href="https://ersatz-systems.com/Digest%202020.09.06.01.pdf" text:style-name="Internet_20_link" text:visited-style-name="Visited_20_Internet_20_Link"><text:span text:style-name="T1466">9</text:span></text:a><text:a xlink:type="simple" xlink:href="https://ersatz-systems.com/Digest%202020.09.06.01.pdf" text:style-name="Internet_20_link" text:visited-style-name="Visited_20_Internet_20_Link"><text:span text:style-name="T1465">.</text:span></text:a><text:a xlink:type="simple" xlink:href="https://ersatz-systems.com/Digest%202020.09.06.01.pdf" text:style-name="Internet_20_link" text:visited-style-name="Visited_20_Internet_20_Link"><text:span text:style-name="T1466">0</text:span></text:a><text:a xlink:type="simple" xlink:href="https://ersatz-systems.com/Digest%202020.09.06.01.pdf" text:style-name="Internet_20_link" text:visited-style-name="Visited_20_Internet_20_Link"><text:span text:style-name="T1468">6.01</text:span></text:a><text:a xlink:type="simple" xlink:href="https://ersatz-systems.com/Digest%202020.09.06.01.pdf" text:style-name="Internet_20_link" text:visited-style-name="Visited_20_Internet_20_Link"><text:span text:style-name="T1465">.pdf</text:span></text:a><text:span text:style-name="T1560"><text:tab/></text:span><text:span text:style-name="T1051">Refutation of </text:span><text:span text:style-name="T1073">an answer to </text:span><text:span text:style-name="T1074">the coherence objection</text:span><text:span text:style-name="T1075">, and </text:span><text:span text:style-name="T1076">the </text:span><text:span text:style-name="T1077">solution</text:span></text:p>
      <text:p text:style-name="P348"/>
      <text:p text:style-name="P1"><text:a xlink:type="simple" xlink:href="https://ersatz-systems.com/Digest%202020.09.04.03.pdf" text:style-name="Internet_20_link" text:visited-style-name="Visited_20_Internet_20_Link"><text:span text:style-name="T1465">Digest 2020.0</text:span></text:a><text:a xlink:type="simple" xlink:href="https://ersatz-systems.com/Digest%202020.09.04.03.pdf" text:style-name="Internet_20_link" text:visited-style-name="Visited_20_Internet_20_Link"><text:span text:style-name="T1466">9</text:span></text:a><text:a xlink:type="simple" xlink:href="https://ersatz-systems.com/Digest%202020.09.04.03.pdf" text:style-name="Internet_20_link" text:visited-style-name="Visited_20_Internet_20_Link"><text:span text:style-name="T1465">.</text:span></text:a><text:a xlink:type="simple" xlink:href="https://ersatz-systems.com/Digest%202020.09.04.03.pdf" text:style-name="Internet_20_link" text:visited-style-name="Visited_20_Internet_20_Link"><text:span text:style-name="T1466">0</text:span></text:a><text:a xlink:type="simple" xlink:href="https://ersatz-systems.com/Digest%202020.09.04.03.pdf" text:style-name="Internet_20_link" text:visited-style-name="Visited_20_Internet_20_Link"><text:span text:style-name="T1473">4</text:span></text:a><text:a xlink:type="simple" xlink:href="https://ersatz-systems.com/Digest%202020.09.04.03.pdf" text:style-name="Internet_20_link" text:visited-style-name="Visited_20_Internet_20_Link"><text:span text:style-name="T1465">.0</text:span></text:a><text:a xlink:type="simple" xlink:href="https://ersatz-systems.com/Digest%202020.09.04.03.pdf" text:style-name="Internet_20_link" text:visited-style-name="Visited_20_Internet_20_Link"><text:span text:style-name="T1474">3</text:span></text:a><text:a xlink:type="simple" xlink:href="https://ersatz-systems.com/Digest%202020.09.04.03.pdf" text:style-name="Internet_20_link" text:visited-style-name="Visited_20_Internet_20_Link"><text:span text:style-name="T1465">.pdf</text:span></text:a><text:span text:style-name="T1560"><text:tab/></text:span><text:span text:style-name="T1051">Refutation</text:span><text:span text:style-name="T1070"> of the axiology of God</text:span><text:span text:style-name="T1071">, to reduce claims to one theorem</text:span></text:p>
      <text:p text:style-name="P348"/>
      <text:p text:style-name="P1"><text:a xlink:type="simple" xlink:href="https://ersatz-systems.com/Digest%202020.09.04.02.pdf" text:style-name="Internet_20_link" text:visited-style-name="Visited_20_Internet_20_Link"><text:span text:style-name="T1465">Digest 2020.0</text:span></text:a><text:a xlink:type="simple" xlink:href="https://ersatz-systems.com/Digest%202020.09.04.02.pdf" text:style-name="Internet_20_link" text:visited-style-name="Visited_20_Internet_20_Link"><text:span text:style-name="T1466">9</text:span></text:a><text:a xlink:type="simple" xlink:href="https://ersatz-systems.com/Digest%202020.09.04.02.pdf" text:style-name="Internet_20_link" text:visited-style-name="Visited_20_Internet_20_Link"><text:span text:style-name="T1465">.</text:span></text:a><text:a xlink:type="simple" xlink:href="https://ersatz-systems.com/Digest%202020.09.04.02.pdf" text:style-name="Internet_20_link" text:visited-style-name="Visited_20_Internet_20_Link"><text:span text:style-name="T1466">0</text:span></text:a><text:a xlink:type="simple" xlink:href="https://ersatz-systems.com/Digest%202020.09.04.02.pdf" text:style-name="Internet_20_link" text:visited-style-name="Visited_20_Internet_20_Link"><text:span text:style-name="T1473">4</text:span></text:a><text:a xlink:type="simple" xlink:href="https://ersatz-systems.com/Digest%202020.09.04.02.pdf" text:style-name="Internet_20_link" text:visited-style-name="Visited_20_Internet_20_Link"><text:span text:style-name="T1465">.0</text:span></text:a><text:a xlink:type="simple" xlink:href="https://ersatz-systems.com/Digest%202020.09.04.02.pdf" text:style-name="Internet_20_link" text:visited-style-name="Visited_20_Internet_20_Link"><text:span text:style-name="T1475">2</text:span></text:a><text:a xlink:type="simple" xlink:href="https://ersatz-systems.com/Digest%202020.09.04.02.pdf" text:style-name="Internet_20_link" text:visited-style-name="Visited_20_Internet_20_Link"><text:span text:style-name="T1465">.pdf</text:span></text:a><text:span text:style-name="T1560"><text:tab/></text:span><text:span text:style-name="T1051">Refutation of</text:span><text:span text:style-name="T1068"> greatest possible being (GPB) and </text:span><text:span text:style-name="T1069">perfect being theology</text:span></text:p>
      <text:p text:style-name="P348"/>
      <text:p text:style-name="P1"><text:a xlink:type="simple" xlink:href="https://ersatz-systems.com/Digest%202020.09.04.01.pdf" text:style-name="Internet_20_link" text:visited-style-name="Visited_20_Internet_20_Link"><text:span text:style-name="T1465">Digest 2020.0</text:span></text:a><text:a xlink:type="simple" xlink:href="https://ersatz-systems.com/Digest%202020.09.04.01.pdf" text:style-name="Internet_20_link" text:visited-style-name="Visited_20_Internet_20_Link"><text:span text:style-name="T1466">9</text:span></text:a><text:a xlink:type="simple" xlink:href="https://ersatz-systems.com/Digest%202020.09.04.01.pdf" text:style-name="Internet_20_link" text:visited-style-name="Visited_20_Internet_20_Link"><text:span text:style-name="T1465">.</text:span></text:a><text:a xlink:type="simple" xlink:href="https://ersatz-systems.com/Digest%202020.09.04.01.pdf" text:style-name="Internet_20_link" text:visited-style-name="Visited_20_Internet_20_Link"><text:span text:style-name="T1466">0</text:span></text:a><text:a xlink:type="simple" xlink:href="https://ersatz-systems.com/Digest%202020.09.04.01.pdf" text:style-name="Internet_20_link" text:visited-style-name="Visited_20_Internet_20_Link"><text:span text:style-name="T1473">4</text:span></text:a><text:a xlink:type="simple" xlink:href="https://ersatz-systems.com/Digest%202020.09.04.01.pdf" text:style-name="Internet_20_link" text:visited-style-name="Visited_20_Internet_20_Link"><text:span text:style-name="T1465">.0</text:span></text:a><text:a xlink:type="simple" xlink:href="https://ersatz-systems.com/Digest%202020.09.04.01.pdf" text:style-name="Internet_20_link" text:visited-style-name="Visited_20_Internet_20_Link"><text:span text:style-name="T1476">1</text:span></text:a><text:a xlink:type="simple" xlink:href="https://ersatz-systems.com/Digest%202020.09.04.01.pdf" text:style-name="Internet_20_link" text:visited-style-name="Visited_20_Internet_20_Link"><text:span text:style-name="T1465">.pdf</text:span></text:a><text:span text:style-name="T1560"><text:tab/></text:span><text:span text:style-name="T1051">Refutation of</text:span><text:span text:style-name="T1065"> </text:span><text:span text:style-name="T1066">the theological problem of </text:span><text:span text:style-name="T1065">moral luc</text:span><text:span text:style-name="T1067">k</text:span></text:p>
      <text:p text:style-name="P348"/>
      <text:p text:style-name="P1"><text:a xlink:type="simple" xlink:href="https://ersatz-systems.com/Digest%202020.09.03.01.pdf" text:style-name="Internet_20_link" text:visited-style-name="Visited_20_Internet_20_Link"><text:span text:style-name="T1465">Digest 2020.0</text:span></text:a><text:a xlink:type="simple" xlink:href="https://ersatz-systems.com/Digest%202020.09.03.01.pdf" text:style-name="Internet_20_link" text:visited-style-name="Visited_20_Internet_20_Link"><text:span text:style-name="T1466">9</text:span></text:a><text:a xlink:type="simple" xlink:href="https://ersatz-systems.com/Digest%202020.09.03.01.pdf" text:style-name="Internet_20_link" text:visited-style-name="Visited_20_Internet_20_Link"><text:span text:style-name="T1465">.</text:span></text:a><text:a xlink:type="simple" xlink:href="https://ersatz-systems.com/Digest%202020.09.03.01.pdf" text:style-name="Internet_20_link" text:visited-style-name="Visited_20_Internet_20_Link"><text:span text:style-name="T1466">0</text:span></text:a><text:a xlink:type="simple" xlink:href="https://ersatz-systems.com/Digest%202020.09.03.01.pdf" text:style-name="Internet_20_link" text:visited-style-name="Visited_20_Internet_20_Link"><text:span text:style-name="T1477">3</text:span></text:a><text:a xlink:type="simple" xlink:href="https://ersatz-systems.com/Digest%202020.09.03.01.pdf" text:style-name="Internet_20_link" text:visited-style-name="Visited_20_Internet_20_Link"><text:span text:style-name="T1465">.0</text:span></text:a><text:a xlink:type="simple" xlink:href="https://ersatz-systems.com/Digest%202020.09.03.01.pdf" text:style-name="Internet_20_link" text:visited-style-name="Visited_20_Internet_20_Link"><text:span text:style-name="T1476">1</text:span></text:a><text:a xlink:type="simple" xlink:href="https://ersatz-systems.com/Digest%202020.09.03.01.pdf" text:style-name="Internet_20_link" text:visited-style-name="Visited_20_Internet_20_Link"><text:span text:style-name="T1465">.pdf</text:span></text:a><text:span text:style-name="T1560"><text:tab/></text:span><text:span text:style-name="T1063">Denial of logically equivalent groups of statements as paths to open </text:span><text:span text:style-name="T1064">theism</text:span></text:p>
      <text:p text:style-name="P348"/>
      <text:p text:style-name="P1"><text:a xlink:type="simple" xlink:href="https://ersatz-systems.com/Digest%202020.09.02.04.pdf" text:style-name="Internet_20_link" text:visited-style-name="Visited_20_Internet_20_Link"><text:span text:style-name="T1465">Digest 2020.0</text:span></text:a><text:a xlink:type="simple" xlink:href="https://ersatz-systems.com/Digest%202020.09.02.04.pdf" text:style-name="Internet_20_link" text:visited-style-name="Visited_20_Internet_20_Link"><text:span text:style-name="T1466">9</text:span></text:a><text:a xlink:type="simple" xlink:href="https://ersatz-systems.com/Digest%202020.09.02.04.pdf" text:style-name="Internet_20_link" text:visited-style-name="Visited_20_Internet_20_Link"><text:span text:style-name="T1465">.</text:span></text:a><text:a xlink:type="simple" xlink:href="https://ersatz-systems.com/Digest%202020.09.02.04.pdf" text:style-name="Internet_20_link" text:visited-style-name="Visited_20_Internet_20_Link"><text:span text:style-name="T1466">0</text:span></text:a><text:a xlink:type="simple" xlink:href="https://ersatz-systems.com/Digest%202020.09.02.04.pdf" text:style-name="Internet_20_link" text:visited-style-name="Visited_20_Internet_20_Link"><text:span text:style-name="T1478">2</text:span></text:a><text:a xlink:type="simple" xlink:href="https://ersatz-systems.com/Digest%202020.09.02.04.pdf" text:style-name="Internet_20_link" text:visited-style-name="Visited_20_Internet_20_Link"><text:span text:style-name="T1465">.0</text:span></text:a><text:a xlink:type="simple" xlink:href="https://ersatz-systems.com/Digest%202020.09.02.04.pdf" text:style-name="Internet_20_link" text:visited-style-name="Visited_20_Internet_20_Link"><text:span text:style-name="T1479">4</text:span></text:a><text:a xlink:type="simple" xlink:href="https://ersatz-systems.com/Digest%202020.09.02.04.pdf" text:style-name="Internet_20_link" text:visited-style-name="Visited_20_Internet_20_Link"><text:span text:style-name="T1465">.pdf</text:span></text:a><text:span text:style-name="T1560"><text:tab/></text:span><text:span text:style-name="T1061">Mistakes in </text:span><text:span text:style-name="T1062">"An essay on divine authority" </text:span><text:span text:style-name="T1061">and </text:span><text:span text:style-name="T1062">in </text:span><text:span text:style-name="T1061">its review</text:span></text:p>
      <text:p text:style-name="P348"/>
      <text:p text:style-name="P1"><text:a xlink:type="simple" xlink:href="https://ersatz-systems.com/Digest%202020.09.02.03.pdf" text:style-name="Internet_20_link" text:visited-style-name="Visited_20_Internet_20_Link"><text:span text:style-name="T1465">Digest 2020.0</text:span></text:a><text:a xlink:type="simple" xlink:href="https://ersatz-systems.com/Digest%202020.09.02.03.pdf" text:style-name="Internet_20_link" text:visited-style-name="Visited_20_Internet_20_Link"><text:span text:style-name="T1466">9</text:span></text:a><text:a xlink:type="simple" xlink:href="https://ersatz-systems.com/Digest%202020.09.02.03.pdf" text:style-name="Internet_20_link" text:visited-style-name="Visited_20_Internet_20_Link"><text:span text:style-name="T1465">.</text:span></text:a><text:a xlink:type="simple" xlink:href="https://ersatz-systems.com/Digest%202020.09.02.03.pdf" text:style-name="Internet_20_link" text:visited-style-name="Visited_20_Internet_20_Link"><text:span text:style-name="T1466">0</text:span></text:a><text:a xlink:type="simple" xlink:href="https://ersatz-systems.com/Digest%202020.09.02.03.pdf" text:style-name="Internet_20_link" text:visited-style-name="Visited_20_Internet_20_Link"><text:span text:style-name="T1478">2</text:span></text:a><text:a xlink:type="simple" xlink:href="https://ersatz-systems.com/Digest%202020.09.02.03.pdf" text:style-name="Internet_20_link" text:visited-style-name="Visited_20_Internet_20_Link"><text:span text:style-name="T1465">.0</text:span></text:a><text:a xlink:type="simple" xlink:href="https://ersatz-systems.com/Digest%202020.09.02.03.pdf" text:style-name="Internet_20_link" text:visited-style-name="Visited_20_Internet_20_Link"><text:span text:style-name="T1478">3</text:span></text:a><text:a xlink:type="simple" xlink:href="https://ersatz-systems.com/Digest%202020.09.02.03.pdf" text:style-name="Internet_20_link" text:visited-style-name="Visited_20_Internet_20_Link"><text:span text:style-name="T1465">.pdf</text:span></text:a><text:span text:style-name="T1560"><text:tab/></text:span><text:span text:style-name="T1051">Refutation </text:span><text:span text:style-name="T1059">of the trilemma for divine command theory (DCT)</text:span><text:span text:style-name="T1060">, </text:span></text:p>
      <text:p text:style-name="P348"><text:span text:style-name="T1603"><text:tab/><text:tab/><text:tab/><text:tab/></text:span><text:span text:style-name="T1602">and a pastoral solution</text:span></text:p>
      <text:p text:style-name="P348"/>
      <text:p text:style-name="P1"><text:a xlink:type="simple" xlink:href="https://ersatz-systems.com/Digest%202020.09.02.02.pdf" text:style-name="Internet_20_link" text:visited-style-name="Visited_20_Internet_20_Link"><text:span text:style-name="T1465">Digest 2020.0</text:span></text:a><text:a xlink:type="simple" xlink:href="https://ersatz-systems.com/Digest%202020.09.02.02.pdf" text:style-name="Internet_20_link" text:visited-style-name="Visited_20_Internet_20_Link"><text:span text:style-name="T1466">9</text:span></text:a><text:a xlink:type="simple" xlink:href="https://ersatz-systems.com/Digest%202020.09.02.02.pdf" text:style-name="Internet_20_link" text:visited-style-name="Visited_20_Internet_20_Link"><text:span text:style-name="T1465">.</text:span></text:a><text:a xlink:type="simple" xlink:href="https://ersatz-systems.com/Digest%202020.09.02.02.pdf" text:style-name="Internet_20_link" text:visited-style-name="Visited_20_Internet_20_Link"><text:span text:style-name="T1466">0</text:span></text:a><text:a xlink:type="simple" xlink:href="https://ersatz-systems.com/Digest%202020.09.02.02.pdf" text:style-name="Internet_20_link" text:visited-style-name="Visited_20_Internet_20_Link"><text:span text:style-name="T1476">2</text:span></text:a><text:a xlink:type="simple" xlink:href="https://ersatz-systems.com/Digest%202020.09.02.02.pdf" text:style-name="Internet_20_link" text:visited-style-name="Visited_20_Internet_20_Link"><text:span text:style-name="T1465">.0</text:span></text:a><text:a xlink:type="simple" xlink:href="https://ersatz-systems.com/Digest%202020.09.02.02.pdf" text:style-name="Internet_20_link" text:visited-style-name="Visited_20_Internet_20_Link"><text:span text:style-name="T1480">2</text:span></text:a><text:a xlink:type="simple" xlink:href="https://ersatz-systems.com/Digest%202020.09.02.02.pdf" text:style-name="Internet_20_link" text:visited-style-name="Visited_20_Internet_20_Link"><text:span text:style-name="T1465">.pdf</text:span></text:a><text:span text:style-name="T1560"><text:tab/></text:span><text:span text:style-name="T1051">Refutation of</text:span><text:span text:style-name="T1058"> supervenience</text:span></text:p>
      <text:p text:style-name="P348"/>
      <text:p text:style-name="P1"><text:a xlink:type="simple" xlink:href="https://ersatz-systems.com/Digest%202020.09.02.01.pdf" text:style-name="Internet_20_link" text:visited-style-name="Visited_20_Internet_20_Link"><text:span text:style-name="T1465">Digest 2020.0</text:span></text:a><text:a xlink:type="simple" xlink:href="https://ersatz-systems.com/Digest%202020.09.02.01.pdf" text:style-name="Internet_20_link" text:visited-style-name="Visited_20_Internet_20_Link"><text:span text:style-name="T1466">9</text:span></text:a><text:a xlink:type="simple" xlink:href="https://ersatz-systems.com/Digest%202020.09.02.01.pdf" text:style-name="Internet_20_link" text:visited-style-name="Visited_20_Internet_20_Link"><text:span text:style-name="T1465">.</text:span></text:a><text:a xlink:type="simple" xlink:href="https://ersatz-systems.com/Digest%202020.09.02.01.pdf" text:style-name="Internet_20_link" text:visited-style-name="Visited_20_Internet_20_Link"><text:span text:style-name="T1466">0</text:span></text:a><text:a xlink:type="simple" xlink:href="https://ersatz-systems.com/Digest%202020.09.02.01.pdf" text:style-name="Internet_20_link" text:visited-style-name="Visited_20_Internet_20_Link"><text:span text:style-name="T1476">2</text:span></text:a><text:a xlink:type="simple" xlink:href="https://ersatz-systems.com/Digest%202020.09.02.01.pdf" text:style-name="Internet_20_link" text:visited-style-name="Visited_20_Internet_20_Link"><text:span text:style-name="T1465">.0</text:span></text:a><text:a xlink:type="simple" xlink:href="https://ersatz-systems.com/Digest%202020.09.02.01.pdf" text:style-name="Internet_20_link" text:visited-style-name="Visited_20_Internet_20_Link"><text:span text:style-name="T1476">1</text:span></text:a><text:a xlink:type="simple" xlink:href="https://ersatz-systems.com/Digest%202020.09.02.01.pdf" text:style-name="Internet_20_link" text:visited-style-name="Visited_20_Internet_20_Link"><text:span text:style-name="T1465">.pdf</text:span></text:a><text:span text:style-name="T1560"><text:tab/></text:span><text:span text:style-name="T1051">Refutation of</text:span><text:span text:style-name="T1057"> proof assistant Coq type theory</text:span></text:p>
      <text:p text:style-name="P348"/>
      <text:p text:style-name="P1"><text:a xlink:type="simple" xlink:href="https://ersatz-systems.com/Digest%202020.09.01.02.pdf" text:style-name="Internet_20_link" text:visited-style-name="Visited_20_Internet_20_Link"><text:span text:style-name="T1465">Digest 2020.0</text:span></text:a><text:a xlink:type="simple" xlink:href="https://ersatz-systems.com/Digest%202020.09.01.02.pdf" text:style-name="Internet_20_link" text:visited-style-name="Visited_20_Internet_20_Link"><text:span text:style-name="T1466">9</text:span></text:a><text:a xlink:type="simple" xlink:href="https://ersatz-systems.com/Digest%202020.09.01.02.pdf" text:style-name="Internet_20_link" text:visited-style-name="Visited_20_Internet_20_Link"><text:span text:style-name="T1465">.</text:span></text:a><text:a xlink:type="simple" xlink:href="https://ersatz-systems.com/Digest%202020.09.01.02.pdf" text:style-name="Internet_20_link" text:visited-style-name="Visited_20_Internet_20_Link"><text:span text:style-name="T1466">0</text:span></text:a><text:a xlink:type="simple" xlink:href="https://ersatz-systems.com/Digest%202020.09.01.02.pdf" text:style-name="Internet_20_link" text:visited-style-name="Visited_20_Internet_20_Link"><text:span text:style-name="T1481">1</text:span></text:a><text:a xlink:type="simple" xlink:href="https://ersatz-systems.com/Digest%202020.09.01.02.pdf" text:style-name="Internet_20_link" text:visited-style-name="Visited_20_Internet_20_Link"><text:span text:style-name="T1465">.0</text:span></text:a><text:a xlink:type="simple" xlink:href="https://ersatz-systems.com/Digest%202020.09.01.02.pdf" text:style-name="Internet_20_link" text:visited-style-name="Visited_20_Internet_20_Link"><text:span text:style-name="T1482">2</text:span></text:a><text:a xlink:type="simple" xlink:href="https://ersatz-systems.com/Digest%202020.09.01.02.pdf" text:style-name="Internet_20_link" text:visited-style-name="Visited_20_Internet_20_Link"><text:span text:style-name="T1465">.pdf</text:span></text:a><text:span text:style-name="T1560"><text:tab/></text:span><text:span text:style-name="T1055">Denial </text:span><text:span text:style-name="T1051">of</text:span><text:span text:style-name="T1056"> the theist's necessary truths to deny a </text:span><text:span text:style-name="T1055">(revisited) </text:span><text:span text:style-name="T1056">logical problem </text:span></text:p>
      <text:p text:style-name="P348"><text:span text:style-name="T1605"><text:tab/><text:tab/><text:tab/><text:tab/></text:span><text:span text:style-name="T1604">of evil</text:span></text:p>
      <text:p text:style-name="P348"/>
      <text:p text:style-name="P1"><text:a xlink:type="simple" xlink:href="https://ersatz-systems.com/Digest%202020.09.01.01.pdf" text:style-name="Internet_20_link" text:visited-style-name="Visited_20_Internet_20_Link"><text:span text:style-name="T1465">Digest 2020.0</text:span></text:a><text:a xlink:type="simple" xlink:href="https://ersatz-systems.com/Digest%202020.09.01.01.pdf" text:style-name="Internet_20_link" text:visited-style-name="Visited_20_Internet_20_Link"><text:span text:style-name="T1466">9</text:span></text:a><text:a xlink:type="simple" xlink:href="https://ersatz-systems.com/Digest%202020.09.01.01.pdf" text:style-name="Internet_20_link" text:visited-style-name="Visited_20_Internet_20_Link"><text:span text:style-name="T1465">.</text:span></text:a><text:a xlink:type="simple" xlink:href="https://ersatz-systems.com/Digest%202020.09.01.01.pdf" text:style-name="Internet_20_link" text:visited-style-name="Visited_20_Internet_20_Link"><text:span text:style-name="T1466">0</text:span></text:a><text:a xlink:type="simple" xlink:href="https://ersatz-systems.com/Digest%202020.09.01.01.pdf" text:style-name="Internet_20_link" text:visited-style-name="Visited_20_Internet_20_Link"><text:span text:style-name="T1481">1</text:span></text:a><text:a xlink:type="simple" xlink:href="https://ersatz-systems.com/Digest%202020.09.01.01.pdf" text:style-name="Internet_20_link" text:visited-style-name="Visited_20_Internet_20_Link"><text:span text:style-name="T1465">.0</text:span></text:a><text:a xlink:type="simple" xlink:href="https://ersatz-systems.com/Digest%202020.09.01.01.pdf" text:style-name="Internet_20_link" text:visited-style-name="Visited_20_Internet_20_Link"><text:span text:style-name="T1466">1</text:span></text:a><text:a xlink:type="simple" xlink:href="https://ersatz-systems.com/Digest%202020.09.01.01.pdf" text:style-name="Internet_20_link" text:visited-style-name="Visited_20_Internet_20_Link"><text:span text:style-name="T1465">.pdf</text:span></text:a><text:span text:style-name="T1560"><text:tab/></text:span><text:span text:style-name="T526">Den</text:span><text:span text:style-name="T527">ial of </text:span><text:span text:style-name="T1051">"not all necessary truths are tautologies"</text:span><text:span text:style-name="T1052"> </text:span><text:span text:style-name="T1053">to confirm</text:span><text:span text:style-name="T1072"> </text:span><text:span text:style-name="T1054"><text:tab/><text:tab/><text:tab/><text:tab/><text:tab/></text:span><text:span text:style-name="T1072"><text:tab/></text:span><text:span text:style-name="T1052">"all possible truths are tautol</text:span><text:span text:style-name="T1357">o</text:span><text:span text:style-name="T1052">gies"</text:span><text:span text:style-name="T1044"> </text:span></text:p>
      <text:p text:style-name="P348"/>
      <text:p text:style-name="P1"><text:a xlink:type="simple" xlink:href="https://ersatz-systems.com/Digest%202020.08.31.02.pdf" text:style-name="Internet_20_link" text:visited-style-name="Visited_20_Internet_20_Link"><text:span text:style-name="T1465">Digest 2020.08.</text:span></text:a><text:a xlink:type="simple" xlink:href="https://ersatz-systems.com/Digest%202020.08.31.02.pdf" text:style-name="Internet_20_link" text:visited-style-name="Visited_20_Internet_20_Link"><text:span text:style-name="T1483">3</text:span></text:a><text:a xlink:type="simple" xlink:href="https://ersatz-systems.com/Digest%202020.08.31.02.pdf" text:style-name="Internet_20_link" text:visited-style-name="Visited_20_Internet_20_Link"><text:span text:style-name="T1481">1</text:span></text:a><text:a xlink:type="simple" xlink:href="https://ersatz-systems.com/Digest%202020.08.31.02.pdf" text:style-name="Internet_20_link" text:visited-style-name="Visited_20_Internet_20_Link"><text:span text:style-name="T1465">.0</text:span></text:a><text:a xlink:type="simple" xlink:href="https://ersatz-systems.com/Digest%202020.08.31.02.pdf" text:style-name="Internet_20_link" text:visited-style-name="Visited_20_Internet_20_Link"><text:span text:style-name="T1484">2</text:span></text:a><text:a xlink:type="simple" xlink:href="https://ersatz-systems.com/Digest%202020.08.31.02.pdf" text:style-name="Internet_20_link" text:visited-style-name="Visited_20_Internet_20_Link"><text:span text:style-name="T1465">.pdf</text:span></text:a><text:span text:style-name="T1560"><text:tab/></text:span><text:span text:style-name="T1356">Refutation of paradox end without end</text:span></text:p>
      <text:p text:style-name="P348"/>
      <text:p text:style-name="P1"><text:a xlink:type="simple" xlink:href="https://ersatz-systems.com/Digest%202020.08.31.01.pdf" text:style-name="Internet_20_link" text:visited-style-name="Visited_20_Internet_20_Link"><text:span text:style-name="T1465">Digest 2020.08.</text:span></text:a><text:a xlink:type="simple" xlink:href="https://ersatz-systems.com/Digest%202020.08.31.01.pdf" text:style-name="Internet_20_link" text:visited-style-name="Visited_20_Internet_20_Link"><text:span text:style-name="T1483">3</text:span></text:a><text:a xlink:type="simple" xlink:href="https://ersatz-systems.com/Digest%202020.08.31.01.pdf" text:style-name="Internet_20_link" text:visited-style-name="Visited_20_Internet_20_Link"><text:span text:style-name="T1481">1</text:span></text:a><text:a xlink:type="simple" xlink:href="https://ersatz-systems.com/Digest%202020.08.31.01.pdf" text:style-name="Internet_20_link" text:visited-style-name="Visited_20_Internet_20_Link"><text:span text:style-name="T1465">.0</text:span></text:a><text:a xlink:type="simple" xlink:href="https://ersatz-systems.com/Digest%202020.08.31.01.pdf" text:style-name="Internet_20_link" text:visited-style-name="Visited_20_Internet_20_Link"><text:span text:style-name="T1483">1</text:span></text:a><text:a xlink:type="simple" xlink:href="https://ersatz-systems.com/Digest%202020.08.31.01.pdf" text:style-name="Internet_20_link" text:visited-style-name="Visited_20_Internet_20_Link"><text:span text:style-name="T1465">.pdf</text:span></text:a><text:span text:style-name="T1560"><text:tab/></text:span><text:span text:style-name="T1046">Refutation of Swinburne's </text:span><text:span text:style-name="T1047">account</text:span><text:span text:style-name="T1046"> of Anselm on </text:span><text:span text:style-name="T1048">wrongdoing</text:span><text:span text:style-name="T1049">,</text:span><text:span text:style-name="T1050"> </text:span></text:p>
      <text:p text:style-name="P348"><text:span text:style-name="T1608"><text:tab/><text:tab/><text:tab/><text:tab/></text:span><text:span text:style-name="T1607">and denial of </text:span><text:span text:style-name="T1606">being misquoted</text:span></text:p>
      <text:p text:style-name="P348"/>
      <text:p text:style-name="P1"><text:soft-page-break/><text:a xlink:type="simple" xlink:href="https://ersatz-systems.com/Digest%202020.08.30.01.pdf" text:style-name="Internet_20_link" text:visited-style-name="Visited_20_Internet_20_Link"><text:span text:style-name="T1465">Digest 2020.08.</text:span></text:a><text:a xlink:type="simple" xlink:href="https://ersatz-systems.com/Digest%202020.08.30.01.pdf" text:style-name="Internet_20_link" text:visited-style-name="Visited_20_Internet_20_Link"><text:span text:style-name="T1483">30</text:span></text:a><text:a xlink:type="simple" xlink:href="https://ersatz-systems.com/Digest%202020.08.30.01.pdf" text:style-name="Internet_20_link" text:visited-style-name="Visited_20_Internet_20_Link"><text:span text:style-name="T1465">.0</text:span></text:a><text:a xlink:type="simple" xlink:href="https://ersatz-systems.com/Digest%202020.08.30.01.pdf" text:style-name="Internet_20_link" text:visited-style-name="Visited_20_Internet_20_Link"><text:span text:style-name="T1483">1</text:span></text:a><text:a xlink:type="simple" xlink:href="https://ersatz-systems.com/Digest%202020.08.30.01.pdf" text:style-name="Internet_20_link" text:visited-style-name="Visited_20_Internet_20_Link"><text:span text:style-name="T1465">.pdf</text:span></text:a><text:span text:style-name="T1560"><text:tab/></text:span><text:span text:style-name="T1044">Confirmation of Stump's theorem</text:span><text:span text:style-name="T1045"> and denial of objections</text:span></text:p>
      <text:p text:style-name="P348"/>
      <text:p text:style-name="P1"><text:a xlink:type="simple" xlink:href="https://ersatz-systems.com/Digest%202020.08.29.02.pdf" text:style-name="Internet_20_link" text:visited-style-name="Visited_20_Internet_20_Link"><text:span text:style-name="T1465">Digest 2020.08.</text:span></text:a><text:a xlink:type="simple" xlink:href="https://ersatz-systems.com/Digest%202020.08.29.02.pdf" text:style-name="Internet_20_link" text:visited-style-name="Visited_20_Internet_20_Link"><text:span text:style-name="T1485">2</text:span></text:a><text:a xlink:type="simple" xlink:href="https://ersatz-systems.com/Digest%202020.08.29.02.pdf" text:style-name="Internet_20_link" text:visited-style-name="Visited_20_Internet_20_Link"><text:span text:style-name="T1486">9</text:span></text:a><text:a xlink:type="simple" xlink:href="https://ersatz-systems.com/Digest%202020.08.29.02.pdf" text:style-name="Internet_20_link" text:visited-style-name="Visited_20_Internet_20_Link"><text:span text:style-name="T1465">.0</text:span></text:a><text:a xlink:type="simple" xlink:href="https://ersatz-systems.com/Digest%202020.08.29.02.pdf" text:style-name="Internet_20_link" text:visited-style-name="Visited_20_Internet_20_Link"><text:span text:style-name="T1487">2</text:span></text:a><text:a xlink:type="simple" xlink:href="https://ersatz-systems.com/Digest%202020.08.29.02.pdf" text:style-name="Internet_20_link" text:visited-style-name="Visited_20_Internet_20_Link"><text:span text:style-name="T1465">.pdf</text:span></text:a><text:span text:style-name="T1560"><text:tab/></text:span><text:span text:style-name="T1038">R</text:span><text:span text:style-name="T1043">efutation of Schellenberg's theodicy conjecture and its proffered denial</text:span></text:p>
      <text:p text:style-name="P348"/>
      <text:p text:style-name="P1"><text:a xlink:type="simple" xlink:href="https://ersatz-systems.com/Digest%202020.08.29.01.pdf" text:style-name="Internet_20_link" text:visited-style-name="Visited_20_Internet_20_Link"><text:span text:style-name="T1465">Digest 2020.08.</text:span></text:a><text:a xlink:type="simple" xlink:href="https://ersatz-systems.com/Digest%202020.08.29.01.pdf" text:style-name="Internet_20_link" text:visited-style-name="Visited_20_Internet_20_Link"><text:span text:style-name="T1485">2</text:span></text:a><text:a xlink:type="simple" xlink:href="https://ersatz-systems.com/Digest%202020.08.29.01.pdf" text:style-name="Internet_20_link" text:visited-style-name="Visited_20_Internet_20_Link"><text:span text:style-name="T1486">9</text:span></text:a><text:a xlink:type="simple" xlink:href="https://ersatz-systems.com/Digest%202020.08.29.01.pdf" text:style-name="Internet_20_link" text:visited-style-name="Visited_20_Internet_20_Link"><text:span text:style-name="T1465">.0</text:span></text:a><text:a xlink:type="simple" xlink:href="https://ersatz-systems.com/Digest%202020.08.29.01.pdf" text:style-name="Internet_20_link" text:visited-style-name="Visited_20_Internet_20_Link"><text:span text:style-name="T1486">1</text:span></text:a><text:a xlink:type="simple" xlink:href="https://ersatz-systems.com/Digest%202020.08.29.01.pdf" text:style-name="Internet_20_link" text:visited-style-name="Visited_20_Internet_20_Link"><text:span text:style-name="T1465">.pdf</text:span></text:a><text:span text:style-name="T1560"><text:tab/></text:span><text:span text:style-name="T1038">R</text:span><text:span text:style-name="T1039">efutation of God</text:span><text:span text:style-name="T1040"> </text:span><text:span text:style-name="T1039">as satisfic</text:span><text:span text:style-name="T1040">er </text:span><text:span text:style-name="T1041">and derived conjectures</text:span></text:p>
      <text:p text:style-name="P348"/>
      <text:p text:style-name="P1"><text:a xlink:type="simple" xlink:href="https://ersatz-systems.com/Digest%202020.08.28.01.pdf" text:style-name="Internet_20_link" text:visited-style-name="Visited_20_Internet_20_Link"><text:span text:style-name="T1465">Digest 2020.08.</text:span></text:a><text:a xlink:type="simple" xlink:href="https://ersatz-systems.com/Digest%202020.08.28.01.pdf" text:style-name="Internet_20_link" text:visited-style-name="Visited_20_Internet_20_Link"><text:span text:style-name="T1485">2</text:span></text:a><text:a xlink:type="simple" xlink:href="https://ersatz-systems.com/Digest%202020.08.28.01.pdf" text:style-name="Internet_20_link" text:visited-style-name="Visited_20_Internet_20_Link"><text:span text:style-name="T1486">8</text:span></text:a><text:a xlink:type="simple" xlink:href="https://ersatz-systems.com/Digest%202020.08.28.01.pdf" text:style-name="Internet_20_link" text:visited-style-name="Visited_20_Internet_20_Link"><text:span text:style-name="T1465">.0</text:span></text:a><text:a xlink:type="simple" xlink:href="https://ersatz-systems.com/Digest%202020.08.28.01.pdf" text:style-name="Internet_20_link" text:visited-style-name="Visited_20_Internet_20_Link"><text:span text:style-name="T1486">1</text:span></text:a><text:a xlink:type="simple" xlink:href="https://ersatz-systems.com/Digest%202020.08.28.01.pdf" text:style-name="Internet_20_link" text:visited-style-name="Visited_20_Internet_20_Link"><text:span text:style-name="T1465">.pdf</text:span></text:a><text:span text:style-name="T1560"><text:tab/></text:span><text:span text:style-name="T1038">R</text:span><text:span text:style-name="T1042">efutation of self-referential families barely avoiding expression of self-truth</text:span></text:p>
      <text:p text:style-name="P348"/>
      <text:p text:style-name="P1"><text:a xlink:type="simple" xlink:href="https://ersatz-systems.com/Digest%202020.08.27.02.pdf" text:style-name="Internet_20_link" text:visited-style-name="Visited_20_Internet_20_Link"><text:span text:style-name="T1465">Digest 2020.08.</text:span></text:a><text:a xlink:type="simple" xlink:href="https://ersatz-systems.com/Digest%202020.08.27.02.pdf" text:style-name="Internet_20_link" text:visited-style-name="Visited_20_Internet_20_Link"><text:span text:style-name="T1485">2</text:span></text:a><text:a xlink:type="simple" xlink:href="https://ersatz-systems.com/Digest%202020.08.27.02.pdf" text:style-name="Internet_20_link" text:visited-style-name="Visited_20_Internet_20_Link"><text:span text:style-name="T1488">7</text:span></text:a><text:a xlink:type="simple" xlink:href="https://ersatz-systems.com/Digest%202020.08.27.02.pdf" text:style-name="Internet_20_link" text:visited-style-name="Visited_20_Internet_20_Link"><text:span text:style-name="T1465">.0</text:span></text:a><text:a xlink:type="simple" xlink:href="https://ersatz-systems.com/Digest%202020.08.27.02.pdf" text:style-name="Internet_20_link" text:visited-style-name="Visited_20_Internet_20_Link"><text:span text:style-name="T1489">2</text:span></text:a><text:a xlink:type="simple" xlink:href="https://ersatz-systems.com/Digest%202020.08.27.02.pdf" text:style-name="Internet_20_link" text:visited-style-name="Visited_20_Internet_20_Link"><text:span text:style-name="T1465">.pdf</text:span></text:a><text:span text:style-name="T1560"><text:tab/></text:span><text:span text:style-name="T1036">R</text:span><text:span text:style-name="T1037">efutation of non-bivalent modal axioms in street provers</text:span></text:p>
      <text:p text:style-name="P348"/>
      <text:p text:style-name="P1"><text:a xlink:type="simple" xlink:href="https://ersatz-systems.com/Digest%202020.08.27.01.pdf" text:style-name="Internet_20_link" text:visited-style-name="Visited_20_Internet_20_Link"><text:span text:style-name="T1465">Digest 2020.08.</text:span></text:a><text:a xlink:type="simple" xlink:href="https://ersatz-systems.com/Digest%202020.08.27.01.pdf" text:style-name="Internet_20_link" text:visited-style-name="Visited_20_Internet_20_Link"><text:span text:style-name="T1485">2</text:span></text:a><text:a xlink:type="simple" xlink:href="https://ersatz-systems.com/Digest%202020.08.27.01.pdf" text:style-name="Internet_20_link" text:visited-style-name="Visited_20_Internet_20_Link"><text:span text:style-name="T1488">7</text:span></text:a><text:a xlink:type="simple" xlink:href="https://ersatz-systems.com/Digest%202020.08.27.01.pdf" text:style-name="Internet_20_link" text:visited-style-name="Visited_20_Internet_20_Link"><text:span text:style-name="T1465">.0</text:span></text:a><text:a xlink:type="simple" xlink:href="https://ersatz-systems.com/Digest%202020.08.27.01.pdf" text:style-name="Internet_20_link" text:visited-style-name="Visited_20_Internet_20_Link"><text:span text:style-name="T1485">1</text:span></text:a><text:a xlink:type="simple" xlink:href="https://ersatz-systems.com/Digest%202020.08.27.01.pdf" text:style-name="Internet_20_link" text:visited-style-name="Visited_20_Internet_20_Link"><text:span text:style-name="T1465">.pdf</text:span></text:a><text:span text:style-name="T1560"><text:tab/></text:span><text:span text:style-name="T1034">Refutation of axiomization to deny</text:span><text:span text:style-name="T1035"> bisimulation semantics for process algebra</text:span></text:p>
      <text:p text:style-name="P348"/>
      <text:p text:style-name="P1"><text:a xlink:type="simple" xlink:href="https://ersatz-systems.com/Digest%202020.08.26.01.pdf" text:style-name="Internet_20_link" text:visited-style-name="Visited_20_Internet_20_Link"><text:span text:style-name="T1369">Digest 2020.08.</text:span></text:a><text:a xlink:type="simple" xlink:href="https://ersatz-systems.com/Digest%202020.08.26.01.pdf" text:style-name="Internet_20_link" text:visited-style-name="Visited_20_Internet_20_Link"><text:span text:style-name="T1485">2</text:span></text:a><text:a xlink:type="simple" xlink:href="https://ersatz-systems.com/Digest%202020.08.26.01.pdf" text:style-name="Internet_20_link" text:visited-style-name="Visited_20_Internet_20_Link"><text:span text:style-name="T1369">6.0</text:span></text:a><text:a xlink:type="simple" xlink:href="https://ersatz-systems.com/Digest%202020.08.26.01.pdf" text:style-name="Internet_20_link" text:visited-style-name="Visited_20_Internet_20_Link"><text:span text:style-name="T1485">1</text:span></text:a><text:a xlink:type="simple" xlink:href="https://ersatz-systems.com/Digest%202020.08.26.01.pdf" text:style-name="Internet_20_link" text:visited-style-name="Visited_20_Internet_20_Link"><text:span text:style-name="T1369">.pdf</text:span></text:a><text:span text:style-name="T1015"><text:tab/></text:span><text:span text:style-name="T1033">Refutation of <text:s/></text:span><text:span text:style-name="T1096">guard formulae </text:span><text:span text:style-name="T1097">and</text:span><text:span text:style-name="T1096"> c</text:span><text:span text:style-name="T1094">omonadic semantics for guarded fragment</text:span><text:span text:style-name="T1096">s</text:span></text:p>
      <text:p text:style-name="P348"/>
      <text:p text:style-name="P1"><text:a xlink:type="simple" xlink:href="https://ersatz-systems.com/Digest%202020.08.24.01.pdf" text:style-name="Internet_20_link" text:visited-style-name="Visited_20_Internet_20_Link"><text:span text:style-name="T1369">Digest 2020.08.</text:span></text:a><text:a xlink:type="simple" xlink:href="https://ersatz-systems.com/Digest%202020.08.24.01.pdf" text:style-name="Internet_20_link" text:visited-style-name="Visited_20_Internet_20_Link"><text:span text:style-name="T1485">2</text:span></text:a><text:a xlink:type="simple" xlink:href="https://ersatz-systems.com/Digest%202020.08.24.01.pdf" text:style-name="Internet_20_link" text:visited-style-name="Visited_20_Internet_20_Link"><text:span text:style-name="T1490">4</text:span></text:a><text:a xlink:type="simple" xlink:href="https://ersatz-systems.com/Digest%202020.08.24.01.pdf" text:style-name="Internet_20_link" text:visited-style-name="Visited_20_Internet_20_Link"><text:span text:style-name="T1369">.0</text:span></text:a><text:a xlink:type="simple" xlink:href="https://ersatz-systems.com/Digest%202020.08.24.01.pdf" text:style-name="Internet_20_link" text:visited-style-name="Visited_20_Internet_20_Link"><text:span text:style-name="T1485">1</text:span></text:a><text:a xlink:type="simple" xlink:href="https://ersatz-systems.com/Digest%202020.08.24.01.pdf" text:style-name="Internet_20_link" text:visited-style-name="Visited_20_Internet_20_Link"><text:span text:style-name="T1369">.pdf</text:span></text:a><text:span text:style-name="T1015"><text:tab/></text:span><text:span text:style-name="T1094">Refutation of positive</text:span><text:span text:style-name="T1095">, </text:span><text:span text:style-name="T1094">coalgebraic modal logic</text:span></text:p>
      <text:p text:style-name="P348"/>
      <text:p text:style-name="P1"><text:a xlink:type="simple" xlink:href="https://ersatz-systems.com/Digest%202020.08.23.01.pdf" text:style-name="Internet_20_link" text:visited-style-name="Visited_20_Internet_20_Link"><text:span text:style-name="T1369">Digest 2020.08.</text:span></text:a><text:a xlink:type="simple" xlink:href="https://ersatz-systems.com/Digest%202020.08.23.01.pdf" text:style-name="Internet_20_link" text:visited-style-name="Visited_20_Internet_20_Link"><text:span text:style-name="T1485">2</text:span></text:a><text:a xlink:type="simple" xlink:href="https://ersatz-systems.com/Digest%202020.08.23.01.pdf" text:style-name="Internet_20_link" text:visited-style-name="Visited_20_Internet_20_Link"><text:span text:style-name="T1491">3</text:span></text:a><text:a xlink:type="simple" xlink:href="https://ersatz-systems.com/Digest%202020.08.23.01.pdf" text:style-name="Internet_20_link" text:visited-style-name="Visited_20_Internet_20_Link"><text:span text:style-name="T1369">.0</text:span></text:a><text:a xlink:type="simple" xlink:href="https://ersatz-systems.com/Digest%202020.08.23.01.pdf" text:style-name="Internet_20_link" text:visited-style-name="Visited_20_Internet_20_Link"><text:span text:style-name="T1485">1</text:span></text:a><text:a xlink:type="simple" xlink:href="https://ersatz-systems.com/Digest%202020.08.23.01.pdf" text:style-name="Internet_20_link" text:visited-style-name="Visited_20_Internet_20_Link"><text:span text:style-name="T1369">.pdf</text:span></text:a><text:span text:style-name="T1015"><text:tab/></text:span><text:span text:style-name="T1026">Refutation of </text:span><text:span text:style-name="T1027">neutrality</text:span><text:span text:style-name="T1028"> </text:span><text:span text:style-name="T1029">from God</text:span><text:span text:style-name="T1030">,</text:span><text:span text:style-name="T1029"> </text:span><text:span text:style-name="T1031">so as </text:span><text:span text:style-name="T1032">to deny religious </text:span><text:span text:style-name="T1355">in-</text:span><text:span text:style-name="T1032">determinism</text:span></text:p>
      <text:p text:style-name="P348"/>
      <text:p text:style-name="P1"><text:a xlink:type="simple" xlink:href="https://ersatz-systems.com/Digest%202020.08.22.01.pdf" text:style-name="Internet_20_link" text:visited-style-name="Visited_20_Internet_20_Link"><text:span text:style-name="T1369">Digest 2020.08.</text:span></text:a><text:a xlink:type="simple" xlink:href="https://ersatz-systems.com/Digest%202020.08.22.01.pdf" text:style-name="Internet_20_link" text:visited-style-name="Visited_20_Internet_20_Link"><text:span text:style-name="T1485">2</text:span></text:a><text:a xlink:type="simple" xlink:href="https://ersatz-systems.com/Digest%202020.08.22.01.pdf" text:style-name="Internet_20_link" text:visited-style-name="Visited_20_Internet_20_Link"><text:span text:style-name="T1492">2</text:span></text:a><text:a xlink:type="simple" xlink:href="https://ersatz-systems.com/Digest%202020.08.22.01.pdf" text:style-name="Internet_20_link" text:visited-style-name="Visited_20_Internet_20_Link"><text:span text:style-name="T1369">.0</text:span></text:a><text:a xlink:type="simple" xlink:href="https://ersatz-systems.com/Digest%202020.08.22.01.pdf" text:style-name="Internet_20_link" text:visited-style-name="Visited_20_Internet_20_Link"><text:span text:style-name="T1485">1</text:span></text:a><text:a xlink:type="simple" xlink:href="https://ersatz-systems.com/Digest%202020.08.22.01.pdf" text:style-name="Internet_20_link" text:visited-style-name="Visited_20_Internet_20_Link"><text:span text:style-name="T1369">.pdf</text:span></text:a><text:span text:style-name="T1015"><text:tab/></text:span><text:span text:style-name="T1022">Briefer r</text:span><text:span text:style-name="T1016">efutation of two modern modal logic</text:span><text:span text:style-name="T1023"> </text:span><text:span text:style-name="T1016">s</text:span><text:span text:style-name="T1023">ystems</text:span><text:span text:style-name="T1016">: <text:s/>JYB4 and </text:span><text:span text:style-name="T1024">subsequent </text:span><text:span text:style-name="T1025"><text:tab/><text:tab/><text:tab/><text:tab/></text:span><text:span text:style-name="T1016">AR4</text:span></text:p>
      <text:p text:style-name="P348"/>
      <text:p text:style-name="P1"><text:a xlink:type="simple" xlink:href="https://ersatz-systems.com/Digest%202020.08.21.01.pdf" text:style-name="Internet_20_link" text:visited-style-name="Visited_20_Internet_20_Link"><text:span text:style-name="T1369">Digest 2020.08.</text:span></text:a><text:a xlink:type="simple" xlink:href="https://ersatz-systems.com/Digest%202020.08.21.01.pdf" text:style-name="Internet_20_link" text:visited-style-name="Visited_20_Internet_20_Link"><text:span text:style-name="T1485">2</text:span></text:a><text:a xlink:type="simple" xlink:href="https://ersatz-systems.com/Digest%202020.08.21.01.pdf" text:style-name="Internet_20_link" text:visited-style-name="Visited_20_Internet_20_Link"><text:span text:style-name="T1493">1</text:span></text:a><text:a xlink:type="simple" xlink:href="https://ersatz-systems.com/Digest%202020.08.21.01.pdf" text:style-name="Internet_20_link" text:visited-style-name="Visited_20_Internet_20_Link"><text:span text:style-name="T1369">.0</text:span></text:a><text:a xlink:type="simple" xlink:href="https://ersatz-systems.com/Digest%202020.08.21.01.pdf" text:style-name="Internet_20_link" text:visited-style-name="Visited_20_Internet_20_Link"><text:span text:style-name="T1485">1</text:span></text:a><text:a xlink:type="simple" xlink:href="https://ersatz-systems.com/Digest%202020.08.21.01.pdf" text:style-name="Internet_20_link" text:visited-style-name="Visited_20_Internet_20_Link"><text:span text:style-name="T1369">.pdf</text:span></text:a><text:span text:style-name="T1015"><text:tab/></text:span><text:span text:style-name="T1017">Denial of bit code</text:span><text:span text:style-name="T1018"> in logical geometry, </text:span><text:span text:style-name="T1019">meet</text:span><text:span text:style-name="T1020"> definition </text:span><text:span text:style-name="T1021">of </text:span><text:span text:style-name="T1091">OG and IG</text:span><text:span text:style-name="T1092">, and </text:span><text:span text:style-name="T1093"><text:tab/><text:tab/><text:tab/><text:tab/></text:span><text:span text:style-name="T1098"><text:tab/></text:span><text:span text:style-name="T1092">logic-sensitivity</text:span></text:p>
      <text:p text:style-name="P348"/>
      <text:p text:style-name="P1"><text:a xlink:type="simple" xlink:href="https://ersatz-systems.com/Digest%202020.08.20.01.pdf" text:style-name="Internet_20_link" text:visited-style-name="Visited_20_Internet_20_Link"><text:span text:style-name="T1369">Digest 2020.08.</text:span></text:a><text:a xlink:type="simple" xlink:href="https://ersatz-systems.com/Digest%202020.08.20.01.pdf" text:style-name="Internet_20_link" text:visited-style-name="Visited_20_Internet_20_Link"><text:span text:style-name="T1485">20</text:span></text:a><text:a xlink:type="simple" xlink:href="https://ersatz-systems.com/Digest%202020.08.20.01.pdf" text:style-name="Internet_20_link" text:visited-style-name="Visited_20_Internet_20_Link"><text:span text:style-name="T1369">.0</text:span></text:a><text:a xlink:type="simple" xlink:href="https://ersatz-systems.com/Digest%202020.08.20.01.pdf" text:style-name="Internet_20_link" text:visited-style-name="Visited_20_Internet_20_Link"><text:span text:style-name="T1485">1</text:span></text:a><text:a xlink:type="simple" xlink:href="https://ersatz-systems.com/Digest%202020.08.20.01.pdf" text:style-name="Internet_20_link" text:visited-style-name="Visited_20_Internet_20_Link"><text:span text:style-name="T1369">.pdf</text:span></text:a><text:span text:style-name="T1015"><text:tab/></text:span><text:span text:style-name="T536">Denial of Armstrong's ontological method</text:span></text:p>
      <text:p text:style-name="P348"/>
      <text:p text:style-name="P1"><text:a xlink:type="simple" xlink:href="https://ersatz-systems.com/Digest%202020.08.19.04.pdf" text:style-name="Internet_20_link" text:visited-style-name="Visited_20_Internet_20_Link"><text:span text:style-name="T539">Digest 2020.08.</text:span></text:a><text:a xlink:type="simple" xlink:href="https://ersatz-systems.com/Digest%202020.08.19.04.pdf" text:style-name="Internet_20_link" text:visited-style-name="Visited_20_Internet_20_Link"><text:span text:style-name="T540">19</text:span></text:a><text:a xlink:type="simple" xlink:href="https://ersatz-systems.com/Digest%202020.08.19.04.pdf" text:style-name="Internet_20_link" text:visited-style-name="Visited_20_Internet_20_Link"><text:span text:style-name="T539">.0</text:span></text:a><text:a xlink:type="simple" xlink:href="https://ersatz-systems.com/Digest%202020.08.19.04.pdf" text:style-name="Internet_20_link" text:visited-style-name="Visited_20_Internet_20_Link"><text:span text:style-name="T540">4</text:span></text:a><text:a xlink:type="simple" xlink:href="https://ersatz-systems.com/Digest%202020.08.19.04.pdf" text:style-name="Internet_20_link" text:visited-style-name="Visited_20_Internet_20_Link"><text:span text:style-name="T539">.pdf</text:span></text:a><text:span text:style-name="T536"><text:tab/></text:span><text:span text:style-name="T537">Recommendations for mapping conjectures of analytic theology into </text:span><text:span text:style-name="T538"><text:tab/><text:tab/><text:tab/><text:tab/><text:tab/></text:span><text:span text:style-name="T537">Meth8/VŁ4</text:span></text:p>
      <text:p text:style-name="P348"/>
      <text:p text:style-name="P1"><text:a xlink:type="simple" xlink:href="https://ersatz-systems.com/Digest%202020.08.19.03.pdf" text:style-name="Internet_20_link" text:visited-style-name="Visited_20_Internet_20_Link"><text:span text:style-name="T1369">Digest 2020.08.1</text:span></text:a><text:a xlink:type="simple" xlink:href="https://ersatz-systems.com/Digest%202020.08.19.03.pdf" text:style-name="Internet_20_link" text:visited-style-name="Visited_20_Internet_20_Link"><text:span text:style-name="T1494">9</text:span></text:a><text:a xlink:type="simple" xlink:href="https://ersatz-systems.com/Digest%202020.08.19.03.pdf" text:style-name="Internet_20_link" text:visited-style-name="Visited_20_Internet_20_Link"><text:span text:style-name="T1369">.0</text:span></text:a><text:a xlink:type="simple" xlink:href="https://ersatz-systems.com/Digest%202020.08.19.03.pdf" text:style-name="Internet_20_link" text:visited-style-name="Visited_20_Internet_20_Link"><text:span text:style-name="T1495">3</text:span></text:a><text:a xlink:type="simple" xlink:href="https://ersatz-systems.com/Digest%202020.08.19.03.pdf" text:style-name="Internet_20_link" text:visited-style-name="Visited_20_Internet_20_Link"><text:span text:style-name="T1369">.pdf</text:span></text:a><text:span text:style-name="T1015"><text:tab/></text:span><text:span text:style-name="T535">Refutation of the pessimistic meta induction conjecture</text:span></text:p>
      <text:p text:style-name="P348"/>
      <text:p text:style-name="P1"><text:a xlink:type="simple" xlink:href="https://ersatz-systems.com/Digest%202020.08.19.02.pdf" text:style-name="Internet_20_link" text:visited-style-name="Visited_20_Internet_20_Link"><text:span text:style-name="T1369">Digest 2020.08.1</text:span></text:a><text:a xlink:type="simple" xlink:href="https://ersatz-systems.com/Digest%202020.08.19.02.pdf" text:style-name="Internet_20_link" text:visited-style-name="Visited_20_Internet_20_Link"><text:span text:style-name="T1494">9</text:span></text:a><text:a xlink:type="simple" xlink:href="https://ersatz-systems.com/Digest%202020.08.19.02.pdf" text:style-name="Internet_20_link" text:visited-style-name="Visited_20_Internet_20_Link"><text:span text:style-name="T1369">.0</text:span></text:a><text:a xlink:type="simple" xlink:href="https://ersatz-systems.com/Digest%202020.08.19.02.pdf" text:style-name="Internet_20_link" text:visited-style-name="Visited_20_Internet_20_Link"><text:span text:style-name="T1496">2</text:span></text:a><text:a xlink:type="simple" xlink:href="https://ersatz-systems.com/Digest%202020.08.19.02.pdf" text:style-name="Internet_20_link" text:visited-style-name="Visited_20_Internet_20_Link"><text:span text:style-name="T1369">.pdf</text:span></text:a><text:span text:style-name="T1015"><text:tab/></text:span><text:span text:style-name="T531">Refutation</text:span><text:span text:style-name="T529"> </text:span><text:span text:style-name="T531">of <text:s/></text:span><text:span text:style-name="T533">s</text:span><text:span text:style-name="T534">et theory with a proper class of indiscernible</text:span><text:span text:style-name="T533">s</text:span></text:p>
      <text:p text:style-name="P348"/>
      <text:p text:style-name="P1"><text:a xlink:type="simple" xlink:href="https://ersatz-systems.com/Digest%202020.08.19.01.pdf" text:style-name="Internet_20_link" text:visited-style-name="Visited_20_Internet_20_Link"><text:span text:style-name="T1369">Digest 2020.08.1</text:span></text:a><text:a xlink:type="simple" xlink:href="https://ersatz-systems.com/Digest%202020.08.19.01.pdf" text:style-name="Internet_20_link" text:visited-style-name="Visited_20_Internet_20_Link"><text:span text:style-name="T1494">9</text:span></text:a><text:a xlink:type="simple" xlink:href="https://ersatz-systems.com/Digest%202020.08.19.01.pdf" text:style-name="Internet_20_link" text:visited-style-name="Visited_20_Internet_20_Link"><text:span text:style-name="T1369">.0</text:span></text:a><text:a xlink:type="simple" xlink:href="https://ersatz-systems.com/Digest%202020.08.19.01.pdf" text:style-name="Internet_20_link" text:visited-style-name="Visited_20_Internet_20_Link"><text:span text:style-name="T1497">1</text:span></text:a><text:a xlink:type="simple" xlink:href="https://ersatz-systems.com/Digest%202020.08.19.01.pdf" text:style-name="Internet_20_link" text:visited-style-name="Visited_20_Internet_20_Link"><text:span text:style-name="T1369">.pdf</text:span></text:a><text:span text:style-name="T1015"><text:tab/></text:span><text:span text:style-name="T529">Faith and works theorem denies the claimed problem and refutes </text:span><text:span text:style-name="T530"><text:tab/><text:tab/><text:tab/><text:tab/><text:tab/><text:tab/></text:span><text:span text:style-name="T529">supererogation</text:span></text:p>
      <text:p text:style-name="P348"/>
      <text:p text:style-name="P1"><text:a xlink:type="simple" xlink:href="https://ersatz-systems.com/Digest%202020.08.18.01.pdf" text:style-name="Internet_20_link" text:visited-style-name="Visited_20_Internet_20_Link"><text:span text:style-name="T1369">Digest 2020.08.1</text:span></text:a><text:a xlink:type="simple" xlink:href="https://ersatz-systems.com/Digest%202020.08.18.01.pdf" text:style-name="Internet_20_link" text:visited-style-name="Visited_20_Internet_20_Link"><text:span text:style-name="T1497">8</text:span></text:a><text:a xlink:type="simple" xlink:href="https://ersatz-systems.com/Digest%202020.08.18.01.pdf" text:style-name="Internet_20_link" text:visited-style-name="Visited_20_Internet_20_Link"><text:span text:style-name="T1369">.0</text:span></text:a><text:a xlink:type="simple" xlink:href="https://ersatz-systems.com/Digest%202020.08.18.01.pdf" text:style-name="Internet_20_link" text:visited-style-name="Visited_20_Internet_20_Link"><text:span text:style-name="T1497">1</text:span></text:a><text:a xlink:type="simple" xlink:href="https://ersatz-systems.com/Digest%202020.08.18.01.pdf" text:style-name="Internet_20_link" text:visited-style-name="Visited_20_Internet_20_Link"><text:span text:style-name="T1369">.pdf</text:span></text:a><text:span text:style-name="T1015"><text:tab/></text:span><text:span text:style-name="T1089">Refutation of</text:span><text:span text:style-name="T1090"> first-order paraconsistent logic LPQ</text:span><text:span text:style-name="T600">⊃.F</text:span><text:span text:style-name="T532"> a</text:span><text:span text:style-name="T528">nd denial of novelty</text:span></text:p>
      <text:p text:style-name="P348"/>
      <text:p text:style-name="P1"><text:a xlink:type="simple" xlink:href="https://ersatz-systems.com/Digest%202020.08.17.03.pdf" text:style-name="Internet_20_link" text:visited-style-name="Visited_20_Internet_20_Link"><text:span text:style-name="T1369">Digest 2020.08.17.0</text:span></text:a><text:a xlink:type="simple" xlink:href="https://ersatz-systems.com/Digest%202020.08.17.03.pdf" text:style-name="Internet_20_link" text:visited-style-name="Visited_20_Internet_20_Link"><text:span text:style-name="T1370">3</text:span></text:a><text:a xlink:type="simple" xlink:href="https://ersatz-systems.com/Digest%202020.08.17.03.pdf" text:style-name="Internet_20_link" text:visited-style-name="Visited_20_Internet_20_Link"><text:span text:style-name="T1369">.pdf</text:span></text:a><text:span text:style-name="T1015"><text:tab/></text:span><text:span text:style-name="T1086">Recent advances </text:span><text:span text:style-name="T1087">with </text:span><text:span text:style-name="T555">Meth8</text:span><text:span text:style-name="T556">/</text:span><text:span text:style-name="T555">VŁ4 </text:span><text:span text:style-name="T1086">in analytic theology</text:span><text:span text:style-name="T1088">: collected papers</text:span></text:p>
      <text:p text:style-name="P348"><text:span text:style-name="T1610"><text:tab/></text:span><text:span text:style-name="T1609"><text:tab/><text:tab/><text:tab/>(</text:span><text:span text:style-name="T1612">continuously</text:span><text:span text:style-name="T1609"> updated)</text:span></text:p>
      <text:p text:style-name="P348"/>
      <text:p text:style-name="P1"><text:a xlink:type="simple" xlink:href="https://ersatz-systems.com/Digest%202020.08.17.02.pdf" text:style-name="Internet_20_link" text:visited-style-name="Visited_20_Internet_20_Link"><text:span text:style-name="T1015">Digest 2020.08.1</text:span></text:a><text:a xlink:type="simple" xlink:href="https://ersatz-systems.com/Digest%202020.08.17.02.pdf" text:style-name="Internet_20_link" text:visited-style-name="Visited_20_Internet_20_Link"><text:span text:style-name="T1015">7</text:span></text:a><text:a xlink:type="simple" xlink:href="https://ersatz-systems.com/Digest%202020.08.17.02.pdf" text:style-name="Internet_20_link" text:visited-style-name="Visited_20_Internet_20_Link"><text:span text:style-name="T1015">.0</text:span></text:a><text:a xlink:type="simple" xlink:href="https://ersatz-systems.com/Digest%202020.08.17.02.pdf" text:style-name="Internet_20_link" text:visited-style-name="Visited_20_Internet_20_Link"><text:span text:style-name="T1015">2</text:span></text:a><text:a xlink:type="simple" xlink:href="https://ersatz-systems.com/Digest%202020.08.17.02.pdf" text:style-name="Internet_20_link" text:visited-style-name="Visited_20_Internet_20_Link"><text:span text:style-name="T1015">.pdf</text:span></text:a><text:span text:style-name="T1015"><text:tab/></text:span><text:span text:style-name="T1016">Refutation of </text:span><text:span text:style-name="T1086">reduction and equivalence of induction models and proof <text:tab/><text:tab/><text:tab/><text:tab/><text:tab/>conversions</text:span><text:span text:style-name="T1016"><text:tab/></text:span></text:p>
      <text:p text:style-name="P348"/>
      <text:p text:style-name="P1"><text:a xlink:type="simple" xlink:href="https://ersatz-systems.com/Digest%202020.08.17.01.pdf" text:style-name="Internet_20_link" text:visited-style-name="Visited_20_Internet_20_Link"><text:span text:style-name="T1015">Digest 2020.08.1</text:span></text:a><text:a xlink:type="simple" xlink:href="https://ersatz-systems.com/Digest%202020.08.17.01.pdf" text:style-name="Internet_20_link" text:visited-style-name="Visited_20_Internet_20_Link"><text:span text:style-name="T1015">7</text:span></text:a><text:a xlink:type="simple" xlink:href="https://ersatz-systems.com/Digest%202020.08.17.01.pdf" text:style-name="Internet_20_link" text:visited-style-name="Visited_20_Internet_20_Link"><text:span text:style-name="T1015">.01.pdf</text:span></text:a><text:span text:style-name="T1015"><text:tab/>Refutation of the principle of residuation in first-order linear logic</text:span></text:p>
      <text:p text:style-name="P348"/>
      <text:p text:style-name="P1"><text:a xlink:type="simple" xlink:href="https://ersatz-systems.com/Digest%202020.08.16.01.pdf" text:style-name="Internet_20_link" text:visited-style-name="Visited_20_Internet_20_Link"><text:span text:style-name="T1015">D</text:span></text:a><text:a xlink:type="simple" xlink:href="https://ersatz-systems.com/Digest%202020.08.16.01.pdf" text:style-name="Internet_20_link" text:visited-style-name="Visited_20_Internet_20_Link"><text:span text:style-name="T1015">igest 2020.</text:span></text:a><text:a xlink:type="simple" xlink:href="https://ersatz-systems.com/Digest%202020.08.16.01.pdf" text:style-name="Internet_20_link" text:visited-style-name="Visited_20_Internet_20_Link"><text:span text:style-name="T1015">0</text:span></text:a><text:a xlink:type="simple" xlink:href="https://ersatz-systems.com/Digest%202020.08.16.01.pdf" text:style-name="Internet_20_link" text:visited-style-name="Visited_20_Internet_20_Link"><text:span text:style-name="T1015">8</text:span></text:a><text:a xlink:type="simple" xlink:href="https://ersatz-systems.com/Digest%202020.08.16.01.pdf" text:style-name="Internet_20_link" text:visited-style-name="Visited_20_Internet_20_Link"><text:span text:style-name="T1015">.</text:span></text:a><text:a xlink:type="simple" xlink:href="https://ersatz-systems.com/Digest%202020.08.16.01.pdf" text:style-name="Internet_20_link" text:visited-style-name="Visited_20_Internet_20_Link"><text:span text:style-name="T1015">1</text:span></text:a><text:a xlink:type="simple" xlink:href="https://ersatz-systems.com/Digest%202020.08.16.01.pdf" text:style-name="Internet_20_link" text:visited-style-name="Visited_20_Internet_20_Link"><text:span text:style-name="T1015">6</text:span></text:a><text:a xlink:type="simple" xlink:href="https://ersatz-systems.com/Digest%202020.08.16.01.pdf" text:style-name="Internet_20_link" text:visited-style-name="Visited_20_Internet_20_Link"><text:span text:style-name="T1015">.0</text:span></text:a><text:a xlink:type="simple" xlink:href="https://ersatz-systems.com/Digest%202020.08.16.01.pdf" text:style-name="Internet_20_link" text:visited-style-name="Visited_20_Internet_20_Link"><text:span text:style-name="T1015">1</text:span></text:a><text:a xlink:type="simple" xlink:href="https://ersatz-systems.com/Digest%202020.08.16.01.pdf" text:style-name="Internet_20_link" text:visited-style-name="Visited_20_Internet_20_Link"><text:span text:style-name="T1015">.</text:span></text:a><text:a xlink:type="simple" xlink:href="https://ersatz-systems.com/Digest%202020.08.16.01.pdf" text:style-name="Internet_20_link" text:visited-style-name="Visited_20_Internet_20_Link"><text:span text:style-name="T1015">pdf</text:span></text:a><text:span text:style-name="T1016"><text:tab/></text:span><text:span text:style-name="T632">Confirmation of the family unit theorem to refute </text:span><text:span text:style-name="T633">uni-gender union</text:span></text:p>
      <text:p text:style-name="P348"/>
      <text:p text:style-name="P1"><text:a xlink:type="simple" xlink:href="https://ersatz-systems.com/Digest%202020.08.14.01.pdf" text:style-name="Internet_20_link" text:visited-style-name="Visited_20_Internet_20_Link"><text:span text:style-name="T1015">Digest 2020.08.1</text:span></text:a><text:a xlink:type="simple" xlink:href="https://ersatz-systems.com/Digest%202020.08.14.01.pdf" text:style-name="Internet_20_link" text:visited-style-name="Visited_20_Internet_20_Link"><text:span text:style-name="T1015">4</text:span></text:a><text:a xlink:type="simple" xlink:href="https://ersatz-systems.com/Digest%202020.08.14.01.pdf" text:style-name="Internet_20_link" text:visited-style-name="Visited_20_Internet_20_Link"><text:span text:style-name="T1015">.0</text:span></text:a><text:a xlink:type="simple" xlink:href="https://ersatz-systems.com/Digest%202020.08.14.01.pdf" text:style-name="Internet_20_link" text:visited-style-name="Visited_20_Internet_20_Link"><text:span text:style-name="T1015">1</text:span></text:a><text:a xlink:type="simple" xlink:href="https://ersatz-systems.com/Digest%202020.08.14.01.pdf" text:style-name="Internet_20_link" text:visited-style-name="Visited_20_Internet_20_Link"><text:span text:style-name="T1015">.pdf</text:span></text:a><text:span text:style-name="T1016"><text:tab/>Theorem of atonement</text:span></text:p>
      <text:p text:style-name="P348"/>
      <text:p text:style-name="P1"><text:a xlink:type="simple" xlink:href="https://ersatz-systems.com/Digest%202020.08.13.02.pdf" text:style-name="Internet_20_link" text:visited-style-name="Visited_20_Internet_20_Link"><text:span text:style-name="T1015">Digest 2020.08.1</text:span></text:a><text:a xlink:type="simple" xlink:href="https://ersatz-systems.com/Digest%202020.08.13.02.pdf" text:style-name="Internet_20_link" text:visited-style-name="Visited_20_Internet_20_Link"><text:span text:style-name="T1015">3</text:span></text:a><text:a xlink:type="simple" xlink:href="https://ersatz-systems.com/Digest%202020.08.13.02.pdf" text:style-name="Internet_20_link" text:visited-style-name="Visited_20_Internet_20_Link"><text:span text:style-name="T1015">.0</text:span></text:a><text:a xlink:type="simple" xlink:href="https://ersatz-systems.com/Digest%202020.08.13.02.pdf" text:style-name="Internet_20_link" text:visited-style-name="Visited_20_Internet_20_Link"><text:span text:style-name="T1015">2</text:span></text:a><text:a xlink:type="simple" xlink:href="https://ersatz-systems.com/Digest%202020.08.13.02.pdf" text:style-name="Internet_20_link" text:visited-style-name="Visited_20_Internet_20_Link"><text:span text:style-name="T1015">.pdf</text:span></text:a><text:span text:style-name="T1016"><text:tab/>Refutation of </text:span><text:span text:style-name="T1086">the problem of evil</text:span></text:p>
      <text:p text:style-name="P348"/>
      <text:p text:style-name="P1"><text:soft-page-break/><text:a xlink:type="simple" xlink:href="https://ersatz-systems.com/Digest%202020.08.13.01.pdf" text:style-name="Internet_20_link" text:visited-style-name="Visited_20_Internet_20_Link"><text:span text:style-name="T1015">Digest 2020.08.13.01.pdf</text:span></text:a><text:span text:style-name="T1015"><text:tab/>Refutation of organic unities by way of Plantinga definitions</text:span></text:p>
      <text:p text:style-name="P348"/>
      <text:p text:style-name="P1"><text:a xlink:type="simple" xlink:href="https://ersatz-systems.com/Digest%202020.08.12.03.pdf" text:style-name="Internet_20_link" text:visited-style-name="Visited_20_Internet_20_Link"><text:span text:style-name="T1015">Digest 2020.08.1</text:span></text:a><text:a xlink:type="simple" xlink:href="https://ersatz-systems.com/Digest%202020.08.12.03.pdf" text:style-name="Internet_20_link" text:visited-style-name="Visited_20_Internet_20_Link"><text:span text:style-name="T1015">2</text:span></text:a><text:a xlink:type="simple" xlink:href="https://ersatz-systems.com/Digest%202020.08.12.03.pdf" text:style-name="Internet_20_link" text:visited-style-name="Visited_20_Internet_20_Link"><text:span text:style-name="T1015">.0</text:span></text:a><text:a xlink:type="simple" xlink:href="https://ersatz-systems.com/Digest%202020.08.12.03.pdf" text:style-name="Internet_20_link" text:visited-style-name="Visited_20_Internet_20_Link"><text:span text:style-name="T1015">3</text:span></text:a><text:a xlink:type="simple" xlink:href="https://ersatz-systems.com/Digest%202020.08.12.03.pdf" text:style-name="Internet_20_link" text:visited-style-name="Visited_20_Internet_20_Link"><text:span text:style-name="T1015">.pdf</text:span></text:a><text:span text:style-name="T1016"><text:tab/>Refutation of </text:span><text:span text:style-name="T1086">the philosophical challenge of the Triune God</text:span></text:p>
      <text:p text:style-name="P348"/>
      <text:p text:style-name="P1"><text:a xlink:type="simple" xlink:href="https://ersatz-systems.com/Digest%202020.08.12.02.pdf" text:style-name="Internet_20_link" text:visited-style-name="Visited_20_Internet_20_Link"><text:span text:style-name="T1015">Digest 2020.08.1</text:span></text:a><text:a xlink:type="simple" xlink:href="https://ersatz-systems.com/Digest%202020.08.12.02.pdf" text:style-name="Internet_20_link" text:visited-style-name="Visited_20_Internet_20_Link"><text:span text:style-name="T1015">2</text:span></text:a><text:a xlink:type="simple" xlink:href="https://ersatz-systems.com/Digest%202020.08.12.02.pdf" text:style-name="Internet_20_link" text:visited-style-name="Visited_20_Internet_20_Link"><text:span text:style-name="T1015">.0</text:span></text:a><text:a xlink:type="simple" xlink:href="https://ersatz-systems.com/Digest%202020.08.12.02.pdf" text:style-name="Internet_20_link" text:visited-style-name="Visited_20_Internet_20_Link"><text:span text:style-name="T1015">2</text:span></text:a><text:a xlink:type="simple" xlink:href="https://ersatz-systems.com/Digest%202020.08.12.02.pdf" text:style-name="Internet_20_link" text:visited-style-name="Visited_20_Internet_20_Link"><text:span text:style-name="T1015">.pdf</text:span></text:a><text:span text:style-name="T1016"><text:tab/></text:span><text:span text:style-name="T1086">Rejection of the definition of the one divine nature</text:span></text:p>
      <text:p text:style-name="P348"/>
      <text:p text:style-name="P1"><text:a xlink:type="simple" xlink:href="https://ersatz-systems.com/Digest%202020.08.12.01.pdf" text:style-name="Internet_20_link" text:visited-style-name="Visited_20_Internet_20_Link"><text:span text:style-name="T1015">Digest 2020.08.1</text:span></text:a><text:a xlink:type="simple" xlink:href="https://ersatz-systems.com/Digest%202020.08.12.01.pdf" text:style-name="Internet_20_link" text:visited-style-name="Visited_20_Internet_20_Link"><text:span text:style-name="T1015">2</text:span></text:a><text:a xlink:type="simple" xlink:href="https://ersatz-systems.com/Digest%202020.08.12.01.pdf" text:style-name="Internet_20_link" text:visited-style-name="Visited_20_Internet_20_Link"><text:span text:style-name="T1015">.0</text:span></text:a><text:a xlink:type="simple" xlink:href="https://ersatz-systems.com/Digest%202020.08.12.01.pdf" text:style-name="Internet_20_link" text:visited-style-name="Visited_20_Internet_20_Link"><text:span text:style-name="T1015">1</text:span></text:a><text:a xlink:type="simple" xlink:href="https://ersatz-systems.com/Digest%202020.08.12.01.pdf" text:style-name="Internet_20_link" text:visited-style-name="Visited_20_Internet_20_Link"><text:span text:style-name="T1015">.pdf</text:span></text:a><text:span text:style-name="T1016"><text:tab/></text:span><text:span text:style-name="T636">Refutation of r</text:span><text:span text:style-name="T637">esiduated multilattice</text:span></text:p>
      <text:p text:style-name="P348"/>
      <text:p text:style-name="P1"><text:a xlink:type="simple" xlink:href="https://ersatz-systems.com/Digest%202020.08.11.02.pdf" text:style-name="Internet_20_link" text:visited-style-name="Visited_20_Internet_20_Link"><text:span text:style-name="T1015">Digest 2020.08.11.0</text:span></text:a><text:a xlink:type="simple" xlink:href="https://ersatz-systems.com/Digest%202020.08.11.02.pdf" text:style-name="Internet_20_link" text:visited-style-name="Visited_20_Internet_20_Link"><text:span text:style-name="T1015">2</text:span></text:a><text:a xlink:type="simple" xlink:href="https://ersatz-systems.com/Digest%202020.08.11.02.pdf" text:style-name="Internet_20_link" text:visited-style-name="Visited_20_Internet_20_Link"><text:span text:style-name="T1015">.pdf</text:span></text:a><text:span text:style-name="T1016"><text:tab/>Refutation </text:span><text:span text:style-name="T637">of </text:span><text:span text:style-name="T639">Roscelin's nightmare</text:span></text:p>
      <text:p text:style-name="P348"/>
      <text:p text:style-name="P1"><text:a xlink:type="simple" xlink:href="https://ersatz-systems.com/Digest%202020.08.11.01.pdf" text:style-name="Internet_20_link" text:visited-style-name="Visited_20_Internet_20_Link"><text:span text:style-name="T1015">Digest 2020.08.11.0</text:span></text:a><text:a xlink:type="simple" xlink:href="https://ersatz-systems.com/Digest%202020.08.11.01.pdf" text:style-name="Internet_20_link" text:visited-style-name="Visited_20_Internet_20_Link"><text:span text:style-name="T1015">1</text:span></text:a><text:a xlink:type="simple" xlink:href="https://ersatz-systems.com/Digest%202020.08.11.01.pdf" text:style-name="Internet_20_link" text:visited-style-name="Visited_20_Internet_20_Link"><text:span text:style-name="T1015">.pdf</text:span></text:a><text:span text:style-name="T1016"><text:tab/></text:span><text:span text:style-name="T639">Refutation</text:span><text:span text:style-name="T640"> of panentheism as fragment of ontotheology</text:span></text:p>
      <text:p text:style-name="P348"/>
      <text:p text:style-name="P1"><text:a xlink:type="simple" xlink:href="https://ersatz-systems.com/Digest%202020.08.10.03.pdf" text:style-name="Internet_20_link" text:visited-style-name="Visited_20_Internet_20_Link"><text:span text:style-name="T1015">D</text:span></text:a><text:a xlink:type="simple" xlink:href="https://ersatz-systems.com/Digest%202020.08.10.03.pdf" text:style-name="Internet_20_link" text:visited-style-name="Visited_20_Internet_20_Link"><text:span text:style-name="T1015">igest 2020.</text:span></text:a><text:a xlink:type="simple" xlink:href="https://ersatz-systems.com/Digest%202020.08.10.03.pdf" text:style-name="Internet_20_link" text:visited-style-name="Visited_20_Internet_20_Link"><text:span text:style-name="T1015">0</text:span></text:a><text:a xlink:type="simple" xlink:href="https://ersatz-systems.com/Digest%202020.08.10.03.pdf" text:style-name="Internet_20_link" text:visited-style-name="Visited_20_Internet_20_Link"><text:span text:style-name="T1015">8</text:span></text:a><text:a xlink:type="simple" xlink:href="https://ersatz-systems.com/Digest%202020.08.10.03.pdf" text:style-name="Internet_20_link" text:visited-style-name="Visited_20_Internet_20_Link"><text:span text:style-name="T1015">.</text:span></text:a><text:a xlink:type="simple" xlink:href="https://ersatz-systems.com/Digest%202020.08.10.03.pdf" text:style-name="Internet_20_link" text:visited-style-name="Visited_20_Internet_20_Link"><text:span text:style-name="T1015">10</text:span></text:a><text:a xlink:type="simple" xlink:href="https://ersatz-systems.com/Digest%202020.08.10.03.pdf" text:style-name="Internet_20_link" text:visited-style-name="Visited_20_Internet_20_Link"><text:span text:style-name="T1015">.0</text:span></text:a><text:a xlink:type="simple" xlink:href="https://ersatz-systems.com/Digest%202020.08.10.03.pdf" text:style-name="Internet_20_link" text:visited-style-name="Visited_20_Internet_20_Link"><text:span text:style-name="T1015">3</text:span></text:a><text:a xlink:type="simple" xlink:href="https://ersatz-systems.com/Digest%202020.08.10.03.pdf" text:style-name="Internet_20_link" text:visited-style-name="Visited_20_Internet_20_Link"><text:span text:style-name="T1015">.</text:span></text:a><text:a xlink:type="simple" xlink:href="https://ersatz-systems.com/Digest%202020.08.10.03.pdf" text:style-name="Internet_20_link" text:visited-style-name="Visited_20_Internet_20_Link"><text:span text:style-name="T1015">pdf</text:span></text:a><text:span text:style-name="T1016"><text:tab/>Meth8/VŁ4 as proof reading tool</text:span><text:span text:style-name="T631"> </text:span></text:p>
      <text:p text:style-name="P348"/>
      <text:p text:style-name="P1"><text:a xlink:type="simple" xlink:href="https://ersatz-systems.com/Digest%202020.08.10.02.pdf" text:style-name="Internet_20_link" text:visited-style-name="Visited_20_Internet_20_Link"><text:span text:style-name="T1015">D</text:span></text:a><text:a xlink:type="simple" xlink:href="https://ersatz-systems.com/Digest%202020.08.10.02.pdf" text:style-name="Internet_20_link" text:visited-style-name="Visited_20_Internet_20_Link"><text:span text:style-name="T1015">igest 2020.</text:span></text:a><text:a xlink:type="simple" xlink:href="https://ersatz-systems.com/Digest%202020.08.10.02.pdf" text:style-name="Internet_20_link" text:visited-style-name="Visited_20_Internet_20_Link"><text:span text:style-name="T1015">0</text:span></text:a><text:a xlink:type="simple" xlink:href="https://ersatz-systems.com/Digest%202020.08.10.02.pdf" text:style-name="Internet_20_link" text:visited-style-name="Visited_20_Internet_20_Link"><text:span text:style-name="T1015">8</text:span></text:a><text:a xlink:type="simple" xlink:href="https://ersatz-systems.com/Digest%202020.08.10.02.pdf" text:style-name="Internet_20_link" text:visited-style-name="Visited_20_Internet_20_Link"><text:span text:style-name="T1015">.</text:span></text:a><text:a xlink:type="simple" xlink:href="https://ersatz-systems.com/Digest%202020.08.10.02.pdf" text:style-name="Internet_20_link" text:visited-style-name="Visited_20_Internet_20_Link"><text:span text:style-name="T1015">10</text:span></text:a><text:a xlink:type="simple" xlink:href="https://ersatz-systems.com/Digest%202020.08.10.02.pdf" text:style-name="Internet_20_link" text:visited-style-name="Visited_20_Internet_20_Link"><text:span text:style-name="T1015">.0</text:span></text:a><text:a xlink:type="simple" xlink:href="https://ersatz-systems.com/Digest%202020.08.10.02.pdf" text:style-name="Internet_20_link" text:visited-style-name="Visited_20_Internet_20_Link"><text:span text:style-name="T1015">2</text:span></text:a><text:a xlink:type="simple" xlink:href="https://ersatz-systems.com/Digest%202020.08.10.02.pdf" text:style-name="Internet_20_link" text:visited-style-name="Visited_20_Internet_20_Link"><text:span text:style-name="T1015">.</text:span></text:a><text:a xlink:type="simple" xlink:href="https://ersatz-systems.com/Digest%202020.08.10.02.pdf" text:style-name="Internet_20_link" text:visited-style-name="Visited_20_Internet_20_Link"><text:span text:style-name="T1015">pdf</text:span></text:a><text:span text:style-name="T1016"><text:tab/></text:span><text:span text:style-name="T631">Refutation of the ontotheological error, and enormities therefrom</text:span></text:p>
      <text:p text:style-name="P348"/>
      <text:p text:style-name="P1"><text:a xlink:type="simple" xlink:href="https://ersatz-systems.com/Digest%202020.08.10.01.pdf" text:style-name="Internet_20_link" text:visited-style-name="Visited_20_Internet_20_Link"><text:span text:style-name="T1015">D</text:span></text:a><text:a xlink:type="simple" xlink:href="https://ersatz-systems.com/Digest%202020.08.10.01.pdf" text:style-name="Internet_20_link" text:visited-style-name="Visited_20_Internet_20_Link"><text:span text:style-name="T1015">igest 2020.</text:span></text:a><text:a xlink:type="simple" xlink:href="https://ersatz-systems.com/Digest%202020.08.10.01.pdf" text:style-name="Internet_20_link" text:visited-style-name="Visited_20_Internet_20_Link"><text:span text:style-name="T1015">0</text:span></text:a><text:a xlink:type="simple" xlink:href="https://ersatz-systems.com/Digest%202020.08.10.01.pdf" text:style-name="Internet_20_link" text:visited-style-name="Visited_20_Internet_20_Link"><text:span text:style-name="T1015">8</text:span></text:a><text:a xlink:type="simple" xlink:href="https://ersatz-systems.com/Digest%202020.08.10.01.pdf" text:style-name="Internet_20_link" text:visited-style-name="Visited_20_Internet_20_Link"><text:span text:style-name="T1015">.</text:span></text:a><text:a xlink:type="simple" xlink:href="https://ersatz-systems.com/Digest%202020.08.10.01.pdf" text:style-name="Internet_20_link" text:visited-style-name="Visited_20_Internet_20_Link"><text:span text:style-name="T1015">10</text:span></text:a><text:a xlink:type="simple" xlink:href="https://ersatz-systems.com/Digest%202020.08.10.01.pdf" text:style-name="Internet_20_link" text:visited-style-name="Visited_20_Internet_20_Link"><text:span text:style-name="T1015">.0</text:span></text:a><text:a xlink:type="simple" xlink:href="https://ersatz-systems.com/Digest%202020.08.10.01.pdf" text:style-name="Internet_20_link" text:visited-style-name="Visited_20_Internet_20_Link"><text:span text:style-name="T1015">1</text:span></text:a><text:a xlink:type="simple" xlink:href="https://ersatz-systems.com/Digest%202020.08.10.01.pdf" text:style-name="Internet_20_link" text:visited-style-name="Visited_20_Internet_20_Link"><text:span text:style-name="T1015">.</text:span></text:a><text:a xlink:type="simple" xlink:href="https://ersatz-systems.com/Digest%202020.08.10.01.pdf" text:style-name="Internet_20_link" text:visited-style-name="Visited_20_Internet_20_Link"><text:span text:style-name="T1015">pdf</text:span></text:a><text:span text:style-name="T1016"><text:tab/></text:span><text:span text:style-name="T631">Refutation of Anselm's Proslogion</text:span></text:p>
      <text:p text:style-name="P348"/>
      <text:p text:style-name="P1"><text:a xlink:type="simple" xlink:href="https://ersatz-systems.com/Digest%202020.08.09.02.pdf" text:style-name="Internet_20_link" text:visited-style-name="Visited_20_Internet_20_Link"><text:span text:style-name="T1015">D</text:span></text:a><text:a xlink:type="simple" xlink:href="https://ersatz-systems.com/Digest%202020.08.09.02.pdf" text:style-name="Internet_20_link" text:visited-style-name="Visited_20_Internet_20_Link"><text:span text:style-name="T1015">igest 2020.</text:span></text:a><text:a xlink:type="simple" xlink:href="https://ersatz-systems.com/Digest%202020.08.09.02.pdf" text:style-name="Internet_20_link" text:visited-style-name="Visited_20_Internet_20_Link"><text:span text:style-name="T1015">0</text:span></text:a><text:a xlink:type="simple" xlink:href="https://ersatz-systems.com/Digest%202020.08.09.02.pdf" text:style-name="Internet_20_link" text:visited-style-name="Visited_20_Internet_20_Link"><text:span text:style-name="T1015">8</text:span></text:a><text:a xlink:type="simple" xlink:href="https://ersatz-systems.com/Digest%202020.08.09.02.pdf" text:style-name="Internet_20_link" text:visited-style-name="Visited_20_Internet_20_Link"><text:span text:style-name="T1015">.</text:span></text:a><text:a xlink:type="simple" xlink:href="https://ersatz-systems.com/Digest%202020.08.09.02.pdf" text:style-name="Internet_20_link" text:visited-style-name="Visited_20_Internet_20_Link"><text:span text:style-name="T1015">09</text:span></text:a><text:a xlink:type="simple" xlink:href="https://ersatz-systems.com/Digest%202020.08.09.02.pdf" text:style-name="Internet_20_link" text:visited-style-name="Visited_20_Internet_20_Link"><text:span text:style-name="T1015">.0</text:span></text:a><text:a xlink:type="simple" xlink:href="https://ersatz-systems.com/Digest%202020.08.09.02.pdf" text:style-name="Internet_20_link" text:visited-style-name="Visited_20_Internet_20_Link"><text:span text:style-name="T1015">2</text:span></text:a><text:a xlink:type="simple" xlink:href="https://ersatz-systems.com/Digest%202020.08.09.02.pdf" text:style-name="Internet_20_link" text:visited-style-name="Visited_20_Internet_20_Link"><text:span text:style-name="T1015">.</text:span></text:a><text:a xlink:type="simple" xlink:href="https://ersatz-systems.com/Digest%202020.08.09.02.pdf" text:style-name="Internet_20_link" text:visited-style-name="Visited_20_Internet_20_Link"><text:span text:style-name="T1015">pdf</text:span></text:a><text:span text:style-name="T1016"><text:tab/></text:span><text:span text:style-name="T631">Confirmation of the aseity of Descartes without adornment</text:span></text:p>
      <text:p text:style-name="P348"/>
      <text:p text:style-name="P1"><text:a xlink:type="simple" xlink:href="https://ersatz-systems.com/Digest%202020.08.09.01.pdf" text:style-name="Internet_20_link" text:visited-style-name="Visited_20_Internet_20_Link"><text:span text:style-name="T1015">D</text:span></text:a><text:a xlink:type="simple" xlink:href="https://ersatz-systems.com/Digest%202020.08.09.01.pdf" text:style-name="Internet_20_link" text:visited-style-name="Visited_20_Internet_20_Link"><text:span text:style-name="T1015">igest 2020.</text:span></text:a><text:a xlink:type="simple" xlink:href="https://ersatz-systems.com/Digest%202020.08.09.01.pdf" text:style-name="Internet_20_link" text:visited-style-name="Visited_20_Internet_20_Link"><text:span text:style-name="T1015">0</text:span></text:a><text:a xlink:type="simple" xlink:href="https://ersatz-systems.com/Digest%202020.08.09.01.pdf" text:style-name="Internet_20_link" text:visited-style-name="Visited_20_Internet_20_Link"><text:span text:style-name="T1015">8</text:span></text:a><text:a xlink:type="simple" xlink:href="https://ersatz-systems.com/Digest%202020.08.09.01.pdf" text:style-name="Internet_20_link" text:visited-style-name="Visited_20_Internet_20_Link"><text:span text:style-name="T1015">.</text:span></text:a><text:a xlink:type="simple" xlink:href="https://ersatz-systems.com/Digest%202020.08.09.01.pdf" text:style-name="Internet_20_link" text:visited-style-name="Visited_20_Internet_20_Link"><text:span text:style-name="T1015">09</text:span></text:a><text:a xlink:type="simple" xlink:href="https://ersatz-systems.com/Digest%202020.08.09.01.pdf" text:style-name="Internet_20_link" text:visited-style-name="Visited_20_Internet_20_Link"><text:span text:style-name="T1015">.0</text:span></text:a><text:a xlink:type="simple" xlink:href="https://ersatz-systems.com/Digest%202020.08.09.01.pdf" text:style-name="Internet_20_link" text:visited-style-name="Visited_20_Internet_20_Link"><text:span text:style-name="T1015">1</text:span></text:a><text:a xlink:type="simple" xlink:href="https://ersatz-systems.com/Digest%202020.08.09.01.pdf" text:style-name="Internet_20_link" text:visited-style-name="Visited_20_Internet_20_Link"><text:span text:style-name="T1015">.</text:span></text:a><text:a xlink:type="simple" xlink:href="https://ersatz-systems.com/Digest%202020.08.09.01.pdf" text:style-name="Internet_20_link" text:visited-style-name="Visited_20_Internet_20_Link"><text:span text:style-name="T1015">pdf</text:span></text:a><text:span text:style-name="T1016"><text:tab/></text:span><text:span text:style-name="T631">Shorter refutation of the odds form of Bayes' rule</text:span></text:p>
      <text:p text:style-name="P348"/>
      <text:p text:style-name="P1"><text:a xlink:type="simple" xlink:href="https://ersatz-systems.com/Digest%202020.08.08.01.pdf" text:style-name="Internet_20_link" text:visited-style-name="Visited_20_Internet_20_Link"><text:span text:style-name="T1015">D</text:span></text:a><text:a xlink:type="simple" xlink:href="https://ersatz-systems.com/Digest%202020.08.08.01.pdf" text:style-name="Internet_20_link" text:visited-style-name="Visited_20_Internet_20_Link"><text:span text:style-name="T1015">igest 2020.</text:span></text:a><text:a xlink:type="simple" xlink:href="https://ersatz-systems.com/Digest%202020.08.08.01.pdf" text:style-name="Internet_20_link" text:visited-style-name="Visited_20_Internet_20_Link"><text:span text:style-name="T1015">0</text:span></text:a><text:a xlink:type="simple" xlink:href="https://ersatz-systems.com/Digest%202020.08.08.01.pdf" text:style-name="Internet_20_link" text:visited-style-name="Visited_20_Internet_20_Link"><text:span text:style-name="T1015">8</text:span></text:a><text:a xlink:type="simple" xlink:href="https://ersatz-systems.com/Digest%202020.08.08.01.pdf" text:style-name="Internet_20_link" text:visited-style-name="Visited_20_Internet_20_Link"><text:span text:style-name="T1015">.</text:span></text:a><text:a xlink:type="simple" xlink:href="https://ersatz-systems.com/Digest%202020.08.08.01.pdf" text:style-name="Internet_20_link" text:visited-style-name="Visited_20_Internet_20_Link"><text:span text:style-name="T1015">08</text:span></text:a><text:a xlink:type="simple" xlink:href="https://ersatz-systems.com/Digest%202020.08.08.01.pdf" text:style-name="Internet_20_link" text:visited-style-name="Visited_20_Internet_20_Link"><text:span text:style-name="T1015">.0</text:span></text:a><text:a xlink:type="simple" xlink:href="https://ersatz-systems.com/Digest%202020.08.08.01.pdf" text:style-name="Internet_20_link" text:visited-style-name="Visited_20_Internet_20_Link"><text:span text:style-name="T1015">1</text:span></text:a><text:a xlink:type="simple" xlink:href="https://ersatz-systems.com/Digest%202020.08.08.01.pdf" text:style-name="Internet_20_link" text:visited-style-name="Visited_20_Internet_20_Link"><text:span text:style-name="T1015">.</text:span></text:a><text:a xlink:type="simple" xlink:href="https://ersatz-systems.com/Digest%202020.08.08.01.pdf" text:style-name="Internet_20_link" text:visited-style-name="Visited_20_Internet_20_Link"><text:span text:style-name="T1015">pdf</text:span></text:a><text:span text:style-name="T1016"><text:tab/></text:span><text:span text:style-name="T636">Refutation of double predestination</text:span><text:span text:style-name="T638"> by way of confirmation of predestination</text:span></text:p>
      <text:p text:style-name="P348"/>
      <text:p text:style-name="P1"><text:a xlink:type="simple" xlink:href="https://ersatz-systems.com/Digest%202020.08.05.02.pdf" text:style-name="Internet_20_link" text:visited-style-name="Visited_20_Internet_20_Link"><text:span text:style-name="T1015">Digest 2020.08.</text:span></text:a><text:a xlink:type="simple" xlink:href="https://ersatz-systems.com/Digest%202020.08.05.02.pdf" text:style-name="Internet_20_link" text:visited-style-name="Visited_20_Internet_20_Link"><text:span text:style-name="T1015">0</text:span></text:a><text:a xlink:type="simple" xlink:href="https://ersatz-systems.com/Digest%202020.08.05.02.pdf" text:style-name="Internet_20_link" text:visited-style-name="Visited_20_Internet_20_Link"><text:span text:style-name="T1015">5.02.pdf</text:span></text:a><text:span text:style-name="T25"><text:tab/></text:span><text:span text:style-name="T636">DMCA Takedown Notice re scigod.com, vixra.org, rxiv.org</text:span></text:p>
      <text:p text:style-name="P348"/>
      <text:p text:style-name="P1"><text:a xlink:type="simple" xlink:href="https://ersatz-systems.com/Digest%202020.08.05.01.pdf" text:style-name="Internet_20_link" text:visited-style-name="Visited_20_Internet_20_Link"><text:span text:style-name="T1015">D</text:span></text:a><text:a xlink:type="simple" xlink:href="https://ersatz-systems.com/Digest%202020.08.05.01.pdf" text:style-name="Internet_20_link" text:visited-style-name="Visited_20_Internet_20_Link"><text:span text:style-name="T1015">igest 2020.</text:span></text:a><text:a xlink:type="simple" xlink:href="https://ersatz-systems.com/Digest%202020.08.05.01.pdf" text:style-name="Internet_20_link" text:visited-style-name="Visited_20_Internet_20_Link"><text:span text:style-name="T1015">0</text:span></text:a><text:a xlink:type="simple" xlink:href="https://ersatz-systems.com/Digest%202020.08.05.01.pdf" text:style-name="Internet_20_link" text:visited-style-name="Visited_20_Internet_20_Link"><text:span text:style-name="T1015">8</text:span></text:a><text:a xlink:type="simple" xlink:href="https://ersatz-systems.com/Digest%202020.08.05.01.pdf" text:style-name="Internet_20_link" text:visited-style-name="Visited_20_Internet_20_Link"><text:span text:style-name="T1015">.</text:span></text:a><text:a xlink:type="simple" xlink:href="https://ersatz-systems.com/Digest%202020.08.05.01.pdf" text:style-name="Internet_20_link" text:visited-style-name="Visited_20_Internet_20_Link"><text:span text:style-name="T1015">05</text:span></text:a><text:a xlink:type="simple" xlink:href="https://ersatz-systems.com/Digest%202020.08.05.01.pdf" text:style-name="Internet_20_link" text:visited-style-name="Visited_20_Internet_20_Link"><text:span text:style-name="T1015">.0</text:span></text:a><text:a xlink:type="simple" xlink:href="https://ersatz-systems.com/Digest%202020.08.05.01.pdf" text:style-name="Internet_20_link" text:visited-style-name="Visited_20_Internet_20_Link"><text:span text:style-name="T1015">1</text:span></text:a><text:a xlink:type="simple" xlink:href="https://ersatz-systems.com/Digest%202020.08.05.01.pdf" text:style-name="Internet_20_link" text:visited-style-name="Visited_20_Internet_20_Link"><text:span text:style-name="T1015">.pdf</text:span></text:a><text:span text:style-name="T1016"><text:tab/></text:span><text:span text:style-name="T631">Refutation of the conjecture of no strongest extension along with positive <text:tab/><text:tab/><text:tab/><text:tab/></text:span><text:span text:style-name="T634"><text:tab/></text:span><text:span text:style-name="T631">logics</text:span></text:p>
      <text:p text:style-name="P348"/>
      <text:p text:style-name="P1"><text:a xlink:type="simple" xlink:href="https://ersatz-systems.com/Digest%202020.08.04.01.pdf" text:style-name="Internet_20_link" text:visited-style-name="Visited_20_Internet_20_Link"><text:span text:style-name="T1015">D</text:span></text:a><text:a xlink:type="simple" xlink:href="https://ersatz-systems.com/Digest%202020.08.04.01.pdf" text:style-name="Internet_20_link" text:visited-style-name="Visited_20_Internet_20_Link"><text:span text:style-name="T1015">igest 2020.</text:span></text:a><text:a xlink:type="simple" xlink:href="https://ersatz-systems.com/Digest%202020.08.04.01.pdf" text:style-name="Internet_20_link" text:visited-style-name="Visited_20_Internet_20_Link"><text:span text:style-name="T1015">0</text:span></text:a><text:a xlink:type="simple" xlink:href="https://ersatz-systems.com/Digest%202020.08.04.01.pdf" text:style-name="Internet_20_link" text:visited-style-name="Visited_20_Internet_20_Link"><text:span text:style-name="T1015">8</text:span></text:a><text:a xlink:type="simple" xlink:href="https://ersatz-systems.com/Digest%202020.08.04.01.pdf" text:style-name="Internet_20_link" text:visited-style-name="Visited_20_Internet_20_Link"><text:span text:style-name="T1015">.</text:span></text:a><text:a xlink:type="simple" xlink:href="https://ersatz-systems.com/Digest%202020.08.04.01.pdf" text:style-name="Internet_20_link" text:visited-style-name="Visited_20_Internet_20_Link"><text:span text:style-name="T1015">04</text:span></text:a><text:a xlink:type="simple" xlink:href="https://ersatz-systems.com/Digest%202020.08.04.01.pdf" text:style-name="Internet_20_link" text:visited-style-name="Visited_20_Internet_20_Link"><text:span text:style-name="T1015">.0</text:span></text:a><text:a xlink:type="simple" xlink:href="https://ersatz-systems.com/Digest%202020.08.04.01.pdf" text:style-name="Internet_20_link" text:visited-style-name="Visited_20_Internet_20_Link"><text:span text:style-name="T1015">1</text:span></text:a><text:a xlink:type="simple" xlink:href="https://ersatz-systems.com/Digest%202020.08.04.01.pdf" text:style-name="Internet_20_link" text:visited-style-name="Visited_20_Internet_20_Link"><text:span text:style-name="T1015">.pdf</text:span></text:a><text:span text:style-name="T1016"><text:tab/></text:span><text:span text:style-name="T631">Confirmation of the cause of heresy as defective theology of the Holy Trinity </text:span></text:p>
      <text:p text:style-name="P348"/>
      <text:p text:style-name="P1"><text:a xlink:type="simple" xlink:href="https://ersatz-systems.com/Digest%202020.08.02.02.pdf" text:style-name="Internet_20_link" text:visited-style-name="Visited_20_Internet_20_Link"><text:span text:style-name="T1015">D</text:span></text:a><text:a xlink:type="simple" xlink:href="https://ersatz-systems.com/Digest%202020.08.02.02.pdf" text:style-name="Internet_20_link" text:visited-style-name="Visited_20_Internet_20_Link"><text:span text:style-name="T1015">igest 2020.</text:span></text:a><text:a xlink:type="simple" xlink:href="https://ersatz-systems.com/Digest%202020.08.02.02.pdf" text:style-name="Internet_20_link" text:visited-style-name="Visited_20_Internet_20_Link"><text:span text:style-name="T1015">0</text:span></text:a><text:a xlink:type="simple" xlink:href="https://ersatz-systems.com/Digest%202020.08.02.02.pdf" text:style-name="Internet_20_link" text:visited-style-name="Visited_20_Internet_20_Link"><text:span text:style-name="T1015">8.0</text:span></text:a><text:a xlink:type="simple" xlink:href="https://ersatz-systems.com/Digest%202020.08.02.02.pdf" text:style-name="Internet_20_link" text:visited-style-name="Visited_20_Internet_20_Link"><text:span text:style-name="T1015">2</text:span></text:a><text:a xlink:type="simple" xlink:href="https://ersatz-systems.com/Digest%202020.08.02.02.pdf" text:style-name="Internet_20_link" text:visited-style-name="Visited_20_Internet_20_Link"><text:span text:style-name="T1015">.0</text:span></text:a><text:a xlink:type="simple" xlink:href="https://ersatz-systems.com/Digest%202020.08.02.02.pdf" text:style-name="Internet_20_link" text:visited-style-name="Visited_20_Internet_20_Link"><text:span text:style-name="T1015">2</text:span></text:a><text:a xlink:type="simple" xlink:href="https://ersatz-systems.com/Digest%202020.08.02.02.pdf" text:style-name="Internet_20_link" text:visited-style-name="Visited_20_Internet_20_Link"><text:span text:style-name="T1015">.pdf</text:span></text:a><text:span text:style-name="T1016"><text:tab/></text:span><text:span text:style-name="T631">Refutation of the fundamental problem of Christology</text:span></text:p>
      <text:p text:style-name="P348"/>
      <text:p text:style-name="P1"><text:a xlink:type="simple" xlink:href="https://ersatz-systems.com/Digest%202020.08.01.01.pdf" text:style-name="Internet_20_link" text:visited-style-name="Visited_20_Internet_20_Link"><text:span text:style-name="T1015">D</text:span></text:a><text:a xlink:type="simple" xlink:href="https://ersatz-systems.com/Digest%202020.08.01.01.pdf" text:style-name="Internet_20_link" text:visited-style-name="Visited_20_Internet_20_Link"><text:span text:style-name="T1015">igest 2020.</text:span></text:a><text:a xlink:type="simple" xlink:href="https://ersatz-systems.com/Digest%202020.08.01.01.pdf" text:style-name="Internet_20_link" text:visited-style-name="Visited_20_Internet_20_Link"><text:span text:style-name="T1015">0</text:span></text:a><text:a xlink:type="simple" xlink:href="https://ersatz-systems.com/Digest%202020.08.01.01.pdf" text:style-name="Internet_20_link" text:visited-style-name="Visited_20_Internet_20_Link"><text:span text:style-name="T1015">8.01.01</text:span></text:a><text:a xlink:type="simple" xlink:href="https://ersatz-systems.com/Digest%202020.08.01.01.pdf" text:style-name="Internet_20_link" text:visited-style-name="Visited_20_Internet_20_Link"><text:span text:style-name="T1015">.pdf</text:span></text:a><text:span text:style-name="T1016"><text:tab/></text:span><text:span text:style-name="T631">Refutation of the argument of theological fatalism</text:span></text:p>
      <text:p text:style-name="P348"/>
      <text:p text:style-name="P1"><text:a xlink:type="simple" xlink:href="https://ersatz-systems.com/Digest%202020.07.31.02.pdf" text:style-name="Internet_20_link" text:visited-style-name="Visited_20_Internet_20_Link"><text:span text:style-name="T553">Digest 2020.07.31.02.pdf</text:span></text:a><text:span text:style-name="T1015"><text:tab/>Refutation of ET-simultaneity and doctrine of eternity of Hasker and Plantinga</text:span></text:p>
      <text:p text:style-name="P348"/>
      <text:p text:style-name="P1"><text:a xlink:type="simple" xlink:href="https://ersatz-systems.com/Digest%202020.07.31.01.pdf" text:style-name="Internet_20_link" text:visited-style-name="Visited_20_Internet_20_Link"><text:span text:style-name="T1015">D</text:span></text:a><text:a xlink:type="simple" xlink:href="https://ersatz-systems.com/Digest%202020.07.31.01.pdf" text:style-name="Internet_20_link" text:visited-style-name="Visited_20_Internet_20_Link"><text:span text:style-name="T1015">igest 2020.</text:span></text:a><text:a xlink:type="simple" xlink:href="https://ersatz-systems.com/Digest%202020.07.31.01.pdf" text:style-name="Internet_20_link" text:visited-style-name="Visited_20_Internet_20_Link"><text:span text:style-name="T1015">0</text:span></text:a><text:a xlink:type="simple" xlink:href="https://ersatz-systems.com/Digest%202020.07.31.01.pdf" text:style-name="Internet_20_link" text:visited-style-name="Visited_20_Internet_20_Link"><text:span text:style-name="T1015">7.</text:span></text:a><text:a xlink:type="simple" xlink:href="https://ersatz-systems.com/Digest%202020.07.31.01.pdf" text:style-name="Internet_20_link" text:visited-style-name="Visited_20_Internet_20_Link"><text:span text:style-name="T1015">31.01</text:span></text:a><text:a xlink:type="simple" xlink:href="https://ersatz-systems.com/Digest%202020.07.31.01.pdf" text:style-name="Internet_20_link" text:visited-style-name="Visited_20_Internet_20_Link"><text:span text:style-name="T1015">.pdf</text:span></text:a><text:span text:style-name="T1016"><text:tab/></text:span><text:span text:style-name="T636">Refutation of Burley's paradox and rule for irrelevant propositions</text:span></text:p>
      <text:p text:style-name="P348"/>
      <text:p text:style-name="P1"><text:a xlink:type="simple" xlink:href="https://ersatz-systems.com/Digest%202020.07.30.02.pdf" text:style-name="Internet_20_link" text:visited-style-name="Visited_20_Internet_20_Link"><text:span text:style-name="T1015">D</text:span></text:a><text:a xlink:type="simple" xlink:href="https://ersatz-systems.com/Digest%202020.07.30.02.pdf" text:style-name="Internet_20_link" text:visited-style-name="Visited_20_Internet_20_Link"><text:span text:style-name="T1015">igest 2020.</text:span></text:a><text:a xlink:type="simple" xlink:href="https://ersatz-systems.com/Digest%202020.07.30.02.pdf" text:style-name="Internet_20_link" text:visited-style-name="Visited_20_Internet_20_Link"><text:span text:style-name="T1015">0</text:span></text:a><text:a xlink:type="simple" xlink:href="https://ersatz-systems.com/Digest%202020.07.30.02.pdf" text:style-name="Internet_20_link" text:visited-style-name="Visited_20_Internet_20_Link"><text:span text:style-name="T1015">7.</text:span></text:a><text:a xlink:type="simple" xlink:href="https://ersatz-systems.com/Digest%202020.07.30.02.pdf" text:style-name="Internet_20_link" text:visited-style-name="Visited_20_Internet_20_Link"><text:span text:style-name="T1015">30.0</text:span></text:a><text:a xlink:type="simple" xlink:href="https://ersatz-systems.com/Digest%202020.07.30.02.pdf" text:style-name="Internet_20_link" text:visited-style-name="Visited_20_Internet_20_Link"><text:span text:style-name="T1015">2</text:span></text:a><text:a xlink:type="simple" xlink:href="https://ersatz-systems.com/Digest%202020.07.30.02.pdf" text:style-name="Internet_20_link" text:visited-style-name="Visited_20_Internet_20_Link"><text:span text:style-name="T1015">.pdf</text:span></text:a><text:span text:style-name="T1016"><text:tab/></text:span><text:span text:style-name="T631">Refutation of induction on the complexity of a formula and Vietoris functor</text:span></text:p>
      <text:p text:style-name="P348"/>
      <text:p text:style-name="P1"><text:a xlink:type="simple" xlink:href="https://ersatz-systems.com/Digest%202020.07.30.01.pdf" text:style-name="Internet_20_link" text:visited-style-name="Visited_20_Internet_20_Link"><text:span text:style-name="T1015">D</text:span></text:a><text:a xlink:type="simple" xlink:href="https://ersatz-systems.com/Digest%202020.07.30.01.pdf" text:style-name="Internet_20_link" text:visited-style-name="Visited_20_Internet_20_Link"><text:span text:style-name="T1015">igest 2020.</text:span></text:a><text:a xlink:type="simple" xlink:href="https://ersatz-systems.com/Digest%202020.07.30.01.pdf" text:style-name="Internet_20_link" text:visited-style-name="Visited_20_Internet_20_Link"><text:span text:style-name="T1015">0</text:span></text:a><text:a xlink:type="simple" xlink:href="https://ersatz-systems.com/Digest%202020.07.30.01.pdf" text:style-name="Internet_20_link" text:visited-style-name="Visited_20_Internet_20_Link"><text:span text:style-name="T1015">7.</text:span></text:a><text:a xlink:type="simple" xlink:href="https://ersatz-systems.com/Digest%202020.07.30.01.pdf" text:style-name="Internet_20_link" text:visited-style-name="Visited_20_Internet_20_Link"><text:span text:style-name="T1015">30.01</text:span></text:a><text:a xlink:type="simple" xlink:href="https://ersatz-systems.com/Digest%202020.07.30.01.pdf" text:style-name="Internet_20_link" text:visited-style-name="Visited_20_Internet_20_Link"><text:span text:style-name="T1015">.pdf</text:span></text:a><text:span text:style-name="T1016"><text:tab/></text:span><text:span text:style-name="T636">Refutation of non-male or gendered priesthood</text:span></text:p>
      <text:p text:style-name="P348"/>
      <text:p text:style-name="P1"><text:a xlink:type="simple" xlink:href="https://ersatz-systems.com/Digest%202020.07.29.01.pdf" text:style-name="Internet_20_link" text:visited-style-name="Visited_20_Internet_20_Link"><text:span text:style-name="T1015">D</text:span></text:a><text:a xlink:type="simple" xlink:href="https://ersatz-systems.com/Digest%202020.07.29.01.pdf" text:style-name="Internet_20_link" text:visited-style-name="Visited_20_Internet_20_Link"><text:span text:style-name="T1015">igest 2020.</text:span></text:a><text:a xlink:type="simple" xlink:href="https://ersatz-systems.com/Digest%202020.07.29.01.pdf" text:style-name="Internet_20_link" text:visited-style-name="Visited_20_Internet_20_Link"><text:span text:style-name="T1015">0</text:span></text:a><text:a xlink:type="simple" xlink:href="https://ersatz-systems.com/Digest%202020.07.29.01.pdf" text:style-name="Internet_20_link" text:visited-style-name="Visited_20_Internet_20_Link"><text:span text:style-name="T1015">7.</text:span></text:a><text:a xlink:type="simple" xlink:href="https://ersatz-systems.com/Digest%202020.07.29.01.pdf" text:style-name="Internet_20_link" text:visited-style-name="Visited_20_Internet_20_Link"><text:span text:style-name="T1015">29</text:span></text:a><text:a xlink:type="simple" xlink:href="https://ersatz-systems.com/Digest%202020.07.29.01.pdf" text:style-name="Internet_20_link" text:visited-style-name="Visited_20_Internet_20_Link"><text:span text:style-name="T1015">.</text:span></text:a><text:a xlink:type="simple" xlink:href="https://ersatz-systems.com/Digest%202020.07.29.01.pdf" text:style-name="Internet_20_link" text:visited-style-name="Visited_20_Internet_20_Link"><text:span text:style-name="T1015">01.</text:span></text:a><text:a xlink:type="simple" xlink:href="https://ersatz-systems.com/Digest%202020.07.29.01.pdf" text:style-name="Internet_20_link" text:visited-style-name="Visited_20_Internet_20_Link"><text:span text:style-name="T1015">pdf</text:span></text:a><text:span text:style-name="T42"><text:tab/></text:span><text:span text:style-name="T2">Refutation of analytic theology as declarative or deductive theology</text:span><text:span text:style-name="T1016"><text:tab/></text:span></text:p>
      <text:p text:style-name="P348"/>
      <text:p text:style-name="P1"><text:a xlink:type="simple" xlink:href="https://ersatz-systems.com/Digest%202020.07.28.02.pdf" text:style-name="Internet_20_link" text:visited-style-name="Visited_20_Internet_20_Link"><text:span text:style-name="T1015">D</text:span></text:a><text:a xlink:type="simple" xlink:href="https://ersatz-systems.com/Digest%202020.07.28.02.pdf" text:style-name="Internet_20_link" text:visited-style-name="Visited_20_Internet_20_Link"><text:span text:style-name="T1015">igest 2020.</text:span></text:a><text:a xlink:type="simple" xlink:href="https://ersatz-systems.com/Digest%202020.07.28.02.pdf" text:style-name="Internet_20_link" text:visited-style-name="Visited_20_Internet_20_Link"><text:span text:style-name="T1015">0</text:span></text:a><text:a xlink:type="simple" xlink:href="https://ersatz-systems.com/Digest%202020.07.28.02.pdf" text:style-name="Internet_20_link" text:visited-style-name="Visited_20_Internet_20_Link"><text:span text:style-name="T1015">7.</text:span></text:a><text:a xlink:type="simple" xlink:href="https://ersatz-systems.com/Digest%202020.07.28.02.pdf" text:style-name="Internet_20_link" text:visited-style-name="Visited_20_Internet_20_Link"><text:span text:style-name="T1015">28.02</text:span></text:a><text:a xlink:type="simple" xlink:href="https://ersatz-systems.com/Digest%202020.07.28.02.pdf" text:style-name="Internet_20_link" text:visited-style-name="Visited_20_Internet_20_Link"><text:span text:style-name="T1015">.pdf</text:span></text:a><text:span text:style-name="T1016"><text:tab/></text:span><text:span text:style-name="T631">Refutation of concurrent separation logic to modular formalization</text:span></text:p>
      <text:p text:style-name="P348"/>
      <text:p text:style-name="P1"><text:a xlink:type="simple" xlink:href="https://ersatz-systems.com/Digest%202020.07.28.01.pdf" text:style-name="Internet_20_link" text:visited-style-name="Visited_20_Internet_20_Link"><text:span text:style-name="T1015">D</text:span></text:a><text:a xlink:type="simple" xlink:href="https://ersatz-systems.com/Digest%202020.07.28.01.pdf" text:style-name="Internet_20_link" text:visited-style-name="Visited_20_Internet_20_Link"><text:span text:style-name="T1015">igest 2020.</text:span></text:a><text:a xlink:type="simple" xlink:href="https://ersatz-systems.com/Digest%202020.07.28.01.pdf" text:style-name="Internet_20_link" text:visited-style-name="Visited_20_Internet_20_Link"><text:span text:style-name="T1015">0</text:span></text:a><text:a xlink:type="simple" xlink:href="https://ersatz-systems.com/Digest%202020.07.28.01.pdf" text:style-name="Internet_20_link" text:visited-style-name="Visited_20_Internet_20_Link"><text:span text:style-name="T1015">7.</text:span></text:a><text:a xlink:type="simple" xlink:href="https://ersatz-systems.com/Digest%202020.07.28.01.pdf" text:style-name="Internet_20_link" text:visited-style-name="Visited_20_Internet_20_Link"><text:span text:style-name="T1015">28.01</text:span></text:a><text:a xlink:type="simple" xlink:href="https://ersatz-systems.com/Digest%202020.07.28.01.pdf" text:style-name="Internet_20_link" text:visited-style-name="Visited_20_Internet_20_Link"><text:span text:style-name="T1015">.pdf</text:span></text:a><text:span text:style-name="T1016"><text:tab/></text:span><text:span text:style-name="T631">Refutation of separation logic by inference frame rule and structural small <text:tab/><text:tab/><text:tab/><text:tab/></text:span><text:span text:style-name="T634"><text:tab/></text:span><text:span text:style-name="T631">axioms</text:span></text:p>
      <text:p text:style-name="P348"/>
      <text:p text:style-name="P1"><text:a xlink:type="simple" xlink:href="https://ersatz-systems.com/Digest%202020.07.27.01.pdf" text:style-name="Internet_20_link" text:visited-style-name="Visited_20_Internet_20_Link"><text:span text:style-name="T1015">D</text:span></text:a><text:a xlink:type="simple" xlink:href="https://ersatz-systems.com/Digest%202020.07.27.01.pdf" text:style-name="Internet_20_link" text:visited-style-name="Visited_20_Internet_20_Link"><text:span text:style-name="T1015">igest 2020.</text:span></text:a><text:a xlink:type="simple" xlink:href="https://ersatz-systems.com/Digest%202020.07.27.01.pdf" text:style-name="Internet_20_link" text:visited-style-name="Visited_20_Internet_20_Link"><text:span text:style-name="T1015">0</text:span></text:a><text:a xlink:type="simple" xlink:href="https://ersatz-systems.com/Digest%202020.07.27.01.pdf" text:style-name="Internet_20_link" text:visited-style-name="Visited_20_Internet_20_Link"><text:span text:style-name="T1015">7.</text:span></text:a><text:a xlink:type="simple" xlink:href="https://ersatz-systems.com/Digest%202020.07.27.01.pdf" text:style-name="Internet_20_link" text:visited-style-name="Visited_20_Internet_20_Link"><text:span text:style-name="T1015">27.0</text:span></text:a><text:a xlink:type="simple" xlink:href="https://ersatz-systems.com/Digest%202020.07.27.01.pdf" text:style-name="Internet_20_link" text:visited-style-name="Visited_20_Internet_20_Link"><text:span text:style-name="T1015">1</text:span></text:a><text:a xlink:type="simple" xlink:href="https://ersatz-systems.com/Digest%202020.07.27.01.pdf" text:style-name="Internet_20_link" text:visited-style-name="Visited_20_Internet_20_Link"><text:span text:style-name="T1015">.pdf</text:span></text:a><text:span text:style-name="T1016"><text:tab/></text:span><text:span text:style-name="T636">Refutation of the </text:span><text:span text:style-name="T637">definition of Płonka sums of Boolean algebras</text:span><text:span text:style-name="T636"> </text:span></text:p>
      <text:p text:style-name="P348"/>
      <text:p text:style-name="P1"><text:soft-page-break/><text:a xlink:type="simple" xlink:href="https://ersatz-systems.com/Digest%202020.07.26.01.pdf" text:style-name="Internet_20_link" text:visited-style-name="Visited_20_Internet_20_Link"><text:span text:style-name="T1015">D</text:span></text:a><text:a xlink:type="simple" xlink:href="https://ersatz-systems.com/Digest%202020.07.26.01.pdf" text:style-name="Internet_20_link" text:visited-style-name="Visited_20_Internet_20_Link"><text:span text:style-name="T1015">igest 2020.</text:span></text:a><text:a xlink:type="simple" xlink:href="https://ersatz-systems.com/Digest%202020.07.26.01.pdf" text:style-name="Internet_20_link" text:visited-style-name="Visited_20_Internet_20_Link"><text:span text:style-name="T1015">0</text:span></text:a><text:a xlink:type="simple" xlink:href="https://ersatz-systems.com/Digest%202020.07.26.01.pdf" text:style-name="Internet_20_link" text:visited-style-name="Visited_20_Internet_20_Link"><text:span text:style-name="T1015">7.</text:span></text:a><text:a xlink:type="simple" xlink:href="https://ersatz-systems.com/Digest%202020.07.26.01.pdf" text:style-name="Internet_20_link" text:visited-style-name="Visited_20_Internet_20_Link"><text:span text:style-name="T1015">26.01</text:span></text:a><text:a xlink:type="simple" xlink:href="https://ersatz-systems.com/Digest%202020.07.26.01.pdf" text:style-name="Internet_20_link" text:visited-style-name="Visited_20_Internet_20_Link"><text:span text:style-name="T1015">.pdf</text:span></text:a><text:span text:style-name="T1016"><text:tab/></text:span><text:span text:style-name="T631">Refutation of Calvin's doctrine of lesser magistrate</text:span></text:p>
      <text:p text:style-name="P348"/>
      <text:p text:style-name="P1"><text:a xlink:type="simple" xlink:href="https://ersatz-systems.com/Digest%202020.07.24.02.pdf" text:style-name="Internet_20_link" text:visited-style-name="Visited_20_Internet_20_Link"><text:span text:style-name="T1015">D</text:span></text:a><text:a xlink:type="simple" xlink:href="https://ersatz-systems.com/Digest%202020.07.24.02.pdf" text:style-name="Internet_20_link" text:visited-style-name="Visited_20_Internet_20_Link"><text:span text:style-name="T1015">igest 2020.</text:span></text:a><text:a xlink:type="simple" xlink:href="https://ersatz-systems.com/Digest%202020.07.24.02.pdf" text:style-name="Internet_20_link" text:visited-style-name="Visited_20_Internet_20_Link"><text:span text:style-name="T1015">0</text:span></text:a><text:a xlink:type="simple" xlink:href="https://ersatz-systems.com/Digest%202020.07.24.02.pdf" text:style-name="Internet_20_link" text:visited-style-name="Visited_20_Internet_20_Link"><text:span text:style-name="T1015">7.</text:span></text:a><text:a xlink:type="simple" xlink:href="https://ersatz-systems.com/Digest%202020.07.24.02.pdf" text:style-name="Internet_20_link" text:visited-style-name="Visited_20_Internet_20_Link"><text:span text:style-name="T1015">24.02</text:span></text:a><text:a xlink:type="simple" xlink:href="https://ersatz-systems.com/Digest%202020.07.24.02.pdf" text:style-name="Internet_20_link" text:visited-style-name="Visited_20_Internet_20_Link"><text:span text:style-name="T1015">.pdf</text:span></text:a><text:span text:style-name="T1016"><text:tab/></text:span><text:span text:style-name="T631">Refutation of r</text:span><text:span text:style-name="T635">educing injective homomorphisms</text:span></text:p>
      <text:p text:style-name="P348"/>
      <text:p text:style-name="P1"><text:a xlink:type="simple" xlink:href="https://ersatz-systems.com/Digest%202020.07.24.01.pdf" text:style-name="Internet_20_link" text:visited-style-name="Visited_20_Internet_20_Link"><text:span text:style-name="T1015">Digest 2020.07.24.01.pdf</text:span></text:a><text:span text:style-name="T554"><text:tab/></text:span><text:span text:style-name="T525">Refutation of L</text:span><text:span text:style-name="T524">ésniewski’s epsilon in modal logic KTB</text:span></text:p>
      <text:p text:style-name="P348"/>
      <text:p text:style-name="P1"><text:a xlink:type="simple" xlink:href="https://ersatz-systems.com/Digest%202020.07.23.01.pdf" text:style-name="Internet_20_link" text:visited-style-name="Visited_20_Internet_20_Link"><text:span text:style-name="T1015">D</text:span></text:a><text:a xlink:type="simple" xlink:href="https://ersatz-systems.com/Digest%202020.07.23.01.pdf" text:style-name="Internet_20_link" text:visited-style-name="Visited_20_Internet_20_Link"><text:span text:style-name="T1015">igest 2020.</text:span></text:a><text:a xlink:type="simple" xlink:href="https://ersatz-systems.com/Digest%202020.07.23.01.pdf" text:style-name="Internet_20_link" text:visited-style-name="Visited_20_Internet_20_Link"><text:span text:style-name="T1015">0</text:span></text:a><text:a xlink:type="simple" xlink:href="https://ersatz-systems.com/Digest%202020.07.23.01.pdf" text:style-name="Internet_20_link" text:visited-style-name="Visited_20_Internet_20_Link"><text:span text:style-name="T1015">7</text:span></text:a><text:a xlink:type="simple" xlink:href="https://ersatz-systems.com/Digest%202020.07.23.01.pdf" text:style-name="Internet_20_link" text:visited-style-name="Visited_20_Internet_20_Link"><text:span text:style-name="T1015">.23.01</text:span></text:a><text:a xlink:type="simple" xlink:href="https://ersatz-systems.com/Digest%202020.07.23.01.pdf" text:style-name="Internet_20_link" text:visited-style-name="Visited_20_Internet_20_Link"><text:span text:style-name="T1015">.pdf</text:span></text:a><text:span text:style-name="T1016"><text:tab/></text:span><text:span text:style-name="T631">Refutation of first order (FO) checking of geometric graphs</text:span></text:p>
      <text:p text:style-name="P348"/>
      <text:p text:style-name="P1"><text:a xlink:type="simple" xlink:href="https://ersatz-systems.com/Digest%202020.07.22.01.pdf" text:style-name="Internet_20_link" text:visited-style-name="Visited_20_Internet_20_Link"><text:span text:style-name="T1015">D</text:span></text:a><text:a xlink:type="simple" xlink:href="https://ersatz-systems.com/Digest%202020.07.22.01.pdf" text:style-name="Internet_20_link" text:visited-style-name="Visited_20_Internet_20_Link"><text:span text:style-name="T1015">igest 2020.</text:span></text:a><text:a xlink:type="simple" xlink:href="https://ersatz-systems.com/Digest%202020.07.22.01.pdf" text:style-name="Internet_20_link" text:visited-style-name="Visited_20_Internet_20_Link"><text:span text:style-name="T1015">0</text:span></text:a><text:a xlink:type="simple" xlink:href="https://ersatz-systems.com/Digest%202020.07.22.01.pdf" text:style-name="Internet_20_link" text:visited-style-name="Visited_20_Internet_20_Link"><text:span text:style-name="T1015">7.</text:span></text:a><text:a xlink:type="simple" xlink:href="https://ersatz-systems.com/Digest%202020.07.22.01.pdf" text:style-name="Internet_20_link" text:visited-style-name="Visited_20_Internet_20_Link"><text:span text:style-name="T1015">22.01</text:span></text:a><text:a xlink:type="simple" xlink:href="https://ersatz-systems.com/Digest%202020.07.22.01.pdf" text:style-name="Internet_20_link" text:visited-style-name="Visited_20_Internet_20_Link"><text:span text:style-name="T1015">.pdf</text:span></text:a><text:span text:style-name="T734"><text:tab/></text:span><text:span text:style-name="T1016">Refutation of implication connectives in categorical semantics </text:span></text:p>
      <text:p text:style-name="P348"/>
      <text:p text:style-name="P1"><text:a xlink:type="simple" xlink:href="https://ersatz-systems.com/Digest%202020.07.21.05.pdf" text:style-name="Internet_20_link" text:visited-style-name="Visited_20_Internet_20_Link"><text:span text:style-name="T1015">D</text:span></text:a><text:a xlink:type="simple" xlink:href="https://ersatz-systems.com/Digest%202020.07.21.05.pdf" text:style-name="Internet_20_link" text:visited-style-name="Visited_20_Internet_20_Link"><text:span text:style-name="T1015">igest 2020.</text:span></text:a><text:a xlink:type="simple" xlink:href="https://ersatz-systems.com/Digest%202020.07.21.05.pdf" text:style-name="Internet_20_link" text:visited-style-name="Visited_20_Internet_20_Link"><text:span text:style-name="T1015">0</text:span></text:a><text:a xlink:type="simple" xlink:href="https://ersatz-systems.com/Digest%202020.07.21.05.pdf" text:style-name="Internet_20_link" text:visited-style-name="Visited_20_Internet_20_Link"><text:span text:style-name="T1015">7.</text:span></text:a><text:a xlink:type="simple" xlink:href="https://ersatz-systems.com/Digest%202020.07.21.05.pdf" text:style-name="Internet_20_link" text:visited-style-name="Visited_20_Internet_20_Link"><text:span text:style-name="T1015">21.05</text:span></text:a><text:a xlink:type="simple" xlink:href="https://ersatz-systems.com/Digest%202020.07.21.05.pdf" text:style-name="Internet_20_link" text:visited-style-name="Visited_20_Internet_20_Link"><text:span text:style-name="T1015">.pdf</text:span></text:a><text:span text:style-name="T1016"><text:tab/></text:span><text:span text:style-name="T631">Refutation of execution properties of interaction combinators as a universal <text:tab/><text:tab/><text:tab/><text:tab/>model </text:span></text:p>
      <text:p text:style-name="P348"/>
      <text:p text:style-name="P1"><text:a xlink:type="simple" xlink:href="https://ersatz-systems.com/Digest%202020.07.21.04.pdf" text:style-name="Internet_20_link" text:visited-style-name="Visited_20_Internet_20_Link"><text:span text:style-name="T1015">D</text:span></text:a><text:a xlink:type="simple" xlink:href="https://ersatz-systems.com/Digest%202020.07.21.04.pdf" text:style-name="Internet_20_link" text:visited-style-name="Visited_20_Internet_20_Link"><text:span text:style-name="T1015">igest 2020.</text:span></text:a><text:a xlink:type="simple" xlink:href="https://ersatz-systems.com/Digest%202020.07.21.04.pdf" text:style-name="Internet_20_link" text:visited-style-name="Visited_20_Internet_20_Link"><text:span text:style-name="T1015">0</text:span></text:a><text:a xlink:type="simple" xlink:href="https://ersatz-systems.com/Digest%202020.07.21.04.pdf" text:style-name="Internet_20_link" text:visited-style-name="Visited_20_Internet_20_Link"><text:span text:style-name="T1015">7.</text:span></text:a><text:a xlink:type="simple" xlink:href="https://ersatz-systems.com/Digest%202020.07.21.04.pdf" text:style-name="Internet_20_link" text:visited-style-name="Visited_20_Internet_20_Link"><text:span text:style-name="T1015">21.04.</text:span></text:a><text:a xlink:type="simple" xlink:href="https://ersatz-systems.com/Digest%202020.07.21.04.pdf" text:style-name="Internet_20_link" text:visited-style-name="Visited_20_Internet_20_Link"><text:span text:style-name="T1015">pdf</text:span></text:a><text:span text:style-name="T1016"><text:tab/></text:span><text:span text:style-name="T631">Refutation of </text:span><text:span text:style-name="T635">the model theory of adeles and number theory</text:span></text:p>
      <text:p text:style-name="P348"/>
      <text:p text:style-name="P1"><text:a xlink:type="simple" xlink:href="https://ersatz-systems.com/Digest%202020.07.21.03.pdf" text:style-name="Internet_20_link" text:visited-style-name="Visited_20_Internet_20_Link"><text:span text:style-name="T1015">D</text:span></text:a><text:a xlink:type="simple" xlink:href="https://ersatz-systems.com/Digest%202020.07.21.03.pdf" text:style-name="Internet_20_link" text:visited-style-name="Visited_20_Internet_20_Link"><text:span text:style-name="T1015">igest 2020.</text:span></text:a><text:a xlink:type="simple" xlink:href="https://ersatz-systems.com/Digest%202020.07.21.03.pdf" text:style-name="Internet_20_link" text:visited-style-name="Visited_20_Internet_20_Link"><text:span text:style-name="T1015">0</text:span></text:a><text:a xlink:type="simple" xlink:href="https://ersatz-systems.com/Digest%202020.07.21.03.pdf" text:style-name="Internet_20_link" text:visited-style-name="Visited_20_Internet_20_Link"><text:span text:style-name="T1015">7.</text:span></text:a><text:a xlink:type="simple" xlink:href="https://ersatz-systems.com/Digest%202020.07.21.03.pdf" text:style-name="Internet_20_link" text:visited-style-name="Visited_20_Internet_20_Link"><text:span text:style-name="T1015">21.03</text:span></text:a><text:a xlink:type="simple" xlink:href="https://ersatz-systems.com/Digest%202020.07.21.03.pdf" text:style-name="Internet_20_link" text:visited-style-name="Visited_20_Internet_20_Link"><text:span text:style-name="T1015">.pdf</text:span></text:a><text:span text:style-name="T1354"><text:tab/></text:span><text:span text:style-name="T631">Refutation of Curry's paradox</text:span></text:p>
      <text:p text:style-name="P348"/>
      <text:p text:style-name="P1"><text:a xlink:type="simple" xlink:href="https://ersatz-systems.com/Digest%202020.07.21.02.pdf" text:style-name="Internet_20_link" text:visited-style-name="Visited_20_Internet_20_Link"><text:span text:style-name="T1015">D</text:span></text:a><text:a xlink:type="simple" xlink:href="https://ersatz-systems.com/Digest%202020.07.21.02.pdf" text:style-name="Internet_20_link" text:visited-style-name="Visited_20_Internet_20_Link"><text:span text:style-name="T1015">igest 2020.</text:span></text:a><text:a xlink:type="simple" xlink:href="https://ersatz-systems.com/Digest%202020.07.21.02.pdf" text:style-name="Internet_20_link" text:visited-style-name="Visited_20_Internet_20_Link"><text:span text:style-name="T1015">0</text:span></text:a><text:a xlink:type="simple" xlink:href="https://ersatz-systems.com/Digest%202020.07.21.02.pdf" text:style-name="Internet_20_link" text:visited-style-name="Visited_20_Internet_20_Link"><text:span text:style-name="T1015">7.</text:span></text:a><text:a xlink:type="simple" xlink:href="https://ersatz-systems.com/Digest%202020.07.21.02.pdf" text:style-name="Internet_20_link" text:visited-style-name="Visited_20_Internet_20_Link"><text:span text:style-name="T1015">21.02</text:span></text:a><text:a xlink:type="simple" xlink:href="https://ersatz-systems.com/Digest%202020.07.21.02.pdf" text:style-name="Internet_20_link" text:visited-style-name="Visited_20_Internet_20_Link"><text:span text:style-name="T1015">.pdf</text:span></text:a><text:span text:style-name="T1354"><text:tab/></text:span><text:span text:style-name="T631">Confirmation of Frege's "not evident to me" God conjecture to Hilbert </text:span></text:p>
      <text:p text:style-name="P348"/>
      <text:p text:style-name="P1"><text:a xlink:type="simple" xlink:href="https://ersatz-systems.com/Digest%202020.07.21.01.pdf" text:style-name="Internet_20_link" text:visited-style-name="Visited_20_Internet_20_Link"><text:span text:style-name="T1015">D</text:span></text:a><text:a xlink:type="simple" xlink:href="https://ersatz-systems.com/Digest%202020.07.21.01.pdf" text:style-name="Internet_20_link" text:visited-style-name="Visited_20_Internet_20_Link"><text:span text:style-name="T1015">igest 2020.</text:span></text:a><text:a xlink:type="simple" xlink:href="https://ersatz-systems.com/Digest%202020.07.21.01.pdf" text:style-name="Internet_20_link" text:visited-style-name="Visited_20_Internet_20_Link"><text:span text:style-name="T1015">0</text:span></text:a><text:a xlink:type="simple" xlink:href="https://ersatz-systems.com/Digest%202020.07.21.01.pdf" text:style-name="Internet_20_link" text:visited-style-name="Visited_20_Internet_20_Link"><text:span text:style-name="T1015">7.</text:span></text:a><text:a xlink:type="simple" xlink:href="https://ersatz-systems.com/Digest%202020.07.21.01.pdf" text:style-name="Internet_20_link" text:visited-style-name="Visited_20_Internet_20_Link"><text:span text:style-name="T1015">21.01</text:span></text:a><text:a xlink:type="simple" xlink:href="https://ersatz-systems.com/Digest%202020.07.21.01.pdf" text:style-name="Internet_20_link" text:visited-style-name="Visited_20_Internet_20_Link"><text:span text:style-name="T1015">.pdf</text:span></text:a><text:span text:style-name="T1354"><text:tab/></text:span><text:span text:style-name="T631">Refutation of coinduction, plain and simple </text:span></text:p>
      <text:p text:style-name="P348"/>
      <text:p text:style-name="P1"><text:a xlink:type="simple" xlink:href="https://ersatz-systems.com/Digest%202020.07.20.02.pdf" text:style-name="Internet_20_link" text:visited-style-name="Visited_20_Internet_20_Link"><text:span text:style-name="T1015">D</text:span></text:a><text:a xlink:type="simple" xlink:href="https://ersatz-systems.com/Digest%202020.07.20.02.pdf" text:style-name="Internet_20_link" text:visited-style-name="Visited_20_Internet_20_Link"><text:span text:style-name="T1015">igest 2020.</text:span></text:a><text:a xlink:type="simple" xlink:href="https://ersatz-systems.com/Digest%202020.07.20.02.pdf" text:style-name="Internet_20_link" text:visited-style-name="Visited_20_Internet_20_Link"><text:span text:style-name="T1015">0</text:span></text:a><text:a xlink:type="simple" xlink:href="https://ersatz-systems.com/Digest%202020.07.20.02.pdf" text:style-name="Internet_20_link" text:visited-style-name="Visited_20_Internet_20_Link"><text:span text:style-name="T1015">7.</text:span></text:a><text:a xlink:type="simple" xlink:href="https://ersatz-systems.com/Digest%202020.07.20.02.pdf" text:style-name="Internet_20_link" text:visited-style-name="Visited_20_Internet_20_Link"><text:span text:style-name="T1015">20.02</text:span></text:a><text:a xlink:type="simple" xlink:href="https://ersatz-systems.com/Digest%202020.07.20.02.pdf" text:style-name="Internet_20_link" text:visited-style-name="Visited_20_Internet_20_Link"><text:span text:style-name="T1015">.pdf</text:span></text:a><text:span text:style-name="T1100"><text:tab/>Refutation of real numbers and functions in alternative set theory (AST)</text:span></text:p>
      <text:p text:style-name="P348"/>
      <text:p text:style-name="P1"><text:a xlink:type="simple" xlink:href="https://ersatz-systems.com/Digest%202020.07.20.01.pdf" text:style-name="Internet_20_link" text:visited-style-name="Visited_20_Internet_20_Link"><text:span text:style-name="T1015">D</text:span></text:a><text:a xlink:type="simple" xlink:href="https://ersatz-systems.com/Digest%202020.07.20.01.pdf" text:style-name="Internet_20_link" text:visited-style-name="Visited_20_Internet_20_Link"><text:span text:style-name="T1015">igest 2020.</text:span></text:a><text:a xlink:type="simple" xlink:href="https://ersatz-systems.com/Digest%202020.07.20.01.pdf" text:style-name="Internet_20_link" text:visited-style-name="Visited_20_Internet_20_Link"><text:span text:style-name="T1015">0</text:span></text:a><text:a xlink:type="simple" xlink:href="https://ersatz-systems.com/Digest%202020.07.20.01.pdf" text:style-name="Internet_20_link" text:visited-style-name="Visited_20_Internet_20_Link"><text:span text:style-name="T1015">7.</text:span></text:a><text:a xlink:type="simple" xlink:href="https://ersatz-systems.com/Digest%202020.07.20.01.pdf" text:style-name="Internet_20_link" text:visited-style-name="Visited_20_Internet_20_Link"><text:span text:style-name="T1015">20.01</text:span></text:a><text:a xlink:type="simple" xlink:href="https://ersatz-systems.com/Digest%202020.07.20.01.pdf" text:style-name="Internet_20_link" text:visited-style-name="Visited_20_Internet_20_Link"><text:span text:style-name="T1015">.pdf</text:span></text:a><text:span text:style-name="T1100"><text:tab/>Refutation of alternative set theory (AST) and axiom of induction</text:span></text:p>
      <text:p text:style-name="P348"/>
      <text:p text:style-name="P1"><text:a xlink:type="simple" xlink:href="https://ersatz-systems.com/Digest%202020.07.19.02.pdf" text:style-name="Internet_20_link" text:visited-style-name="Visited_20_Internet_20_Link"><text:span text:style-name="T1015">D</text:span></text:a><text:a xlink:type="simple" xlink:href="https://ersatz-systems.com/Digest%202020.07.19.02.pdf" text:style-name="Internet_20_link" text:visited-style-name="Visited_20_Internet_20_Link"><text:span text:style-name="T1015">igest 2020.</text:span></text:a><text:a xlink:type="simple" xlink:href="https://ersatz-systems.com/Digest%202020.07.19.02.pdf" text:style-name="Internet_20_link" text:visited-style-name="Visited_20_Internet_20_Link"><text:span text:style-name="T1015">0</text:span></text:a><text:a xlink:type="simple" xlink:href="https://ersatz-systems.com/Digest%202020.07.19.02.pdf" text:style-name="Internet_20_link" text:visited-style-name="Visited_20_Internet_20_Link"><text:span text:style-name="T1015">7.</text:span></text:a><text:a xlink:type="simple" xlink:href="https://ersatz-systems.com/Digest%202020.07.19.02.pdf" text:style-name="Internet_20_link" text:visited-style-name="Visited_20_Internet_20_Link"><text:span text:style-name="T1015">19.02</text:span></text:a><text:a xlink:type="simple" xlink:href="https://ersatz-systems.com/Digest%202020.07.19.02.pdf" text:style-name="Internet_20_link" text:visited-style-name="Visited_20_Internet_20_Link"><text:span text:style-name="T1015">.pdf</text:span></text:a><text:span text:style-name="T1100"><text:tab/></text:span><text:span text:style-name="T637">Refutation of the Suslin functional S and non-monotone induction and <text:tab/><text:tab/><text:tab/><text:tab/><text:tab/>computability</text:span></text:p>
      <text:p text:style-name="P348"/>
      <text:p text:style-name="P1"><text:a xlink:type="simple" xlink:href="https://ersatz-systems.com/Digest%202020.07.19.01.pdf" text:style-name="Internet_20_link" text:visited-style-name="Visited_20_Internet_20_Link"><text:span text:style-name="T1015">D</text:span></text:a><text:a xlink:type="simple" xlink:href="https://ersatz-systems.com/Digest%202020.07.19.01.pdf" text:style-name="Internet_20_link" text:visited-style-name="Visited_20_Internet_20_Link"><text:span text:style-name="T1015">igest 2020.</text:span></text:a><text:a xlink:type="simple" xlink:href="https://ersatz-systems.com/Digest%202020.07.19.01.pdf" text:style-name="Internet_20_link" text:visited-style-name="Visited_20_Internet_20_Link"><text:span text:style-name="T1015">0</text:span></text:a><text:a xlink:type="simple" xlink:href="https://ersatz-systems.com/Digest%202020.07.19.01.pdf" text:style-name="Internet_20_link" text:visited-style-name="Visited_20_Internet_20_Link"><text:span text:style-name="T1015">7.</text:span></text:a><text:a xlink:type="simple" xlink:href="https://ersatz-systems.com/Digest%202020.07.19.01.pdf" text:style-name="Internet_20_link" text:visited-style-name="Visited_20_Internet_20_Link"><text:span text:style-name="T1015">19.01</text:span></text:a><text:a xlink:type="simple" xlink:href="https://ersatz-systems.com/Digest%202020.07.19.01.pdf" text:style-name="Internet_20_link" text:visited-style-name="Visited_20_Internet_20_Link"><text:span text:style-name="T1015">.pdf</text:span></text:a><text:span text:style-name="T1100"><text:tab/>Refutation of uncountability of Reals by axioms of comprehension and <text:tab/><text:tab/><text:tab/><text:tab/><text:tab/>separation</text:span><text:span text:style-name="T631"> </text:span></text:p>
      <text:p text:style-name="P348"/>
      <text:p text:style-name="P1"><text:a xlink:type="simple" xlink:href="https://ersatz-systems.com/Digest%202020.07.17.03.pdf" text:style-name="Internet_20_link" text:visited-style-name="Visited_20_Internet_20_Link"><text:span text:style-name="T1581">D</text:span></text:a><text:a xlink:type="simple" xlink:href="https://ersatz-systems.com/Digest%202020.07.17.03.pdf" text:style-name="Internet_20_link" text:visited-style-name="Visited_20_Internet_20_Link"><text:span text:style-name="T1581">igest 2020.</text:span></text:a><text:a xlink:type="simple" xlink:href="https://ersatz-systems.com/Digest%202020.07.17.03.pdf" text:style-name="Internet_20_link" text:visited-style-name="Visited_20_Internet_20_Link"><text:span text:style-name="T1581">0</text:span></text:a><text:a xlink:type="simple" xlink:href="httpss://ersatz-systems.com/Digest%202020.07.17.03.pdf" text:style-name="Internet_20_link" text:visited-style-name="Visited_20_Internet_20_Link"><text:span text:style-name="T1581">7.</text:span></text:a><text:a xlink:type="simple" xlink:href="https://ersatz-systems.com/Digest%202020.07.17.03.pdf" text:style-name="Internet_20_link" text:visited-style-name="Visited_20_Internet_20_Link"><text:span text:style-name="T1581">17</text:span></text:a><text:a xlink:type="simple" xlink:href="https://ersatz-systems.com/Digest%202020.07.17.03.pdf" text:style-name="Internet_20_link" text:visited-style-name="Visited_20_Internet_20_Link"><text:span text:style-name="T1581">.</text:span></text:a><text:a xlink:type="simple" xlink:href="https://ersatz-systems.com/Digest%202020.07.17.03.pdf" text:style-name="Internet_20_link" text:visited-style-name="Visited_20_Internet_20_Link"><text:span text:style-name="T1581">0</text:span></text:a><text:a xlink:type="simple" xlink:href="https://ersatz-systems.com/Digest%202020.07.17.03.pdf" text:style-name="Internet_20_link" text:visited-style-name="Visited_20_Internet_20_Link"><text:span text:style-name="T1581">3</text:span></text:a><text:a xlink:type="simple" xlink:href="https://ersatz-systems.com/Digest%202020.07.17.03.pdf" text:style-name="Internet_20_link" text:visited-style-name="Visited_20_Internet_20_Link"><text:span text:style-name="T1581">.pdf</text:span></text:a><text:span text:style-name="T854"> <text:tab/></text:span><text:span text:style-name="T389">Refutation of</text:span><text:span text:style-name="T437"> </text:span><text:span text:style-name="T389">fuzzy logic</text:span></text:p>
      <text:p text:style-name="P348"/>
      <text:p text:style-name="P1"><text:a xlink:type="simple" xlink:href="https://ersatz-systems.com/Digest%202020.07.17.02.pdf" text:style-name="Internet_20_link" text:visited-style-name="Visited_20_Internet_20_Link"><text:span text:style-name="T1581">D</text:span></text:a><text:a xlink:type="simple" xlink:href="https://ersatz-systems.com/Digest%202020.07.17.02.pdf" text:style-name="Internet_20_link" text:visited-style-name="Visited_20_Internet_20_Link"><text:span text:style-name="T1581">igest 2020.</text:span></text:a><text:a xlink:type="simple" xlink:href="https://ersatz-systems.com/Digest%202020.07.17.02.pdf" text:style-name="Internet_20_link" text:visited-style-name="Visited_20_Internet_20_Link"><text:span text:style-name="T1581">0</text:span></text:a><text:a xlink:type="simple" xlink:href="https://ersatz-systems.com/Digest%202020.07.17.02.pdf" text:style-name="Internet_20_link" text:visited-style-name="Visited_20_Internet_20_Link"><text:span text:style-name="T1581">7.</text:span></text:a><text:a xlink:type="simple" xlink:href="https://ersatz-systems.com/Digest%202020.07.17.02.pdf" text:style-name="Internet_20_link" text:visited-style-name="Visited_20_Internet_20_Link"><text:span text:style-name="T1581">17</text:span></text:a><text:a xlink:type="simple" xlink:href="https://ersatz-systems.com/Digest%202020.07.17.02.pdf" text:style-name="Internet_20_link" text:visited-style-name="Visited_20_Internet_20_Link"><text:span text:style-name="T1581">.</text:span></text:a><text:a xlink:type="simple" xlink:href="https://ersatz-systems.com/Digest%202020.07.17.02.pdf" text:style-name="Internet_20_link" text:visited-style-name="Visited_20_Internet_20_Link"><text:span text:style-name="T1581">02</text:span></text:a><text:a xlink:type="simple" xlink:href="https://ersatz-systems.com/Digest%202020.07.17.02.pdf" text:style-name="Internet_20_link" text:visited-style-name="Visited_20_Internet_20_Link"><text:span text:style-name="T1581">.pdf</text:span></text:a><text:span text:style-name="T854"> <text:tab/></text:span><text:span text:style-name="T389">Refutation of</text:span><text:span text:style-name="T437"> </text:span><text:span text:style-name="T389">Church's thesis</text:span><text:span text:style-name="T437"> </text:span><text:span text:style-name="T389">and consistency with Martin-Löf type theory</text:span></text:p>
      <text:p text:style-name="P348"/>
      <text:p text:style-name="P1"><text:a xlink:type="simple" xlink:href="https://ersatz-systems.com/Digest%202020.07.17.01.pdf" text:style-name="Internet_20_link" text:visited-style-name="Visited_20_Internet_20_Link"><text:span text:style-name="T1581">D</text:span></text:a><text:a xlink:type="simple" xlink:href="https://ersatz-systems.com/Digest%202020.07.17.01.pdf" text:style-name="Internet_20_link" text:visited-style-name="Visited_20_Internet_20_Link"><text:span text:style-name="T1581">igest 2020.</text:span></text:a><text:a xlink:type="simple" xlink:href="https://ersatz-systems.com/Digest%202020.07.17.01.pdf" text:style-name="Internet_20_link" text:visited-style-name="Visited_20_Internet_20_Link"><text:span text:style-name="T1581">0</text:span></text:a><text:a xlink:type="simple" xlink:href="https://ersatz-systems.com/Digest%202020.07.17.01.pdf" text:style-name="Internet_20_link" text:visited-style-name="Visited_20_Internet_20_Link"><text:span text:style-name="T1581">7.</text:span></text:a><text:a xlink:type="simple" xlink:href="https://ersatz-systems.com/Digest%202020.07.17.01.pdf" text:style-name="Internet_20_link" text:visited-style-name="Visited_20_Internet_20_Link"><text:span text:style-name="T1581">1</text:span></text:a><text:a xlink:type="simple" xlink:href="https://ersatz-systems.com/Digest%202020.07.17.01.pdf" text:style-name="Internet_20_link" text:visited-style-name="Visited_20_Internet_20_Link"><text:span text:style-name="T1581">7</text:span></text:a><text:a xlink:type="simple" xlink:href="https://ersatz-systems.com/Digest%202020.07.17.01.pdf" text:style-name="Internet_20_link" text:visited-style-name="Visited_20_Internet_20_Link"><text:span text:style-name="T1581">.01</text:span></text:a><text:a xlink:type="simple" xlink:href="https://ersatz-systems.com/Digest%202020.07.17.01.pdf" text:style-name="Internet_20_link" text:visited-style-name="Visited_20_Internet_20_Link"><text:span text:style-name="T1581">.pdf</text:span></text:a><text:span text:style-name="T854"> <text:tab/></text:span><text:span text:style-name="T389">Refutation of</text:span><text:span text:style-name="T437"> </text:span><text:span text:style-name="T389">preservation under sub-structures</text:span><text:span text:style-name="T437"> </text:span><text:span text:style-name="T389">and Łoś-Tarski preservation <text:tab/><text:tab/><text:tab/><text:tab/>theorem</text:span><text:span text:style-name="T437"> </text:span></text:p>
      <text:p text:style-name="P348"/>
      <text:p text:style-name="P1"><text:a xlink:type="simple" xlink:href="https://ersatz-systems.com/Digest%202020.07.15.01.pdf" text:style-name="Internet_20_link" text:visited-style-name="Visited_20_Internet_20_Link"><text:span text:style-name="T1581">D</text:span></text:a><text:a xlink:type="simple" xlink:href="https://ersatz-systems.com/Digest%202020.07.15.01.pdf" text:style-name="Internet_20_link" text:visited-style-name="Visited_20_Internet_20_Link"><text:span text:style-name="T1581">igest 2020.</text:span></text:a><text:a xlink:type="simple" xlink:href="https://ersatz-systems.com/Digest%202020.07.15.01.pdf" text:style-name="Internet_20_link" text:visited-style-name="Visited_20_Internet_20_Link"><text:span text:style-name="T1581">0</text:span></text:a><text:a xlink:type="simple" xlink:href="https://ersatz-systems.com/Digest%202020.07.15.01.pdf" text:style-name="Internet_20_link" text:visited-style-name="Visited_20_Internet_20_Link"><text:span text:style-name="T1581">7.</text:span></text:a><text:a xlink:type="simple" xlink:href="https://ersatz-systems.com/Digest%202020.07.15.01.pdf" text:style-name="Internet_20_link" text:visited-style-name="Visited_20_Internet_20_Link"><text:span text:style-name="T1581">15.01</text:span></text:a><text:a xlink:type="simple" xlink:href="https://ersatz-systems.com/Digest%202020.07.15.01.pdf" text:style-name="Internet_20_link" text:visited-style-name="Visited_20_Internet_20_Link"><text:span text:style-name="T1581">.pdf</text:span></text:a><text:span text:style-name="T854"> <text:tab/></text:span><text:span text:style-name="T389">Refutation of</text:span><text:span text:style-name="T437"> </text:span><text:span text:style-name="T389">intuitionistic logic from HYPE, KF, and PKF</text:span></text:p>
      <text:p text:style-name="P348"/>
      <text:p text:style-name="P1"><text:a xlink:type="simple" xlink:href="https://ersatz-systems.com/Digest%202020.07.14.02.pdf" text:style-name="Internet_20_link" text:visited-style-name="Visited_20_Internet_20_Link"><text:span text:style-name="T1581">D</text:span></text:a><text:a xlink:type="simple" xlink:href="https://ersatz-systems.com/Digest%202020.07.14.02.pdf" text:style-name="Internet_20_link" text:visited-style-name="Visited_20_Internet_20_Link"><text:span text:style-name="T1581">igest 2020.</text:span></text:a><text:a xlink:type="simple" xlink:href="https://ersatz-systems.com/Digest%202020.07.14.02.pdf" text:style-name="Internet_20_link" text:visited-style-name="Visited_20_Internet_20_Link"><text:span text:style-name="T1581">0</text:span></text:a><text:a xlink:type="simple" xlink:href="https://ersatz-systems.com/Digest%202020.07.14.02.pdf" text:style-name="Internet_20_link" text:visited-style-name="Visited_20_Internet_20_Link"><text:span text:style-name="T1581">7.</text:span></text:a><text:a xlink:type="simple" xlink:href="https://ersatz-systems.com/Digest%202020.07.14.02.pdf" text:style-name="Internet_20_link" text:visited-style-name="Visited_20_Internet_20_Link"><text:span text:style-name="T1581">14.02</text:span></text:a><text:a xlink:type="simple" xlink:href="https://ersatz-systems.com/Digest%202020.07.14.02.pdf" text:style-name="Internet_20_link" text:visited-style-name="Visited_20_Internet_20_Link"><text:span text:style-name="T1581">.pdf</text:span></text:a><text:span text:style-name="T854"> <text:tab/></text:span><text:span text:style-name="T389">Refutation of</text:span><text:span text:style-name="T437"> </text:span><text:span text:style-name="T389">Scott sets</text:span><text:span text:style-name="T437"> </text:span><text:span text:style-name="T389">and denial of subsequent conjectures</text:span></text:p>
      <text:p text:style-name="P348"/>
      <text:p text:style-name="P1"><text:a xlink:type="simple" xlink:href="https://ersatz-systems.com/Digest%202020.07.14.01.pdf" text:style-name="Internet_20_link" text:visited-style-name="Visited_20_Internet_20_Link"><text:span text:style-name="T1581">D</text:span></text:a><text:a xlink:type="simple" xlink:href="https://ersatz-systems.com/Digest%202020.07.14.01.pdf" text:style-name="Internet_20_link" text:visited-style-name="Visited_20_Internet_20_Link"><text:span text:style-name="T1581">igest 2020.</text:span></text:a><text:a xlink:type="simple" xlink:href="https://ersatz-systems.com/Digest%202020.07.14.01.pdf" text:style-name="Internet_20_link" text:visited-style-name="Visited_20_Internet_20_Link"><text:span text:style-name="T1581">0</text:span></text:a><text:a xlink:type="simple" xlink:href="https://ersatz-systems.com/Digest%202020.07.14.01.pdf" text:style-name="Internet_20_link" text:visited-style-name="Visited_20_Internet_20_Link"><text:span text:style-name="T1581">7.</text:span></text:a><text:a xlink:type="simple" xlink:href="https://ersatz-systems.com/Digest%202020.07.14.01.pdf" text:style-name="Internet_20_link" text:visited-style-name="Visited_20_Internet_20_Link"><text:span text:style-name="T1581">14.01</text:span></text:a><text:a xlink:type="simple" xlink:href="https://ersatz-systems.com/Digest%202020.07.14.01.pdf" text:style-name="Internet_20_link" text:visited-style-name="Visited_20_Internet_20_Link"><text:span text:style-name="T1581">.pdf</text:span></text:a><text:span text:style-name="T854"> <text:tab/></text:span><text:span text:style-name="T389">Refutation of axiom of choice in 1 operator</text:span><text:span text:style-name="T437"> </text:span><text:span text:style-name="T389">or</text:span><text:span text:style-name="T437"> </text:span><text:span text:style-name="T389">quantifier, 2 variables, and </text:span></text:p>
      <text:p text:style-name="P348"><text:tab/><text:tab/><text:tab/><text:tab/>4 connectives</text:p>
      <text:p text:style-name="P348"/>
      <text:p text:style-name="P1"><text:a xlink:type="simple" xlink:href="https://ersatz-systems.com/Digest%202020.07.13.01.pdf" text:style-name="Internet_20_link" text:visited-style-name="Visited_20_Internet_20_Link"><text:span text:style-name="T1581">D</text:span></text:a><text:a xlink:type="simple" xlink:href="https://ersatz-systems.com/Digest%202020.07.13.01.pdf" text:style-name="Internet_20_link" text:visited-style-name="Visited_20_Internet_20_Link"><text:span text:style-name="T1581">igest 2020.</text:span></text:a><text:a xlink:type="simple" xlink:href="https://ersatz-systems.com/Digest%202020.07.13.01.pdf" text:style-name="Internet_20_link" text:visited-style-name="Visited_20_Internet_20_Link"><text:span text:style-name="T1581">0</text:span></text:a><text:a xlink:type="simple" xlink:href="https://ersatz-systems.com/Digest%202020.07.13.01.pdf" text:style-name="Internet_20_link" text:visited-style-name="Visited_20_Internet_20_Link"><text:span text:style-name="T1581">7.</text:span></text:a><text:a xlink:type="simple" xlink:href="https://ersatz-systems.com/Digest%202020.07.13.01.pdf" text:style-name="Internet_20_link" text:visited-style-name="Visited_20_Internet_20_Link"><text:span text:style-name="T1581">1</text:span></text:a><text:a xlink:type="simple" xlink:href="https://ersatz-systems.com/Digest%202020.07.13.01.pdf" text:style-name="Internet_20_link" text:visited-style-name="Visited_20_Internet_20_Link"><text:span text:style-name="T1581">3</text:span></text:a><text:a xlink:type="simple" xlink:href="https://ersatz-systems.com/Digest%202020.07.13.01.pdf" text:style-name="Internet_20_link" text:visited-style-name="Visited_20_Internet_20_Link"><text:span text:style-name="T1581">.</text:span></text:a><text:a xlink:type="simple" xlink:href="https://ersatz-systems.com/Digest%202020.07.13.01.pdf" text:style-name="Internet_20_link" text:visited-style-name="Visited_20_Internet_20_Link"><text:span text:style-name="T1581">0</text:span></text:a><text:a xlink:type="simple" xlink:href="https://ersatz-systems.com/Digest%202020.07.13.01.pdf" text:style-name="Internet_20_link" text:visited-style-name="Visited_20_Internet_20_Link"><text:span text:style-name="T1581">1</text:span></text:a><text:a xlink:type="simple" xlink:href="https://ersatz-systems.com/Digest%202020.07.13.01.pdf" text:style-name="Internet_20_link" text:visited-style-name="Visited_20_Internet_20_Link"><text:span text:style-name="T1581">.pdf</text:span></text:a><text:span text:style-name="T854"> <text:tab/></text:span><text:span text:style-name="T389">Refutation</text:span><text:span text:style-name="T437"> </text:span><text:span text:style-name="T389">of</text:span><text:span text:style-name="T437"> </text:span><text:span text:style-name="T389">intuitionistic logics of Kripke-Platek set theory</text:span></text:p>
      <text:p text:style-name="P348"/>
      <text:p text:style-name="P1"><text:a xlink:type="simple" xlink:href="https://ersatz-systems.com/Digest%202020.07.12.01.pdf" text:style-name="Internet_20_link" text:visited-style-name="Visited_20_Internet_20_Link"><text:span text:style-name="T1581">D</text:span></text:a><text:a xlink:type="simple" xlink:href="https://ersatz-systems.com/Digest%202020.07.12.01.pdf" text:style-name="Internet_20_link" text:visited-style-name="Visited_20_Internet_20_Link"><text:span text:style-name="T1581">igest 2020.</text:span></text:a><text:a xlink:type="simple" xlink:href="https://ersatz-systems.com/Digest%202020.07.12.01.pdf" text:style-name="Internet_20_link" text:visited-style-name="Visited_20_Internet_20_Link"><text:span text:style-name="T1581">0</text:span></text:a><text:a xlink:type="simple" xlink:href="https://ersatz-systems.com/Digest%202020.07.12.01.pdf" text:style-name="Internet_20_link" text:visited-style-name="Visited_20_Internet_20_Link"><text:span text:style-name="T1581">7.</text:span></text:a><text:a xlink:type="simple" xlink:href="https://ersatz-systems.com/Digest%202020.07.12.01.pdf" text:style-name="Internet_20_link" text:visited-style-name="Visited_20_Internet_20_Link"><text:span text:style-name="T1581">12</text:span></text:a><text:a xlink:type="simple" xlink:href="https://ersatz-systems.com/Digest%202020.07.12.01.pdf" text:style-name="Internet_20_link" text:visited-style-name="Visited_20_Internet_20_Link"><text:span text:style-name="T1581">.</text:span></text:a><text:a xlink:type="simple" xlink:href="https://ersatz-systems.com/Digest%202020.07.12.01.pdf" text:style-name="Internet_20_link" text:visited-style-name="Visited_20_Internet_20_Link"><text:span text:style-name="T1581">01</text:span></text:a><text:a xlink:type="simple" xlink:href="https://ersatz-systems.com/Digest%202020.07.12.01.pdf" text:style-name="Internet_20_link" text:visited-style-name="Visited_20_Internet_20_Link"><text:span text:style-name="T1581">.pdf</text:span></text:a><text:span text:style-name="T854"> <text:tab/></text:span><text:span text:style-name="T389">Refutation of</text:span><text:span text:style-name="T437"> </text:span><text:span text:style-name="T389">adjunction in partition logic</text:span></text:p>
      <text:p text:style-name="P348"/>
      <text:p text:style-name="P1"><text:a xlink:type="simple" xlink:href="https://ersatz-systems.com/Digest%202020.07.11.01.pdf" text:style-name="Internet_20_link" text:visited-style-name="Visited_20_Internet_20_Link"><text:span text:style-name="T1581">D</text:span></text:a><text:a xlink:type="simple" xlink:href="https://ersatz-systems.com/Digest%202020.07.11.01.pdf" text:style-name="Internet_20_link" text:visited-style-name="Visited_20_Internet_20_Link"><text:span text:style-name="T1581">igest 2020.</text:span></text:a><text:a xlink:type="simple" xlink:href="https://ersatz-systems.com/Digest%202020.07.11.01.pdf" text:style-name="Internet_20_link" text:visited-style-name="Visited_20_Internet_20_Link"><text:span text:style-name="T1581">0</text:span></text:a><text:a xlink:type="simple" xlink:href="https://ersatz-systems.com/Digest%202020.07.11.01.pdf" text:style-name="Internet_20_link" text:visited-style-name="Visited_20_Internet_20_Link"><text:span text:style-name="T1581">7.</text:span></text:a><text:a xlink:type="simple" xlink:href="https://ersatz-systems.com/Digest%202020.07.11.01.pdf" text:style-name="Internet_20_link" text:visited-style-name="Visited_20_Internet_20_Link"><text:span text:style-name="T1581">1</text:span></text:a><text:a xlink:type="simple" xlink:href="https://ersatz-systems.com/Digest%202020.07.11.01.pdf" text:style-name="Internet_20_link" text:visited-style-name="Visited_20_Internet_20_Link"><text:span text:style-name="T1581">1</text:span></text:a><text:a xlink:type="simple" xlink:href="https://ersatz-systems.com/Digest%202020.07.11.01.pdf" text:style-name="Internet_20_link" text:visited-style-name="Visited_20_Internet_20_Link"><text:span text:style-name="T1581">.0</text:span></text:a><text:a xlink:type="simple" xlink:href="https://ersatz-systems.com/Digest%202020.07.11.01.pdf" text:style-name="Internet_20_link" text:visited-style-name="Visited_20_Internet_20_Link"><text:span text:style-name="T1581">1</text:span></text:a><text:a xlink:type="simple" xlink:href="https://ersatz-systems.com/Digest%202020.07.11.01.pdf" text:style-name="Internet_20_link" text:visited-style-name="Visited_20_Internet_20_Link"><text:span text:style-name="T1581">.pdf</text:span></text:a><text:span text:style-name="T854"> <text:tab/></text:span><text:span text:style-name="T389">Refutation of the continuum hypothesis (CH)</text:span><text:span text:style-name="T437"> </text:span><text:span text:style-name="T389">via a simple modal equation</text:span></text:p>
      <text:p text:style-name="P348"/>
      <text:p text:style-name="P1"><text:a xlink:type="simple" xlink:href="https://ersatz-systems.com/Digest%202020.07.10.03.pdf" text:style-name="Internet_20_link" text:visited-style-name="Visited_20_Internet_20_Link"><text:span text:style-name="T1581">D</text:span></text:a><text:a xlink:type="simple" xlink:href="https://ersatz-systems.com/Digest%202020.07.10.03.pdf" text:style-name="Internet_20_link" text:visited-style-name="Visited_20_Internet_20_Link"><text:span text:style-name="T1581">igest 2020.</text:span></text:a><text:a xlink:type="simple" xlink:href="https://ersatz-systems.com/Digest%202020.07.10.03.pdf" text:style-name="Internet_20_link" text:visited-style-name="Visited_20_Internet_20_Link"><text:span text:style-name="T1581">0</text:span></text:a><text:a xlink:type="simple" xlink:href="https://ersatz-systems.com/Digest%202020.07.10.03.pdf" text:style-name="Internet_20_link" text:visited-style-name="Visited_20_Internet_20_Link"><text:span text:style-name="T1581">7.</text:span></text:a><text:a xlink:type="simple" xlink:href="https://ersatz-systems.com/Digest%202020.07.10.03.pdf" text:style-name="Internet_20_link" text:visited-style-name="Visited_20_Internet_20_Link"><text:span text:style-name="T1581">10.0</text:span></text:a><text:a xlink:type="simple" xlink:href="https://ersatz-systems.com/Digest%202020.07.10.03.pdf" text:style-name="Internet_20_link" text:visited-style-name="Visited_20_Internet_20_Link"><text:span text:style-name="T1581">3</text:span></text:a><text:a xlink:type="simple" xlink:href="https://ersatz-systems.com/Digest%202020.07.10.03.pdf" text:style-name="Internet_20_link" text:visited-style-name="Visited_20_Internet_20_Link"><text:span text:style-name="T1581">.pdf</text:span></text:a><text:span text:style-name="T854"> <text:tab/></text:span><text:span text:style-name="T389">Refutation of some combinatorial properties of ultimate L and V</text:span></text:p>
      <text:p text:style-name="P348"><text:soft-page-break/></text:p>
      <text:p text:style-name="P1"><text:a xlink:type="simple" xlink:href="https://ersatz-systems.com/Digest%202020.07.10.02.pdf" text:style-name="Internet_20_link" text:visited-style-name="Visited_20_Internet_20_Link"><text:span text:style-name="T1581">D</text:span></text:a><text:a xlink:type="simple" xlink:href="https://ersatz-systems.com/Digest%202020.07.10.02.pdf" text:style-name="Internet_20_link" text:visited-style-name="Visited_20_Internet_20_Link"><text:span text:style-name="T1581">igest 2020.</text:span></text:a><text:a xlink:type="simple" xlink:href="https://ersatz-systems.com/Digest%202020.07.10.02.pdf" text:style-name="Internet_20_link" text:visited-style-name="Visited_20_Internet_20_Link"><text:span text:style-name="T1581">0</text:span></text:a><text:a xlink:type="simple" xlink:href="https://ersatz-systems.com/Digest%202020.07.10.02.pdf" text:style-name="Internet_20_link" text:visited-style-name="Visited_20_Internet_20_Link"><text:span text:style-name="T1581">7.</text:span></text:a><text:a xlink:type="simple" xlink:href="https://ersatz-systems.com/Digest%202020.07.10.02.pdf" text:style-name="Internet_20_link" text:visited-style-name="Visited_20_Internet_20_Link"><text:span text:style-name="T1581">10.02</text:span></text:a><text:a xlink:type="simple" xlink:href="https://ersatz-systems.com/Digest%202020.07.10.02.pdf" text:style-name="Internet_20_link" text:visited-style-name="Visited_20_Internet_20_Link"><text:span text:style-name="T1581">.pdf</text:span></text:a><text:span text:style-name="T854"> <text:tab/></text:span><text:span text:style-name="T389">Refutation of</text:span><text:span text:style-name="T437"> </text:span><text:span text:style-name="T389">proper iteration lemma</text:span><text:span text:style-name="T437"> </text:span><text:span text:style-name="T389">and Shelah's fundamental theorem of <text:tab/><text:tab/><text:tab/><text:tab/>proper forcing</text:span></text:p>
      <text:p text:style-name="P348"/>
      <text:p text:style-name="P1"><text:a xlink:type="simple" xlink:href="https://ersatz-systems.com/Digest%202020.07.10.01.pdf" text:style-name="Internet_20_link" text:visited-style-name="Visited_20_Internet_20_Link"><text:span text:style-name="T1581">D</text:span></text:a><text:a xlink:type="simple" xlink:href="https://ersatz-systems.com/Digest%202020.07.10.01.pdf" text:style-name="Internet_20_link" text:visited-style-name="Visited_20_Internet_20_Link"><text:span text:style-name="T1581">igest 2020.</text:span></text:a><text:a xlink:type="simple" xlink:href="https://ersatz-systems.com/Digest%202020.07.10.01.pdf" text:style-name="Internet_20_link" text:visited-style-name="Visited_20_Internet_20_Link"><text:span text:style-name="T1581">0</text:span></text:a><text:a xlink:type="simple" xlink:href="https://ersatz-systems.com/Digest%202020.07.10.01.pdf" text:style-name="Internet_20_link" text:visited-style-name="Visited_20_Internet_20_Link"><text:span text:style-name="T1581">7.</text:span></text:a><text:a xlink:type="simple" xlink:href="https://ersatz-systems.com/Digest%202020.07.10.01.pdf" text:style-name="Internet_20_link" text:visited-style-name="Visited_20_Internet_20_Link"><text:span text:style-name="T1581">10.01</text:span></text:a><text:a xlink:type="simple" xlink:href="https://ersatz-systems.com/Digest%202020.07.10.01.pdf" text:style-name="Internet_20_link" text:visited-style-name="Visited_20_Internet_20_Link"><text:span text:style-name="T1581">.pdf</text:span></text:a><text:span text:style-name="T854"> <text:tab/></text:span><text:span text:style-name="T389">Refutation of</text:span><text:span text:style-name="T437"> </text:span><text:span text:style-name="T389">modal interpretability logics (IL) and generalized Veltman <text:tab/><text:tab/><text:tab/><text:tab/><text:tab/>semantics</text:span></text:p>
      <text:p text:style-name="P348"/>
      <text:p text:style-name="P1"><text:a xlink:type="simple" xlink:href="https://ersatz-systems.com/Digest%202020.07.09.01.pdf" text:style-name="Internet_20_link" text:visited-style-name="Visited_20_Internet_20_Link"><text:span text:style-name="T1581">D</text:span></text:a><text:a xlink:type="simple" xlink:href="https://ersatz-systems.com/Digest%202020.07.09.01.pdf" text:style-name="Internet_20_link" text:visited-style-name="Visited_20_Internet_20_Link"><text:span text:style-name="T1581">igest 2020.</text:span></text:a><text:a xlink:type="simple" xlink:href="https://ersatz-systems.com/Digest%202020.07.09.01.pdf" text:style-name="Internet_20_link" text:visited-style-name="Visited_20_Internet_20_Link"><text:span text:style-name="T1581">0</text:span></text:a><text:a xlink:type="simple" xlink:href="https://ersatz-systems.com/Digest%202020.07.09.01.pdf" text:style-name="Internet_20_link" text:visited-style-name="Visited_20_Internet_20_Link"><text:span text:style-name="T1581">7.</text:span></text:a><text:a xlink:type="simple" xlink:href="https://ersatz-systems.com/Digest%202020.07.09.01.pdf" text:style-name="Internet_20_link" text:visited-style-name="Visited_20_Internet_20_Link"><text:span text:style-name="T1581">09.01</text:span></text:a><text:a xlink:type="simple" xlink:href="https://ersatz-systems.com/Digest%202020.07.09.01.pdf" text:style-name="Internet_20_link" text:visited-style-name="Visited_20_Internet_20_Link"><text:span text:style-name="T1581">.pdf</text:span></text:a><text:span text:style-name="T854"> <text:tab/></text:span><text:span text:style-name="T389">Denial of the Valatsos proof for</text:span><text:span text:style-name="T437"> </text:span><text:span text:style-name="T389">cogito, ergo sum</text:span></text:p>
      <text:p text:style-name="P348"/>
      <text:p text:style-name="P1"><text:a xlink:type="simple" xlink:href="https://ersatz-systems.com/Digest%202020.07.08.01.pdf" text:style-name="Internet_20_link" text:visited-style-name="Visited_20_Internet_20_Link"><text:span text:style-name="T1581">D</text:span></text:a><text:a xlink:type="simple" xlink:href="https://ersatz-systems.com/Digest%202020.07.08.01.pdf" text:style-name="Internet_20_link" text:visited-style-name="Visited_20_Internet_20_Link"><text:span text:style-name="T1581">igest 2020.</text:span></text:a><text:a xlink:type="simple" xlink:href="https://ersatz-systems.com/Digest%202020.07.08.01.pdf" text:style-name="Internet_20_link" text:visited-style-name="Visited_20_Internet_20_Link"><text:span text:style-name="T1581">07.</text:span></text:a><text:a xlink:type="simple" xlink:href="https://ersatz-systems.com/Digest%202020.07.08.01.pdf" text:style-name="Internet_20_link" text:visited-style-name="Visited_20_Internet_20_Link"><text:span text:style-name="T1581">0</text:span></text:a><text:a xlink:type="simple" xlink:href="https://ersatz-systems.com/Digest%202020.07.08.01.pdf" text:style-name="Internet_20_link" text:visited-style-name="Visited_20_Internet_20_Link"><text:span text:style-name="T1581">8.01</text:span></text:a><text:a xlink:type="simple" xlink:href="https://ersatz-systems.com/Digest%202020.07.08.01.pdf" text:style-name="Internet_20_link" text:visited-style-name="Visited_20_Internet_20_Link"><text:span text:style-name="T1581">.pdf</text:span></text:a><text:span text:style-name="T854"> <text:tab/></text:span><text:span text:style-name="T245">Refutation of an automated formal synthesis of neural barrier certificates for <text:tab/><text:tab/><text:tab/><text:tab/>dynamical models</text:span><text:span text:style-name="T246"> </text:span></text:p>
      <text:p text:style-name="P348"/>
      <text:p text:style-name="P1"><text:a xlink:type="simple" xlink:href="https://ersatz-systems.com/Digest%202020.07.07.01.pdf" text:style-name="Internet_20_link" text:visited-style-name="Visited_20_Internet_20_Link"><text:span text:style-name="T1581">D</text:span></text:a><text:a xlink:type="simple" xlink:href="https://ersatz-systems.com/Digest%202020.07.07.01.pdf" text:style-name="Internet_20_link" text:visited-style-name="Visited_20_Internet_20_Link"><text:span text:style-name="T1581">igest 2020.</text:span></text:a><text:a xlink:type="simple" xlink:href="https://ersatz-systems.com/Digest%202020.07.07.01.pdf" text:style-name="Internet_20_link" text:visited-style-name="Visited_20_Internet_20_Link"><text:span text:style-name="T1581">0</text:span></text:a><text:a xlink:type="simple" xlink:href="https://ersatz-systems.com/Digest%202020.07.07.01.pdf" text:style-name="Internet_20_link" text:visited-style-name="Visited_20_Internet_20_Link"><text:span text:style-name="T1581">7.07.01</text:span></text:a><text:a xlink:type="simple" xlink:href="https://ersatz-systems.com/Digest%202020.07.07.01.pdf" text:style-name="Internet_20_link" text:visited-style-name="Visited_20_Internet_20_Link"><text:span text:style-name="T1581">.pdf</text:span></text:a><text:span text:style-name="T854"> <text:tab/></text:span><text:span text:style-name="T389">Refutation of linear temporal logic (LTL)</text:span><text:span text:style-name="T437"> </text:span><text:span text:style-name="T389">decidability/complexity by Boole/<text:tab/><text:tab/><text:tab/><text:tab/>Shan non expansion</text:span></text:p>
      <text:p text:style-name="P348"/>
      <text:p text:style-name="P1"><text:a xlink:type="simple" xlink:href="https://ersatz-systems.com/Digest%202020.07.06.03.pdf" text:style-name="Internet_20_link" text:visited-style-name="Visited_20_Internet_20_Link"><text:span text:style-name="T1581">D</text:span></text:a><text:a xlink:type="simple" xlink:href="https://ersatz-systems.com/Digest%202020.07.06.03.pdf" text:style-name="Internet_20_link" text:visited-style-name="Visited_20_Internet_20_Link"><text:span text:style-name="T1581">igest 2020.</text:span></text:a><text:a xlink:type="simple" xlink:href="https://ersatz-systems.com/Digest%202020.07.06.03.pdf" text:style-name="Internet_20_link" text:visited-style-name="Visited_20_Internet_20_Link"><text:span text:style-name="T1581">0</text:span></text:a><text:a xlink:type="simple" xlink:href="https://ersatz-systems.com/Digest%202020.07.06.03.pdf" text:style-name="Internet_20_link" text:visited-style-name="Visited_20_Internet_20_Link"><text:span text:style-name="T1581">7.0</text:span></text:a><text:a xlink:type="simple" xlink:href="https://ersatz-systems.com/Digest%202020.07.06.03.pdf" text:style-name="Internet_20_link" text:visited-style-name="Visited_20_Internet_20_Link"><text:span text:style-name="T1581">6</text:span></text:a><text:a xlink:type="simple" xlink:href="https://ersatz-systems.com/Digest%202020.07.06.03.pdf" text:style-name="Internet_20_link" text:visited-style-name="Visited_20_Internet_20_Link"><text:span text:style-name="T1581">.0</text:span></text:a><text:a xlink:type="simple" xlink:href="https://ersatz-systems.com/Digest%202020.07.06.03.pdf" text:style-name="Internet_20_link" text:visited-style-name="Visited_20_Internet_20_Link"><text:span text:style-name="T1581">3</text:span></text:a><text:a xlink:type="simple" xlink:href="https://ersatz-systems.com/Digest%202020.07.06.03.pdf" text:style-name="Internet_20_link" text:visited-style-name="Visited_20_Internet_20_Link"><text:span text:style-name="T1581">.pdf</text:span></text:a><text:span text:style-name="T854"> <text:tab/></text:span><text:span text:style-name="T245">Refutation of an inequality benchmark for evaluating generalization in </text:span></text:p>
      <text:p text:style-name="P348"><text:span text:style-name="T521"><text:tab/><text:tab/><text:tab/><text:tab/>theorem</text:span><text:span text:style-name="T522"> </text:span><text:span text:style-name="T521">proving</text:span></text:p>
      <text:p text:style-name="P348"/>
      <text:p text:style-name="P1"><text:a xlink:type="simple" xlink:href="https://ersatz-systems.com/Digest%202020.07.06.02.pdf" text:style-name="Internet_20_link" text:visited-style-name="Visited_20_Internet_20_Link"><text:span text:style-name="T1581">D</text:span></text:a><text:a xlink:type="simple" xlink:href="https://ersatz-systems.com/Digest%202020.07.06.02.pdf" text:style-name="Internet_20_link" text:visited-style-name="Visited_20_Internet_20_Link"><text:span text:style-name="T1581">igest 2020.</text:span></text:a><text:a xlink:type="simple" xlink:href="https://ersatz-systems.com/Digest%202020.07.06.02.pdf" text:style-name="Internet_20_link" text:visited-style-name="Visited_20_Internet_20_Link"><text:span text:style-name="T1581">0</text:span></text:a><text:a xlink:type="simple" xlink:href="https://ersatz-systems.com/Digest%202020.07.06.02.pdf" text:style-name="Internet_20_link" text:visited-style-name="Visited_20_Internet_20_Link"><text:span text:style-name="T1581">7.06.02</text:span></text:a><text:a xlink:type="simple" xlink:href="https://ersatz-systems.com/Digest%202020.07.06.02.pdf" text:style-name="Internet_20_link" text:visited-style-name="Visited_20_Internet_20_Link"><text:span text:style-name="T1581">.pdf</text:span></text:a><text:span text:style-name="T854"> <text:tab/></text:span><text:span text:style-name="T245">Refutation of large cardinals beyond choice and set-theoretic potenialism</text:span></text:p>
      <text:p text:style-name="P348"/>
      <text:p text:style-name="P1"><text:a xlink:type="simple" xlink:href="https://ersatz-systems.com/Digest%202020.07.06.01.pdf" text:style-name="Internet_20_link" text:visited-style-name="Visited_20_Internet_20_Link"><text:span text:style-name="T1581">D</text:span></text:a><text:a xlink:type="simple" xlink:href="https://ersatz-systems.com/Digest%202020.07.06.01.pdf" text:style-name="Internet_20_link" text:visited-style-name="Visited_20_Internet_20_Link"><text:span text:style-name="T1581">igest 2020.</text:span></text:a><text:a xlink:type="simple" xlink:href="https://ersatz-systems.com/Digest%202020.07.06.01.pdf" text:style-name="Internet_20_link" text:visited-style-name="Visited_20_Internet_20_Link"><text:span text:style-name="T1581">0</text:span></text:a><text:a xlink:type="simple" xlink:href="https://ersatz-systems.com/Digest%202020.07.06.01.pdf" text:style-name="Internet_20_link" text:visited-style-name="Visited_20_Internet_20_Link"><text:span text:style-name="T1581">7.06.01</text:span></text:a><text:a xlink:type="simple" xlink:href="https://ersatz-systems.com/Digest%202020.07.06.01.pdf" text:style-name="Internet_20_link" text:visited-style-name="Visited_20_Internet_20_Link"><text:span text:style-name="T1581">.pdf</text:span></text:a><text:span text:style-name="T854"> <text:tab/></text:span><text:span text:style-name="T389">Refutation of Frank</text:span><text:span text:style-name="T437"> </text:span><text:span text:style-name="T389">McKiven's conjecture from the grave to define prayer </text:span></text:p>
      <text:p text:style-name="P348"><text:tab/><text:tab/><text:tab/><text:tab/>for God's will</text:p>
      <text:p text:style-name="P348"/>
      <text:p text:style-name="P1"><text:a xlink:type="simple" xlink:href="https://ersatz-systems.com/Digest%202020.07.02.01.pdf" text:style-name="Internet_20_link" text:visited-style-name="Visited_20_Internet_20_Link"><text:span text:style-name="T1581">D</text:span></text:a><text:a xlink:type="simple" xlink:href="https://ersatz-systems.com/Digest%202020.07.02.01.pdf" text:style-name="Internet_20_link" text:visited-style-name="Visited_20_Internet_20_Link"><text:span text:style-name="T1581">igest 2020.</text:span></text:a><text:a xlink:type="simple" xlink:href="https://ersatz-systems.com/Digest%202020.07.02.01.pdf" text:style-name="Internet_20_link" text:visited-style-name="Visited_20_Internet_20_Link"><text:span text:style-name="T1581">0</text:span></text:a><text:a xlink:type="simple" xlink:href="https://ersatz-systems.com/Digest%202020.07.02.01.pdf" text:style-name="Internet_20_link" text:visited-style-name="Visited_20_Internet_20_Link"><text:span text:style-name="T1581">7.02.01</text:span></text:a><text:a xlink:type="simple" xlink:href="https://ersatz-systems.com/Digest%202020.07.02.01.pdf" text:style-name="Internet_20_link" text:visited-style-name="Visited_20_Internet_20_Link"><text:span text:style-name="T1581">.pdf</text:span></text:a><text:span text:style-name="T854"> <text:tab/></text:span><text:span text:style-name="T389">Refutation of</text:span><text:span text:style-name="T437"> </text:span><text:span text:style-name="T389">Hutzelmeyer-Kleene</text:span><text:span text:style-name="T437"> </text:span><text:span text:style-name="T389">logics</text:span></text:p>
      <text:p text:style-name="P348"/>
      <text:p text:style-name="P1"><text:a xlink:type="simple" xlink:href="https://ersatz-systems.com/Digest%202020.06.26.01.pdf" text:style-name="Internet_20_link" text:visited-style-name="Visited_20_Internet_20_Link"><text:span text:style-name="T1581">D</text:span></text:a><text:a xlink:type="simple" xlink:href="https://ersatz-systems.com/Digest%202020.06.26.01.pdf" text:style-name="Internet_20_link" text:visited-style-name="Visited_20_Internet_20_Link"><text:span text:style-name="T1581">igest 2020.</text:span></text:a><text:a xlink:type="simple" xlink:href="https://ersatz-systems.com/Digest%202020.06.26.01.pdf" text:style-name="Internet_20_link" text:visited-style-name="Visited_20_Internet_20_Link"><text:span text:style-name="T1581">0</text:span></text:a><text:a xlink:type="simple" xlink:href="https://ersatz-systems.com/Digest%202020.06.26.01.pdf" text:style-name="Internet_20_link" text:visited-style-name="Visited_20_Internet_20_Link"><text:span text:style-name="T1581">6</text:span></text:a><text:a xlink:type="simple" xlink:href="https://ersatz-systems.com/Digest%202020.06.26.01.pdf" text:style-name="Internet_20_link" text:visited-style-name="Visited_20_Internet_20_Link"><text:span text:style-name="T1581">.</text:span></text:a><text:a xlink:type="simple" xlink:href="https://ersatz-systems.com/Digest%202020.06.26.01.pdf" text:style-name="Internet_20_link" text:visited-style-name="Visited_20_Internet_20_Link"><text:span text:style-name="T1581">26.01</text:span></text:a><text:a xlink:type="simple" xlink:href="https://ersatz-systems.com/Digest%202020.06.26.01.pdf" text:style-name="Internet_20_link" text:visited-style-name="Visited_20_Internet_20_Link"><text:span text:style-name="T1581">.pdf</text:span></text:a><text:span text:style-name="T854"> <text:tab/></text:span><text:span text:style-name="T389">Refutation of</text:span><text:span text:style-name="T437"> </text:span><text:span text:style-name="T389">invariant linking internal states</text:span><text:span text:style-name="T437"> </text:span><text:span text:style-name="T389">of mechanized relational logic <text:tab/><text:tab/><text:tab/><text:tab/>ReLoC</text:span><text:span text:style-name="T437"> </text:span><text:span text:style-name="T389">in Coq assistant</text:span></text:p>
      <text:p text:style-name="P348"/>
      <text:p text:style-name="P1"><text:a xlink:type="simple" xlink:href="https://ersatz-systems.com/Digest%202020.06.24.02.pdf" text:style-name="Internet_20_link" text:visited-style-name="Visited_20_Internet_20_Link"><text:span text:style-name="T1581">D</text:span></text:a><text:a xlink:type="simple" xlink:href="https://ersatz-systems.com/Digest%202020.06.24.02.pdf" text:style-name="Internet_20_link" text:visited-style-name="Visited_20_Internet_20_Link"><text:span text:style-name="T1581">igest 2020.</text:span></text:a><text:a xlink:type="simple" xlink:href="https://ersatz-systems.com/Digest%202020.06.24.02.pdf" text:style-name="Internet_20_link" text:visited-style-name="Visited_20_Internet_20_Link"><text:span text:style-name="T1581">0</text:span></text:a><text:a xlink:type="simple" xlink:href="https://ersatz-systems.com/Digest%202020.06.24.02.pdf" text:style-name="Internet_20_link" text:visited-style-name="Visited_20_Internet_20_Link"><text:span text:style-name="T1581">6</text:span></text:a><text:a xlink:type="simple" xlink:href="https://ersatz-systems.com/Digest%202020.06.24.02.pdf" text:style-name="Internet_20_link" text:visited-style-name="Visited_20_Internet_20_Link"><text:span text:style-name="T1581">.</text:span></text:a><text:a xlink:type="simple" xlink:href="https://ersatz-systems.com/Digest%202020.06.24.02.pdf" text:style-name="Internet_20_link" text:visited-style-name="Visited_20_Internet_20_Link"><text:span text:style-name="T1581">24.02</text:span></text:a><text:a xlink:type="simple" xlink:href="https://ersatz-systems.com/Digest%202020.06.24.02.pdf" text:style-name="Internet_20_link" text:visited-style-name="Visited_20_Internet_20_Link"><text:span text:style-name="T1581">.pdf</text:span></text:a><text:span text:style-name="T854"> <text:tab/></text:span><text:span text:style-name="T389">Refutation of</text:span><text:span text:style-name="T437"> </text:span><text:span text:style-name="T389">seminal definition of Rosser's essential undecidability theorem</text:span></text:p>
      <text:p text:style-name="P348"/>
      <text:p text:style-name="P1"><text:a xlink:type="simple" xlink:href="https://ersatz-systems.com/Digest%202020.06.24.01.pdf" text:style-name="Internet_20_link" text:visited-style-name="Visited_20_Internet_20_Link"><text:span text:style-name="T1581">D</text:span></text:a><text:a xlink:type="simple" xlink:href="https://ersatz-systems.com/Digest%202020.06.24.01.pdf" text:style-name="Internet_20_link" text:visited-style-name="Visited_20_Internet_20_Link"><text:span text:style-name="T1581">igest 2020.</text:span></text:a><text:a xlink:type="simple" xlink:href="https://ersatz-systems.com/Digest%202020.06.24.01.pdf" text:style-name="Internet_20_link" text:visited-style-name="Visited_20_Internet_20_Link"><text:span text:style-name="T1581">0</text:span></text:a><text:a xlink:type="simple" xlink:href="https://ersatz-systems.com/Digest%202020.06.24.01.pdf" text:style-name="Internet_20_link" text:visited-style-name="Visited_20_Internet_20_Link"><text:span text:style-name="T1581">6</text:span></text:a><text:a xlink:type="simple" xlink:href="https://ersatz-systems.com/Digest%202020.06.24.01.pdf" text:style-name="Internet_20_link" text:visited-style-name="Visited_20_Internet_20_Link"><text:span text:style-name="T1581">.</text:span></text:a><text:a xlink:type="simple" xlink:href="https://ersatz-systems.com/Digest%202020.06.24.01.pdf" text:style-name="Internet_20_link" text:visited-style-name="Visited_20_Internet_20_Link"><text:span text:style-name="T1581">24.01</text:span></text:a><text:a xlink:type="simple" xlink:href="https://ersatz-systems.com/Digest%202020.06.24.01.pdf" text:style-name="Internet_20_link" text:visited-style-name="Visited_20_Internet_20_Link"><text:span text:style-name="T1581">.pdf</text:span></text:a><text:span text:style-name="T854"> <text:tab/></text:span><text:span text:style-name="T389">Refutation of</text:span><text:span text:style-name="T437"> </text:span><text:span text:style-name="T389">IBM's framework of weighted logical neural networks (LNNs)</text:span></text:p>
      <text:p text:style-name="P348"/>
      <text:p text:style-name="P1"><text:a xlink:type="simple" xlink:href="https://ersatz-systems.com/Digest%202020.06.23.01.pdf" text:style-name="Internet_20_link" text:visited-style-name="Visited_20_Internet_20_Link"><text:span text:style-name="T1581">D</text:span></text:a><text:a xlink:type="simple" xlink:href="https://ersatz-systems.com/Digest%202020.06.23.01.pdf" text:style-name="Internet_20_link" text:visited-style-name="Visited_20_Internet_20_Link"><text:span text:style-name="T1581">igest 2020.</text:span></text:a><text:a xlink:type="simple" xlink:href="https://ersatz-systems.com/Digest%202020.06.23.01.pdf" text:style-name="Internet_20_link" text:visited-style-name="Visited_20_Internet_20_Link"><text:span text:style-name="T1581">0</text:span></text:a><text:a xlink:type="simple" xlink:href="https://ersatz-systems.com/Digest%202020.06.23.01.pdf" text:style-name="Internet_20_link" text:visited-style-name="Visited_20_Internet_20_Link"><text:span text:style-name="T1581">6</text:span></text:a><text:a xlink:type="simple" xlink:href="https://ersatz-systems.com/Digest%202020.06.23.01.pdf" text:style-name="Internet_20_link" text:visited-style-name="Visited_20_Internet_20_Link"><text:span text:style-name="T1581">.</text:span></text:a><text:a xlink:type="simple" xlink:href="https://ersatz-systems.com/Digest%202020.06.23.01.pdf" text:style-name="Internet_20_link" text:visited-style-name="Visited_20_Internet_20_Link"><text:span text:style-name="T1581">23.01</text:span></text:a><text:a xlink:type="simple" xlink:href="https://ersatz-systems.com/Digest%202020.06.23.01.pdf" text:style-name="Internet_20_link" text:visited-style-name="Visited_20_Internet_20_Link"><text:span text:style-name="T1581">.pdf</text:span></text:a><text:span text:style-name="T854"> <text:tab/></text:span><text:span text:style-name="T389">Refutation of</text:span><text:span text:style-name="T437"> </text:span><text:span text:style-name="T389">quantum group relations in</text:span><text:span text:style-name="T437"> </text:span><text:span text:style-name="T389">associative</text:span><text:span text:style-name="T437"> </text:span><text:span text:style-name="T389">algebra and <text:tab/><text:tab/><text:tab/><text:tab/><text:tab/><text:tab/>categorification</text:span></text:p>
      <text:p text:style-name="P348"/>
      <text:p text:style-name="P1"><text:a xlink:type="simple" xlink:href="https://ersatz-systems.com/Digest%202020.06.22.03.pdf" text:style-name="Internet_20_link" text:visited-style-name="Visited_20_Internet_20_Link"><text:span text:style-name="T1581">D</text:span></text:a><text:a xlink:type="simple" xlink:href="https://ersatz-systems.com/Digest%202020.06.22.03.pdf" text:style-name="Internet_20_link" text:visited-style-name="Visited_20_Internet_20_Link"><text:span text:style-name="T1581">igest 2020.</text:span></text:a><text:a xlink:type="simple" xlink:href="https://ersatz-systems.com/Digest%202020.06.22.03.pdf" text:style-name="Internet_20_link" text:visited-style-name="Visited_20_Internet_20_Link"><text:span text:style-name="T1581">0</text:span></text:a><text:a xlink:type="simple" xlink:href="https://ersatz-systems.com/Digest%202020.06.22.03.pdf" text:style-name="Internet_20_link" text:visited-style-name="Visited_20_Internet_20_Link"><text:span text:style-name="T1581">6</text:span></text:a><text:a xlink:type="simple" xlink:href="https://ersatz-systems.com/Digest%202020.06.22.03.pdf" text:style-name="Internet_20_link" text:visited-style-name="Visited_20_Internet_20_Link"><text:span text:style-name="T1581">.</text:span></text:a><text:a xlink:type="simple" xlink:href="https://ersatz-systems.com/Digest%202020.06.22.03.pdf" text:style-name="Internet_20_link" text:visited-style-name="Visited_20_Internet_20_Link"><text:span text:style-name="T1581">22.03</text:span></text:a><text:a xlink:type="simple" xlink:href="https://ersatz-systems.com/Digest%202020.06.22.03.pdf" text:style-name="Internet_20_link" text:visited-style-name="Visited_20_Internet_20_Link"><text:span text:style-name="T1581">.pdf</text:span></text:a><text:span text:style-name="T854"> <text:tab/></text:span><text:span text:style-name="T389">Refutation of identities for monadic BL-, ML-, and MG-Gödel-algebras</text:span></text:p>
      <text:p text:style-name="P348"/>
      <text:p text:style-name="P1"><text:a xlink:type="simple" xlink:href="https://ersatz-systems.com/Digest%202020.06.22.02.pdf" text:style-name="Internet_20_link" text:visited-style-name="Visited_20_Internet_20_Link"><text:span text:style-name="T1581">D</text:span></text:a><text:a xlink:type="simple" xlink:href="https://ersatz-systems.com/Digest%202020.06.22.02.pdf" text:style-name="Internet_20_link" text:visited-style-name="Visited_20_Internet_20_Link"><text:span text:style-name="T1581">igest 2020.</text:span></text:a><text:a xlink:type="simple" xlink:href="https://ersatz-systems.com/Digest%202020.06.22.02.pdf" text:style-name="Internet_20_link" text:visited-style-name="Visited_20_Internet_20_Link"><text:span text:style-name="T1581">0</text:span></text:a><text:a xlink:type="simple" xlink:href="https://ersatz-systems.com/Digest%202020.06.22.02.pdf" text:style-name="Internet_20_link" text:visited-style-name="Visited_20_Internet_20_Link"><text:span text:style-name="T1581">6</text:span></text:a><text:a xlink:type="simple" xlink:href="https://ersatz-systems.com/Digest%202020.06.22.02.pdf" text:style-name="Internet_20_link" text:visited-style-name="Visited_20_Internet_20_Link"><text:span text:style-name="T1581">.</text:span></text:a><text:a xlink:type="simple" xlink:href="https://ersatz-systems.com/Digest%202020.06.22.02.pdf" text:style-name="Internet_20_link" text:visited-style-name="Visited_20_Internet_20_Link"><text:span text:style-name="T1581">22</text:span></text:a><text:a xlink:type="simple" xlink:href="https://ersatz-systems.com/Digest%202020.06.22.02.pdf" text:style-name="Internet_20_link" text:visited-style-name="Visited_20_Internet_20_Link"><text:span text:style-name="T1581">.</text:span></text:a><text:a xlink:type="simple" xlink:href="https://ersatz-systems.com/Digest%202020.06.22.02.pdf" text:style-name="Internet_20_link" text:visited-style-name="Visited_20_Internet_20_Link"><text:span text:style-name="T1581">0</text:span></text:a><text:a xlink:type="simple" xlink:href="https://ersatz-systems.com/Digest%202020.06.22.02.pdf" text:style-name="Internet_20_link" text:visited-style-name="Visited_20_Internet_20_Link"><text:span text:style-name="T1581">2</text:span></text:a><text:a xlink:type="simple" xlink:href="https://ersatz-systems.com/Digest%202020.06.22.02.pdf" text:style-name="Internet_20_link" text:visited-style-name="Visited_20_Internet_20_Link"><text:span text:style-name="T1581">.pdf</text:span></text:a><text:span text:style-name="T854"> <text:tab/></text:span><text:span text:style-name="T389">Refutation of</text:span><text:span text:style-name="T437"> </text:span><text:span text:style-name="T389">the full collection scheme and end-extensions of models of <text:tab/><text:tab/><text:tab/><text:tab/><text:tab/>compositional truth</text:span></text:p>
      <text:p text:style-name="P348"/>
      <text:p text:style-name="P1"><text:a xlink:type="simple" xlink:href="https://ersatz-systems.com/Digest%202020.06.22.01.pdf" text:style-name="Internet_20_link" text:visited-style-name="Visited_20_Internet_20_Link"><text:span text:style-name="T1581">D</text:span></text:a><text:a xlink:type="simple" xlink:href="https://ersatz-systems.com/Digest%202020.06.22.01.pdf" text:style-name="Internet_20_link" text:visited-style-name="Visited_20_Internet_20_Link"><text:span text:style-name="T1581">igest 2020.</text:span></text:a><text:a xlink:type="simple" xlink:href="https://ersatz-systems.com/Digest%202020.06.22.01.pdf" text:style-name="Internet_20_link" text:visited-style-name="Visited_20_Internet_20_Link"><text:span text:style-name="T1581">0</text:span></text:a><text:a xlink:type="simple" xlink:href="https://ersatz-systems.com/Digest%202020.06.22.01.pdf" text:style-name="Internet_20_link" text:visited-style-name="Visited_20_Internet_20_Link"><text:span text:style-name="T1581">6</text:span></text:a><text:a xlink:type="simple" xlink:href="https://ersatz-systems.com/Digest%202020.06.22.01.pdf" text:style-name="Internet_20_link" text:visited-style-name="Visited_20_Internet_20_Link"><text:span text:style-name="T1581">.</text:span></text:a><text:a xlink:type="simple" xlink:href="https://ersatz-systems.com/Digest%202020.06.22.01.pdf" text:style-name="Internet_20_link" text:visited-style-name="Visited_20_Internet_20_Link"><text:span text:style-name="T1581">22</text:span></text:a><text:a xlink:type="simple" xlink:href="https://ersatz-systems.com/Digest%202020.06.22.01.pdf" text:style-name="Internet_20_link" text:visited-style-name="Visited_20_Internet_20_Link"><text:span text:style-name="T1581">.</text:span></text:a><text:a xlink:type="simple" xlink:href="https://ersatz-systems.com/Digest%202020.06.22.01.pdf" text:style-name="Internet_20_link" text:visited-style-name="Visited_20_Internet_20_Link"><text:span text:style-name="T1581">0</text:span></text:a><text:a xlink:type="simple" xlink:href="https://ersatz-systems.com/Digest%202020.06.22.01.pdf" text:style-name="Internet_20_link" text:visited-style-name="Visited_20_Internet_20_Link"><text:span text:style-name="T1581">1</text:span></text:a><text:a xlink:type="simple" xlink:href="https://ersatz-systems.com/Digest%202020.06.22.01.pdf" text:style-name="Internet_20_link" text:visited-style-name="Visited_20_Internet_20_Link"><text:span text:style-name="T1581">.pdf</text:span></text:a><text:span text:style-name="T246"> <text:tab/></text:span><text:span text:style-name="T389">Refutation of</text:span><text:span text:style-name="T437"> </text:span><text:span text:style-name="T389">L.C.T Lee's theorem for synthetic theorems in machine learning</text:span></text:p>
      <text:p text:style-name="P348"/>
      <text:p text:style-name="P1"><text:a xlink:type="simple" xlink:href="https://ersatz-systems.com/Digest%202020.06.21.02.pdf" text:style-name="Internet_20_link" text:visited-style-name="Visited_20_Internet_20_Link"><text:span text:style-name="T1581">D</text:span></text:a><text:a xlink:type="simple" xlink:href="https://ersatz-systems.com/Digest%202020.06.21.02.pdf" text:style-name="Internet_20_link" text:visited-style-name="Visited_20_Internet_20_Link"><text:span text:style-name="T1581">igest 2020.</text:span></text:a><text:a xlink:type="simple" xlink:href="https://ersatz-systems.com/Digest%202020.06.21.02.pdf" text:style-name="Internet_20_link" text:visited-style-name="Visited_20_Internet_20_Link"><text:span text:style-name="T1581">0</text:span></text:a><text:a xlink:type="simple" xlink:href="https://ersatz-systems.com/Digest%202020.06.21.02.pdf" text:style-name="Internet_20_link" text:visited-style-name="Visited_20_Internet_20_Link"><text:span text:style-name="T1581">6</text:span></text:a><text:a xlink:type="simple" xlink:href="https://ersatz-systems.com/Digest%202020.06.21.02.pdf" text:style-name="Internet_20_link" text:visited-style-name="Visited_20_Internet_20_Link"><text:span text:style-name="T1581">.</text:span></text:a><text:a xlink:type="simple" xlink:href="https://ersatz-systems.com/Digest%202020.06.21.02.pdf" text:style-name="Internet_20_link" text:visited-style-name="Visited_20_Internet_20_Link"><text:span text:style-name="T1581">21</text:span></text:a><text:a xlink:type="simple" xlink:href="https://ersatz-systems.com/Digest%202020.06.21.02.pdf" text:style-name="Internet_20_link" text:visited-style-name="Visited_20_Internet_20_Link"><text:span text:style-name="T1581">.0</text:span></text:a><text:a xlink:type="simple" xlink:href="https://ersatz-systems.com/Digest%202020.06.21.02.pdf" text:style-name="Internet_20_link" text:visited-style-name="Visited_20_Internet_20_Link"><text:span text:style-name="T1581">2</text:span></text:a><text:a xlink:type="simple" xlink:href="https://ersatz-systems.com/Digest%202020.06.21.02.pdf" text:style-name="Internet_20_link" text:visited-style-name="Visited_20_Internet_20_Link"><text:span text:style-name="T1581">.pdf</text:span></text:a><text:span text:style-name="T246"> <text:tab/></text:span><text:span text:style-name="T389">Refutation of</text:span><text:span text:style-name="T437"> </text:span><text:span text:style-name="T389">truth constants and Gödel</text:span><text:span text:style-name="T437"> </text:span><text:span text:style-name="T389">modal theory</text:span></text:p>
      <text:p text:style-name="P348"/>
      <text:p text:style-name="P1"><text:a xlink:type="simple" xlink:href="https://ersatz-systems.com/Digest%202020.06.21.01.pdf" text:style-name="Internet_20_link" text:visited-style-name="Visited_20_Internet_20_Link"><text:span text:style-name="T1581">D</text:span></text:a><text:a xlink:type="simple" xlink:href="https://ersatz-systems.com/Digest%202020.06.21.01.pdf" text:style-name="Internet_20_link" text:visited-style-name="Visited_20_Internet_20_Link"><text:span text:style-name="T1581">igest 2020.</text:span></text:a><text:a xlink:type="simple" xlink:href="https://ersatz-systems.com/Digest%202020.06.21.01.pdf" text:style-name="Internet_20_link" text:visited-style-name="Visited_20_Internet_20_Link"><text:span text:style-name="T1581">0</text:span></text:a><text:a xlink:type="simple" xlink:href="https://ersatz-systems.com/Digest%202020.06.21.01.pdf" text:style-name="Internet_20_link" text:visited-style-name="Visited_20_Internet_20_Link"><text:span text:style-name="T1581">6</text:span></text:a><text:a xlink:type="simple" xlink:href="https://ersatz-systems.com/Digest%202020.06.21.01.pdf" text:style-name="Internet_20_link" text:visited-style-name="Visited_20_Internet_20_Link"><text:span text:style-name="T1581">.</text:span></text:a><text:a xlink:type="simple" xlink:href="https://ersatz-systems.com/Digest%202020.06.21.01.pdf" text:style-name="Internet_20_link" text:visited-style-name="Visited_20_Internet_20_Link"><text:span text:style-name="T1581">21</text:span></text:a><text:a xlink:type="simple" xlink:href="https://ersatz-systems.com/Digest%202020.06.21.01.pdf" text:style-name="Internet_20_link" text:visited-style-name="Visited_20_Internet_20_Link"><text:span text:style-name="T1581">.0</text:span></text:a><text:a xlink:type="simple" xlink:href="https://ersatz-systems.com/Digest%202020.06.21.01.pdf" text:style-name="Internet_20_link" text:visited-style-name="Visited_20_Internet_20_Link"><text:span text:style-name="T1581">1</text:span></text:a><text:a xlink:type="simple" xlink:href="https://ersatz-systems.com/Digest%202020.06.21.01.pdf" text:style-name="Internet_20_link" text:visited-style-name="Visited_20_Internet_20_Link"><text:span text:style-name="T1581">.pdf</text:span></text:a><text:span text:style-name="T246"> <text:tab/></text:span><text:span text:style-name="T389">Refutation of</text:span><text:span text:style-name="T437"> </text:span><text:span text:style-name="T389">monadic Heyting algebras and</text:span><text:span text:style-name="T437"> </text:span><text:span text:style-name="T389">complexity of one-variable </text:span></text:p>
      <text:p text:style-name="P348"><text:tab/><text:tab/><text:tab/><text:tab/>Corsi logics</text:p>
      <text:p text:style-name="P348"/>
      <text:p text:style-name="P1"><text:a xlink:type="simple" xlink:href="https://ersatz-systems.com/Digest%202020.06.19.03.pdf" text:style-name="Internet_20_link" text:visited-style-name="Visited_20_Internet_20_Link"><text:span text:style-name="T1581">D</text:span></text:a><text:a xlink:type="simple" xlink:href="https://ersatz-systems.com/Digest%202020.06.19.03.pdf" text:style-name="Internet_20_link" text:visited-style-name="Visited_20_Internet_20_Link"><text:span text:style-name="T1581">igest 2020.</text:span></text:a><text:a xlink:type="simple" xlink:href="https://ersatz-systems.com/Digest%202020.06.19.03.pdf" text:style-name="Internet_20_link" text:visited-style-name="Visited_20_Internet_20_Link"><text:span text:style-name="T1581">0</text:span></text:a><text:a xlink:type="simple" xlink:href="https://ersatz-systems.com/Digest%202020.06.19.03.pdf" text:style-name="Internet_20_link" text:visited-style-name="Visited_20_Internet_20_Link"><text:span text:style-name="T1581">6</text:span></text:a><text:a xlink:type="simple" xlink:href="https://ersatz-systems.com/Digest%202020.06.19.03.pdf" text:style-name="Internet_20_link" text:visited-style-name="Visited_20_Internet_20_Link"><text:span text:style-name="T1581">.</text:span></text:a><text:a xlink:type="simple" xlink:href="https://ersatz-systems.com/Digest%202020.06.19.03.pdf" text:style-name="Internet_20_link" text:visited-style-name="Visited_20_Internet_20_Link"><text:span text:style-name="T1581">1</text:span></text:a><text:a xlink:type="simple" xlink:href="https://ersatz-systems.com/Digest%202020.06.19.03.pdf" text:style-name="Internet_20_link" text:visited-style-name="Visited_20_Internet_20_Link"><text:span text:style-name="T1581">9</text:span></text:a><text:a xlink:type="simple" xlink:href="https://ersatz-systems.com/Digest%202020.06.19.03.pdf" text:style-name="Internet_20_link" text:visited-style-name="Visited_20_Internet_20_Link"><text:span text:style-name="T1581">.0</text:span></text:a><text:a xlink:type="simple" xlink:href="https://ersatz-systems.com/Digest%202020.06.19.03.pdf" text:style-name="Internet_20_link" text:visited-style-name="Visited_20_Internet_20_Link"><text:span text:style-name="T1581">3</text:span></text:a><text:a xlink:type="simple" xlink:href="https://ersatz-systems.com/Digest%202020.06.19.03.pdf" text:style-name="Internet_20_link" text:visited-style-name="Visited_20_Internet_20_Link"><text:span text:style-name="T1581">.pdf</text:span></text:a><text:span text:style-name="T246"> <text:tab/></text:span><text:span text:style-name="T245">Confirmation </text:span><text:span text:style-name="T389">of</text:span><text:span text:style-name="T437"> </text:span><text:span text:style-name="T389">constructive analysis with witnesses and proof assistant <text:tab/><text:tab/><text:tab/><text:tab/><text:tab/>Minlog</text:span></text:p>
      <text:p text:style-name="P348"/>
      <text:p text:style-name="P1"><text:a xlink:type="simple" xlink:href="https://ersatz-systems.com/Digest%202020.06.19.02.pdf" text:style-name="Internet_20_link" text:visited-style-name="Visited_20_Internet_20_Link"><text:span text:style-name="T1581">D</text:span></text:a><text:a xlink:type="simple" xlink:href="https://ersatz-systems.com/Digest%202020.06.19.02.pdf" text:style-name="Internet_20_link" text:visited-style-name="Visited_20_Internet_20_Link"><text:span text:style-name="T1581">igest 2020.</text:span></text:a><text:a xlink:type="simple" xlink:href="https://ersatz-systems.com/Digest%202020.06.19.02.pdf" text:style-name="Internet_20_link" text:visited-style-name="Visited_20_Internet_20_Link"><text:span text:style-name="T1581">0</text:span></text:a><text:a xlink:type="simple" xlink:href="https://ersatz-systems.com/Digest%202020.06.19.02.pdf" text:style-name="Internet_20_link" text:visited-style-name="Visited_20_Internet_20_Link"><text:span text:style-name="T1581">6</text:span></text:a><text:a xlink:type="simple" xlink:href="https://ersatz-systems.com/Digest%202020.06.19.02.pdf" text:style-name="Internet_20_link" text:visited-style-name="Visited_20_Internet_20_Link"><text:span text:style-name="T1581">.</text:span></text:a><text:a xlink:type="simple" xlink:href="https://ersatz-systems.com/Digest%202020.06.19.02.pdf" text:style-name="Internet_20_link" text:visited-style-name="Visited_20_Internet_20_Link"><text:span text:style-name="T1581">1</text:span></text:a><text:a xlink:type="simple" xlink:href="https://ersatz-systems.com/Digest%202020.06.19.02.pdf" text:style-name="Internet_20_link" text:visited-style-name="Visited_20_Internet_20_Link"><text:span text:style-name="T1581">9</text:span></text:a><text:a xlink:type="simple" xlink:href="https://ersatz-systems.com/Digest%202020.06.19.02.pdf" text:style-name="Internet_20_link" text:visited-style-name="Visited_20_Internet_20_Link"><text:span text:style-name="T1581">.0</text:span></text:a><text:a xlink:type="simple" xlink:href="https://ersatz-systems.com/Digest%202020.06.19.02.pdf" text:style-name="Internet_20_link" text:visited-style-name="Visited_20_Internet_20_Link"><text:span text:style-name="T1581">2</text:span></text:a><text:a xlink:type="simple" xlink:href="https://ersatz-systems.com/Digest%202020.06.19.02.pdf" text:style-name="Internet_20_link" text:visited-style-name="Visited_20_Internet_20_Link"><text:span text:style-name="T1581">.pdf</text:span></text:a><text:span text:style-name="T246"> <text:tab/></text:span><text:span text:style-name="T389">Refutation of bi-abductive inference in computational reasoning for <text:tab/><text:tab/><text:tab/><text:tab/><text:tab/>verification</text:span></text:p>
      <text:p text:style-name="P348"><text:soft-page-break/></text:p>
      <text:p text:style-name="P1"><text:a xlink:type="simple" xlink:href="https://ersatz-systems.com/Digest%202020.06.19.01.pdf" text:style-name="Internet_20_link" text:visited-style-name="Visited_20_Internet_20_Link"><text:span text:style-name="T1581">D</text:span></text:a><text:a xlink:type="simple" xlink:href="https://ersatz-systems.com/Digest%202020.06.19.01.pdf" text:style-name="Internet_20_link" text:visited-style-name="Visited_20_Internet_20_Link"><text:span text:style-name="T1581">igest 2020.</text:span></text:a><text:a xlink:type="simple" xlink:href="https://ersatz-systems.com/Digest%202020.06.19.01.pdf" text:style-name="Internet_20_link" text:visited-style-name="Visited_20_Internet_20_Link"><text:span text:style-name="T1581">0</text:span></text:a><text:a xlink:type="simple" xlink:href="https://ersatz-systems.com/Digest%202020.06.19.01.pdf" text:style-name="Internet_20_link" text:visited-style-name="Visited_20_Internet_20_Link"><text:span text:style-name="T1581">6</text:span></text:a><text:a xlink:type="simple" xlink:href="https://ersatz-systems.com/Digest%202020.06.19.01.pdf" text:style-name="Internet_20_link" text:visited-style-name="Visited_20_Internet_20_Link"><text:span text:style-name="T1581">.</text:span></text:a><text:a xlink:type="simple" xlink:href="https://ersatz-systems.com/Digest%202020.06.19.01.pdf" text:style-name="Internet_20_link" text:visited-style-name="Visited_20_Internet_20_Link"><text:span text:style-name="T1581">19</text:span></text:a><text:a xlink:type="simple" xlink:href="https://ersatz-systems.com/Digest%202020.06.19.01.pdf" text:style-name="Internet_20_link" text:visited-style-name="Visited_20_Internet_20_Link"><text:span text:style-name="T1581">.0</text:span></text:a><text:a xlink:type="simple" xlink:href="https://ersatz-systems.com/Digest%202020.06.19.01.pdf" text:style-name="Internet_20_link" text:visited-style-name="Visited_20_Internet_20_Link"><text:span text:style-name="T1581">1</text:span></text:a><text:a xlink:type="simple" xlink:href="https://ersatz-systems.com/Digest%202020.06.19.01.pdf" text:style-name="Internet_20_link" text:visited-style-name="Visited_20_Internet_20_Link"><text:span text:style-name="T1581">.pdf</text:span></text:a><text:span text:style-name="T246"> <text:tab/></text:span><text:span text:style-name="T389">Refutation of definition of verifiability of requirements and theory of </text:span></text:p>
      <text:p text:style-name="P348"><text:tab/><text:tab/><text:tab/><text:tab/>black-box tests</text:p>
      <text:p text:style-name="P348"/>
      <text:p text:style-name="P1"><text:a xlink:type="simple" xlink:href="https://ersatz-systems.com/Digest%202020.06.15.03.pdf" text:style-name="Internet_20_link" text:visited-style-name="Visited_20_Internet_20_Link"><text:span text:style-name="T1581">D</text:span></text:a><text:a xlink:type="simple" xlink:href="https://ersatz-systems.com/Digest%202020.06.15.03.pdf" text:style-name="Internet_20_link" text:visited-style-name="Visited_20_Internet_20_Link"><text:span text:style-name="T1581">igest 2020.</text:span></text:a><text:a xlink:type="simple" xlink:href="https://ersatz-systems.com/Digest%202020.06.15.03.pdf" text:style-name="Internet_20_link" text:visited-style-name="Visited_20_Internet_20_Link"><text:span text:style-name="T1581">0</text:span></text:a><text:a xlink:type="simple" xlink:href="https://ersatz-systems.com/Digest%202020.06.15.03.pdf" text:style-name="Internet_20_link" text:visited-style-name="Visited_20_Internet_20_Link"><text:span text:style-name="T1581">6</text:span></text:a><text:a xlink:type="simple" xlink:href="https://ersatz-systems.com/Digest%202020.06.15.03.pdf" text:style-name="Internet_20_link" text:visited-style-name="Visited_20_Internet_20_Link"><text:span text:style-name="T1581">.</text:span></text:a><text:a xlink:type="simple" xlink:href="https://ersatz-systems.com/Digest%202020.06.15.03.pdf" text:style-name="Internet_20_link" text:visited-style-name="Visited_20_Internet_20_Link"><text:span text:style-name="T1581">15</text:span></text:a><text:a xlink:type="simple" xlink:href="https://ersatz-systems.com/Digest%202020.06.15.03.pdf" text:style-name="Internet_20_link" text:visited-style-name="Visited_20_Internet_20_Link"><text:span text:style-name="T1581">.0</text:span></text:a><text:a xlink:type="simple" xlink:href="https://ersatz-systems.com/Digest%202020.06.15.03.pdf" text:style-name="Internet_20_link" text:visited-style-name="Visited_20_Internet_20_Link"><text:span text:style-name="T1581">3</text:span></text:a><text:a xlink:type="simple" xlink:href="https://ersatz-systems.com/Digest%202020.06.15.03.pdf" text:style-name="Internet_20_link" text:visited-style-name="Visited_20_Internet_20_Link"><text:span text:style-name="T1581">.pdf</text:span></text:a><text:span text:style-name="T854"> <text:tab/></text:span><text:span text:style-name="T389">Refutation of</text:span><text:span text:style-name="T437"> </text:span><text:span text:style-name="T389">computably enumerable equivalence relations</text:span><text:span text:style-name="T437"> </text:span><text:span text:style-name="T389">(ceers)</text:span><text:span text:style-name="T437"> </text:span><text:span text:style-name="T389">to solve <text:tab/><text:tab/><text:tab/><text:tab/>word problems</text:span></text:p>
      <text:p text:style-name="P348"/>
      <text:p text:style-name="P1"><text:a xlink:type="simple" xlink:href="https://ersatz-systems.com/Digest%202020.06.15.02.pdf" text:style-name="Internet_20_link" text:visited-style-name="Visited_20_Internet_20_Link"><text:span text:style-name="T1581">D</text:span></text:a><text:a xlink:type="simple" xlink:href="https://ersatz-systems.com/Digest%202020.06.15.02.pdf" text:style-name="Internet_20_link" text:visited-style-name="Visited_20_Internet_20_Link"><text:span text:style-name="T1581">igest 2020.</text:span></text:a><text:a xlink:type="simple" xlink:href="https://ersatz-systems.com/Digest%202020.06.15.02.pdf" text:style-name="Internet_20_link" text:visited-style-name="Visited_20_Internet_20_Link"><text:span text:style-name="T1581">0</text:span></text:a><text:a xlink:type="simple" xlink:href="https://ersatz-systems.com/Digest%202020.06.15.02.pdf" text:style-name="Internet_20_link" text:visited-style-name="Visited_20_Internet_20_Link"><text:span text:style-name="T1581">6</text:span></text:a><text:a xlink:type="simple" xlink:href="https://ersatz-systems.com/Digest%202020.06.15.02.pdf" text:style-name="Internet_20_link" text:visited-style-name="Visited_20_Internet_20_Link"><text:span text:style-name="T1581">.</text:span></text:a><text:a xlink:type="simple" xlink:href="https://ersatz-systems.com/Digest%202020.06.15.02.pdf" text:style-name="Internet_20_link" text:visited-style-name="Visited_20_Internet_20_Link"><text:span text:style-name="T1581">15</text:span></text:a><text:a xlink:type="simple" xlink:href="https://ersatz-systems.com/Digest%202020.06.15.02.pdf" text:style-name="Internet_20_link" text:visited-style-name="Visited_20_Internet_20_Link"><text:span text:style-name="T1581">.0</text:span></text:a><text:a xlink:type="simple" xlink:href="https://ersatz-systems.com/Digest%202020.06.15.02.pdf" text:style-name="Internet_20_link" text:visited-style-name="Visited_20_Internet_20_Link"><text:span text:style-name="T1581">2</text:span></text:a><text:a xlink:type="simple" xlink:href="https://ersatz-systems.com/Digest%202020.06.15.02.pdf" text:style-name="Internet_20_link" text:visited-style-name="Visited_20_Internet_20_Link"><text:span text:style-name="T1581">.pdf</text:span></text:a><text:span text:style-name="T854"> <text:tab/></text:span><text:span text:style-name="T389">Refutation of</text:span><text:span text:style-name="T437"> </text:span><text:span text:style-name="T389">enumerating complexity in first</text:span><text:span text:style-name="T437"> </text:span><text:span text:style-name="T389">order team logics</text:span></text:p>
      <text:p text:style-name="P348"/>
      <text:p text:style-name="P1"><text:a xlink:type="simple" xlink:href="https://ersatz-systems.com/Digest%202020.06.15.01.pdf" text:style-name="Internet_20_link" text:visited-style-name="Visited_20_Internet_20_Link"><text:span text:style-name="T1581">D</text:span></text:a><text:a xlink:type="simple" xlink:href="https://ersatz-systems.com/Digest%202020.06.15.01.pdf" text:style-name="Internet_20_link" text:visited-style-name="Visited_20_Internet_20_Link"><text:span text:style-name="T1581">igest 2020.</text:span></text:a><text:a xlink:type="simple" xlink:href="https://ersatz-systems.com/Digest%202020.06.15.01.pdf" text:style-name="Internet_20_link" text:visited-style-name="Visited_20_Internet_20_Link"><text:span text:style-name="T1581">0</text:span></text:a><text:a xlink:type="simple" xlink:href="https://ersatz-systems.com/Digest%202020.06.15.01.pdf" text:style-name="Internet_20_link" text:visited-style-name="Visited_20_Internet_20_Link"><text:span text:style-name="T1581">6</text:span></text:a><text:a xlink:type="simple" xlink:href="https://ersatz-systems.com/Digest%202020.06.15.01.pdf" text:style-name="Internet_20_link" text:visited-style-name="Visited_20_Internet_20_Link"><text:span text:style-name="T1581">.</text:span></text:a><text:a xlink:type="simple" xlink:href="https://ersatz-systems.com/Digest%202020.06.15.01.pdf" text:style-name="Internet_20_link" text:visited-style-name="Visited_20_Internet_20_Link"><text:span text:style-name="T1581">15</text:span></text:a><text:a xlink:type="simple" xlink:href="https://ersatz-systems.com/Digest%202020.06.15.01.pdf" text:style-name="Internet_20_link" text:visited-style-name="Visited_20_Internet_20_Link"><text:span text:style-name="T1581">.0</text:span></text:a><text:a xlink:type="simple" xlink:href="https://ersatz-systems.com/Digest%202020.06.15.01.pdf" text:style-name="Internet_20_link" text:visited-style-name="Visited_20_Internet_20_Link"><text:span text:style-name="T1581">1</text:span></text:a><text:a xlink:type="simple" xlink:href="https://ersatz-systems.com/Digest%202020.06.15.01.pdf" text:style-name="Internet_20_link" text:visited-style-name="Visited_20_Internet_20_Link"><text:span text:style-name="T1581">.pdf</text:span></text:a><text:span text:style-name="T854"> <text:tab/></text:span><text:span text:style-name="T389">Refutation of</text:span><text:span text:style-name="T437"> </text:span><text:span text:style-name="T389">linear temporal logic (LTL) explain recurrent neural networks</text:span><text:span text:style-name="T437"> <text:tab/><text:tab/><text:tab/><text:tab/></text:span><text:span text:style-name="T389">(RNNs)</text:span></text:p>
      <text:p text:style-name="P348"/>
      <text:p text:style-name="P1"><text:a xlink:type="simple" xlink:href="https://ersatz-systems.com/Digest%202020.06.11.02.pdf" text:style-name="Internet_20_link" text:visited-style-name="Visited_20_Internet_20_Link"><text:span text:style-name="T1581">D</text:span></text:a><text:a xlink:type="simple" xlink:href="https://ersatz-systems.com/Digest%202020.06.11.02.pdf" text:style-name="Internet_20_link" text:visited-style-name="Visited_20_Internet_20_Link"><text:span text:style-name="T1581">igest 2020.</text:span></text:a><text:a xlink:type="simple" xlink:href="https://ersatz-systems.com/Digest%202020.06.11.02.pdf" text:style-name="Internet_20_link" text:visited-style-name="Visited_20_Internet_20_Link"><text:span text:style-name="T1581">0</text:span></text:a><text:a xlink:type="simple" xlink:href="https://ersatz-systems.com/Digest%202020.06.11.02.pdf" text:style-name="Internet_20_link" text:visited-style-name="Visited_20_Internet_20_Link"><text:span text:style-name="T1581">6</text:span></text:a><text:a xlink:type="simple" xlink:href="https://ersatz-systems.com/Digest%202020.06.11.02.pdf" text:style-name="Internet_20_link" text:visited-style-name="Visited_20_Internet_20_Link"><text:span text:style-name="T1581">.</text:span></text:a><text:a xlink:type="simple" xlink:href="https://ersatz-systems.com/Digest%202020.06.11.02.pdf" text:style-name="Internet_20_link" text:visited-style-name="Visited_20_Internet_20_Link"><text:span text:style-name="T1581">11.02</text:span></text:a><text:a xlink:type="simple" xlink:href="https://ersatz-systems.com/Digest%202020.06.11.02.pdf" text:style-name="Internet_20_link" text:visited-style-name="Visited_20_Internet_20_Link"><text:span text:style-name="T1581">.pdf</text:span></text:a><text:span text:style-name="T246"> <text:tab/></text:span><text:span text:style-name="T389">Refutation of</text:span><text:span text:style-name="T437"> </text:span><text:span text:style-name="T389">realizability models</text:span></text:p>
      <text:p text:style-name="P348"/>
      <text:p text:style-name="P1"><text:a xlink:type="simple" xlink:href="https://ersatz-systems.com/Digest%202020.06.11.01.pdf" text:style-name="Internet_20_link" text:visited-style-name="Visited_20_Internet_20_Link"><text:span text:style-name="T1581">D</text:span></text:a><text:a xlink:type="simple" xlink:href="https://ersatz-systems.com/Digest%202020.06.11.01.pdf" text:style-name="Internet_20_link" text:visited-style-name="Visited_20_Internet_20_Link"><text:span text:style-name="T1581">igest 2020.</text:span></text:a><text:a xlink:type="simple" xlink:href="https://ersatz-systems.com/Digest%202020.06.11.01.pdf" text:style-name="Internet_20_link" text:visited-style-name="Visited_20_Internet_20_Link"><text:span text:style-name="T1581">0</text:span></text:a><text:a xlink:type="simple" xlink:href="https://ersatz-systems.com/Digest%202020.06.11.01.pdf" text:style-name="Internet_20_link" text:visited-style-name="Visited_20_Internet_20_Link"><text:span text:style-name="T1581">6</text:span></text:a><text:a xlink:type="simple" xlink:href="https://ersatz-systems.com/Digest%202020.06.11.01.pdf" text:style-name="Internet_20_link" text:visited-style-name="Visited_20_Internet_20_Link"><text:span text:style-name="T1581">.</text:span></text:a><text:a xlink:type="simple" xlink:href="https://ersatz-systems.com/Digest%202020.06.11.01.pdf" text:style-name="Internet_20_link" text:visited-style-name="Visited_20_Internet_20_Link"><text:span text:style-name="T1581">11</text:span></text:a><text:a xlink:type="simple" xlink:href="https://ersatz-systems.com/Digest%202020.06.11.01.pdf" text:style-name="Internet_20_link" text:visited-style-name="Visited_20_Internet_20_Link"><text:span text:style-name="T1581">.0</text:span></text:a><text:a xlink:type="simple" xlink:href="https://ersatz-systems.com/Digest%202020.06.11.01.pdf" text:style-name="Internet_20_link" text:visited-style-name="Visited_20_Internet_20_Link"><text:span text:style-name="T1581">1</text:span></text:a><text:a xlink:type="simple" xlink:href="https://ersatz-systems.com/Digest%202020.06.11.01.pdf" text:style-name="Internet_20_link" text:visited-style-name="Visited_20_Internet_20_Link"><text:span text:style-name="T1581">.pdf</text:span></text:a><text:span text:style-name="T246"> <text:tab/></text:span><text:span text:style-name="T389">Refutation of</text:span><text:span text:style-name="T437"> </text:span><text:span text:style-name="T389">the minimization deduction system and mixed-integer linear <text:tab/><text:tab/><text:tab/><text:tab/></text:span><text:span text:style-name="T390"><text:tab/></text:span><text:span text:style-name="T389">programming</text:span><text:span text:style-name="T437"> </text:span><text:span text:style-name="T389">[MILP]</text:span></text:p>
      <text:p text:style-name="P348"/>
      <text:p text:style-name="P1"><text:a xlink:type="simple" xlink:href="https://ersatz-systems.com/Digest%202020.06.08.01.pdf" text:style-name="Internet_20_link" text:visited-style-name="Visited_20_Internet_20_Link"><text:span text:style-name="T1581">D</text:span></text:a><text:a xlink:type="simple" xlink:href="https://ersatz-systems.com/Digest%202020.06.08.01.pdf" text:style-name="Internet_20_link" text:visited-style-name="Visited_20_Internet_20_Link"><text:span text:style-name="T1581">igest 2020.</text:span></text:a><text:a xlink:type="simple" xlink:href="https://ersatz-systems.com/Digest%202020.06.08.01.pdf" text:style-name="Internet_20_link" text:visited-style-name="Visited_20_Internet_20_Link"><text:span text:style-name="T1581">0</text:span></text:a><text:a xlink:type="simple" xlink:href="https://ersatz-systems.com/Digest%202020.06.08.01.pdf" text:style-name="Internet_20_link" text:visited-style-name="Visited_20_Internet_20_Link"><text:span text:style-name="T1581">6</text:span></text:a><text:a xlink:type="simple" xlink:href="https://ersatz-systems.com/Digest%202020.06.08.01.pdf" text:style-name="Internet_20_link" text:visited-style-name="Visited_20_Internet_20_Link"><text:span text:style-name="T1581">.</text:span></text:a><text:a xlink:type="simple" xlink:href="https://ersatz-systems.com/Digest%202020.06.08.01.pdf" text:style-name="Internet_20_link" text:visited-style-name="Visited_20_Internet_20_Link"><text:span text:style-name="T1581">08</text:span></text:a><text:a xlink:type="simple" xlink:href="https://ersatz-systems.com/Digest%202020.06.08.01.pdf" text:style-name="Internet_20_link" text:visited-style-name="Visited_20_Internet_20_Link"><text:span text:style-name="T1581">.0</text:span></text:a><text:a xlink:type="simple" xlink:href="https://ersatz-systems.com/Digest%202020.06.08.01.pdf" text:style-name="Internet_20_link" text:visited-style-name="Visited_20_Internet_20_Link"><text:span text:style-name="T1581">1</text:span></text:a><text:a xlink:type="simple" xlink:href="https://ersatz-systems.com/Digest%202020.06.08.01.pdf" text:style-name="Internet_20_link" text:visited-style-name="Visited_20_Internet_20_Link"><text:span text:style-name="T1581">.pdf</text:span></text:a><text:span text:style-name="T246"> <text:tab/></text:span><text:span text:style-name="T389">Refutation of</text:span><text:span text:style-name="T437"> </text:span><text:span text:style-name="T389">conjunction join-semilatices</text:span><text:span text:style-name="T437"> </text:span><text:span text:style-name="T389">for Stone's representation theorem</text:span></text:p>
      <text:p text:style-name="P348"/>
      <text:p text:style-name="P1"><text:a xlink:type="simple" xlink:href="https://ersatz-systems.com/Digest%202020.06.07.03.pdf" text:style-name="Internet_20_link" text:visited-style-name="Visited_20_Internet_20_Link"><text:span text:style-name="T1581">D</text:span></text:a><text:a xlink:type="simple" xlink:href="https://ersatz-systems.com/Digest%202020.06.07.03.pdf" text:style-name="Internet_20_link" text:visited-style-name="Visited_20_Internet_20_Link"><text:span text:style-name="T1581">igest 2020.</text:span></text:a><text:a xlink:type="simple" xlink:href="https://ersatz-systems.com/Digest%202020.06.07.03.pdf" text:style-name="Internet_20_link" text:visited-style-name="Visited_20_Internet_20_Link"><text:span text:style-name="T1581">0</text:span></text:a><text:a xlink:type="simple" xlink:href="https://ersatz-systems.com/Digest%202020.06.07.03.pdf" text:style-name="Internet_20_link" text:visited-style-name="Visited_20_Internet_20_Link"><text:span text:style-name="T1581">6</text:span></text:a><text:a xlink:type="simple" xlink:href="https://ersatz-systems.com/Digest%202020.06.07.03.pdf" text:style-name="Internet_20_link" text:visited-style-name="Visited_20_Internet_20_Link"><text:span text:style-name="T1581">.</text:span></text:a><text:a xlink:type="simple" xlink:href="https://ersatz-systems.com/Digest%202020.06.07.03.pdf" text:style-name="Internet_20_link" text:visited-style-name="Visited_20_Internet_20_Link"><text:span text:style-name="T1581">0</text:span></text:a><text:a xlink:type="simple" xlink:href="https://ersatz-systems.com/Digest%202020.06.07.03.pdf" text:style-name="Internet_20_link" text:visited-style-name="Visited_20_Internet_20_Link"><text:span text:style-name="T1581">7</text:span></text:a><text:a xlink:type="simple" xlink:href="https://ersatz-systems.com/Digest%202020.06.07.03.pdf" text:style-name="Internet_20_link" text:visited-style-name="Visited_20_Internet_20_Link"><text:span text:style-name="T1581">.0</text:span></text:a><text:a xlink:type="simple" xlink:href="https://ersatz-systems.com/Digest%202020.06.07.03.pdf" text:style-name="Internet_20_link" text:visited-style-name="Visited_20_Internet_20_Link"><text:span text:style-name="T1581">3</text:span></text:a><text:a xlink:type="simple" xlink:href="https://ersatz-systems.com/Digest%202020.06.07.03.pdf" text:style-name="Internet_20_link" text:visited-style-name="Visited_20_Internet_20_Link"><text:span text:style-name="T1581">.pdf</text:span></text:a><text:span text:style-name="T246"> <text:tab/></text:span><text:span text:style-name="T389">Refutation of</text:span><text:span text:style-name="T437"> </text:span><text:span text:style-name="T389">completeness theorems for first-order logic analysed in <text:tab/><text:tab/><text:tab/><text:tab/><text:tab/>constructive type</text:span><text:span text:style-name="T437"> </text:span><text:span text:style-name="T389">theory</text:span></text:p>
      <text:p text:style-name="P348"/>
      <text:p text:style-name="P1"><text:a xlink:type="simple" xlink:href="https://ersatz-systems.com/Digest%202020.06.07.02.pdf" text:style-name="Internet_20_link" text:visited-style-name="Visited_20_Internet_20_Link"><text:span text:style-name="T1581">D</text:span></text:a><text:a xlink:type="simple" xlink:href="https://ersatz-systems.com/Digest%202020.06.07.02.pdf" text:style-name="Internet_20_link" text:visited-style-name="Visited_20_Internet_20_Link"><text:span text:style-name="T1581">igest 2020.</text:span></text:a><text:a xlink:type="simple" xlink:href="https://ersatz-systems.com/Digest%202020.06.07.02.pdf" text:style-name="Internet_20_link" text:visited-style-name="Visited_20_Internet_20_Link"><text:span text:style-name="T1581">0</text:span></text:a><text:a xlink:type="simple" xlink:href="https://ersatz-systems.com/Digest%202020.06.07.02.pdf" text:style-name="Internet_20_link" text:visited-style-name="Visited_20_Internet_20_Link"><text:span text:style-name="T1581">6</text:span></text:a><text:a xlink:type="simple" xlink:href="https://ersatz-systems.com/Digest%202020.06.07.02.pdf" text:style-name="Internet_20_link" text:visited-style-name="Visited_20_Internet_20_Link"><text:span text:style-name="T1581">.</text:span></text:a><text:a xlink:type="simple" xlink:href="https://ersatz-systems.com/Digest%202020.06.07.02.pdf" text:style-name="Internet_20_link" text:visited-style-name="Visited_20_Internet_20_Link"><text:span text:style-name="T1581">07</text:span></text:a><text:a xlink:type="simple" xlink:href="https://ersatz-systems.com/Digest%202020.06.07.02.pdf" text:style-name="Internet_20_link" text:visited-style-name="Visited_20_Internet_20_Link"><text:span text:style-name="T1581">.0</text:span></text:a><text:a xlink:type="simple" xlink:href="https://ersatz-systems.com/Digest%202020.06.07.02.pdf" text:style-name="Internet_20_link" text:visited-style-name="Visited_20_Internet_20_Link"><text:span text:style-name="T1581">2</text:span></text:a><text:a xlink:type="simple" xlink:href="https://ersatz-systems.com/Digest%202020.06.07.02.pdf" text:style-name="Internet_20_link" text:visited-style-name="Visited_20_Internet_20_Link"><text:span text:style-name="T1581">.pdf</text:span></text:a><text:span text:style-name="T246"> <text:tab/></text:span><text:span text:style-name="T389">Refutation of Schröder–Bernstein</text:span><text:span text:style-name="T437"> </text:span><text:span text:style-name="T389">theory</text:span><text:span text:style-name="T437"> </text:span><text:span text:style-name="T389">as Cantor's </text:span></text:p>
      <text:p text:style-name="P348"><text:tab/><text:tab/><text:tab/><text:tab/>A⊆B⊆C and |A|=|C| implies |A|=|B|=|C|</text:p>
      <text:p text:style-name="P348"/>
      <text:p text:style-name="P1"><text:a xlink:type="simple" xlink:href="https://ersatz-systems.com/Digest%202020.06.07.01.pdf" text:style-name="Internet_20_link" text:visited-style-name="Visited_20_Internet_20_Link"><text:span text:style-name="T1581">D</text:span></text:a><text:a xlink:type="simple" xlink:href="https://ersatz-systems.com/Digest%202020.06.07.01.pdf" text:style-name="Internet_20_link" text:visited-style-name="Visited_20_Internet_20_Link"><text:span text:style-name="T1581">igest 2020.</text:span></text:a><text:a xlink:type="simple" xlink:href="https://ersatz-systems.com/Digest%202020.06.07.01.pdf" text:style-name="Internet_20_link" text:visited-style-name="Visited_20_Internet_20_Link"><text:span text:style-name="T1581">0</text:span></text:a><text:a xlink:type="simple" xlink:href="https://ersatz-systems.com/Digest%202020.06.07.01.pdf" text:style-name="Internet_20_link" text:visited-style-name="Visited_20_Internet_20_Link"><text:span text:style-name="T1581">6</text:span></text:a><text:a xlink:type="simple" xlink:href="https://ersatz-systems.com/Digest%202020.06.07.01.pdf" text:style-name="Internet_20_link" text:visited-style-name="Visited_20_Internet_20_Link"><text:span text:style-name="T1581">.</text:span></text:a><text:a xlink:type="simple" xlink:href="https://ersatz-systems.com/Digest%202020.06.07.01.pdf" text:style-name="Internet_20_link" text:visited-style-name="Visited_20_Internet_20_Link"><text:span text:style-name="T1581">07</text:span></text:a><text:a xlink:type="simple" xlink:href="https://ersatz-systems.com/Digest%202020.06.07.01.pdf" text:style-name="Internet_20_link" text:visited-style-name="Visited_20_Internet_20_Link"><text:span text:style-name="T1581">.0</text:span></text:a><text:a xlink:type="simple" xlink:href="https://ersatz-systems.com/Digest%202020.06.07.01.pdf" text:style-name="Internet_20_link" text:visited-style-name="Visited_20_Internet_20_Link"><text:span text:style-name="T1581">1</text:span></text:a><text:a xlink:type="simple" xlink:href="https://ersatz-systems.com/Digest%202020.06.07.01.pdf" text:style-name="Internet_20_link" text:visited-style-name="Visited_20_Internet_20_Link"><text:span text:style-name="T1581">.pdf</text:span></text:a><text:span text:style-name="T246"> <text:tab/></text:span><text:span text:style-name="T389">Refutation of</text:span><text:span text:style-name="T437"> </text:span><text:span text:style-name="T389">the change-of-space relation being an equivalence relation on <text:tab/><text:tab/><text:tab/><text:tab/>ultrafilters</text:span></text:p>
      <text:p text:style-name="P348"/>
      <text:p text:style-name="P1"><text:a xlink:type="simple" xlink:href="https://ersatz-systems.com/Digest%202020.06.05.02.pdf" text:style-name="Internet_20_link" text:visited-style-name="Visited_20_Internet_20_Link"><text:span text:style-name="T1581">D</text:span></text:a><text:a xlink:type="simple" xlink:href="https://ersatz-systems.com/Digest%202020.06.05.02.pdf" text:style-name="Internet_20_link" text:visited-style-name="Visited_20_Internet_20_Link"><text:span text:style-name="T1581">igest 2020.</text:span></text:a><text:a xlink:type="simple" xlink:href="https://ersatz-systems.com/Digest%202020.06.05.02.pdf" text:style-name="Internet_20_link" text:visited-style-name="Visited_20_Internet_20_Link"><text:span text:style-name="T1581">0</text:span></text:a><text:a xlink:type="simple" xlink:href="https://ersatz-systems.com/Digest%202020.06.05.02.pdf" text:style-name="Internet_20_link" text:visited-style-name="Visited_20_Internet_20_Link"><text:span text:style-name="T1581">6</text:span></text:a><text:a xlink:type="simple" xlink:href="https://ersatz-systems.com/Digest%202020.06.05.02.pdf" text:style-name="Internet_20_link" text:visited-style-name="Visited_20_Internet_20_Link"><text:span text:style-name="T1581">.</text:span></text:a><text:a xlink:type="simple" xlink:href="https://ersatz-systems.com/Digest%202020.06.05.02.pdf" text:style-name="Internet_20_link" text:visited-style-name="Visited_20_Internet_20_Link"><text:span text:style-name="T1581">0</text:span></text:a><text:a xlink:type="simple" xlink:href="https://ersatz-systems.com/Digest%202020.06.05.02.pdf" text:style-name="Internet_20_link" text:visited-style-name="Visited_20_Internet_20_Link"><text:span text:style-name="T1581">5</text:span></text:a><text:a xlink:type="simple" xlink:href="https://ersatz-systems.com/Digest%202020.06.05.02.pdf" text:style-name="Internet_20_link" text:visited-style-name="Visited_20_Internet_20_Link"><text:span text:style-name="T1581">.0</text:span></text:a><text:a xlink:type="simple" xlink:href="https://ersatz-systems.com/Digest%202020.06.05.02.pdf" text:style-name="Internet_20_link" text:visited-style-name="Visited_20_Internet_20_Link"><text:span text:style-name="T1581">2</text:span></text:a><text:a xlink:type="simple" xlink:href="https://ersatz-systems.com/Digest%202020.06.05.02.pdf" text:style-name="Internet_20_link" text:visited-style-name="Visited_20_Internet_20_Link"><text:span text:style-name="T1581">.pdf</text:span></text:a><text:span text:style-name="T246"> <text:tab/></text:span><text:span text:style-name="T389">Refutation of</text:span><text:span text:style-name="T437"> </text:span><text:span text:style-name="T389">regular coinduction</text:span></text:p>
      <text:p text:style-name="P348"/>
      <text:p text:style-name="P1"><text:a xlink:type="simple" xlink:href="https://ersatz-systems.com/Digest%202020.06.05.01.pdf" text:style-name="Internet_20_link" text:visited-style-name="Visited_20_Internet_20_Link"><text:span text:style-name="T1581">D</text:span></text:a><text:a xlink:type="simple" xlink:href="https://ersatz-systems.com/Digest%202020.06.05.01.pdf" text:style-name="Internet_20_link" text:visited-style-name="Visited_20_Internet_20_Link"><text:span text:style-name="T1581">igest 2020.</text:span></text:a><text:a xlink:type="simple" xlink:href="https://ersatz-systems.com/Digest%202020.06.05.01.pdf" text:style-name="Internet_20_link" text:visited-style-name="Visited_20_Internet_20_Link"><text:span text:style-name="T1581">0</text:span></text:a><text:a xlink:type="simple" xlink:href="https://ersatz-systems.com/Digest%202020.06.05.01.pdf" text:style-name="Internet_20_link" text:visited-style-name="Visited_20_Internet_20_Link"><text:span text:style-name="T1581">6</text:span></text:a><text:a xlink:type="simple" xlink:href="https://ersatz-systems.com/Digest%202020.06.05.01.pdf" text:style-name="Internet_20_link" text:visited-style-name="Visited_20_Internet_20_Link"><text:span text:style-name="T1581">.</text:span></text:a><text:a xlink:type="simple" xlink:href="https://ersatz-systems.com/Digest%202020.06.05.01.pdf" text:style-name="Internet_20_link" text:visited-style-name="Visited_20_Internet_20_Link"><text:span text:style-name="T1581">05</text:span></text:a><text:a xlink:type="simple" xlink:href="https://ersatz-systems.com/Digest%202020.06.05.01.pdf" text:style-name="Internet_20_link" text:visited-style-name="Visited_20_Internet_20_Link"><text:span text:style-name="T1581">.0</text:span></text:a><text:a xlink:type="simple" xlink:href="https://ersatz-systems.com/Digest%202020.06.05.01.pdf" text:style-name="Internet_20_link" text:visited-style-name="Visited_20_Internet_20_Link"><text:span text:style-name="T1581">1</text:span></text:a><text:a xlink:type="simple" xlink:href="https://ersatz-systems.com/Digest%202020.06.05.01.pdf" text:style-name="Internet_20_link" text:visited-style-name="Visited_20_Internet_20_Link"><text:span text:style-name="T1581">.pdf</text:span></text:a><text:span text:style-name="T246"> <text:tab/></text:span><text:span text:style-name="T389">Refutation of Cantor's diagonalization as a paradox</text:span></text:p>
      <text:p text:style-name="P348"/>
      <text:p text:style-name="P1"><text:a xlink:type="simple" xlink:href="https://ersatz-systems.com/Digest%202020.06.04.01.pdf" text:style-name="Internet_20_link" text:visited-style-name="Visited_20_Internet_20_Link"><text:span text:style-name="T1581">D</text:span></text:a><text:a xlink:type="simple" xlink:href="https://ersatz-systems.com/Digest%202020.06.04.01.pdf" text:style-name="Internet_20_link" text:visited-style-name="Visited_20_Internet_20_Link"><text:span text:style-name="T1581">igest 2020.</text:span></text:a><text:a xlink:type="simple" xlink:href="https://ersatz-systems.com/Digest%202020.06.04.01.pdf" text:style-name="Internet_20_link" text:visited-style-name="Visited_20_Internet_20_Link"><text:span text:style-name="T1581">0</text:span></text:a><text:a xlink:type="simple" xlink:href="https://ersatz-systems.com/Digest%202020.06.04.01.pdf" text:style-name="Internet_20_link" text:visited-style-name="Visited_20_Internet_20_Link"><text:span text:style-name="T1581">6</text:span></text:a><text:a xlink:type="simple" xlink:href="https://ersatz-systems.com/Digest%202020.06.04.01.pdf" text:style-name="Internet_20_link" text:visited-style-name="Visited_20_Internet_20_Link"><text:span text:style-name="T1581">.</text:span></text:a><text:a xlink:type="simple" xlink:href="https://ersatz-systems.com/Digest%202020.06.04.01.pdf" text:style-name="Internet_20_link" text:visited-style-name="Visited_20_Internet_20_Link"><text:span text:style-name="T1581">04.01</text:span></text:a><text:a xlink:type="simple" xlink:href="https://ersatz-systems.com/Digest%202020.06.04.01.pdf" text:style-name="Internet_20_link" text:visited-style-name="Visited_20_Internet_20_Link"><text:span text:style-name="T1581">.pdf</text:span></text:a><text:span text:style-name="T246"> <text:tab/></text:span><text:span text:style-name="T389">Refutation of intuitionistic belief logic system IEL</text:span><text:span text:style-name="T244">−</text:span><text:span text:style-name="T389">, by way of co-reflection <text:tab/><text:tab/><text:tab/><text:tab/>and necessitation</text:span></text:p>
      <text:p text:style-name="P348"/>
      <text:p text:style-name="P1"><text:a xlink:type="simple" xlink:href="https://ersatz-systems.com/Digest%202020.06.02.03.pdf" text:style-name="Internet_20_link" text:visited-style-name="Visited_20_Internet_20_Link"><text:span text:style-name="T1581">D</text:span></text:a><text:a xlink:type="simple" xlink:href="https://ersatz-systems.com/Digest%202020.06.02.03.pdf" text:style-name="Internet_20_link" text:visited-style-name="Visited_20_Internet_20_Link"><text:span text:style-name="T1581">igest 2020.</text:span></text:a><text:a xlink:type="simple" xlink:href="https://ersatz-systems.com/Digest%202020.06.02.03.pdf" text:style-name="Internet_20_link" text:visited-style-name="Visited_20_Internet_20_Link"><text:span text:style-name="T1581">0</text:span></text:a><text:a xlink:type="simple" xlink:href="https://ersatz-systems.com/Digest%202020.06.02.03.pdf" text:style-name="Internet_20_link" text:visited-style-name="Visited_20_Internet_20_Link"><text:span text:style-name="T1581">6</text:span></text:a><text:a xlink:type="simple" xlink:href="https://ersatz-systems.com/Digest%202020.06.02.03.pdf" text:style-name="Internet_20_link" text:visited-style-name="Visited_20_Internet_20_Link"><text:span text:style-name="T1581">.</text:span></text:a><text:a xlink:type="simple" xlink:href="https://ersatz-systems.com/Digest%202020.06.02.03.pdf" text:style-name="Internet_20_link" text:visited-style-name="Visited_20_Internet_20_Link"><text:span text:style-name="T1581">02.03</text:span></text:a><text:a xlink:type="simple" xlink:href="https://ersatz-systems.com/Digest%202020.06.02.03.pdf" text:style-name="Internet_20_link" text:visited-style-name="Visited_20_Internet_20_Link"><text:span text:style-name="T1581">.pdf</text:span></text:a><text:span text:style-name="T246"> <text:tab/></text:span><text:span text:style-name="T389">Refutation of Cantor's definition of set theory</text:span></text:p>
      <text:p text:style-name="P348"/>
      <text:p text:style-name="P1"><text:a xlink:type="simple" xlink:href="https://ersatz-systems.com/Digest%202020.06.02.02.pdf" text:style-name="Internet_20_link" text:visited-style-name="Visited_20_Internet_20_Link"><text:span text:style-name="T1581">D</text:span></text:a><text:a xlink:type="simple" xlink:href="https://ersatz-systems.com/Digest%202020.06.02.02.pdf" text:style-name="Internet_20_link" text:visited-style-name="Visited_20_Internet_20_Link"><text:span text:style-name="T1581">igest 2020.</text:span></text:a><text:a xlink:type="simple" xlink:href="https://ersatz-systems.com/Digest%202020.06.02.02.pdf" text:style-name="Internet_20_link" text:visited-style-name="Visited_20_Internet_20_Link"><text:span text:style-name="T1581">0</text:span></text:a><text:a xlink:type="simple" xlink:href="https://ersatz-systems.com/Digest%202020.06.02.02.pdf" text:style-name="Internet_20_link" text:visited-style-name="Visited_20_Internet_20_Link"><text:span text:style-name="T1581">6</text:span></text:a><text:a xlink:type="simple" xlink:href="https://ersatz-systems.com/Digest%202020.06.02.02.pdf" text:style-name="Internet_20_link" text:visited-style-name="Visited_20_Internet_20_Link"><text:span text:style-name="T1581">.</text:span></text:a><text:a xlink:type="simple" xlink:href="https://ersatz-systems.com/Digest%202020.06.02.02.pdf" text:style-name="Internet_20_link" text:visited-style-name="Visited_20_Internet_20_Link"><text:span text:style-name="T1581">02.02</text:span></text:a><text:a xlink:type="simple" xlink:href="https://ersatz-systems.com/Digest%202020.06.02.02.pdf" text:style-name="Internet_20_link" text:visited-style-name="Visited_20_Internet_20_Link"><text:span text:style-name="T1581">.pdf</text:span></text:a><text:span text:style-name="T246"> <text:tab/></text:span><text:span text:style-name="T389">Refutation of axiom of extensionality, Kuratowski pairs, and </text:span></text:p>
      <text:p text:style-name="P348"><text:tab/><text:tab/><text:tab/><text:tab/>abstraction barrier to ZF</text:p>
      <text:p text:style-name="P348"/>
      <text:p text:style-name="P1"><text:a xlink:type="simple" xlink:href="https://ersatz-systems.com/Digest%202020.06.02.01.pdf" text:style-name="Internet_20_link" text:visited-style-name="Visited_20_Internet_20_Link"><text:span text:style-name="T1581">D</text:span></text:a><text:a xlink:type="simple" xlink:href="https://ersatz-systems.com/Digest%202020.06.02.01.pdf" text:style-name="Internet_20_link" text:visited-style-name="Visited_20_Internet_20_Link"><text:span text:style-name="T1581">igest 2020.</text:span></text:a><text:a xlink:type="simple" xlink:href="https://ersatz-systems.com/Digest%202020.06.02.01.pdf" text:style-name="Internet_20_link" text:visited-style-name="Visited_20_Internet_20_Link"><text:span text:style-name="T1581">0</text:span></text:a><text:a xlink:type="simple" xlink:href="https://ersatz-systems.com/Digest%202020.06.02.01.pdf" text:style-name="Internet_20_link" text:visited-style-name="Visited_20_Internet_20_Link"><text:span text:style-name="T1581">6</text:span></text:a><text:a xlink:type="simple" xlink:href="https://ersatz-systems.com/Digest%202020.06.02.01.pdf" text:style-name="Internet_20_link" text:visited-style-name="Visited_20_Internet_20_Link"><text:span text:style-name="T1581">.</text:span></text:a><text:a xlink:type="simple" xlink:href="https://ersatz-systems.com/Digest%202020.06.02.01.pdf" text:style-name="Internet_20_link" text:visited-style-name="Visited_20_Internet_20_Link"><text:span text:style-name="T1581">02.0</text:span></text:a><text:a xlink:type="simple" xlink:href="https://ersatz-systems.com/Digest%202020.06.02.01.pdf" text:style-name="Internet_20_link" text:visited-style-name="Visited_20_Internet_20_Link"><text:span text:style-name="T1581">1.pdf</text:span></text:a><text:span text:style-name="T246"> <text:tab/></text:span><text:span text:style-name="T389">Refutation that additivity of measure implies additivity of category</text:span></text:p>
      <text:p text:style-name="P348"/>
      <text:p text:style-name="P1"><text:a xlink:type="simple" xlink:href="https://ersatz-systems.com/Digest%202020.06.01.01.pdf" text:style-name="Internet_20_link" text:visited-style-name="Visited_20_Internet_20_Link"><text:span text:style-name="T1581">D</text:span></text:a><text:a xlink:type="simple" xlink:href="https://ersatz-systems.com/Digest%202020.06.01.01.pdf" text:style-name="Internet_20_link" text:visited-style-name="Visited_20_Internet_20_Link"><text:span text:style-name="T1581">igest 2020.</text:span></text:a><text:a xlink:type="simple" xlink:href="https://ersatz-systems.com/Digest%202020.06.01.01.pdf" text:style-name="Internet_20_link" text:visited-style-name="Visited_20_Internet_20_Link"><text:span text:style-name="T1581">0</text:span></text:a><text:a xlink:type="simple" xlink:href="https://ersatz-systems.com/Digest%202020.06.01.01.pdf" text:style-name="Internet_20_link" text:visited-style-name="Visited_20_Internet_20_Link"><text:span text:style-name="T1581">6</text:span></text:a><text:a xlink:type="simple" xlink:href="https://ersatz-systems.com/Digest%202020.06.01.01.pdf" text:style-name="Internet_20_link" text:visited-style-name="Visited_20_Internet_20_Link"><text:span text:style-name="T1581">.</text:span></text:a><text:a xlink:type="simple" xlink:href="https://ersatz-systems.com/Digest%202020.06.01.01.pdf" text:style-name="Internet_20_link" text:visited-style-name="Visited_20_Internet_20_Link"><text:span text:style-name="T1581">01.01</text:span></text:a><text:a xlink:type="simple" xlink:href="https://ersatz-systems.com/Digest%202020.06.01.01.pdf" text:style-name="Internet_20_link" text:visited-style-name="Visited_20_Internet_20_Link"><text:span text:style-name="T1581">.pdf</text:span></text:a><text:span text:style-name="T246"> <text:tab/></text:span><text:span text:style-name="T389">Refutation of ecumenical modal logic</text:span></text:p>
      <text:p text:style-name="P348"/>
      <text:p text:style-name="P1"><text:a xlink:type="simple" xlink:href="https://ersatz-systems.com/Digest%202020.05.24.01.pdf" text:style-name="Internet_20_link" text:visited-style-name="Visited_20_Internet_20_Link"><text:span text:style-name="T1581">Digest 2020.05.2</text:span></text:a><text:a xlink:type="simple" xlink:href="https://ersatz-systems.com/Digest%202020.05.24.01.pdf" text:style-name="Internet_20_link" text:visited-style-name="Visited_20_Internet_20_Link"><text:span text:style-name="T1581">4</text:span></text:a><text:a xlink:type="simple" xlink:href="https://ersatz-systems.com/Digest%202020.05.24.01.pdf" text:style-name="Internet_20_link" text:visited-style-name="Visited_20_Internet_20_Link"><text:span text:style-name="T1581">.01</text:span></text:a><text:a xlink:type="simple" xlink:href="https://ersatz-systems.com/Digest%202020.05.24.01.pdf" text:style-name="Internet_20_link" text:visited-style-name="Visited_20_Internet_20_Link"><text:span text:style-name="T1581">.pdf</text:span></text:a><text:span text:style-name="T246"> <text:tab/></text:span><text:span text:style-name="T389">Refutation of interactions in the dual-world</text:span></text:p>
      <text:p text:style-name="P348"/>
      <text:p text:style-name="P1"><text:a xlink:type="simple" xlink:href="https://ersatz-systems.com/Digest%202020.05.23.01.pdf" text:style-name="Internet_20_link" text:visited-style-name="Visited_20_Internet_20_Link"><text:span text:style-name="T1581">Digest 2020.05.23.01</text:span></text:a><text:a xlink:type="simple" xlink:href="https://ersatz-systems.com/Digest%202020.05.23.01.pdf" text:style-name="Internet_20_link" text:visited-style-name="Visited_20_Internet_20_Link"><text:span text:style-name="T1581">.pdf</text:span></text:a><text:span text:style-name="T246"> <text:tab/></text:span><text:span text:style-name="T389">Kanban cell logic (KcL)</text:span></text:p>
      <text:p text:style-name="P348"/>
      <text:p text:style-name="P1"><text:a xlink:type="simple" xlink:href="https://ersatz-systems.com/Digest%202020.05.21.01.pdf" text:style-name="Internet_20_link" text:visited-style-name="Visited_20_Internet_20_Link"><text:span text:style-name="T1581">D</text:span></text:a><text:a xlink:type="simple" xlink:href="https://ersatz-systems.com/Digest%202020.05.21.01.pdf" text:style-name="Internet_20_link" text:visited-style-name="Visited_20_Internet_20_Link"><text:span text:style-name="T1581">igest 2020.</text:span></text:a><text:a xlink:type="simple" xlink:href="https://ersatz-systems.com/Digest%202020.05.21.01.pdf" text:style-name="Internet_20_link" text:visited-style-name="Visited_20_Internet_20_Link"><text:span text:style-name="T1581">05.</text:span></text:a><text:a xlink:type="simple" xlink:href="https://ersatz-systems.com/Digest%202020.05.21.01.pdf" text:style-name="Internet_20_link" text:visited-style-name="Visited_20_Internet_20_Link"><text:span text:style-name="T1581">21.01</text:span></text:a><text:a xlink:type="simple" xlink:href="https://ersatz-systems.com/Digest%202020.05.21.01.pdf" text:style-name="Internet_20_link" text:visited-style-name="Visited_20_Internet_20_Link"><text:span text:style-name="T1581">.pdf</text:span></text:a><text:span text:style-name="T246"> <text:tab/></text:span><text:span text:style-name="T389">Refutation of</text:span><text:span text:style-name="T437"> </text:span><text:span text:style-name="T389">P≠NP in first-order PA</text:span><text:span text:style-name="T437"> </text:span><text:span text:style-name="T389">via axiom of extensionality</text:span></text:p>
      <text:p text:style-name="P348"/>
      <text:p text:style-name="P1"><text:a xlink:type="simple" xlink:href="https://ersatz-systems.com/Digest%202020.05.20.01.pdf" text:style-name="Internet_20_link" text:visited-style-name="Visited_20_Internet_20_Link"><text:span text:style-name="T1581">D</text:span></text:a><text:a xlink:type="simple" xlink:href="https://ersatz-systems.com/Digest%202020.05.20.01.pdf" text:style-name="Internet_20_link" text:visited-style-name="Visited_20_Internet_20_Link"><text:span text:style-name="T1581">igest 2020.</text:span></text:a><text:a xlink:type="simple" xlink:href="https://ersatz-systems.com/Digest%202020.05.20.01.pdf" text:style-name="Internet_20_link" text:visited-style-name="Visited_20_Internet_20_Link"><text:span text:style-name="T1581">05.</text:span></text:a><text:a xlink:type="simple" xlink:href="https://ersatz-systems.com/Digest%202020.05.20.01.pdf" text:style-name="Internet_20_link" text:visited-style-name="Visited_20_Internet_20_Link"><text:span text:style-name="T1581">20.01</text:span></text:a><text:a xlink:type="simple" xlink:href="https://ersatz-systems.com/Digest%202020.05.20.01.pdf" text:style-name="Internet_20_link" text:visited-style-name="Visited_20_Internet_20_Link"><text:span text:style-name="T1581">.pdf</text:span></text:a><text:span text:style-name="T246"> <text:tab/></text:span><text:span text:style-name="T389">Refutation of</text:span><text:span text:style-name="T437"> </text:span><text:span text:style-name="T389">separability for straight-line string constraints</text:span></text:p>
      <text:p text:style-name="P348"/>
      <text:p text:style-name="P1"><text:soft-page-break/><text:a xlink:type="simple" xlink:href="https://ersatz-systems.com/Digest%202020.05.19.03.pdf" text:style-name="Internet_20_link" text:visited-style-name="Visited_20_Internet_20_Link"><text:span text:style-name="T1581">D</text:span></text:a><text:a xlink:type="simple" xlink:href="https://ersatz-systems.com/Digest%202020.05.19.03.pdf" text:style-name="Internet_20_link" text:visited-style-name="Visited_20_Internet_20_Link"><text:span text:style-name="T1581">igest 2020.</text:span></text:a><text:a xlink:type="simple" xlink:href="https://ersatz-systems.com/Digest%202020.05.19.03.pdf" text:style-name="Internet_20_link" text:visited-style-name="Visited_20_Internet_20_Link"><text:span text:style-name="T1581">05.</text:span></text:a><text:a xlink:type="simple" xlink:href="https://ersatz-systems.com/Digest%202020.05.19.03.pdf" text:style-name="Internet_20_link" text:visited-style-name="Visited_20_Internet_20_Link"><text:span text:style-name="T1581">19.0</text:span></text:a><text:a xlink:type="simple" xlink:href="https://ersatz-systems.com/Digest%202020.05.19.03.pdf" text:style-name="Internet_20_link" text:visited-style-name="Visited_20_Internet_20_Link"><text:span text:style-name="T1581">3</text:span></text:a><text:a xlink:type="simple" xlink:href="https://ersatz-systems.com/Digest%202020.05.19.03.pdf" text:style-name="Internet_20_link" text:visited-style-name="Visited_20_Internet_20_Link"><text:span text:style-name="T1581">.pdf</text:span></text:a><text:span text:style-name="T246"> <text:tab/></text:span><text:span text:style-name="T389">Refutation of</text:span><text:span text:style-name="T437"> </text:span><text:span text:style-name="T389">pretabular PM2 extension to S4 to deny unification</text:span></text:p>
      <text:p text:style-name="P348"/>
      <text:p text:style-name="P1"><text:a xlink:type="simple" xlink:href="https://ersatz-systems.com/Digest%202020.05.19.02.pdf" text:style-name="Internet_20_link" text:visited-style-name="Visited_20_Internet_20_Link"><text:span text:style-name="T1581">D</text:span></text:a><text:a xlink:type="simple" xlink:href="https://ersatz-systems.com/Digest%202020.05.19.02.pdf" text:style-name="Internet_20_link" text:visited-style-name="Visited_20_Internet_20_Link"><text:span text:style-name="T1581">igest 2020.</text:span></text:a><text:a xlink:type="simple" xlink:href="https://ersatz-systems.com/Digest%202020.05.19.02.pdf" text:style-name="Internet_20_link" text:visited-style-name="Visited_20_Internet_20_Link"><text:span text:style-name="T1581">05.</text:span></text:a><text:a xlink:type="simple" xlink:href="https://ersatz-systems.com/Digest%202020.05.19.02.pdf" text:style-name="Internet_20_link" text:visited-style-name="Visited_20_Internet_20_Link"><text:span text:style-name="T1581">19.0</text:span></text:a><text:a xlink:type="simple" xlink:href="https://ersatz-systems.com/Digest%202020.05.19.02.pdf" text:style-name="Internet_20_link" text:visited-style-name="Visited_20_Internet_20_Link"><text:span text:style-name="T1581">2.pdf</text:span></text:a><text:span text:style-name="T246"> <text:tab/></text:span><text:span text:style-name="T389">Refutation of disjunction in MMT format to deny accessibility of HOL content</text:span></text:p>
      <text:p text:style-name="P348"/>
      <text:p text:style-name="P1"><text:a xlink:type="simple" xlink:href="https://ersatz-systems.com/Digest%202020.05.19.01.pdf" text:style-name="Internet_20_link" text:visited-style-name="Visited_20_Internet_20_Link"><text:span text:style-name="T1581">D</text:span></text:a><text:a xlink:type="simple" xlink:href="https://ersatz-systems.com/Digest%202020.05.19.01.pdf" text:style-name="Internet_20_link" text:visited-style-name="Visited_20_Internet_20_Link"><text:span text:style-name="T1581">igest 2020.</text:span></text:a><text:a xlink:type="simple" xlink:href="https://ersatz-systems.com/Digest%202020.05.19.01.pdf" text:style-name="Internet_20_link" text:visited-style-name="Visited_20_Internet_20_Link"><text:span text:style-name="T1581">05.</text:span></text:a><text:a xlink:type="simple" xlink:href="https://ersatz-systems.com/Digest%202020.05.19.01.pdf" text:style-name="Internet_20_link" text:visited-style-name="Visited_20_Internet_20_Link"><text:span text:style-name="T1581">19.01</text:span></text:a><text:a xlink:type="simple" xlink:href="https://ersatz-systems.com/Digest%202020.05.19.01.pdf" text:style-name="Internet_20_link" text:visited-style-name="Visited_20_Internet_20_Link"><text:span text:style-name="T1581">.pdf</text:span></text:a><text:span text:style-name="T246"> <text:tab/></text:span><text:span text:style-name="T389">Refutation of</text:span><text:span text:style-name="T437"> </text:span><text:span text:style-name="T389">Fitting's operator to deny fixed point semantics for stream <text:tab/><text:tab/><text:tab/><text:tab/><text:tab/>reasoning</text:span></text:p>
      <text:p text:style-name="P348"/>
      <text:p text:style-name="P1"><text:a xlink:type="simple" xlink:href="https://ersatz-systems.com/Digest%202020.05.18.01.pdf" text:style-name="Internet_20_link" text:visited-style-name="Visited_20_Internet_20_Link"><text:span text:style-name="T1581">D</text:span></text:a><text:a xlink:type="simple" xlink:href="https://ersatz-systems.com/Digest%202020.05.18.01.pdf" text:style-name="Internet_20_link" text:visited-style-name="Visited_20_Internet_20_Link"><text:span text:style-name="T1581">igest 2020.</text:span></text:a><text:a xlink:type="simple" xlink:href="https://ersatz-systems.com/Digest%202020.05.18.01.pdf" text:style-name="Internet_20_link" text:visited-style-name="Visited_20_Internet_20_Link"><text:span text:style-name="T1581">05.</text:span></text:a><text:a xlink:type="simple" xlink:href="https://ersatz-systems.com/Digest%202020.05.18.01.pdf" text:style-name="Internet_20_link" text:visited-style-name="Visited_20_Internet_20_Link"><text:span text:style-name="T1581">18.01</text:span></text:a><text:a xlink:type="simple" xlink:href="https://ersatz-systems.com/Digest%202020.05.18.01.pdf" text:style-name="Internet_20_link" text:visited-style-name="Visited_20_Internet_20_Link"><text:span text:style-name="T1581">.pdf</text:span></text:a><text:span text:style-name="T246"> <text:tab/></text:span><text:span text:style-name="T389">Refutation of verification of hyperliveness</text:span></text:p>
      <text:p text:style-name="P348"/>
      <text:p text:style-name="P1"><text:a xlink:type="simple" xlink:href="https://ersatz-systems.com/Digest%202020.05.16.01.pdf" text:style-name="Internet_20_link" text:visited-style-name="Visited_20_Internet_20_Link"><text:span text:style-name="T1581">D</text:span></text:a><text:a xlink:type="simple" xlink:href="https://ersatz-systems.com/Digest%202020.05.16.01.pdf" text:style-name="Internet_20_link" text:visited-style-name="Visited_20_Internet_20_Link"><text:span text:style-name="T1581">igest 2020.</text:span></text:a><text:a xlink:type="simple" xlink:href="https://ersatz-systems.com/Digest%202020.05.16.01.pdf" text:style-name="Internet_20_link" text:visited-style-name="Visited_20_Internet_20_Link"><text:span text:style-name="T1581">05.</text:span></text:a><text:a xlink:type="simple" xlink:href="https://ersatz-systems.com/Digest%202020.05.16.01.pdf" text:style-name="Internet_20_link" text:visited-style-name="Visited_20_Internet_20_Link"><text:span text:style-name="T1581">16.01</text:span></text:a><text:a xlink:type="simple" xlink:href="https://ersatz-systems.com/Digest%202020.05.18.01.pdf" text:style-name="Internet_20_link" text:visited-style-name="Visited_20_Internet_20_Link"><text:span text:style-name="T1581">.pdf</text:span></text:a><text:span text:style-name="T247"> <text:tab/></text:span><text:span text:style-name="T389">Refutation of time and space to define God</text:span></text:p>
      <text:p text:style-name="P348"/>
      <text:p text:style-name="P1"><text:a xlink:type="simple" xlink:href="https://ersatz-systems.com/Digest%202020.05.14.01.pdf" text:style-name="Internet_20_link" text:visited-style-name="Visited_20_Internet_20_Link"><text:span text:style-name="T1581">D</text:span></text:a><text:a xlink:type="simple" xlink:href="https://ersatz-systems.com/Digest%202020.05.14.01.pdf" text:style-name="Internet_20_link" text:visited-style-name="Visited_20_Internet_20_Link"><text:span text:style-name="T1581">igest 2020.</text:span></text:a><text:a xlink:type="simple" xlink:href="https://ersatz-systems.com/Digest%202020.05.14.01.pdf" text:style-name="Internet_20_link" text:visited-style-name="Visited_20_Internet_20_Link"><text:span text:style-name="T1581">05.</text:span></text:a><text:a xlink:type="simple" xlink:href="https://ersatz-systems.com/Digest%202020.05.14.01.pdf" text:style-name="Internet_20_link" text:visited-style-name="Visited_20_Internet_20_Link"><text:span text:style-name="T1581">14.01</text:span></text:a><text:a xlink:type="simple" xlink:href="https://ersatz-systems.com/Digest%202020.05.18.01.pdf" text:style-name="Internet_20_link" text:visited-style-name="Visited_20_Internet_20_Link"><text:span text:style-name="T1581">.pdf</text:span></text:a><text:span text:style-name="T246"><text:tab/></text:span><text:span text:style-name="T245">Refutation of the guarded negation fragment (GNFO) as a universal logic</text:span></text:p>
      <text:p text:style-name="P348"/>
      <text:p text:style-name="P1"><text:a xlink:type="simple" xlink:href="https://ersatz-systems.com/Digest%202020.05.13.03.pdf" text:style-name="Internet_20_link" text:visited-style-name="Visited_20_Internet_20_Link"><text:span text:style-name="T1581">D</text:span></text:a><text:a xlink:type="simple" xlink:href="https://ersatz-systems.com/Digest%202020.05.13.03.pdf" text:style-name="Internet_20_link" text:visited-style-name="Visited_20_Internet_20_Link"><text:span text:style-name="T1581">igest 2020.</text:span></text:a><text:a xlink:type="simple" xlink:href="https://ersatz-systems.com/Digest%202020.05.13.03.pdf" text:style-name="Internet_20_link" text:visited-style-name="Visited_20_Internet_20_Link"><text:span text:style-name="T1581">05.</text:span></text:a><text:a xlink:type="simple" xlink:href="https://ersatz-systems.com/Digest%202020.05.13.03.pdf" text:style-name="Internet_20_link" text:visited-style-name="Visited_20_Internet_20_Link"><text:span text:style-name="T1581">13.0</text:span></text:a><text:a xlink:type="simple" xlink:href="https://ersatz-systems.com/Digest%202020.05.13.03.pdf" text:style-name="Internet_20_link" text:visited-style-name="Visited_20_Internet_20_Link"><text:span text:style-name="T1581">3</text:span></text:a><text:a xlink:type="simple" xlink:href="https://ersatz-systems.com/Digest%202020.05.13.03.pdf" text:style-name="Internet_20_link" text:visited-style-name="Visited_20_Internet_20_Link"><text:span text:style-name="T1581">.pdf</text:span></text:a><text:span text:style-name="T246"> <text:tab/></text:span><text:span text:style-name="T389">Refutation of finding limit of incompleteness on decidable logics Q, PA, G, H, <text:tab/><text:tab/><text:tab/><text:tab/>and AS</text:span></text:p>
      <text:p text:style-name="P348"/>
      <text:p text:style-name="P1"><text:a xlink:type="simple" xlink:href="https://ersatz-systems.com/Digest%202020.05.13.02.pdf" text:style-name="Internet_20_link" text:visited-style-name="Visited_20_Internet_20_Link"><text:span text:style-name="T1581">D</text:span></text:a><text:a xlink:type="simple" xlink:href="https://ersatz-systems.com/Digest%202020.05.13.02.pdf" text:style-name="Internet_20_link" text:visited-style-name="Visited_20_Internet_20_Link"><text:span text:style-name="T1581">igest 2020.</text:span></text:a><text:a xlink:type="simple" xlink:href="https://ersatz-systems.com/Digest%202020.05.13.02.pdf" text:style-name="Internet_20_link" text:visited-style-name="Visited_20_Internet_20_Link"><text:span text:style-name="T1581">05.</text:span></text:a><text:a xlink:type="simple" xlink:href="https://ersatz-systems.com/Digest%202020.05.13.02.pdf" text:style-name="Internet_20_link" text:visited-style-name="Visited_20_Internet_20_Link"><text:span text:style-name="T1581">1</text:span></text:a><text:a xlink:type="simple" xlink:href="https://ersatz-systems.com/Digest%202020.05.13.02.pdf" text:style-name="Internet_20_link" text:visited-style-name="Visited_20_Internet_20_Link"><text:span text:style-name="T1581">3</text:span></text:a><text:a xlink:type="simple" xlink:href="https://ersatz-systems.com/Digest%202020.05.13.02.pdf" text:style-name="Internet_20_link" text:visited-style-name="Visited_20_Internet_20_Link"><text:span text:style-name="T1581">.0</text:span></text:a><text:a xlink:type="simple" xlink:href="https://ersatz-systems.com/Digest%202020.05.13.02.pdf" text:style-name="Internet_20_link" text:visited-style-name="Visited_20_Internet_20_Link"><text:span text:style-name="T1581">2</text:span></text:a><text:a xlink:type="simple" xlink:href="https://ersatz-systems.com/Digest%202020.05.13.02.pdf" text:style-name="Internet_20_link" text:visited-style-name="Visited_20_Internet_20_Link"><text:span text:style-name="T1581">.pdf</text:span></text:a><text:span text:style-name="T854"> <text:tab/></text:span><text:span text:style-name="T389">Refutation of logics Q, Q</text:span><text:span text:style-name="T255">+</text:span><text:span text:style-name="T437"> </text:span><text:span text:style-name="T389">and PA</text:span><text:span text:style-name="T255">-</text:span><text:span text:style-name="T389">, L(PA</text:span><text:span text:style-name="T255">-</text:span><text:span text:style-name="T389">) via Gödel incompleteness <text:tab/><text:tab/><text:tab/><text:tab/><text:tab/>theorem I</text:span><text:span text:style-name="T437"> </text:span></text:p>
      <text:p text:style-name="P348"/>
      <text:p text:style-name="P1"><text:a xlink:type="simple" xlink:href="https://ersatz-systems.com/Digest%202020.05.13.01.pdf" text:style-name="Internet_20_link" text:visited-style-name="Visited_20_Internet_20_Link"><text:span text:style-name="T1581">D</text:span></text:a><text:a xlink:type="simple" xlink:href="https://ersatz-systems.com/Digest%202020.05.13.01.pdf" text:style-name="Internet_20_link" text:visited-style-name="Visited_20_Internet_20_Link"><text:span text:style-name="T1581">igest 2020.</text:span></text:a><text:a xlink:type="simple" xlink:href="https://ersatz-systems.com/Digest%202020.05.13.01.pdf" text:style-name="Internet_20_link" text:visited-style-name="Visited_20_Internet_20_Link"><text:span text:style-name="T1581">05.</text:span></text:a><text:a xlink:type="simple" xlink:href="https://ersatz-systems.com/Digest%202020.05.13.01.pdf" text:style-name="Internet_20_link" text:visited-style-name="Visited_20_Internet_20_Link"><text:span text:style-name="T1581">1</text:span></text:a><text:a xlink:type="simple" xlink:href="https://ersatz-systems.com/Digest%202020.05.13.01.pdf" text:style-name="Internet_20_link" text:visited-style-name="Visited_20_Internet_20_Link"><text:span text:style-name="T1581">3</text:span></text:a><text:a xlink:type="simple" xlink:href="https://ersatz-systems.com/Digest%202020.05.13.01.pdf" text:style-name="Internet_20_link" text:visited-style-name="Visited_20_Internet_20_Link"><text:span text:style-name="T1581">.0</text:span></text:a><text:a xlink:type="simple" xlink:href="https://ersatz-systems.com/Digest%202020.05.13.01.pdf" text:style-name="Internet_20_link" text:visited-style-name="Visited_20_Internet_20_Link"><text:span text:style-name="T1581">1</text:span></text:a><text:a xlink:type="simple" xlink:href="https://ersatz-systems.com/Digest%202020.05.13.01.pdf" text:style-name="Internet_20_link" text:visited-style-name="Visited_20_Internet_20_Link"><text:span text:style-name="T1581">.pdf</text:span></text:a><text:span text:style-name="T246"> <text:tab/></text:span><text:span text:style-name="T389">Refutation of</text:span><text:span text:style-name="T437"> </text:span><text:span text:style-name="T389">modal system GL and Solovay's arithmetical completeness <text:tab/><text:tab/><text:tab/><text:tab/><text:tab/>theorem</text:span></text:p>
      <text:p text:style-name="P348"/>
      <text:p text:style-name="P1"><text:a xlink:type="simple" xlink:href="https://ersatz-systems.com/Digest%202020.05.11.04.pdf" text:style-name="Internet_20_link" text:visited-style-name="Visited_20_Internet_20_Link"><text:span text:style-name="T1581">D</text:span></text:a><text:a xlink:type="simple" xlink:href="https://ersatz-systems.com/Digest%202020.05.11.04.pdf" text:style-name="Internet_20_link" text:visited-style-name="Visited_20_Internet_20_Link"><text:span text:style-name="T1581">igest 2020.</text:span></text:a><text:a xlink:type="simple" xlink:href="https://ersatz-systems.com/Digest%202020.05.11.04.pdf" text:style-name="Internet_20_link" text:visited-style-name="Visited_20_Internet_20_Link"><text:span text:style-name="T1581">05.</text:span></text:a><text:a xlink:type="simple" xlink:href="https://ersatz-systems.com/Digest%202020.05.11.04.pdf" text:style-name="Internet_20_link" text:visited-style-name="Visited_20_Internet_20_Link"><text:span text:style-name="T1581">1</text:span></text:a><text:a xlink:type="simple" xlink:href="https://ersatz-systems.com/Digest%202020.05.11.04.pdf" text:style-name="Internet_20_link" text:visited-style-name="Visited_20_Internet_20_Link"><text:span text:style-name="T1581">1</text:span></text:a><text:a xlink:type="simple" xlink:href="https://ersatz-systems.com/Digest%202020.05.11.04.pdf" text:style-name="Internet_20_link" text:visited-style-name="Visited_20_Internet_20_Link"><text:span text:style-name="T1581">.04</text:span></text:a><text:a xlink:type="simple" xlink:href="https://ersatz-systems.com/Digest%202020.05.01.01.pdf" text:style-name="Internet_20_link" text:visited-style-name="Visited_20_Internet_20_Link"><text:span text:style-name="T1581">.pdf</text:span></text:a><text:span text:style-name="T246"> <text:tab/></text:span><text:span text:style-name="T389">Refutation of critical ternary relations</text:span><text:span text:style-name="T437"> </text:span><text:span text:style-name="T389">as relational width of first-order <text:tab/><text:tab/><text:tab/><text:tab/><text:tab/>expansions</text:span></text:p>
      <text:p text:style-name="P348"/>
      <text:p text:style-name="P1"><text:a xlink:type="simple" xlink:href="https://ersatz-systems.com/Digest%202020.05.11.03.pdf" text:style-name="Internet_20_link" text:visited-style-name="Visited_20_Internet_20_Link"><text:span text:style-name="T1581">D</text:span></text:a><text:a xlink:type="simple" xlink:href="https://ersatz-systems.com/Digest%202020.05.11.03.pdf" text:style-name="Internet_20_link" text:visited-style-name="Visited_20_Internet_20_Link"><text:span text:style-name="T1581">igest 2020.</text:span></text:a><text:a xlink:type="simple" xlink:href="https://ersatz-systems.com/Digest%202020.05.11.03.pdf" text:style-name="Internet_20_link" text:visited-style-name="Visited_20_Internet_20_Link"><text:span text:style-name="T1581">05.</text:span></text:a><text:a xlink:type="simple" xlink:href="https://ersatz-systems.com/Digest%202020.05.11.03.pdf" text:style-name="Internet_20_link" text:visited-style-name="Visited_20_Internet_20_Link"><text:span text:style-name="T1581">1</text:span></text:a><text:a xlink:type="simple" xlink:href="https://ersatz-systems.com/Digest%202020.05.11.03.pdf" text:style-name="Internet_20_link" text:visited-style-name="Visited_20_Internet_20_Link"><text:span text:style-name="T1581">1</text:span></text:a><text:a xlink:type="simple" xlink:href="https://ersatz-systems.com/Digest%202020.05.11.03.pdf" text:style-name="Internet_20_link" text:visited-style-name="Visited_20_Internet_20_Link"><text:span text:style-name="T1581">.03</text:span></text:a><text:a xlink:type="simple" xlink:href="https://ersatz-systems.com/Digest%202020.05.11.03.pdf" text:style-name="Internet_20_link" text:visited-style-name="Visited_20_Internet_20_Link"><text:span text:style-name="T1581">.pdf</text:span></text:a><text:span text:style-name="T246"> <text:tab/></text:span><text:span text:style-name="T389">Disappointing corporate censorship by Phill Gibbs d/b/a viXra.org</text:span><text:span text:style-name="T437"> </text:span><text:span text:style-name="T389">d/b/a <text:tab/><text:tab/><text:tab/><text:tab/><text:tab/>Scientific God Inc.</text:span></text:p>
      <text:p text:style-name="P348"/>
      <text:p text:style-name="P1"><text:a xlink:type="simple" xlink:href="https://ersatz-systems.com/Digest%202020.05.11.02.pdf" text:style-name="Internet_20_link" text:visited-style-name="Visited_20_Internet_20_Link"><text:span text:style-name="T1581">D</text:span></text:a><text:a xlink:type="simple" xlink:href="https://ersatz-systems.com/Digest%202020.05.11.02.pdf" text:style-name="Internet_20_link" text:visited-style-name="Visited_20_Internet_20_Link"><text:span text:style-name="T1581">igest 2020.</text:span></text:a><text:a xlink:type="simple" xlink:href="https://ersatz-systems.com/Digest%202020.05.11.02.pdf" text:style-name="Internet_20_link" text:visited-style-name="Visited_20_Internet_20_Link"><text:span text:style-name="T1581">05.</text:span></text:a><text:a xlink:type="simple" xlink:href="https://ersatz-systems.com/Digest%202020.05.11.02.pdf" text:style-name="Internet_20_link" text:visited-style-name="Visited_20_Internet_20_Link"><text:span text:style-name="T1581">1</text:span></text:a><text:a xlink:type="simple" xlink:href="https://ersatz-systems.com/Digest%202020.05.11.02.pdf" text:style-name="Internet_20_link" text:visited-style-name="Visited_20_Internet_20_Link"><text:span text:style-name="T1581">1</text:span></text:a><text:a xlink:type="simple" xlink:href="https://ersatz-systems.com/Digest%202020.05.11.02.pdf" text:style-name="Internet_20_link" text:visited-style-name="Visited_20_Internet_20_Link"><text:span text:style-name="T1581">.02</text:span></text:a><text:a xlink:type="simple" xlink:href="https://ersatz-systems.com/Digest%202020.05.01.01.pdf" text:style-name="Internet_20_link" text:visited-style-name="Visited_20_Internet_20_Link"><text:span text:style-name="T1581">.pdf</text:span></text:a><text:span text:style-name="T246"> <text:tab/></text:span><text:span text:style-name="T389">Refutation of equisatisfiability and the method of forgetting</text:span></text:p>
      <text:p text:style-name="P348"/>
      <text:p text:style-name="P1"><text:a xlink:type="simple" xlink:href="https://ersatz-systems.com/Digest%202020.05.11.01.pdf" text:style-name="Internet_20_link" text:visited-style-name="Visited_20_Internet_20_Link"><text:span text:style-name="T1581">D</text:span></text:a><text:a xlink:type="simple" xlink:href="https://ersatz-systems.com/Digest%202020.05.11.01.pdf" text:style-name="Internet_20_link" text:visited-style-name="Visited_20_Internet_20_Link"><text:span text:style-name="T1581">igest 2020.</text:span></text:a><text:a xlink:type="simple" xlink:href="https://ersatz-systems.com/Digest%202020.05.11.01.pdf" text:style-name="Internet_20_link" text:visited-style-name="Visited_20_Internet_20_Link"><text:span text:style-name="T1581">05.</text:span></text:a><text:a xlink:type="simple" xlink:href="https://ersatz-systems.com/Digest%202020.05.11.01.pdf" text:style-name="Internet_20_link" text:visited-style-name="Visited_20_Internet_20_Link"><text:span text:style-name="T1581">11.01</text:span></text:a><text:a xlink:type="simple" xlink:href="https://ersatz-systems.com/Digest%202020.05.11.01.pdf" text:style-name="Internet_20_link" text:visited-style-name="Visited_20_Internet_20_Link"><text:span text:style-name="T1581">.pdf</text:span></text:a><text:span text:style-name="T246"> <text:tab/></text:span><text:span text:style-name="T389">Refutation of the relevance of Skolemization</text:span></text:p>
      <text:p text:style-name="P348"/>
      <text:p text:style-name="P1"><text:a xlink:type="simple" xlink:href="https://ersatz-systems.com/Digest%202020.05.09.01.pdf" text:style-name="Internet_20_link" text:visited-style-name="Visited_20_Internet_20_Link"><text:span text:style-name="T1581">D</text:span></text:a><text:a xlink:type="simple" xlink:href="https://ersatz-systems.com/Digest%202020.05.09.01.pdf" text:style-name="Internet_20_link" text:visited-style-name="Visited_20_Internet_20_Link"><text:span text:style-name="T1581">igest 2020.</text:span></text:a><text:a xlink:type="simple" xlink:href="https://ersatz-systems.com/Digest%202020.05.09.01.pdf" text:style-name="Internet_20_link" text:visited-style-name="Visited_20_Internet_20_Link"><text:span text:style-name="T1581">05.</text:span></text:a><text:a xlink:type="simple" xlink:href="https://ersatz-systems.com/Digest%202020.05.09.01.pdf" text:style-name="Internet_20_link" text:visited-style-name="Visited_20_Internet_20_Link"><text:span text:style-name="T1581">09.01</text:span></text:a><text:a xlink:type="simple" xlink:href="https://ersatz-systems.com/Digest%202020.05.09.01.pdf" text:style-name="Internet_20_link" text:visited-style-name="Visited_20_Internet_20_Link"><text:span text:style-name="T1581">.pdf</text:span></text:a><text:span text:style-name="T246"> <text:tab/></text:span><text:span text:style-name="T245">Refutation</text:span><text:span text:style-name="T246"> </text:span><text:span text:style-name="T245">of Deligne completeness theorem as link to</text:span><text:span text:style-name="T246"> </text:span><text:span text:style-name="T245">positive / coherent logic</text:span></text:p>
      <text:p text:style-name="P348"/>
      <text:p text:style-name="P1"><text:a xlink:type="simple" xlink:href="https://ersatz-systems.com/Digest%202020.05.08.01.pdf" text:style-name="Internet_20_link" text:visited-style-name="Visited_20_Internet_20_Link"><text:span text:style-name="T1581">D</text:span></text:a><text:a xlink:type="simple" xlink:href="https://ersatz-systems.com/Digest%202020.05.08.01.pdf" text:style-name="Internet_20_link" text:visited-style-name="Visited_20_Internet_20_Link"><text:span text:style-name="T1581">igest 2020.</text:span></text:a><text:a xlink:type="simple" xlink:href="https://ersatz-systems.com/Digest%202020.05.08.01.pdf" text:style-name="Internet_20_link" text:visited-style-name="Visited_20_Internet_20_Link"><text:span text:style-name="T1581">05.08.01</text:span></text:a><text:a xlink:type="simple" xlink:href="https://ersatz-systems.com/Digest%202020.05.08.01.pdf" text:style-name="Internet_20_link" text:visited-style-name="Visited_20_Internet_20_Link"><text:span text:style-name="T1581">.pdf</text:span></text:a><text:span text:style-name="T246"> <text:tab/></text:span><text:span text:style-name="T389">Refutation</text:span><text:span text:style-name="T437"> </text:span><text:span text:style-name="T389">of adequacy, sufficiency, and formalization in predicate logic</text:span></text:p>
      <text:p text:style-name="P348"/>
      <text:p text:style-name="P1"><text:a xlink:type="simple" xlink:href="https://ersatz-systems.com/Digest%202020.05.07.01.pdf" text:style-name="Internet_20_link" text:visited-style-name="Visited_20_Internet_20_Link"><text:span text:style-name="T1581">D</text:span></text:a><text:a xlink:type="simple" xlink:href="https://ersatz-systems.com/Digest%202020.05.07.01.pdf" text:style-name="Internet_20_link" text:visited-style-name="Visited_20_Internet_20_Link"><text:span text:style-name="T1581">igest 2020.</text:span></text:a><text:a xlink:type="simple" xlink:href="https://ersatz-systems.com/Digest%202020.05.07.01.pdf" text:style-name="Internet_20_link" text:visited-style-name="Visited_20_Internet_20_Link"><text:span text:style-name="T1581">05.0</text:span></text:a><text:a xlink:type="simple" xlink:href="https://ersatz-systems.com/Digest%202020.05.07.01.pdf" text:style-name="Internet_20_link" text:visited-style-name="Visited_20_Internet_20_Link"><text:span text:style-name="T1581">7</text:span></text:a><text:a xlink:type="simple" xlink:href="https://ersatz-systems.com/Digest%202020.05.07.01.pdf" text:style-name="Internet_20_link" text:visited-style-name="Visited_20_Internet_20_Link"><text:span text:style-name="T1581">.0</text:span></text:a><text:a xlink:type="simple" xlink:href="https://ersatz-systems.com/Digest%202020.05.07.01.pdf" text:style-name="Internet_20_link" text:visited-style-name="Visited_20_Internet_20_Link"><text:span text:style-name="T1581">1</text:span></text:a><text:a xlink:type="simple" xlink:href="https://ersatz-systems.com/Digest%202020.05.07.01.pdf" text:style-name="Internet_20_link" text:visited-style-name="Visited_20_Internet_20_Link"><text:span text:style-name="T1581">.pdf</text:span></text:a><text:span text:style-name="T437"> <text:tab/></text:span><text:span text:style-name="T389">Refutation of Gödel’s two incompleteness theorems by MATR machine-</text:span><text:span text:style-name="T437"> <text:tab/><text:tab/><text:tab/><text:tab/><text:tab/></text:span><text:span text:style-name="T389">discovered proof</text:span></text:p>
      <text:p text:style-name="P348"/>
      <text:p text:style-name="P1"><text:a xlink:type="simple" xlink:href="https://ersatz-systems.com/Digest%202020.05.06.02.pdf" text:style-name="Internet_20_link" text:visited-style-name="Visited_20_Internet_20_Link"><text:span text:style-name="T1581">D</text:span></text:a><text:a xlink:type="simple" xlink:href="https://ersatz-systems.com/Digest%202020.05.06.02.pdf" text:style-name="Internet_20_link" text:visited-style-name="Visited_20_Internet_20_Link"><text:span text:style-name="T1581">igest 2020.</text:span></text:a><text:a xlink:type="simple" xlink:href="https://ersatz-systems.com/Digest%202020.05.06.02.pdf" text:style-name="Internet_20_link" text:visited-style-name="Visited_20_Internet_20_Link"><text:span text:style-name="T1581">05.06.0</text:span></text:a><text:a xlink:type="simple" xlink:href="https://ersatz-systems.com/Digest%202020.05.06.02.pdf" text:style-name="Internet_20_link" text:visited-style-name="Visited_20_Internet_20_Link"><text:span text:style-name="T1581">2</text:span></text:a><text:a xlink:type="simple" xlink:href="https://ersatz-systems.com/Digest%202020.05.06.02.pdf" text:style-name="Internet_20_link" text:visited-style-name="Visited_20_Internet_20_Link"><text:span text:style-name="T1581">.pdf</text:span></text:a><text:span text:style-name="T246"> <text:tab/></text:span><text:span text:style-name="T389">Confirmation of guided black-box checking with Mealy machine</text:span></text:p>
      <text:p text:style-name="P348"/>
      <text:p text:style-name="P1"><text:a xlink:type="simple" xlink:href="https://ersatz-systems.com/Digest%202020.05.06.01.pdf" text:style-name="Internet_20_link" text:visited-style-name="Visited_20_Internet_20_Link"><text:span text:style-name="T1581">D</text:span></text:a><text:a xlink:type="simple" xlink:href="https://ersatz-systems.com/Digest%202020.05.06.01.pdf" text:style-name="Internet_20_link" text:visited-style-name="Visited_20_Internet_20_Link"><text:span text:style-name="T1581">igest 2020.</text:span></text:a><text:a xlink:type="simple" xlink:href="https://ersatz-systems.com/Digest%202020.05.06.01.pdf" text:style-name="Internet_20_link" text:visited-style-name="Visited_20_Internet_20_Link"><text:span text:style-name="T1581">05</text:span></text:a><text:a xlink:type="simple" xlink:href="https://ersatz-systems.com/Digest%202020.05.06.01.pdf" text:style-name="Internet_20_link" text:visited-style-name="Visited_20_Internet_20_Link"><text:span text:style-name="T1581">.</text:span></text:a><text:a xlink:type="simple" xlink:href="https://ersatz-systems.com/Digest%202020.05.06.01.pdf" text:style-name="Internet_20_link" text:visited-style-name="Visited_20_Internet_20_Link"><text:span text:style-name="T1581">06.01</text:span></text:a><text:a xlink:type="simple" xlink:href="https://ersatz-systems.com/Digest%202020.05.06.01.pdf" text:style-name="Internet_20_link" text:visited-style-name="Visited_20_Internet_20_Link"><text:span text:style-name="T1581">.pdf</text:span></text:a><text:span text:style-name="T246"> <text:tab/></text:span><text:span text:style-name="T389">Refutation of the functional type in extensional clausal λ-free high order logic <text:tab/><text:tab/><text:tab/><text:tab/>to deny superposition</text:span></text:p>
      <text:p text:style-name="P348"/>
      <text:p text:style-name="P1"><text:a xlink:type="simple" xlink:href="https://ersatz-systems.com/Digest%202020.05.05.03.pdf" text:style-name="Internet_20_link" text:visited-style-name="Visited_20_Internet_20_Link"><text:span text:style-name="T1581">Digest 2020.05.05.0</text:span></text:a><text:a xlink:type="simple" xlink:href="https://ersatz-systems.com/Digest%202020.05.05.03.pdf" text:style-name="Internet_20_link" text:visited-style-name="Visited_20_Internet_20_Link"><text:span text:style-name="T1581">3</text:span></text:a><text:a xlink:type="simple" xlink:href="https://ersatz-systems.com/Digest%202020.05.05.03.pdf" text:style-name="Internet_20_link" text:visited-style-name="Visited_20_Internet_20_Link"><text:span text:style-name="T1581">.pdf</text:span></text:a><text:span text:style-name="T246"> <text:tab/></text:span><text:span text:style-name="T389">Refutation</text:span><text:span text:style-name="T437"> </text:span><text:span text:style-name="T389">of</text:span><text:span text:style-name="T437"> </text:span><text:span text:style-name="T389">Presburger arithmetic divisibility (PAD)</text:span><text:span text:style-name="T437"> </text:span><text:span text:style-name="T389">to deny</text:span><text:span text:style-name="T437"> </text:span><text:span text:style-name="T389">one-counter <text:tab/><text:tab/><text:tab/><text:tab/>automata</text:span></text:p>
      <text:p text:style-name="P348"/>
      <text:p text:style-name="P1"><text:a xlink:type="simple" xlink:href="https://ersatz-systems.com/Digest%202020.05.05.02.pdf" text:style-name="Internet_20_link" text:visited-style-name="Visited_20_Internet_20_Link"><text:span text:style-name="T1581">Digest 2020.05.05.02</text:span></text:a><text:a xlink:type="simple" xlink:href="https://ersatz-systems.com/Digest%202020.05.05.02.pdf" text:style-name="Internet_20_link" text:visited-style-name="Visited_20_Internet_20_Link"><text:span text:style-name="T1581">.pdf</text:span></text:a><text:span text:style-name="T246"> <text:tab/></text:span><text:span text:style-name="T389">Refutation of Tait-style Kripke-Feferman, and denial of KF, PKF, and <text:tab/><text:tab/><text:tab/><text:tab/><text:tab/>Reinhardt’s</text:span><text:span text:style-name="T437"> </text:span><text:span text:style-name="T389">program</text:span></text:p>
      <text:p text:style-name="P348"/>
      <text:p text:style-name="P1"><text:a xlink:type="simple" xlink:href="https://ersatz-systems.com/Digest%202020.05.05.01.pdf" text:style-name="Internet_20_link" text:visited-style-name="Visited_20_Internet_20_Link"><text:span text:style-name="T1581">D</text:span></text:a><text:a xlink:type="simple" xlink:href="https://ersatz-systems.com/Digest%202020.05.05.01.pdf" text:style-name="Internet_20_link" text:visited-style-name="Visited_20_Internet_20_Link"><text:span text:style-name="T1581">igest 2020.</text:span></text:a><text:a xlink:type="simple" xlink:href="https://ersatz-systems.com/Digest%202020.05.05.01.pdf" text:style-name="Internet_20_link" text:visited-style-name="Visited_20_Internet_20_Link"><text:span text:style-name="T1581">05.05.01</text:span></text:a><text:a xlink:type="simple" xlink:href="https://ersatz-systems.com/Digest%202020.05.05.01.pdf" text:style-name="Internet_20_link" text:visited-style-name="Visited_20_Internet_20_Link"><text:span text:style-name="T1581">.pdf</text:span></text:a><text:span text:style-name="T246"> <text:tab/></text:span><text:span text:style-name="T389">Refutation</text:span><text:span text:style-name="T437"> </text:span><text:span text:style-name="T389">of the Bayesian entailment hypothesis</text:span></text:p>
      <text:p text:style-name="P348"/>
      <text:p text:style-name="P1"><text:soft-page-break/><text:a xlink:type="simple" xlink:href="https://ersatz-systems.com/Digest%202020.05.04.01.pdf" text:style-name="Internet_20_link" text:visited-style-name="Visited_20_Internet_20_Link"><text:span text:style-name="T1581">D</text:span></text:a><text:a xlink:type="simple" xlink:href="https://ersatz-systems.com/Digest%202020.05.04.01.pdf" text:style-name="Internet_20_link" text:visited-style-name="Visited_20_Internet_20_Link"><text:span text:style-name="T1581">igest 2020.</text:span></text:a><text:a xlink:type="simple" xlink:href="https://ersatz-systems.com/Digest%202020.05.04.01.pdf" text:style-name="Internet_20_link" text:visited-style-name="Visited_20_Internet_20_Link"><text:span text:style-name="T1581">05.04.01</text:span></text:a><text:a xlink:type="simple" xlink:href="https://ersatz-systems.com/Digest%202020.05.04.01.pdf" text:style-name="Internet_20_link" text:visited-style-name="Visited_20_Internet_20_Link"><text:span text:style-name="T1581">.pdf</text:span></text:a><text:span text:style-name="T246"> <text:tab/></text:span><text:span text:style-name="T245">[updated] </text:span><text:span text:style-name="T389">Refutation</text:span><text:span text:style-name="T437"> </text:span><text:span text:style-name="T389">of the algorithm model to avoid deadlock in a CBTC</text:span><text:span text:style-name="T437"> <text:tab/><text:tab/><text:tab/><text:tab/></text:span><text:span text:style-name="T438"><text:tab/></text:span><text:span text:style-name="T389">system</text:span><text:span text:style-name="T437"> </text:span><text:span text:style-name="T389">for ten checkers</text:span></text:p>
      <text:p text:style-name="P348"/>
      <text:p text:style-name="P1"><text:a xlink:type="simple" xlink:href="https://ersatz-systems.com/Digest%202020.05.03.01.pdf" text:style-name="Internet_20_link" text:visited-style-name="Visited_20_Internet_20_Link"><text:span text:style-name="T1581">D</text:span></text:a><text:a xlink:type="simple" xlink:href="https://ersatz-systems.com/Digest%202020.05.03.01.pdf" text:style-name="Internet_20_link" text:visited-style-name="Visited_20_Internet_20_Link"><text:span text:style-name="T1581">igest 2020.</text:span></text:a><text:a xlink:type="simple" xlink:href="https://ersatz-systems.com/Digest%202020.05.03.01.pdf" text:style-name="Internet_20_link" text:visited-style-name="Visited_20_Internet_20_Link"><text:span text:style-name="T1581">05.03.01</text:span></text:a><text:a xlink:type="simple" xlink:href="https://ersatz-systems.com/Digest%202020.05.03.01.pdf" text:style-name="Internet_20_link" text:visited-style-name="Visited_20_Internet_20_Link"><text:span text:style-name="T1581">.pdf</text:span></text:a><text:span text:style-name="T246"> <text:tab/></text:span><text:span text:style-name="T245">[updated] </text:span><text:span text:style-name="T389">Refutation</text:span><text:span text:style-name="T437"> </text:span><text:span text:style-name="T389">of stubborn and sleeping sets in partial order reduction</text:span><text:span text:style-name="T437"> <text:tab/><text:tab/><text:tab/><text:tab/></text:span><text:span text:style-name="T389">(POR)</text:span></text:p>
      <text:p text:style-name="P348"/>
      <text:p text:style-name="P1"><text:a xlink:type="simple" xlink:href="https://ersatz-systems.com/Digest%202020.05.01.02.pdf" text:style-name="Internet_20_link" text:visited-style-name="Visited_20_Internet_20_Link"><text:span text:style-name="T1581">D</text:span></text:a><text:a xlink:type="simple" xlink:href="https://ersatz-systems.com/Digest%202020.05.01.02.pdf" text:style-name="Internet_20_link" text:visited-style-name="Visited_20_Internet_20_Link"><text:span text:style-name="T1581">igest 2020.</text:span></text:a><text:a xlink:type="simple" xlink:href="https://ersatz-systems.com/Digest%202020.05.01.02.pdf" text:style-name="Internet_20_link" text:visited-style-name="Visited_20_Internet_20_Link"><text:span text:style-name="T1581">05.01.02</text:span></text:a><text:a xlink:type="simple" xlink:href="https://ersatz-systems.com/Digest%202020.05.01.02.pdf" text:style-name="Internet_20_link" text:visited-style-name="Visited_20_Internet_20_Link"><text:span text:style-name="T1581">.pdf</text:span></text:a><text:span text:style-name="T246"> <text:tab/></text:span><text:span text:style-name="T389">Refutation of the ABC conjecture</text:span><text:span text:style-name="T437"> </text:span><text:span text:style-name="T389">(Note this is a restatement of the refutation <text:tab/><text:tab/><text:tab/><text:tab/>published 2016/11/19.)</text:span></text:p>
      <text:p text:style-name="P348"/>
      <text:p text:style-name="P1"><text:a xlink:type="simple" xlink:href="https://ersatz-systems.com/Digest%202020.05.01.01.pdf" text:style-name="Internet_20_link" text:visited-style-name="Visited_20_Internet_20_Link"><text:span text:style-name="T1581">D</text:span></text:a><text:a xlink:type="simple" xlink:href="https://ersatz-systems.com/Digest%202020.05.01.01.pdf" text:style-name="Internet_20_link" text:visited-style-name="Visited_20_Internet_20_Link"><text:span text:style-name="T1581">igest 2020.</text:span></text:a><text:a xlink:type="simple" xlink:href="https://ersatz-systems.com/Digest%202020.05.01.01.pdf" text:style-name="Internet_20_link" text:visited-style-name="Visited_20_Internet_20_Link"><text:span text:style-name="T1581">05.01.01</text:span></text:a><text:a xlink:type="simple" xlink:href="https://ersatz-systems.com/Digest%202020.05.01.01.pdf" text:style-name="Internet_20_link" text:visited-style-name="Visited_20_Internet_20_Link"><text:span text:style-name="T1581">.pdf</text:span></text:a><text:span text:style-name="T246"> <text:tab/></text:span><text:span text:style-name="T389">Refutation of subordination algebras in modal logic</text:span></text:p>
      <text:p text:style-name="P348"/>
      <text:p text:style-name="P1"><text:a xlink:type="simple" xlink:href="https://ersatz-systems.com/Digest%202020.04.30.01.pdf" text:style-name="Internet_20_link" text:visited-style-name="Visited_20_Internet_20_Link"><text:span text:style-name="T1581">D</text:span></text:a><text:a xlink:type="simple" xlink:href="https://ersatz-systems.com/Digest%202020.04.30.01.pdf" text:style-name="Internet_20_link" text:visited-style-name="Visited_20_Internet_20_Link"><text:span text:style-name="T1581">igest 2020.</text:span></text:a><text:a xlink:type="simple" xlink:href="https://ersatz-systems.com/Digest%202020.04.30.01.pdf" text:style-name="Internet_20_link" text:visited-style-name="Visited_20_Internet_20_Link"><text:span text:style-name="T1581">04.30.01</text:span></text:a><text:a xlink:type="simple" xlink:href="https://ersatz-systems.com/Digest%202020.05.01.01.pdf" text:style-name="Internet_20_link" text:visited-style-name="Visited_20_Internet_20_Link"><text:span text:style-name="T1581">.pdf</text:span></text:a><text:span text:style-name="T246"> <text:tab/></text:span><text:span text:style-name="T389">Refutation of the AA aphorism "acceptance was the answer"</text:span></text:p>
      <text:p text:style-name="P348"/>
      <text:p text:style-name="P1"><text:a xlink:type="simple" xlink:href="https://ersatz-systems.com/Digest%202020.04.29.02.pdf" text:style-name="Internet_20_link" text:visited-style-name="Visited_20_Internet_20_Link"><text:span text:style-name="T1581">D</text:span></text:a><text:a xlink:type="simple" xlink:href="https://ersatz-systems.com/Digest%202020.04.29.02.pdf" text:style-name="Internet_20_link" text:visited-style-name="Visited_20_Internet_20_Link"><text:span text:style-name="T1581">igest 2020.</text:span></text:a><text:a xlink:type="simple" xlink:href="https://ersatz-systems.com/Digest%202020.04.29.02.pdf" text:style-name="Internet_20_link" text:visited-style-name="Visited_20_Internet_20_Link"><text:span text:style-name="T1581">04.29.02</text:span></text:a><text:a xlink:type="simple" xlink:href="https://ersatz-systems.com/Digest%202020.04.29.02.pdf" text:style-name="Internet_20_link" text:visited-style-name="Visited_20_Internet_20_Link"><text:span text:style-name="T1581">.pdf</text:span></text:a><text:span text:style-name="T246"> <text:tab/></text:span><text:span text:style-name="T389">Refutation of Urysohn</text:span><text:span text:style-name="T437"> </text:span><text:span text:style-name="T389">space</text:span></text:p>
      <text:p text:style-name="P348"/>
      <text:p text:style-name="P1"><text:a xlink:type="simple" xlink:href="https://ersatz-systems.com/Digest%202020.04.29.01.pdf" text:style-name="Internet_20_link" text:visited-style-name="Visited_20_Internet_20_Link"><text:span text:style-name="T1581">D</text:span></text:a><text:a xlink:type="simple" xlink:href="https://ersatz-systems.com/Digest%202020.04.29.01.pdf" text:style-name="Internet_20_link" text:visited-style-name="Visited_20_Internet_20_Link"><text:span text:style-name="T1581">igest 2020.</text:span></text:a><text:a xlink:type="simple" xlink:href="https://ersatz-systems.com/Digest%202020.04.29.01.pdf" text:style-name="Internet_20_link" text:visited-style-name="Visited_20_Internet_20_Link"><text:span text:style-name="T1581">04.29.01</text:span></text:a><text:a xlink:type="simple" xlink:href="https://ersatz-systems.com/Digest%202020.04.29.01.pdf" text:style-name="Internet_20_link" text:visited-style-name="Visited_20_Internet_20_Link"><text:span text:style-name="T1581">.pdf</text:span></text:a><text:span text:style-name="T246"> <text:tab/></text:span><text:span text:style-name="T389">Refutation of AA aphorism the "way to keep sobriety is to give it away"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MCSC10" svg:font-family="CMCSC10" style:font-family-generic="system" style:font-pitch="variable"/>
    <style:font-face style:name="CMMI10" svg:font-family="CMMI10" style:font-family-generic="system" style:font-pitch="variable"/>
    <style:font-face style:name="CMR10" svg:font-family="CMR10" style:font-family-generic="system" style:font-pitch="variable"/>
    <style:font-face style:name="CMR12" svg:font-family="CMR12" style:font-family-generic="system" style:font-pitch="variable"/>
    <style:font-face style:name="CMR17" svg:font-family="CMR17" style:font-family-generic="system" style:font-pitch="variable"/>
    <style:font-face style:name="CMTI10" svg:font-family="CMTI10" style:font-family-generic="system" style:font-pitch="variable"/>
    <style:font-face style:name="Cambria Math" svg:font-family="'Cambria Math'"/>
    <style:font-face style:name="Century Schoolbook" svg:font-family="'Century Schoolbook'" style:font-family-generic="system" style:font-pitch="variable"/>
    <style:font-face style:name="Century Schoolbook,Bold" svg:font-family="'Century Schoolbook,Bold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RomNo9L-Medi" svg:font-family="NimbusRomNo9L-Medi" style:font-family-generic="system" style:font-pitch="variable"/>
    <style:font-face style:name="OpenSymbol" svg:font-family="OpenSymbol"/>
    <style:font-face style:name="PalatinoLinotype-Bold" svg:font-family="PalatinoLinotype-Bold" style:font-family-generic="system" style:font-pitch="variable"/>
    <style:font-face style:name="PalatinoLinotype-Roman" svg:font-family="PalatinoLinotype-Roma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Bold" style:font-family-generic="roman" style:font-pitch="variable"/>
    <style:font-face style:name="Times New Roman4" svg:font-family="'Times New Roman', Times, serif"/>
    <style:font-face style:name="TimesNewRomanPSMT" svg:font-family="TimesNewRomanPSMT" style:font-family-generic="roman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1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1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2.3in" fo:text-indent="-0.3in" fo:margin-left="2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2.4in" fo:text-indent="-0.4in" fo:margin-left="2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2.6in" fo:text-indent="-0.6in" fo:margin-left="2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2.7in" fo:text-indent="-0.7in" fo:margin-left="2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8in" fo:text-indent="-0.8in" fo:margin-left="2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9in" fo:text-indent="-0.9in" fo:margin-left="2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3in" fo:text-indent="-1in" fo:margin-left="3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3.1in" fo:text-indent="-1.1in" fo:margin-left="3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2in" fo:text-indent="-1.2in" fo:margin-left="3.2in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3DT10H42M12S</meta:editing-duration>
    <meta:editing-cycles>1259</meta:editing-cycles>
    <meta:generator>LibreOffice/7.3.2.2$Windows_X86_64 LibreOffice_project/49f2b1bff42cfccbd8f788c8dc32c1c309559be0</meta:generator>
    <dc:date>2022-05-02T18:18:15.304000000</dc:date>
    <meta:print-date>2020-05-24T21:56:25.928000000</meta:print-date>
    <meta:document-statistic meta:table-count="0" meta:image-count="0" meta:object-count="0" meta:page-count="29" meta:paragraph-count="650" meta:word-count="7289" meta:character-count="59595" meta:non-whitespace-character-count="51715"/>
  </office:meta>
</office:document-meta>
</file>