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MCSC10" svg:font-family="CMCSC10" style:font-family-generic="system" style:font-pitch="variable"/>
    <style:font-face style:name="CMMI10" svg:font-family="CMMI10" style:font-family-generic="system" style:font-pitch="variable"/>
    <style:font-face style:name="CMR10" svg:font-family="CMR10" style:font-family-generic="system" style:font-pitch="variable"/>
    <style:font-face style:name="CMR12" svg:font-family="CMR12" style:font-family-generic="system" style:font-pitch="variable"/>
    <style:font-face style:name="CMR17" svg:font-family="CMR17" style:font-family-generic="system" style:font-pitch="variable"/>
    <style:font-face style:name="CMTI10" svg:font-family="CMTI10" style:font-family-generic="system" style:font-pitch="variable"/>
    <style:font-face style:name="Cambria Math" svg:font-family="'Cambria Math'"/>
    <style:font-face style:name="Century Schoolbook" svg:font-family="'Century Schoolbook'" style:font-family-generic="system" style:font-pitch="variable"/>
    <style:font-face style:name="Century Schoolbook,Bold" svg:font-family="'Century Schoolbook,Bold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RomNo9L-Medi" svg:font-family="NimbusRomNo9L-Medi" style:font-family-generic="system" style:font-pitch="variable"/>
    <style:font-face style:name="OpenSymbol" svg:font-family="OpenSymbol"/>
    <style:font-face style:name="PalatinoLinotype-Bold" svg:font-family="PalatinoLinotype-Bold" style:font-family-generic="system" style:font-pitch="variable"/>
    <style:font-face style:name="PalatinoLinotype-Roman" svg:font-family="PalatinoLinotype-Roma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Bold" style:font-family-generic="roman" style:font-pitch="variable"/>
    <style:font-face style:name="Times New Roman4" svg:font-family="'Times New Roman', Times, serif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style:contextual-spacing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Text_20_body" style:master-page-name="">
      <style:paragraph-properties fo:margin-top="0in" fo:margin-bottom="0in" style:contextual-spacing="false" fo:orphans="0" fo:widows="0" fo:hyphenation-ladder-count="no-limit" style:page-number="auto"/>
      <style:text-properties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92ecca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939af1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964c78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972607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99ab15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9b8b70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9e2e56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a00053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a1ed26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a2b761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a2ed11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a5f75d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a7f676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a9e648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ab9238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ae1134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39d09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4fe1e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720c5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75f02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76ce2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8c8e1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8e810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a0077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a4567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a4db3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a70c7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bfc41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cd599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f3ecc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c155ee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c26daf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cae177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ced6fa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cfa0b0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ce0224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d10843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d38ac6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d3bdae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d4ab6c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d78bf5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d81e29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d9ec41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dbc473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dd57b2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df7e81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e85356" fo:hyphenate="false" fo:hyphenation-remain-char-count="2" fo:hyphenation-push-char-count="2" loext:hyphenation-no-caps="false"/>
    </style:style>
    <style:style style:name="P50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e95171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ead6f5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eb562f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edd0df" fo:hyphenate="false" fo:hyphenation-remain-char-count="2" fo:hyphenation-push-char-count="2" loext:hyphenation-no-caps="false"/>
    </style:style>
    <style:style style:name="P54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ef210a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225d7" fo:hyphenate="false" fo:hyphenation-remain-char-count="2" fo:hyphenation-push-char-count="2" loext:hyphenation-no-caps="false"/>
    </style:style>
    <style:style style:name="P56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2592e" fo:hyphenate="false" fo:hyphenation-remain-char-count="2" fo:hyphenation-push-char-count="2" loext:hyphenation-no-caps="false"/>
    </style:style>
    <style:style style:name="P57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2b375" fo:hyphenate="false" fo:hyphenation-remain-char-count="2" fo:hyphenation-push-char-count="2" loext:hyphenation-no-caps="false"/>
    </style:style>
    <style:style style:name="P58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34b3e" fo:hyphenate="false" fo:hyphenation-remain-char-count="2" fo:hyphenation-push-char-count="2" loext:hyphenation-no-caps="false"/>
    </style:style>
    <style:style style:name="P59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43356" fo:hyphenate="false" fo:hyphenation-remain-char-count="2" fo:hyphenation-push-char-count="2" loext:hyphenation-no-caps="false"/>
    </style:style>
    <style:style style:name="P60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5aa13" fo:hyphenate="false" fo:hyphenation-remain-char-count="2" fo:hyphenation-push-char-count="2" loext:hyphenation-no-caps="false"/>
    </style:style>
    <style:style style:name="P61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6f7ea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818e3" fo:hyphenate="false" fo:hyphenation-remain-char-count="2" fo:hyphenation-push-char-count="2" loext:hyphenation-no-caps="false"/>
    </style:style>
    <style:style style:name="P63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83d14" fo:hyphenate="false" fo:hyphenation-remain-char-count="2" fo:hyphenation-push-char-count="2" loext:hyphenation-no-caps="false"/>
    </style:style>
    <style:style style:name="P64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8f34e" fo:hyphenate="false" fo:hyphenation-remain-char-count="2" fo:hyphenation-push-char-count="2" loext:hyphenation-no-caps="false"/>
    </style:style>
    <style:style style:name="P65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960db" fo:hyphenate="false" fo:hyphenation-remain-char-count="2" fo:hyphenation-push-char-count="2" loext:hyphenation-no-caps="false"/>
    </style:style>
    <style:style style:name="P66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aebaa" fo:hyphenate="false" fo:hyphenation-remain-char-count="2" fo:hyphenation-push-char-count="2" loext:hyphenation-no-caps="false"/>
    </style:style>
    <style:style style:name="P67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db950" fo:hyphenate="false" fo:hyphenation-remain-char-count="2" fo:hyphenation-push-char-count="2" loext:hyphenation-no-caps="false"/>
    </style:style>
    <style:style style:name="P68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fa057" fo:hyphenate="false" fo:hyphenation-remain-char-count="2" fo:hyphenation-push-char-count="2" loext:hyphenation-no-caps="false"/>
    </style:style>
    <style:style style:name="P69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031bca" fo:hyphenate="false" fo:hyphenation-remain-char-count="2" fo:hyphenation-push-char-count="2" loext:hyphenation-no-caps="false"/>
    </style:style>
    <style:style style:name="P70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0443bc" fo:hyphenate="false" fo:hyphenation-remain-char-count="2" fo:hyphenation-push-char-count="2" loext:hyphenation-no-caps="false"/>
    </style:style>
    <style:style style:name="P71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060320" fo:hyphenate="false" fo:hyphenation-remain-char-count="2" fo:hyphenation-push-char-count="2" loext:hyphenation-no-caps="false"/>
    </style:style>
    <style:style style:name="P72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072e86" fo:hyphenate="false" fo:hyphenation-remain-char-count="2" fo:hyphenation-push-char-count="2" loext:hyphenation-no-caps="false"/>
    </style:style>
    <style:style style:name="P73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08f462" fo:hyphenate="false" fo:hyphenation-remain-char-count="2" fo:hyphenation-push-char-count="2" loext:hyphenation-no-caps="false"/>
    </style:style>
    <style:style style:name="P74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0aa5fc" fo:hyphenate="false" fo:hyphenation-remain-char-count="2" fo:hyphenation-push-char-count="2" loext:hyphenation-no-caps="false"/>
    </style:style>
    <style:style style:name="P75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0abcd2" fo:hyphenate="false" fo:hyphenation-remain-char-count="2" fo:hyphenation-push-char-count="2" loext:hyphenation-no-caps="false"/>
    </style:style>
    <style:style style:name="P76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0b1709" fo:hyphenate="false" fo:hyphenation-remain-char-count="2" fo:hyphenation-push-char-count="2" loext:hyphenation-no-caps="false"/>
    </style:style>
    <style:style style:name="P77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0d03e9" fo:hyphenate="false" fo:hyphenation-remain-char-count="2" fo:hyphenation-push-char-count="2" loext:hyphenation-no-caps="false"/>
    </style:style>
    <style:style style:name="P78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0e7299" fo:hyphenate="false" fo:hyphenation-remain-char-count="2" fo:hyphenation-push-char-count="2" loext:hyphenation-no-caps="false"/>
    </style:style>
    <style:style style:name="P79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102e4d" fo:hyphenate="false" fo:hyphenation-remain-char-count="2" fo:hyphenation-push-char-count="2" loext:hyphenation-no-caps="false"/>
    </style:style>
    <style:style style:name="P80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105e6e" fo:hyphenate="false" fo:hyphenation-remain-char-count="2" fo:hyphenation-push-char-count="2" loext:hyphenation-no-caps="false"/>
    </style:style>
    <style:style style:name="P81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15813f" fo:hyphenate="false" fo:hyphenation-remain-char-count="2" fo:hyphenation-push-char-count="2" loext:hyphenation-no-caps="false"/>
    </style:style>
    <style:style style:name="P82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163c5c" fo:hyphenate="false" fo:hyphenation-remain-char-count="2" fo:hyphenation-push-char-count="2" loext:hyphenation-no-caps="false"/>
    </style:style>
    <style:style style:name="P83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205de4e" fo:hyphenate="false" fo:hyphenation-remain-char-count="2" fo:hyphenation-push-char-count="2" loext:hyphenation-no-caps="false"/>
    </style:style>
    <style:style style:name="P8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0c8de88" style:font-weight-asian="normal" style:font-weight-complex="normal" fo:hyphenate="false" fo:hyphenation-remain-char-count="2" fo:hyphenation-push-char-count="2" loext:hyphenation-no-caps="false"/>
    </style:style>
    <style:style style:name="P8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17bcb9" style:font-weight-asian="normal" style:font-weight-complex="normal" fo:hyphenate="false" fo:hyphenation-remain-char-count="2" fo:hyphenation-push-char-count="2" loext:hyphenation-no-caps="false"/>
    </style:style>
    <style:style style:name="P8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19723a" style:font-weight-asian="normal" style:font-weight-complex="normal" fo:hyphenate="false" fo:hyphenation-remain-char-count="2" fo:hyphenation-push-char-count="2" loext:hyphenation-no-caps="false"/>
    </style:style>
    <style:style style:name="P87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1a7d10" style:font-weight-asian="normal" style:font-weight-complex="normal" fo:hyphenate="false" fo:hyphenation-remain-char-count="2" fo:hyphenation-push-char-count="2" loext:hyphenation-no-caps="false"/>
    </style:style>
    <style:style style:name="P8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1afcfa" style:font-weight-asian="normal" style:font-weight-complex="normal" fo:hyphenate="false" fo:hyphenation-remain-char-count="2" fo:hyphenation-push-char-count="2" loext:hyphenation-no-caps="false"/>
    </style:style>
    <style:style style:name="P89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1b8b39" style:font-weight-asian="normal" style:font-weight-complex="normal" fo:hyphenate="false" fo:hyphenation-remain-char-count="2" fo:hyphenation-push-char-count="2" loext:hyphenation-no-caps="false"/>
    </style:style>
    <style:style style:name="P90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1d7b66" style:font-weight-asian="normal" style:font-weight-complex="normal" fo:hyphenate="false" fo:hyphenation-remain-char-count="2" fo:hyphenation-push-char-count="2" loext:hyphenation-no-caps="false"/>
    </style:style>
    <style:style style:name="P91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1d80e3" style:font-weight-asian="normal" style:font-weight-complex="normal" fo:hyphenate="false" fo:hyphenation-remain-char-count="2" fo:hyphenation-push-char-count="2" loext:hyphenation-no-caps="false"/>
    </style:style>
    <style:style style:name="P92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1db581" style:font-weight-asian="normal" style:font-weight-complex="normal" fo:hyphenate="false" fo:hyphenation-remain-char-count="2" fo:hyphenation-push-char-count="2" loext:hyphenation-no-caps="false"/>
    </style:style>
    <style:style style:name="P93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1e84c1" style:font-weight-asian="normal" style:font-weight-complex="normal" fo:hyphenate="false" fo:hyphenation-remain-char-count="2" fo:hyphenation-push-char-count="2" loext:hyphenation-no-caps="false"/>
    </style:style>
    <style:style style:name="P9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1ed2dc" style:font-weight-asian="normal" style:font-weight-complex="normal" fo:hyphenate="false" fo:hyphenation-remain-char-count="2" fo:hyphenation-push-char-count="2" loext:hyphenation-no-caps="false"/>
    </style:style>
    <style:style style:name="P9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21b2d5" style:font-weight-asian="normal" style:font-weight-complex="normal" fo:hyphenate="false" fo:hyphenation-remain-char-count="2" fo:hyphenation-push-char-count="2" loext:hyphenation-no-caps="false"/>
    </style:style>
    <style:style style:name="P9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232cd4" style:font-weight-asian="normal" style:font-weight-complex="normal" fo:hyphenate="false" fo:hyphenation-remain-char-count="2" fo:hyphenation-push-char-count="2" loext:hyphenation-no-caps="false"/>
    </style:style>
    <style:style style:name="P97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23365a" style:font-weight-asian="normal" style:font-weight-complex="normal" fo:hyphenate="false" fo:hyphenation-remain-char-count="2" fo:hyphenation-push-char-count="2" loext:hyphenation-no-caps="false"/>
    </style:style>
    <style:style style:name="P9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249868" style:font-weight-asian="normal" style:font-weight-complex="normal" fo:hyphenate="false" fo:hyphenation-remain-char-count="2" fo:hyphenation-push-char-count="2" loext:hyphenation-no-caps="false"/>
    </style:style>
    <style:style style:name="P99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28cfc3" style:font-weight-asian="normal" style:font-weight-complex="normal" fo:hyphenate="false" fo:hyphenation-remain-char-count="2" fo:hyphenation-push-char-count="2" loext:hyphenation-no-caps="false"/>
    </style:style>
    <style:style style:name="P100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2a5c50" style:font-weight-asian="normal" style:font-weight-complex="normal" fo:hyphenate="false" fo:hyphenation-remain-char-count="2" fo:hyphenation-push-char-count="2" loext:hyphenation-no-caps="false"/>
    </style:style>
    <style:style style:name="P101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2ca2cd" style:font-weight-asian="normal" style:font-weight-complex="normal" fo:hyphenate="false" fo:hyphenation-remain-char-count="2" fo:hyphenation-push-char-count="2" loext:hyphenation-no-caps="false"/>
    </style:style>
    <style:style style:name="P102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2e1297" style:font-weight-asian="normal" style:font-weight-complex="normal" fo:hyphenate="false" fo:hyphenation-remain-char-count="2" fo:hyphenation-push-char-count="2" loext:hyphenation-no-caps="false"/>
    </style:style>
    <style:style style:name="P103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2fd462" style:font-weight-asian="normal" style:font-weight-complex="normal" fo:hyphenate="false" fo:hyphenation-remain-char-count="2" fo:hyphenation-push-char-count="2" loext:hyphenation-no-caps="false"/>
    </style:style>
    <style:style style:name="P10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1850f" style:font-weight-asian="normal" style:font-weight-complex="normal" fo:hyphenate="false" fo:hyphenation-remain-char-count="2" fo:hyphenation-push-char-count="2" loext:hyphenation-no-caps="false"/>
    </style:style>
    <style:style style:name="P10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1fdd9" style:font-weight-asian="normal" style:font-weight-complex="normal" fo:hyphenate="false" fo:hyphenation-remain-char-count="2" fo:hyphenation-push-char-count="2" loext:hyphenation-no-caps="false"/>
    </style:style>
    <style:style style:name="P10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3e678" style:font-weight-asian="normal" style:font-weight-complex="normal" fo:hyphenate="false" fo:hyphenation-remain-char-count="2" fo:hyphenation-push-char-count="2" loext:hyphenation-no-caps="false"/>
    </style:style>
    <style:style style:name="P107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56c97" style:font-weight-asian="normal" style:font-weight-complex="normal" fo:hyphenate="false" fo:hyphenation-remain-char-count="2" fo:hyphenation-push-char-count="2" loext:hyphenation-no-caps="false"/>
    </style:style>
    <style:style style:name="P10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72a55" style:font-weight-asian="normal" style:font-weight-complex="normal" fo:hyphenate="false" fo:hyphenation-remain-char-count="2" fo:hyphenation-push-char-count="2" loext:hyphenation-no-caps="false"/>
    </style:style>
    <style:style style:name="P109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87c97" style:font-weight-asian="normal" style:font-weight-complex="normal" fo:hyphenate="false" fo:hyphenation-remain-char-count="2" fo:hyphenation-push-char-count="2" loext:hyphenation-no-caps="false"/>
    </style:style>
    <style:style style:name="P110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9dbc1" style:font-weight-asian="normal" style:font-weight-complex="normal" fo:hyphenate="false" fo:hyphenation-remain-char-count="2" fo:hyphenation-push-char-count="2" loext:hyphenation-no-caps="false"/>
    </style:style>
    <style:style style:name="P111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b2e16" style:font-weight-asian="normal" style:font-weight-complex="normal" fo:hyphenate="false" fo:hyphenation-remain-char-count="2" fo:hyphenation-push-char-count="2" loext:hyphenation-no-caps="false"/>
    </style:style>
    <style:style style:name="P112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c4145" style:font-weight-asian="normal" style:font-weight-complex="normal" fo:hyphenate="false" fo:hyphenation-remain-char-count="2" fo:hyphenation-push-char-count="2" loext:hyphenation-no-caps="false"/>
    </style:style>
    <style:style style:name="P113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d45da" style:font-weight-asian="normal" style:font-weight-complex="normal" fo:hyphenate="false" fo:hyphenation-remain-char-count="2" fo:hyphenation-push-char-count="2" loext:hyphenation-no-caps="false"/>
    </style:style>
    <style:style style:name="P11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dd68b" style:font-weight-asian="normal" style:font-weight-complex="normal" fo:hyphenate="false" fo:hyphenation-remain-char-count="2" fo:hyphenation-push-char-count="2" loext:hyphenation-no-caps="false"/>
    </style:style>
    <style:style style:name="P11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41ab50" style:font-weight-asian="normal" style:font-weight-complex="normal" fo:hyphenate="false" fo:hyphenation-remain-char-count="2" fo:hyphenation-push-char-count="2" loext:hyphenation-no-caps="false"/>
    </style:style>
    <style:style style:name="P11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f86bd" style:font-weight-asian="normal" style:font-weight-complex="normal" fo:hyphenate="false" fo:hyphenation-remain-char-count="2" fo:hyphenation-push-char-count="2" loext:hyphenation-no-caps="false"/>
    </style:style>
    <style:style style:name="P117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445229" style:font-weight-asian="normal" style:font-weight-complex="normal" fo:hyphenate="false" fo:hyphenation-remain-char-count="2" fo:hyphenation-push-char-count="2" loext:hyphenation-no-caps="false"/>
    </style:style>
    <style:style style:name="P11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46ff9e" style:font-weight-asian="normal" style:font-weight-complex="normal" fo:hyphenate="false" fo:hyphenation-remain-char-count="2" fo:hyphenation-push-char-count="2" loext:hyphenation-no-caps="false"/>
    </style:style>
    <style:style style:name="P119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49900b" style:font-weight-asian="normal" style:font-weight-complex="normal" fo:hyphenate="false" fo:hyphenation-remain-char-count="2" fo:hyphenation-push-char-count="2" loext:hyphenation-no-caps="false"/>
    </style:style>
    <style:style style:name="P120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4e37af" style:font-weight-asian="normal" style:font-weight-complex="normal" fo:hyphenate="false" fo:hyphenation-remain-char-count="2" fo:hyphenation-push-char-count="2" loext:hyphenation-no-caps="false"/>
    </style:style>
    <style:style style:name="P121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5052bd" style:font-weight-asian="normal" style:font-weight-complex="normal" fo:hyphenate="false" fo:hyphenation-remain-char-count="2" fo:hyphenation-push-char-count="2" loext:hyphenation-no-caps="false"/>
    </style:style>
    <style:style style:name="P122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51a601" style:font-weight-asian="normal" style:font-weight-complex="normal" fo:hyphenate="false" fo:hyphenation-remain-char-count="2" fo:hyphenation-push-char-count="2" loext:hyphenation-no-caps="false"/>
    </style:style>
    <style:style style:name="P123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51b70f" style:font-weight-asian="normal" style:font-weight-complex="normal" fo:hyphenate="false" fo:hyphenation-remain-char-count="2" fo:hyphenation-push-char-count="2" loext:hyphenation-no-caps="false"/>
    </style:style>
    <style:style style:name="P12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5528b3" style:font-weight-asian="normal" style:font-weight-complex="normal" fo:hyphenate="false" fo:hyphenation-remain-char-count="2" fo:hyphenation-push-char-count="2" loext:hyphenation-no-caps="false"/>
    </style:style>
    <style:style style:name="P12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5655c1" style:font-weight-asian="normal" style:font-weight-complex="normal" fo:hyphenate="false" fo:hyphenation-remain-char-count="2" fo:hyphenation-push-char-count="2" loext:hyphenation-no-caps="false"/>
    </style:style>
    <style:style style:name="P12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5d0690" style:font-weight-asian="normal" style:font-weight-complex="normal" fo:hyphenate="false" fo:hyphenation-remain-char-count="2" fo:hyphenation-push-char-count="2" loext:hyphenation-no-caps="false"/>
    </style:style>
    <style:style style:name="P127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5d841c" style:font-weight-asian="normal" style:font-weight-complex="normal" fo:hyphenate="false" fo:hyphenation-remain-char-count="2" fo:hyphenation-push-char-count="2" loext:hyphenation-no-caps="false"/>
    </style:style>
    <style:style style:name="P12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5ef06f" style:font-weight-asian="normal" style:font-weight-complex="normal" fo:hyphenate="false" fo:hyphenation-remain-char-count="2" fo:hyphenation-push-char-count="2" loext:hyphenation-no-caps="false"/>
    </style:style>
    <style:style style:name="P129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63c603" style:font-weight-asian="normal" style:font-weight-complex="normal" fo:hyphenate="false" fo:hyphenation-remain-char-count="2" fo:hyphenation-push-char-count="2" loext:hyphenation-no-caps="false"/>
    </style:style>
    <style:style style:name="P130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63f82b" style:font-weight-asian="normal" style:font-weight-complex="normal" fo:hyphenate="false" fo:hyphenation-remain-char-count="2" fo:hyphenation-push-char-count="2" loext:hyphenation-no-caps="false"/>
    </style:style>
    <style:style style:name="P131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6707af" style:font-weight-asian="normal" style:font-weight-complex="normal" fo:hyphenate="false" fo:hyphenation-remain-char-count="2" fo:hyphenation-push-char-count="2" loext:hyphenation-no-caps="false"/>
    </style:style>
    <style:style style:name="P132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694ff9" style:font-weight-asian="normal" style:font-weight-complex="normal" fo:hyphenate="false" fo:hyphenation-remain-char-count="2" fo:hyphenation-push-char-count="2" loext:hyphenation-no-caps="false"/>
    </style:style>
    <style:style style:name="P133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6aa53f" style:font-weight-asian="normal" style:font-weight-complex="normal" fo:hyphenate="false" fo:hyphenation-remain-char-count="2" fo:hyphenation-push-char-count="2" loext:hyphenation-no-caps="false"/>
    </style:style>
    <style:style style:name="P13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6c13a7" style:font-weight-asian="normal" style:font-weight-complex="normal" fo:hyphenate="false" fo:hyphenation-remain-char-count="2" fo:hyphenation-push-char-count="2" loext:hyphenation-no-caps="false"/>
    </style:style>
    <style:style style:name="P13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6df24c" style:font-weight-asian="normal" style:font-weight-complex="normal" fo:hyphenate="false" fo:hyphenation-remain-char-count="2" fo:hyphenation-push-char-count="2" loext:hyphenation-no-caps="false"/>
    </style:style>
    <style:style style:name="P13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6e02dc" style:font-weight-asian="normal" style:font-weight-complex="normal" fo:hyphenate="false" fo:hyphenation-remain-char-count="2" fo:hyphenation-push-char-count="2" loext:hyphenation-no-caps="false"/>
    </style:style>
    <style:style style:name="P137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705a31" style:font-weight-asian="normal" style:font-weight-complex="normal" fo:hyphenate="false" fo:hyphenation-remain-char-count="2" fo:hyphenation-push-char-count="2" loext:hyphenation-no-caps="false"/>
    </style:style>
    <style:style style:name="P13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724e3d" style:font-weight-asian="normal" style:font-weight-complex="normal" fo:hyphenate="false" fo:hyphenation-remain-char-count="2" fo:hyphenation-push-char-count="2" loext:hyphenation-no-caps="false"/>
    </style:style>
    <style:style style:name="P139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75ac27" style:font-weight-asian="normal" style:font-weight-complex="normal" fo:hyphenate="false" fo:hyphenation-remain-char-count="2" fo:hyphenation-push-char-count="2" loext:hyphenation-no-caps="false"/>
    </style:style>
    <style:style style:name="P140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76f59b" style:font-weight-asian="normal" style:font-weight-complex="normal" fo:hyphenate="false" fo:hyphenation-remain-char-count="2" fo:hyphenation-push-char-count="2" loext:hyphenation-no-caps="false"/>
    </style:style>
    <style:style style:name="P141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77963a" style:font-weight-asian="normal" style:font-weight-complex="normal" fo:hyphenate="false" fo:hyphenation-remain-char-count="2" fo:hyphenation-push-char-count="2" loext:hyphenation-no-caps="false"/>
    </style:style>
    <style:style style:name="P142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7a85dd" style:font-weight-asian="normal" style:font-weight-complex="normal" fo:hyphenate="false" fo:hyphenation-remain-char-count="2" fo:hyphenation-push-char-count="2" loext:hyphenation-no-caps="false"/>
    </style:style>
    <style:style style:name="P143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7aff9d" style:font-weight-asian="normal" style:font-weight-complex="normal" fo:hyphenate="false" fo:hyphenation-remain-char-count="2" fo:hyphenation-push-char-count="2" loext:hyphenation-no-caps="false"/>
    </style:style>
    <style:style style:name="P14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7c109a" style:font-weight-asian="normal" style:font-weight-complex="normal" fo:hyphenate="false" fo:hyphenation-remain-char-count="2" fo:hyphenation-push-char-count="2" loext:hyphenation-no-caps="false"/>
    </style:style>
    <style:style style:name="P14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7dabeb" style:font-weight-asian="normal" style:font-weight-complex="normal" fo:hyphenate="false" fo:hyphenation-remain-char-count="2" fo:hyphenation-push-char-count="2" loext:hyphenation-no-caps="false"/>
    </style:style>
    <style:style style:name="P14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7e1f04" style:font-weight-asian="normal" style:font-weight-complex="normal" fo:hyphenate="false" fo:hyphenation-remain-char-count="2" fo:hyphenation-push-char-count="2" loext:hyphenation-no-caps="false"/>
    </style:style>
    <style:style style:name="P147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81ed87" style:font-weight-asian="normal" style:font-weight-complex="normal" fo:hyphenate="false" fo:hyphenation-remain-char-count="2" fo:hyphenation-push-char-count="2" loext:hyphenation-no-caps="false"/>
    </style:style>
    <style:style style:name="P14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83bb2a" style:font-weight-asian="normal" style:font-weight-complex="normal" fo:hyphenate="false" fo:hyphenation-remain-char-count="2" fo:hyphenation-push-char-count="2" loext:hyphenation-no-caps="false"/>
    </style:style>
    <style:style style:name="P149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84e8e4" style:font-weight-asian="normal" style:font-weight-complex="normal" fo:hyphenate="false" fo:hyphenation-remain-char-count="2" fo:hyphenation-push-char-count="2" loext:hyphenation-no-caps="false"/>
    </style:style>
    <style:style style:name="P150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863c15" style:font-weight-asian="normal" style:font-weight-complex="normal" fo:hyphenate="false" fo:hyphenation-remain-char-count="2" fo:hyphenation-push-char-count="2" loext:hyphenation-no-caps="false"/>
    </style:style>
    <style:style style:name="P151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880b75" style:font-weight-asian="normal" style:font-weight-complex="normal" fo:hyphenate="false" fo:hyphenation-remain-char-count="2" fo:hyphenation-push-char-count="2" loext:hyphenation-no-caps="false"/>
    </style:style>
    <style:style style:name="P152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8a7564" style:font-weight-asian="normal" style:font-weight-complex="normal" fo:hyphenate="false" fo:hyphenation-remain-char-count="2" fo:hyphenation-push-char-count="2" loext:hyphenation-no-caps="false"/>
    </style:style>
    <style:style style:name="P153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8b7d39" style:font-weight-asian="normal" style:font-weight-complex="normal" fo:hyphenate="false" fo:hyphenation-remain-char-count="2" fo:hyphenation-push-char-count="2" loext:hyphenation-no-caps="false"/>
    </style:style>
    <style:style style:name="P15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8bcf89" style:font-weight-asian="normal" style:font-weight-complex="normal" fo:hyphenate="false" fo:hyphenation-remain-char-count="2" fo:hyphenation-push-char-count="2" loext:hyphenation-no-caps="false"/>
    </style:style>
    <style:style style:name="P15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837bad" style:font-weight-asian="normal" style:font-weight-complex="normal" fo:hyphenate="false" fo:hyphenation-remain-char-count="2" fo:hyphenation-push-char-count="2" loext:hyphenation-no-caps="false"/>
    </style:style>
    <style:style style:name="P15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9b47ce" style:font-weight-asian="normal" style:font-weight-complex="normal" fo:hyphenate="false" fo:hyphenation-remain-char-count="2" fo:hyphenation-push-char-count="2" loext:hyphenation-no-caps="false"/>
    </style:style>
    <style:style style:name="P157" style:family="paragraph" style:parent-style-name="Text_20_body" style:master-page-name="">
      <style:paragraph-properties fo:margin-top="0in" fo:margin-bottom="0in" style:contextual-spacing="false" fo:hyphenation-ladder-count="no-limit" style:page-number="auto"/>
      <style:text-properties fo:font-weight="normal" officeooo:paragraph-rsid="00c6e11e" style:font-weight-asian="normal" style:font-weight-complex="normal" fo:hyphenate="false" fo:hyphenation-remain-char-count="2" fo:hyphenation-push-char-count="2" loext:hyphenation-no-caps="false"/>
    </style:style>
    <style:style style:name="P15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8de4b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91b33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95303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9975b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9d72f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9f305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a0fb3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a28f9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a6370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a6f55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a9969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ab395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ac94a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ad932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ade30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af59e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b1590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b5550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b5c43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b6e73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b8bf2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ba0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bd93d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bf80d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137a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1dbb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2aa6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464e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516a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5752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7ffa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9ee9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a466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c863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d729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df79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f8b5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d0455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d14c5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d17c8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d30ec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d72f0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d80d0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d9aa9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deae4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df8ed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e11cd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e2219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e3181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e4767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e8497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e8fb6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ea2f6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ebdff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edc1f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ef939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f168d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f3168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f318b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f41ea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f6df7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fc1f9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837ba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fd1a5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fe003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ffb27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200ed3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201b10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202e3c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205de4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204da6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214771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822b5b" officeooo:paragraph-rsid="019b47c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822b5b" officeooo:paragraph-rsid="01837ba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348014a" officeooo:paragraph-rsid="0141ab5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1407f58" officeooo:paragraph-rsid="013f86b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300cc5f" officeooo:paragraph-rsid="0124986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eb1a60" officeooo:paragraph-rsid="011d7b6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cc4546" officeooo:paragraph-rsid="011afcf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paragraph-rsid="0115813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b0119c" officeooo:paragraph-rsid="00dd57b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aeb03d" officeooo:paragraph-rsid="00ce022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09c0f1" officeooo:paragraph-rsid="0209c0f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09c0f1" officeooo:paragraph-rsid="020b4d3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09c0f1" officeooo:paragraph-rsid="02224fa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27903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291c1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2979c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2b749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2cd6d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2eb51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30616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32664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32db5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383c7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39d5c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3b989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3eb12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40975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427b3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42d4a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43a54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44ffb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4698e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49fe9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4a68f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4b498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4e5b9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5062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5325b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53a86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55398b" officeooo:paragraph-rsid="0255398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55398b" officeooo:paragraph-rsid="0257d39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55398b" officeooo:paragraph-rsid="0257d55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55398b" officeooo:paragraph-rsid="0259796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3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59e85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4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5b36a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5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5c8b7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6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5d9fe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7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5eef9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8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60ecc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9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6a6c2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0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6a856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1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6ca5b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2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70732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3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720a0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4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75651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5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75f66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6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7792d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7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853eb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8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66065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9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7988b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0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7a6b8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1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7e3dd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2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be8e7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3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c165a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4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c6105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5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c731b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6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c7cef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7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c8d4b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8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ca85f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9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ca97e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0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cc691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1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ce0b7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2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cfcb6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3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d13a7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4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d2455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5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d35ed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6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d4972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7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d5db1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8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d6031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485ac0" officeooo:paragraph-rsid="019b47c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485ac0" officeooo:paragraph-rsid="019b47c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485ac0" officeooo:paragraph-rsid="02ad45e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485ac0" officeooo:paragraph-rsid="02c731b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485ac0" officeooo:paragraph-rsid="02c7cef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485ac0" officeooo:paragraph-rsid="02ca85f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5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485ac0" officeooo:paragraph-rsid="02ad45e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d97f0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dc986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8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dd611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9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ded9f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e1511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e4fc3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2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e71df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3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e8d20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4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ebcc6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5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ed3da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6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ed4b3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7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ee9a5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8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efc3b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9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20e2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0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2219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1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34d6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2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543b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3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5a9c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4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8bcb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5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9d53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6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a5af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7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c1e2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8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eeb9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9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ef48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0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d5e5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1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f010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2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01a35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3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069df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4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07434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5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0867c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6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096eb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7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0cfa9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8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0ef8b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9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0efd9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0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0eff7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1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103dc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2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12635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3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14c9f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4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167ac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5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16c12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6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1a2ab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7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1dd26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8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21e25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9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228c5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0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24b44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1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2677d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2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2710a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3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27d38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4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2d0e8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5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30117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6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30a63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7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34e43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35f43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9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37d6b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0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3925f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1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3ad01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2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3fcc7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3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41295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4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4307d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5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4308b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6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46105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7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46f25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8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488ca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9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4c159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0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4f4ed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1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5007f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2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50ee2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3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51e3b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4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52d5c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5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5492e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6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54f50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7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55de6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8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57486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9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359878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af841c" officeooo:paragraph-rsid="02af841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3048034" officeooo:paragraph-rsid="0133e678" style:font-name-asian="Microsoft YaHei" style:font-size-asian="12pt" style:font-style-asian="normal" style:font-weight-asian="normal" style:font-name-complex="Mangal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officeooo:rsid="02938d2a" officeooo:paragraph-rsid="0092ecca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9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bold" officeooo:rsid="02822b5b" officeooo:paragraph-rsid="019b47ce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9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bold" officeooo:rsid="02485ac0" officeooo:paragraph-rsid="019b47ce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9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language="en" fo:country="US" fo:font-style="normal" officeooo:rsid="029be904" officeooo:paragraph-rsid="00b8e810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9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officeooo:rsid="0232aa65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397" style:family="paragraph" style:parent-style-name="Text_20_body" style:master-page-name="">
      <style:paragraph-properties fo:margin-top="0in" fo:margin-bottom="0in" style:contextual-spacing="false" fo:orphans="0" fo:widows="0" fo:hyphenation-ladder-count="no-limit" style:page-number="auto"/>
      <style:text-properties style:font-name="Times New Roman1" fo:font-size="12pt" fo:hyphenate="false" fo:hyphenation-remain-char-count="2" fo:hyphenation-push-char-count="2" loext:hyphenation-no-caps="false"/>
    </style:style>
    <style:style style:name="P398" style:family="paragraph" style:parent-style-name="Text_20_body">
      <style:paragraph-properties fo:margin-top="0in" fo:margin-bottom="0in" style:contextual-spacing="false" fo:hyphenation-ladder-count="no-limit"/>
      <style:text-properties style:font-name="Times New Roman1" fo:hyphenate="false" fo:hyphenation-remain-char-count="2" fo:hyphenation-push-char-count="2" loext:hyphenation-no-caps="false"/>
    </style:style>
    <style:style style:name="P399" style:family="paragraph" style:parent-style-name="Text_20_body">
      <style:paragraph-properties fo:margin-top="0in" fo:margin-bottom="0in" style:contextual-spacing="false" fo:hyphenation-ladder-count="no-limit"/>
      <style:text-properties style:font-name="Times New Roman1" officeooo:paragraph-rsid="00e03809" fo:hyphenate="false" fo:hyphenation-remain-char-count="2" fo:hyphenation-push-char-count="2" loext:hyphenation-no-caps="false"/>
    </style:style>
    <style:style style:name="P400" style:family="paragraph" style:parent-style-name="Text_20_body">
      <style:paragraph-properties fo:margin-top="0in" fo:margin-bottom="0in" style:contextual-spacing="false" fo:hyphenation-ladder-count="no-limit"/>
      <style:text-properties style:font-name="Times New Roman1" officeooo:paragraph-rsid="00e282a9" fo:hyphenate="false" fo:hyphenation-remain-char-count="2" fo:hyphenation-push-char-count="2" loext:hyphenation-no-caps="false"/>
    </style:style>
    <style:style style:name="P40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hyphenate="false" fo:hyphenation-remain-char-count="2" fo:hyphenation-push-char-count="2" loext:hyphenation-no-caps="false"/>
    </style:style>
    <style:style style:name="P402" style:family="paragraph" style:parent-style-name="Text_20_body" style:master-page-name="">
      <style:paragraph-properties fo:margin-top="0in" fo:margin-bottom="0in" style:contextual-spacing="false" fo:orphans="0" fo:widows="0" fo:hyphenation-ladder-count="no-limit" style:page-number="auto"/>
      <style:text-properties style:font-name="Times New Roman1" fo:hyphenate="false" fo:hyphenation-remain-char-count="2" fo:hyphenation-push-char-count="2" loext:hyphenation-no-caps="false"/>
    </style:style>
    <style:style style:name="P40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e35e0b" fo:hyphenate="false" fo:hyphenation-remain-char-count="2" fo:hyphenation-push-char-count="2" loext:hyphenation-no-caps="false"/>
    </style:style>
    <style:style style:name="P40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e47648" fo:hyphenate="false" fo:hyphenation-remain-char-count="2" fo:hyphenation-push-char-count="2" loext:hyphenation-no-caps="false"/>
    </style:style>
    <style:style style:name="P40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e6fc08" fo:hyphenate="false" fo:hyphenation-remain-char-count="2" fo:hyphenation-push-char-count="2" loext:hyphenation-no-caps="false"/>
    </style:style>
    <style:style style:name="P40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163c603" fo:hyphenate="false" fo:hyphenation-remain-char-count="2" fo:hyphenation-push-char-count="2" loext:hyphenation-no-caps="false"/>
    </style:style>
    <style:style style:name="P40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108f462" fo:hyphenate="false" fo:hyphenation-remain-char-count="2" fo:hyphenation-push-char-count="2" loext:hyphenation-no-caps="false"/>
    </style:style>
    <style:style style:name="P40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f8f34e" fo:hyphenate="false" fo:hyphenation-remain-char-count="2" fo:hyphenation-push-char-count="2" loext:hyphenation-no-caps="false"/>
    </style:style>
    <style:style style:name="P40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f2b375" fo:hyphenate="false" fo:hyphenation-remain-char-count="2" fo:hyphenation-push-char-count="2" loext:hyphenation-no-caps="false"/>
    </style:style>
    <style:style style:name="P41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e85648" fo:hyphenate="false" fo:hyphenation-remain-char-count="2" fo:hyphenation-push-char-count="2" loext:hyphenation-no-caps="false"/>
    </style:style>
    <style:style style:name="P41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d4ab6c" fo:hyphenate="false" fo:hyphenation-remain-char-count="2" fo:hyphenation-push-char-count="2" loext:hyphenation-no-caps="false"/>
    </style:style>
    <style:style style:name="P41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cfa0b0" fo:hyphenate="false" fo:hyphenation-remain-char-count="2" fo:hyphenation-push-char-count="2" loext:hyphenation-no-caps="false"/>
    </style:style>
    <style:style style:name="P41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d10843" fo:hyphenate="false" fo:hyphenation-remain-char-count="2" fo:hyphenation-push-char-count="2" loext:hyphenation-no-caps="false"/>
    </style:style>
    <style:style style:name="P41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bf3ecc" fo:hyphenate="false" fo:hyphenation-remain-char-count="2" fo:hyphenation-push-char-count="2" loext:hyphenation-no-caps="false"/>
    </style:style>
    <style:style style:name="P41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bb4174" fo:hyphenate="false" fo:hyphenation-remain-char-count="2" fo:hyphenation-push-char-count="2" loext:hyphenation-no-caps="false"/>
    </style:style>
    <style:style style:name="P41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ba70c7" fo:hyphenate="false" fo:hyphenation-remain-char-count="2" fo:hyphenation-push-char-count="2" loext:hyphenation-no-caps="false"/>
    </style:style>
    <style:style style:name="P41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ba4db3" fo:hyphenate="false" fo:hyphenation-remain-char-count="2" fo:hyphenation-push-char-count="2" loext:hyphenation-no-caps="false"/>
    </style:style>
    <style:style style:name="P41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b8e810" fo:hyphenate="false" fo:hyphenation-remain-char-count="2" fo:hyphenation-push-char-count="2" loext:hyphenation-no-caps="false"/>
    </style:style>
    <style:style style:name="P41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b8c8e1" fo:hyphenate="false" fo:hyphenation-remain-char-count="2" fo:hyphenation-push-char-count="2" loext:hyphenation-no-caps="false"/>
    </style:style>
    <style:style style:name="P42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ab9238" fo:hyphenate="false" fo:hyphenation-remain-char-count="2" fo:hyphenation-push-char-count="2" loext:hyphenation-no-caps="false"/>
    </style:style>
    <style:style style:name="P42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a9e648" fo:hyphenate="false" fo:hyphenation-remain-char-count="2" fo:hyphenation-push-char-count="2" loext:hyphenation-no-caps="false"/>
    </style:style>
    <style:style style:name="P42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a7f676" fo:hyphenate="false" fo:hyphenation-remain-char-count="2" fo:hyphenation-push-char-count="2" loext:hyphenation-no-caps="false"/>
    </style:style>
    <style:style style:name="P42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a2ed11" fo:hyphenate="false" fo:hyphenation-remain-char-count="2" fo:hyphenation-push-char-count="2" loext:hyphenation-no-caps="false"/>
    </style:style>
    <style:style style:name="P42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99ab15" fo:hyphenate="false" fo:hyphenation-remain-char-count="2" fo:hyphenation-push-char-count="2" loext:hyphenation-no-caps="false"/>
    </style:style>
    <style:style style:name="P42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939af1" fo:hyphenate="false" fo:hyphenation-remain-char-count="2" fo:hyphenation-push-char-count="2" loext:hyphenation-no-caps="false"/>
    </style:style>
    <style:style style:name="P42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972607" fo:hyphenate="false" fo:hyphenation-remain-char-count="2" fo:hyphenation-push-char-count="2" loext:hyphenation-no-caps="false"/>
    </style:style>
    <style:style style:name="P42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964c78" fo:hyphenate="false" fo:hyphenation-remain-char-count="2" fo:hyphenation-push-char-count="2" loext:hyphenation-no-caps="false"/>
    </style:style>
    <style:style style:name="P42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92ecca" fo:hyphenate="false" fo:hyphenation-remain-char-count="2" fo:hyphenation-push-char-count="2" loext:hyphenation-no-caps="false"/>
    </style:style>
    <style:style style:name="P42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335f43d" fo:hyphenate="false" fo:hyphenation-remain-char-count="2" fo:hyphenation-push-char-count="2" loext:hyphenation-no-caps="false"/>
    </style:style>
    <style:style style:name="P43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weight="normal" style:font-weight-asian="normal" style:font-weight-complex="normal" fo:hyphenate="false" fo:hyphenation-remain-char-count="2" fo:hyphenation-push-char-count="2" loext:hyphenation-no-caps="false"/>
    </style:style>
    <style:style style:name="P43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weight="normal" officeooo:paragraph-rsid="0183bb2a" style:font-weight-asian="normal" style:font-weight-complex="normal" fo:hyphenate="false" fo:hyphenation-remain-char-count="2" fo:hyphenation-push-char-count="2" loext:hyphenation-no-caps="false"/>
    </style:style>
    <style:style style:name="P43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weight="normal" officeooo:paragraph-rsid="013b2e16" style:font-weight-asian="normal" style:font-weight-complex="normal" fo:hyphenate="false" fo:hyphenation-remain-char-count="2" fo:hyphenation-push-char-count="2" loext:hyphenation-no-caps="false"/>
    </style:style>
    <style:style style:name="P43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weight="normal" officeooo:paragraph-rsid="011d80e3" style:font-weight-asian="normal" style:font-weight-complex="normal" fo:hyphenate="false" fo:hyphenation-remain-char-count="2" fo:hyphenation-push-char-count="2" loext:hyphenation-no-caps="false"/>
    </style:style>
    <style:style style:name="P43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weight="normal" officeooo:rsid="02b83059" officeooo:paragraph-rsid="00d38ac6" style:font-weight-asian="normal" style:font-weight-complex="normal" fo:hyphenate="false" fo:hyphenation-remain-char-count="2" fo:hyphenation-push-char-count="2" loext:hyphenation-no-caps="false"/>
    </style:style>
    <style:style style:name="P435" style:family="paragraph" style:parent-style-name="Text_20_body">
      <style:paragraph-properties fo:margin-top="0in" fo:margin-bottom="0in" style:contextual-spacing="false" fo:hyphenation-ladder-count="no-limit"/>
      <style:text-properties style:font-name="Times New Roman1" fo:font-weight="normal" officeooo:paragraph-rsid="00c6e11e" style:font-weight-asian="normal" style:font-weight-complex="normal" fo:hyphenate="false" fo:hyphenation-remain-char-count="2" fo:hyphenation-push-char-count="2" loext:hyphenation-no-caps="false"/>
    </style:style>
    <style:style style:name="P436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rsid="00c2ad81" officeooo:paragraph-rsid="00c2ad81" fo:hyphenate="false" fo:hyphenation-remain-char-count="2" fo:hyphenation-push-char-count="2" loext:hyphenation-no-caps="false"/>
    </style:style>
    <style:style style:name="P437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rsid="00c2ad81" officeooo:paragraph-rsid="00c43c49" fo:hyphenate="false" fo:hyphenation-remain-char-count="2" fo:hyphenation-push-char-count="2" loext:hyphenation-no-caps="false"/>
    </style:style>
    <style:style style:name="P438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rsid="00c2ad81" officeooo:paragraph-rsid="00c61e26" fo:hyphenate="false" fo:hyphenation-remain-char-count="2" fo:hyphenation-push-char-count="2" loext:hyphenation-no-caps="false"/>
    </style:style>
    <style:style style:name="P439" style:family="paragraph" style:parent-style-name="Text_20_body">
      <style:paragraph-properties fo:margin-top="0in" fo:margin-bottom="0in" style:contextual-spacing="false" fo:hyphenation-ladder-count="no-limit"/>
      <style:text-properties officeooo:paragraph-rsid="00de61d0" fo:hyphenate="false" fo:hyphenation-remain-char-count="2" fo:hyphenation-push-char-count="2" loext:hyphenation-no-caps="false"/>
    </style:style>
    <style:style style:name="P440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00" loext:opacity="100%" style:font-name="Times New Roman1" fo:font-size="12pt" fo:font-style="normal" fo:font-weight="normal" officeooo:rsid="0339cc8b" officeooo:paragraph-rsid="01ea2f61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1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00" loext:opacity="100%" style:font-name="Times New Roman1" fo:font-size="12pt" fo:font-style="normal" fo:font-weight="normal" officeooo:rsid="032225aa" officeooo:paragraph-rsid="01ca466c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2" style:family="paragraph" style:parent-style-name="Text_20_body">
      <style:paragraph-properties fo:margin-top="0in" fo:margin-bottom="0in" style:contextual-spacing="false" fo:hyphenation-ladder-count="no-limit"/>
      <style:text-properties fo:color="#000000" loext:opacity="100%" style:font-name="Times New Roman1" fo:font-size="12pt" fo:font-style="normal" fo:font-weight="normal" style:letter-kerning="true" style:font-name-asian="01" style:font-size-asian="12pt" style:font-style-asian="normal" style:font-weight-asian="normal" style:font-name-complex="TimesNewRomanPSMT1" fo:hyphenate="false" fo:hyphenation-remain-char-count="2" fo:hyphenation-push-char-count="2" loext:hyphenation-no-caps="false"/>
    </style:style>
    <style:style style:name="P443" style:family="paragraph" style:parent-style-name="Text_20_body">
      <style:paragraph-properties fo:margin-top="0in" fo:margin-bottom="0in" style:contextual-spacing="false" fo:hyphenation-ladder-count="no-limit"/>
      <style:text-properties fo:color="#000000" loext:opacity="100%" style:font-name="Times New Roman1" fo:font-size="12pt" fo:font-style="normal" fo:font-weight="normal" officeooo:paragraph-rsid="00e03809" style:letter-kerning="true" style:font-name-asian="01" style:font-size-asian="12pt" style:font-style-asian="normal" style:font-weight-asian="normal" style:font-name-complex="TimesNewRomanPSMT1" fo:hyphenate="false" fo:hyphenation-remain-char-count="2" fo:hyphenation-push-char-count="2" loext:hyphenation-no-caps="false"/>
    </style:style>
    <style:style style:name="P444" style:family="paragraph" style:parent-style-name="Text_20_body">
      <style:paragraph-properties fo:margin-top="0in" fo:margin-bottom="0in" style:contextual-spacing="false" fo:hyphenation-ladder-count="no-limit"/>
      <style:text-properties fo:color="#000000" loext:opacity="100%" style:font-name="Times New Roman1" fo:font-size="12pt" fo:font-style="normal" fo:font-weight="normal" officeooo:rsid="00e03809" style:letter-kerning="true" style:font-name-asian="01" style:font-size-asian="12pt" style:font-style-asian="normal" style:font-weight-asian="normal" style:font-name-complex="TimesNewRomanPSMT1" fo:hyphenate="false" fo:hyphenation-remain-char-count="2" fo:hyphenation-push-char-count="2" loext:hyphenation-no-caps="false"/>
    </style:style>
    <style:style style:name="P445" style:family="paragraph" style:parent-style-name="Text_20_body" style:master-page-name="">
      <style:paragraph-properties fo:margin-top="0in" fo:margin-bottom="0in" style:contextual-spacing="false" fo:hyphenation-ladder-count="no-limit" style:page-number="auto"/>
      <style:text-properties fo:color="#000000" loext:opacity="100%" style:font-name="Times New Roman1" fo:font-style="normal" style:text-underline-style="none" fo:font-weight="bold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44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31a5a9f" officeooo:paragraph-rsid="01a28f9d" style:letter-kerning="true" fo:background-color="#fffff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7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0c95c07" officeooo:paragraph-rsid="00cae177" fo:background-color="#fffff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22b5b" officeooo:paragraph-rsid="009b8b70" fo:background-color="#fffff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9" style:family="paragraph" style:parent-style-name="Text_20_body">
      <style:paragraph-properties fo:margin-top="0in" fo:margin-bottom="0in" style:contextual-spacing="false" fo:hyphenation-ladder-count="no-limit"/>
      <style:text-properties fo:font-variant="normal" fo:text-transform="none" fo:color="#000000" loext:opacity="100%" style:font-name="Times New Roman1" fo:language="en" fo:country="US" style:text-underline-style="none" fo:font-weight="normal" officeooo:rsid="02880c4f" officeooo:paragraph-rsid="00de61d0" fo:background-color="#ffffff" style:font-name-asian="Times New Roman2" style:font-weight-asian="normal" style:font-name-complex="Times New Roman2" style:font-weight-complex="normal" fo:hyphenate="false" fo:hyphenation-remain-char-count="2" fo:hyphenation-push-char-count="2" loext:hyphenation-no-caps="false"/>
    </style:style>
    <style:style style:name="P450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2bbf550" officeooo:paragraph-rsid="02bbf550" style:letter-kerning="true" fo:background-color="#fffff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1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27e0a5" officeooo:paragraph-rsid="02fd5e55" style:letter-kerning="true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2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42860" officeooo:paragraph-rsid="0324b446" style:letter-kerning="true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3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1fd1a5e" officeooo:paragraph-rsid="0205de4e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b4d3e" officeooo:paragraph-rsid="020b4d3e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b4d3e" officeooo:paragraph-rsid="0232db53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0d1145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7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0df41d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110ee5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9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147711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0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152cae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1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154a09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2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16fc00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3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18f464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1cb0be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1f2e9b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2152d3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7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2172bd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23026b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9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24621c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0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275176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1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44ffb6" officeooo:paragraph-rsid="027a6b82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2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44ffb6" officeooo:paragraph-rsid="019b47ce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3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807afa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4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8238ee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5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841a7a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6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870033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7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88b87e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8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8bc1f6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9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8cd1c6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0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8f3e97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1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91fe37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2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980509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3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9a4165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4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9c3acd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5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9e2b04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6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9e9a59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7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a39d00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8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a49eca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9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aaa4a8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0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ab5508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1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ad45e1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2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ae989e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3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af841c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4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b0237d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5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b0550f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6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b37ac3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7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b4f713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8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b60e46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9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b7eb7e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00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ba4158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01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bbf550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02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be250a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03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af841c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04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bold" officeooo:rsid="0244ffb6" officeooo:paragraph-rsid="027a6b82" style:letter-kerning="true" style:font-name-asian="01" style:font-size-asian="12pt" style:font-style-asian="normal" style:font-weight-asian="bold" style:font-name-complex="TimesNewRomanPSMT1" style:font-size-complex="12pt" style:font-style-complex="normal" style:font-weight-complex="bold" fo:hyphenate="false" fo:hyphenation-remain-char-count="2" fo:hyphenation-push-char-count="2" loext:hyphenation-no-caps="false"/>
    </style:style>
    <style:style style:name="P505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officeooo:paragraph-rsid="027a6b82" fo:hyphenate="false" fo:hyphenation-remain-char-count="2" fo:hyphenation-push-char-count="2" loext:hyphenation-no-caps="false"/>
    </style:style>
    <style:style style:name="P506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officeooo:paragraph-rsid="027c14cf" fo:hyphenate="false" fo:hyphenation-remain-char-count="2" fo:hyphenation-push-char-count="2" loext:hyphenation-no-caps="false"/>
    </style:style>
    <style:style style:name="P507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officeooo:paragraph-rsid="02c02e80" fo:hyphenate="false" fo:hyphenation-remain-char-count="2" fo:hyphenation-push-char-count="2" loext:hyphenation-no-caps="false"/>
    </style:style>
    <style:style style:name="P50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text-position="0% 100%" style:font-name="Times New Roman1" fo:font-size="12pt" fo:font-style="normal" fo:font-weight="normal" officeooo:rsid="03f7b927" officeooo:paragraph-rsid="019b47c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09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text-position="0% 100%" style:font-name="Times New Roman1" fo:font-size="12pt" fo:font-style="normal" fo:font-weight="normal" officeooo:rsid="0255398b" officeooo:paragraph-rsid="02d6a6e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10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text-position="0% 100%" style:font-name="Times New Roman1" fo:font-size="12pt" fo:font-style="normal" fo:font-weight="normal" officeooo:rsid="0255398b" officeooo:paragraph-rsid="02d6c8d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11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text-position="0% 100%" style:font-name="Times New Roman1" fo:font-size="12pt" fo:font-style="normal" fo:font-weight="normal" officeooo:rsid="0255398b" officeooo:paragraph-rsid="02d8815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12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text-position="0% 100%" style:font-name="Times New Roman1" fo:font-size="12pt" fo:font-style="normal" fo:font-weight="normal" officeooo:rsid="040cb84a" officeooo:paragraph-rsid="02ed3da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13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218dc0" officeooo:paragraph-rsid="03598783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14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2485ac0" officeooo:paragraph-rsid="035a9bc5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15" style:family="paragraph" style:parent-style-name="Heading_20_4">
      <style:paragraph-properties fo:margin-top="0in" fo:margin-bottom="0in" style:contextual-spacing="false" fo:orphans="0" fo:widows="0" fo:hyphenation-ladder-count="no-limit" fo:keep-with-next="auto"/>
      <style:text-properties fo:color="#000080" loext:opacity="100%" style:font-name="Times New Roman1" fo:font-size="12pt" fo:font-style="normal" fo:font-weight="normal" officeooo:rsid="00e47648" officeooo:paragraph-rsid="01f41ea6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1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218dc0" officeooo:paragraph-rsid="019b47ce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2dbfe93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2dde5b2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2de4497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2e1f723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2e0e042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3c03278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41ad363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41ecd2a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42173e9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27a6b82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3e73264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3d732b2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3ffc334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40f6af8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3f39bfe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officeooo:rsid="02822b5b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9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officeooo:rsid="02bf81e0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0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officeooo:rsid="02c736bd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1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officeooo:rsid="02f76ab1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2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officeooo:rsid="02ff72c2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officeooo:rsid="012ca2cd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4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bold" officeooo:rsid="03eda9f2" style:letter-kerning="true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5" style:family="text">
      <style:text-properties fo:font-variant="normal" fo:text-transform="none" fo:color="#000000" loext:opacity="100%" style:text-position="0% 100%" style:font-name="Times New Roman1" fo:font-size="12pt" fo:language="en" fo:country="US" style:text-underline-style="none" fo:background-color="#ffffff" loext:char-shading-value="0" style:font-name-asian="Times New Roman" style:font-size-asian="12pt" style:font-name-complex="Times New Roman" style:font-size-complex="12pt"/>
    </style:style>
    <style:style style:name="T26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3d2e30e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3eda9f2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2822b5b" style:letter-kerning="true" fo:background-color="#ffffff" loext:char-shading-value="0" style:font-name-asian="01" style:font-name-complex="TimesNewRomanPSMT1"/>
    </style:style>
    <style:style style:name="T29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2bf81e0" style:letter-kerning="true" fo:background-color="#ffffff" loext:char-shading-value="0" style:font-name-asian="01" style:font-name-complex="TimesNewRomanPSMT1"/>
    </style:style>
    <style:style style:name="T30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110497" style:letter-kerning="true" fo:background-color="#ffffff" loext:char-shading-value="0" style:font-name-asian="01" style:font-name-complex="TimesNewRomanPSMT1"/>
    </style:style>
    <style:style style:name="T31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1bc846" style:letter-kerning="true" fo:background-color="#ffffff" loext:char-shading-value="0" style:font-name-asian="01" style:font-name-complex="TimesNewRomanPSMT1"/>
    </style:style>
    <style:style style:name="T32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2880c4f" style:letter-kerning="true" fo:background-color="#ffffff" loext:char-shading-value="0" style:font-name-asian="Times New Roman2" style:font-name-complex="Times New Roman2"/>
    </style:style>
    <style:style style:name="T33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1bc846" style:letter-kerning="true" fo:background-color="#ffffff" loext:char-shading-value="0" style:font-name-asian="Times New Roman2" style:font-name-complex="Times New Roman2"/>
    </style:style>
    <style:style style:name="T34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1ed3ee" style:letter-kerning="true" fo:background-color="#ffffff" loext:char-shading-value="0" style:font-name-asian="Times New Roman2" style:font-name-complex="Times New Roman2"/>
    </style:style>
    <style:style style:name="T35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f67c20" style:letter-kerning="true" fo:background-color="#ffffff" loext:char-shading-value="0" style:font-name-asian="Times New Roman2" style:font-name-complex="Times New Roman2"/>
    </style:style>
    <style:style style:name="T36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f7b927" style:letter-kerning="true" fo:background-color="#ffffff" loext:char-shading-value="0" style:font-name-asian="Times New Roman2" style:font-name-complex="Times New Roman2"/>
    </style:style>
    <style:style style:name="T37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40f168b" style:letter-kerning="true" fo:background-color="#ffffff" loext:char-shading-value="0" style:font-name-asian="Times New Roman2" style:font-name-complex="Times New Roman2"/>
    </style:style>
    <style:style style:name="T38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2ca97e7" style:letter-kerning="true" fo:background-color="#ffffff" loext:char-shading-value="0" style:font-name-asian="Times New Roman2" style:font-name-complex="Times New Roman2"/>
    </style:style>
    <style:style style:name="T39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f7b927" style:letter-kerning="true" fo:background-color="#ffffff" loext:char-shading-value="0" style:font-name-asian="CMR10" style:font-name-complex="Times New Roman2"/>
    </style:style>
    <style:style style:name="T40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410b810" style:letter-kerning="true" fo:background-color="#ffffff" loext:char-shading-value="0" style:font-name-asian="CMR10" style:font-name-complex="Times New Roman2"/>
    </style:style>
    <style:style style:name="T41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fbd521" style:letter-kerning="true" fo:background-color="#ffffff" loext:char-shading-value="0" style:font-name-asian="CMR10" style:font-name-complex="Times New Roman2"/>
    </style:style>
    <style:style style:name="T42" style:family="text">
      <style:text-properties fo:font-variant="normal" fo:text-transform="none" fo:color="#000000" loext:opacity="100%" style:text-position="0% 100%" style:font-name="Times New Roman1" fo:language="en" fo:country="US" style:text-underline-style="none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43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ee3fba" fo:background-color="#ffffff" loext:char-shading-value="0" style:font-name-asian="Times New Roman2" style:font-name-complex="Times New Roman2"/>
    </style:style>
    <style:style style:name="T44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ef1c2b" fo:background-color="#ffffff" loext:char-shading-value="0" style:font-name-asian="Times New Roman2" style:font-name-complex="Times New Roman2"/>
    </style:style>
    <style:style style:name="T45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ecda0d" fo:background-color="#ffffff" loext:char-shading-value="0" style:font-name-asian="Times New Roman2" style:font-name-complex="Times New Roman2"/>
    </style:style>
    <style:style style:name="T46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2b0550f" fo:background-color="#ffffff" loext:char-shading-value="0" style:font-name-asian="Times New Roman2" style:font-name-complex="Times New Roman2"/>
    </style:style>
    <style:style style:name="T47" style:family="text">
      <style:text-properties fo:font-variant="normal" fo:text-transform="none" fo:color="#000000" loext:opacity="100%" style:text-position="0% 100%" style:font-name="Times New Roman1" fo:language="en" fo:country="GB" style:text-underline-style="none" officeooo:rsid="03f69206" fo:background-color="#ffffff" loext:char-shading-value="0" style:font-name-asian="Times New Roman" style:font-size-asian="10.5pt" style:font-name-complex="Times New Roman"/>
    </style:style>
    <style:style style:name="T48" style:family="text">
      <style:text-properties fo:font-variant="normal" fo:text-transform="none" fo:color="#000000" loext:opacity="100%" style:text-position="0% 100%" style:font-name="Times New Roman1" fo:language="en" fo:country="GB" style:text-underline-style="none" officeooo:rsid="041380ec" style:letter-kerning="true" fo:background-color="#ffffff" loext:char-shading-value="0" style:font-name-asian="CMR12" style:font-name-complex="Times New Roman"/>
    </style:style>
    <style:style style:name="T49" style:family="text">
      <style:text-properties fo:font-variant="normal" fo:text-transform="none" fo:color="#000000" loext:opacity="100%" style:text-position="0% 100%" style:font-name="Times New Roman1" fo:language="en" fo:country="GB" style:text-underline-style="none" officeooo:rsid="041a758d" style:letter-kerning="true" fo:background-color="#ffffff" loext:char-shading-value="0" style:font-name-asian="CMR12" style:font-name-complex="Times New Roman"/>
    </style:style>
    <style:style style:name="T50" style:family="text">
      <style:text-properties fo:font-variant="normal" fo:text-transform="none" fo:color="#000000" loext:opacity="100%" style:text-position="0% 100%" style:font-name="Times New Roman1" fo:language="en" fo:country="GB" style:text-underline-style="none" officeooo:rsid="02feeb92" style:letter-kerning="true" fo:background-color="#ffffff" loext:char-shading-value="0" style:font-name-asian="CMR12" style:font-name-complex="Times New Roman"/>
    </style:style>
    <style:style style:name="T51" style:family="text">
      <style:text-properties fo:font-variant="normal" fo:text-transform="none" fo:color="#000000" loext:opacity="100%" style:text-position="0% 100%" style:font-name="Times New Roman1" fo:language="en" fo:country="GB" style:text-underline-style="none" officeooo:rsid="04042860" style:letter-kerning="true" fo:background-color="#ffffff" loext:char-shading-value="0" style:font-name-asian="Times New Roman1" style:font-name-complex="Times New Roman"/>
    </style:style>
    <style:style style:name="T52" style:family="text">
      <style:text-properties fo:font-variant="normal" fo:text-transform="none" fo:color="#000000" loext:opacity="100%" style:text-position="0% 100%" style:font-name="Times New Roman1" fo:language="en" fo:country="GB" style:text-underline-style="none" officeooo:rsid="03e6b90d" style:letter-kerning="true" fo:background-color="#ffffff" loext:char-shading-value="0" style:font-name-asian="Times New Roman1" style:font-name-complex="Times New Roman"/>
    </style:style>
    <style:style style:name="T53" style:family="text">
      <style:text-properties fo:font-variant="normal" fo:text-transform="none" fo:color="#000000" loext:opacity="100%" style:text-position="0% 100%" style:font-name="Times New Roman1" fo:language="en" fo:country="GB" style:text-underline-style="none" officeooo:rsid="04327d27" style:letter-kerning="true" fo:background-color="#ffffff" loext:char-shading-value="0" style:font-name-asian="01" style:font-name-complex="Times New Roman"/>
    </style:style>
    <style:style style:name="T54" style:family="text">
      <style:text-properties fo:font-variant="normal" fo:text-transform="none" fo:color="#000000" loext:opacity="100%" style:text-position="0% 100%" style:font-name="Times New Roman1" fo:language="en" fo:country="GB" style:text-underline-style="none" officeooo:rsid="042a4cea" style:letter-kerning="true" fo:background-color="#ffffff" loext:char-shading-value="0" style:font-name-asian="01" style:font-name-complex="Times New Roman"/>
    </style:style>
    <style:style style:name="T55" style:family="text">
      <style:text-properties fo:font-variant="normal" fo:text-transform="none" fo:color="#000000" loext:opacity="100%" style:text-position="0% 100%" style:font-name="Times New Roman1" fo:language="en" fo:country="GB" style:text-underline-style="none" officeooo:rsid="042c8e59" style:letter-kerning="true" fo:background-color="#ffffff" loext:char-shading-value="0" style:font-name-asian="01" style:font-name-complex="Times New Roman"/>
    </style:style>
    <style:style style:name="T56" style:family="text">
      <style:text-properties fo:font-variant="normal" fo:text-transform="none" fo:color="#000000" loext:opacity="100%" style:text-position="0% 100%" style:font-name="Times New Roman1" fo:language="en" fo:country="GB" style:text-underline-style="none" officeooo:rsid="042a4cea" style:letter-kerning="true" fo:background-color="#ffffff" loext:char-shading-value="0" style:font-name-asian="0" style:font-name-complex="Times New Roman"/>
    </style:style>
    <style:style style:name="T57" style:family="text">
      <style:text-properties fo:font-variant="normal" fo:text-transform="none" fo:color="#000000" loext:opacity="100%" style:text-position="0% 100%" style:font-name="Times New Roman1" fo:language="en" fo:country="GB" style:text-underline-style="none" officeooo:rsid="04218dc0" style:letter-kerning="true" fo:background-color="#ffffff" loext:char-shading-value="0" style:font-name-asian="Times New Roman" style:font-name-complex="Times New Roman"/>
    </style:style>
    <style:style style:name="T58" style:family="text">
      <style:text-properties fo:font-variant="normal" fo:text-transform="none" fo:color="#000000" loext:opacity="100%" style:text-position="0% 100%" style:font-name="Times New Roman1" fo:language="en" fo:country="GB" style:text-underline-style="none" officeooo:rsid="04449dd8" style:letter-kerning="true" fo:background-color="#ffffff" loext:char-shading-value="0" style:font-name-asian="Times New Roman" style:font-name-complex="Times New Roman"/>
    </style:style>
    <style:style style:name="T59" style:family="text">
      <style:text-properties fo:font-variant="normal" fo:text-transform="none" fo:color="#000000" loext:opacity="100%" style:text-position="0% 100%" style:font-name="Times New Roman1" fo:language="en" fo:country="GB" style:text-underline-style="none" officeooo:rsid="03488caa" style:letter-kerning="true" fo:background-color="#ffffff" loext:char-shading-value="0" style:font-name-asian="Times New Roman" style:font-name-complex="Times New Roman"/>
    </style:style>
    <style:style style:name="T60" style:family="text">
      <style:text-properties fo:font-variant="normal" fo:text-transform="none" fo:color="#000000" loext:opacity="100%" style:text-position="0% 100%" fo:font-size="12pt" fo:language="en" fo:country="US" fo:font-style="normal" style:text-underline-style="none" fo:font-weight="normal" officeooo:rsid="02cc341b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1" style:family="text">
      <style:text-properties fo:font-variant="normal" fo:text-transform="none" fo:color="#000000" loext:opacity="100%" style:text-position="0% 100%" fo:font-size="12pt" fo:language="en" fo:country="US" fo:font-style="normal" style:text-underline-style="none" fo:font-weight="normal" officeooo:rsid="02cc341b" style:letter-kerning="true" fo:background-color="#ffffff" loext:char-shading-value="0" style:font-name-asian="CMTI10" style:font-size-asian="12pt" style:font-style-asian="normal" style:font-weight-asian="normal" style:font-name-complex="CMR10" style:font-size-complex="12pt" style:font-style-complex="normal" style:font-weight-complex="normal"/>
    </style:style>
    <style:style style:name="T62" style:family="text">
      <style:text-properties fo:font-variant="normal" fo:text-transform="none" fo:color="#000000" loext:opacity="100%" style:text-position="0% 100%" fo:font-size="12pt" fo:language="en" fo:country="US" fo:font-style="normal" style:text-underline-style="none" fo:font-weight="normal" officeooo:rsid="02cc5b45" style:letter-kerning="true" fo:background-color="#ffffff" loext:char-shading-value="0" style:font-name-asian="CMTI10" style:font-size-asian="12pt" style:font-style-asian="normal" style:font-weight-asian="normal" style:font-name-complex="CMR10" style:font-size-complex="12pt" style:font-style-complex="normal" style:font-weight-complex="normal"/>
    </style:style>
    <style:style style:name="T63" style:family="text">
      <style:text-properties fo:font-variant="normal" fo:text-transform="none" fo:color="#000000" loext:opacity="100%" style:text-position="0% 100%" fo:font-size="12pt" fo:language="en" fo:country="US" fo:font-style="normal" style:text-underline-style="none" fo:font-weight="normal" officeooo:rsid="02d385c2" style:letter-kerning="true" fo:background-color="#ffffff" loext:char-shading-value="0" style:font-name-asian="CMTI10" style:font-size-asian="12pt" style:font-style-asian="normal" style:font-weight-asian="normal" style:font-name-complex="CMR10" style:font-size-complex="12pt" style:font-style-complex="normal" style:font-weight-complex="normal"/>
    </style:style>
    <style:style style:name="T64" style:family="text">
      <style:text-properties fo:font-variant="normal" fo:text-transform="none" fo:color="#000000" loext:opacity="100%" style:text-position="0% 100%" fo:font-size="12pt" fo:language="en" fo:country="US" fo:font-style="normal" style:text-underline-style="none" fo:font-weight="normal" officeooo:rsid="02dde5b2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5" style:family="text">
      <style:text-properties fo:font-variant="normal" fo:text-transform="none" fo:color="#000000" loext:opacity="100%" style:text-position="0% 100%" fo:font-size="12pt" fo:language="en" fo:country="US" fo:font-style="normal" style:text-underline-style="none" fo:font-weight="normal" officeooo:rsid="02de4497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6" style:family="text">
      <style:text-properties fo:font-variant="normal" fo:text-transform="none" fo:color="#000000" loext:opacity="100%" style:text-position="0% 100%" fo:font-size="12pt" fo:language="en" fo:country="US" fo:font-style="normal" style:text-underline-style="none" fo:font-weight="normal" officeooo:rsid="00ba70c7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7" style:family="text">
      <style:text-properties fo:font-variant="normal" fo:text-transform="none" fo:color="#000000" loext:opacity="100%" style:text-position="0% 100%" fo:font-size="12pt" fo:language="en" fo:country="US" fo:font-style="normal" style:text-underline-style="none" fo:font-weight="normal" officeooo:rsid="02b5e38f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8" style:family="text">
      <style:text-properties fo:font-variant="normal" fo:text-transform="none" fo:color="#000000" loext:opacity="100%" style:text-position="0% 100%" fo:font-size="12pt" fo:language="en" fo:country="US" fo:font-style="normal" style:text-underline-style="none" fo:font-weight="normal" officeooo:rsid="02c2f058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9" style:family="text">
      <style:text-properties fo:font-variant="normal" fo:text-transform="none" fo:color="#000000" loext:opacity="100%" style:text-position="0% 100%" fo:language="en" fo:country="US" style:text-underline-style="none" fo:background-color="#ffffff" loext:char-shading-value="0" style:font-name-asian="Times New Roman2" style:font-name-complex="Times New Roman2"/>
    </style:style>
    <style:style style:name="T70" style:family="text">
      <style:text-properties fo:font-variant="normal" fo:text-transform="none" fo:color="#000000" loext:opacity="100%" style:text-position="0% 100%" fo:language="en" fo:country="US" style:text-underline-style="none" officeooo:rsid="034bd58c" fo:background-color="#ffffff" loext:char-shading-value="0" style:font-name-asian="Times New Roman2" style:font-name-complex="Times New Roman2"/>
    </style:style>
    <style:style style:name="T71" style:family="text">
      <style:text-properties fo:font-variant="normal" fo:text-transform="none" fo:color="#000000" loext:opacity="100%" style:text-position="0% 100%" fo:language="en" fo:country="US" style:text-underline-style="none" officeooo:rsid="0386a375" fo:background-color="#ffffff" loext:char-shading-value="0" style:font-name-asian="Times New Roman2" style:font-name-complex="Times New Roman2"/>
    </style:style>
    <style:style style:name="T72" style:family="text">
      <style:text-properties fo:font-variant="normal" fo:text-transform="none" fo:color="#000000" loext:opacity="100%" style:text-position="0% 100%" fo:language="en" fo:country="US" style:text-underline-style="none" officeooo:rsid="037ab59a" fo:background-color="#ffffff" loext:char-shading-value="0" style:font-name-asian="Times New Roman2" style:font-name-complex="Times New Roman2"/>
    </style:style>
    <style:style style:name="T73" style:family="text">
      <style:text-properties fo:font-variant="normal" fo:text-transform="none" fo:color="#000000" loext:opacity="100%" style:text-position="0% 100%" fo:language="en" fo:country="US" style:text-underline-style="none" officeooo:rsid="027e3dd5" fo:background-color="#ffffff" loext:char-shading-value="0" style:font-name-asian="Times New Roman2" style:font-name-complex="Times New Roman2"/>
    </style:style>
    <style:style style:name="T74" style:family="text">
      <style:text-properties fo:font-variant="normal" fo:text-transform="none" fo:color="#000000" loext:opacity="100%" style:text-position="0% 100%" fo:language="en" fo:country="US" style:text-underline-style="none" officeooo:rsid="03debc92" fo:background-color="#ffffff" loext:char-shading-value="0" style:font-name-asian="Times New Roman2" style:font-name-complex="Times New Roman2"/>
    </style:style>
    <style:style style:name="T75" style:family="text">
      <style:text-properties fo:font-variant="normal" fo:text-transform="none" fo:color="#000000" loext:opacity="100%" style:text-position="0% 100%" fo:language="en" fo:country="US" style:text-underline-style="none" officeooo:rsid="03ecf2e5" fo:background-color="#ffffff" loext:char-shading-value="0" style:font-name-asian="Times New Roman2" style:font-name-complex="Times New Roman2"/>
    </style:style>
    <style:style style:name="T76" style:family="text">
      <style:text-properties fo:font-variant="normal" fo:text-transform="none" fo:color="#000000" loext:opacity="100%" style:text-position="0% 100%" fo:language="en" fo:country="US" style:text-underline-style="none" officeooo:rsid="03d9e492" fo:background-color="#ffffff" loext:char-shading-value="0" style:font-name-asian="Times New Roman2" style:font-name-complex="Times New Roman2"/>
    </style:style>
    <style:style style:name="T77" style:family="text">
      <style:text-properties fo:font-variant="normal" fo:text-transform="none" fo:color="#000000" loext:opacity="100%" style:text-position="0% 100%" fo:language="en" fo:country="US" style:text-underline-style="none" officeooo:rsid="03d7a290" fo:background-color="#ffffff" loext:char-shading-value="0" style:font-name-asian="Times New Roman2" style:font-name-complex="Times New Roman2"/>
    </style:style>
    <style:style style:name="T78" style:family="text">
      <style:text-properties fo:font-variant="normal" fo:text-transform="none" fo:color="#000000" loext:opacity="100%" style:text-position="0% 100%" fo:language="en" fo:country="US" style:text-underline-style="none" officeooo:rsid="03d91a29" fo:background-color="#ffffff" loext:char-shading-value="0" style:font-name-asian="Times New Roman2" style:font-name-complex="Times New Roman2"/>
    </style:style>
    <style:style style:name="T79" style:family="text">
      <style:text-properties fo:font-variant="normal" fo:text-transform="none" fo:color="#000000" loext:opacity="100%" style:text-position="0% 100%" fo:language="en" fo:country="US" style:text-underline-style="none" officeooo:rsid="03e76b5b" fo:background-color="#ffffff" loext:char-shading-value="0" style:font-name-asian="Times New Roman2" style:font-name-complex="Times New Roman2"/>
    </style:style>
    <style:style style:name="T80" style:family="text">
      <style:text-properties fo:font-variant="normal" fo:text-transform="none" fo:color="#000000" loext:opacity="100%" style:text-position="0% 100%" fo:language="en" fo:country="US" style:text-underline-style="none" officeooo:rsid="03e2c78c" fo:background-color="#ffffff" loext:char-shading-value="0" style:font-name-asian="Times New Roman2" style:font-name-complex="Times New Roman2"/>
    </style:style>
    <style:style style:name="T81" style:family="text">
      <style:text-properties fo:font-variant="normal" fo:text-transform="none" fo:color="#000000" loext:opacity="100%" style:text-position="0% 100%" fo:language="en" fo:country="US" style:text-underline-style="none" officeooo:rsid="03e92238" fo:background-color="#ffffff" loext:char-shading-value="0" style:font-name-asian="Times New Roman2" style:font-name-complex="Times New Roman2"/>
    </style:style>
    <style:style style:name="T82" style:family="text">
      <style:text-properties fo:font-variant="normal" fo:text-transform="none" fo:color="#000000" loext:opacity="100%" style:text-position="0% 100%" fo:language="en" fo:country="US" style:text-underline-style="none" officeooo:rsid="03ea0746" fo:background-color="#ffffff" loext:char-shading-value="0" style:font-name-asian="Times New Roman2" style:font-name-complex="Times New Roman2"/>
    </style:style>
    <style:style style:name="T83" style:family="text">
      <style:text-properties fo:font-variant="normal" fo:text-transform="none" fo:color="#000000" loext:opacity="100%" style:text-position="0% 100%" fo:language="en" fo:country="US" style:text-underline-style="none" officeooo:rsid="02841a7a" fo:background-color="#ffffff" loext:char-shading-value="0" style:font-name-asian="Times New Roman2" style:font-name-complex="Times New Roman2"/>
    </style:style>
    <style:style style:name="T84" style:family="text">
      <style:text-properties fo:font-variant="normal" fo:text-transform="none" fo:color="#000000" loext:opacity="100%" style:text-position="0% 100%" fo:language="en" fo:country="US" style:text-underline-style="none" officeooo:rsid="03e42b37" fo:background-color="#ffffff" loext:char-shading-value="0" style:font-name-asian="Times New Roman2" style:font-name-complex="Times New Roman2"/>
    </style:style>
    <style:style style:name="T85" style:family="text">
      <style:text-properties fo:font-variant="normal" fo:text-transform="none" fo:color="#000000" loext:opacity="100%" style:text-position="0% 100%" fo:language="en" fo:country="US" style:text-underline-style="none" officeooo:rsid="03d73c37" fo:background-color="#ffffff" loext:char-shading-value="0" style:font-name-asian="Times New Roman2" style:font-name-complex="Times New Roman2"/>
    </style:style>
    <style:style style:name="T86" style:family="text">
      <style:text-properties fo:font-variant="normal" fo:text-transform="none" fo:color="#000000" loext:opacity="100%" style:text-position="0% 100%" fo:language="en" fo:country="US" style:text-underline-style="none" officeooo:rsid="03dbbc03" fo:background-color="#ffffff" loext:char-shading-value="0" style:font-name-asian="Times New Roman2" style:font-name-complex="Times New Roman2"/>
    </style:style>
    <style:style style:name="T87" style:family="text">
      <style:text-properties fo:font-variant="normal" fo:text-transform="none" fo:color="#000000" loext:opacity="100%" style:text-position="0% 100%" fo:language="en" fo:country="US" style:text-underline-style="none" officeooo:rsid="028a0df2" fo:background-color="#ffffff" loext:char-shading-value="0" style:font-name-asian="Times New Roman2" style:font-name-complex="Times New Roman2"/>
    </style:style>
    <style:style style:name="T88" style:family="text">
      <style:text-properties fo:font-variant="normal" fo:text-transform="none" fo:color="#000000" loext:opacity="100%" style:text-position="0% 100%" fo:language="en" fo:country="US" style:text-underline-style="none" officeooo:rsid="03df309e" fo:background-color="#ffffff" loext:char-shading-value="0" style:font-name-asian="Times New Roman2" style:font-name-complex="Times New Roman2"/>
    </style:style>
    <style:style style:name="T89" style:family="text">
      <style:text-properties fo:font-variant="normal" fo:text-transform="none" fo:color="#000000" loext:opacity="100%" style:text-position="0% 100%" fo:language="en" fo:country="US" style:text-underline-style="none" officeooo:rsid="03e4e0cf" fo:background-color="#ffffff" loext:char-shading-value="0" style:font-name-asian="Times New Roman2" style:font-name-complex="Times New Roman2"/>
    </style:style>
    <style:style style:name="T90" style:family="text">
      <style:text-properties fo:font-variant="normal" fo:text-transform="none" fo:color="#000000" loext:opacity="100%" style:text-position="0% 100%" fo:language="en" fo:country="US" style:text-underline-style="none" officeooo:rsid="028ebd80" fo:background-color="#ffffff" loext:char-shading-value="0" style:font-name-asian="Times New Roman2" style:font-name-complex="Times New Roman2"/>
    </style:style>
    <style:style style:name="T91" style:family="text">
      <style:text-properties fo:font-variant="normal" fo:text-transform="none" fo:color="#000000" loext:opacity="100%" style:text-position="0% 100%" fo:language="en" fo:country="US" style:text-underline-style="none" officeooo:rsid="03e84bda" fo:background-color="#ffffff" loext:char-shading-value="0" style:font-name-asian="Times New Roman2" style:font-name-complex="Times New Roman2"/>
    </style:style>
    <style:style style:name="T92" style:family="text">
      <style:text-properties fo:font-variant="normal" fo:text-transform="none" fo:color="#000000" loext:opacity="100%" style:text-position="0% 100%" fo:language="en" fo:country="US" style:text-underline-style="none" officeooo:rsid="03f1f741" fo:background-color="#ffffff" loext:char-shading-value="0" style:font-name-asian="Times New Roman2" style:font-name-complex="Times New Roman2"/>
    </style:style>
    <style:style style:name="T93" style:family="text">
      <style:text-properties fo:font-variant="normal" fo:text-transform="none" fo:color="#000000" loext:opacity="100%" style:text-position="0% 100%" fo:language="en" fo:country="US" style:text-underline-style="none" officeooo:rsid="03f5c450" fo:background-color="#ffffff" loext:char-shading-value="0" style:font-name-asian="Times New Roman2" style:font-name-complex="Times New Roman2"/>
    </style:style>
    <style:style style:name="T94" style:family="text">
      <style:text-properties fo:font-variant="normal" fo:text-transform="none" fo:color="#000000" loext:opacity="100%" style:text-position="0% 100%" fo:language="en" fo:country="US" style:text-underline-style="none" officeooo:rsid="03ec9200" fo:background-color="#ffffff" loext:char-shading-value="0" style:font-name-asian="Times New Roman2" style:font-name-complex="Times New Roman2"/>
    </style:style>
    <style:style style:name="T95" style:family="text">
      <style:text-properties fo:font-variant="normal" fo:text-transform="none" fo:color="#000000" loext:opacity="100%" style:text-position="0% 100%" fo:language="en" fo:country="US" style:text-underline-style="none" officeooo:rsid="03e4ab0d" fo:background-color="#ffffff" loext:char-shading-value="0" style:font-name-asian="Times New Roman2" style:font-name-complex="Times New Roman2"/>
    </style:style>
    <style:style style:name="T96" style:family="text">
      <style:text-properties fo:font-variant="normal" fo:text-transform="none" fo:color="#000000" loext:opacity="100%" style:text-position="0% 100%" fo:language="en" fo:country="US" style:text-underline-style="none" officeooo:rsid="03f0a57f" fo:background-color="#ffffff" loext:char-shading-value="0" style:font-name-asian="Times New Roman2" style:font-name-complex="Times New Roman2"/>
    </style:style>
    <style:style style:name="T97" style:family="text">
      <style:text-properties fo:font-variant="normal" fo:text-transform="none" fo:color="#000000" loext:opacity="100%" style:text-position="0% 100%" fo:language="en" fo:country="US" style:text-underline-style="none" officeooo:rsid="040c38ad" fo:background-color="#ffffff" loext:char-shading-value="0" style:font-name-asian="Times New Roman2" style:font-name-complex="Times New Roman2"/>
    </style:style>
    <style:style style:name="T98" style:family="text">
      <style:text-properties fo:font-variant="normal" fo:text-transform="none" fo:color="#000000" loext:opacity="100%" style:text-position="0% 100%" fo:language="en" fo:country="US" style:text-underline-style="none" officeooo:rsid="041780c4" fo:background-color="#ffffff" loext:char-shading-value="0" style:font-name-asian="Times New Roman2" style:font-name-complex="Times New Roman2"/>
    </style:style>
    <style:style style:name="T99" style:family="text">
      <style:text-properties fo:font-variant="normal" fo:text-transform="none" fo:color="#000000" loext:opacity="100%" style:text-position="0% 100%" fo:language="en" fo:country="US" style:text-underline-style="none" officeooo:rsid="02980509" fo:background-color="#ffffff" loext:char-shading-value="0" style:font-name-asian="Times New Roman2" style:font-name-complex="Times New Roman2"/>
    </style:style>
    <style:style style:name="T100" style:family="text">
      <style:text-properties fo:font-variant="normal" fo:text-transform="none" fo:color="#000000" loext:opacity="100%" style:text-position="0% 100%" fo:language="en" fo:country="US" style:text-underline-style="none" officeooo:rsid="03ffb675" fo:background-color="#ffffff" loext:char-shading-value="0" style:font-name-asian="Times New Roman2" style:font-name-complex="Times New Roman2"/>
    </style:style>
    <style:style style:name="T101" style:family="text">
      <style:text-properties fo:font-variant="normal" fo:text-transform="none" fo:color="#000000" loext:opacity="100%" style:text-position="0% 100%" fo:language="en" fo:country="US" style:text-underline-style="none" officeooo:rsid="03fdf24e" fo:background-color="#ffffff" loext:char-shading-value="0" style:font-name-asian="Times New Roman2" style:font-name-complex="Times New Roman2"/>
    </style:style>
    <style:style style:name="T102" style:family="text">
      <style:text-properties fo:font-variant="normal" fo:text-transform="none" fo:color="#000000" loext:opacity="100%" style:text-position="0% 100%" fo:language="en" fo:country="US" style:text-underline-style="none" officeooo:rsid="029a4165" fo:background-color="#ffffff" loext:char-shading-value="0" style:font-name-asian="Times New Roman2" style:font-name-complex="Times New Roman2"/>
    </style:style>
    <style:style style:name="T103" style:family="text">
      <style:text-properties fo:font-variant="normal" fo:text-transform="none" fo:color="#000000" loext:opacity="100%" style:text-position="0% 100%" fo:language="en" fo:country="US" style:text-underline-style="none" officeooo:rsid="03f354e5" fo:background-color="#ffffff" loext:char-shading-value="0" style:font-name-asian="Times New Roman2" style:font-name-complex="Times New Roman2"/>
    </style:style>
    <style:style style:name="T104" style:family="text">
      <style:text-properties fo:font-variant="normal" fo:text-transform="none" fo:color="#000000" loext:opacity="100%" style:text-position="0% 100%" fo:language="en" fo:country="US" style:text-underline-style="none" officeooo:rsid="029c3acd" fo:background-color="#ffffff" loext:char-shading-value="0" style:font-name-asian="Times New Roman2" style:font-name-complex="Times New Roman2"/>
    </style:style>
    <style:style style:name="T105" style:family="text">
      <style:text-properties fo:font-variant="normal" fo:text-transform="none" fo:color="#000000" loext:opacity="100%" style:text-position="0% 100%" fo:language="en" fo:country="US" style:text-underline-style="none" officeooo:rsid="049b6078" fo:background-color="#ffffff" loext:char-shading-value="0" style:font-name-asian="Times New Roman2" style:font-name-complex="Times New Roman2"/>
    </style:style>
    <style:style style:name="T106" style:family="text">
      <style:text-properties fo:font-variant="normal" fo:text-transform="none" fo:color="#000000" loext:opacity="100%" style:text-position="0% 100%" fo:language="en" fo:country="US" style:text-underline-style="none" officeooo:rsid="03f26a14" fo:background-color="#ffffff" loext:char-shading-value="0" style:font-name-asian="Times New Roman2" style:font-name-complex="Times New Roman2"/>
    </style:style>
    <style:style style:name="T107" style:family="text">
      <style:text-properties fo:font-variant="normal" fo:text-transform="none" fo:color="#000000" loext:opacity="100%" style:text-position="0% 100%" fo:language="en" fo:country="US" style:text-underline-style="none" officeooo:rsid="03f207ec" fo:background-color="#ffffff" loext:char-shading-value="0" style:font-name-asian="Times New Roman2" style:font-name-complex="Times New Roman2"/>
    </style:style>
    <style:style style:name="T108" style:family="text">
      <style:text-properties fo:font-variant="normal" fo:text-transform="none" fo:color="#000000" loext:opacity="100%" style:text-position="0% 100%" fo:language="en" fo:country="US" style:text-underline-style="none" officeooo:rsid="02a210b8" fo:background-color="#ffffff" loext:char-shading-value="0" style:font-name-asian="Times New Roman2" style:font-name-complex="Times New Roman2"/>
    </style:style>
    <style:style style:name="T109" style:family="text">
      <style:text-properties fo:font-variant="normal" fo:text-transform="none" fo:color="#000000" loext:opacity="100%" style:text-position="0% 100%" fo:language="en" fo:country="US" style:text-underline-style="none" officeooo:rsid="03e7bf08" fo:background-color="#ffffff" loext:char-shading-value="0" style:font-name-asian="Times New Roman2" style:font-name-complex="Times New Roman2"/>
    </style:style>
    <style:style style:name="T110" style:family="text">
      <style:text-properties fo:font-variant="normal" fo:text-transform="none" fo:color="#000000" loext:opacity="100%" style:text-position="0% 100%" fo:language="en" fo:country="US" style:text-underline-style="none" officeooo:rsid="03e6d20b" fo:background-color="#ffffff" loext:char-shading-value="0" style:font-name-asian="Times New Roman2" style:font-name-complex="Times New Roman2"/>
    </style:style>
    <style:style style:name="T111" style:family="text">
      <style:text-properties fo:font-variant="normal" fo:text-transform="none" fo:color="#000000" loext:opacity="100%" style:text-position="0% 100%" fo:language="en" fo:country="US" style:text-underline-style="none" officeooo:rsid="03edd304" fo:background-color="#ffffff" loext:char-shading-value="0" style:font-name-asian="Times New Roman2" style:font-name-complex="Times New Roman2"/>
    </style:style>
    <style:style style:name="T112" style:family="text">
      <style:text-properties fo:font-variant="normal" fo:text-transform="none" fo:color="#000000" loext:opacity="100%" style:text-position="0% 100%" fo:language="en" fo:country="US" style:text-underline-style="none" officeooo:rsid="03d9bee2" fo:background-color="#ffffff" loext:char-shading-value="0" style:font-name-asian="Times New Roman2" style:font-name-complex="Times New Roman2"/>
    </style:style>
    <style:style style:name="T113" style:family="text">
      <style:text-properties fo:font-variant="normal" fo:text-transform="none" fo:color="#000000" loext:opacity="100%" style:text-position="0% 100%" fo:language="en" fo:country="US" style:text-underline-style="none" officeooo:rsid="03dcc2c2" fo:background-color="#ffffff" loext:char-shading-value="0" style:font-name-asian="Times New Roman2" style:font-name-complex="Times New Roman2"/>
    </style:style>
    <style:style style:name="T114" style:family="text">
      <style:text-properties fo:font-variant="normal" fo:text-transform="none" fo:color="#000000" loext:opacity="100%" style:text-position="0% 100%" fo:language="en" fo:country="US" style:text-underline-style="none" officeooo:rsid="03e5d6eb" fo:background-color="#ffffff" loext:char-shading-value="0" style:font-name-asian="Times New Roman2" style:font-name-complex="Times New Roman2"/>
    </style:style>
    <style:style style:name="T115" style:family="text">
      <style:text-properties fo:font-variant="normal" fo:text-transform="none" fo:color="#000000" loext:opacity="100%" style:text-position="0% 100%" fo:language="en" fo:country="US" style:text-underline-style="none" officeooo:rsid="03e8c7f4" fo:background-color="#ffffff" loext:char-shading-value="0" style:font-name-asian="Times New Roman2" style:font-name-complex="Times New Roman2"/>
    </style:style>
    <style:style style:name="T116" style:family="text">
      <style:text-properties fo:font-variant="normal" fo:text-transform="none" fo:color="#000000" loext:opacity="100%" style:text-position="0% 100%" fo:language="en" fo:country="US" style:text-underline-style="none" officeooo:rsid="03f0b5de" fo:background-color="#ffffff" loext:char-shading-value="0" style:font-name-asian="Times New Roman2" style:font-name-complex="Times New Roman2"/>
    </style:style>
    <style:style style:name="T117" style:family="text">
      <style:text-properties fo:font-variant="normal" fo:text-transform="none" fo:color="#000000" loext:opacity="100%" style:text-position="0% 100%" fo:language="en" fo:country="US" style:text-underline-style="none" officeooo:rsid="03d98771" fo:background-color="#ffffff" loext:char-shading-value="0" style:font-name-asian="Times New Roman2" style:font-name-complex="Times New Roman2"/>
    </style:style>
    <style:style style:name="T118" style:family="text">
      <style:text-properties fo:font-variant="normal" fo:text-transform="none" fo:color="#000000" loext:opacity="100%" style:text-position="0% 100%" fo:language="en" fo:country="US" style:text-underline-style="none" officeooo:rsid="03d645ae" fo:background-color="#ffffff" loext:char-shading-value="0" style:font-name-asian="Times New Roman2" style:font-name-complex="Times New Roman2"/>
    </style:style>
    <style:style style:name="T119" style:family="text">
      <style:text-properties fo:font-variant="normal" fo:text-transform="none" fo:color="#000000" loext:opacity="100%" style:text-position="0% 100%" fo:language="en" fo:country="US" style:text-underline-style="none" officeooo:rsid="03e66a78" fo:background-color="#ffffff" loext:char-shading-value="0" style:font-name-asian="Times New Roman2" style:font-name-complex="Times New Roman2"/>
    </style:style>
    <style:style style:name="T120" style:family="text">
      <style:text-properties fo:font-variant="normal" fo:text-transform="none" fo:color="#000000" loext:opacity="100%" style:text-position="0% 100%" fo:language="en" fo:country="US" style:text-underline-style="none" officeooo:rsid="03fb688b" fo:background-color="#ffffff" loext:char-shading-value="0" style:font-name-asian="Times New Roman2" style:font-name-complex="Times New Roman2"/>
    </style:style>
    <style:style style:name="T121" style:family="text">
      <style:text-properties fo:font-variant="normal" fo:text-transform="none" fo:color="#000000" loext:opacity="100%" style:text-position="0% 100%" fo:language="en" fo:country="US" style:text-underline-style="none" officeooo:rsid="02af841c" fo:background-color="#ffffff" loext:char-shading-value="0" style:font-name-asian="Times New Roman2" style:font-name-complex="Times New Roman2"/>
    </style:style>
    <style:style style:name="T122" style:family="text">
      <style:text-properties fo:font-variant="normal" fo:text-transform="none" fo:color="#000000" loext:opacity="100%" style:text-position="0% 100%" fo:language="en" fo:country="US" style:text-underline-style="none" officeooo:rsid="02b0237d" fo:background-color="#ffffff" loext:char-shading-value="0" style:font-name-asian="Times New Roman2" style:font-name-complex="Times New Roman2"/>
    </style:style>
    <style:style style:name="T123" style:family="text">
      <style:text-properties fo:font-variant="normal" fo:text-transform="none" fo:color="#000000" loext:opacity="100%" style:text-position="0% 100%" fo:language="en" fo:country="US" style:text-underline-style="none" officeooo:rsid="03e695c1" fo:background-color="#ffffff" loext:char-shading-value="0" style:font-name-asian="Times New Roman2" style:font-name-complex="Times New Roman2"/>
    </style:style>
    <style:style style:name="T124" style:family="text">
      <style:text-properties fo:font-variant="normal" fo:text-transform="none" fo:color="#000000" loext:opacity="100%" style:text-position="0% 100%" fo:language="en" fo:country="US" style:text-underline-style="none" officeooo:rsid="03e436da" fo:background-color="#ffffff" loext:char-shading-value="0" style:font-name-asian="Times New Roman2" style:font-name-complex="Times New Roman2"/>
    </style:style>
    <style:style style:name="T125" style:family="text">
      <style:text-properties fo:font-variant="normal" fo:text-transform="none" fo:color="#000000" loext:opacity="100%" style:text-position="0% 100%" fo:language="en" fo:country="US" style:text-underline-style="none" officeooo:rsid="03e3bd1b" fo:background-color="#ffffff" loext:char-shading-value="0" style:font-name-asian="Times New Roman2" style:font-name-complex="Times New Roman2"/>
    </style:style>
    <style:style style:name="T126" style:family="text">
      <style:text-properties fo:font-variant="normal" fo:text-transform="none" fo:color="#000000" loext:opacity="100%" style:text-position="0% 100%" fo:language="en" fo:country="US" style:text-underline-style="none" officeooo:rsid="03efdeb0" fo:background-color="#ffffff" loext:char-shading-value="0" style:font-name-asian="Times New Roman2" style:font-name-complex="Times New Roman2"/>
    </style:style>
    <style:style style:name="T127" style:family="text">
      <style:text-properties fo:font-variant="normal" fo:text-transform="none" fo:color="#000000" loext:opacity="100%" style:text-position="0% 100%" fo:language="en" fo:country="US" style:text-underline-style="none" officeooo:rsid="04067316" fo:background-color="#ffffff" loext:char-shading-value="0" style:font-name-asian="Times New Roman2" style:font-name-complex="Times New Roman2"/>
    </style:style>
    <style:style style:name="T128" style:family="text">
      <style:text-properties fo:font-variant="normal" fo:text-transform="none" fo:color="#000000" loext:opacity="100%" style:text-position="0% 100%" fo:language="en" fo:country="US" style:text-underline-style="none" officeooo:rsid="03f6d389" fo:background-color="#ffffff" loext:char-shading-value="0" style:font-name-asian="Times New Roman2" style:font-name-complex="Times New Roman2"/>
    </style:style>
    <style:style style:name="T129" style:family="text">
      <style:text-properties fo:font-variant="normal" fo:text-transform="none" fo:color="#000000" loext:opacity="100%" style:text-position="0% 100%" fo:language="en" fo:country="US" style:text-underline-style="none" officeooo:rsid="03f69206" fo:background-color="#ffffff" loext:char-shading-value="0" style:font-name-asian="Times New Roman2" style:font-name-complex="Times New Roman2"/>
    </style:style>
    <style:style style:name="T130" style:family="text">
      <style:text-properties fo:font-variant="normal" fo:text-transform="none" fo:color="#000000" loext:opacity="100%" style:text-position="0% 100%" fo:language="en" fo:country="US" style:text-underline-style="none" officeooo:rsid="03f9e315" fo:background-color="#ffffff" loext:char-shading-value="0" style:font-name-asian="Times New Roman2" style:font-name-complex="Times New Roman2"/>
    </style:style>
    <style:style style:name="T131" style:family="text">
      <style:text-properties fo:font-variant="normal" fo:text-transform="none" fo:color="#000000" loext:opacity="100%" style:text-position="0% 100%" fo:language="en" fo:country="US" style:text-underline-style="none" officeooo:rsid="03f30b34" fo:background-color="#ffffff" loext:char-shading-value="0" style:font-name-asian="Times New Roman2" style:font-name-complex="Times New Roman2"/>
    </style:style>
    <style:style style:name="T132" style:family="text">
      <style:text-properties fo:font-variant="normal" fo:text-transform="none" fo:color="#000000" loext:opacity="100%" style:text-position="0% 100%" fo:language="en" fo:country="US" style:text-underline-style="none" officeooo:rsid="03f0745f" fo:background-color="#ffffff" loext:char-shading-value="0" style:font-name-asian="Times New Roman2" style:font-name-complex="Times New Roman2"/>
    </style:style>
    <style:style style:name="T133" style:family="text">
      <style:text-properties fo:font-variant="normal" fo:text-transform="none" fo:color="#000000" loext:opacity="100%" style:text-position="0% 100%" fo:language="en" fo:country="US" style:text-underline-style="none" officeooo:rsid="03f89cca" fo:background-color="#ffffff" loext:char-shading-value="0" style:font-name-asian="Times New Roman2" style:font-name-complex="Times New Roman2"/>
    </style:style>
    <style:style style:name="T134" style:family="text">
      <style:text-properties fo:font-variant="normal" fo:text-transform="none" fo:color="#000000" loext:opacity="100%" style:text-position="0% 100%" fo:language="en" fo:country="US" style:text-underline-style="none" officeooo:rsid="03ef016a" fo:background-color="#ffffff" loext:char-shading-value="0" style:font-name-asian="Times New Roman2" style:font-name-complex="Times New Roman2"/>
    </style:style>
    <style:style style:name="T135" style:family="text">
      <style:text-properties fo:font-variant="normal" fo:text-transform="none" fo:color="#000000" loext:opacity="100%" style:text-position="0% 100%" fo:language="en" fo:country="US" style:text-underline-style="none" officeooo:rsid="03f5c450" fo:background-color="#ffffff" loext:char-shading-value="0" style:font-name-asian="Microsoft YaHei" style:font-name-complex="Mangal1"/>
    </style:style>
    <style:style style:name="T136" style:family="text">
      <style:text-properties fo:font-variant="normal" fo:text-transform="none" fo:color="#000000" loext:opacity="100%" style:text-position="0% 100%" fo:language="en" fo:country="US" style:text-underline-style="none" officeooo:rsid="03f7b927" fo:background-color="#ffffff" loext:char-shading-value="0" style:font-name-asian="Times New Roman" style:font-name-complex="Times New Roman"/>
    </style:style>
    <style:style style:name="T137" style:family="text">
      <style:text-properties fo:font-variant="normal" fo:text-transform="none" fo:color="#000000" loext:opacity="100%" style:text-position="0% 100%" fo:language="en" fo:country="US" style:text-underline-style="none" officeooo:rsid="04134250" fo:background-color="#ffffff" loext:char-shading-value="0" style:font-name-asian="Times New Roman" style:font-name-complex="Times New Roman"/>
    </style:style>
    <style:style style:name="T138" style:family="text">
      <style:text-properties fo:font-variant="normal" fo:text-transform="none" fo:color="#000000" loext:opacity="100%" style:text-position="0% 100%" fo:language="en" fo:country="US" style:text-underline-style="none" officeooo:rsid="041aa850" fo:background-color="#ffffff" loext:char-shading-value="0" style:font-name-asian="Times New Roman" style:font-name-complex="Times New Roman"/>
    </style:style>
    <style:style style:name="T139" style:family="text">
      <style:text-properties fo:font-variant="normal" fo:text-transform="none" fo:color="#000000" loext:opacity="100%" style:text-position="0% 100%" fo:language="en" fo:country="US" style:text-underline-style="none" officeooo:rsid="03f67c20" style:letter-kerning="true" fo:background-color="#ffffff" loext:char-shading-value="0" style:font-name-asian="Times New Roman2" style:font-name-complex="Times New Roman2"/>
    </style:style>
    <style:style style:name="T140" style:family="text">
      <style:text-properties fo:font-variant="normal" fo:text-transform="none" fo:color="#000000" loext:opacity="100%" style:text-position="0% 100%" fo:language="en" fo:country="US" style:text-underline-style="none" officeooo:rsid="03beeef1" style:letter-kerning="true" fo:background-color="#ffffff" loext:char-shading-value="0" style:font-name-asian="Times New Roman2" style:font-name-complex="Times New Roman2"/>
    </style:style>
    <style:style style:name="T141" style:family="text">
      <style:text-properties fo:font-variant="normal" fo:text-transform="none" fo:color="#000000" loext:opacity="100%" style:text-position="0% 100%" fo:language="en" fo:country="US" style:text-underline-style="none" officeooo:rsid="0275651a" style:letter-kerning="true" fo:background-color="#ffffff" loext:char-shading-value="0" style:font-name-asian="Times New Roman2" style:font-name-complex="Times New Roman2"/>
    </style:style>
    <style:style style:name="T142" style:family="text">
      <style:text-properties fo:font-variant="normal" fo:text-transform="none" fo:color="#000000" loext:opacity="100%" style:text-position="0% 100%" fo:language="en" fo:country="US" style:text-underline-style="none" officeooo:rsid="03c03278" style:letter-kerning="true" fo:background-color="#ffffff" loext:char-shading-value="0" style:font-name-asian="Times New Roman2" style:font-name-complex="Times New Roman2"/>
    </style:style>
    <style:style style:name="T143" style:family="text">
      <style:text-properties fo:font-variant="normal" fo:text-transform="none" fo:color="#000000" loext:opacity="100%" style:text-position="0% 100%" fo:language="en" fo:country="US" style:text-underline-style="none" officeooo:rsid="03cc62a2" style:letter-kerning="true" fo:background-color="#ffffff" loext:char-shading-value="0" style:font-name-asian="Times New Roman2" style:font-name-complex="Times New Roman2"/>
    </style:style>
    <style:style style:name="T144" style:family="text">
      <style:text-properties fo:font-variant="normal" fo:text-transform="none" fo:color="#000000" loext:opacity="100%" style:text-position="0% 100%" fo:language="en" fo:country="US" style:text-underline-style="none" officeooo:rsid="03bf25ad" style:letter-kerning="true" fo:background-color="#ffffff" loext:char-shading-value="0" style:font-name-asian="Times New Roman2" style:font-name-complex="Times New Roman2"/>
    </style:style>
    <style:style style:name="T145" style:family="text">
      <style:text-properties fo:font-variant="normal" fo:text-transform="none" fo:color="#000000" loext:opacity="100%" style:text-position="0% 100%" fo:language="en" fo:country="US" style:text-underline-style="none" officeooo:rsid="03d80d68" style:letter-kerning="true" fo:background-color="#ffffff" loext:char-shading-value="0" style:font-name-asian="Times New Roman2" style:font-name-complex="Times New Roman2"/>
    </style:style>
    <style:style style:name="T146" style:family="text">
      <style:text-properties fo:font-variant="normal" fo:text-transform="none" fo:color="#000000" loext:opacity="100%" style:text-position="0% 100%" fo:language="en" fo:country="US" style:text-underline-style="none" officeooo:rsid="03da0fb7" style:letter-kerning="true" fo:background-color="#ffffff" loext:char-shading-value="0" style:font-name-asian="Times New Roman2" style:font-name-complex="Times New Roman2"/>
    </style:style>
    <style:style style:name="T147" style:family="text">
      <style:text-properties fo:font-variant="normal" fo:text-transform="none" fo:color="#000000" loext:opacity="100%" style:text-position="0% 100%" fo:language="en" fo:country="US" style:text-underline-style="none" officeooo:rsid="03e1272d" style:letter-kerning="true" fo:background-color="#ffffff" loext:char-shading-value="0" style:font-name-asian="Times New Roman2" style:font-name-complex="Times New Roman2"/>
    </style:style>
    <style:style style:name="T148" style:family="text">
      <style:text-properties fo:font-variant="normal" fo:text-transform="none" fo:color="#000000" loext:opacity="100%" style:text-position="0% 100%" fo:language="en" fo:country="US" style:text-underline-style="none" officeooo:rsid="027988be" style:letter-kerning="true" fo:background-color="#ffffff" loext:char-shading-value="0" style:font-name-asian="Times New Roman2" style:font-name-complex="Times New Roman2"/>
    </style:style>
    <style:style style:name="T149" style:family="text">
      <style:text-properties fo:font-variant="normal" fo:text-transform="none" fo:color="#000000" loext:opacity="100%" style:text-position="0% 100%" fo:language="en" fo:country="US" style:text-underline-style="none" officeooo:rsid="03e36635" style:letter-kerning="true" fo:background-color="#ffffff" loext:char-shading-value="0" style:font-name-asian="Times New Roman2" style:font-name-complex="Times New Roman2"/>
    </style:style>
    <style:style style:name="T150" style:family="text">
      <style:text-properties fo:font-variant="normal" fo:text-transform="none" fo:color="#000000" loext:opacity="100%" style:text-position="0% 100%" fo:language="en" fo:country="US" style:text-underline-style="none" officeooo:rsid="027e3dd5" style:letter-kerning="true" fo:background-color="#ffffff" loext:char-shading-value="0" style:font-name-asian="Times New Roman2" style:font-name-complex="Times New Roman2"/>
    </style:style>
    <style:style style:name="T151" style:family="text">
      <style:text-properties fo:font-variant="normal" fo:text-transform="none" fo:color="#000000" loext:opacity="100%" style:text-position="0% 100%" fo:language="en" fo:country="US" style:text-underline-style="none" officeooo:rsid="03ee5c6c" style:letter-kerning="true" fo:background-color="#ffffff" loext:char-shading-value="0" style:font-name-asian="Times New Roman2" style:font-name-complex="Times New Roman2"/>
    </style:style>
    <style:style style:name="T152" style:family="text">
      <style:text-properties fo:font-variant="normal" fo:text-transform="none" fo:color="#000000" loext:opacity="100%" style:text-position="0% 100%" fo:language="en" fo:country="US" style:text-underline-style="none" officeooo:rsid="03dfd071" style:letter-kerning="true" fo:background-color="#ffffff" loext:char-shading-value="0" style:font-name-asian="Times New Roman2" style:font-name-complex="Times New Roman2"/>
    </style:style>
    <style:style style:name="T153" style:family="text">
      <style:text-properties fo:font-variant="normal" fo:text-transform="none" fo:color="#000000" loext:opacity="100%" style:text-position="0% 100%" fo:language="en" fo:country="US" style:text-underline-style="none" officeooo:rsid="040cfbc2" style:letter-kerning="true" fo:background-color="#ffffff" loext:char-shading-value="0" style:font-name-asian="Times New Roman2" style:font-name-complex="Times New Roman2"/>
    </style:style>
    <style:style style:name="T154" style:family="text">
      <style:text-properties fo:font-variant="normal" fo:text-transform="none" fo:color="#000000" loext:opacity="100%" style:text-position="0% 100%" fo:language="en" fo:country="US" style:text-underline-style="none" officeooo:rsid="040c30f7" style:letter-kerning="true" fo:background-color="#ffffff" loext:char-shading-value="0" style:font-name-asian="Times New Roman2" style:font-name-complex="Times New Roman2"/>
    </style:style>
    <style:style style:name="T155" style:family="text">
      <style:text-properties fo:font-variant="normal" fo:text-transform="none" fo:color="#000000" loext:opacity="100%" style:text-position="0% 100%" fo:language="en" fo:country="US" style:text-underline-style="none" officeooo:rsid="040ba69c" style:letter-kerning="true" fo:background-color="#ffffff" loext:char-shading-value="0" style:font-name-asian="Times New Roman2" style:font-name-complex="Times New Roman2"/>
    </style:style>
    <style:style style:name="T156" style:family="text">
      <style:text-properties fo:font-variant="normal" fo:text-transform="none" fo:color="#000000" loext:opacity="100%" style:text-position="0% 100%" fo:language="en" fo:country="US" style:text-underline-style="none" officeooo:rsid="040de49f" style:letter-kerning="true" fo:background-color="#ffffff" loext:char-shading-value="0" style:font-name-asian="Times New Roman2" style:font-name-complex="Times New Roman2"/>
    </style:style>
    <style:style style:name="T157" style:family="text">
      <style:text-properties fo:font-variant="normal" fo:text-transform="none" fo:color="#000000" loext:opacity="100%" style:text-position="0% 100%" fo:language="en" fo:country="US" style:text-underline-style="none" officeooo:rsid="02853ebb" style:letter-kerning="true" fo:background-color="#ffffff" loext:char-shading-value="0" style:font-name-asian="Times New Roman2" style:font-name-complex="Times New Roman2"/>
    </style:style>
    <style:style style:name="T158" style:family="text">
      <style:text-properties fo:font-variant="normal" fo:text-transform="none" fo:color="#000000" loext:opacity="100%" style:text-position="0% 100%" fo:language="en" fo:country="US" style:text-underline-style="none" officeooo:rsid="02b0237d" style:letter-kerning="true" fo:background-color="#ffffff" loext:char-shading-value="0" style:font-name-asian="Times New Roman2" style:font-name-complex="Times New Roman2"/>
    </style:style>
    <style:style style:name="T159" style:family="text">
      <style:text-properties fo:font-variant="normal" fo:text-transform="none" fo:color="#000000" loext:opacity="100%" style:text-position="0% 100%" fo:language="en" fo:country="US" style:text-underline-style="none" officeooo:rsid="03df309e" style:letter-kerning="true" fo:background-color="#ffffff" loext:char-shading-value="0" style:font-name-asian="Times New Roman2" style:font-name-complex="Times New Roman2"/>
    </style:style>
    <style:style style:name="T160" style:family="text">
      <style:text-properties fo:font-variant="normal" fo:text-transform="none" fo:color="#000000" loext:opacity="100%" style:text-position="0% 100%" fo:language="en" fo:country="US" style:text-underline-style="none" officeooo:rsid="03fffdc9" style:letter-kerning="true" fo:background-color="#ffffff" loext:char-shading-value="0" style:font-name-asian="Times New Roman2" style:font-name-complex="Times New Roman2"/>
    </style:style>
    <style:style style:name="T161" style:family="text">
      <style:text-properties fo:font-variant="normal" fo:text-transform="none" fo:color="#000000" loext:opacity="100%" style:text-position="0% 100%" fo:language="en" fo:country="US" style:text-underline-style="none" officeooo:rsid="03ef5063" style:letter-kerning="true" fo:background-color="#ffffff" loext:char-shading-value="0" style:font-name-asian="Times New Roman2" style:font-name-complex="Times New Roman2"/>
    </style:style>
    <style:style style:name="T162" style:family="text">
      <style:text-properties fo:font-variant="normal" fo:text-transform="none" fo:color="#000000" loext:opacity="100%" style:text-position="0% 100%" fo:language="en" fo:country="US" style:text-underline-style="none" officeooo:rsid="03f6fe22" style:letter-kerning="true" fo:background-color="#ffffff" loext:char-shading-value="0" style:font-name-asian="Times New Roman2" style:font-name-complex="Times New Roman2"/>
    </style:style>
    <style:style style:name="T163" style:family="text">
      <style:text-properties fo:font-variant="normal" fo:text-transform="none" fo:color="#000000" loext:opacity="100%" style:text-position="0% 100%" fo:language="en" fo:country="US" style:text-underline-style="none" officeooo:rsid="03f735e6" style:letter-kerning="true" fo:background-color="#ffffff" loext:char-shading-value="0" style:font-name-asian="Times New Roman2" style:font-name-complex="Times New Roman2"/>
    </style:style>
    <style:style style:name="T164" style:family="text">
      <style:text-properties fo:font-variant="normal" fo:text-transform="none" fo:color="#000000" loext:opacity="100%" style:text-position="0% 100%" fo:language="en" fo:country="US" style:text-underline-style="none" officeooo:rsid="02c165ac" style:letter-kerning="true" fo:background-color="#ffffff" loext:char-shading-value="0" style:font-name-asian="Times New Roman2" style:font-name-complex="Times New Roman2"/>
    </style:style>
    <style:style style:name="T165" style:family="text">
      <style:text-properties fo:font-variant="normal" fo:text-transform="none" fo:color="#000000" loext:opacity="100%" style:text-position="0% 100%" fo:language="en" fo:country="US" style:text-underline-style="none" officeooo:rsid="02c21dd9" style:letter-kerning="true" fo:background-color="#ffffff" loext:char-shading-value="0" style:font-name-asian="Times New Roman2" style:font-name-complex="Times New Roman2"/>
    </style:style>
    <style:style style:name="T166" style:family="text">
      <style:text-properties fo:font-variant="normal" fo:text-transform="none" fo:color="#000000" loext:opacity="100%" style:text-position="0% 100%" fo:language="en" fo:country="US" style:text-underline-style="none" officeooo:rsid="03f7b927" style:letter-kerning="true" fo:background-color="#ffffff" loext:char-shading-value="0" style:font-name-asian="Times New Roman2" style:font-name-complex="Times New Roman2"/>
    </style:style>
    <style:style style:name="T167" style:family="text">
      <style:text-properties fo:font-variant="normal" fo:text-transform="none" fo:color="#000000" loext:opacity="100%" style:text-position="0% 100%" fo:language="en" fo:country="US" style:text-underline-style="none" officeooo:rsid="0406ceda" style:letter-kerning="true" fo:background-color="#ffffff" loext:char-shading-value="0" style:font-name-asian="Times New Roman2" style:font-name-complex="Times New Roman2"/>
    </style:style>
    <style:style style:name="T168" style:family="text">
      <style:text-properties fo:font-variant="normal" fo:text-transform="none" fo:color="#000000" loext:opacity="100%" style:text-position="0% 100%" fo:language="en" fo:country="US" style:text-underline-style="none" officeooo:rsid="03f96180" style:letter-kerning="true" fo:background-color="#ffffff" loext:char-shading-value="0" style:font-name-asian="Times New Roman2" style:font-name-complex="Times New Roman2"/>
    </style:style>
    <style:style style:name="T169" style:family="text">
      <style:text-properties fo:font-variant="normal" fo:text-transform="none" fo:color="#000000" loext:opacity="100%" style:text-position="0% 100%" fo:language="en" fo:country="US" style:text-underline-style="none" officeooo:rsid="03fb56ec" style:letter-kerning="true" fo:background-color="#ffffff" loext:char-shading-value="0" style:font-name-asian="Times New Roman2" style:font-name-complex="Times New Roman2"/>
    </style:style>
    <style:style style:name="T170" style:family="text">
      <style:text-properties fo:font-variant="normal" fo:text-transform="none" fo:color="#000000" loext:opacity="100%" style:text-position="0% 100%" fo:language="en" fo:country="US" style:text-underline-style="none" officeooo:rsid="02c731bd" style:letter-kerning="true" fo:background-color="#ffffff" loext:char-shading-value="0" style:font-name-asian="Times New Roman2" style:font-name-complex="Times New Roman2"/>
    </style:style>
    <style:style style:name="T171" style:family="text">
      <style:text-properties fo:font-variant="normal" fo:text-transform="none" fo:color="#000000" loext:opacity="100%" style:text-position="0% 100%" fo:language="en" fo:country="US" style:text-underline-style="none" officeooo:rsid="04186344" style:letter-kerning="true" fo:background-color="#ffffff" loext:char-shading-value="0" style:font-name-asian="Times New Roman2" style:font-name-complex="Times New Roman2"/>
    </style:style>
    <style:style style:name="T172" style:family="text">
      <style:text-properties fo:font-variant="normal" fo:text-transform="none" fo:color="#000000" loext:opacity="100%" style:text-position="0% 100%" fo:language="en" fo:country="US" style:text-underline-style="none" officeooo:rsid="03f9a2d8" style:letter-kerning="true" fo:background-color="#ffffff" loext:char-shading-value="0" style:font-name-asian="Times New Roman2" style:font-name-complex="Times New Roman2"/>
    </style:style>
    <style:style style:name="T173" style:family="text">
      <style:text-properties fo:font-variant="normal" fo:text-transform="none" fo:color="#000000" loext:opacity="100%" style:text-position="0% 100%" fo:language="en" fo:country="US" style:text-underline-style="none" officeooo:rsid="02c8d4bc" style:letter-kerning="true" fo:background-color="#ffffff" loext:char-shading-value="0" style:font-name-asian="Times New Roman2" style:font-name-complex="Times New Roman2"/>
    </style:style>
    <style:style style:name="T174" style:family="text">
      <style:text-properties fo:font-variant="normal" fo:text-transform="none" fo:color="#000000" loext:opacity="100%" style:text-position="0% 100%" fo:language="en" fo:country="US" style:text-underline-style="none" officeooo:rsid="03fc24da" style:letter-kerning="true" fo:background-color="#ffffff" loext:char-shading-value="0" style:font-name-asian="Times New Roman2" style:font-name-complex="Times New Roman2"/>
    </style:style>
    <style:style style:name="T175" style:family="text">
      <style:text-properties fo:font-variant="normal" fo:text-transform="none" fo:color="#000000" loext:opacity="100%" style:text-position="0% 100%" fo:language="en" fo:country="US" style:text-underline-style="none" officeooo:rsid="03fc5030" style:letter-kerning="true" fo:background-color="#ffffff" loext:char-shading-value="0" style:font-name-asian="Times New Roman2" style:font-name-complex="Times New Roman2"/>
    </style:style>
    <style:style style:name="T176" style:family="text">
      <style:text-properties fo:font-variant="normal" fo:text-transform="none" fo:color="#000000" loext:opacity="100%" style:text-position="0% 100%" fo:language="en" fo:country="US" style:text-underline-style="none" officeooo:rsid="03f9e27b" style:letter-kerning="true" fo:background-color="#ffffff" loext:char-shading-value="0" style:font-name-asian="Times New Roman2" style:font-name-complex="Times New Roman2"/>
    </style:style>
    <style:style style:name="T177" style:family="text">
      <style:text-properties fo:font-variant="normal" fo:text-transform="none" fo:color="#000000" loext:opacity="100%" style:text-position="0% 100%" fo:language="en" fo:country="US" style:text-underline-style="none" officeooo:rsid="04035e88" style:letter-kerning="true" fo:background-color="#ffffff" loext:char-shading-value="0" style:font-name-asian="Times New Roman2" style:font-name-complex="Times New Roman2"/>
    </style:style>
    <style:style style:name="T178" style:family="text">
      <style:text-properties fo:font-variant="normal" fo:text-transform="none" fo:color="#000000" loext:opacity="100%" style:text-position="0% 100%" fo:language="en" fo:country="US" style:text-underline-style="none" officeooo:rsid="03fb91bc" style:letter-kerning="true" fo:background-color="#ffffff" loext:char-shading-value="0" style:font-name-asian="Times New Roman2" style:font-name-complex="Times New Roman2"/>
    </style:style>
    <style:style style:name="T179" style:family="text">
      <style:text-properties fo:font-variant="normal" fo:text-transform="none" fo:color="#000000" loext:opacity="100%" style:text-position="0% 100%" fo:language="en" fo:country="US" style:text-underline-style="none" officeooo:rsid="03fbae84" style:letter-kerning="true" fo:background-color="#ffffff" loext:char-shading-value="0" style:font-name-asian="Times New Roman2" style:font-name-complex="Times New Roman2"/>
    </style:style>
    <style:style style:name="T180" style:family="text">
      <style:text-properties fo:font-variant="normal" fo:text-transform="none" fo:color="#000000" loext:opacity="100%" style:text-position="0% 100%" fo:language="en" fo:country="US" style:text-underline-style="none" officeooo:rsid="03fa632c" style:letter-kerning="true" fo:background-color="#ffffff" loext:char-shading-value="0" style:font-name-asian="Times New Roman2" style:font-name-complex="Times New Roman2"/>
    </style:style>
    <style:style style:name="T181" style:family="text">
      <style:text-properties fo:font-variant="normal" fo:text-transform="none" fo:color="#000000" loext:opacity="100%" style:text-position="0% 100%" fo:language="en" fo:country="US" style:text-underline-style="none" officeooo:rsid="04021565" style:letter-kerning="true" fo:background-color="#ffffff" loext:char-shading-value="0" style:font-name-asian="Times New Roman" style:font-name-complex="Times New Roman"/>
    </style:style>
    <style:style style:name="T182" style:family="text">
      <style:text-properties fo:font-variant="normal" fo:text-transform="none" fo:color="#000000" loext:opacity="100%" style:text-position="0% 100%" fo:language="en" fo:country="US" style:text-underline-style="none" officeooo:rsid="043d7cba" style:letter-kerning="true" fo:background-color="#ffffff" loext:char-shading-value="0" style:font-name-asian="Times New Roman" style:font-name-complex="Times New Roman"/>
    </style:style>
    <style:style style:name="T183" style:family="text">
      <style:text-properties fo:font-variant="normal" fo:text-transform="none" fo:color="#000000" loext:opacity="100%" style:text-position="0% 100%" fo:language="en" fo:country="US" style:text-underline-style="none" officeooo:rsid="049fc1bd" style:letter-kerning="true" fo:background-color="#ffffff" loext:char-shading-value="0" style:font-name-asian="Times New Roman" style:font-name-complex="Times New Roman"/>
    </style:style>
    <style:style style:name="T184" style:family="text">
      <style:text-properties fo:font-variant="normal" fo:text-transform="none" fo:color="#000000" loext:opacity="100%" style:text-position="0% 100%" fo:language="en" fo:country="US" style:text-underline-style="none" officeooo:rsid="033fcc7c" style:letter-kerning="true" fo:background-color="#ffffff" loext:char-shading-value="0" style:font-name-asian="Times New Roman" style:font-name-complex="Times New Roman"/>
    </style:style>
    <style:style style:name="T185" style:family="text">
      <style:text-properties fo:font-variant="normal" fo:text-transform="none" fo:color="#000000" loext:opacity="100%" style:text-position="0% 100%" fo:language="en" fo:country="GB" style:text-underline-style="none" officeooo:rsid="03d9bc6a" style:letter-kerning="true" fo:background-color="#ffffff" loext:char-shading-value="0" style:font-name-asian="Times New Roman" style:font-name-complex="Times New Roman"/>
    </style:style>
    <style:style style:name="T186" style:family="text">
      <style:text-properties fo:font-variant="normal" fo:text-transform="none" fo:color="#000000" loext:opacity="100%" style:text-position="0% 100%" fo:language="en" fo:country="GB" style:text-underline-style="none" officeooo:rsid="03d2e30e" style:letter-kerning="true" fo:background-color="#ffffff" loext:char-shading-value="0" style:font-name-asian="Times New Roman" style:font-name-complex="Times New Roman"/>
    </style:style>
    <style:style style:name="T187" style:family="text">
      <style:text-properties fo:font-variant="normal" fo:text-transform="none" fo:color="#000000" loext:opacity="100%" style:text-position="0% 100%" fo:language="en" fo:country="GB" style:text-underline-style="none" officeooo:rsid="03ee5c6c" style:letter-kerning="true" fo:background-color="#ffffff" loext:char-shading-value="0" style:font-name-asian="Times New Roman" style:font-name-complex="Times New Roman"/>
    </style:style>
    <style:style style:name="T188" style:family="text">
      <style:text-properties fo:font-variant="normal" fo:text-transform="none" fo:color="#000000" loext:opacity="100%" style:text-position="0% 100%" fo:language="en" fo:country="GB" style:text-underline-style="none" officeooo:rsid="03f33858" style:letter-kerning="true" fo:background-color="#ffffff" loext:char-shading-value="0" style:font-name-asian="Times New Roman" style:font-name-complex="Times New Roman"/>
    </style:style>
    <style:style style:name="T189" style:family="text">
      <style:text-properties fo:font-variant="normal" fo:text-transform="none" fo:color="#000000" loext:opacity="100%" style:text-position="0% 100%" fo:language="en" fo:country="GB" style:text-underline-style="none" officeooo:rsid="02c3fc24" style:letter-kerning="true" fo:background-color="#ffffff" loext:char-shading-value="0" style:font-name-asian="Times New Roman" style:font-name-complex="Times New Roman"/>
    </style:style>
    <style:style style:name="T190" style:family="text">
      <style:text-properties fo:font-variant="normal" fo:text-transform="none" fo:color="#000000" loext:opacity="100%" style:text-position="0% 100%" fo:language="en" fo:country="GB" style:text-underline-style="none" officeooo:rsid="0404af45" style:letter-kerning="true" fo:background-color="#ffffff" loext:char-shading-value="0" style:font-name-asian="Times New Roman" style:font-name-complex="Times New Roman"/>
    </style:style>
    <style:style style:name="T191" style:family="text">
      <style:text-properties fo:font-variant="normal" fo:text-transform="none" fo:color="#000000" loext:opacity="100%" style:text-position="0% 100%" fo:language="en" fo:country="GB" style:text-underline-style="none" officeooo:rsid="03f7b927" style:letter-kerning="true" fo:background-color="#ffffff" loext:char-shading-value="0" style:font-name-asian="Times New Roman" style:font-name-complex="Times New Roman"/>
    </style:style>
    <style:style style:name="T192" style:family="text">
      <style:text-properties fo:font-variant="normal" fo:text-transform="none" fo:color="#000000" loext:opacity="100%" style:text-position="0% 100%" fo:language="en" fo:country="GB" style:text-underline-style="none" officeooo:rsid="02c6105f" style:letter-kerning="true" fo:background-color="#ffffff" loext:char-shading-value="0" style:font-name-asian="Times New Roman" style:font-name-complex="Times New Roman"/>
    </style:style>
    <style:style style:name="T193" style:family="text">
      <style:text-properties fo:font-variant="normal" fo:text-transform="none" fo:color="#000000" loext:opacity="100%" style:text-position="0% 100%" fo:language="en" fo:country="GB" style:text-underline-style="none" officeooo:rsid="03f9fe0a" style:letter-kerning="true" fo:background-color="#ffffff" loext:char-shading-value="0" style:font-name-asian="Times New Roman" style:font-name-complex="Times New Roman"/>
    </style:style>
    <style:style style:name="T194" style:family="text">
      <style:text-properties fo:font-variant="normal" fo:text-transform="none" fo:color="#000000" loext:opacity="100%" style:text-position="0% 100%" fo:language="en" fo:country="GB" style:text-underline-style="none" officeooo:rsid="03fecac6" style:letter-kerning="true" fo:background-color="#ffffff" loext:char-shading-value="0" style:font-name-asian="Times New Roman" style:font-name-complex="Times New Roman"/>
    </style:style>
    <style:style style:name="T195" style:family="text">
      <style:text-properties fo:font-variant="normal" fo:text-transform="none" fo:color="#000000" loext:opacity="100%" style:text-position="0% 100%" fo:language="en" fo:country="GB" style:text-underline-style="none" officeooo:rsid="02c7cef4" style:letter-kerning="true" fo:background-color="#ffffff" loext:char-shading-value="0" style:font-name-asian="Times New Roman" style:font-name-complex="Times New Roman"/>
    </style:style>
    <style:style style:name="T196" style:family="text">
      <style:text-properties fo:font-variant="normal" fo:text-transform="none" fo:color="#000000" loext:opacity="100%" style:text-position="0% 100%" fo:language="en" fo:country="GB" style:text-underline-style="none" officeooo:rsid="04007977" style:letter-kerning="true" fo:background-color="#ffffff" loext:char-shading-value="0" style:font-name-asian="Times New Roman" style:font-name-complex="Times New Roman"/>
    </style:style>
    <style:style style:name="T197" style:family="text">
      <style:text-properties fo:font-variant="normal" fo:text-transform="none" fo:color="#000000" loext:opacity="100%" style:text-position="0% 100%" fo:language="en" fo:country="GB" style:text-underline-style="none" officeooo:rsid="03fb440d" style:letter-kerning="true" fo:background-color="#ffffff" loext:char-shading-value="0" style:font-name-asian="Times New Roman" style:font-name-complex="Times New Roman"/>
    </style:style>
    <style:style style:name="T198" style:family="text">
      <style:text-properties fo:font-variant="normal" fo:text-transform="none" fo:color="#000000" loext:opacity="100%" style:text-position="0% 100%" fo:language="en" fo:country="GB" style:text-underline-style="none" officeooo:rsid="04050417" style:letter-kerning="true" fo:background-color="#ffffff" loext:char-shading-value="0" style:font-name-asian="Times New Roman" style:font-name-complex="Times New Roman"/>
    </style:style>
    <style:style style:name="T199" style:family="text">
      <style:text-properties fo:font-variant="normal" fo:text-transform="none" fo:color="#000000" loext:opacity="100%" style:text-position="0% 100%" fo:language="en" fo:country="GB" style:text-underline-style="none" officeooo:rsid="03fa6f73" style:letter-kerning="true" fo:background-color="#ffffff" loext:char-shading-value="0" style:font-name-asian="Times New Roman" style:font-name-complex="Times New Roman"/>
    </style:style>
    <style:style style:name="T200" style:family="text">
      <style:text-properties fo:font-variant="normal" fo:text-transform="none" fo:color="#000000" loext:opacity="100%" style:text-position="0% 100%" fo:language="en" fo:country="GB" style:text-underline-style="none" officeooo:rsid="02d60314" style:letter-kerning="true" fo:background-color="#ffffff" loext:char-shading-value="0" style:font-name-asian="Times New Roman" style:font-name-complex="Times New Roman"/>
    </style:style>
    <style:style style:name="T201" style:family="text">
      <style:text-properties fo:font-variant="normal" fo:text-transform="none" fo:color="#000000" loext:opacity="100%" style:text-position="0% 100%" fo:language="en" fo:country="GB" style:text-underline-style="none" officeooo:rsid="040b079e" style:letter-kerning="true" fo:background-color="#ffffff" loext:char-shading-value="0" style:font-name-asian="Times New Roman" style:font-name-complex="Times New Roman"/>
    </style:style>
    <style:style style:name="T202" style:family="text">
      <style:text-properties fo:font-variant="normal" fo:text-transform="none" fo:color="#000000" loext:opacity="100%" style:text-position="0% 100%" fo:language="en" fo:country="GB" style:text-underline-style="none" officeooo:rsid="0405e654" style:letter-kerning="true" fo:background-color="#ffffff" loext:char-shading-value="0" style:font-name-asian="Times New Roman" style:font-name-complex="Times New Roman"/>
    </style:style>
    <style:style style:name="T203" style:family="text">
      <style:text-properties fo:font-variant="normal" fo:text-transform="none" fo:color="#000000" loext:opacity="100%" style:text-position="0% 100%" fo:language="en" fo:country="GB" style:text-underline-style="none" officeooo:rsid="02ed4b3b" style:letter-kerning="true" fo:background-color="#ffffff" loext:char-shading-value="0" style:font-name-asian="Times New Roman" style:font-name-complex="Times New Roman"/>
    </style:style>
    <style:style style:name="T204" style:family="text">
      <style:text-properties fo:font-variant="normal" fo:text-transform="none" fo:color="#000000" loext:opacity="100%" style:text-position="0% 100%" fo:language="en" fo:country="GB" style:text-underline-style="none" officeooo:rsid="04169e97" style:letter-kerning="true" fo:background-color="#ffffff" loext:char-shading-value="0" style:font-name-asian="Times New Roman" style:font-name-complex="Times New Roman"/>
    </style:style>
    <style:style style:name="T205" style:family="text">
      <style:text-properties fo:font-variant="normal" fo:text-transform="none" fo:color="#000000" loext:opacity="100%" style:text-position="0% 100%" fo:language="en" fo:country="GB" style:text-underline-style="none" officeooo:rsid="040ba4a7" style:letter-kerning="true" fo:background-color="#ffffff" loext:char-shading-value="0" style:font-name-asian="Times New Roman" style:font-name-complex="Times New Roman"/>
    </style:style>
    <style:style style:name="T206" style:family="text">
      <style:text-properties fo:font-variant="normal" fo:text-transform="none" fo:color="#000000" loext:opacity="100%" style:text-position="0% 100%" fo:language="en" fo:country="GB" style:text-underline-style="none" officeooo:rsid="04275155" style:letter-kerning="true" fo:background-color="#ffffff" loext:char-shading-value="0" style:font-name-asian="Times New Roman" style:font-name-complex="Times New Roman"/>
    </style:style>
    <style:style style:name="T207" style:family="text">
      <style:text-properties fo:font-variant="normal" fo:text-transform="none" fo:color="#000000" loext:opacity="100%" style:text-position="0% 100%" fo:language="en" fo:country="GB" style:text-underline-style="none" officeooo:rsid="0403b5e7" style:letter-kerning="true" fo:background-color="#ffffff" loext:char-shading-value="0" style:font-name-asian="Times New Roman" style:font-name-complex="Times New Roman"/>
    </style:style>
    <style:style style:name="T208" style:family="text">
      <style:text-properties fo:font-variant="normal" fo:text-transform="none" fo:color="#000000" loext:opacity="100%" style:text-position="0% 100%" fo:language="en" fo:country="GB" style:text-underline-style="none" officeooo:rsid="04088c10" style:letter-kerning="true" fo:background-color="#ffffff" loext:char-shading-value="0" style:font-name-asian="Times New Roman" style:font-name-complex="Times New Roman"/>
    </style:style>
    <style:style style:name="T209" style:family="text">
      <style:text-properties fo:font-variant="normal" fo:text-transform="none" fo:color="#000000" loext:opacity="100%" style:text-position="0% 100%" fo:language="en" fo:country="GB" style:text-underline-style="none" officeooo:rsid="02f34d6e" style:letter-kerning="true" fo:background-color="#ffffff" loext:char-shading-value="0" style:font-name-asian="Times New Roman" style:font-name-complex="Times New Roman"/>
    </style:style>
    <style:style style:name="T210" style:family="text">
      <style:text-properties fo:font-variant="normal" fo:text-transform="none" fo:color="#000000" loext:opacity="100%" style:text-position="0% 100%" fo:language="en" fo:country="GB" style:text-underline-style="none" officeooo:rsid="0400c743" style:letter-kerning="true" fo:background-color="#ffffff" loext:char-shading-value="0" style:font-name-asian="Times New Roman" style:font-name-complex="Times New Roman"/>
    </style:style>
    <style:style style:name="T211" style:family="text">
      <style:text-properties fo:font-variant="normal" fo:text-transform="none" fo:color="#000000" loext:opacity="100%" style:text-position="0% 100%" fo:language="en" fo:country="GB" style:text-underline-style="none" officeooo:rsid="0403fc3e" style:letter-kerning="true" fo:background-color="#ffffff" loext:char-shading-value="0" style:font-name-asian="Times New Roman" style:font-name-complex="Times New Roman"/>
    </style:style>
    <style:style style:name="T212" style:family="text">
      <style:text-properties fo:font-variant="normal" fo:text-transform="none" fo:color="#000000" loext:opacity="100%" style:text-position="0% 100%" fo:language="en" fo:country="GB" style:text-underline-style="none" officeooo:rsid="04033da6" style:letter-kerning="true" fo:background-color="#ffffff" loext:char-shading-value="0" style:font-name-asian="Times New Roman" style:font-name-complex="Times New Roman"/>
    </style:style>
    <style:style style:name="T213" style:family="text">
      <style:text-properties fo:font-variant="normal" fo:text-transform="none" fo:color="#000000" loext:opacity="100%" style:text-position="0% 100%" fo:language="en" fo:country="GB" style:text-underline-style="none" officeooo:rsid="0421a095" style:letter-kerning="true" fo:background-color="#ffffff" loext:char-shading-value="0" style:font-name-asian="Times New Roman" style:font-name-complex="Times New Roman"/>
    </style:style>
    <style:style style:name="T214" style:family="text">
      <style:text-properties fo:font-variant="normal" fo:text-transform="none" fo:color="#000000" loext:opacity="100%" style:text-position="0% 100%" fo:language="en" fo:country="GB" style:text-underline-style="none" officeooo:rsid="02f5a9c5" style:letter-kerning="true" fo:background-color="#ffffff" loext:char-shading-value="0" style:font-name-asian="Times New Roman" style:font-name-complex="Times New Roman"/>
    </style:style>
    <style:style style:name="T215" style:family="text">
      <style:text-properties fo:font-variant="normal" fo:text-transform="none" fo:color="#000000" loext:opacity="100%" style:text-position="0% 100%" fo:language="en" fo:country="GB" style:text-underline-style="none" officeooo:rsid="040c7415" style:letter-kerning="true" fo:background-color="#ffffff" loext:char-shading-value="0" style:font-name-asian="Times New Roman" style:font-name-complex="Times New Roman"/>
    </style:style>
    <style:style style:name="T216" style:family="text">
      <style:text-properties fo:font-variant="normal" fo:text-transform="none" fo:color="#000000" loext:opacity="100%" style:text-position="0% 100%" fo:language="en" fo:country="GB" style:text-underline-style="none" officeooo:rsid="0412fa33" style:letter-kerning="true" fo:background-color="#ffffff" loext:char-shading-value="0" style:font-name-asian="Times New Roman" style:font-name-complex="Times New Roman"/>
    </style:style>
    <style:style style:name="T217" style:family="text">
      <style:text-properties fo:font-variant="normal" fo:text-transform="none" fo:color="#000000" loext:opacity="100%" style:text-position="0% 100%" fo:language="en" fo:country="GB" style:text-underline-style="none" officeooo:rsid="04042860" style:letter-kerning="true" fo:background-color="#ffffff" loext:char-shading-value="0" style:font-name-asian="Times New Roman" style:font-name-complex="Times New Roman"/>
    </style:style>
    <style:style style:name="T218" style:family="text">
      <style:text-properties fo:font-variant="normal" fo:text-transform="none" fo:color="#000000" loext:opacity="100%" style:text-position="0% 100%" fo:language="en" fo:country="GB" style:text-underline-style="none" officeooo:rsid="040bf17a" style:letter-kerning="true" fo:background-color="#ffffff" loext:char-shading-value="0" style:font-name-asian="Times New Roman" style:font-name-complex="Times New Roman"/>
    </style:style>
    <style:style style:name="T219" style:family="text">
      <style:text-properties fo:font-variant="normal" fo:text-transform="none" fo:color="#000000" loext:opacity="100%" style:text-position="0% 100%" fo:language="en" fo:country="GB" style:text-underline-style="none" officeooo:rsid="0432784d" style:letter-kerning="true" fo:background-color="#ffffff" loext:char-shading-value="0" style:font-name-asian="Times New Roman" style:font-name-complex="Times New Roman"/>
    </style:style>
    <style:style style:name="T220" style:family="text">
      <style:text-properties fo:font-variant="normal" fo:text-transform="none" fo:color="#000000" loext:opacity="100%" style:text-position="0% 100%" fo:language="en" fo:country="GB" style:text-underline-style="none" officeooo:rsid="0435c3e8" style:letter-kerning="true" fo:background-color="#ffffff" loext:char-shading-value="0" style:font-name-asian="Times New Roman" style:font-name-complex="Times New Roman"/>
    </style:style>
    <style:style style:name="T221" style:family="text">
      <style:text-properties fo:font-variant="normal" fo:text-transform="none" fo:color="#000000" loext:opacity="100%" style:text-position="0% 100%" fo:language="en" fo:country="GB" style:text-underline-style="none" officeooo:rsid="02fa5af3" style:letter-kerning="true" fo:background-color="#ffffff" loext:char-shading-value="0" style:font-name-asian="Times New Roman" style:font-name-complex="Times New Roman"/>
    </style:style>
    <style:style style:name="T222" style:family="text">
      <style:text-properties fo:font-variant="normal" fo:text-transform="none" fo:color="#000000" loext:opacity="100%" style:text-position="0% 100%" fo:language="en" fo:country="GB" style:text-underline-style="none" officeooo:rsid="0406ad72" style:letter-kerning="true" fo:background-color="#ffffff" loext:char-shading-value="0" style:font-name-asian="Times New Roman" style:font-name-complex="Times New Roman"/>
    </style:style>
    <style:style style:name="T223" style:family="text">
      <style:text-properties fo:font-variant="normal" fo:text-transform="none" fo:color="#000000" loext:opacity="100%" style:text-position="0% 100%" fo:language="en" fo:country="GB" style:text-underline-style="none" officeooo:rsid="04218e55" style:letter-kerning="true" fo:background-color="#ffffff" loext:char-shading-value="0" style:font-name-asian="Times New Roman" style:font-name-complex="Times New Roman"/>
    </style:style>
    <style:style style:name="T224" style:family="text">
      <style:text-properties fo:font-variant="normal" fo:text-transform="none" fo:color="#000000" loext:opacity="100%" style:text-position="0% 100%" fo:language="en" fo:country="GB" style:text-underline-style="none" officeooo:rsid="02fc1e22" style:letter-kerning="true" fo:background-color="#ffffff" loext:char-shading-value="0" style:font-name-asian="Times New Roman" style:font-name-complex="Times New Roman"/>
    </style:style>
    <style:style style:name="T225" style:family="text">
      <style:text-properties fo:font-variant="normal" fo:text-transform="none" fo:color="#000000" loext:opacity="100%" style:text-position="0% 100%" fo:language="en" fo:country="GB" style:text-underline-style="none" officeooo:rsid="0427e0a5" style:letter-kerning="true" fo:background-color="#ffffff" loext:char-shading-value="0" style:font-name-asian="Times New Roman" style:font-name-complex="Times New Roman"/>
    </style:style>
    <style:style style:name="T226" style:family="text">
      <style:text-properties fo:font-variant="normal" fo:text-transform="none" fo:color="#000000" loext:opacity="100%" style:text-position="0% 100%" fo:language="en" fo:country="GB" style:text-underline-style="none" officeooo:rsid="042928ea" style:letter-kerning="true" fo:background-color="#ffffff" loext:char-shading-value="0" style:font-name-asian="Times New Roman" style:font-name-complex="Times New Roman"/>
    </style:style>
    <style:style style:name="T227" style:family="text">
      <style:text-properties fo:font-variant="normal" fo:text-transform="none" fo:color="#000000" loext:opacity="100%" style:text-position="0% 100%" fo:language="en" fo:country="GB" style:text-underline-style="none" officeooo:rsid="04366fdb" style:letter-kerning="true" fo:background-color="#ffffff" loext:char-shading-value="0" style:font-name-asian="Times New Roman" style:font-name-complex="Times New Roman"/>
    </style:style>
    <style:style style:name="T228" style:family="text">
      <style:text-properties fo:font-variant="normal" fo:text-transform="none" fo:color="#000000" loext:opacity="100%" style:text-position="0% 100%" fo:language="en" fo:country="GB" style:text-underline-style="none" officeooo:rsid="02fd5e55" style:letter-kerning="true" fo:background-color="#ffffff" loext:char-shading-value="0" style:font-name-asian="Times New Roman" style:font-name-complex="Times New Roman"/>
    </style:style>
    <style:style style:name="T229" style:family="text">
      <style:text-properties fo:font-variant="normal" fo:text-transform="none" fo:color="#000000" loext:opacity="100%" style:text-position="0% 100%" fo:language="en" fo:country="GB" style:text-underline-style="none" officeooo:rsid="041380ec" style:letter-kerning="true" fo:background-color="#ffffff" loext:char-shading-value="0" style:font-name-asian="Times New Roman" style:font-name-complex="Times New Roman"/>
    </style:style>
    <style:style style:name="T230" style:family="text">
      <style:text-properties fo:font-variant="normal" fo:text-transform="none" fo:color="#000000" loext:opacity="100%" style:text-position="0% 100%" fo:language="en" fo:country="GB" style:text-underline-style="none" officeooo:rsid="043fe69b" style:letter-kerning="true" fo:background-color="#ffffff" loext:char-shading-value="0" style:font-name-asian="Times New Roman" style:font-name-complex="Times New Roman"/>
    </style:style>
    <style:style style:name="T231" style:family="text">
      <style:text-properties fo:font-variant="normal" fo:text-transform="none" fo:color="#000000" loext:opacity="100%" style:text-position="0% 100%" fo:language="en" fo:country="GB" style:text-underline-style="none" officeooo:rsid="04236b3f" style:letter-kerning="true" fo:background-color="#ffffff" loext:char-shading-value="0" style:font-name-asian="Times New Roman" style:font-name-complex="Times New Roman"/>
    </style:style>
    <style:style style:name="T232" style:family="text">
      <style:text-properties fo:font-variant="normal" fo:text-transform="none" fo:color="#000000" loext:opacity="100%" style:text-position="0% 100%" fo:language="en" fo:country="GB" style:text-underline-style="none" officeooo:rsid="03d842d4" style:letter-kerning="true" fo:background-color="#ffffff" loext:char-shading-value="0" style:font-name-asian="Times New Roman" style:font-name-complex="Times New Roman"/>
    </style:style>
    <style:style style:name="T233" style:family="text">
      <style:text-properties fo:font-variant="normal" fo:text-transform="none" fo:color="#000000" loext:opacity="100%" style:text-position="0% 100%" fo:language="en" fo:country="GB" style:text-underline-style="none" officeooo:rsid="03da68c5" style:letter-kerning="true" fo:background-color="#ffffff" loext:char-shading-value="0" style:font-name-asian="Times New Roman" style:font-name-complex="Times New Roman"/>
    </style:style>
    <style:style style:name="T234" style:family="text">
      <style:text-properties fo:font-variant="normal" fo:text-transform="none" fo:color="#000000" loext:opacity="100%" style:text-position="0% 100%" fo:language="en" fo:country="GB" style:text-underline-style="none" officeooo:rsid="03e2c019" style:letter-kerning="true" fo:background-color="#ffffff" loext:char-shading-value="0" style:font-name-asian="Times New Roman" style:font-name-complex="Times New Roman"/>
    </style:style>
    <style:style style:name="T235" style:family="text">
      <style:text-properties fo:font-variant="normal" fo:text-transform="none" fo:color="#000000" loext:opacity="100%" style:text-position="0% 100%" fo:language="en" fo:country="GB" style:text-underline-style="none" officeooo:rsid="03dbc375" style:letter-kerning="true" fo:background-color="#ffffff" loext:char-shading-value="0" style:font-name-asian="Times New Roman" style:font-name-complex="Times New Roman"/>
    </style:style>
    <style:style style:name="T236" style:family="text">
      <style:text-properties fo:font-variant="normal" fo:text-transform="none" fo:color="#000000" loext:opacity="100%" style:text-position="0% 100%" fo:language="en" fo:country="GB" style:text-underline-style="none" officeooo:rsid="0420e006" style:letter-kerning="true" fo:background-color="#ffffff" loext:char-shading-value="0" style:font-name-asian="Times New Roman" style:font-name-complex="Times New Roman"/>
    </style:style>
    <style:style style:name="T237" style:family="text">
      <style:text-properties fo:font-variant="normal" fo:text-transform="none" fo:color="#000000" loext:opacity="100%" style:text-position="0% 100%" fo:language="en" fo:country="GB" style:text-underline-style="none" officeooo:rsid="0408301b" style:letter-kerning="true" fo:background-color="#ffffff" loext:char-shading-value="0" style:font-name-asian="Times New Roman" style:font-name-complex="Times New Roman"/>
    </style:style>
    <style:style style:name="T238" style:family="text">
      <style:text-properties fo:font-variant="normal" fo:text-transform="none" fo:color="#000000" loext:opacity="100%" style:text-position="0% 100%" fo:language="en" fo:country="GB" style:text-underline-style="none" officeooo:rsid="041ff1f1" style:letter-kerning="true" fo:background-color="#ffffff" loext:char-shading-value="0" style:font-name-asian="Times New Roman" style:font-name-complex="Times New Roman"/>
    </style:style>
    <style:style style:name="T239" style:family="text">
      <style:text-properties fo:font-variant="normal" fo:text-transform="none" fo:color="#000000" loext:opacity="100%" style:text-position="0% 100%" fo:language="en" fo:country="GB" style:text-underline-style="none" officeooo:rsid="0307434d" style:letter-kerning="true" fo:background-color="#ffffff" loext:char-shading-value="0" style:font-name-asian="Times New Roman" style:font-name-complex="Times New Roman"/>
    </style:style>
    <style:style style:name="T240" style:family="text">
      <style:text-properties fo:font-variant="normal" fo:text-transform="none" fo:color="#000000" loext:opacity="100%" style:text-position="0% 100%" fo:language="en" fo:country="GB" style:text-underline-style="none" officeooo:rsid="03fecc61" style:letter-kerning="true" fo:background-color="#ffffff" loext:char-shading-value="0" style:font-name-asian="Times New Roman" style:font-name-complex="Times New Roman"/>
    </style:style>
    <style:style style:name="T241" style:family="text">
      <style:text-properties fo:font-variant="normal" fo:text-transform="none" fo:color="#000000" loext:opacity="100%" style:text-position="0% 100%" fo:language="en" fo:country="GB" style:text-underline-style="none" officeooo:rsid="042beedf" style:letter-kerning="true" fo:background-color="#ffffff" loext:char-shading-value="0" style:font-name-asian="Times New Roman" style:font-name-complex="Times New Roman"/>
    </style:style>
    <style:style style:name="T242" style:family="text">
      <style:text-properties fo:font-variant="normal" fo:text-transform="none" fo:color="#000000" loext:opacity="100%" style:text-position="0% 100%" fo:language="en" fo:country="GB" style:text-underline-style="none" officeooo:rsid="042cffc3" style:letter-kerning="true" fo:background-color="#ffffff" loext:char-shading-value="0" style:font-name-asian="Times New Roman" style:font-name-complex="Times New Roman"/>
    </style:style>
    <style:style style:name="T243" style:family="text">
      <style:text-properties fo:font-variant="normal" fo:text-transform="none" fo:color="#000000" loext:opacity="100%" style:text-position="0% 100%" fo:language="en" fo:country="GB" style:text-underline-style="none" officeooo:rsid="044d341d" style:letter-kerning="true" fo:background-color="#ffffff" loext:char-shading-value="0" style:font-name-asian="Times New Roman" style:font-name-complex="Times New Roman"/>
    </style:style>
    <style:style style:name="T244" style:family="text">
      <style:text-properties fo:font-variant="normal" fo:text-transform="none" fo:color="#000000" loext:opacity="100%" style:text-position="0% 100%" fo:language="en" fo:country="GB" style:text-underline-style="none" officeooo:rsid="03f87b86" style:letter-kerning="true" fo:background-color="#ffffff" loext:char-shading-value="0" style:font-name-asian="Times New Roman" style:font-name-complex="Times New Roman"/>
    </style:style>
    <style:style style:name="T245" style:family="text">
      <style:text-properties fo:font-variant="normal" fo:text-transform="none" fo:color="#000000" loext:opacity="100%" style:text-position="0% 100%" fo:language="en" fo:country="GB" style:text-underline-style="none" officeooo:rsid="03eca43b" style:letter-kerning="true" fo:background-color="#ffffff" loext:char-shading-value="0" style:font-name-asian="Times New Roman" style:font-name-complex="Times New Roman"/>
    </style:style>
    <style:style style:name="T246" style:family="text">
      <style:text-properties fo:font-variant="normal" fo:text-transform="none" fo:color="#000000" loext:opacity="100%" style:text-position="0% 100%" fo:language="en" fo:country="GB" style:text-underline-style="none" officeooo:rsid="03fa9ad4" style:letter-kerning="true" fo:background-color="#ffffff" loext:char-shading-value="0" style:font-name-asian="Times New Roman" style:font-name-complex="Times New Roman"/>
    </style:style>
    <style:style style:name="T247" style:family="text">
      <style:text-properties fo:font-variant="normal" fo:text-transform="none" fo:color="#000000" loext:opacity="100%" style:text-position="0% 100%" fo:language="en" fo:country="GB" style:text-underline-style="none" officeooo:rsid="03e24e4e" style:letter-kerning="true" fo:background-color="#ffffff" loext:char-shading-value="0" style:font-name-asian="Times New Roman" style:font-name-complex="Times New Roman"/>
    </style:style>
    <style:style style:name="T248" style:family="text">
      <style:text-properties fo:font-variant="normal" fo:text-transform="none" fo:color="#000000" loext:opacity="100%" style:text-position="0% 100%" fo:language="en" fo:country="GB" style:text-underline-style="none" officeooo:rsid="030efd94" style:letter-kerning="true" fo:background-color="#ffffff" loext:char-shading-value="0" style:font-name-asian="Times New Roman" style:font-name-complex="Times New Roman"/>
    </style:style>
    <style:style style:name="T249" style:family="text">
      <style:text-properties fo:font-variant="normal" fo:text-transform="none" fo:color="#000000" loext:opacity="100%" style:text-position="0% 100%" fo:language="en" fo:country="GB" style:text-underline-style="none" officeooo:rsid="03eb4ed7" style:letter-kerning="true" fo:background-color="#ffffff" loext:char-shading-value="0" style:font-name-asian="Times New Roman" style:font-name-complex="Times New Roman"/>
    </style:style>
    <style:style style:name="T250" style:family="text">
      <style:text-properties fo:font-variant="normal" fo:text-transform="none" fo:color="#000000" loext:opacity="100%" style:text-position="0% 100%" fo:language="en" fo:country="GB" style:text-underline-style="none" officeooo:rsid="03f8536f" style:letter-kerning="true" fo:background-color="#ffffff" loext:char-shading-value="0" style:font-name-asian="Times New Roman" style:font-name-complex="Times New Roman"/>
    </style:style>
    <style:style style:name="T251" style:family="text">
      <style:text-properties fo:font-variant="normal" fo:text-transform="none" fo:color="#000000" loext:opacity="100%" style:text-position="0% 100%" fo:language="en" fo:country="GB" style:text-underline-style="none" officeooo:rsid="03e7ee04" style:letter-kerning="true" fo:background-color="#ffffff" loext:char-shading-value="0" style:font-name-asian="Times New Roman" style:font-name-complex="Times New Roman"/>
    </style:style>
    <style:style style:name="T252" style:family="text">
      <style:text-properties fo:font-variant="normal" fo:text-transform="none" fo:color="#000000" loext:opacity="100%" style:text-position="0% 100%" fo:language="en" fo:country="GB" style:text-underline-style="none" officeooo:rsid="03ed1353" style:letter-kerning="true" fo:background-color="#ffffff" loext:char-shading-value="0" style:font-name-asian="Times New Roman" style:font-name-complex="Times New Roman"/>
    </style:style>
    <style:style style:name="T253" style:family="text">
      <style:text-properties fo:font-variant="normal" fo:text-transform="none" fo:color="#000000" loext:opacity="100%" style:text-position="0% 100%" fo:language="en" fo:country="GB" style:text-underline-style="none" officeooo:rsid="03eb44c4" style:letter-kerning="true" fo:background-color="#ffffff" loext:char-shading-value="0" style:font-name-asian="Times New Roman" style:font-name-complex="Times New Roman"/>
    </style:style>
    <style:style style:name="T254" style:family="text">
      <style:text-properties fo:font-variant="normal" fo:text-transform="none" fo:color="#000000" loext:opacity="100%" style:text-position="0% 100%" fo:language="en" fo:country="GB" style:text-underline-style="none" officeooo:rsid="03ec0bbf" style:letter-kerning="true" fo:background-color="#ffffff" loext:char-shading-value="0" style:font-name-asian="Times New Roman" style:font-name-complex="Times New Roman"/>
    </style:style>
    <style:style style:name="T255" style:family="text">
      <style:text-properties fo:font-variant="normal" fo:text-transform="none" fo:color="#000000" loext:opacity="100%" style:text-position="0% 100%" fo:language="en" fo:country="GB" style:text-underline-style="none" officeooo:rsid="03103dca" style:letter-kerning="true" fo:background-color="#ffffff" loext:char-shading-value="0" style:font-name-asian="Times New Roman" style:font-name-complex="Times New Roman"/>
    </style:style>
    <style:style style:name="T256" style:family="text">
      <style:text-properties fo:font-variant="normal" fo:text-transform="none" fo:color="#000000" loext:opacity="100%" style:text-position="0% 100%" fo:language="en" fo:country="GB" style:text-underline-style="none" officeooo:rsid="04021565" style:letter-kerning="true" fo:background-color="#ffffff" loext:char-shading-value="0" style:font-name-asian="Times New Roman" style:font-name-complex="Times New Roman"/>
    </style:style>
    <style:style style:name="T257" style:family="text">
      <style:text-properties fo:font-variant="normal" fo:text-transform="none" fo:color="#000000" loext:opacity="100%" style:text-position="0% 100%" fo:language="en" fo:country="GB" style:text-underline-style="none" officeooo:rsid="04058ef1" style:letter-kerning="true" fo:background-color="#ffffff" loext:char-shading-value="0" style:font-name-asian="Times New Roman" style:font-name-complex="Times New Roman"/>
    </style:style>
    <style:style style:name="T258" style:family="text">
      <style:text-properties fo:font-variant="normal" fo:text-transform="none" fo:color="#000000" loext:opacity="100%" style:text-position="0% 100%" fo:language="en" fo:country="GB" style:text-underline-style="none" officeooo:rsid="04040345" style:letter-kerning="true" fo:background-color="#ffffff" loext:char-shading-value="0" style:font-name-asian="Times New Roman" style:font-name-complex="Times New Roman"/>
    </style:style>
    <style:style style:name="T259" style:family="text">
      <style:text-properties fo:font-variant="normal" fo:text-transform="none" fo:color="#000000" loext:opacity="100%" style:text-position="0% 100%" fo:language="en" fo:country="GB" style:text-underline-style="none" officeooo:rsid="040457f4" style:letter-kerning="true" fo:background-color="#ffffff" loext:char-shading-value="0" style:font-name-asian="Times New Roman" style:font-name-complex="Times New Roman"/>
    </style:style>
    <style:style style:name="T260" style:family="text">
      <style:text-properties fo:font-variant="normal" fo:text-transform="none" fo:color="#000000" loext:opacity="100%" style:text-position="0% 100%" fo:language="en" fo:country="GB" style:text-underline-style="none" officeooo:rsid="0312635f" style:letter-kerning="true" fo:background-color="#ffffff" loext:char-shading-value="0" style:font-name-asian="Times New Roman" style:font-name-complex="Times New Roman"/>
    </style:style>
    <style:style style:name="T261" style:family="text">
      <style:text-properties fo:font-variant="normal" fo:text-transform="none" fo:color="#000000" loext:opacity="100%" style:text-position="0% 100%" fo:language="en" fo:country="GB" style:text-underline-style="none" officeooo:rsid="0313c5c8" style:letter-kerning="true" fo:background-color="#ffffff" loext:char-shading-value="0" style:font-name-asian="Times New Roman" style:font-name-complex="Times New Roman"/>
    </style:style>
    <style:style style:name="T262" style:family="text">
      <style:text-properties fo:font-variant="normal" fo:text-transform="none" fo:color="#000000" loext:opacity="100%" style:text-position="0% 100%" fo:language="en" fo:country="GB" style:text-underline-style="none" officeooo:rsid="03e97984" style:letter-kerning="true" fo:background-color="#ffffff" loext:char-shading-value="0" style:font-name-asian="Times New Roman" style:font-name-complex="Times New Roman"/>
    </style:style>
    <style:style style:name="T263" style:family="text">
      <style:text-properties fo:font-variant="normal" fo:text-transform="none" fo:color="#000000" loext:opacity="100%" style:text-position="0% 100%" fo:language="en" fo:country="GB" style:text-underline-style="none" officeooo:rsid="0314c9fb" style:letter-kerning="true" fo:background-color="#ffffff" loext:char-shading-value="0" style:font-name-asian="Times New Roman" style:font-name-complex="Times New Roman"/>
    </style:style>
    <style:style style:name="T264" style:family="text">
      <style:text-properties fo:font-variant="normal" fo:text-transform="none" fo:color="#000000" loext:opacity="100%" style:text-position="0% 100%" fo:language="en" fo:country="GB" style:text-underline-style="none" officeooo:rsid="03e8e611" style:letter-kerning="true" fo:background-color="#ffffff" loext:char-shading-value="0" style:font-name-asian="Times New Roman" style:font-name-complex="Times New Roman"/>
    </style:style>
    <style:style style:name="T265" style:family="text">
      <style:text-properties fo:font-variant="normal" fo:text-transform="none" fo:color="#000000" loext:opacity="100%" style:text-position="0% 100%" fo:language="en" fo:country="GB" style:text-underline-style="none" officeooo:rsid="03fd11b8" style:letter-kerning="true" fo:background-color="#ffffff" loext:char-shading-value="0" style:font-name-asian="Times New Roman" style:font-name-complex="Times New Roman"/>
    </style:style>
    <style:style style:name="T266" style:family="text">
      <style:text-properties fo:font-variant="normal" fo:text-transform="none" fo:color="#000000" loext:opacity="100%" style:text-position="0% 100%" fo:language="en" fo:country="GB" style:text-underline-style="none" officeooo:rsid="03fb51a0" style:letter-kerning="true" fo:background-color="#ffffff" loext:char-shading-value="0" style:font-name-asian="Times New Roman" style:font-name-complex="Times New Roman"/>
    </style:style>
    <style:style style:name="T267" style:family="text">
      <style:text-properties fo:font-variant="normal" fo:text-transform="none" fo:color="#000000" loext:opacity="100%" style:text-position="0% 100%" fo:language="en" fo:country="GB" style:text-underline-style="none" officeooo:rsid="03f351ff" style:letter-kerning="true" fo:background-color="#ffffff" loext:char-shading-value="0" style:font-name-asian="Times New Roman" style:font-name-complex="Times New Roman"/>
    </style:style>
    <style:style style:name="T268" style:family="text">
      <style:text-properties fo:font-variant="normal" fo:text-transform="none" fo:color="#000000" loext:opacity="100%" style:text-position="0% 100%" fo:language="en" fo:country="GB" style:text-underline-style="none" officeooo:rsid="0316c12b" style:letter-kerning="true" fo:background-color="#ffffff" loext:char-shading-value="0" style:font-name-asian="Times New Roman" style:font-name-complex="Times New Roman"/>
    </style:style>
    <style:style style:name="T269" style:family="text">
      <style:text-properties fo:font-variant="normal" fo:text-transform="none" fo:color="#000000" loext:opacity="100%" style:text-position="0% 100%" fo:language="en" fo:country="GB" style:text-underline-style="none" officeooo:rsid="041f464f" style:letter-kerning="true" fo:background-color="#ffffff" loext:char-shading-value="0" style:font-name-asian="Times New Roman" style:font-name-complex="Times New Roman"/>
    </style:style>
    <style:style style:name="T270" style:family="text">
      <style:text-properties fo:font-variant="normal" fo:text-transform="none" fo:color="#000000" loext:opacity="100%" style:text-position="0% 100%" fo:language="en" fo:country="GB" style:text-underline-style="none" officeooo:rsid="0420eaa8" style:letter-kerning="true" fo:background-color="#ffffff" loext:char-shading-value="0" style:font-name-asian="Times New Roman" style:font-name-complex="Times New Roman"/>
    </style:style>
    <style:style style:name="T271" style:family="text">
      <style:text-properties fo:font-variant="normal" fo:text-transform="none" fo:color="#000000" loext:opacity="100%" style:text-position="0% 100%" fo:language="en" fo:country="GB" style:text-underline-style="none" officeooo:rsid="042d435c" style:letter-kerning="true" fo:background-color="#ffffff" loext:char-shading-value="0" style:font-name-asian="Times New Roman" style:font-name-complex="Times New Roman"/>
    </style:style>
    <style:style style:name="T272" style:family="text">
      <style:text-properties fo:font-variant="normal" fo:text-transform="none" fo:color="#000000" loext:opacity="100%" style:text-position="0% 100%" fo:language="en" fo:country="GB" style:text-underline-style="none" officeooo:rsid="043be2d2" style:letter-kerning="true" fo:background-color="#ffffff" loext:char-shading-value="0" style:font-name-asian="Times New Roman" style:font-name-complex="Times New Roman"/>
    </style:style>
    <style:style style:name="T273" style:family="text">
      <style:text-properties fo:font-variant="normal" fo:text-transform="none" fo:color="#000000" loext:opacity="100%" style:text-position="0% 100%" fo:language="en" fo:country="GB" style:text-underline-style="none" officeooo:rsid="0431f775" style:letter-kerning="true" fo:background-color="#ffffff" loext:char-shading-value="0" style:font-name-asian="Times New Roman" style:font-name-complex="Times New Roman"/>
    </style:style>
    <style:style style:name="T274" style:family="text">
      <style:text-properties fo:font-variant="normal" fo:text-transform="none" fo:color="#000000" loext:opacity="100%" style:text-position="0% 100%" fo:language="en" fo:country="GB" style:text-underline-style="none" officeooo:rsid="0436d82c" style:letter-kerning="true" fo:background-color="#ffffff" loext:char-shading-value="0" style:font-name-asian="Times New Roman" style:font-name-complex="Times New Roman"/>
    </style:style>
    <style:style style:name="T275" style:family="text">
      <style:text-properties fo:font-variant="normal" fo:text-transform="none" fo:color="#000000" loext:opacity="100%" style:text-position="0% 100%" fo:language="en" fo:country="GB" style:text-underline-style="none" officeooo:rsid="031dd262" style:letter-kerning="true" fo:background-color="#ffffff" loext:char-shading-value="0" style:font-name-asian="Times New Roman" style:font-name-complex="Times New Roman"/>
    </style:style>
    <style:style style:name="T276" style:family="text">
      <style:text-properties fo:font-variant="normal" fo:text-transform="none" fo:color="#000000" loext:opacity="100%" style:text-position="0% 100%" fo:language="en" fo:country="GB" style:text-underline-style="none" officeooo:rsid="0424bb2b" style:letter-kerning="true" fo:background-color="#ffffff" loext:char-shading-value="0" style:font-name-asian="Times New Roman" style:font-name-complex="Times New Roman"/>
    </style:style>
    <style:style style:name="T277" style:family="text">
      <style:text-properties fo:font-variant="normal" fo:text-transform="none" fo:color="#000000" loext:opacity="100%" style:text-position="0% 100%" fo:language="en" fo:country="GB" style:text-underline-style="none" officeooo:rsid="043821a5" style:letter-kerning="true" fo:background-color="#ffffff" loext:char-shading-value="0" style:font-name-asian="Times New Roman" style:font-name-complex="Times New Roman"/>
    </style:style>
    <style:style style:name="T278" style:family="text">
      <style:text-properties fo:font-variant="normal" fo:text-transform="none" fo:color="#000000" loext:opacity="100%" style:text-position="0% 100%" fo:language="en" fo:country="GB" style:text-underline-style="none" officeooo:rsid="0429441b" style:letter-kerning="true" fo:background-color="#ffffff" loext:char-shading-value="0" style:font-name-asian="Times New Roman" style:font-name-complex="Times New Roman"/>
    </style:style>
    <style:style style:name="T279" style:family="text">
      <style:text-properties fo:font-variant="normal" fo:text-transform="none" fo:color="#000000" loext:opacity="100%" style:text-position="0% 100%" fo:language="en" fo:country="GB" style:text-underline-style="none" officeooo:rsid="0427ddbb" style:letter-kerning="true" fo:background-color="#ffffff" loext:char-shading-value="0" style:font-name-asian="Times New Roman" style:font-name-complex="Times New Roman"/>
    </style:style>
    <style:style style:name="T280" style:family="text">
      <style:text-properties fo:font-variant="normal" fo:text-transform="none" fo:color="#000000" loext:opacity="100%" style:text-position="0% 100%" fo:language="en" fo:country="GB" style:text-underline-style="none" officeooo:rsid="0321e250" style:letter-kerning="true" fo:background-color="#ffffff" loext:char-shading-value="0" style:font-name-asian="Times New Roman" style:font-name-complex="Times New Roman"/>
    </style:style>
    <style:style style:name="T281" style:family="text">
      <style:text-properties fo:font-variant="normal" fo:text-transform="none" fo:color="#000000" loext:opacity="100%" style:text-position="0% 100%" fo:language="en" fo:country="GB" style:text-underline-style="none" officeooo:rsid="043675b1" style:letter-kerning="true" fo:background-color="#ffffff" loext:char-shading-value="0" style:font-name-asian="Times New Roman" style:font-name-complex="Times New Roman"/>
    </style:style>
    <style:style style:name="T282" style:family="text">
      <style:text-properties fo:font-variant="normal" fo:text-transform="none" fo:color="#000000" loext:opacity="100%" style:text-position="0% 100%" fo:language="en" fo:country="GB" style:text-underline-style="none" officeooo:rsid="04225590" style:letter-kerning="true" fo:background-color="#ffffff" loext:char-shading-value="0" style:font-name-asian="Times New Roman" style:font-name-complex="Times New Roman"/>
    </style:style>
    <style:style style:name="T283" style:family="text">
      <style:text-properties fo:font-variant="normal" fo:text-transform="none" fo:color="#000000" loext:opacity="100%" style:text-position="0% 100%" fo:language="en" fo:country="GB" style:text-underline-style="none" officeooo:rsid="042bd804" style:letter-kerning="true" fo:background-color="#ffffff" loext:char-shading-value="0" style:font-name-asian="Times New Roman" style:font-name-complex="Times New Roman"/>
    </style:style>
    <style:style style:name="T284" style:family="text">
      <style:text-properties fo:font-variant="normal" fo:text-transform="none" fo:color="#000000" loext:opacity="100%" style:text-position="0% 100%" fo:language="en" fo:country="GB" style:text-underline-style="none" officeooo:rsid="03228c5f" style:letter-kerning="true" fo:background-color="#ffffff" loext:char-shading-value="0" style:font-name-asian="Times New Roman" style:font-name-complex="Times New Roman"/>
    </style:style>
    <style:style style:name="T285" style:family="text">
      <style:text-properties fo:font-variant="normal" fo:text-transform="none" fo:color="#000000" loext:opacity="100%" style:text-position="0% 100%" fo:language="en" fo:country="GB" style:text-underline-style="none" officeooo:rsid="04327d27" style:letter-kerning="true" fo:background-color="#ffffff" loext:char-shading-value="0" style:font-name-asian="Times New Roman" style:font-name-complex="Times New Roman"/>
    </style:style>
    <style:style style:name="T286" style:family="text">
      <style:text-properties fo:font-variant="normal" fo:text-transform="none" fo:color="#000000" loext:opacity="100%" style:text-position="0% 100%" fo:language="en" fo:country="GB" style:text-underline-style="none" officeooo:rsid="0460a063" style:letter-kerning="true" fo:background-color="#ffffff" loext:char-shading-value="0" style:font-name-asian="Times New Roman" style:font-name-complex="Times New Roman"/>
    </style:style>
    <style:style style:name="T287" style:family="text">
      <style:text-properties fo:font-variant="normal" fo:text-transform="none" fo:color="#000000" loext:opacity="100%" style:text-position="0% 100%" fo:language="en" fo:country="GB" style:text-underline-style="none" officeooo:rsid="044827e3" style:letter-kerning="true" fo:background-color="#ffffff" loext:char-shading-value="0" style:font-name-asian="Times New Roman" style:font-name-complex="Times New Roman"/>
    </style:style>
    <style:style style:name="T288" style:family="text">
      <style:text-properties fo:font-variant="normal" fo:text-transform="none" fo:color="#000000" loext:opacity="100%" style:text-position="0% 100%" fo:language="en" fo:country="GB" style:text-underline-style="none" officeooo:rsid="04474549" style:letter-kerning="true" fo:background-color="#ffffff" loext:char-shading-value="0" style:font-name-asian="Times New Roman" style:font-name-complex="Times New Roman"/>
    </style:style>
    <style:style style:name="T289" style:family="text">
      <style:text-properties fo:font-variant="normal" fo:text-transform="none" fo:color="#000000" loext:opacity="100%" style:text-position="0% 100%" fo:language="en" fo:country="GB" style:text-underline-style="none" officeooo:rsid="043d175d" style:letter-kerning="true" fo:background-color="#ffffff" loext:char-shading-value="0" style:font-name-asian="Times New Roman" style:font-name-complex="Times New Roman"/>
    </style:style>
    <style:style style:name="T290" style:family="text">
      <style:text-properties fo:font-variant="normal" fo:text-transform="none" fo:color="#000000" loext:opacity="100%" style:text-position="0% 100%" fo:language="en" fo:country="GB" style:text-underline-style="none" officeooo:rsid="032710aa" style:letter-kerning="true" fo:background-color="#ffffff" loext:char-shading-value="0" style:font-name-asian="Times New Roman" style:font-name-complex="Times New Roman"/>
    </style:style>
    <style:style style:name="T291" style:family="text">
      <style:text-properties fo:font-variant="normal" fo:text-transform="none" fo:color="#000000" loext:opacity="100%" style:text-position="0% 100%" fo:language="en" fo:country="GB" style:text-underline-style="none" officeooo:rsid="043e241c" style:letter-kerning="true" fo:background-color="#ffffff" loext:char-shading-value="0" style:font-name-asian="Times New Roman" style:font-name-complex="Times New Roman"/>
    </style:style>
    <style:style style:name="T292" style:family="text">
      <style:text-properties fo:font-variant="normal" fo:text-transform="none" fo:color="#000000" loext:opacity="100%" style:text-position="0% 100%" fo:language="en" fo:country="GB" style:text-underline-style="none" officeooo:rsid="04232387" style:letter-kerning="true" fo:background-color="#ffffff" loext:char-shading-value="0" style:font-name-asian="Times New Roman" style:font-name-complex="Times New Roman"/>
    </style:style>
    <style:style style:name="T293" style:family="text">
      <style:text-properties fo:font-variant="normal" fo:text-transform="none" fo:color="#000000" loext:opacity="100%" style:text-position="0% 100%" fo:language="en" fo:country="GB" style:text-underline-style="none" officeooo:rsid="032b4aed" style:letter-kerning="true" fo:background-color="#ffffff" loext:char-shading-value="0" style:font-name-asian="Times New Roman" style:font-name-complex="Times New Roman"/>
    </style:style>
    <style:style style:name="T294" style:family="text">
      <style:text-properties fo:font-variant="normal" fo:text-transform="none" fo:color="#000000" loext:opacity="100%" style:text-position="0% 100%" fo:language="en" fo:country="GB" style:text-underline-style="none" officeooo:rsid="045ea98e" style:letter-kerning="true" fo:background-color="#ffffff" loext:char-shading-value="0" style:font-name-asian="Times New Roman" style:font-name-complex="Times New Roman"/>
    </style:style>
    <style:style style:name="T295" style:family="text">
      <style:text-properties fo:font-variant="normal" fo:text-transform="none" fo:color="#000000" loext:opacity="100%" style:text-position="0% 100%" fo:language="en" fo:country="GB" style:text-underline-style="none" officeooo:rsid="032da6ca" style:letter-kerning="true" fo:background-color="#ffffff" loext:char-shading-value="0" style:font-name-asian="Times New Roman" style:font-name-complex="Times New Roman"/>
    </style:style>
    <style:style style:name="T296" style:family="text">
      <style:text-properties fo:font-variant="normal" fo:text-transform="none" fo:color="#000000" loext:opacity="100%" style:text-position="0% 100%" fo:language="en" fo:country="GB" style:text-underline-style="none" officeooo:rsid="044cb875" style:letter-kerning="true" fo:background-color="#ffffff" loext:char-shading-value="0" style:font-name-asian="Times New Roman" style:font-name-complex="Times New Roman"/>
    </style:style>
    <style:style style:name="T297" style:family="text">
      <style:text-properties fo:font-variant="normal" fo:text-transform="none" fo:color="#000000" loext:opacity="100%" style:text-position="0% 100%" fo:language="en" fo:country="GB" style:text-underline-style="none" officeooo:rsid="0430b930" style:letter-kerning="true" fo:background-color="#ffffff" loext:char-shading-value="0" style:font-name-asian="Times New Roman" style:font-name-complex="Times New Roman"/>
    </style:style>
    <style:style style:name="T298" style:family="text">
      <style:text-properties fo:font-variant="normal" fo:text-transform="none" fo:color="#000000" loext:opacity="100%" style:text-position="0% 100%" fo:language="en" fo:country="GB" style:text-underline-style="none" officeooo:rsid="046b984c" style:letter-kerning="true" fo:background-color="#ffffff" loext:char-shading-value="0" style:font-name-asian="Times New Roman" style:font-name-complex="Times New Roman"/>
    </style:style>
    <style:style style:name="T299" style:family="text">
      <style:text-properties fo:font-variant="normal" fo:text-transform="none" fo:color="#000000" loext:opacity="100%" style:text-position="0% 100%" fo:language="en" fo:country="GB" style:text-underline-style="none" officeooo:rsid="043d7cba" style:letter-kerning="true" fo:background-color="#ffffff" loext:char-shading-value="0" style:font-name-asian="Times New Roman" style:font-name-complex="Times New Roman"/>
    </style:style>
    <style:style style:name="T300" style:family="text">
      <style:text-properties fo:font-variant="normal" fo:text-transform="none" fo:color="#000000" loext:opacity="100%" style:text-position="0% 100%" fo:language="en" fo:country="GB" style:text-underline-style="none" officeooo:rsid="0332902b" style:letter-kerning="true" fo:background-color="#ffffff" loext:char-shading-value="0" style:font-name-asian="Times New Roman" style:font-name-complex="Times New Roman"/>
    </style:style>
    <style:style style:name="T301" style:family="text">
      <style:text-properties fo:font-variant="normal" fo:text-transform="none" fo:color="#000000" loext:opacity="100%" style:text-position="0% 100%" fo:language="en" fo:country="GB" style:text-underline-style="none" officeooo:rsid="043cf96a" style:letter-kerning="true" fo:background-color="#ffffff" loext:char-shading-value="0" style:font-name-asian="Times New Roman" style:font-name-complex="Times New Roman"/>
    </style:style>
    <style:style style:name="T302" style:family="text">
      <style:text-properties fo:font-variant="normal" fo:text-transform="none" fo:color="#000000" loext:opacity="100%" style:text-position="0% 100%" fo:language="en" fo:country="GB" style:text-underline-style="none" officeooo:rsid="0443b791" style:letter-kerning="true" fo:background-color="#ffffff" loext:char-shading-value="0" style:font-name-asian="Times New Roman" style:font-name-complex="Times New Roman"/>
    </style:style>
    <style:style style:name="T303" style:family="text">
      <style:text-properties fo:font-variant="normal" fo:text-transform="none" fo:color="#000000" loext:opacity="100%" style:text-position="0% 100%" fo:language="en" fo:country="GB" style:text-underline-style="none" officeooo:rsid="043b14fe" style:letter-kerning="true" fo:background-color="#ffffff" loext:char-shading-value="0" style:font-name-asian="Times New Roman" style:font-name-complex="Times New Roman"/>
    </style:style>
    <style:style style:name="T304" style:family="text">
      <style:text-properties fo:font-variant="normal" fo:text-transform="none" fo:color="#000000" loext:opacity="100%" style:text-position="0% 100%" fo:language="en" fo:country="GB" style:text-underline-style="none" officeooo:rsid="043c694c" style:letter-kerning="true" fo:background-color="#ffffff" loext:char-shading-value="0" style:font-name-asian="Times New Roman" style:font-name-complex="Times New Roman"/>
    </style:style>
    <style:style style:name="T305" style:family="text">
      <style:text-properties fo:font-variant="normal" fo:text-transform="none" fo:color="#000000" loext:opacity="100%" style:text-position="0% 100%" fo:language="en" fo:country="GB" style:text-underline-style="none" officeooo:rsid="043d18d8" style:letter-kerning="true" fo:background-color="#ffffff" loext:char-shading-value="0" style:font-name-asian="Times New Roman" style:font-name-complex="Times New Roman"/>
    </style:style>
    <style:style style:name="T306" style:family="text">
      <style:text-properties fo:font-variant="normal" fo:text-transform="none" fo:color="#000000" loext:opacity="100%" style:text-position="0% 100%" fo:language="en" fo:country="GB" style:text-underline-style="none" officeooo:rsid="043f1f81" style:letter-kerning="true" fo:background-color="#ffffff" loext:char-shading-value="0" style:font-name-asian="Times New Roman" style:font-name-complex="Times New Roman"/>
    </style:style>
    <style:style style:name="T307" style:family="text">
      <style:text-properties fo:font-variant="normal" fo:text-transform="none" fo:color="#000000" loext:opacity="100%" style:text-position="0% 100%" fo:language="en" fo:country="GB" style:text-underline-style="none" officeooo:rsid="0440e614" style:letter-kerning="true" fo:background-color="#ffffff" loext:char-shading-value="0" style:font-name-asian="Times New Roman" style:font-name-complex="Times New Roman"/>
    </style:style>
    <style:style style:name="T308" style:family="text">
      <style:text-properties fo:font-variant="normal" fo:text-transform="none" fo:color="#000000" loext:opacity="100%" style:text-position="0% 100%" fo:language="en" fo:country="GB" style:text-underline-style="none" officeooo:rsid="0444b9ac" style:letter-kerning="true" fo:background-color="#ffffff" loext:char-shading-value="0" style:font-name-asian="Times New Roman" style:font-name-complex="Times New Roman"/>
    </style:style>
    <style:style style:name="T309" style:family="text">
      <style:text-properties fo:font-variant="normal" fo:text-transform="none" fo:color="#000000" loext:opacity="100%" style:text-position="0% 100%" fo:language="en" fo:country="GB" style:text-underline-style="none" officeooo:rsid="0443eba3" style:letter-kerning="true" fo:background-color="#ffffff" loext:char-shading-value="0" style:font-name-asian="Times New Roman" style:font-name-complex="Times New Roman"/>
    </style:style>
    <style:style style:name="T310" style:family="text">
      <style:text-properties fo:font-variant="normal" fo:text-transform="none" fo:color="#000000" loext:opacity="100%" style:text-position="0% 100%" fo:language="en" fo:country="GB" style:text-underline-style="none" officeooo:rsid="04486151" style:letter-kerning="true" fo:background-color="#ffffff" loext:char-shading-value="0" style:font-name-asian="Times New Roman" style:font-name-complex="Times New Roman"/>
    </style:style>
    <style:style style:name="T311" style:family="text">
      <style:text-properties fo:font-variant="normal" fo:text-transform="none" fo:color="#000000" loext:opacity="100%" style:text-position="0% 100%" fo:language="en" fo:country="GB" style:text-underline-style="none" officeooo:rsid="0452a58e" style:letter-kerning="true" fo:background-color="#ffffff" loext:char-shading-value="0" style:font-name-asian="Times New Roman" style:font-name-complex="Times New Roman"/>
    </style:style>
    <style:style style:name="T312" style:family="text">
      <style:text-properties fo:font-variant="normal" fo:text-transform="none" fo:color="#000000" loext:opacity="100%" style:text-position="0% 100%" fo:language="en" fo:country="GB" style:text-underline-style="none" officeooo:rsid="0337d6b4" style:letter-kerning="true" fo:background-color="#ffffff" loext:char-shading-value="0" style:font-name-asian="Times New Roman" style:font-name-complex="Times New Roman"/>
    </style:style>
    <style:style style:name="T313" style:family="text">
      <style:text-properties fo:font-variant="normal" fo:text-transform="none" fo:color="#000000" loext:opacity="100%" style:text-position="0% 100%" fo:language="en" fo:country="GB" style:text-underline-style="none" officeooo:rsid="033925fc" style:letter-kerning="true" fo:background-color="#ffffff" loext:char-shading-value="0" style:font-name-asian="Times New Roman" style:font-name-complex="Times New Roman"/>
    </style:style>
    <style:style style:name="T314" style:family="text">
      <style:text-properties fo:font-variant="normal" fo:text-transform="none" fo:color="#000000" loext:opacity="100%" style:text-position="0% 100%" fo:language="en" fo:country="GB" style:text-underline-style="none" officeooo:rsid="043945b8" style:letter-kerning="true" fo:background-color="#ffffff" loext:char-shading-value="0" style:font-name-asian="Times New Roman" style:font-name-complex="Times New Roman"/>
    </style:style>
    <style:style style:name="T315" style:family="text">
      <style:text-properties fo:font-variant="normal" fo:text-transform="none" fo:color="#000000" loext:opacity="100%" style:text-position="0% 100%" fo:language="en" fo:country="GB" style:text-underline-style="none" officeooo:rsid="04330a52" style:letter-kerning="true" fo:background-color="#ffffff" loext:char-shading-value="0" style:font-name-asian="Times New Roman" style:font-name-complex="Times New Roman"/>
    </style:style>
    <style:style style:name="T316" style:family="text">
      <style:text-properties fo:font-variant="normal" fo:text-transform="none" fo:color="#000000" loext:opacity="100%" style:text-position="0% 100%" fo:language="en" fo:country="GB" style:text-underline-style="none" officeooo:rsid="0434944f" style:letter-kerning="true" fo:background-color="#ffffff" loext:char-shading-value="0" style:font-name-asian="Times New Roman" style:font-name-complex="Times New Roman"/>
    </style:style>
    <style:style style:name="T317" style:family="text">
      <style:text-properties fo:font-variant="normal" fo:text-transform="none" fo:color="#000000" loext:opacity="100%" style:text-position="0% 100%" fo:language="en" fo:country="GB" style:text-underline-style="none" officeooo:rsid="0445c2e2" style:letter-kerning="true" fo:background-color="#ffffff" loext:char-shading-value="0" style:font-name-asian="Times New Roman" style:font-name-complex="Times New Roman"/>
    </style:style>
    <style:style style:name="T318" style:family="text">
      <style:text-properties fo:font-variant="normal" fo:text-transform="none" fo:color="#000000" loext:opacity="100%" style:text-position="0% 100%" fo:language="en" fo:country="GB" style:text-underline-style="none" officeooo:rsid="0445db04" style:letter-kerning="true" fo:background-color="#ffffff" loext:char-shading-value="0" style:font-name-asian="Times New Roman" style:font-name-complex="Times New Roman"/>
    </style:style>
    <style:style style:name="T319" style:family="text">
      <style:text-properties fo:font-variant="normal" fo:text-transform="none" fo:color="#000000" loext:opacity="100%" style:text-position="0% 100%" fo:language="en" fo:country="GB" style:text-underline-style="none" officeooo:rsid="0341295d" style:letter-kerning="true" fo:background-color="#ffffff" loext:char-shading-value="0" style:font-name-asian="Times New Roman" style:font-name-complex="Times New Roman"/>
    </style:style>
    <style:style style:name="T320" style:family="text">
      <style:text-properties fo:font-variant="normal" fo:text-transform="none" fo:color="#000000" loext:opacity="100%" style:text-position="0% 100%" fo:language="en" fo:country="GB" style:text-underline-style="none" officeooo:rsid="045d0051" style:letter-kerning="true" fo:background-color="#ffffff" loext:char-shading-value="0" style:font-name-asian="Times New Roman" style:font-name-complex="Times New Roman"/>
    </style:style>
    <style:style style:name="T321" style:family="text">
      <style:text-properties fo:font-variant="normal" fo:text-transform="none" fo:color="#000000" loext:opacity="100%" style:text-position="0% 100%" fo:language="en" fo:country="GB" style:text-underline-style="none" officeooo:rsid="04366ae6" style:letter-kerning="true" fo:background-color="#ffffff" loext:char-shading-value="0" style:font-name-asian="Times New Roman" style:font-name-complex="Times New Roman"/>
    </style:style>
    <style:style style:name="T322" style:family="text">
      <style:text-properties fo:font-variant="normal" fo:text-transform="none" fo:color="#000000" loext:opacity="100%" style:text-position="0% 100%" fo:language="en" fo:country="GB" style:text-underline-style="none" officeooo:rsid="043824cb" style:letter-kerning="true" fo:background-color="#ffffff" loext:char-shading-value="0" style:font-name-asian="Times New Roman" style:font-name-complex="Times New Roman"/>
    </style:style>
    <style:style style:name="T323" style:family="text">
      <style:text-properties fo:font-variant="normal" fo:text-transform="none" fo:color="#000000" loext:opacity="100%" style:text-position="0% 100%" fo:language="en" fo:country="GB" style:text-underline-style="none" officeooo:rsid="043b0af6" style:letter-kerning="true" fo:background-color="#ffffff" loext:char-shading-value="0" style:font-name-asian="Times New Roman" style:font-name-complex="Times New Roman"/>
    </style:style>
    <style:style style:name="T324" style:family="text">
      <style:text-properties fo:font-variant="normal" fo:text-transform="none" fo:color="#000000" loext:opacity="100%" style:text-position="0% 100%" fo:language="en" fo:country="GB" style:text-underline-style="none" officeooo:rsid="04218dc0" style:letter-kerning="true" fo:background-color="#ffffff" loext:char-shading-value="0" style:font-name-asian="Times New Roman" style:font-name-complex="Times New Roman"/>
    </style:style>
    <style:style style:name="T325" style:family="text">
      <style:text-properties fo:font-variant="normal" fo:text-transform="none" fo:color="#000000" loext:opacity="100%" style:text-position="0% 100%" fo:language="en" fo:country="GB" style:text-underline-style="none" officeooo:rsid="034617ef" style:letter-kerning="true" fo:background-color="#ffffff" loext:char-shading-value="0" style:font-name-asian="Times New Roman" style:font-name-complex="Times New Roman"/>
    </style:style>
    <style:style style:name="T326" style:family="text">
      <style:text-properties fo:font-variant="normal" fo:text-transform="none" fo:color="#000000" loext:opacity="100%" style:text-position="0% 100%" fo:language="en" fo:country="GB" style:text-underline-style="none" officeooo:rsid="04340bb8" style:letter-kerning="true" fo:background-color="#ffffff" loext:char-shading-value="0" style:font-name-asian="Times New Roman" style:font-name-complex="Times New Roman"/>
    </style:style>
    <style:style style:name="T327" style:family="text">
      <style:text-properties fo:font-variant="normal" fo:text-transform="none" fo:color="#000000" loext:opacity="100%" style:text-position="0% 100%" fo:language="en" fo:country="GB" style:text-underline-style="none" officeooo:rsid="04449dd8" style:letter-kerning="true" fo:background-color="#ffffff" loext:char-shading-value="0" style:font-name-asian="Times New Roman" style:font-name-complex="Times New Roman"/>
    </style:style>
    <style:style style:name="T328" style:family="text">
      <style:text-properties fo:font-variant="normal" fo:text-transform="none" fo:color="#000000" loext:opacity="100%" style:text-position="0% 100%" fo:language="en" fo:country="GB" style:text-underline-style="none" officeooo:rsid="047a11a6" style:letter-kerning="true" fo:background-color="#ffffff" loext:char-shading-value="0" style:font-name-asian="Times New Roman" style:font-name-complex="Times New Roman"/>
    </style:style>
    <style:style style:name="T329" style:family="text">
      <style:text-properties fo:font-variant="normal" fo:text-transform="none" fo:color="#000000" loext:opacity="100%" style:text-position="0% 100%" fo:language="en" fo:country="GB" style:text-underline-style="none" officeooo:rsid="047d08aa" style:letter-kerning="true" fo:background-color="#ffffff" loext:char-shading-value="0" style:font-name-asian="Times New Roman" style:font-name-complex="Times New Roman"/>
    </style:style>
    <style:style style:name="T330" style:family="text">
      <style:text-properties fo:font-variant="normal" fo:text-transform="none" fo:color="#000000" loext:opacity="100%" style:text-position="0% 100%" fo:language="en" fo:country="GB" style:text-underline-style="none" officeooo:rsid="047be5a0" style:letter-kerning="true" fo:background-color="#ffffff" loext:char-shading-value="0" style:font-name-asian="Times New Roman" style:font-name-complex="Times New Roman"/>
    </style:style>
    <style:style style:name="T331" style:family="text">
      <style:text-properties fo:font-variant="normal" fo:text-transform="none" fo:color="#000000" loext:opacity="100%" style:text-position="0% 100%" fo:language="en" fo:country="GB" style:text-underline-style="none" officeooo:rsid="04854524" style:letter-kerning="true" fo:background-color="#ffffff" loext:char-shading-value="0" style:font-name-asian="Times New Roman" style:font-name-complex="Times New Roman"/>
    </style:style>
    <style:style style:name="T332" style:family="text">
      <style:text-properties fo:font-variant="normal" fo:text-transform="none" fo:color="#000000" loext:opacity="100%" style:text-position="0% 100%" fo:language="en" fo:country="GB" style:text-underline-style="none" officeooo:rsid="034c1598" style:letter-kerning="true" fo:background-color="#ffffff" loext:char-shading-value="0" style:font-name-asian="Times New Roman" style:font-name-complex="Times New Roman"/>
    </style:style>
    <style:style style:name="T333" style:family="text">
      <style:text-properties fo:font-variant="normal" fo:text-transform="none" fo:color="#000000" loext:opacity="100%" style:text-position="0% 100%" fo:language="en" fo:country="GB" style:text-underline-style="none" officeooo:rsid="044a8b11" style:letter-kerning="true" fo:background-color="#ffffff" loext:char-shading-value="0" style:font-name-asian="Times New Roman" style:font-name-complex="Times New Roman"/>
    </style:style>
    <style:style style:name="T334" style:family="text">
      <style:text-properties fo:font-variant="normal" fo:text-transform="none" fo:color="#000000" loext:opacity="100%" style:text-position="0% 100%" fo:language="en" fo:country="GB" style:text-underline-style="none" officeooo:rsid="034f4ed2" style:letter-kerning="true" fo:background-color="#ffffff" loext:char-shading-value="0" style:font-name-asian="Times New Roman" style:font-name-complex="Times New Roman"/>
    </style:style>
    <style:style style:name="T335" style:family="text">
      <style:text-properties fo:font-variant="normal" fo:text-transform="none" fo:color="#000000" loext:opacity="100%" style:text-position="0% 100%" fo:language="en" fo:country="GB" style:text-underline-style="none" officeooo:rsid="034fdb6c" style:letter-kerning="true" fo:background-color="#ffffff" loext:char-shading-value="0" style:font-name-asian="Times New Roman" style:font-name-complex="Times New Roman"/>
    </style:style>
    <style:style style:name="T336" style:family="text">
      <style:text-properties fo:font-variant="normal" fo:text-transform="none" fo:color="#000000" loext:opacity="100%" style:text-position="0% 100%" fo:language="en" fo:country="GB" style:text-underline-style="none" officeooo:rsid="0454063c" style:letter-kerning="true" fo:background-color="#ffffff" loext:char-shading-value="0" style:font-name-asian="Times New Roman" style:font-name-complex="Times New Roman"/>
    </style:style>
    <style:style style:name="T337" style:family="text">
      <style:text-properties fo:font-variant="normal" fo:text-transform="none" fo:color="#000000" loext:opacity="100%" style:text-position="0% 100%" fo:language="en" fo:country="GB" style:text-underline-style="none" officeooo:rsid="035007f1" style:letter-kerning="true" fo:background-color="#ffffff" loext:char-shading-value="0" style:font-name-asian="Times New Roman" style:font-name-complex="Times New Roman"/>
    </style:style>
    <style:style style:name="T338" style:family="text">
      <style:text-properties fo:font-variant="normal" fo:text-transform="none" fo:color="#000000" loext:opacity="100%" style:text-position="0% 100%" fo:language="en" fo:country="GB" style:text-underline-style="none" officeooo:rsid="04363f01" style:letter-kerning="true" fo:background-color="#ffffff" loext:char-shading-value="0" style:font-name-asian="Times New Roman" style:font-name-complex="Times New Roman"/>
    </style:style>
    <style:style style:name="T339" style:family="text">
      <style:text-properties fo:font-variant="normal" fo:text-transform="none" fo:color="#000000" loext:opacity="100%" style:text-position="0% 100%" fo:language="en" fo:country="GB" style:text-underline-style="none" officeooo:rsid="0350ee20" style:letter-kerning="true" fo:background-color="#ffffff" loext:char-shading-value="0" style:font-name-asian="Times New Roman" style:font-name-complex="Times New Roman"/>
    </style:style>
    <style:style style:name="T340" style:family="text">
      <style:text-properties fo:font-variant="normal" fo:text-transform="none" fo:color="#000000" loext:opacity="100%" style:text-position="0% 100%" fo:language="en" fo:country="GB" style:text-underline-style="none" officeooo:rsid="043ac6c0" style:letter-kerning="true" fo:background-color="#ffffff" loext:char-shading-value="0" style:font-name-asian="Times New Roman" style:font-name-complex="Times New Roman"/>
    </style:style>
    <style:style style:name="T341" style:family="text">
      <style:text-properties fo:font-variant="normal" fo:text-transform="none" fo:color="#000000" loext:opacity="100%" style:text-position="0% 100%" fo:language="en" fo:country="GB" style:text-underline-style="none" officeooo:rsid="0351e3bf" style:letter-kerning="true" fo:background-color="#ffffff" loext:char-shading-value="0" style:font-name-asian="Times New Roman" style:font-name-complex="Times New Roman"/>
    </style:style>
    <style:style style:name="T342" style:family="text">
      <style:text-properties fo:font-variant="normal" fo:text-transform="none" fo:color="#000000" loext:opacity="100%" style:text-position="0% 100%" fo:language="en" fo:country="GB" style:text-underline-style="none" officeooo:rsid="04388887" style:letter-kerning="true" fo:background-color="#ffffff" loext:char-shading-value="0" style:font-name-asian="Times New Roman" style:font-name-complex="Times New Roman"/>
    </style:style>
    <style:style style:name="T343" style:family="text">
      <style:text-properties fo:font-variant="normal" fo:text-transform="none" fo:color="#000000" loext:opacity="100%" style:text-position="0% 100%" fo:language="en" fo:country="GB" style:text-underline-style="none" officeooo:rsid="0444d3bd" style:letter-kerning="true" fo:background-color="#ffffff" loext:char-shading-value="0" style:font-name-asian="Times New Roman" style:font-name-complex="Times New Roman"/>
    </style:style>
    <style:style style:name="T344" style:family="text">
      <style:text-properties fo:font-variant="normal" fo:text-transform="none" fo:color="#000000" loext:opacity="100%" style:text-position="0% 100%" fo:language="en" fo:country="GB" style:text-underline-style="none" officeooo:rsid="04450174" style:letter-kerning="true" fo:background-color="#ffffff" loext:char-shading-value="0" style:font-name-asian="Times New Roman" style:font-name-complex="Times New Roman"/>
    </style:style>
    <style:style style:name="T345" style:family="text">
      <style:text-properties fo:font-variant="normal" fo:text-transform="none" fo:color="#000000" loext:opacity="100%" style:text-position="0% 100%" fo:language="en" fo:country="GB" style:text-underline-style="none" officeooo:rsid="043aa5a0" style:letter-kerning="true" fo:background-color="#ffffff" loext:char-shading-value="0" style:font-name-asian="Times New Roman" style:font-name-complex="Times New Roman"/>
    </style:style>
    <style:style style:name="T346" style:family="text">
      <style:text-properties fo:font-variant="normal" fo:text-transform="none" fo:color="#000000" loext:opacity="100%" style:text-position="0% 100%" fo:language="en" fo:country="GB" style:text-underline-style="none" officeooo:rsid="0352d5c4" style:letter-kerning="true" fo:background-color="#ffffff" loext:char-shading-value="0" style:font-name-asian="Times New Roman" style:font-name-complex="Times New Roman"/>
    </style:style>
    <style:style style:name="T347" style:family="text">
      <style:text-properties fo:font-variant="normal" fo:text-transform="none" fo:color="#000000" loext:opacity="100%" style:text-position="0% 100%" fo:language="en" fo:country="GB" style:text-underline-style="none" officeooo:rsid="04414964" style:letter-kerning="true" fo:background-color="#ffffff" loext:char-shading-value="0" style:font-name-asian="Times New Roman" style:font-name-complex="Times New Roman"/>
    </style:style>
    <style:style style:name="T348" style:family="text">
      <style:text-properties fo:font-variant="normal" fo:text-transform="none" fo:color="#000000" loext:opacity="100%" style:text-position="0% 100%" fo:language="en" fo:country="GB" style:text-underline-style="none" officeooo:rsid="0354bcef" style:letter-kerning="true" fo:background-color="#ffffff" loext:char-shading-value="0" style:font-name-asian="Times New Roman" style:font-name-complex="Times New Roman"/>
    </style:style>
    <style:style style:name="T349" style:family="text">
      <style:text-properties fo:font-variant="normal" fo:text-transform="none" fo:color="#000000" loext:opacity="100%" style:text-position="0% 100%" fo:language="en" fo:country="GB" style:text-underline-style="none" officeooo:rsid="043aeac3" style:letter-kerning="true" fo:background-color="#ffffff" loext:char-shading-value="0" style:font-name-asian="Times New Roman" style:font-name-complex="Times New Roman"/>
    </style:style>
    <style:style style:name="T350" style:family="text">
      <style:text-properties fo:font-variant="normal" fo:text-transform="none" fo:color="#000000" loext:opacity="100%" style:text-position="0% 100%" fo:language="en" fo:country="GB" style:text-underline-style="none" officeooo:rsid="04427a36" style:letter-kerning="true" fo:background-color="#ffffff" loext:char-shading-value="0" style:font-name-asian="Times New Roman" style:font-name-complex="Times New Roman"/>
    </style:style>
    <style:style style:name="T351" style:family="text">
      <style:text-properties fo:font-variant="normal" fo:text-transform="none" fo:color="#000000" loext:opacity="100%" style:text-position="0% 100%" fo:language="en" fo:country="GB" style:text-underline-style="none" officeooo:rsid="0354f504" style:letter-kerning="true" fo:background-color="#ffffff" loext:char-shading-value="0" style:font-name-asian="Times New Roman" style:font-name-complex="Times New Roman"/>
    </style:style>
    <style:style style:name="T352" style:family="text">
      <style:text-properties fo:font-variant="normal" fo:text-transform="none" fo:color="#000000" loext:opacity="100%" style:text-position="0% 100%" fo:language="en" fo:country="GB" style:text-underline-style="none" officeooo:rsid="044c7ccb" style:letter-kerning="true" fo:background-color="#ffffff" loext:char-shading-value="0" style:font-name-asian="Times New Roman" style:font-name-complex="Times New Roman"/>
    </style:style>
    <style:style style:name="T353" style:family="text">
      <style:text-properties fo:font-variant="normal" fo:text-transform="none" fo:color="#000000" loext:opacity="100%" style:text-position="0% 100%" fo:language="en" fo:country="GB" style:text-underline-style="none" officeooo:rsid="043b9506" style:letter-kerning="true" fo:background-color="#ffffff" loext:char-shading-value="0" style:font-name-asian="Times New Roman" style:font-name-complex="Times New Roman"/>
    </style:style>
    <style:style style:name="T354" style:family="text">
      <style:text-properties fo:font-variant="normal" fo:text-transform="none" fo:color="#000000" loext:opacity="100%" style:text-position="0% 100%" fo:language="en" fo:country="GB" style:text-underline-style="none" officeooo:rsid="0355de6c" style:letter-kerning="true" fo:background-color="#ffffff" loext:char-shading-value="0" style:font-name-asian="Times New Roman" style:font-name-complex="Times New Roman"/>
    </style:style>
    <style:style style:name="T355" style:family="text">
      <style:text-properties fo:font-variant="normal" fo:text-transform="none" fo:color="#000000" loext:opacity="100%" style:text-position="0% 100%" fo:language="en" fo:country="GB" style:text-underline-style="none" officeooo:rsid="043b3076" style:letter-kerning="true" fo:background-color="#ffffff" loext:char-shading-value="0" style:font-name-asian="Times New Roman" style:font-name-complex="Times New Roman"/>
    </style:style>
    <style:style style:name="T356" style:family="text">
      <style:text-properties fo:font-variant="normal" fo:text-transform="none" fo:color="#000000" loext:opacity="100%" style:text-position="0% 100%" fo:language="en" fo:country="GB" style:text-underline-style="none" officeooo:rsid="0442c1a5" style:letter-kerning="true" fo:background-color="#ffffff" loext:char-shading-value="0" style:font-name-asian="Times New Roman" style:font-name-complex="Times New Roman"/>
    </style:style>
    <style:style style:name="T357" style:family="text">
      <style:text-properties fo:font-variant="normal" fo:text-transform="none" fo:color="#000000" loext:opacity="100%" style:text-position="0% 100%" fo:language="en" fo:country="GB" style:text-underline-style="none" officeooo:rsid="03d9e492" fo:background-color="#ffffff" loext:char-shading-value="0" style:font-name-asian="Times New Roman" style:font-name-complex="Times New Roman"/>
    </style:style>
    <style:style style:name="T358" style:family="text">
      <style:text-properties fo:font-variant="normal" fo:text-transform="none" fo:color="#000000" loext:opacity="100%" style:text-position="0% 100%" fo:language="en" fo:country="GB" style:text-underline-style="none" officeooo:rsid="028238ee" fo:background-color="#ffffff" loext:char-shading-value="0" style:font-name-asian="Times New Roman" style:font-name-complex="Times New Roman"/>
    </style:style>
    <style:style style:name="T359" style:family="text">
      <style:text-properties fo:font-variant="normal" fo:text-transform="none" fo:color="#000000" loext:opacity="100%" style:text-position="0% 100%" fo:language="en" fo:country="GB" style:text-underline-style="none" officeooo:rsid="03d2e30e" fo:background-color="#ffffff" loext:char-shading-value="0" style:font-name-asian="Times New Roman" style:font-name-complex="Times New Roman"/>
    </style:style>
    <style:style style:name="T360" style:family="text">
      <style:text-properties fo:font-variant="normal" fo:text-transform="none" fo:color="#000000" loext:opacity="100%" style:text-position="0% 100%" fo:language="en" fo:country="GB" style:text-underline-style="none" officeooo:rsid="03dbbc03" fo:background-color="#ffffff" loext:char-shading-value="0" style:font-name-asian="Times New Roman" style:font-name-complex="Times New Roman"/>
    </style:style>
    <style:style style:name="T361" style:family="text">
      <style:text-properties fo:font-variant="normal" fo:text-transform="none" fo:color="#000000" loext:opacity="100%" style:text-position="0% 100%" fo:language="en" fo:country="GB" style:text-underline-style="none" officeooo:rsid="03de3d1e" fo:background-color="#ffffff" loext:char-shading-value="0" style:font-name-asian="Times New Roman" style:font-name-complex="Times New Roman"/>
    </style:style>
    <style:style style:name="T362" style:family="text">
      <style:text-properties fo:font-variant="normal" fo:text-transform="none" fo:color="#000000" loext:opacity="100%" style:text-position="0% 100%" fo:language="en" fo:country="GB" style:text-underline-style="none" officeooo:rsid="03e4e0cf" fo:background-color="#ffffff" loext:char-shading-value="0" style:font-name-asian="Times New Roman" style:font-name-complex="Times New Roman"/>
    </style:style>
    <style:style style:name="T363" style:family="text">
      <style:text-properties fo:font-variant="normal" fo:text-transform="none" fo:color="#000000" loext:opacity="100%" style:text-position="0% 100%" fo:language="en" fo:country="GB" style:text-underline-style="none" officeooo:rsid="03e1c000" fo:background-color="#ffffff" loext:char-shading-value="0" style:font-name-asian="Times New Roman" style:font-name-complex="Times New Roman"/>
    </style:style>
    <style:style style:name="T364" style:family="text">
      <style:text-properties fo:font-variant="normal" fo:text-transform="none" fo:color="#000000" loext:opacity="100%" style:text-position="0% 100%" fo:language="en" fo:country="GB" style:text-underline-style="none" officeooo:rsid="028cd1c6" fo:background-color="#ffffff" loext:char-shading-value="0" style:font-name-asian="Times New Roman" style:font-name-complex="Times New Roman"/>
    </style:style>
    <style:style style:name="T365" style:family="text">
      <style:text-properties fo:font-variant="normal" fo:text-transform="none" fo:color="#000000" loext:opacity="100%" style:text-position="0% 100%" fo:language="en" fo:country="GB" style:text-underline-style="none" officeooo:rsid="03eddb2d" fo:background-color="#ffffff" loext:char-shading-value="0" style:font-name-asian="Times New Roman" style:font-name-complex="Times New Roman"/>
    </style:style>
    <style:style style:name="T366" style:family="text">
      <style:text-properties fo:font-variant="normal" fo:text-transform="none" fo:color="#000000" loext:opacity="100%" style:text-position="0% 100%" fo:language="en" fo:country="GB" style:text-underline-style="none" officeooo:rsid="03e82cfc" fo:background-color="#ffffff" loext:char-shading-value="0" style:font-name-asian="Times New Roman" style:font-name-complex="Times New Roman"/>
    </style:style>
    <style:style style:name="T367" style:family="text">
      <style:text-properties fo:font-variant="normal" fo:text-transform="none" fo:color="#000000" loext:opacity="100%" style:text-position="0% 100%" fo:language="en" fo:country="GB" style:text-underline-style="none" officeooo:rsid="03e695c1" fo:background-color="#ffffff" loext:char-shading-value="0" style:font-name-asian="Times New Roman" style:font-name-complex="Times New Roman"/>
    </style:style>
    <style:style style:name="T368" style:family="text">
      <style:text-properties fo:font-variant="normal" fo:text-transform="none" fo:color="#000000" loext:opacity="100%" style:text-position="0% 100%" fo:language="en" fo:country="GB" style:text-underline-style="none" officeooo:rsid="02b0237d" fo:background-color="#ffffff" loext:char-shading-value="0" style:font-name-asian="Times New Roman" style:font-name-complex="Times New Roman"/>
    </style:style>
    <style:style style:name="T369" style:family="text">
      <style:text-properties fo:font-variant="normal" fo:text-transform="none" fo:color="#000000" loext:opacity="100%" style:text-position="0% 100%" fo:language="en" fo:country="GB" style:text-underline-style="none" officeooo:rsid="03f13ef8" fo:background-color="#ffffff" loext:char-shading-value="0" style:font-name-asian="Times New Roman" style:font-name-complex="Times New Roman"/>
    </style:style>
    <style:style style:name="T370" style:family="text">
      <style:text-properties fo:font-variant="normal" fo:text-transform="none" fo:color="#000000" loext:opacity="100%" style:text-position="0% 100%" fo:language="en" fo:country="GB" style:text-underline-style="none" officeooo:rsid="03f9e315" fo:background-color="#ffffff" loext:char-shading-value="0" style:font-name-asian="Times New Roman" style:font-name-complex="Times New Roman"/>
    </style:style>
    <style:style style:name="T371" style:family="text">
      <style:text-properties fo:font-variant="normal" fo:text-transform="none" fo:color="#000000" loext:opacity="100%" style:text-position="0% 100%" fo:language="en" fo:country="GB" style:text-underline-style="none" officeooo:rsid="02ba4158" fo:background-color="#ffffff" loext:char-shading-value="0" style:font-name-asian="Times New Roman" style:font-name-complex="Times New Roman"/>
    </style:style>
    <style:style style:name="T372" style:family="text">
      <style:text-properties fo:font-variant="normal" fo:text-transform="none" fo:color="#000000" loext:opacity="100%" style:text-position="0% 100%" fo:language="en" fo:country="GB" style:text-underline-style="none" officeooo:rsid="02bad420" fo:background-color="#ffffff" loext:char-shading-value="0" style:font-name-asian="Times New Roman" style:font-name-complex="Times New Roman"/>
    </style:style>
    <style:style style:name="T373" style:family="text">
      <style:text-properties fo:font-variant="normal" fo:text-transform="none" fo:color="#000000" loext:opacity="100%" style:text-position="0% 100%" fo:language="en" fo:country="GB" style:text-underline-style="none" officeooo:rsid="03f7b927" fo:background-color="#ffffff" loext:char-shading-value="0" style:font-name-asian="Times New Roman" style:font-name-complex="Times New Roman"/>
    </style:style>
    <style:style style:name="T374" style:family="text">
      <style:text-properties fo:font-variant="normal" fo:text-transform="none" fo:color="#000000" loext:opacity="100%" style:text-position="0% 100%" fo:language="en" fo:country="GB" style:text-underline-style="none" officeooo:rsid="0402409d" fo:background-color="#ffffff" loext:char-shading-value="0" style:font-name-asian="Times New Roman" style:font-name-complex="Times New Roman"/>
    </style:style>
    <style:style style:name="T375" style:family="text">
      <style:text-properties fo:font-variant="normal" fo:text-transform="none" fo:color="#000000" loext:opacity="100%" style:text-position="0% 100%" fo:language="en" fo:country="GB" style:text-underline-style="none" officeooo:rsid="04011492" fo:background-color="#ffffff" loext:char-shading-value="0" style:font-name-asian="Times New Roman" style:font-name-complex="Times New Roman"/>
    </style:style>
    <style:style style:name="T376" style:family="text">
      <style:text-properties fo:font-variant="normal" fo:text-transform="none" fo:color="#000000" loext:opacity="100%" style:text-position="0% 100%" fo:language="en" fo:country="GB" style:text-underline-style="none" officeooo:rsid="040efa9b" fo:background-color="#ffffff" loext:char-shading-value="0" style:font-name-asian="Times New Roman" style:font-name-complex="Times New Roman"/>
    </style:style>
    <style:style style:name="T377" style:family="text">
      <style:text-properties fo:font-variant="normal" fo:text-transform="none" fo:color="#000000" loext:opacity="100%" style:text-position="0% 100%" fo:language="en" fo:country="GB" style:text-underline-style="none" officeooo:rsid="040f693f" fo:background-color="#ffffff" loext:char-shading-value="0" style:font-name-asian="Times New Roman" style:font-name-complex="Times New Roman"/>
    </style:style>
    <style:style style:name="T378" style:family="text">
      <style:text-properties fo:font-variant="normal" fo:text-transform="none" fo:color="#000000" loext:opacity="100%" style:text-position="0% 100%" fo:language="en" fo:country="GB" style:text-underline-style="none" officeooo:rsid="02ee9a5d" fo:background-color="#ffffff" loext:char-shading-value="0" style:font-name-asian="Times New Roman" style:font-name-complex="Times New Roman"/>
    </style:style>
    <style:style style:name="T379" style:family="text">
      <style:text-properties fo:font-variant="normal" fo:text-transform="none" fo:color="#000000" loext:opacity="100%" style:text-position="0% 100%" fo:language="en" fo:country="GB" style:text-underline-style="none" officeooo:rsid="04204896" fo:background-color="#ffffff" loext:char-shading-value="0" style:font-name-asian="Times New Roman" style:font-name-complex="Times New Roman"/>
    </style:style>
    <style:style style:name="T380" style:family="text">
      <style:text-properties fo:font-variant="normal" fo:text-transform="none" fo:color="#000000" loext:opacity="100%" style:text-position="0% 100%" fo:language="en" fo:country="GB" style:text-underline-style="none" officeooo:rsid="04288d86" fo:background-color="#ffffff" loext:char-shading-value="0" style:font-name-asian="Times New Roman" style:font-name-complex="Times New Roman"/>
    </style:style>
    <style:style style:name="T381" style:family="text">
      <style:text-properties fo:font-variant="normal" fo:text-transform="none" fo:color="#000000" loext:opacity="100%" style:text-position="0% 100%" fo:language="en" fo:country="GB" style:text-underline-style="none" officeooo:rsid="04218dc0" fo:background-color="#ffffff" loext:char-shading-value="0" style:font-name-asian="Times New Roman" style:font-name-complex="Times New Roman"/>
    </style:style>
    <style:style style:name="T382" style:family="text">
      <style:text-properties fo:font-variant="normal" fo:text-transform="none" fo:color="#000000" loext:opacity="100%" style:text-position="0% 100%" style:font-name="Times New Roman" fo:language="en" fo:country="GB" style:text-underline-style="none" officeooo:rsid="03f3d84e" fo:background-color="#ffffff" loext:char-shading-value="0" style:font-name-asian="Times New Roman" style:font-name-complex="Times New Roman"/>
    </style:style>
    <style:style style:name="T383" style:family="text">
      <style:text-properties fo:font-variant="normal" fo:text-transform="none" fo:color="#000000" loext:opacity="100%" style:text-position="0% 100%" style:font-name="Times New Roman" fo:language="en" fo:country="GB" style:text-underline-style="none" officeooo:rsid="03f9fe0a" style:letter-kerning="true" fo:background-color="#ffffff" loext:char-shading-value="0" style:font-name-asian="Times New Roman" style:font-name-complex="Times New Roman"/>
    </style:style>
    <style:style style:name="T384" style:family="text">
      <style:text-properties fo:font-variant="normal" fo:text-transform="none" fo:color="#000000" loext:opacity="100%" style:text-position="0% 100%" style:font-name="Times New Roman" fo:language="en" fo:country="GB" style:text-underline-style="none" officeooo:rsid="0430e7e7" style:letter-kerning="true" fo:background-color="#ffffff" loext:char-shading-value="0" style:font-name-asian="Times New Roman" style:font-name-complex="Times New Roman"/>
    </style:style>
    <style:style style:name="T385" style:family="text">
      <style:text-properties fo:font-variant="normal" fo:text-transform="none" fo:color="#000000" loext:opacity="100%" style:text-position="0% 100%" style:font-name="Times New Roman" fo:language="en" fo:country="GB" style:text-underline-style="none" officeooo:rsid="043c0923" style:letter-kerning="true" fo:background-color="#ffffff" loext:char-shading-value="0" style:font-name-asian="Times New Roman" style:font-name-complex="Times New Roman"/>
    </style:style>
    <style:style style:name="T386" style:family="text">
      <style:text-properties fo:font-variant="normal" fo:text-transform="none" fo:color="#000000" loext:opacity="100%" style:text-position="0% 100%" style:font-name="Times New Roman" fo:language="en" fo:country="GB" style:text-underline-style="none" officeooo:rsid="043e241c" style:letter-kerning="true" fo:background-color="#ffffff" loext:char-shading-value="0" style:font-name-asian="Times New Roman" style:font-name-complex="Times New Roman"/>
    </style:style>
    <style:style style:name="T387" style:family="text">
      <style:text-properties fo:font-variant="normal" fo:text-transform="none" fo:color="#000000" loext:opacity="100%" style:text-position="0% 100%" style:font-name="Times New Roman" fo:language="en" fo:country="GB" style:text-underline-style="none" officeooo:rsid="0458cc39" style:letter-kerning="true" fo:background-color="#ffffff" loext:char-shading-value="0" style:font-name-asian="Times New Roman" style:font-name-complex="Times New Roman"/>
    </style:style>
    <style:style style:name="T388" style:family="text">
      <style:text-properties fo:font-variant="normal" fo:text-transform="none" fo:color="#000000" loext:opacity="100%" style:text-position="0% 100%" style:font-name="Times New Roman" fo:language="en" fo:country="US" style:text-underline-style="none" officeooo:rsid="03fbae84" style:letter-kerning="true" fo:background-color="#ffffff" loext:char-shading-value="0" style:font-name-asian="Microsoft YaHei" style:font-name-complex="Mangal1"/>
    </style:style>
    <style:style style:name="T389" style:family="text">
      <style:text-properties fo:font-variant="normal" fo:text-transform="none" fo:color="#000000" loext:opacity="100%" style:text-line-through-style="none" style:text-line-through-type="none" style:text-position="33% 80%" style:font-name="Times New Roman1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en" fo:country="US" fo:font-style="normal" style:text-underline-style="none" fo:font-weight="normal" style:text-blinking="false" fo:background-color="#ffffff" loext:char-shading-value="0" style:font-style-asian="normal" style:font-weight-asian="normal" style:font-style-complex="normal" style:font-weight-complex="normal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style:text-blinking="false" fo:background-color="#ffffff" loext:char-shading-value="0" style:font-style-asian="normal" style:font-weight-asian="normal" style:font-style-complex="normal" style:font-weight-complex="normal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language="en" fo:country="US" fo:font-style="normal" style:text-underline-style="none" fo:font-weight="normal" style:text-blinking="false" fo:background-color="#ffffff" loext:char-shading-value="0" style:font-style-asian="normal" style:font-weight-asian="normal" style:font-style-complex="normal" style:font-weight-complex="normal"/>
    </style:style>
    <style:style style:name="T393" style:family="text">
      <style:text-properties fo:font-variant="normal" fo:text-transform="none" fo:color="#000000" loext:opacity="100%" fo:font-size="12pt" fo:language="en" fo:country="US" fo:font-style="normal" style:text-underline-style="none" fo:font-weight="normal" officeooo:rsid="02bd250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94" style:family="text">
      <style:text-properties fo:font-variant="normal" fo:text-transform="none" fo:color="#000000" loext:opacity="100%" fo:font-size="12pt" fo:language="en" fo:country="US" fo:font-style="normal" style:text-underline-style="none" fo:font-weight="normal" officeooo:rsid="00cfa0b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95" style:family="text">
      <style:text-properties fo:font-variant="normal" fo:text-transform="none" fo:color="#000000" loext:opacity="100%" fo:font-size="12pt" fo:language="en" fo:country="US" fo:font-style="normal" style:text-underline-style="none" fo:font-weight="normal" officeooo:rsid="02d385c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96" style:family="text">
      <style:text-properties fo:font-variant="normal" fo:text-transform="none" fo:color="#000000" loext:opacity="100%" fo:font-size="12pt" fo:language="en" fo:country="US" fo:font-style="normal" style:text-underline-style="none" fo:font-weight="normal" officeooo:rsid="00d10843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97" style:family="text">
      <style:text-properties fo:font-variant="normal" fo:text-transform="none" fo:color="#000000" loext:opacity="100%" fo:font-size="12pt" fo:language="en" fo:country="US" fo:font-style="normal" style:text-underline-style="none" fo:font-weight="normal" officeooo:rsid="02c66d4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98" style:family="text">
      <style:text-properties fo:font-variant="normal" fo:text-transform="none" fo:color="#000000" loext:opacity="100%" fo:font-size="12pt" fo:language="en" fo:country="US" fo:font-style="normal" style:text-underline-style="none" fo:font-weight="normal" officeooo:rsid="00ba4db3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99" style:family="text">
      <style:text-properties fo:font-variant="normal" fo:text-transform="none" fo:color="#000000" loext:opacity="100%" fo:font-size="12pt" fo:language="en" fo:country="US" fo:font-style="normal" style:text-underline-style="none" fo:font-weight="normal" officeooo:rsid="02c786c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00" style:family="text">
      <style:text-properties fo:font-variant="normal" fo:text-transform="none" fo:color="#000000" loext:opacity="100%" style:text-position="33% 80%" style:font-name="Times New Roman1" fo:font-size="12pt" fo:font-style="normal" style:text-underline-style="none" fo:font-weight="normal" style:font-style-asian="normal" style:font-weight-asian="normal" style:font-style-complex="normal" style:font-weight-complex="normal"/>
    </style:style>
    <style:style style:name="T40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22b5b" style:letter-kerning="true" fo:background-color="#ffffff" loext:char-shading-value="0" style:font-name-asian="CMR12" style:font-size-asian="12pt" style:font-style-asian="normal" style:font-weight-asian="normal" style:font-name-complex="CMR17" style:font-size-complex="12pt" style:font-style-complex="normal" style:font-weight-complex="normal"/>
    </style:style>
    <style:style style:name="T40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bae35" style:letter-kerning="true" fo:background-color="#ffffff" loext:char-shading-value="0" style:font-name-asian="CMR12" style:font-size-asian="12pt" style:font-style-asian="normal" style:font-weight-asian="normal" style:font-name-complex="CMR17" style:font-size-complex="12pt" style:font-style-complex="normal" style:font-weight-complex="normal"/>
    </style:style>
    <style:style style:name="T40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bb1d2" style:letter-kerning="true" fo:background-color="#ffffff" loext:char-shading-value="0" style:font-name-asian="CMR12" style:font-size-asian="12pt" style:font-style-asian="normal" style:font-weight-asian="normal" style:font-name-complex="CMR17" style:font-size-complex="12pt" style:font-style-complex="normal" style:font-weight-complex="normal"/>
    </style:style>
    <style:style style:name="T40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098520b" style:letter-kerning="true" fo:background-color="#ffffff" loext:char-shading-value="0" style:font-name-asian="CMR12" style:font-size-asian="12pt" style:font-style-asian="normal" style:font-weight-asian="normal" style:font-name-complex="CMR17" style:font-size-complex="12pt" style:font-style-complex="normal" style:font-weight-complex="normal"/>
    </style:style>
    <style:style style:name="T40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80c4f" style:letter-kerning="true" fo:background-color="#ffffff" loext:char-shading-value="0" style:font-name-asian="CMR12" style:font-size-asian="12pt" style:font-style-asian="normal" style:font-weight-asian="normal" style:font-name-complex="CMR17" style:font-size-complex="12pt" style:font-style-complex="normal" style:font-weight-complex="normal"/>
    </style:style>
    <style:style style:name="T40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d705a7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0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d69bf2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0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dd7c0e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0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80c4f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1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fc744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1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0f6f7ea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1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873d4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1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22b5b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1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bf81e0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1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96d73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1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68216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1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eff6a9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1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0f960db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1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dcbbba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e36fce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e4849f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d54cf8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0fdb950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d2b6f6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10123a1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cab48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d9c38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dc1f3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e3f217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d215bb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10b1709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10d02a7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d2b6f6" style:letter-kerning="true" fo:background-color="#ffffff" loext:char-shading-value="0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43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d2b6f6" style:letter-kerning="true" fo:background-color="#ffffff" loext:char-shading-value="0" style:font-name-asian="CMMI10" style:font-size-asian="12pt" style:font-style-asian="normal" style:font-weight-asian="normal" style:font-name-complex="CMTI10" style:font-size-complex="12pt" style:font-style-complex="normal" style:font-weight-complex="normal"/>
    </style:style>
    <style:style style:name="T43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b38ad" style:letter-kerning="true" fo:background-color="#ffffff" loext:char-shading-value="0" style:font-name-asian="CMMI10" style:font-size-asian="12pt" style:font-style-asian="normal" style:font-weight-asian="normal" style:font-name-complex="CMTI10" style:font-size-complex="12pt" style:font-style-complex="normal" style:font-weight-complex="normal"/>
    </style:style>
    <style:style style:name="T43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0ffa057" style:letter-kerning="true" fo:background-color="#ffffff" loext:char-shading-value="0" style:font-name-asian="CMMI10" style:font-size-asian="12pt" style:font-style-asian="normal" style:font-weight-asian="normal" style:font-name-complex="CMTI10" style:font-size-complex="12pt" style:font-style-complex="normal" style:font-weight-complex="normal"/>
    </style:style>
    <style:style style:name="T43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d9c38" style:letter-kerning="true" fo:background-color="#ffffff" loext:char-shading-value="0" style:font-name-asian="Cambria Math" style:font-size-asian="12pt" style:font-style-asian="normal" style:font-weight-asian="normal" style:font-name-complex="Cambria Math" style:font-size-complex="12pt" style:font-style-complex="normal" style:font-weight-complex="normal"/>
    </style:style>
    <style:style style:name="T43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22b5b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4b9c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f99d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09fb2eb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a15e7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aa4b93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bfd87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901e2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a513c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f7be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0a2ed1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9fab4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5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f22c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5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e3cc69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5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fcb7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5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9a0a9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5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0ae6a47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5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80c4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5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66d4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5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aee42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5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bd769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5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ab931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6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bd250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6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ab5d7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6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d385c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6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adc10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6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0d2aa6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6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b32b9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6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9a87e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6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bold" officeooo:rsid="029c46be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46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bold" officeooo:rsid="0284b9cc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46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bold" officeooo:rsid="02d69bf2" style:letter-kerning="true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47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880c4f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7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ada01b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7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c11ad5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7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0c95c07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7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d3940c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7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e9d9b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7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1a7d10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7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d0e2e4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7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ce1113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7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d25238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8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f5539b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8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f989ac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8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fa0796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8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31850f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8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8c53f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8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3b2e16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8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fbdf0a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8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543db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8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3d45da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8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d56af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9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ee987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9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445229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9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21a9d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9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2a110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9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3b130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9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5052bd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9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3f2863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9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403bd3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9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412b48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9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5d841c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0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11d4f1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0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5ef06f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0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36872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0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b8e89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0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124039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0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694ff9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0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7c358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0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6df24c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0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268c4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0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7dabeb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1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3f4f5" fo:background-color="#ffffff" loext:char-shading-value="0" style:font-name-asian="Microsoft YaHei" style:font-size-asian="12pt" style:font-style-asian="normal" style:font-name-complex="Mangal1" style:font-size-complex="12pt" style:font-style-complex="normal"/>
    </style:style>
    <style:style style:name="T51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541f4" fo:background-color="#ffffff" loext:char-shading-value="0" style:font-name-asian="Microsoft YaHei" style:font-size-asian="12pt" style:font-style-asian="normal" style:font-name-complex="Mangal1" style:font-size-complex="12pt" style:font-style-complex="normal"/>
    </style:style>
    <style:style style:name="T51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49900b" fo:background-color="#ffffff" loext:char-shading-value="0" style:font-name-asian="Microsoft YaHei" style:font-size-asian="12pt" style:font-style-asian="normal" style:font-name-complex="Mangal1" style:font-size-complex="12pt" style:font-style-complex="normal"/>
    </style:style>
    <style:style style:name="T51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21a9de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51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edebfb" style:letter-kerning="true" fo:background-color="#ffffff" loext:char-shading-value="0" style:font-name-asian="01" style:font-size-asian="12pt" style:font-style-asian="normal" style:font-name-complex="Times New Roman2" style:font-size-complex="12pt" style:font-style-complex="normal"/>
    </style:style>
    <style:style style:name="T51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880c4f" style:letter-kerning="tru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1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15ac8e" style:letter-kerning="tru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1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7e1f04" style:letter-kerning="tru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1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0658b5d" style:letter-kerning="tru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1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067f5f7" style:letter-kerning="tru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2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42a1a" style:letter-kerning="tru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2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880b75" style:letter-kerning="tru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2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179799" style:letter-kerning="tru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2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1b8e26" style:letter-kerning="tru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2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8bcf89" style:letter-kerning="tru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2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134f85" style:letter-kerning="true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52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147f53" style:letter-kerning="true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52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13f48d" style:letter-kerning="true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52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84e8e4" style:letter-kerning="true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529" style:family="text">
      <style:text-properties fo:font-variant="normal" fo:text-transform="none" fo:color="#000000" loext:opacity="100%" style:font-name="Times New Roman1" fo:font-size="12pt" fo:letter-spacing="normal" fo:font-style="normal" officeooo:rsid="02c736bd" style:font-size-asian="12pt" style:font-style-asian="normal" style:font-size-complex="12pt" style:font-style-complex="normal"/>
    </style:style>
    <style:style style:name="T530" style:family="text">
      <style:text-properties fo:font-variant="normal" fo:text-transform="none" fo:color="#000000" loext:opacity="100%" style:font-name="Times New Roman1" fo:font-size="12pt" fo:letter-spacing="normal" fo:font-style="normal" officeooo:rsid="02ecd57a" style:font-size-asian="12pt" style:font-style-asian="normal" style:font-size-complex="12pt" style:font-style-complex="normal"/>
    </style:style>
    <style:style style:name="T531" style:family="text">
      <style:text-properties fo:font-variant="normal" fo:text-transform="none" fo:color="#000000" loext:opacity="100%" style:font-name="Times New Roman1" fo:font-size="12pt" fo:letter-spacing="normal" fo:font-style="normal" officeooo:rsid="02efeba4" style:font-size-asian="12pt" style:font-style-asian="normal" style:font-size-complex="12pt" style:font-style-complex="normal"/>
    </style:style>
    <style:style style:name="T532" style:family="text">
      <style:text-properties fo:font-variant="normal" fo:text-transform="none" fo:color="#000000" loext:opacity="100%" style:font-name="Times New Roman1" fo:font-size="12pt" fo:letter-spacing="normal" fo:font-style="normal" officeooo:rsid="02efa111" style:font-size-asian="12pt" style:font-style-asian="normal" style:font-size-complex="12pt" style:font-style-complex="normal"/>
    </style:style>
    <style:style style:name="T533" style:family="text">
      <style:text-properties fo:font-variant="normal" fo:text-transform="none" fo:color="#000000" loext:opacity="100%" style:font-name="Times New Roman1" fo:font-size="12pt" fo:letter-spacing="normal" fo:font-style="normal" officeooo:rsid="0123365a" style:font-size-asian="12pt" style:font-style-asian="normal" style:font-size-complex="12pt" style:font-style-complex="normal"/>
    </style:style>
    <style:style style:name="T534" style:family="text">
      <style:text-properties fo:font-variant="normal" fo:text-transform="none" fo:color="#000000" loext:opacity="100%" style:font-name="Times New Roman1" fo:font-size="12pt" fo:font-style="normal" style:text-underline-style="none" fo:font-weight="normal" style:font-style-asian="normal" style:font-weight-asian="normal" style:font-style-complex="normal" style:font-weight-complex="normal"/>
    </style:style>
    <style:style style:name="T535" style:family="text">
      <style:text-properties fo:font-variant="normal" fo:text-transform="none" fo:color="#000000" loext:opacity="100%" style:font-name="Times New Roman1" fo:font-size="12pt" fo:font-style="normal" style:text-underline-style="none" fo:font-weight="normal" officeooo:rsid="00e9b7c3" style:font-style-asian="normal" style:font-weight-asian="normal" style:font-style-complex="normal" style:font-weight-complex="normal"/>
    </style:style>
    <style:style style:name="T536" style:family="text">
      <style:text-properties fo:font-variant="normal" fo:text-transform="none" fo:color="#000000" loext:opacity="100%" style:font-name="Times New Roman1" fo:language="en" fo:country="US" style:text-underline-style="none" officeooo:rsid="02880c4f" style:letter-kerning="true" fo:background-color="#ffffff" loext:char-shading-value="0" style:font-name-asian="CMR10" style:font-name-complex="Times New Roman2"/>
    </style:style>
    <style:style style:name="T537" style:family="text">
      <style:text-properties fo:font-variant="normal" fo:text-transform="none" fo:color="#000000" loext:opacity="100%" style:font-name="Times New Roman1" fo:language="en" fo:country="US" style:text-underline-style="none" officeooo:rsid="0323f393" style:letter-kerning="true" fo:background-color="#ffffff" loext:char-shading-value="0" style:font-name-asian="Times New Roman2" style:font-name-complex="Times New Roman2"/>
    </style:style>
    <style:style style:name="T538" style:family="text">
      <style:text-properties fo:font-variant="normal" fo:text-transform="none" fo:color="#000000" loext:opacity="100%" style:font-name="Times New Roman1" fo:language="en" fo:country="US" style:text-underline-style="none" officeooo:rsid="032669b3" style:letter-kerning="true" fo:background-color="#ffffff" loext:char-shading-value="0" style:font-name-asian="Times New Roman2" style:font-name-complex="Times New Roman2"/>
    </style:style>
    <style:style style:name="T539" style:family="text">
      <style:text-properties fo:font-variant="normal" fo:text-transform="none" fo:color="#000000" loext:opacity="100%" style:font-name="Times New Roman1" fo:language="en" fo:country="US" style:text-underline-style="none" officeooo:rsid="033baf33" style:letter-kerning="true" fo:background-color="#ffffff" loext:char-shading-value="0" style:font-name-asian="Times New Roman2" style:font-name-complex="Times New Roman2"/>
    </style:style>
    <style:style style:name="T540" style:family="text">
      <style:text-properties fo:font-variant="normal" fo:text-transform="none" fo:color="#000000" loext:opacity="100%" style:font-name="Times New Roman1" fo:language="en" fo:country="US" style:text-underline-style="none" officeooo:rsid="02822b5b" style:letter-kerning="true" fo:background-color="#ffffff" loext:char-shading-value="0" style:font-name-asian="Times New Roman2" style:font-name-complex="Times New Roman2"/>
    </style:style>
    <style:style style:name="T541" style:family="text">
      <style:text-properties fo:font-variant="normal" fo:text-transform="none" fo:color="#000000" loext:opacity="100%" style:font-name="Times New Roman1" fo:language="en" fo:country="US" style:text-underline-style="none" officeooo:rsid="02bf81e0" style:letter-kerning="true" fo:background-color="#ffffff" loext:char-shading-value="0" style:font-name-asian="Times New Roman2" style:font-name-complex="Times New Roman2"/>
    </style:style>
    <style:style style:name="T542" style:family="text">
      <style:text-properties fo:font-variant="normal" fo:text-transform="none" fo:color="#000000" loext:opacity="100%" style:font-name="Times New Roman1" fo:language="en" fo:country="US" style:text-underline-style="none" officeooo:rsid="031cbea2" style:letter-kerning="true" fo:background-color="#ffffff" loext:char-shading-value="0" style:font-name-asian="Times New Roman2" style:font-name-complex="Times New Roman2"/>
    </style:style>
    <style:style style:name="T543" style:family="text">
      <style:text-properties fo:font-variant="normal" fo:text-transform="none" fo:color="#000000" loext:opacity="100%" style:font-name="Times New Roman1" fo:language="en" fo:country="US" style:text-underline-style="none" officeooo:rsid="0331134d" style:letter-kerning="true" fo:background-color="#ffffff" loext:char-shading-value="0" style:font-name-asian="Times New Roman2" style:font-name-complex="Times New Roman2"/>
    </style:style>
    <style:style style:name="T544" style:family="text">
      <style:text-properties fo:font-variant="normal" fo:text-transform="none" fo:color="#000000" loext:opacity="100%" style:font-name="Times New Roman1" fo:language="en" fo:country="US" style:text-underline-style="none" officeooo:rsid="02880c4f" style:letter-kerning="true" fo:background-color="#ffffff" loext:char-shading-value="0" style:font-name-asian="Times New Roman2" style:font-name-complex="Times New Roman2"/>
    </style:style>
    <style:style style:name="T545" style:family="text">
      <style:text-properties fo:font-variant="normal" fo:text-transform="none" fo:color="#000000" loext:opacity="100%" style:font-name="Times New Roman1" fo:language="en" fo:country="US" style:text-underline-style="none" officeooo:rsid="01e2219e" style:letter-kerning="true" fo:background-color="#ffffff" loext:char-shading-value="0" style:font-name-asian="Times New Roman2" style:font-name-complex="Times New Roman2"/>
    </style:style>
    <style:style style:name="T546" style:family="text">
      <style:text-properties fo:font-variant="normal" fo:text-transform="none" fo:color="#000000" loext:opacity="100%" style:font-name="Times New Roman1" fo:language="en" fo:country="US" style:text-underline-style="none" officeooo:rsid="03116254" style:letter-kerning="true" fo:background-color="#ffffff" loext:char-shading-value="0" style:font-name-asian="Times New Roman2" style:font-name-complex="Times New Roman2"/>
    </style:style>
    <style:style style:name="T547" style:family="text">
      <style:text-properties fo:font-variant="normal" fo:text-transform="none" fo:color="#000000" loext:opacity="100%" style:font-name="Times New Roman1" fo:language="en" fo:country="US" style:text-underline-style="none" officeooo:rsid="01d14c54" style:letter-kerning="true" fo:background-color="#ffffff" loext:char-shading-value="0" style:font-name-asian="Times New Roman2" style:font-name-complex="Times New Roman2"/>
    </style:style>
    <style:style style:name="T548" style:family="text">
      <style:text-properties fo:font-variant="normal" fo:text-transform="none" fo:color="#000000" loext:opacity="100%" style:font-name="Times New Roman1" fo:language="en" fo:country="US" style:text-underline-style="none" officeooo:rsid="031fd0a6" style:letter-kerning="true" fo:background-color="#ffffff" loext:char-shading-value="0" style:font-name-asian="Times New Roman2" style:font-name-complex="Times New Roman2"/>
    </style:style>
    <style:style style:name="T549" style:family="text">
      <style:text-properties fo:font-variant="normal" fo:text-transform="none" fo:color="#000000" loext:opacity="100%" style:font-name="Times New Roman1" fo:language="en" fo:country="US" style:text-underline-style="none" officeooo:rsid="031413a0" style:letter-kerning="true" fo:background-color="#ffffff" loext:char-shading-value="0" style:font-name-asian="Times New Roman2" style:font-name-complex="Times New Roman2"/>
    </style:style>
    <style:style style:name="T550" style:family="text">
      <style:text-properties fo:font-variant="normal" fo:text-transform="none" fo:color="#000000" loext:opacity="100%" style:font-name="Times New Roman1" fo:language="en" fo:country="US" style:text-underline-style="none" officeooo:rsid="01c5752d" style:letter-kerning="true" fo:background-color="#ffffff" loext:char-shading-value="0" style:font-name-asian="Times New Roman2" style:font-name-complex="Times New Roman2"/>
    </style:style>
    <style:style style:name="T551" style:family="text">
      <style:text-properties fo:font-variant="normal" fo:text-transform="none" fo:color="#000000" loext:opacity="100%" style:font-name="Times New Roman1" fo:language="en" fo:country="US" style:text-underline-style="none" officeooo:rsid="03276c24" style:letter-kerning="true" fo:background-color="#ffffff" loext:char-shading-value="0" style:font-name-asian="Times New Roman2" style:font-name-complex="Times New Roman2"/>
    </style:style>
    <style:style style:name="T552" style:family="text">
      <style:text-properties fo:font-variant="normal" fo:text-transform="none" fo:color="#000000" loext:opacity="100%" style:font-name="Times New Roman1" fo:language="en" fo:country="US" style:text-underline-style="none" officeooo:rsid="01af59ee" style:letter-kerning="true" fo:background-color="#ffffff" loext:char-shading-value="0" style:font-name-asian="Times New Roman2" style:font-name-complex="Times New Roman2"/>
    </style:style>
    <style:style style:name="T553" style:family="text">
      <style:text-properties fo:font-variant="normal" fo:text-transform="none" fo:color="#000000" loext:opacity="100%" style:font-name="Times New Roman1" fo:language="en" fo:country="US" style:text-underline-style="none" officeooo:rsid="0329be58" style:letter-kerning="true" fo:background-color="#ffffff" loext:char-shading-value="0" style:font-name-asian="Times New Roman2" style:font-name-complex="Times New Roman2"/>
    </style:style>
    <style:style style:name="T554" style:family="text">
      <style:text-properties fo:font-variant="normal" fo:text-transform="none" fo:color="#000000" loext:opacity="100%" style:font-name="Times New Roman1" fo:language="en" fo:country="US" style:text-underline-style="none" officeooo:rsid="03302612" style:letter-kerning="true" fo:background-color="#ffffff" loext:char-shading-value="0" style:font-name-asian="Times New Roman2" style:font-name-complex="Times New Roman2"/>
    </style:style>
    <style:style style:name="T555" style:family="text">
      <style:text-properties fo:font-variant="normal" fo:text-transform="none" fo:color="#000000" loext:opacity="100%" style:font-name="Times New Roman1" fo:language="en" fo:country="US" style:text-underline-style="none" officeooo:rsid="03301859" style:letter-kerning="true" fo:background-color="#ffffff" loext:char-shading-value="0" style:font-name-asian="Times New Roman2" style:font-name-complex="Times New Roman2"/>
    </style:style>
    <style:style style:name="T556" style:family="text">
      <style:text-properties fo:font-variant="normal" fo:text-transform="none" fo:color="#000000" loext:opacity="100%" style:font-name="Times New Roman1" fo:language="en" fo:country="US" style:text-underline-style="none" officeooo:rsid="01ade300" style:letter-kerning="true" fo:background-color="#ffffff" loext:char-shading-value="0" style:font-name-asian="Times New Roman2" style:font-name-complex="Times New Roman2"/>
    </style:style>
    <style:style style:name="T557" style:family="text">
      <style:text-properties fo:font-variant="normal" fo:text-transform="none" fo:color="#000000" loext:opacity="100%" style:font-name="Times New Roman1" fo:language="en" fo:country="US" style:text-underline-style="none" officeooo:rsid="032921aa" style:letter-kerning="true" fo:background-color="#ffffff" loext:char-shading-value="0" style:font-name-asian="Times New Roman2" style:font-name-complex="Times New Roman2"/>
    </style:style>
    <style:style style:name="T558" style:family="text">
      <style:text-properties fo:font-variant="normal" fo:text-transform="none" fo:color="#000000" loext:opacity="100%" style:font-name="Times New Roman1" fo:language="en" fo:country="US" style:text-underline-style="none" officeooo:rsid="031a5a9f" style:letter-kerning="true" fo:background-color="#ffffff" loext:char-shading-value="0" style:font-name-asian="Times New Roman2" style:font-name-complex="Times New Roman2"/>
    </style:style>
    <style:style style:name="T559" style:family="text">
      <style:text-properties fo:font-variant="normal" fo:text-transform="none" fo:color="#000000" loext:opacity="100%" style:font-name="Times New Roman1" fo:language="en" fo:country="US" style:text-underline-style="none" officeooo:rsid="030ca55e" style:letter-kerning="true" fo:background-color="#ffffff" loext:char-shading-value="0" style:font-name-asian="Times New Roman2" style:font-name-complex="Times New Roman2"/>
    </style:style>
    <style:style style:name="T560" style:family="text">
      <style:text-properties fo:font-variant="normal" fo:text-transform="none" fo:color="#000000" loext:opacity="100%" style:font-name="Times New Roman1" fo:language="en" fo:country="US" style:text-underline-style="none" officeooo:rsid="03178b07" style:letter-kerning="true" fo:background-color="#ffffff" loext:char-shading-value="0" style:font-name-asian="Times New Roman2" style:font-name-complex="Times New Roman2"/>
    </style:style>
    <style:style style:name="T561" style:family="text">
      <style:text-properties fo:font-variant="normal" fo:text-transform="none" fo:color="#000000" loext:opacity="100%" style:font-name="Times New Roman1" fo:language="en" fo:country="US" style:text-underline-style="none" officeooo:rsid="031aa763" style:letter-kerning="true" fo:background-color="#ffffff" loext:char-shading-value="0" style:font-name-asian="Times New Roman2" style:font-name-complex="Times New Roman2"/>
    </style:style>
    <style:style style:name="T562" style:family="text">
      <style:text-properties fo:font-variant="normal" fo:text-transform="none" fo:color="#000000" loext:opacity="100%" style:font-name="Times New Roman1" fo:language="en" fo:country="US" style:text-underline-style="none" officeooo:rsid="0191b331" style:letter-kerning="true" fo:background-color="#ffffff" loext:char-shading-value="0" style:font-name-asian="Times New Roman2" style:font-name-complex="Times New Roman2"/>
    </style:style>
    <style:style style:name="T563" style:family="text">
      <style:text-properties fo:font-variant="normal" fo:text-transform="none" fo:color="#000000" loext:opacity="100%" style:font-name="Times New Roman1" fo:language="en" fo:country="US" style:text-underline-style="none" officeooo:rsid="03084996" style:letter-kerning="true" fo:background-color="#ffffff" loext:char-shading-value="0" style:font-name-asian="Times New Roman2" style:font-name-complex="Times New Roman2"/>
    </style:style>
    <style:style style:name="T564" style:family="text">
      <style:text-properties fo:font-variant="normal" fo:text-transform="none" fo:color="#000000" loext:opacity="100%" style:font-name="Times New Roman1" fo:language="en" fo:country="US" style:text-underline-style="none" officeooo:rsid="030621fd" style:letter-kerning="true" fo:background-color="#ffffff" loext:char-shading-value="0" style:font-name-asian="NSimSun" style:font-name-complex="Arial1"/>
    </style:style>
    <style:style style:name="T565" style:family="text">
      <style:text-properties fo:font-variant="normal" fo:text-transform="none" fo:color="#000000" loext:opacity="100%" style:font-name="Times New Roman1" fo:language="en" fo:country="US" style:text-underline-style="none" officeooo:rsid="032463ab" style:letter-kerning="true" fo:background-color="#ffffff" loext:char-shading-value="0" style:font-name-asian="NSimSun" style:font-name-complex="Arial1"/>
    </style:style>
    <style:style style:name="T566" style:family="text">
      <style:text-properties fo:font-variant="normal" fo:text-transform="none" fo:color="#000000" loext:opacity="100%" style:font-name="Times New Roman1" fo:language="en" fo:country="US" style:text-underline-style="none" officeooo:rsid="01c516a7" style:letter-kerning="true" fo:background-color="#ffffff" loext:char-shading-value="0" style:font-name-asian="NSimSun" style:font-name-complex="Arial1"/>
    </style:style>
    <style:style style:name="T567" style:family="text">
      <style:text-properties fo:font-variant="normal" fo:text-transform="none" fo:color="#000000" loext:opacity="100%" style:font-name="Times New Roman1" fo:language="en" fo:country="US" style:text-underline-style="none" officeooo:rsid="03120c6b" style:letter-kerning="true" fo:background-color="#ffffff" loext:char-shading-value="0" style:font-name-asian="NSimSun" style:font-name-complex="Arial1"/>
    </style:style>
    <style:style style:name="T568" style:family="text">
      <style:text-properties fo:font-variant="normal" fo:text-transform="none" fo:color="#000000" loext:opacity="100%" style:font-name="Times New Roman1" fo:language="en" fo:country="US" style:text-underline-style="none" officeooo:rsid="030d9306" style:letter-kerning="true" fo:background-color="#ffffff" loext:char-shading-value="0" style:font-name-asian="NSimSun" style:font-name-complex="Arial1"/>
    </style:style>
    <style:style style:name="T569" style:family="text">
      <style:text-properties fo:font-variant="normal" fo:text-transform="none" fo:color="#000000" loext:opacity="100%" style:font-name="Times New Roman1" fo:language="en" fo:country="US" style:text-underline-style="none" officeooo:rsid="032eec4c" style:letter-kerning="true" fo:background-color="#ffffff" loext:char-shading-value="0" style:font-name-asian="NSimSun" style:font-name-complex="Arial1"/>
    </style:style>
    <style:style style:name="T570" style:family="text">
      <style:text-properties fo:font-variant="normal" fo:text-transform="none" fo:color="#000000" loext:opacity="100%" style:font-name="Times New Roman1" fo:language="en" fo:country="US" style:text-underline-style="none" officeooo:rsid="01a63701" style:letter-kerning="true" fo:background-color="#ffffff" loext:char-shading-value="0" style:font-name-asian="NSimSun" style:font-name-complex="Arial1"/>
    </style:style>
    <style:style style:name="T571" style:family="text">
      <style:text-properties fo:font-variant="normal" fo:text-transform="none" fo:color="#000000" loext:opacity="100%" style:font-name="Times New Roman1" fo:language="en" fo:country="US" style:text-underline-style="none" officeooo:rsid="0141ab50" style:letter-kerning="true" fo:background-color="#ffffff" loext:char-shading-value="0" style:font-name-asian="01" style:font-name-complex="TimesNewRomanPSMT1"/>
    </style:style>
    <style:style style:name="T572" style:family="text">
      <style:text-properties fo:font-variant="normal" fo:text-transform="none" fo:color="#000000" loext:opacity="100%" style:font-name="Times New Roman1" fo:language="en" fo:country="US" style:text-underline-style="none" officeooo:rsid="02822b5b" style:letter-kerning="true" fo:background-color="#ffffff" loext:char-shading-value="0" style:font-name-asian="01" style:font-name-complex="TimesNewRomanPSMT1"/>
    </style:style>
    <style:style style:name="T573" style:family="text">
      <style:text-properties fo:font-variant="normal" fo:text-transform="none" fo:color="#000000" loext:opacity="100%" style:font-name="Times New Roman1" fo:language="en" fo:country="US" style:text-underline-style="none" officeooo:rsid="02bf81e0" style:letter-kerning="true" fo:background-color="#ffffff" loext:char-shading-value="0" style:font-name-asian="01" style:font-name-complex="TimesNewRomanPSMT1"/>
    </style:style>
    <style:style style:name="T574" style:family="text">
      <style:text-properties fo:font-variant="normal" fo:text-transform="none" fo:color="#000000" loext:opacity="100%" style:font-name="Times New Roman1" fo:language="en" fo:country="US" style:text-underline-style="none" officeooo:rsid="02c736bd" style:letter-kerning="true" fo:background-color="#ffffff" loext:char-shading-value="0" style:font-name-asian="01" style:font-name-complex="TimesNewRomanPSMT1"/>
    </style:style>
    <style:style style:name="T575" style:family="text">
      <style:text-properties fo:font-variant="normal" fo:text-transform="none" fo:color="#000000" loext:opacity="100%" style:font-name="Times New Roman1" fo:language="en" fo:country="US" style:text-underline-style="none" officeooo:rsid="03225bca" style:letter-kerning="true" fo:background-color="#ffffff" loext:char-shading-value="0" style:font-name-asian="01" style:font-name-complex="TimesNewRomanPSMT1"/>
    </style:style>
    <style:style style:name="T576" style:family="text">
      <style:text-properties fo:font-variant="normal" fo:text-transform="none" fo:color="#000000" loext:opacity="100%" style:font-name="Times New Roman1" fo:language="en" fo:country="US" style:text-underline-style="none" officeooo:rsid="01a6f55c" style:letter-kerning="true" fo:background-color="#ffffff" loext:char-shading-value="0" style:font-name-asian="01" style:font-name-complex="TimesNewRomanPSMT1"/>
    </style:style>
    <style:style style:name="T577" style:family="text">
      <style:text-properties fo:font-variant="normal" fo:text-transform="none" fo:color="#000000" loext:opacity="100%" style:font-name="Times New Roman1" fo:language="en" fo:country="US" style:text-underline-style="none" fo:font-weight="bold" officeooo:rsid="01ad932a" style:letter-kerning="true" fo:background-color="#ffffff" loext:char-shading-value="0" style:font-name-asian="Times New Roman2" style:font-weight-asian="bold" style:font-name-complex="Times New Roman2" style:font-weight-complex="bold"/>
    </style:style>
    <style:style style:name="T578" style:family="text">
      <style:text-properties fo:font-variant="normal" fo:text-transform="none" fo:color="#000000" loext:opacity="100%" style:font-name="Times New Roman1" fo:language="en" fo:country="US" style:text-underline-style="none" fo:font-weight="normal" officeooo:rsid="02880c4f" fo:background-color="#ffffff" loext:char-shading-value="0" style:font-name-asian="Times New Roman2" style:font-weight-asian="normal" style:font-name-complex="Times New Roman2" style:font-weight-complex="normal"/>
    </style:style>
    <style:style style:name="T579" style:family="text">
      <style:text-properties fo:font-variant="normal" fo:text-transform="none" fo:color="#000000" loext:opacity="100%" style:font-name="Times New Roman1" fo:language="en" fo:country="US" style:text-underline-style="none" fo:font-weight="normal" officeooo:rsid="02b87089" fo:background-color="#ffffff" loext:char-shading-value="0" style:font-name-asian="Times New Roman2" style:font-weight-asian="normal" style:font-name-complex="Times New Roman2" style:font-weight-complex="normal"/>
    </style:style>
    <style:style style:name="T580" style:family="text">
      <style:text-properties fo:font-variant="normal" fo:text-transform="none" fo:color="#000000" loext:opacity="100%" style:font-name="Times New Roman1" fo:language="en" fo:country="US" style:text-underline-style="none" officeooo:rsid="02880c4f" fo:background-color="#ffffff" loext:char-shading-value="0" style:font-name-asian="Times New Roman2" style:font-name-complex="Times New Roman2"/>
    </style:style>
    <style:style style:name="T581" style:family="text">
      <style:text-properties fo:font-variant="normal" fo:text-transform="none" fo:color="#000000" loext:opacity="100%" style:font-name="Times New Roman1" fo:language="en" fo:country="US" style:text-underline-style="none" officeooo:rsid="033c6138" fo:background-color="#ffffff" loext:char-shading-value="0" style:font-name-asian="Times New Roman2" style:font-name-complex="Times New Roman2"/>
    </style:style>
    <style:style style:name="T582" style:family="text">
      <style:text-properties fo:font-variant="normal" fo:text-transform="none" fo:color="#000000" loext:opacity="100%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583" style:family="text">
      <style:text-properties fo:font-variant="normal" fo:text-transform="none" fo:color="#000000" loext:opacity="100%" style:font-name="Times New Roman1" fo:font-style="normal" style:text-underline-style="none" fo:font-weight="normal" officeooo:rsid="00e9b7c3" style:font-style-asian="normal" style:font-weight-asian="normal" style:font-style-complex="normal" style:font-weight-complex="normal"/>
    </style:style>
    <style:style style:name="T584" style:family="text">
      <style:text-properties fo:font-variant="normal" fo:text-transform="none" fo:color="#000000" loext:opacity="100%" style:text-position="sub 60%" style:font-name="Times New Roman1" fo:font-size="12pt" fo:language="en" fo:country="US" fo:font-style="normal" style:text-underline-style="none" officeooo:rsid="0321a9de" fo:background-color="#ffffff" loext:char-shading-value="0" style:font-name-asian="Times New Roman2" style:font-size-asian="12pt" style:font-style-asian="normal" style:font-name-complex="Times New Roman" style:font-size-complex="12pt" style:font-style-complex="normal"/>
    </style:style>
    <style:style style:name="T585" style:family="text">
      <style:text-properties fo:font-variant="normal" fo:text-transform="none" fo:color="#000000" loext:opacity="100%" style:text-position="sub 60%" style:font-name="Times New Roman1" fo:font-size="12pt" fo:language="en" fo:country="US" fo:font-style="normal" style:text-underline-style="none" officeooo:rsid="02880c4f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586" style:family="text">
      <style:text-properties fo:font-variant="normal" fo:text-transform="none" fo:color="#000000" loext:opacity="100%" style:text-position="sub 60%" style:font-name="Times New Roman1" fo:language="en" fo:country="US" style:text-underline-style="none" officeooo:rsid="02880c4f" style:letter-kerning="true" fo:background-color="#ffffff" loext:char-shading-value="0" style:font-name-asian="Times New Roman2" style:font-name-complex="Times New Roman2"/>
    </style:style>
    <style:style style:name="T587" style:family="text">
      <style:text-properties fo:font-variant="normal" fo:text-transform="none" fo:color="#000000" loext:opacity="100%" style:text-position="sub 60%" fo:font-size="12pt" fo:language="en" fo:country="US" fo:font-style="normal" style:text-underline-style="none" fo:font-weight="normal" officeooo:rsid="02dde5b2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88" style:family="text">
      <style:text-properties fo:font-variant="normal" fo:text-transform="none" fo:color="#000000" loext:opacity="100%" style:text-position="sub 60%" fo:font-size="12pt" fo:language="en" fo:country="US" fo:font-style="normal" style:text-underline-style="none" fo:font-weight="normal" officeooo:rsid="02c2f058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89" style:family="text">
      <style:text-properties fo:font-variant="normal" fo:text-transform="none" fo:color="#000000" loext:opacity="100%" style:text-position="sub 60%" fo:language="en" fo:country="US" style:text-underline-style="none" officeooo:rsid="034bd58c" fo:background-color="#ffffff" loext:char-shading-value="0" style:font-name-asian="Times New Roman2" style:font-name-complex="Times New Roman2"/>
    </style:style>
    <style:style style:name="T590" style:family="text">
      <style:text-properties fo:font-variant="normal" fo:text-transform="none" fo:color="#000000" loext:opacity="100%" style:text-position="sub 60%" fo:language="en" fo:country="US" style:text-underline-style="none" officeooo:rsid="03bb3cd6" style:letter-kerning="true" fo:background-color="#ffffff" loext:char-shading-value="0" style:font-name-asian="Times New Roman2" style:font-name-complex="Times New Roman2"/>
    </style:style>
    <style:style style:name="T591" style:family="text">
      <style:text-properties fo:font-variant="normal" fo:text-transform="none" fo:color="#000000" loext:opacity="100%" fo:language="en" fo:country="US" style:text-underline-style="none" officeooo:rsid="02880c4f" fo:background-color="#ffffff" loext:char-shading-value="0" style:font-name-asian="Times New Roman2" style:font-name-complex="Times New Roman2"/>
    </style:style>
    <style:style style:name="T592" style:family="text">
      <style:text-properties fo:font-variant="normal" fo:text-transform="none" fo:color="#000000" loext:opacity="100%" fo:language="en" fo:country="US" style:text-underline-style="none" officeooo:rsid="00c6e11e" fo:background-color="#ffffff" loext:char-shading-value="0" style:font-name-asian="Times New Roman2" style:font-name-complex="Times New Roman2"/>
    </style:style>
    <style:style style:name="T593" style:family="text">
      <style:text-properties fo:font-variant="normal" fo:text-transform="none" fo:color="#000000" loext:opacity="100%" fo:language="en" fo:country="US" style:text-underline-style="none" officeooo:rsid="0323f393" fo:background-color="#ffffff" loext:char-shading-value="0" style:font-name-asian="Times New Roman2" style:font-name-complex="Times New Roman2"/>
    </style:style>
    <style:style style:name="T594" style:family="text">
      <style:text-properties fo:font-variant="normal" fo:text-transform="none" fo:color="#000000" loext:opacity="100%" fo:language="en" fo:country="US" style:text-underline-style="none" officeooo:rsid="0328f857" fo:background-color="#ffffff" loext:char-shading-value="0" style:font-name-asian="Times New Roman2" style:font-name-complex="Times New Roman2"/>
    </style:style>
    <style:style style:name="T595" style:family="text">
      <style:text-properties fo:font-variant="normal" fo:text-transform="none" fo:color="#000000" loext:opacity="100%" fo:language="en" fo:country="US" style:text-underline-style="none" officeooo:rsid="03388584" fo:background-color="#ffffff" loext:char-shading-value="0" style:font-name-asian="Times New Roman2" style:font-name-complex="Times New Roman2"/>
    </style:style>
    <style:style style:name="T596" style:family="text">
      <style:text-properties fo:font-variant="normal" fo:text-transform="none" fo:color="#000000" loext:opacity="100%" fo:language="en" fo:country="US" style:text-underline-style="none" officeooo:rsid="033a49e9" fo:background-color="#ffffff" loext:char-shading-value="0" style:font-name-asian="Times New Roman2" style:font-name-complex="Times New Roman2"/>
    </style:style>
    <style:style style:name="T597" style:family="text">
      <style:text-properties fo:font-variant="normal" fo:text-transform="none" fo:color="#000000" loext:opacity="100%" fo:language="en" fo:country="US" style:text-underline-style="none" officeooo:rsid="038be39b" fo:background-color="#ffffff" loext:char-shading-value="0" style:font-name-asian="Times New Roman2" style:font-name-complex="Times New Roman2"/>
    </style:style>
    <style:style style:name="T598" style:family="text">
      <style:text-properties fo:font-variant="normal" fo:text-transform="none" fo:color="#000000" loext:opacity="100%" fo:language="en" fo:country="US" style:text-underline-style="none" officeooo:rsid="034bd58c" fo:background-color="#ffffff" loext:char-shading-value="0" style:font-name-asian="Times New Roman2" style:font-name-complex="Times New Roman2"/>
    </style:style>
    <style:style style:name="T599" style:family="text">
      <style:text-properties fo:font-variant="normal" fo:text-transform="none" fo:color="#000000" loext:opacity="100%" fo:language="en" fo:country="US" style:text-underline-style="none" officeooo:rsid="0257d55e" fo:background-color="#ffffff" loext:char-shading-value="0" style:font-name-asian="Times New Roman2" style:font-name-complex="Times New Roman2"/>
    </style:style>
    <style:style style:name="T600" style:family="text">
      <style:text-properties fo:font-variant="normal" fo:text-transform="none" fo:color="#000000" loext:opacity="100%" fo:language="en" fo:country="US" style:text-underline-style="none" officeooo:rsid="03b8ae1d" fo:background-color="#ffffff" loext:char-shading-value="0" style:font-name-asian="Times New Roman2" style:font-name-complex="Times New Roman2"/>
    </style:style>
    <style:style style:name="T601" style:family="text">
      <style:text-properties fo:font-variant="normal" fo:text-transform="none" fo:color="#000000" loext:opacity="100%" fo:language="en" fo:country="US" style:text-underline-style="none" officeooo:rsid="03c54710" fo:background-color="#ffffff" loext:char-shading-value="0" style:font-name-asian="Times New Roman2" style:font-name-complex="Times New Roman2"/>
    </style:style>
    <style:style style:name="T602" style:family="text">
      <style:text-properties fo:font-variant="normal" fo:text-transform="none" fo:color="#000000" loext:opacity="100%" fo:language="en" fo:country="US" style:text-underline-style="none" officeooo:rsid="03bb5fdc" fo:background-color="#ffffff" loext:char-shading-value="0" style:font-name-asian="Times New Roman2" style:font-name-complex="Times New Roman2"/>
    </style:style>
    <style:style style:name="T603" style:family="text">
      <style:text-properties fo:font-variant="normal" fo:text-transform="none" fo:color="#000000" loext:opacity="100%" fo:language="en" fo:country="US" style:text-underline-style="none" officeooo:rsid="03be2b08" fo:background-color="#ffffff" loext:char-shading-value="0" style:font-name-asian="Times New Roman2" style:font-name-complex="Times New Roman2"/>
    </style:style>
    <style:style style:name="T604" style:family="text">
      <style:text-properties fo:font-variant="normal" fo:text-transform="none" fo:color="#000000" loext:opacity="100%" fo:language="en" fo:country="US" style:text-underline-style="none" officeooo:rsid="03bbcfda" fo:background-color="#ffffff" loext:char-shading-value="0" style:font-name-asian="Times New Roman2" style:font-name-complex="Times New Roman2"/>
    </style:style>
    <style:style style:name="T605" style:family="text">
      <style:text-properties fo:font-variant="normal" fo:text-transform="none" fo:color="#000000" loext:opacity="100%" fo:language="en" fo:country="US" style:text-underline-style="none" officeooo:rsid="025b36ad" fo:background-color="#ffffff" loext:char-shading-value="0" style:font-name-asian="Times New Roman2" style:font-name-complex="Times New Roman2"/>
    </style:style>
    <style:style style:name="T606" style:family="text">
      <style:text-properties fo:font-variant="normal" fo:text-transform="none" fo:color="#000000" loext:opacity="100%" fo:language="en" fo:country="US" style:text-underline-style="none" officeooo:rsid="0323f393" style:letter-kerning="true" fo:background-color="#ffffff" loext:char-shading-value="0" style:font-name-asian="Times New Roman2" style:font-name-complex="Times New Roman2"/>
    </style:style>
    <style:style style:name="T607" style:family="text">
      <style:text-properties fo:font-variant="normal" fo:text-transform="none" fo:color="#000000" loext:opacity="100%" fo:language="en" fo:country="US" style:text-underline-style="none" officeooo:rsid="0329b5b3" style:letter-kerning="true" fo:background-color="#ffffff" loext:char-shading-value="0" style:font-name-asian="Times New Roman2" style:font-name-complex="Times New Roman2"/>
    </style:style>
    <style:style style:name="T608" style:family="text">
      <style:text-properties fo:font-variant="normal" fo:text-transform="none" fo:color="#000000" loext:opacity="100%" fo:language="en" fo:country="US" style:text-underline-style="none" officeooo:rsid="0329fa03" style:letter-kerning="true" fo:background-color="#ffffff" loext:char-shading-value="0" style:font-name-asian="Times New Roman2" style:font-name-complex="Times New Roman2"/>
    </style:style>
    <style:style style:name="T609" style:family="text">
      <style:text-properties fo:font-variant="normal" fo:text-transform="none" fo:color="#000000" loext:opacity="100%" fo:language="en" fo:country="US" style:text-underline-style="none" officeooo:rsid="01fd1a5e" style:letter-kerning="true" fo:background-color="#ffffff" loext:char-shading-value="0" style:font-name-asian="Times New Roman2" style:font-name-complex="Times New Roman2"/>
    </style:style>
    <style:style style:name="T610" style:family="text">
      <style:text-properties fo:font-variant="normal" fo:text-transform="none" fo:color="#000000" loext:opacity="100%" fo:language="en" fo:country="US" style:text-underline-style="none" officeooo:rsid="0200ed30" style:letter-kerning="true" fo:background-color="#ffffff" loext:char-shading-value="0" style:font-name-asian="Times New Roman2" style:font-name-complex="Times New Roman2"/>
    </style:style>
    <style:style style:name="T611" style:family="text">
      <style:text-properties fo:font-variant="normal" fo:text-transform="none" fo:color="#000000" loext:opacity="100%" fo:language="en" fo:country="US" style:text-underline-style="none" officeooo:rsid="032c2635" style:letter-kerning="true" fo:background-color="#ffffff" loext:char-shading-value="0" style:font-name-asian="Times New Roman2" style:font-name-complex="Times New Roman2"/>
    </style:style>
    <style:style style:name="T612" style:family="text">
      <style:text-properties fo:font-variant="normal" fo:text-transform="none" fo:color="#000000" loext:opacity="100%" fo:language="en" fo:country="US" style:text-underline-style="none" officeooo:rsid="032ddeeb" style:letter-kerning="true" fo:background-color="#ffffff" loext:char-shading-value="0" style:font-name-asian="Times New Roman2" style:font-name-complex="Times New Roman2"/>
    </style:style>
    <style:style style:name="T613" style:family="text">
      <style:text-properties fo:font-variant="normal" fo:text-transform="none" fo:color="#000000" loext:opacity="100%" fo:language="en" fo:country="US" style:text-underline-style="none" officeooo:rsid="020b4d3e" style:letter-kerning="true" fo:background-color="#ffffff" loext:char-shading-value="0" style:font-name-asian="Times New Roman2" style:font-name-complex="Times New Roman2"/>
    </style:style>
    <style:style style:name="T614" style:family="text">
      <style:text-properties fo:font-variant="normal" fo:text-transform="none" fo:color="#000000" loext:opacity="100%" fo:language="en" fo:country="US" style:text-underline-style="none" officeooo:rsid="033792e0" style:letter-kerning="true" fo:background-color="#ffffff" loext:char-shading-value="0" style:font-name-asian="Times New Roman2" style:font-name-complex="Times New Roman2"/>
    </style:style>
    <style:style style:name="T615" style:family="text">
      <style:text-properties fo:font-variant="normal" fo:text-transform="none" fo:color="#000000" loext:opacity="100%" fo:language="en" fo:country="US" style:text-underline-style="none" officeooo:rsid="022b7492" style:letter-kerning="true" fo:background-color="#ffffff" loext:char-shading-value="0" style:font-name-asian="Times New Roman2" style:font-name-complex="Times New Roman2"/>
    </style:style>
    <style:style style:name="T616" style:family="text">
      <style:text-properties fo:font-variant="normal" fo:text-transform="none" fo:color="#000000" loext:opacity="100%" fo:language="en" fo:country="US" style:text-underline-style="none" officeooo:rsid="03415c04" style:letter-kerning="true" fo:background-color="#ffffff" loext:char-shading-value="0" style:font-name-asian="Times New Roman2" style:font-name-complex="Times New Roman2"/>
    </style:style>
    <style:style style:name="T617" style:family="text">
      <style:text-properties fo:font-variant="normal" fo:text-transform="none" fo:color="#000000" loext:opacity="100%" fo:language="en" fo:country="US" style:text-underline-style="none" officeooo:rsid="022eb51f" style:letter-kerning="true" fo:background-color="#ffffff" loext:char-shading-value="0" style:font-name-asian="Times New Roman2" style:font-name-complex="Times New Roman2"/>
    </style:style>
    <style:style style:name="T618" style:family="text">
      <style:text-properties fo:font-variant="normal" fo:text-transform="none" fo:color="#000000" loext:opacity="100%" fo:language="en" fo:country="US" style:text-underline-style="none" officeooo:rsid="03ba03fd" style:letter-kerning="true" fo:background-color="#ffffff" loext:char-shading-value="0" style:font-name-asian="Times New Roman2" style:font-name-complex="Times New Roman2"/>
    </style:style>
    <style:style style:name="T619" style:family="text">
      <style:text-properties fo:font-variant="normal" fo:text-transform="none" fo:color="#000000" loext:opacity="100%" fo:language="en" fo:country="US" style:text-underline-style="none" officeooo:rsid="03c32c07" style:letter-kerning="true" fo:background-color="#ffffff" loext:char-shading-value="0" style:font-name-asian="Times New Roman2" style:font-name-complex="Times New Roman2"/>
    </style:style>
    <style:style style:name="T620" style:family="text">
      <style:text-properties fo:font-variant="normal" fo:text-transform="none" fo:color="#000000" loext:opacity="100%" fo:language="en" fo:country="US" style:text-underline-style="none" officeooo:rsid="0375b5d3" style:letter-kerning="true" fo:background-color="#ffffff" loext:char-shading-value="0" style:font-name-asian="Times New Roman2" style:font-name-complex="Times New Roman2"/>
    </style:style>
    <style:style style:name="T621" style:family="text">
      <style:text-properties fo:font-variant="normal" fo:text-transform="none" fo:color="#000000" loext:opacity="100%" fo:language="en" fo:country="US" style:text-underline-style="none" officeooo:rsid="03796682" style:letter-kerning="true" fo:background-color="#ffffff" loext:char-shading-value="0" style:font-name-asian="Times New Roman2" style:font-name-complex="Times New Roman2"/>
    </style:style>
    <style:style style:name="T622" style:family="text">
      <style:text-properties fo:font-variant="normal" fo:text-transform="none" fo:color="#000000" loext:opacity="100%" fo:language="en" fo:country="US" style:text-underline-style="none" officeooo:rsid="024a68fa" style:letter-kerning="true" fo:background-color="#ffffff" loext:char-shading-value="0" style:font-name-asian="Times New Roman2" style:font-name-complex="Times New Roman2"/>
    </style:style>
    <style:style style:name="T623" style:family="text">
      <style:text-properties fo:font-variant="normal" fo:text-transform="none" fo:color="#000000" loext:opacity="100%" fo:language="en" fo:country="US" style:text-underline-style="none" officeooo:rsid="03cccd9a" style:letter-kerning="true" fo:background-color="#ffffff" loext:char-shading-value="0" style:font-name-asian="Times New Roman2" style:font-name-complex="Times New Roman2"/>
    </style:style>
    <style:style style:name="T624" style:family="text">
      <style:text-properties fo:font-variant="normal" fo:text-transform="none" fo:color="#000000" loext:opacity="100%" fo:language="en" fo:country="US" style:text-underline-style="none" officeooo:rsid="03bf8e7c" style:letter-kerning="true" fo:background-color="#ffffff" loext:char-shading-value="0" style:font-name-asian="Times New Roman2" style:font-name-complex="Times New Roman2"/>
    </style:style>
    <style:style style:name="T625" style:family="text">
      <style:text-properties fo:font-variant="normal" fo:text-transform="none" fo:color="#000000" loext:opacity="100%" fo:language="en" fo:country="US" style:text-underline-style="none" officeooo:rsid="0266065d" style:letter-kerning="true" fo:background-color="#ffffff" loext:char-shading-value="0" style:font-name-asian="Times New Roman2" style:font-name-complex="Times New Roman2"/>
    </style:style>
    <style:style style:name="T626" style:family="text">
      <style:text-properties fo:font-variant="normal" fo:text-transform="none" fo:color="#000000" loext:opacity="100%" fo:language="en" fo:country="US" style:text-underline-style="none" officeooo:rsid="03c5b2c5" style:letter-kerning="true" fo:background-color="#ffffff" loext:char-shading-value="0" style:font-name-asian="Times New Roman2" style:font-name-complex="Times New Roman2"/>
    </style:style>
    <style:style style:name="T627" style:family="text">
      <style:text-properties fo:font-variant="normal" fo:text-transform="none" fo:color="#000000" loext:opacity="100%" fo:language="en" fo:country="US" style:text-underline-style="none" officeooo:rsid="03d5c55a" style:letter-kerning="true" fo:background-color="#ffffff" loext:char-shading-value="0" style:font-name-asian="Times New Roman2" style:font-name-complex="Times New Roman2"/>
    </style:style>
    <style:style style:name="T628" style:family="text">
      <style:text-properties fo:font-variant="normal" fo:text-transform="none" fo:color="#000000" loext:opacity="100%" fo:language="en" fo:country="US" style:text-underline-style="none" officeooo:rsid="03f67c20" style:letter-kerning="true" fo:background-color="#ffffff" loext:char-shading-value="0" style:font-name-asian="Times New Roman2" style:font-name-complex="Times New Roman2"/>
    </style:style>
    <style:style style:name="T629" style:family="text">
      <style:text-properties fo:font-variant="normal" fo:text-transform="none" fo:color="#000000" loext:opacity="100%" fo:language="en" fo:country="US" style:text-underline-style="none" officeooo:rsid="03e06ae8" style:letter-kerning="true" fo:background-color="#ffffff" loext:char-shading-value="0" style:font-name-asian="Times New Roman2" style:font-name-complex="Times New Roman2"/>
    </style:style>
    <style:style style:name="T630" style:family="text">
      <style:text-properties fo:font-variant="normal" fo:text-transform="none" fo:color="#000000" loext:opacity="100%" fo:language="en" fo:country="US" style:text-underline-style="none" officeooo:rsid="034bd58c" style:letter-kerning="true" fo:background-color="#ffffff" loext:char-shading-value="0" style:font-name-asian="Times New Roman2" style:font-name-complex="Times New Roman2"/>
    </style:style>
    <style:style style:name="T631" style:family="text">
      <style:text-properties fo:font-variant="normal" fo:text-transform="none" fo:color="#000000" loext:opacity="100%" fo:language="en" fo:country="US" style:text-underline-style="none" officeooo:rsid="03b4b6a9" style:letter-kerning="true" fo:background-color="#ffffff" loext:char-shading-value="0" style:font-name-asian="Times New Roman2" style:font-name-complex="Times New Roman2"/>
    </style:style>
    <style:style style:name="T632" style:family="text">
      <style:text-properties fo:font-variant="normal" fo:text-transform="none" fo:color="#000000" loext:opacity="100%" fo:language="en" fo:country="US" style:text-underline-style="none" officeooo:rsid="03f9ea68" style:letter-kerning="true" fo:background-color="#ffffff" loext:char-shading-value="0" style:font-name-asian="Times New Roman2" style:font-name-complex="Times New Roman2"/>
    </style:style>
    <style:style style:name="T633" style:family="text">
      <style:text-properties fo:font-variant="normal" fo:text-transform="none" fo:color="#000000" loext:opacity="100%" fo:language="en" fo:country="US" style:text-underline-style="none" officeooo:rsid="026c688e" style:letter-kerning="true" fo:background-color="#ffffff" loext:char-shading-value="0" style:font-name-asian="Times New Roman2" style:font-name-complex="Times New Roman2"/>
    </style:style>
    <style:style style:name="T634" style:family="text">
      <style:text-properties fo:font-variant="normal" fo:text-transform="none" fo:color="#000000" loext:opacity="100%" fo:language="en" fo:country="US" style:text-underline-style="none" officeooo:rsid="03bb3cd6" style:letter-kerning="true" fo:background-color="#ffffff" loext:char-shading-value="0" style:font-name-asian="Times New Roman2" style:font-name-complex="Times New Roman2"/>
    </style:style>
    <style:style style:name="T635" style:family="text">
      <style:text-properties fo:font-variant="normal" fo:text-transform="none" fo:color="#000000" loext:opacity="100%" fo:language="en" fo:country="US" style:text-underline-style="none" officeooo:rsid="03c9bca5" style:letter-kerning="true" fo:background-color="#ffffff" loext:char-shading-value="0" style:font-name-asian="Times New Roman2" style:font-name-complex="Times New Roman2"/>
    </style:style>
    <style:style style:name="T636" style:family="text">
      <style:text-properties fo:font-variant="normal" fo:text-transform="none" fo:color="#000000" loext:opacity="100%" fo:language="en" fo:country="US" style:text-underline-style="none" officeooo:rsid="01fd1a5e" style:letter-kerning="true" fo:background-color="#ffffff" loext:char-shading-value="0" style:font-name-asian="01" style:font-name-complex="TimesNewRomanPSMT1"/>
    </style:style>
    <style:style style:name="T637" style:family="text">
      <style:text-properties fo:font-variant="normal" fo:text-transform="none" fo:color="#000000" loext:opacity="100%" fo:language="en" fo:country="US" style:text-underline-style="none" officeooo:rsid="02822b5b" style:letter-kerning="true" fo:background-color="#ffffff" loext:char-shading-value="0" style:font-name-asian="01" style:font-name-complex="TimesNewRomanPSMT1"/>
    </style:style>
    <style:style style:name="T638" style:family="text">
      <style:text-properties fo:font-variant="normal" fo:text-transform="none" fo:color="#000000" loext:opacity="100%" fo:language="en" fo:country="US" style:text-underline-style="none" officeooo:rsid="02bf81e0" style:letter-kerning="true" fo:background-color="#ffffff" loext:char-shading-value="0" style:font-name-asian="01" style:font-name-complex="TimesNewRomanPSMT1"/>
    </style:style>
    <style:style style:name="T639" style:family="text">
      <style:text-properties fo:font-variant="normal" fo:text-transform="none" fo:color="#000000" loext:opacity="100%" fo:language="en" fo:country="US" style:text-underline-style="none" officeooo:rsid="03243bdc" style:letter-kerning="true" fo:background-color="#ffffff" loext:char-shading-value="0" style:font-name-asian="01" style:font-name-complex="TimesNewRomanPSMT1"/>
    </style:style>
    <style:style style:name="T640" style:family="text">
      <style:text-properties fo:font-variant="normal" fo:text-transform="none" fo:color="#000000" loext:opacity="100%" fo:language="en" fo:country="US" style:text-underline-style="none" officeooo:rsid="032868ea" style:letter-kerning="true" fo:background-color="#ffffff" loext:char-shading-value="0" style:font-name-asian="01" style:font-name-complex="TimesNewRomanPSMT1"/>
    </style:style>
    <style:style style:name="T641" style:family="text">
      <style:text-properties fo:font-variant="normal" fo:text-transform="none" fo:color="#000000" loext:opacity="100%" fo:language="en" fo:country="US" style:text-underline-style="none" officeooo:rsid="03274148" style:letter-kerning="true" fo:background-color="#ffffff" loext:char-shading-value="0" style:font-name-asian="01" style:font-name-complex="TimesNewRomanPSMT1"/>
    </style:style>
    <style:style style:name="T642" style:family="text">
      <style:text-properties fo:font-variant="normal" fo:text-transform="none" fo:color="#000000" loext:opacity="100%" fo:language="en" fo:country="US" style:text-underline-style="none" officeooo:rsid="032c692e" style:letter-kerning="true" fo:background-color="#ffffff" loext:char-shading-value="0" style:font-name-asian="01" style:font-name-complex="TimesNewRomanPSMT1"/>
    </style:style>
    <style:style style:name="T643" style:family="text">
      <style:text-properties fo:font-variant="normal" fo:text-transform="none" fo:color="#000000" loext:opacity="100%" fo:language="en" fo:country="US" style:text-underline-style="none" officeooo:rsid="02147711" style:letter-kerning="true" fo:background-color="#ffffff" loext:char-shading-value="0" style:font-name-asian="01" style:font-name-complex="TimesNewRomanPSMT1"/>
    </style:style>
    <style:style style:name="T644" style:family="text">
      <style:text-properties fo:font-variant="normal" fo:text-transform="none" fo:color="#000000" loext:opacity="100%" fo:language="en" fo:country="US" officeooo:rsid="028c4d08" style:font-name-asian="Cambria Math" style:font-name-complex="Cambria Math"/>
    </style:style>
    <style:style style:name="T645" style:family="text">
      <style:text-properties fo:font-variant="normal" fo:text-transform="none" fo:color="#000000" loext:opacity="100%" fo:language="en" fo:country="US" officeooo:rsid="03289d62" style:font-name-asian="Cambria Math" style:font-name-complex="Cambria Math"/>
    </style:style>
    <style:style style:name="T646" style:family="text">
      <style:text-properties fo:font-variant="normal" fo:text-transform="none" fo:color="#000000" loext:opacity="100%" fo:language="en" fo:country="US" officeooo:rsid="022152d3" style:font-name-asian="Cambria Math" style:font-name-complex="Cambria Math"/>
    </style:style>
    <style:style style:name="T647" style:family="text">
      <style:text-properties fo:font-variant="normal" fo:text-transform="none" fo:color="#000000" loext:opacity="100%" fo:language="en" fo:country="US" officeooo:rsid="028d5221" style:font-name-asian="Times New Roman" style:font-name-complex="Times New Roman"/>
    </style:style>
    <style:style style:name="T648" style:family="text">
      <style:text-properties fo:font-variant="normal" fo:text-transform="none" fo:color="#000000" loext:opacity="100%" fo:language="en" fo:country="US" officeooo:rsid="03289d62" style:font-name-asian="Times New Roman" style:font-name-complex="Times New Roman"/>
    </style:style>
    <style:style style:name="T649" style:family="text">
      <style:text-properties fo:font-variant="normal" fo:text-transform="none" fo:color="#000000" loext:opacity="100%" fo:language="en" fo:country="US" fo:font-style="italic" officeooo:rsid="03289d62" style:font-name-asian="Cambria Math" style:font-style-asian="italic" style:font-name-complex="Cambria Math" style:font-style-complex="italic"/>
    </style:style>
    <style:style style:name="T650" style:family="text">
      <style:text-properties fo:font-variant="normal" fo:text-transform="none" fo:color="#000000" loext:opacity="100%" style:font-name="Times New Roman" fo:language="en" fo:country="US" style:text-underline-style="none" officeooo:rsid="032c2635" style:letter-kerning="true" fo:background-color="#ffffff" loext:char-shading-value="0" style:font-name-asian="Times New Roman2" style:font-name-complex="Times New Roman2"/>
    </style:style>
    <style:style style:name="T651" style:family="text">
      <style:text-properties fo:font-variant="normal" fo:text-transform="none" fo:color="#000000" loext:opacity="100%" style:font-name="Times New Roman" fo:language="en" fo:country="US" style:text-underline-style="none" officeooo:rsid="03c5b2c5" style:letter-kerning="true" fo:background-color="#ffffff" loext:char-shading-value="0" style:font-name-asian="Times New Roman2" style:font-name-complex="Times New Roman2"/>
    </style:style>
    <style:style style:name="T652" style:family="text">
      <style:text-properties fo:font-variant="normal" fo:text-transform="none" fo:color="#000000" loext:opacity="100%" style:font-name="Times New Roman4" fo:language="en" fo:country="US" style:text-underline-style="none" officeooo:rsid="0339de2a" fo:background-color="#ffffff" loext:char-shading-value="0" style:font-name-asian="Times New Roman2" style:font-name-complex="Times New Roman2"/>
    </style:style>
    <style:style style:name="T653" style:family="text">
      <style:text-properties fo:font-variant="normal" fo:text-transform="none" fo:color="#000000" loext:opacity="100%" fo:letter-spacing="normal" fo:language="en" fo:country="US" style:text-underline-style="none" officeooo:rsid="03299675" fo:background-color="#ffffff" loext:char-shading-value="0" style:font-name-asian="Times New Roman2" style:font-name-complex="Times New Roman2" loext:padding="0in" loext:border="none"/>
    </style:style>
    <style:style style:name="T654" style:family="text">
      <style:text-properties fo:font-variant="normal" fo:text-transform="none" fo:color="#000000" loext:opacity="100%" fo:letter-spacing="normal" fo:language="en" fo:country="US" style:text-underline-style="none" officeooo:rsid="032f01b1" fo:background-color="#ffffff" loext:char-shading-value="0" style:font-name-asian="Times New Roman2" style:font-name-complex="Times New Roman2" loext:padding="0in" loext:border="none"/>
    </style:style>
    <style:style style:name="T655" style:family="text">
      <style:text-properties fo:font-variant="normal" fo:text-transform="none" fo:color="#000000" loext:opacity="100%" fo:letter-spacing="normal" fo:language="en" fo:country="US" style:text-underline-style="none" officeooo:rsid="032b27c6" fo:background-color="#ffffff" loext:char-shading-value="0" style:font-name-asian="Times New Roman2" style:font-name-complex="Times New Roman2" loext:padding="0in" loext:border="none"/>
    </style:style>
    <style:style style:name="T656" style:family="text">
      <style:text-properties fo:font-variant="normal" fo:text-transform="none" fo:color="#000000" loext:opacity="100%" fo:letter-spacing="normal" fo:language="en" fo:country="US" style:text-underline-style="none" officeooo:rsid="0218f464" fo:background-color="#ffffff" loext:char-shading-value="0" style:font-name-asian="Times New Roman2" style:font-name-complex="Times New Roman2" loext:padding="0in" loext:border="none"/>
    </style:style>
    <style:style style:name="T657" style:family="text">
      <style:text-properties fo:font-variant="normal" fo:text-transform="none" fo:color="#000000" loext:opacity="100%" style:font-name="Times New Roman3" fo:letter-spacing="normal" fo:language="en" fo:country="US" style:text-underline-style="none" officeooo:rsid="034bd58c" style:letter-kerning="true" fo:background-color="#ffffff" loext:char-shading-value="0" style:font-name-asian="TimesNewRomanPSMT1" style:font-name-complex="Times New Roman2"/>
    </style:style>
    <style:style style:name="T658" style:family="text">
      <style:text-properties fo:font-variant="normal" fo:text-transform="none" fo:color="#000000" loext:opacity="100%" style:text-underline-style="none" officeooo:rsid="0366a0e3" style:letter-kerning="true" fo:background-color="#ffffff" loext:char-shading-value="0" style:font-name-asian="Cambria Math" style:font-name-complex="Cambria Math"/>
    </style:style>
    <style:style style:name="T659" style:family="text">
      <style:text-properties fo:font-variant="normal" fo:text-transform="none" fo:color="#000000" loext:opacity="100%" style:text-underline-style="none" officeooo:rsid="0368969f" style:letter-kerning="true" fo:background-color="#ffffff" loext:char-shading-value="0" style:font-name-asian="Cambria Math" style:font-name-complex="Cambria Math"/>
    </style:style>
    <style:style style:name="T660" style:family="text">
      <style:text-properties fo:font-variant="normal" fo:text-transform="none" fo:color="#000000" loext:opacity="100%" style:text-position="super 58%" fo:language="en" fo:country="US" style:text-underline-style="none" officeooo:rsid="034bd58c" fo:background-color="#ffffff" loext:char-shading-value="0" style:font-name-asian="Times New Roman2" style:font-name-complex="Times New Roman2"/>
    </style:style>
    <style:style style:name="T661" style:family="text">
      <style:text-properties fo:font-variant="normal" fo:text-transform="none" fo:color="#000000" loext:opacity="100%" style:text-position="super 58%" style:font-name="Times New Roman1" fo:language="en" fo:country="GB" style:text-underline-style="none" officeooo:rsid="03f69206" fo:background-color="#ffffff" loext:char-shading-value="0" style:font-name-asian="Times New Roman" style:font-size-asian="10.5pt" style:font-name-complex="Times New Roman"/>
    </style:style>
    <style:style style:name="T662" style:family="text">
      <style:text-properties fo:font-variant="normal" fo:text-transform="none" fo:color="#000000" loext:opacity="100%" fo:language="en" fo:country="GB" style:text-underline-style="none" officeooo:rsid="03f7b927" style:letter-kerning="true" fo:background-color="#ffffff" loext:char-shading-value="0" style:font-name-asian="Times New Roman" style:font-name-complex="Times New Roman"/>
    </style:style>
    <style:style style:name="T663" style:family="text">
      <style:text-properties fo:font-variant="normal" fo:text-transform="none" fo:color="#000000" loext:opacity="100%" fo:language="en" fo:country="GB" style:text-underline-style="none" officeooo:rsid="03ff0fee" style:letter-kerning="true" fo:background-color="#ffffff" loext:char-shading-value="0" style:font-name-asian="Times New Roman" style:font-name-complex="Times New Roman"/>
    </style:style>
    <style:style style:name="T664" style:family="text">
      <style:text-properties fo:font-variant="normal" fo:text-transform="none" fo:color="#000000" loext:opacity="100%" fo:language="en" fo:country="GB" style:text-underline-style="none" officeooo:rsid="03fdf4b1" style:letter-kerning="true" fo:background-color="#ffffff" loext:char-shading-value="0" style:font-name-asian="Times New Roman" style:font-name-complex="Times New Roman"/>
    </style:style>
    <style:style style:name="T665" style:family="text">
      <style:text-properties fo:font-variant="normal" fo:text-transform="none" fo:color="#000000" loext:opacity="100%" style:text-position="sub 80%" fo:language="en" fo:country="GB" style:text-underline-style="none" officeooo:rsid="0408301b" style:letter-kerning="true" fo:background-color="#ffffff" loext:char-shading-value="0" style:font-name-asian="Times New Roman" style:font-name-complex="Times New Roman"/>
    </style:style>
    <style:style style:name="T666" style:family="text">
      <style:text-properties fo:font-variant="normal" fo:text-transform="none" style:text-line-through-style="none" style:text-line-through-type="none" fo:font-size="12pt" fo:language="en" fo:country="US" fo:font-weight="bold" style:text-blinking="false" fo:background-color="#ffffff" loext:char-shading-value="0" style:font-weight-asian="bold" style:font-weight-complex="bold"/>
    </style:style>
    <style:style style:name="T667" style:family="text">
      <style:text-properties fo:font-variant="normal" fo:text-transform="none" style:text-line-through-style="none" style:text-line-through-type="none" fo:font-size="12pt" fo:language="en" fo:country="US" style:text-blinking="false" fo:background-color="#ffffff" loext:char-shading-value="0"/>
    </style:style>
    <style:style style:name="T668" style:family="text">
      <style:text-properties fo:font-variant="normal" fo:text-transform="none" style:text-line-through-style="none" style:text-line-through-type="none" style:text-blinking="false" fo:background-color="#ffffff" loext:char-shading-value="0"/>
    </style:style>
    <style:style style:name="T669" style:family="text">
      <style:text-properties fo:font-variant="normal" fo:text-transform="none" fo:font-size="12pt"/>
    </style:style>
    <style:style style:name="T670" style:family="text">
      <style:text-properties fo:font-variant="normal" fo:text-transform="none" style:text-position="0% 100%" style:font-name="Times New Roman1" fo:font-size="12pt" fo:language="en" fo:country="US" fo:background-color="#ffffff" loext:char-shading-value="0" style:font-name-asian="Times New Roman" style:font-size-asian="12pt" style:font-name-complex="Times New Roman"/>
    </style:style>
    <style:style style:name="T671" style:family="text">
      <style:text-properties fo:font-variant="normal" fo:text-transform="none" style:text-position="0% 100%" style:font-name="Times New Roman1" fo:font-size="12pt" fo:language="en" fo:country="US" fo:background-color="#ffffff" loext:char-shading-value="0" style:font-name-asian="Times New Roman" style:font-size-asian="12pt" style:font-name-complex="Times New Roman" style:font-size-complex="12pt"/>
    </style:style>
    <style:style style:name="T672" style:family="text">
      <style:text-properties fo:font-variant="normal" fo:text-transform="none" style:text-position="0% 100%" style:font-name="Times New Roman1" fo:font-size="12pt" fo:language="en" fo:country="US" officeooo:rsid="02040b7d" fo:background-color="#ffffff" loext:char-shading-value="0" style:font-name-asian="Times New Roman" style:font-size-asian="12pt" style:font-name-complex="Times New Roman" style:font-size-complex="12pt"/>
    </style:style>
    <style:style style:name="T673" style:family="text">
      <style:text-properties fo:font-variant="normal" fo:text-transform="none" style:text-position="0% 100%" style:font-name="Times New Roman1" fo:font-size="12pt" fo:language="en" fo:country="US" officeooo:rsid="0037b972" fo:background-color="#ffffff" loext:char-shading-value="0" style:font-name-asian="Times New Roman" style:font-size-asian="12pt" style:font-name-complex="Times New Roman" style:font-size-complex="12pt"/>
    </style:style>
    <style:style style:name="T674" style:family="text">
      <style:text-properties fo:font-variant="normal" fo:text-transform="none" style:text-position="0% 100%" style:font-name="Times New Roman1" fo:font-size="12pt" fo:language="en" fo:country="US" officeooo:rsid="01c4fa43" fo:background-color="#ffffff" loext:char-shading-value="0" style:font-name-asian="Cambria Math" style:font-size-asian="12pt" style:font-name-complex="Cambria Math" style:font-size-complex="12pt"/>
    </style:style>
    <style:style style:name="T675" style:family="text">
      <style:text-properties fo:font-variant="normal" fo:text-transform="none" style:text-position="0% 100%" style:font-name="Times New Roman1" fo:font-size="12pt" fo:language="en" fo:country="US" officeooo:rsid="01caf48d" fo:background-color="#ffffff" loext:char-shading-value="0" style:font-name-asian="Cambria Math" style:font-size-asian="12pt" style:font-name-complex="Cambria Math" style:font-size-complex="12pt"/>
    </style:style>
    <style:style style:name="T676" style:family="text">
      <style:text-properties fo:font-variant="normal" fo:text-transform="none" style:text-position="0% 100%" style:font-name="Times New Roman1" fo:font-size="12pt" fo:language="en" fo:country="US" officeooo:rsid="001fc4a9" fo:background-color="#ffffff" loext:char-shading-value="0" style:font-name-asian="Cambria Math" style:font-size-asian="12pt" style:font-name-complex="Cambria Math" style:font-size-complex="12pt"/>
    </style:style>
    <style:style style:name="T677" style:family="text">
      <style:text-properties fo:font-variant="normal" fo:text-transform="none" style:text-position="0% 100%" style:font-name="Times New Roman1" fo:font-size="12pt" fo:language="en" fo:country="US" officeooo:rsid="01d4129f" fo:background-color="#ffffff" loext:char-shading-value="0" style:font-name-asian="Cambria Math" style:font-size-asian="12pt" style:font-name-complex="Cambria Math" style:font-size-complex="12pt"/>
    </style:style>
    <style:style style:name="T678" style:family="text">
      <style:text-properties fo:font-variant="normal" fo:text-transform="none" style:text-position="0% 100%" style:font-name="Times New Roman1" fo:font-size="12pt" fo:language="en" fo:country="US" officeooo:rsid="00b0547e" fo:background-color="#ffffff" loext:char-shading-value="0" style:font-name-asian="Cambria Math" style:font-size-asian="12pt" style:font-name-complex="Cambria Math" style:font-size-complex="12pt"/>
    </style:style>
    <style:style style:name="T679" style:family="text">
      <style:text-properties fo:font-variant="normal" fo:text-transform="none" style:text-position="0% 100%" style:font-name="Times New Roman1" fo:font-size="12pt" fo:language="en" fo:country="US" officeooo:rsid="01d241e6" fo:background-color="#ffffff" loext:char-shading-value="0" style:font-name-asian="Cambria Math" style:font-size-asian="12pt" style:font-name-complex="Times New Roman2" style:font-size-complex="12pt"/>
    </style:style>
    <style:style style:name="T680" style:family="text">
      <style:text-properties fo:font-variant="normal" fo:text-transform="none" style:text-position="0% 100%" style:font-name="Times New Roman1" fo:font-size="12pt" fo:language="en" fo:country="US" officeooo:rsid="01c425be" fo:background-color="#ffffff" loext:char-shading-value="0" style:font-name-asian="Cambria Math" style:font-size-asian="12pt" style:font-name-complex="Times New Roman2" style:font-size-complex="12pt"/>
    </style:style>
    <style:style style:name="T681" style:family="text">
      <style:text-properties fo:font-variant="normal" fo:text-transform="none" style:text-position="0% 100%" style:font-name="Times New Roman1" fo:font-size="12pt" fo:language="en" fo:country="US" officeooo:rsid="01d1d63d" fo:background-color="#ffffff" loext:char-shading-value="0" style:font-name-asian="Cambria Math" style:font-size-asian="12pt" style:font-name-complex="Times New Roman2" style:font-size-complex="12pt"/>
    </style:style>
    <style:style style:name="T682" style:family="text">
      <style:text-properties fo:font-variant="normal" fo:text-transform="none" style:text-position="0% 100%" style:font-name="Times New Roman1" fo:font-size="12pt" fo:language="en" fo:country="US" officeooo:rsid="02188289" fo:background-color="#ffffff" loext:char-shading-value="0" style:font-name-asian="Cambria Math" style:font-size-asian="12pt" style:font-name-complex="Times New Roman2" style:font-size-complex="12pt"/>
    </style:style>
    <style:style style:name="T683" style:family="text">
      <style:text-properties fo:font-variant="normal" fo:text-transform="none" style:text-position="0% 100%" style:font-name="Times New Roman1" fo:font-size="12pt" fo:language="en" fo:country="US" officeooo:rsid="01d57dc7" fo:background-color="#ffffff" loext:char-shading-value="0" style:font-name-asian="Cambria Math" style:font-size-asian="12pt" style:font-name-complex="Times New Roman2" style:font-size-complex="12pt"/>
    </style:style>
    <style:style style:name="T684" style:family="text">
      <style:text-properties fo:font-variant="normal" fo:text-transform="none" style:text-position="0% 100%" style:font-name="Times New Roman1" fo:font-size="12pt" fo:language="en" fo:country="US" officeooo:rsid="0027e4bb" fo:background-color="#ffffff" loext:char-shading-value="0" style:font-name-asian="Cambria Math" style:font-size-asian="12pt" style:font-name-complex="Times New Roman2" style:font-size-complex="12pt"/>
    </style:style>
    <style:style style:name="T685" style:family="text">
      <style:text-properties fo:font-variant="normal" fo:text-transform="none" style:text-position="0% 100%" style:font-name="Times New Roman1" fo:font-size="12pt" fo:language="en" fo:country="US" style:text-underline-style="solid" style:text-underline-width="auto" style:text-underline-color="font-color" officeooo:rsid="02188289" fo:background-color="#ffffff" loext:char-shading-value="0" style:font-name-asian="Cambria Math" style:font-size-asian="12pt" style:font-name-complex="Times New Roman2" style:font-size-complex="12pt"/>
    </style:style>
    <style:style style:name="T686" style:family="text">
      <style:text-properties fo:font-variant="normal" fo:text-transform="none" style:text-position="0% 100%" style:font-name="Times New Roman1" fo:font-size="12pt" fo:language="en" fo:country="US" style:text-underline-style="solid" style:text-underline-width="auto" style:text-underline-color="font-color" officeooo:rsid="0027e4bb" fo:background-color="#ffffff" loext:char-shading-value="0" style:font-name-asian="Cambria Math" style:font-size-asian="12pt" style:font-name-complex="Times New Roman2" style:font-size-complex="12pt"/>
    </style:style>
    <style:style style:name="T687" style:family="text">
      <style:text-properties fo:font-variant="normal" fo:text-transform="none" style:text-position="0% 100%" style:font-name="Times New Roman1" fo:font-size="12pt" fo:font-style="normal" style:text-underline-style="none" fo:font-weight="normal" officeooo:rsid="02a4639d" style:letter-kerning="true" fo:background-color="#ffffff" loext:char-shading-value="0" style:font-name-asian="Century Schoolbook,Bold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688" style:family="text">
      <style:text-properties fo:font-variant="normal" fo:text-transform="none" style:text-position="0% 100%" style:font-name="Times New Roman1" fo:font-size="12pt" fo:font-style="normal" style:text-underline-style="none" fo:font-weight="normal" officeooo:rsid="00939af1" style:letter-kerning="true" fo:background-color="#ffffff" loext:char-shading-value="0" style:font-name-asian="Century Schoolbook,Bold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689" style:family="text">
      <style:text-properties fo:font-variant="normal" fo:text-transform="none" style:text-position="0% 100%" style:font-name="Times New Roman1" officeooo:rsid="02822b5b" style:letter-kerning="true" fo:background-color="#ffffff" loext:char-shading-value="0" style:font-name-asian="Century Schoolbook,Bold" style:font-name-complex="Century Schoolbook"/>
    </style:style>
    <style:style style:name="T690" style:family="text">
      <style:text-properties fo:font-variant="normal" fo:text-transform="none" style:text-position="0% 100%" style:font-name="Times New Roman1" officeooo:rsid="0296ddcc" style:letter-kerning="true" fo:background-color="#ffffff" loext:char-shading-value="0" style:font-name-asian="Century Schoolbook,Bold" style:font-name-complex="Century Schoolbook"/>
    </style:style>
    <style:style style:name="T691" style:family="text">
      <style:text-properties fo:font-variant="normal" fo:text-transform="none" style:text-position="0% 100%" style:font-name="Times New Roman1" officeooo:rsid="028464d2" style:letter-kerning="true" fo:background-color="#ffffff" loext:char-shading-value="0" style:font-name-asian="Century Schoolbook,Bold" style:font-name-complex="Century Schoolbook"/>
    </style:style>
    <style:style style:name="T692" style:family="text">
      <style:text-properties fo:font-variant="normal" fo:text-transform="none" style:text-position="0% 100%" style:font-name="Times New Roman1" fo:language="en" fo:country="US" style:letter-kerning="true" fo:background-color="#ffffff" loext:char-shading-value="0" style:font-name-asian="Times New Roman2"/>
    </style:style>
    <style:style style:name="T693" style:family="text">
      <style:text-properties fo:font-variant="normal" fo:text-transform="none" style:text-position="0% 100%" style:font-name="Times New Roman1" fo:language="en" fo:country="US" officeooo:rsid="02822b5b" style:letter-kerning="true" fo:background-color="#ffffff" loext:char-shading-value="0" style:font-name-asian="Times New Roman2"/>
    </style:style>
    <style:style style:name="T694" style:family="text">
      <style:text-properties fo:font-variant="normal" fo:text-transform="none" style:text-position="0% 100%" style:font-name="Times New Roman1" fo:language="en" fo:country="US" officeooo:rsid="0289fd39" style:letter-kerning="true" fo:background-color="#ffffff" loext:char-shading-value="0" style:font-name-asian="Times New Roman2"/>
    </style:style>
    <style:style style:name="T695" style:family="text">
      <style:text-properties fo:font-variant="normal" fo:text-transform="none" style:text-position="0% 100%" style:font-name="Times New Roman1" fo:language="en" fo:country="US" officeooo:rsid="0296ddcc" style:letter-kerning="true" fo:background-color="#ffffff" loext:char-shading-value="0" style:font-name-asian="Times New Roman2"/>
    </style:style>
    <style:style style:name="T696" style:family="text">
      <style:text-properties fo:font-variant="normal" fo:text-transform="none" style:text-position="0% 100%" style:font-name="Times New Roman1" fo:language="en" fo:country="US" officeooo:rsid="029541eb" style:letter-kerning="true" fo:background-color="#ffffff" loext:char-shading-value="0" style:font-name-asian="Times New Roman2"/>
    </style:style>
    <style:style style:name="T697" style:family="text">
      <style:text-properties fo:font-variant="normal" fo:text-transform="none" style:text-position="0% 100%" style:font-name="Times New Roman1" fo:language="en" fo:country="US" style:text-underline-style="solid" style:text-underline-width="auto" style:text-underline-color="font-color" style:letter-kerning="true" fo:background-color="#ffffff" loext:char-shading-value="0" style:font-name-asian="Times New Roman2"/>
    </style:style>
    <style:style style:name="T698" style:family="text">
      <style:text-properties fo:font-variant="normal" fo:text-transform="none" style:text-position="0% 100%" style:font-name="Times New Roman1" fo:language="en" fo:country="US" style:text-underline-style="solid" style:text-underline-width="auto" style:text-underline-color="font-color" officeooo:rsid="00794461" style:letter-kerning="true" fo:background-color="#ffffff" loext:char-shading-value="0" style:font-name-asian="Times New Roman2"/>
    </style:style>
    <style:style style:name="T699" style:family="text">
      <style:text-properties fo:font-variant="normal" fo:text-transform="none" style:text-position="0% 100%" style:font-name="Times New Roman1" fo:language="en" fo:country="US" style:text-underline-style="solid" style:text-underline-width="auto" style:text-underline-color="font-color" fo:background-color="#ffffff" loext:char-shading-value="0" style:font-name-asian="Times New Roman" style:font-name-complex="Times New Roman"/>
    </style:style>
    <style:style style:name="T700" style:family="text">
      <style:text-properties fo:font-variant="normal" fo:text-transform="none" style:text-position="0% 100%" style:font-name="Times New Roman1" fo:language="en" fo:country="US" fo:background-color="#ffffff" loext:char-shading-value="0" style:font-name-asian="Times New Roman" style:font-name-complex="Times New Roman"/>
    </style:style>
    <style:style style:name="T701" style:family="text">
      <style:text-properties fo:font-variant="normal" fo:text-transform="none" style:font-name="Times New Roman1" fo:font-size="12pt" officeooo:rsid="023003ad" style:font-size-asian="12pt" style:font-name-complex="Times New Roman2" style:font-size-complex="12pt"/>
    </style:style>
    <style:style style:name="T702" style:family="text">
      <style:text-properties fo:font-variant="normal" fo:text-transform="none" style:font-name="Times New Roman1" fo:font-size="12pt" officeooo:rsid="02325da3" style:font-size-asian="12pt" style:font-name-complex="Times New Roman2" style:font-size-complex="12pt"/>
    </style:style>
    <style:style style:name="T703" style:family="text">
      <style:text-properties fo:font-variant="normal" fo:text-transform="none" style:font-name="Times New Roman1" fo:language="en" fo:country="US" fo:background-color="#ffffff" loext:char-shading-value="0" style:font-name-asian="Times New Roman2"/>
    </style:style>
    <style:style style:name="T704" style:family="text">
      <style:text-properties fo:font-variant="normal" fo:text-transform="none" style:font-name="Times New Roman1" fo:language="en" fo:country="US" officeooo:rsid="028d940d" fo:background-color="#ffffff" loext:char-shading-value="0" style:font-name-asian="Times New Roman2"/>
    </style:style>
    <style:style style:name="T705" style:family="text">
      <style:text-properties fo:font-variant="normal" fo:text-transform="none" style:font-name="Times New Roman1" fo:language="en" fo:country="US" officeooo:rsid="028a731e" fo:background-color="#ffffff" loext:char-shading-value="0" style:font-name-asian="Times New Roman2"/>
    </style:style>
    <style:style style:name="T706" style:family="text">
      <style:text-properties fo:font-variant="normal" fo:text-transform="none" style:font-name="Times New Roman1" fo:language="en" fo:country="US" officeooo:rsid="0289313f" fo:background-color="#ffffff" loext:char-shading-value="0" style:font-name-asian="Times New Roman2"/>
    </style:style>
    <style:style style:name="T707" style:family="text">
      <style:text-properties fo:font-variant="normal" fo:text-transform="none" style:font-name="Times New Roman1" fo:language="en" fo:country="US" officeooo:rsid="02822b5b" fo:background-color="#ffffff" loext:char-shading-value="0" style:font-name-asian="Times New Roman2"/>
    </style:style>
    <style:style style:name="T708" style:family="text">
      <style:text-properties fo:font-variant="normal" fo:text-transform="none" style:font-name="Times New Roman1" fo:language="en" fo:country="US" officeooo:rsid="028549c8" fo:background-color="#ffffff" loext:char-shading-value="0" style:font-name-asian="Times New Roman2"/>
    </style:style>
    <style:style style:name="T709" style:family="text">
      <style:text-properties fo:font-variant="normal" fo:text-transform="none" style:font-name="Times New Roman1" fo:language="en" fo:country="US" officeooo:rsid="0297dba2" fo:background-color="#ffffff" loext:char-shading-value="0" style:font-name-asian="Times New Roman2"/>
    </style:style>
    <style:style style:name="T710" style:family="text">
      <style:text-properties fo:font-variant="normal" fo:text-transform="none" style:font-name="Times New Roman1" fo:language="en" fo:country="US" officeooo:rsid="01eba866" fo:background-color="#ffffff" loext:char-shading-value="0" style:font-name-asian="Times New Roman2"/>
    </style:style>
    <style:style style:name="T711" style:family="text">
      <style:text-properties fo:font-variant="normal" fo:text-transform="none" style:font-name="Times New Roman1" fo:language="en" fo:country="US" officeooo:rsid="02a1c611" fo:background-color="#ffffff" loext:char-shading-value="0" style:font-name-asian="Times New Roman2"/>
    </style:style>
    <style:style style:name="T712" style:family="text">
      <style:text-properties fo:font-variant="normal" fo:text-transform="none" style:font-name="Times New Roman1" fo:language="en" fo:country="US" officeooo:rsid="030c13ec" fo:background-color="#ffffff" loext:char-shading-value="0" style:font-name-asian="Times New Roman2"/>
    </style:style>
    <style:style style:name="T713" style:family="text">
      <style:text-properties fo:font-variant="normal" fo:text-transform="none" style:font-name="Times New Roman1" fo:language="en" fo:country="US" officeooo:rsid="0310b55c" fo:background-color="#ffffff" loext:char-shading-value="0" style:font-name-asian="Times New Roman2"/>
    </style:style>
    <style:style style:name="T714" style:family="text">
      <style:text-properties fo:font-variant="normal" fo:text-transform="none" style:font-name="Times New Roman1" fo:language="en" fo:country="US" officeooo:rsid="03108262" fo:background-color="#ffffff" loext:char-shading-value="0" style:font-name-asian="Times New Roman2"/>
    </style:style>
    <style:style style:name="T715" style:family="text">
      <style:text-properties fo:font-variant="normal" fo:text-transform="none" style:font-name="Times New Roman1" fo:language="en" fo:country="US" officeooo:rsid="029f5490" fo:background-color="#ffffff" loext:char-shading-value="0" style:font-name-asian="Times New Roman2"/>
    </style:style>
    <style:style style:name="T716" style:family="text">
      <style:text-properties fo:font-variant="normal" fo:text-transform="none" style:font-name="Times New Roman1" fo:language="en" fo:country="US" officeooo:rsid="02ae138d" fo:background-color="#ffffff" loext:char-shading-value="0" style:font-name-asian="Times New Roman2"/>
    </style:style>
    <style:style style:name="T717" style:family="text">
      <style:text-properties fo:font-variant="normal" fo:text-transform="none" style:font-name="Times New Roman1" fo:language="en" fo:country="US" officeooo:rsid="02b48582" fo:background-color="#ffffff" loext:char-shading-value="0" style:font-name-asian="Times New Roman2"/>
    </style:style>
    <style:style style:name="T718" style:family="text">
      <style:text-properties fo:font-variant="normal" fo:text-transform="none" style:font-name="Times New Roman1" fo:language="en" fo:country="US" officeooo:rsid="02c8590c" fo:background-color="#ffffff" loext:char-shading-value="0" style:font-name-asian="Times New Roman2"/>
    </style:style>
    <style:style style:name="T719" style:family="text">
      <style:text-properties fo:font-variant="normal" fo:text-transform="none" style:font-name="Times New Roman1" fo:language="en" fo:country="US" officeooo:rsid="0268e386" fo:background-color="#ffffff" loext:char-shading-value="0" style:font-name-asian="Times New Roman2"/>
    </style:style>
    <style:style style:name="T720" style:family="text">
      <style:text-properties fo:font-variant="normal" fo:text-transform="none" style:font-name="Times New Roman1" fo:language="en" fo:country="US" officeooo:rsid="02690596" fo:background-color="#ffffff" loext:char-shading-value="0" style:font-name-asian="Times New Roman2"/>
    </style:style>
    <style:style style:name="T721" style:family="text">
      <style:text-properties fo:font-variant="normal" fo:text-transform="none" style:font-name="Times New Roman1" fo:language="en" fo:country="US" officeooo:rsid="026b0b00" fo:background-color="#ffffff" loext:char-shading-value="0" style:font-name-asian="Times New Roman2"/>
    </style:style>
    <style:style style:name="T722" style:family="text">
      <style:text-properties fo:font-variant="normal" fo:text-transform="none" style:font-name="Times New Roman1" fo:language="en" fo:country="US" officeooo:rsid="025d1d04" fo:background-color="#ffffff" loext:char-shading-value="0" style:font-name-asian="Times New Roman2"/>
    </style:style>
    <style:style style:name="T723" style:family="text">
      <style:text-properties fo:font-variant="normal" fo:text-transform="none" style:font-name="Times New Roman1" fo:language="en" fo:country="US" officeooo:rsid="025ff9e1" fo:background-color="#ffffff" loext:char-shading-value="0" style:font-name-asian="Times New Roman2"/>
    </style:style>
    <style:style style:name="T724" style:family="text">
      <style:text-properties fo:font-variant="normal" fo:text-transform="none" style:font-name="Times New Roman1" fo:language="en" fo:country="US" officeooo:rsid="02693149" fo:background-color="#ffffff" loext:char-shading-value="0" style:font-name-asian="Times New Roman2"/>
    </style:style>
    <style:style style:name="T725" style:family="text">
      <style:text-properties fo:font-variant="normal" fo:text-transform="none" style:font-name="Times New Roman1" fo:language="en" fo:country="US" officeooo:rsid="026607a0" fo:background-color="#ffffff" loext:char-shading-value="0" style:font-name-asian="Times New Roman2"/>
    </style:style>
    <style:style style:name="T726" style:family="text">
      <style:text-properties fo:font-variant="normal" fo:text-transform="none" style:font-name="Times New Roman1" fo:language="en" fo:country="US" officeooo:rsid="02640969" fo:background-color="#ffffff" loext:char-shading-value="0" style:font-name-asian="Times New Roman2"/>
    </style:style>
    <style:style style:name="T727" style:family="text">
      <style:text-properties fo:font-variant="normal" fo:text-transform="none" style:font-name="Times New Roman1" fo:language="en" fo:country="US" officeooo:rsid="0263ea83" fo:background-color="#ffffff" loext:char-shading-value="0" style:font-name-asian="Times New Roman2"/>
    </style:style>
    <style:style style:name="T728" style:family="text">
      <style:text-properties fo:font-variant="normal" fo:text-transform="none" style:font-name="Times New Roman1" fo:language="en" fo:country="US" officeooo:rsid="026e173f" fo:background-color="#ffffff" loext:char-shading-value="0" style:font-name-asian="Times New Roman2"/>
    </style:style>
    <style:style style:name="T729" style:family="text">
      <style:text-properties fo:font-variant="normal" fo:text-transform="none" style:font-name="Times New Roman1" fo:language="en" fo:country="US" officeooo:rsid="01435c34" fo:background-color="#ffffff" loext:char-shading-value="0" style:font-name-asian="Times New Roman2"/>
    </style:style>
    <style:style style:name="T730" style:family="text">
      <style:text-properties fo:font-variant="normal" fo:text-transform="none" style:font-name="Times New Roman1" fo:language="en" fo:country="US" officeooo:rsid="026298a1" fo:background-color="#ffffff" loext:char-shading-value="0" style:font-name-asian="Times New Roman2"/>
    </style:style>
    <style:style style:name="T731" style:family="text">
      <style:text-properties fo:font-variant="normal" fo:text-transform="none" style:font-name="Times New Roman1" fo:language="en" fo:country="US" officeooo:rsid="0262c12d" fo:background-color="#ffffff" loext:char-shading-value="0" style:font-name-asian="Times New Roman2"/>
    </style:style>
    <style:style style:name="T732" style:family="text">
      <style:text-properties fo:font-variant="normal" fo:text-transform="none" style:font-name="Times New Roman1" fo:language="en" fo:country="US" officeooo:rsid="02630f30" fo:background-color="#ffffff" loext:char-shading-value="0" style:font-name-asian="Times New Roman2"/>
    </style:style>
    <style:style style:name="T733" style:family="text">
      <style:text-properties fo:font-variant="normal" fo:text-transform="none" style:font-name="Times New Roman1" fo:language="en" fo:country="US" officeooo:rsid="0052243a" fo:background-color="#ffffff" loext:char-shading-value="0" style:font-name-asian="Times New Roman2"/>
    </style:style>
    <style:style style:name="T734" style:family="text">
      <style:text-properties fo:font-variant="normal" fo:text-transform="none" style:font-name="Times New Roman1" fo:language="en" fo:country="US" officeooo:rsid="026e2465" fo:background-color="#ffffff" loext:char-shading-value="0" style:font-name-asian="Times New Roman2"/>
    </style:style>
    <style:style style:name="T735" style:family="text">
      <style:text-properties fo:font-variant="normal" fo:text-transform="none" style:font-name="Times New Roman1" fo:language="en" fo:country="US" officeooo:rsid="026484a7" fo:background-color="#ffffff" loext:char-shading-value="0" style:font-name-asian="Times New Roman2"/>
    </style:style>
    <style:style style:name="T736" style:family="text">
      <style:text-properties fo:font-variant="normal" fo:text-transform="none" style:font-name="Times New Roman1" fo:language="en" fo:country="US" officeooo:rsid="026298c2" fo:background-color="#ffffff" loext:char-shading-value="0" style:font-name-asian="Times New Roman2"/>
    </style:style>
    <style:style style:name="T737" style:family="text">
      <style:text-properties fo:font-variant="normal" fo:text-transform="none" style:font-name="Times New Roman1" fo:language="en" fo:country="US" officeooo:rsid="026792b6" fo:background-color="#ffffff" loext:char-shading-value="0" style:font-name-asian="Times New Roman2"/>
    </style:style>
    <style:style style:name="T738" style:family="text">
      <style:text-properties fo:font-variant="normal" fo:text-transform="none" style:font-name="Times New Roman1" fo:language="en" fo:country="US" officeooo:rsid="02671ed4" fo:background-color="#ffffff" loext:char-shading-value="0" style:font-name-asian="Times New Roman2"/>
    </style:style>
    <style:style style:name="T739" style:family="text">
      <style:text-properties fo:font-variant="normal" fo:text-transform="none" style:font-name="Times New Roman1" fo:language="en" fo:country="US" style:text-underline-style="solid" style:text-underline-width="auto" style:text-underline-color="font-color" officeooo:rsid="028d940d" fo:background-color="#ffffff" loext:char-shading-value="0" style:font-name-asian="Times New Roman2"/>
    </style:style>
    <style:style style:name="T740" style:family="text">
      <style:text-properties fo:font-variant="normal" fo:text-transform="none" style:font-name="Times New Roman1" fo:language="en" fo:country="US" style:text-underline-style="solid" style:text-underline-width="auto" style:text-underline-color="font-color" officeooo:rsid="00802359" fo:background-color="#ffffff" loext:char-shading-value="0" style:font-name-asian="Times New Roman2"/>
    </style:style>
    <style:style style:name="T741" style:family="text">
      <style:text-properties fo:font-variant="normal" fo:text-transform="none" style:font-name="Times New Roman1" fo:language="en" fo:country="US" style:text-underline-style="solid" style:text-underline-width="auto" style:text-underline-color="font-color" officeooo:rsid="00872507" fo:background-color="#ffffff" loext:char-shading-value="0" style:font-name-asian="Times New Roman2"/>
    </style:style>
    <style:style style:name="T742" style:family="text">
      <style:text-properties fo:font-variant="normal" fo:text-transform="none" style:font-name="Times New Roman1" fo:language="en" fo:country="US" style:text-underline-style="solid" style:text-underline-width="auto" style:text-underline-color="font-color" officeooo:rsid="0089144e" fo:background-color="#ffffff" loext:char-shading-value="0" style:font-name-asian="Times New Roman2"/>
    </style:style>
    <style:style style:name="T743" style:family="text">
      <style:text-properties fo:font-variant="normal" fo:text-transform="none" style:font-name="Times New Roman1" fo:language="en" fo:country="US" fo:font-weight="normal" officeooo:rsid="029f5490" fo:background-color="#ffffff" loext:char-shading-value="0" style:font-name-asian="Times New Roman2" style:font-weight-asian="normal" style:font-weight-complex="normal"/>
    </style:style>
    <style:style style:name="T744" style:family="text">
      <style:text-properties fo:font-variant="normal" fo:text-transform="none" style:font-name="Times New Roman1" fo:language="en" fo:country="US" fo:font-weight="normal" officeooo:rsid="02a1c611" fo:background-color="#ffffff" loext:char-shading-value="0" style:font-name-asian="Times New Roman2" style:font-weight-asian="normal" style:font-weight-complex="normal"/>
    </style:style>
    <style:style style:name="T745" style:family="text">
      <style:text-properties fo:font-variant="normal" fo:text-transform="none" style:font-name="Times New Roman1" fo:language="en" fo:country="US" fo:font-weight="normal" officeooo:rsid="006e6b03" fo:background-color="#ffffff" loext:char-shading-value="0" style:font-name-asian="Times New Roman2" style:font-weight-asian="normal" style:font-weight-complex="normal"/>
    </style:style>
    <style:style style:name="T746" style:family="text">
      <style:text-properties fo:font-variant="normal" fo:text-transform="none" style:text-position="super 58%" style:font-name="Times New Roman1" fo:font-size="12pt" fo:language="en" fo:country="US" officeooo:rsid="01c4fa43" fo:background-color="#ffffff" loext:char-shading-value="0" style:font-name-asian="Cambria Math" style:font-size-asian="12pt" style:font-name-complex="Cambria Math" style:font-size-complex="12pt"/>
    </style:style>
    <style:style style:name="T747" style:family="text">
      <style:text-properties fo:font-variant="normal" fo:text-transform="none" fo:language="en" fo:country="US" officeooo:rsid="025d1d04" fo:background-color="#ffffff" loext:char-shading-value="0" style:font-name-asian="Times New Roman2"/>
    </style:style>
    <style:style style:name="T748" style:family="text">
      <style:text-properties fo:font-variant="normal" fo:text-transform="none" fo:language="en" fo:country="US" officeooo:rsid="026792b6" fo:background-color="#ffffff" loext:char-shading-value="0" style:font-name-asian="Times New Roman2"/>
    </style:style>
    <style:style style:name="T749" style:family="text">
      <style:text-properties fo:font-variant="normal" fo:text-transform="none" fo:language="en" fo:country="US" officeooo:rsid="004a908c" fo:background-color="#ffffff" loext:char-shading-value="0" style:font-name-asian="Times New Roman2"/>
    </style:style>
    <style:style style:name="T750" style:family="text">
      <style:text-properties fo:font-variant="normal" fo:text-transform="none" fo:language="en" fo:country="US" officeooo:rsid="02693149" fo:background-color="#ffffff" loext:char-shading-value="0" style:font-name-asian="Times New Roman2"/>
    </style:style>
    <style:style style:name="T751" style:family="text">
      <style:text-properties fo:font-variant="normal" fo:text-transform="none" fo:language="en" fo:country="US" officeooo:rsid="00553450" fo:background-color="#ffffff" loext:char-shading-value="0" style:font-name-asian="Times New Roman2"/>
    </style:style>
    <style:style style:name="T752" style:family="text">
      <style:text-properties fo:font-variant="normal" fo:text-transform="none" fo:language="en" fo:country="US" officeooo:rsid="02692dba" fo:background-color="#ffffff" loext:char-shading-value="0" style:font-name-asian="Times New Roman2"/>
    </style:style>
    <style:style style:name="T753" style:family="text">
      <style:text-properties fo:font-variant="normal" fo:text-transform="none" fo:language="en" fo:country="US" officeooo:rsid="005ae612" fo:background-color="#ffffff" loext:char-shading-value="0" style:font-name-asian="Times New Roman2"/>
    </style:style>
    <style:style style:name="T754" style:family="text">
      <style:text-properties fo:font-variant="normal" fo:text-transform="none" fo:color="#1a1a1a" loext:opacity="100%" style:text-line-through-style="none" style:text-line-through-type="none" style:font-name="Times New Roman1" fo:font-size="12pt" fo:letter-spacing="normal" fo:font-style="italic" style:text-underline-style="none" fo:font-weight="normal" officeooo:rsid="00e03809" style:letter-kerning="true" style:text-blinking="false" style:font-name-asian="01" style:font-size-asian="12pt" style:font-style-asian="italic" style:font-weight-asian="normal" style:font-name-complex="TimesNewRomanPSMT1" style:font-style-complex="italic" style:font-weight-complex="normal" loext:padding="0in" loext:border="none"/>
    </style:style>
    <style:style style:name="T755" style:family="text">
      <style:text-properties fo:font-variant="normal" fo:text-transform="none" fo:color="#1a1a1a" loext:opacity="100%" fo:font-size="12pt" fo:letter-spacing="normal" fo:font-style="normal" fo:font-weight="normal" officeooo:rsid="00e03809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756" style:family="text">
      <style:text-properties fo:font-variant="normal" fo:text-transform="none" fo:color="#1a1a1a" loext:opacity="100%" fo:font-size="12pt" fo:letter-spacing="normal" fo:font-style="normal" fo:font-weight="normal" officeooo:rsid="02be5c8c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757" style:family="text">
      <style:text-properties fo:font-variant="normal" fo:text-transform="none" fo:color="#1a1a1a" loext:opacity="100%" fo:font-size="12pt" fo:letter-spacing="normal" fo:font-style="normal" fo:font-weight="normal" officeooo:rsid="00e282a9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758" style:family="text">
      <style:text-properties fo:font-variant="normal" fo:text-transform="none" fo:color="#1a1a1a" loext:opacity="100%" style:font-name="Times New Roman1" fo:font-size="12pt" fo:letter-spacing="normal" fo:font-style="normal" fo:font-weight="normal" officeooo:rsid="00e03809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759" style:family="text">
      <style:text-properties fo:font-variant="normal" fo:text-transform="none" fo:color="#1a1a1a" loext:opacity="100%" style:font-name="Times New Roman1" fo:font-size="12pt" fo:letter-spacing="normal" fo:font-style="normal" fo:font-weight="normal" officeooo:rsid="02be5c8c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760" style:family="text">
      <style:text-properties fo:font-variant="normal" fo:text-transform="none" fo:color="#231f20" loext:opacity="100%" style:font-name="Times New Roman1" fo:font-size="12pt" fo:language="en" fo:country="US" fo:font-style="normal" style:text-underline-style="none" fo:font-weight="normal" officeooo:rsid="02880c4f" style:letter-kerning="true" fo:background-color="#ffffff" loext:char-shading-value="0" style:font-name-asian="CMCSC10" style:font-size-asian="12pt" style:font-style-asian="normal" style:font-weight-asian="normal" style:font-name-complex="CMR10" style:font-size-complex="12pt" style:font-style-complex="normal" style:font-weight-complex="normal"/>
    </style:style>
    <style:style style:name="T761" style:family="text">
      <style:text-properties fo:font-variant="normal" fo:text-transform="none" fo:color="#231f20" loext:opacity="100%" style:font-name="Times New Roman1" fo:font-size="12pt" fo:language="en" fo:country="US" fo:font-style="normal" style:text-underline-style="none" fo:font-weight="normal" officeooo:rsid="02bf8d86" style:letter-kerning="true" fo:background-color="#ffffff" loext:char-shading-value="0" style:font-name-asian="CMCSC10" style:font-size-asian="12pt" style:font-style-asian="normal" style:font-weight-asian="normal" style:font-name-complex="CMR10" style:font-size-complex="12pt" style:font-style-complex="normal" style:font-weight-complex="normal"/>
    </style:style>
    <style:style style:name="T762" style:family="text">
      <style:text-properties fo:font-variant="normal" fo:text-transform="none" fo:color="#231f20" loext:opacity="100%" style:font-name="Times New Roman1" fo:font-size="12pt" fo:language="en" fo:country="US" fo:font-style="normal" style:text-underline-style="none" fo:font-weight="normal" officeooo:rsid="031603f0" style:letter-kerning="true" fo:background-color="#ffffff" loext:char-shading-value="0" style:font-name-asian="CMCSC10" style:font-size-asian="12pt" style:font-style-asian="normal" style:font-weight-asian="normal" style:font-name-complex="CMR10" style:font-size-complex="12pt" style:font-style-complex="normal" style:font-weight-complex="normal"/>
    </style:style>
    <style:style style:name="T763" style:family="text">
      <style:text-properties fo:font-variant="normal" fo:text-transform="none" fo:color="#231f20" loext:opacity="100%" style:font-name="Times New Roman1" fo:font-size="12pt" fo:language="en" fo:country="US" fo:font-style="normal" style:text-underline-style="none" fo:font-weight="normal" officeooo:rsid="03171da9" style:letter-kerning="true" fo:background-color="#ffffff" loext:char-shading-value="0" style:font-name-asian="CMCSC10" style:font-size-asian="12pt" style:font-style-asian="normal" style:font-weight-asian="normal" style:font-name-complex="CMR10" style:font-size-complex="12pt" style:font-style-complex="normal" style:font-weight-complex="normal"/>
    </style:style>
    <style:style style:name="T764" style:family="text">
      <style:text-properties fo:font-variant="normal" fo:text-transform="none" fo:color="#231f20" loext:opacity="100%" style:font-name="Times New Roman1" fo:font-size="12pt" fo:language="en" fo:country="US" fo:font-style="normal" style:text-underline-style="none" fo:font-weight="normal" officeooo:rsid="00f2592e" style:letter-kerning="true" fo:background-color="#ffffff" loext:char-shading-value="0" style:font-name-asian="CMCSC10" style:font-size-asian="12pt" style:font-style-asian="normal" style:font-weight-asian="normal" style:font-name-complex="CMR10" style:font-size-complex="12pt" style:font-style-complex="normal" style:font-weight-complex="normal"/>
    </style:style>
    <style:style style:name="T765" style:family="text">
      <style:text-properties fo:font-variant="normal" fo:text-transform="none" fo:color="#000080" loext:opacity="100%" style:font-name="Times New Roman1" fo:font-size="12pt" fo:language="en" fo:country="US" fo:font-style="normal" style:text-underline-style="solid" style:text-underline-width="auto" style:text-underline-color="font-color" fo:font-weight="normal" officeooo:rsid="00e47648" style:letter-kerning="true" fo:background-color="#ffffff" loext:char-shading-value="0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766" style:family="text">
      <style:text-properties fo:font-variant="normal" fo:text-transform="none" fo:color="#000080" loext:opacity="100%" style:font-name="Times New Roman1" fo:font-size="12pt" fo:language="en" fo:country="US" fo:font-style="normal" style:text-underline-style="solid" style:text-underline-width="auto" style:text-underline-color="font-color" fo:font-weight="normal" officeooo:rsid="00f6f7ea" style:letter-kerning="true" fo:background-color="#ffffff" loext:char-shading-value="0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767" style:family="text">
      <style:text-properties fo:font-variant="normal" fo:text-transform="none" fo:color="#000080" loext:opacity="100%" style:font-name="Times New Roman1" fo:font-size="12pt" fo:language="en" fo:country="US" fo:font-style="normal" style:text-underline-style="solid" style:text-underline-width="auto" style:text-underline-color="font-color" fo:font-weight="normal" officeooo:rsid="00f83d14" style:letter-kerning="true" fo:background-color="#ffffff" loext:char-shading-value="0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768" style:family="text">
      <style:text-properties fo:font-variant="normal" fo:text-transform="none" fo:color="#000080" loext:opacity="100%" style:font-name="Times New Roman1" fo:font-size="12pt" fo:language="en" fo:country="US" fo:font-style="normal" style:text-underline-style="solid" style:text-underline-width="auto" style:text-underline-color="font-color" fo:font-weight="normal" officeooo:rsid="00f960db" style:letter-kerning="true" fo:background-color="#ffffff" loext:char-shading-value="0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769" style:family="text">
      <style:text-properties fo:font-variant="normal" fo:text-transform="none" fo:color="#000080" loext:opacity="100%" style:font-name="Times New Roman1" fo:language="en" fo:country="US" style:text-underline-style="solid" style:text-underline-width="auto" style:text-underline-color="font-color" officeooo:rsid="00e47648" style:letter-kerning="true" fo:background-color="#ffffff" loext:char-shading-value="0" style:font-name-asian="01" style:font-name-complex="TimesNewRomanPSMT1"/>
    </style:style>
    <style:style style:name="T770" style:family="text">
      <style:text-properties fo:font-variant="normal" fo:text-transform="none" fo:color="#000080" loext:opacity="100%" style:font-name="Times New Roman1" fo:language="en" fo:country="US" style:text-underline-style="solid" style:text-underline-width="auto" style:text-underline-color="font-color" officeooo:rsid="018bcf89" style:letter-kerning="true" fo:background-color="#ffffff" loext:char-shading-value="0" style:font-name-asian="01" style:font-name-complex="TimesNewRomanPSMT1"/>
    </style:style>
    <style:style style:name="T771" style:family="text">
      <style:text-properties fo:font-variant="normal" fo:text-transform="none" fo:color="#000080" loext:opacity="100%" style:font-name="Times New Roman1" fo:language="en" fo:country="US" style:text-underline-style="solid" style:text-underline-width="auto" style:text-underline-color="font-color" officeooo:rsid="019d72f3" style:letter-kerning="true" fo:background-color="#ffffff" loext:char-shading-value="0" style:font-name-asian="01" style:font-name-complex="TimesNewRomanPSMT1"/>
    </style:style>
    <style:style style:name="T772" style:family="text">
      <style:text-properties fo:font-variant="normal" fo:text-transform="none" fo:color="#000080" loext:opacity="100%" style:font-name="Times New Roman1" fo:language="en" fo:country="US" style:text-underline-style="solid" style:text-underline-width="auto" style:text-underline-color="font-color" officeooo:rsid="01a6f55c" style:letter-kerning="true" fo:background-color="#ffffff" loext:char-shading-value="0" style:font-name-asian="01" style:font-name-complex="TimesNewRomanPSMT1"/>
    </style:style>
    <style:style style:name="T773" style:family="text">
      <style:text-properties fo:font-variant="normal" fo:text-transform="none" fo:color="#000080" loext:opacity="100%" style:font-name="Times New Roman1" fo:language="en" fo:country="US" style:text-underline-style="solid" style:text-underline-width="auto" style:text-underline-color="font-color" officeooo:rsid="018de695" style:letter-kerning="true" fo:background-color="#ffffff" loext:char-shading-value="0" style:font-name-asian="01" style:font-name-complex="TimesNewRomanPSMT1"/>
    </style:style>
    <style:style style:name="T774" style:family="text">
      <style:text-properties fo:font-variant="normal" fo:text-transform="none" fo:color="#000080" loext:opacity="100%" fo:language="en" fo:country="US" style:text-underline-style="solid" style:text-underline-width="auto" style:text-underline-color="font-color" officeooo:rsid="01fd1a5e" style:letter-kerning="true" fo:background-color="#ffffff" loext:char-shading-value="0" style:font-name-asian="01" style:font-name-complex="TimesNewRomanPSMT1"/>
    </style:style>
    <style:style style:name="T775" style:family="text">
      <style:text-properties fo:font-variant="normal" fo:text-transform="none" fo:color="#000080" loext:opacity="100%" fo:language="en" fo:country="US" style:text-underline-style="solid" style:text-underline-width="auto" style:text-underline-color="font-color" officeooo:rsid="0201b10f" style:letter-kerning="true" fo:background-color="#ffffff" loext:char-shading-value="0" style:font-name-asian="01" style:font-name-complex="TimesNewRomanPSMT1"/>
    </style:style>
    <style:style style:name="T776" style:family="text">
      <style:text-properties fo:font-variant="normal" fo:text-transform="none" fo:color="#000080" loext:opacity="100%" fo:language="en" fo:country="US" style:text-underline-style="solid" style:text-underline-width="auto" style:text-underline-color="font-color" officeooo:rsid="021374da" style:letter-kerning="true" fo:background-color="#ffffff" loext:char-shading-value="0" style:font-name-asian="01" style:font-name-complex="TimesNewRomanPSMT1"/>
    </style:style>
    <style:style style:name="T777" style:family="text">
      <style:text-properties fo:font-variant="normal" fo:text-transform="none" fo:color="#000080" loext:opacity="100%" style:text-position="0% 100%" style:font-name="TimesNewRomanPSMT" fo:language="en" fo:country="GB" style:text-underline-style="none" officeooo:rsid="02d97f09" style:letter-kerning="true" fo:background-color="#ffffff" loext:char-shading-value="0" style:font-name-asian="01" style:font-name-complex="Times New Roman"/>
    </style:style>
    <style:style style:name="T778" style:family="text">
      <style:text-properties fo:font-variant="normal" fo:text-transform="none" fo:color="#000080" loext:opacity="100%" style:text-position="0% 100%" style:font-name="TimesNewRomanPSMT" fo:language="en" fo:country="GB" style:text-underline-style="solid" style:text-underline-width="auto" style:text-underline-color="font-color" officeooo:rsid="02dd6118" style:letter-kerning="true" fo:background-color="#ffffff" loext:char-shading-value="0" style:font-name-asian="01" style:font-name-complex="Times New Roman"/>
    </style:style>
    <style:style style:name="T779" style:family="text">
      <style:text-properties fo:font-variant="normal" fo:text-transform="none" fo:color="#000080" loext:opacity="100%" style:text-position="0% 100%" style:font-name="TimesNewRomanPSMT" fo:language="en" fo:country="GB" style:text-underline-style="solid" style:text-underline-width="auto" style:text-underline-color="font-color" officeooo:rsid="02fc1e22" style:letter-kerning="true" fo:background-color="#ffffff" loext:char-shading-value="0" style:font-name-asian="01" style:font-name-complex="Times New Roman"/>
    </style:style>
    <style:style style:name="T780" style:family="text">
      <style:text-properties fo:font-variant="normal" fo:text-transform="none" fo:color="#000080" loext:opacity="100%" style:text-position="0% 100%" style:font-name="TimesNewRomanPSMT" fo:language="en" fo:country="GB" style:text-underline-style="solid" style:text-underline-width="auto" style:text-underline-color="font-color" officeooo:rsid="02fef483" style:letter-kerning="true" fo:background-color="#ffffff" loext:char-shading-value="0" style:font-name-asian="01" style:font-name-complex="Times New Roman"/>
    </style:style>
    <style:style style:name="T781" style:family="text">
      <style:text-properties fo:font-variant="normal" fo:text-transform="none" fo:color="#000080" loext:opacity="100%" style:text-position="0% 100%" style:font-name="TimesNewRomanPSMT" fo:language="en" fo:country="GB" style:text-underline-style="solid" style:text-underline-width="auto" style:text-underline-color="font-color" officeooo:rsid="0427e0a5" style:letter-kerning="true" fo:background-color="#ffffff" loext:char-shading-value="0" style:font-name-asian="01" style:font-name-complex="Times New Roman"/>
    </style:style>
    <style:style style:name="T782" style:family="text">
      <style:text-properties fo:color="#000000" loext:opacity="100%"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83" style:family="text">
      <style:text-properties fo:color="#000000" loext:opacity="100%" style:font-name="Times New Roman1" fo:font-size="12pt" fo:font-style="normal" style:text-underline-style="none" fo:font-weight="normal" officeooo:rsid="00189e90" style:font-size-asian="12pt" style:font-style-asian="normal" style:font-weight-asian="normal" style:font-size-complex="12pt" style:font-style-complex="normal" style:font-weight-complex="normal"/>
    </style:style>
    <style:style style:name="T784" style:family="text">
      <style:text-properties fo:color="#000000" loext:opacity="100%" style:font-name="Times New Roman1" fo:font-size="12pt" fo:font-style="normal" style:text-underline-style="none" fo:font-weight="normal" officeooo:rsid="01dbc3f7" style:font-size-asian="12pt" style:font-style-asian="normal" style:font-weight-asian="normal" style:font-size-complex="12pt" style:font-style-complex="normal" style:font-weight-complex="normal"/>
    </style:style>
    <style:style style:name="T785" style:family="text">
      <style:text-properties fo:color="#000000" loext:opacity="100%" style:font-name="Times New Roman1" fo:font-size="12pt" fo:font-style="normal" style:text-underline-style="none" fo:font-weight="normal" officeooo:rsid="00e9b7c3" style:font-size-asian="12pt" style:font-style-asian="normal" style:font-weight-asian="normal" style:font-size-complex="12pt" style:font-style-complex="normal" style:font-weight-complex="normal"/>
    </style:style>
    <style:style style:name="T786" style:family="text">
      <style:text-properties fo:color="#000000" loext:opacity="100%" style:font-name="Times New Roman1" fo:font-size="12pt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787" style:family="text">
      <style:text-properties fo:color="#000000" loext:opacity="100%" style:font-name="Times New Roman1" fo:font-size="12pt" fo:font-style="normal" style:text-underline-style="none" style:font-size-asian="12pt" style:font-style-asian="normal" style:font-size-complex="12pt" style:font-style-complex="normal"/>
    </style:style>
    <style:style style:name="T788" style:family="text">
      <style:text-properties fo:color="#000000" loext:opacity="100%" style:font-name="Times New Roman1" fo:font-size="12pt" fo:font-style="normal" style:text-underline-style="none" style:font-size-asian="12pt" style:font-style-asian="normal" style:font-name-complex="Times New Roman2" style:font-size-complex="12pt" style:font-style-complex="normal"/>
    </style:style>
    <style:style style:name="T789" style:family="text">
      <style:text-properties fo:color="#000000" loext:opacity="100%" style:font-name="Times New Roman1" fo:font-size="12pt" fo:font-style="normal" style:text-underline-style="none" style:font-name-asian="Microsoft YaHei" style:font-size-asian="12pt" style:font-style-asian="normal" style:font-name-complex="Mangal1" style:font-size-complex="12pt" style:font-style-complex="normal"/>
    </style:style>
    <style:style style:name="T790" style:family="text">
      <style:text-properties fo:color="#000000" loext:opacity="100%" style:font-name="Times New Roman1" fo:font-size="12pt" fo:font-style="normal" style:text-underline-style="none" style:letter-kerning="true" style:font-name-asian="PalatinoLinotype-Roman" style:font-size-asian="12pt" style:font-style-asian="normal" style:font-name-complex="PalatinoLinotype-Bold" style:font-size-complex="12pt" style:font-style-complex="normal"/>
    </style:style>
    <style:style style:name="T791" style:family="text">
      <style:text-properties fo:color="#000000" loext:opacity="100%" style:font-name="Times New Roman1" fo:font-size="12pt" fo:font-style="normal" style:text-underline-style="none" style:letter-kerning="true" style:font-name-asian="PalatinoLinotype-Roman" style:font-size-asian="12pt" style:font-style-asian="normal" style:font-name-complex="Times New Roman2" style:font-size-complex="12pt" style:font-style-complex="normal"/>
    </style:style>
    <style:style style:name="T792" style:family="text">
      <style:text-properties fo:color="#000000" loext:opacity="100%" style:font-name="Times New Roman1" fo:font-size="12pt" fo:font-style="normal" fo:font-weight="normal" style:letter-kerning="true" style:font-name-asian="01" style:font-size-asian="12pt" style:font-style-asian="normal" style:font-weight-asian="normal" style:font-name-complex="TimesNewRomanPSMT1"/>
    </style:style>
    <style:style style:name="T793" style:family="text">
      <style:text-properties fo:color="#000000" loext:opacity="100%" style:font-name="Times New Roman1" fo:font-size="12pt" fo:font-style="normal" fo:font-weight="normal" officeooo:rsid="02822b5b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794" style:family="text">
      <style:text-properties fo:color="#000000" loext:opacity="100%" style:font-name="Times New Roman1" fo:font-size="12pt" fo:font-style="normal" fo:font-weight="normal" officeooo:rsid="02be5c8c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795" style:family="text">
      <style:text-properties fo:color="#000000" loext:opacity="100%" style:font-name="Times New Roman1" fo:font-size="12pt" fo:font-style="normal" fo:font-weight="normal" officeooo:rsid="02bf81e0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796" style:family="text">
      <style:text-properties fo:color="#000000" loext:opacity="100%" style:font-name="Times New Roman1" fo:font-size="12pt" fo:font-style="normal" fo:font-weight="normal" officeooo:rsid="02c1b72c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797" style:family="text">
      <style:text-properties fo:color="#000000" loext:opacity="100%" style:font-name="Times New Roman1" fo:font-size="12pt" fo:font-style="normal" fo:font-weight="normal" officeooo:rsid="02c0d8bf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798" style:family="text">
      <style:text-properties fo:color="#000000" loext:opacity="100%" style:font-name="Times New Roman1" fo:font-size="12pt" fo:font-style="normal" fo:font-weight="normal" officeooo:rsid="02c301bb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799" style:family="text">
      <style:text-properties fo:color="#000000" loext:opacity="100%" style:font-name="Times New Roman1" fo:font-size="12pt" fo:font-style="normal" fo:font-weight="normal" officeooo:rsid="02dd7c0e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00" style:family="text">
      <style:text-properties fo:color="#000000" loext:opacity="100%" style:font-name="Times New Roman1" fo:font-size="12pt" fo:font-style="normal" fo:font-weight="normal" officeooo:rsid="02d69bf2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01" style:family="text">
      <style:text-properties fo:color="#000000" loext:opacity="100%" style:font-name="Times New Roman1" fo:font-size="12pt" fo:font-style="normal" fo:font-weight="normal" officeooo:rsid="02cfc744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02" style:family="text">
      <style:text-properties fo:color="#000000" loext:opacity="100%" style:font-name="Times New Roman1" fo:font-size="12pt" fo:font-style="normal" fo:font-weight="normal" officeooo:rsid="02c9a55a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03" style:family="text">
      <style:text-properties fo:color="#000000" loext:opacity="100%" style:font-name="Times New Roman1" fo:font-size="12pt" fo:font-style="normal" fo:font-weight="normal" officeooo:rsid="00f818e3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04" style:family="text">
      <style:text-properties fo:color="#000000" loext:opacity="100%" style:font-name="Times New Roman1" fo:font-size="12pt" fo:font-style="normal" fo:font-weight="normal" officeooo:rsid="02c68216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05" style:family="text">
      <style:text-properties fo:color="#000000" loext:opacity="100%" style:font-name="Times New Roman1" fo:font-size="12pt" fo:font-style="normal" fo:font-weight="normal" officeooo:rsid="02cb0305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06" style:family="text">
      <style:text-properties fo:color="#000000" loext:opacity="100%" style:font-name="Times New Roman1" fo:font-size="12pt" fo:font-style="normal" fo:font-weight="normal" officeooo:rsid="02cd9c38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07" style:family="text">
      <style:text-properties fo:color="#000000" loext:opacity="100%" style:font-name="Times New Roman1" fo:font-size="12pt" fo:font-style="normal" fo:font-weight="normal" officeooo:rsid="02d820de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08" style:family="text">
      <style:text-properties fo:color="#000000" loext:opacity="100%" style:font-name="Times New Roman1" fo:font-size="12pt" fo:font-style="normal" fo:font-weight="normal" officeooo:rsid="02d541e3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09" style:family="text">
      <style:text-properties fo:color="#000000" loext:opacity="100%" style:font-name="Times New Roman1" fo:font-size="12pt" fo:font-style="normal" fo:font-weight="normal" officeooo:rsid="010443bc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10" style:family="text">
      <style:text-properties fo:color="#000000" loext:opacity="100%" style:font-name="Times New Roman1" fo:font-size="12pt" fo:font-style="normal" fo:font-weight="normal" officeooo:rsid="02d1c605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11" style:family="text">
      <style:text-properties fo:color="#000000" loext:opacity="100%" style:font-name="Times New Roman1" fo:font-size="12pt" fo:font-style="normal" fo:font-weight="normal" officeooo:rsid="01060320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12" style:family="text">
      <style:text-properties fo:color="#000000" loext:opacity="100%" style:font-name="Times New Roman1" fo:font-size="12pt" fo:font-style="normal" fo:font-weight="normal" officeooo:rsid="02fe2246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13" style:family="text">
      <style:text-properties fo:color="#000000" loext:opacity="100%" style:font-name="Times New Roman1" fo:font-size="12pt" fo:font-style="normal" fo:font-weight="normal" officeooo:rsid="0108f462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14" style:family="text">
      <style:text-properties fo:color="#000000" loext:opacity="100%" style:font-name="Times New Roman1" fo:font-size="12pt" fo:font-style="normal" fo:font-weight="normal" officeooo:rsid="02e39332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15" style:family="text">
      <style:text-properties fo:color="#000000" loext:opacity="100%" style:font-name="Times New Roman1" fo:font-size="12pt" fo:font-style="normal" fo:font-weight="normal" officeooo:rsid="02e46dce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16" style:family="text">
      <style:text-properties fo:color="#000000" loext:opacity="100%" style:font-name="Times New Roman1" fo:font-size="12pt" fo:font-style="normal" fo:font-weight="normal" officeooo:rsid="00e35e0b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17" style:family="text">
      <style:text-properties fo:color="#000000" loext:opacity="100%" style:font-name="Times New Roman1" fo:font-size="12pt" fo:font-style="normal" fo:font-weight="normal" officeooo:rsid="02d806d5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18" style:family="text">
      <style:text-properties fo:color="#000000" loext:opacity="100%" style:font-name="Times New Roman1" fo:font-size="12pt" fo:font-style="normal" fo:font-weight="normal" officeooo:rsid="02f92bf3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19" style:family="text">
      <style:text-properties fo:color="#000000" loext:opacity="100%" style:font-name="Times New Roman1" fo:font-size="12pt" fo:font-style="normal" fo:font-weight="normal" officeooo:rsid="02d215bb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20" style:family="text">
      <style:text-properties fo:color="#000000" loext:opacity="100%" style:font-name="Times New Roman1" fo:font-size="12pt" fo:font-style="normal" fo:font-weight="normal" officeooo:rsid="02cd0a69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21" style:family="text">
      <style:text-properties fo:color="#000000" loext:opacity="100%" style:font-name="Times New Roman1" fo:font-size="12pt" fo:font-style="normal" fo:font-weight="normal" officeooo:rsid="02cff5bc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22" style:family="text">
      <style:text-properties fo:color="#000000" loext:opacity="100%" style:font-name="Times New Roman1" fo:font-size="12pt" fo:font-style="normal" fo:font-weight="normal" officeooo:rsid="010d03e9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23" style:family="text">
      <style:text-properties fo:color="#000000" loext:opacity="100%" style:font-name="Times New Roman1" fo:font-size="12pt" fo:font-style="normal" fo:font-weight="normal" officeooo:rsid="02d0667f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24" style:family="text">
      <style:text-properties fo:color="#000000" loext:opacity="100%" style:font-name="Times New Roman1" fo:font-size="12pt" fo:font-style="normal" fo:font-weight="normal" officeooo:rsid="02e708ae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25" style:family="text">
      <style:text-properties fo:color="#000000" loext:opacity="100%" style:font-name="Times New Roman1" fo:font-size="12pt" fo:font-style="normal" fo:font-weight="normal" officeooo:rsid="01102e4d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26" style:family="text">
      <style:text-properties fo:color="#000000" loext:opacity="100%" style:font-name="Times New Roman1" fo:font-size="12pt" fo:font-style="normal" fo:font-weight="normal" officeooo:rsid="02c4d873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27" style:family="text">
      <style:text-properties fo:color="#000000" loext:opacity="100%" style:font-name="Times New Roman1" fo:font-size="12pt" fo:font-style="normal" fo:font-weight="normal" officeooo:rsid="02dc87ff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28" style:family="text">
      <style:text-properties fo:color="#000000" loext:opacity="100%" style:font-name="Times New Roman1" fo:font-size="12pt" fo:font-style="normal" fo:font-weight="normal" officeooo:rsid="01105e6e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29" style:family="text">
      <style:text-properties fo:color="#000000" loext:opacity="100%" style:font-name="Times New Roman1" fo:font-size="12pt" fo:font-style="normal" fo:font-weight="normal" officeooo:rsid="02c34bff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30" style:family="text">
      <style:text-properties fo:color="#000000" loext:opacity="100%" style:font-name="Times New Roman1" fo:font-size="12pt" fo:font-style="normal" fo:font-weight="normal" officeooo:rsid="02f24d4f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31" style:family="text">
      <style:text-properties fo:color="#000000" loext:opacity="100%" style:font-name="Times New Roman1" fo:font-size="12pt" fo:font-style="normal" fo:font-weight="normal" officeooo:rsid="020b4d3e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32" style:family="text">
      <style:text-properties fo:color="#000000" loext:opacity="100%" style:font-name="Times New Roman1" fo:font-size="12pt" fo:font-style="normal" fo:font-weight="normal" officeooo:rsid="00e35e0b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833" style:family="text">
      <style:text-properties fo:color="#000000" loext:opacity="100%" style:font-name="Times New Roman1" fo:font-size="12pt" fo:font-style="normal" fo:font-weight="normal" officeooo:rsid="00fc54d5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834" style:family="text">
      <style:text-properties fo:color="#000000" loext:opacity="100%" style:font-name="Times New Roman1" fo:font-size="12pt" fo:font-style="normal" fo:font-weight="normal" officeooo:rsid="0113aa4f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835" style:family="text">
      <style:text-properties fo:color="#000000" loext:opacity="100%" style:font-name="Times New Roman1" fo:font-size="12pt" fo:font-style="normal" fo:font-weight="normal" officeooo:rsid="00e03809" style:letter-kerning="true" style:font-name-asian="01" style:font-size-asian="12pt" style:font-style-asian="normal" style:font-weight-asian="normal" style:font-name-complex="TimesNewRomanPSMT1"/>
    </style:style>
    <style:style style:name="T836" style:family="text">
      <style:text-properties fo:color="#000000" loext:opacity="100%" style:font-name="Times New Roman1" fo:font-size="12pt" fo:font-style="normal" fo:font-weight="normal" officeooo:rsid="02be5c8c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37" style:family="text">
      <style:text-properties fo:color="#000000" loext:opacity="100%" style:font-name="Times New Roman1" fo:font-size="12pt" fo:font-style="normal" fo:font-weight="normal" officeooo:rsid="02822b5b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38" style:family="text">
      <style:text-properties fo:color="#000000" loext:opacity="100%" style:font-name="Times New Roman1" fo:font-size="12pt" fo:font-style="normal" fo:font-weight="normal" officeooo:rsid="02cf9d82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39" style:family="text">
      <style:text-properties fo:color="#000000" loext:opacity="100%" style:font-name="Times New Roman1" fo:font-size="12pt" fo:font-style="normal" fo:font-weight="normal" officeooo:rsid="02fb5919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40" style:family="text">
      <style:text-properties fo:color="#000000" loext:opacity="100%" style:font-name="Times New Roman1" fo:font-size="12pt" fo:font-style="normal" fo:font-weight="normal" officeooo:rsid="02f97556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41" style:family="text">
      <style:text-properties fo:color="#000000" loext:opacity="100%" style:font-name="Times New Roman1" fo:font-size="12pt" fo:font-style="normal" fo:font-weight="normal" officeooo:rsid="02cfc743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42" style:family="text">
      <style:text-properties fo:color="#000000" loext:opacity="100%" style:font-name="Times New Roman1" fo:font-size="12pt" fo:font-style="normal" fo:font-weight="normal" officeooo:rsid="02bf1248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43" style:family="text">
      <style:text-properties fo:color="#000000" loext:opacity="100%" style:font-name="Times New Roman1" fo:font-size="12pt" fo:font-style="normal" fo:font-weight="normal" officeooo:rsid="02cb8cf6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44" style:family="text">
      <style:text-properties fo:color="#000000" loext:opacity="100%" style:font-name="Times New Roman1" fo:font-size="12pt" fo:font-style="normal" fo:font-weight="normal" officeooo:rsid="02d18034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45" style:family="text">
      <style:text-properties fo:color="#000000" loext:opacity="100%" style:font-name="Times New Roman1" fo:font-size="12pt" fo:font-style="normal" fo:font-weight="normal" officeooo:rsid="02c08543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46" style:family="text">
      <style:text-properties fo:color="#000000" loext:opacity="100%" style:font-name="Times New Roman1" fo:font-size="12pt" fo:font-style="normal" fo:font-weight="normal" officeooo:rsid="00ead6f5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47" style:family="text">
      <style:text-properties fo:color="#000000" loext:opacity="100%" style:font-name="Times New Roman1" fo:font-size="12pt" fo:font-style="normal" fo:font-weight="normal" officeooo:rsid="00ed0745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48" style:family="text">
      <style:text-properties fo:color="#000000" loext:opacity="100%" style:font-name="Times New Roman1" fo:font-size="12pt" fo:font-style="normal" fo:font-weight="normal" officeooo:rsid="02bdfe0f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49" style:family="text">
      <style:text-properties fo:color="#000000" loext:opacity="100%" style:font-name="Times New Roman1" fo:font-size="12pt" fo:font-style="normal" fo:font-weight="normal" officeooo:rsid="02f59b7c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50" style:family="text">
      <style:text-properties fo:color="#000000" loext:opacity="100%" style:font-name="Times New Roman1" fo:font-size="12pt" fo:font-style="normal" fo:font-weight="normal" officeooo:rsid="00ef210a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51" style:family="text">
      <style:text-properties fo:color="#000000" loext:opacity="100%" style:font-name="Times New Roman1" fo:font-size="12pt" fo:font-style="normal" fo:font-weight="normal" officeooo:rsid="00f1068b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52" style:family="text">
      <style:text-properties fo:color="#000000" loext:opacity="100%" style:font-name="Times New Roman1" fo:font-size="12pt" fo:font-style="normal" fo:font-weight="normal" officeooo:rsid="02c8f5fd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53" style:family="text">
      <style:text-properties fo:color="#000000" loext:opacity="100%" style:font-name="Times New Roman1" fo:font-size="12pt" fo:font-style="normal" fo:font-weight="normal" officeooo:rsid="00f225d7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54" style:family="text">
      <style:text-properties fo:color="#000000" loext:opacity="100%" style:font-name="Times New Roman1" fo:font-size="12pt" fo:font-style="normal" fo:font-weight="normal" officeooo:rsid="031603f0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55" style:family="text">
      <style:text-properties fo:color="#000000" loext:opacity="100%" style:font-name="Times New Roman1" fo:font-size="12pt" fo:font-style="normal" fo:font-weight="normal" officeooo:rsid="02c97836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56" style:family="text">
      <style:text-properties fo:color="#000000" loext:opacity="100%" style:font-name="Times New Roman1" fo:font-size="12pt" fo:font-style="normal" fo:font-weight="normal" officeooo:rsid="02cacbcf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57" style:family="text">
      <style:text-properties fo:color="#000000" loext:opacity="100%" style:font-name="Times New Roman1" fo:font-size="12pt" fo:font-style="normal" fo:font-weight="normal" officeooo:rsid="02e9be78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858" style:family="text">
      <style:text-properties fo:color="#000000" loext:opacity="100%" style:font-name="Times New Roman1" fo:font-size="12pt" fo:font-style="normal" fo:font-weight="normal" officeooo:rsid="02822b5b" style:letter-kerning="true" style:font-name-asian="CMR12" style:font-size-asian="12pt" style:font-style-asian="normal" style:font-weight-asian="normal" style:font-name-complex="CMR17" style:font-size-complex="12pt" style:font-style-complex="normal" style:font-weight-complex="normal"/>
    </style:style>
    <style:style style:name="T859" style:family="text">
      <style:text-properties fo:color="#000000" loext:opacity="100%" style:font-name="Times New Roman1" fo:font-size="12pt" fo:font-style="normal" fo:font-weight="normal" officeooo:rsid="02be426f" style:letter-kerning="true" style:font-name-asian="CMR12" style:font-size-asian="12pt" style:font-style-asian="normal" style:font-weight-asian="normal" style:font-name-complex="CMR17" style:font-size-complex="12pt" style:font-style-complex="normal" style:font-weight-complex="normal"/>
    </style:style>
    <style:style style:name="T860" style:family="text">
      <style:text-properties fo:color="#000000" loext:opacity="100%" style:font-name="Times New Roman1" fo:font-size="12pt" fo:font-style="normal" fo:font-weight="normal" officeooo:rsid="02c106a7" style:letter-kerning="true" style:font-name-asian="CMR12" style:font-size-asian="12pt" style:font-style-asian="normal" style:font-weight-asian="normal" style:font-name-complex="CMR17" style:font-size-complex="12pt" style:font-style-complex="normal" style:font-weight-complex="normal"/>
    </style:style>
    <style:style style:name="T861" style:family="text">
      <style:text-properties fo:color="#000000" loext:opacity="100%" style:font-name="Times New Roman1" fo:font-size="12pt" fo:font-style="normal" fo:font-weight="normal" officeooo:rsid="00eb562f" style:letter-kerning="true" style:font-name-asian="CMR12" style:font-size-asian="12pt" style:font-style-asian="normal" style:font-weight-asian="normal" style:font-name-complex="CMR17" style:font-size-complex="12pt" style:font-style-complex="normal" style:font-weight-complex="normal"/>
    </style:style>
    <style:style style:name="T862" style:family="text">
      <style:text-properties fo:color="#000000" loext:opacity="100%" style:font-name="Times New Roman1" fo:font-size="12pt" fo:font-style="normal" fo:font-weight="normal" officeooo:rsid="02ca4bb9" style:letter-kerning="true" style:font-name-asian="CMR12" style:font-size-asian="12pt" style:font-style-asian="normal" style:font-weight-asian="normal" style:font-name-complex="CMR17" style:font-size-complex="12pt" style:font-style-complex="normal" style:font-weight-complex="normal"/>
    </style:style>
    <style:style style:name="T863" style:family="text">
      <style:text-properties fo:color="#000000" loext:opacity="100%" style:font-name="Times New Roman1" fo:font-size="12pt" fo:font-style="normal" fo:font-weight="normal" officeooo:rsid="02cd9c38" style:letter-kerning="true" style:font-name-asian="Cambria Math" style:font-size-asian="12pt" style:font-style-asian="normal" style:font-weight-asian="normal" style:font-name-complex="Cambria Math" style:font-size-complex="12pt" style:font-style-complex="normal" style:font-weight-complex="normal"/>
    </style:style>
    <style:style style:name="T864" style:family="text">
      <style:text-properties fo:color="#000000" loext:opacity="100%" style:font-name="Times New Roman1" fo:font-size="12pt" fo:font-style="normal" officeooo:rsid="02fb922d" style:letter-kerning="true" style:font-name-asian="01" style:font-size-asian="12pt" style:font-style-asian="normal" style:font-size-complex="12pt" style:font-style-complex="normal"/>
    </style:style>
    <style:style style:name="T865" style:family="text">
      <style:text-properties fo:color="#000000" loext:opacity="100%" style:font-name="Times New Roman1" fo:font-size="12pt" fo:font-style="normal" officeooo:rsid="02eec9f2" style:letter-kerning="true" style:font-name-asian="01" style:font-size-asian="12pt" style:font-style-asian="normal" style:font-size-complex="12pt" style:font-style-complex="normal"/>
    </style:style>
    <style:style style:name="T866" style:family="text">
      <style:text-properties fo:color="#000000" loext:opacity="100%" style:font-name="Times New Roman1" fo:font-size="12pt" fo:font-style="normal" officeooo:rsid="02c736bd" style:letter-kerning="true" style:font-name-asian="01" style:font-size-asian="12pt" style:font-style-asian="normal" style:font-size-complex="12pt" style:font-style-complex="normal"/>
    </style:style>
    <style:style style:name="T867" style:family="text">
      <style:text-properties fo:color="#000000" loext:opacity="100%" style:font-name="Times New Roman1" fo:font-size="12pt" fo:font-style="normal" officeooo:rsid="03040501" style:letter-kerning="true" style:font-name-asian="01" style:font-size-asian="12pt" style:font-style-asian="normal" style:font-size-complex="12pt" style:font-style-complex="normal"/>
    </style:style>
    <style:style style:name="T868" style:family="text">
      <style:text-properties fo:color="#000000" loext:opacity="100%" style:font-name="Times New Roman1" fo:font-size="12pt" fo:font-style="normal" officeooo:rsid="0141ab50" style:letter-kerning="true" style:font-name-asian="01" style:font-size-asian="12pt" style:font-style-asian="normal" style:font-name-complex="TimesNewRomanPSMT1" style:font-size-complex="12pt" style:font-style-complex="normal"/>
    </style:style>
    <style:style style:name="T869" style:family="text">
      <style:text-properties fo:color="#000000" loext:opacity="100%" style:font-name="Times New Roman1" fo:font-size="12pt" fo:font-style="normal" officeooo:rsid="02822b5b" style:letter-kerning="true" style:font-name-asian="01" style:font-size-asian="12pt" style:font-style-asian="normal" style:font-name-complex="TimesNewRomanPSMT1" style:font-size-complex="12pt" style:font-style-complex="normal"/>
    </style:style>
    <style:style style:name="T870" style:family="text">
      <style:text-properties fo:color="#000000" loext:opacity="100%" style:font-name="Times New Roman1" fo:font-size="12pt" fo:font-style="normal" officeooo:rsid="02bf81e0" style:letter-kerning="true" style:font-name-asian="01" style:font-size-asian="12pt" style:font-style-asian="normal" style:font-name-complex="TimesNewRomanPSMT1" style:font-size-complex="12pt" style:font-style-complex="normal"/>
    </style:style>
    <style:style style:name="T871" style:family="text">
      <style:text-properties fo:color="#000000" loext:opacity="100%" style:font-name="Times New Roman1" fo:font-size="12pt" fo:font-style="normal" officeooo:rsid="03226e59" style:letter-kerning="true" style:font-name-asian="01" style:font-size-asian="12pt" style:font-style-asian="normal" style:font-name-complex="TimesNewRomanPSMT1" style:font-size-complex="12pt" style:font-style-complex="normal"/>
    </style:style>
    <style:style style:name="T872" style:family="text">
      <style:text-properties fo:color="#000000" loext:opacity="100%" style:font-name="Times New Roman1" fo:font-size="12pt" fo:font-style="normal" officeooo:rsid="02c736bd" style:letter-kerning="true" style:font-name-asian="01" style:font-size-asian="12pt" style:font-style-asian="normal" style:font-name-complex="TimesNewRomanPSMT1" style:font-size-complex="12pt" style:font-style-complex="normal"/>
    </style:style>
    <style:style style:name="T873" style:family="text">
      <style:text-properties fo:color="#000000" loext:opacity="100%" style:font-name="Times New Roman1" fo:font-size="12pt" fo:font-style="normal" officeooo:rsid="0314a638" style:letter-kerning="true" style:font-name-asian="01" style:font-size-asian="12pt" style:font-style-asian="normal" style:font-name-complex="TimesNewRomanPSMT1" style:font-size-complex="12pt" style:font-style-complex="normal"/>
    </style:style>
    <style:style style:name="T874" style:family="text">
      <style:text-properties fo:color="#000000" loext:opacity="100%" style:font-name="Times New Roman1" fo:font-size="12pt" fo:font-style="normal" officeooo:rsid="0316da3a" style:letter-kerning="true" style:font-name-asian="01" style:font-size-asian="12pt" style:font-style-asian="normal" style:font-name-complex="TimesNewRomanPSMT1" style:font-size-complex="12pt" style:font-style-complex="normal"/>
    </style:style>
    <style:style style:name="T875" style:family="text">
      <style:text-properties fo:color="#000000" loext:opacity="100%" style:font-name="Times New Roman1" fo:font-size="12pt" fo:font-style="normal" officeooo:rsid="03103e36" style:letter-kerning="true" style:font-name-asian="01" style:font-size-asian="12pt" style:font-style-asian="normal" style:font-name-complex="TimesNewRomanPSMT1" style:font-size-complex="12pt" style:font-style-complex="normal"/>
    </style:style>
    <style:style style:name="T876" style:family="text">
      <style:text-properties fo:color="#000000" loext:opacity="100%" style:font-name="Times New Roman1" fo:font-size="12pt" fo:font-style="normal" officeooo:rsid="031062e4" style:letter-kerning="true" style:font-name-asian="01" style:font-size-asian="12pt" style:font-style-asian="normal" style:font-name-complex="TimesNewRomanPSMT1" style:font-size-complex="12pt" style:font-style-complex="normal"/>
    </style:style>
    <style:style style:name="T877" style:family="text">
      <style:text-properties fo:color="#000000" loext:opacity="100%" style:font-name="Times New Roman1" fo:font-size="12pt" fo:font-style="normal" officeooo:rsid="01863c15" style:letter-kerning="true" style:font-name-asian="01" style:font-size-asian="12pt" style:font-style-asian="normal" style:font-name-complex="TimesNewRomanPSMT1" style:font-size-complex="12pt" style:font-style-complex="normal"/>
    </style:style>
    <style:style style:name="T878" style:family="text">
      <style:text-properties fo:color="#000000" loext:opacity="100%" style:font-name="Times New Roman1" fo:font-size="12pt" fo:font-style="normal" officeooo:rsid="030bcfcf" style:letter-kerning="true" style:font-name-asian="01" style:font-size-asian="12pt" style:font-style-asian="normal" style:font-name-complex="TimesNewRomanPSMT1" style:font-size-complex="12pt" style:font-style-complex="normal"/>
    </style:style>
    <style:style style:name="T879" style:family="text">
      <style:text-properties fo:color="#000000" loext:opacity="100%" style:font-name="Times New Roman1" fo:font-size="12pt" fo:font-style="normal" officeooo:rsid="0307164f" style:letter-kerning="true" style:font-name-asian="01" style:font-size-asian="12pt" style:font-style-asian="normal" style:font-name-complex="TimesNewRomanPSMT1" style:font-size-complex="12pt" style:font-style-complex="normal"/>
    </style:style>
    <style:style style:name="T880" style:family="text">
      <style:text-properties fo:color="#000000" loext:opacity="100%" style:font-name="Times New Roman1" fo:font-size="12pt" fo:font-style="normal" officeooo:rsid="0302c8cc" style:letter-kerning="true" style:font-name-asian="01" style:font-size-asian="12pt" style:font-style-asian="normal" style:font-name-complex="TimesNewRomanPSMT1" style:font-size-complex="12pt" style:font-style-complex="normal"/>
    </style:style>
    <style:style style:name="T881" style:family="text">
      <style:text-properties fo:color="#000000" loext:opacity="100%" style:font-name="Times New Roman1" fo:font-size="12pt" fo:font-style="normal" officeooo:rsid="03105529" style:letter-kerning="true" style:font-name-asian="01" style:font-size-asian="12pt" style:font-style-asian="normal" style:font-name-complex="TimesNewRomanPSMT1" style:font-size-complex="12pt" style:font-style-complex="normal"/>
    </style:style>
    <style:style style:name="T882" style:family="text">
      <style:text-properties fo:color="#000000" loext:opacity="100%" style:font-name="Times New Roman1" fo:font-size="12pt" fo:font-style="normal" officeooo:rsid="030f557b" style:letter-kerning="true" style:font-name-asian="01" style:font-size-asian="12pt" style:font-style-asian="normal" style:font-name-complex="TimesNewRomanPSMT1" style:font-size-complex="12pt" style:font-style-complex="normal"/>
    </style:style>
    <style:style style:name="T883" style:family="text">
      <style:text-properties fo:color="#000000" loext:opacity="100%" style:font-name="Times New Roman1" fo:font-size="12pt" fo:font-style="normal" officeooo:rsid="030d66c9" style:letter-kerning="true" style:font-name-asian="01" style:font-size-asian="12pt" style:font-style-asian="normal" style:font-name-complex="TimesNewRomanPSMT1" style:font-size-complex="12pt" style:font-style-complex="normal"/>
    </style:style>
    <style:style style:name="T884" style:family="text">
      <style:text-properties fo:color="#000000" loext:opacity="100%" style:font-name="Times New Roman1" fo:font-size="12pt" fo:font-style="normal" officeooo:rsid="0315ac8e" style:letter-kerning="true" style:font-name-asian="Microsoft YaHei" style:font-size-asian="12pt" style:font-style-asian="normal" style:font-name-complex="Mangal1" style:font-size-complex="12pt" style:font-style-complex="normal"/>
    </style:style>
    <style:style style:name="T885" style:family="text">
      <style:text-properties fo:color="#000000" loext:opacity="100%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886" style:family="text">
      <style:text-properties fo:color="#000000" loext:opacity="100%" style:font-name="Times New Roman1" fo:font-size="12pt" fo:font-style="italic" officeooo:rsid="03040501" style:letter-kerning="true" style:font-name-asian="01" style:font-size-asian="12pt" style:font-style-asian="italic" style:font-size-complex="12pt" style:font-style-complex="italic"/>
    </style:style>
    <style:style style:name="T887" style:family="text">
      <style:text-properties fo:color="#000000" loext:opacity="100%" style:font-name="Times New Roman1" fo:font-size="12pt" fo:font-style="italic" fo:font-weight="normal" officeooo:rsid="02cacbcf" style:letter-kerning="true" style:font-name-asian="Microsoft YaHei" style:font-size-asian="12pt" style:font-style-asian="italic" style:font-weight-asian="normal" style:font-name-complex="Mangal1" style:font-size-complex="12pt" style:font-style-complex="italic" style:font-weight-complex="normal"/>
    </style:style>
    <style:style style:name="T888" style:family="text">
      <style:text-properties fo:color="#000000" loext:opacity="100%" style:font-name="Times New Roman1" officeooo:rsid="02c736bd" style:letter-kerning="true" style:font-name-asian="01" style:font-name-complex="TimesNewRomanPSMT1"/>
    </style:style>
    <style:style style:name="T889" style:family="text">
      <style:text-properties fo:color="#000000" loext:opacity="100%" style:font-name="Times New Roman1" officeooo:rsid="031477bd" style:letter-kerning="true" style:font-name-asian="01" style:font-name-complex="TimesNewRomanPSMT1"/>
    </style:style>
    <style:style style:name="T890" style:family="text">
      <style:text-properties fo:color="#000000" loext:opacity="100%" style:font-name="Times New Roman1" officeooo:rsid="03159c35" style:letter-kerning="true" style:font-name-asian="01" style:font-name-complex="TimesNewRomanPSMT1"/>
    </style:style>
    <style:style style:name="T891" style:family="text">
      <style:text-properties fo:color="#000000" loext:opacity="100%" style:font-name="Times New Roman1" officeooo:rsid="019f305b" style:letter-kerning="true" style:font-name-asian="01" style:font-name-complex="TimesNewRomanPSMT1"/>
    </style:style>
    <style:style style:name="T892" style:family="text">
      <style:text-properties fo:color="#000000" loext:opacity="100%" style:font-name="Times New Roman1" officeooo:rsid="01fc1f9e" style:letter-kerning="true" style:font-name-asian="01" style:font-name-complex="TimesNewRomanPSMT1"/>
    </style:style>
    <style:style style:name="T893" style:family="text">
      <style:text-properties fo:color="#000000" loext:opacity="100%" style:font-name="Times New Roman1" officeooo:rsid="02822b5b" style:letter-kerning="true" style:font-name-asian="01" style:font-name-complex="TimesNewRomanPSMT1"/>
    </style:style>
    <style:style style:name="T894" style:family="text">
      <style:text-properties fo:color="#000000" loext:opacity="100%" style:font-name="Times New Roman1" officeooo:rsid="02bf81e0" style:letter-kerning="true" style:font-name-asian="01" style:font-name-complex="TimesNewRomanPSMT1"/>
    </style:style>
    <style:style style:name="T895" style:family="text">
      <style:text-properties fo:color="#000000" loext:opacity="100%" style:font-name="Times New Roman1" officeooo:rsid="03243bdc" style:letter-kerning="true" style:font-name-asian="01" style:font-name-complex="TimesNewRomanPSMT1"/>
    </style:style>
    <style:style style:name="T896" style:family="text">
      <style:text-properties fo:color="#000000" loext:opacity="100%" style:font-name="Times New Roman1" officeooo:rsid="033ca7ba" style:letter-kerning="true" style:font-name-asian="01" style:font-name-complex="TimesNewRomanPSMT1"/>
    </style:style>
    <style:style style:name="T897" style:family="text">
      <style:text-properties fo:color="#000000" loext:opacity="100%" style:font-name="Times New Roman1" officeooo:rsid="033df287" style:letter-kerning="true" style:font-name-asian="01" style:font-name-complex="TimesNewRomanPSMT1"/>
    </style:style>
    <style:style style:name="T898" style:family="text">
      <style:text-properties fo:color="#000000" loext:opacity="100%" style:font-name="Times New Roman1" officeooo:rsid="0141ab50" style:letter-kerning="true" style:font-name-asian="01" style:font-name-complex="TimesNewRomanPSMT1"/>
    </style:style>
    <style:style style:name="T899" style:family="text">
      <style:text-properties fo:color="#000000" loext:opacity="100%" style:font-name="Times New Roman1" officeooo:rsid="033a21cc" style:letter-kerning="true" style:font-name-asian="01" style:font-name-complex="TimesNewRomanPSMT1"/>
    </style:style>
    <style:style style:name="T900" style:family="text">
      <style:text-properties fo:color="#000000" loext:opacity="100%" style:font-name="Times New Roman1" officeooo:rsid="01f41ea6" style:letter-kerning="true" style:font-name-asian="01" style:font-name-complex="TimesNewRomanPSMT1"/>
    </style:style>
    <style:style style:name="T901" style:family="text">
      <style:text-properties fo:color="#000000" loext:opacity="100%" style:font-name="Times New Roman1" officeooo:rsid="031cbea2" style:letter-kerning="true" style:font-name-asian="01" style:font-name-complex="TimesNewRomanPSMT1"/>
    </style:style>
    <style:style style:name="T902" style:family="text">
      <style:text-properties fo:color="#000000" loext:opacity="100%" style:font-name="Times New Roman1" officeooo:rsid="033542b5" style:letter-kerning="true" style:font-name-asian="01" style:font-name-complex="TimesNewRomanPSMT1"/>
    </style:style>
    <style:style style:name="T903" style:family="text">
      <style:text-properties fo:color="#000000" loext:opacity="100%" style:font-name="Times New Roman1" officeooo:rsid="03277bca" style:letter-kerning="true" style:font-name-asian="01" style:font-name-complex="TimesNewRomanPSMT1"/>
    </style:style>
    <style:style style:name="T904" style:family="text">
      <style:text-properties fo:color="#000000" loext:opacity="100%" style:font-name="Times New Roman1" officeooo:rsid="03250a50" style:letter-kerning="true" style:font-name-asian="01" style:font-name-complex="TimesNewRomanPSMT1"/>
    </style:style>
    <style:style style:name="T905" style:family="text">
      <style:text-properties fo:color="#000000" loext:opacity="100%" style:font-name="Times New Roman1" officeooo:rsid="0332ef7f" style:letter-kerning="true" style:font-name-asian="01" style:font-name-complex="TimesNewRomanPSMT1"/>
    </style:style>
    <style:style style:name="T906" style:family="text">
      <style:text-properties fo:color="#000000" loext:opacity="100%" style:font-name="Times New Roman1" officeooo:rsid="032eb2b9" style:letter-kerning="true" style:font-name-asian="01" style:font-name-complex="TimesNewRomanPSMT1"/>
    </style:style>
    <style:style style:name="T907" style:family="text">
      <style:text-properties fo:color="#000000" loext:opacity="100%" style:font-name="Times New Roman1" officeooo:rsid="033454d6" style:letter-kerning="true" style:font-name-asian="01" style:font-name-complex="TimesNewRomanPSMT1"/>
    </style:style>
    <style:style style:name="T908" style:family="text">
      <style:text-properties fo:color="#000000" loext:opacity="100%" style:font-name="Times New Roman1" officeooo:rsid="01f31686" style:letter-kerning="true" style:font-name-asian="01" style:font-name-complex="TimesNewRomanPSMT1"/>
    </style:style>
    <style:style style:name="T909" style:family="text">
      <style:text-properties fo:color="#000000" loext:opacity="100%" style:font-name="Times New Roman1" officeooo:rsid="03355dfe" style:letter-kerning="true" style:font-name-asian="01" style:font-name-complex="TimesNewRomanPSMT1"/>
    </style:style>
    <style:style style:name="T910" style:family="text">
      <style:text-properties fo:color="#000000" loext:opacity="100%" style:font-name="Times New Roman1" officeooo:rsid="03365241" style:letter-kerning="true" style:font-name-asian="01" style:font-name-complex="TimesNewRomanPSMT1"/>
    </style:style>
    <style:style style:name="T911" style:family="text">
      <style:text-properties fo:color="#000000" loext:opacity="100%" style:font-name="Times New Roman1" officeooo:rsid="033f16de" style:letter-kerning="true" style:font-name-asian="01" style:font-name-complex="TimesNewRomanPSMT1"/>
    </style:style>
    <style:style style:name="T912" style:family="text">
      <style:text-properties fo:color="#000000" loext:opacity="100%" style:font-name="Times New Roman1" officeooo:rsid="01ef9392" style:letter-kerning="true" style:font-name-asian="01" style:font-name-complex="TimesNewRomanPSMT1"/>
    </style:style>
    <style:style style:name="T913" style:family="text">
      <style:text-properties fo:color="#000000" loext:opacity="100%" style:font-name="Times New Roman1" officeooo:rsid="032ca9b6" style:letter-kerning="true" style:font-name-asian="01" style:font-name-complex="TimesNewRomanPSMT1"/>
    </style:style>
    <style:style style:name="T914" style:family="text">
      <style:text-properties fo:color="#000000" loext:opacity="100%" style:font-name="Times New Roman1" officeooo:rsid="03250898" style:letter-kerning="true" style:font-name-asian="01" style:font-name-complex="TimesNewRomanPSMT1"/>
    </style:style>
    <style:style style:name="T915" style:family="text">
      <style:text-properties fo:color="#000000" loext:opacity="100%" style:font-name="Times New Roman1" officeooo:rsid="032cd783" style:letter-kerning="true" style:font-name-asian="01" style:font-name-complex="TimesNewRomanPSMT1"/>
    </style:style>
    <style:style style:name="T916" style:family="text">
      <style:text-properties fo:color="#000000" loext:opacity="100%" style:font-name="Times New Roman1" officeooo:rsid="0324f408" style:letter-kerning="true" style:font-name-asian="01" style:font-name-complex="TimesNewRomanPSMT1"/>
    </style:style>
    <style:style style:name="T917" style:family="text">
      <style:text-properties fo:color="#000000" loext:opacity="100%" style:font-name="Times New Roman1" officeooo:rsid="0339cc8b" style:letter-kerning="true" style:font-name-asian="01" style:font-name-complex="TimesNewRomanPSMT1"/>
    </style:style>
    <style:style style:name="T918" style:family="text">
      <style:text-properties fo:color="#000000" loext:opacity="100%" style:font-name="Times New Roman1" officeooo:rsid="0327c5ad" style:letter-kerning="true" style:font-name-asian="01" style:font-name-complex="TimesNewRomanPSMT1"/>
    </style:style>
    <style:style style:name="T919" style:family="text">
      <style:text-properties fo:color="#000000" loext:opacity="100%" style:font-name="Times New Roman1" officeooo:rsid="0334b82c" style:letter-kerning="true" style:font-name-asian="01" style:font-name-complex="TimesNewRomanPSMT1"/>
    </style:style>
    <style:style style:name="T920" style:family="text">
      <style:text-properties fo:color="#000000" loext:opacity="100%" style:font-name="Times New Roman1" officeooo:rsid="01e8fb6f" style:letter-kerning="true" style:font-name-asian="01" style:font-name-complex="TimesNewRomanPSMT1"/>
    </style:style>
    <style:style style:name="T921" style:family="text">
      <style:text-properties fo:color="#000000" loext:opacity="100%" style:font-name="Times New Roman1" officeooo:rsid="03110497" style:letter-kerning="true" style:font-name-asian="01" style:font-name-complex="TimesNewRomanPSMT1"/>
    </style:style>
    <style:style style:name="T922" style:family="text">
      <style:text-properties fo:color="#000000" loext:opacity="100%" style:font-name="Times New Roman1" officeooo:rsid="031b5836" style:letter-kerning="true" style:font-name-asian="01" style:font-name-complex="TimesNewRomanPSMT1"/>
    </style:style>
    <style:style style:name="T923" style:family="text">
      <style:text-properties fo:color="#000000" loext:opacity="100%" style:font-name="Times New Roman1" officeooo:rsid="03298526" style:letter-kerning="true" style:font-name-asian="01" style:font-name-complex="TimesNewRomanPSMT1"/>
    </style:style>
    <style:style style:name="T924" style:family="text">
      <style:text-properties fo:color="#000000" loext:opacity="100%" style:font-name="Times New Roman1" officeooo:rsid="032bcdb1" style:letter-kerning="true" style:font-name-asian="01" style:font-name-complex="TimesNewRomanPSMT1"/>
    </style:style>
    <style:style style:name="T925" style:family="text">
      <style:text-properties fo:color="#000000" loext:opacity="100%" style:font-name="Times New Roman1" officeooo:rsid="035073a0" style:letter-kerning="true" style:font-name-asian="01" style:font-name-complex="TimesNewRomanPSMT1"/>
    </style:style>
    <style:style style:name="T926" style:family="text">
      <style:text-properties fo:color="#000000" loext:opacity="100%" style:font-name="Times New Roman1" officeooo:rsid="034f4425" style:letter-kerning="true" style:font-name-asian="01" style:font-name-complex="TimesNewRomanPSMT1"/>
    </style:style>
    <style:style style:name="T927" style:family="text">
      <style:text-properties fo:color="#000000" loext:opacity="100%" style:font-name="Times New Roman1" officeooo:rsid="03214e59" style:letter-kerning="true" style:font-name-asian="01" style:font-name-complex="TimesNewRomanPSMT1"/>
    </style:style>
    <style:style style:name="T928" style:family="text">
      <style:text-properties fo:color="#000000" loext:opacity="100%" style:font-name="Times New Roman1" officeooo:rsid="03271f66" style:letter-kerning="true" style:font-name-asian="01" style:font-name-complex="TimesNewRomanPSMT1"/>
    </style:style>
    <style:style style:name="T929" style:family="text">
      <style:text-properties fo:color="#000000" loext:opacity="100%" style:font-name="Times New Roman1" officeooo:rsid="031bcdcc" style:letter-kerning="true" style:font-name-asian="01" style:font-name-complex="TimesNewRomanPSMT1"/>
    </style:style>
    <style:style style:name="T930" style:family="text">
      <style:text-properties fo:color="#000000" loext:opacity="100%" style:font-name="Times New Roman1" officeooo:rsid="0317cbc0" style:letter-kerning="true" style:font-name-asian="01" style:font-name-complex="TimesNewRomanPSMT1"/>
    </style:style>
    <style:style style:name="T931" style:family="text">
      <style:text-properties fo:color="#000000" loext:opacity="100%" style:font-name="Times New Roman1" officeooo:rsid="0317c145" style:letter-kerning="true" style:font-name-asian="01" style:font-name-complex="TimesNewRomanPSMT1"/>
    </style:style>
    <style:style style:name="T932" style:family="text">
      <style:text-properties fo:color="#000000" loext:opacity="100%" style:font-name="Times New Roman1" officeooo:rsid="030f80a7" style:letter-kerning="true" style:font-name-asian="01" style:font-name-complex="TimesNewRomanPSMT1"/>
    </style:style>
    <style:style style:name="T933" style:family="text">
      <style:text-properties fo:color="#000000" loext:opacity="100%" style:font-name="Times New Roman1" officeooo:rsid="01d30ecd" style:letter-kerning="true" style:font-name-asian="01" style:font-name-complex="TimesNewRomanPSMT1"/>
    </style:style>
    <style:style style:name="T934" style:family="text">
      <style:text-properties fo:color="#000000" loext:opacity="100%" style:font-name="Times New Roman1" officeooo:rsid="03452518" style:letter-kerning="true" style:font-name-asian="01" style:font-name-complex="TimesNewRomanPSMT1"/>
    </style:style>
    <style:style style:name="T935" style:family="text">
      <style:text-properties fo:color="#000000" loext:opacity="100%" style:font-name="Times New Roman1" officeooo:rsid="0347b34d" style:letter-kerning="true" style:font-name-asian="01" style:font-name-complex="TimesNewRomanPSMT1"/>
    </style:style>
    <style:style style:name="T936" style:family="text">
      <style:text-properties fo:color="#000000" loext:opacity="100%" style:font-name="Times New Roman1" officeooo:rsid="03326c80" style:letter-kerning="true" style:font-name-asian="01" style:font-name-complex="TimesNewRomanPSMT1"/>
    </style:style>
    <style:style style:name="T937" style:family="text">
      <style:text-properties fo:color="#000000" loext:opacity="100%" style:font-name="Times New Roman1" officeooo:rsid="031ba70b" style:letter-kerning="true" style:font-name-asian="01" style:font-name-complex="TimesNewRomanPSMT1"/>
    </style:style>
    <style:style style:name="T938" style:family="text">
      <style:text-properties fo:color="#000000" loext:opacity="100%" style:font-name="Times New Roman1" officeooo:rsid="03380c19" style:letter-kerning="true" style:font-name-asian="01" style:font-name-complex="TimesNewRomanPSMT1"/>
    </style:style>
    <style:style style:name="T939" style:family="text">
      <style:text-properties fo:color="#000000" loext:opacity="100%" style:font-name="Times New Roman1" officeooo:rsid="0316931d" style:letter-kerning="true" style:font-name-asian="01" style:font-name-complex="TimesNewRomanPSMT1"/>
    </style:style>
    <style:style style:name="T940" style:family="text">
      <style:text-properties fo:color="#000000" loext:opacity="100%" style:font-name="Times New Roman1" officeooo:rsid="03166f52" style:letter-kerning="true" style:font-name-asian="01" style:font-name-complex="TimesNewRomanPSMT1"/>
    </style:style>
    <style:style style:name="T941" style:family="text">
      <style:text-properties fo:color="#000000" loext:opacity="100%" style:font-name="Times New Roman1" officeooo:rsid="031a4c87" style:letter-kerning="true" style:font-name-asian="01" style:font-name-complex="TimesNewRomanPSMT1"/>
    </style:style>
    <style:style style:name="T942" style:family="text">
      <style:text-properties fo:color="#000000" loext:opacity="100%" style:font-name="Times New Roman1" officeooo:rsid="031ac3c4" style:letter-kerning="true" style:font-name-asian="01" style:font-name-complex="TimesNewRomanPSMT1"/>
    </style:style>
    <style:style style:name="T943" style:family="text">
      <style:text-properties fo:color="#000000" loext:opacity="100%" style:font-name="Times New Roman1" officeooo:rsid="031e386b" style:letter-kerning="true" style:font-name-asian="01" style:font-name-complex="TimesNewRomanPSMT1"/>
    </style:style>
    <style:style style:name="T944" style:family="text">
      <style:text-properties fo:color="#000000" loext:opacity="100%" style:font-name="Times New Roman1" officeooo:rsid="0327b439" style:letter-kerning="true" style:font-name-asian="01" style:font-name-complex="TimesNewRomanPSMT1"/>
    </style:style>
    <style:style style:name="T945" style:family="text">
      <style:text-properties fo:color="#000000" loext:opacity="100%" style:font-name="Times New Roman1" officeooo:rsid="032e7f61" style:letter-kerning="true" style:font-name-asian="01" style:font-name-complex="TimesNewRomanPSMT1"/>
    </style:style>
    <style:style style:name="T946" style:family="text">
      <style:text-properties fo:color="#000000" loext:opacity="100%" style:font-name="Times New Roman1" officeooo:rsid="032225aa" style:letter-kerning="true" style:font-name-asian="01" style:font-name-complex="TimesNewRomanPSMT1"/>
    </style:style>
    <style:style style:name="T947" style:family="text">
      <style:text-properties fo:color="#000000" loext:opacity="100%" style:font-name="Times New Roman1" officeooo:rsid="032f39e8" style:letter-kerning="true" style:font-name-asian="01" style:font-name-complex="TimesNewRomanPSMT1"/>
    </style:style>
    <style:style style:name="T948" style:family="text">
      <style:text-properties fo:color="#000000" loext:opacity="100%" style:font-name="Times New Roman1" officeooo:rsid="0311b70f" style:letter-kerning="true" style:font-name-asian="01" style:font-name-complex="TimesNewRomanPSMT1"/>
    </style:style>
    <style:style style:name="T949" style:family="text">
      <style:text-properties fo:color="#000000" loext:opacity="100%" style:font-name="Times New Roman1" officeooo:rsid="0320a6ac" style:letter-kerning="true" style:font-name-asian="01" style:font-name-complex="TimesNewRomanPSMT1"/>
    </style:style>
    <style:style style:name="T950" style:family="text">
      <style:text-properties fo:color="#000000" loext:opacity="100%" style:font-name="Times New Roman1" officeooo:rsid="031413a0" style:letter-kerning="true" style:font-name-asian="01" style:font-name-complex="TimesNewRomanPSMT1"/>
    </style:style>
    <style:style style:name="T951" style:family="text">
      <style:text-properties fo:color="#000000" loext:opacity="100%" style:font-name="Times New Roman1" officeooo:rsid="031fd0a6" style:letter-kerning="true" style:font-name-asian="01" style:font-name-complex="TimesNewRomanPSMT1"/>
    </style:style>
    <style:style style:name="T952" style:family="text">
      <style:text-properties fo:color="#000000" loext:opacity="100%" style:font-name="Times New Roman1" officeooo:rsid="03218323" style:letter-kerning="true" style:font-name-asian="01" style:font-name-complex="TimesNewRomanPSMT1"/>
    </style:style>
    <style:style style:name="T953" style:family="text">
      <style:text-properties fo:color="#000000" loext:opacity="100%" style:font-name="Times New Roman1" officeooo:rsid="031ff913" style:letter-kerning="true" style:font-name-asian="01" style:font-name-complex="TimesNewRomanPSMT1"/>
    </style:style>
    <style:style style:name="T954" style:family="text">
      <style:text-properties fo:color="#000000" loext:opacity="100%" style:font-name="Times New Roman1" officeooo:rsid="0310446a" style:letter-kerning="true" style:font-name-asian="01" style:font-name-complex="TimesNewRomanPSMT1"/>
    </style:style>
    <style:style style:name="T955" style:family="text">
      <style:text-properties fo:color="#000000" loext:opacity="100%" style:font-name="Times New Roman1" officeooo:rsid="03368479" style:letter-kerning="true" style:font-name-asian="01" style:font-name-complex="TimesNewRomanPSMT1"/>
    </style:style>
    <style:style style:name="T956" style:family="text">
      <style:text-properties fo:color="#000000" loext:opacity="100%" style:font-name="Times New Roman1" officeooo:rsid="033342b2" style:letter-kerning="true" style:font-name-asian="01" style:font-name-complex="TimesNewRomanPSMT1"/>
    </style:style>
    <style:style style:name="T957" style:family="text">
      <style:text-properties fo:color="#000000" loext:opacity="100%" style:font-name="Times New Roman1" officeooo:rsid="0311183c" style:letter-kerning="true" style:font-name-asian="01" style:font-name-complex="TimesNewRomanPSMT1"/>
    </style:style>
    <style:style style:name="T958" style:family="text">
      <style:text-properties fo:color="#000000" loext:opacity="100%" style:font-name="Times New Roman1" officeooo:rsid="031c7f32" style:letter-kerning="true" style:font-name-asian="01" style:font-name-complex="TimesNewRomanPSMT1"/>
    </style:style>
    <style:style style:name="T959" style:family="text">
      <style:text-properties fo:color="#000000" loext:opacity="100%" style:font-name="Times New Roman1" officeooo:rsid="01c137a2" style:letter-kerning="true" style:font-name-asian="01" style:font-name-complex="TimesNewRomanPSMT1"/>
    </style:style>
    <style:style style:name="T960" style:family="text">
      <style:text-properties fo:color="#000000" loext:opacity="100%" style:font-name="Times New Roman1" officeooo:rsid="031fd399" style:letter-kerning="true" style:font-name-asian="01" style:font-name-complex="TimesNewRomanPSMT1"/>
    </style:style>
    <style:style style:name="T961" style:family="text">
      <style:text-properties fo:color="#000000" loext:opacity="100%" style:font-name="Times New Roman1" officeooo:rsid="0326193f" style:letter-kerning="true" style:font-name-asian="01" style:font-name-complex="TimesNewRomanPSMT1"/>
    </style:style>
    <style:style style:name="T962" style:family="text">
      <style:text-properties fo:color="#000000" loext:opacity="100%" style:font-name="Times New Roman1" officeooo:rsid="03117fa5" style:letter-kerning="true" style:font-name-asian="01" style:font-name-complex="TimesNewRomanPSMT1"/>
    </style:style>
    <style:style style:name="T963" style:family="text">
      <style:text-properties fo:color="#000000" loext:opacity="100%" style:font-name="Times New Roman1" officeooo:rsid="01bd93d7" style:letter-kerning="true" style:font-name-asian="01" style:font-name-complex="TimesNewRomanPSMT1"/>
    </style:style>
    <style:style style:name="T964" style:family="text">
      <style:text-properties fo:color="#000000" loext:opacity="100%" style:font-name="Times New Roman1" officeooo:rsid="01b5c43a" style:letter-kerning="true" style:font-name-asian="01" style:font-name-complex="TimesNewRomanPSMT1"/>
    </style:style>
    <style:style style:name="T965" style:family="text">
      <style:text-properties fo:color="#000000" loext:opacity="100%" style:font-name="Times New Roman1" officeooo:rsid="03140546" style:letter-kerning="true" style:font-name-asian="01" style:font-name-complex="TimesNewRomanPSMT1"/>
    </style:style>
    <style:style style:name="T966" style:family="text">
      <style:text-properties fo:color="#000000" loext:opacity="100%" style:font-name="Times New Roman1" officeooo:rsid="01ba0fff" style:letter-kerning="true" style:font-name-asian="01" style:font-name-complex="TimesNewRomanPSMT1"/>
    </style:style>
    <style:style style:name="T967" style:family="text">
      <style:text-properties fo:color="#000000" loext:opacity="100%" style:font-name="Times New Roman1" officeooo:rsid="032a4871" style:letter-kerning="true" style:font-name-asian="01" style:font-name-complex="TimesNewRomanPSMT1"/>
    </style:style>
    <style:style style:name="T968" style:family="text">
      <style:text-properties fo:color="#000000" loext:opacity="100%" style:font-name="Times New Roman1" officeooo:rsid="0319f5d2" style:letter-kerning="true" style:font-name-asian="01" style:font-name-complex="TimesNewRomanPSMT1"/>
    </style:style>
    <style:style style:name="T969" style:family="text">
      <style:text-properties fo:color="#000000" loext:opacity="100%" style:font-name="Times New Roman1" officeooo:rsid="0324d8d6" style:letter-kerning="true" style:font-name-asian="01" style:font-name-complex="TimesNewRomanPSMT1"/>
    </style:style>
    <style:style style:name="T970" style:family="text">
      <style:text-properties fo:color="#000000" loext:opacity="100%" style:font-name="Times New Roman1" officeooo:rsid="0328809a" style:letter-kerning="true" style:font-name-asian="01" style:font-name-complex="TimesNewRomanPSMT1"/>
    </style:style>
    <style:style style:name="T971" style:family="text">
      <style:text-properties fo:color="#000000" loext:opacity="100%" style:font-name="Times New Roman1" officeooo:rsid="0316b014" style:letter-kerning="true" style:font-name-asian="01" style:font-name-complex="TimesNewRomanPSMT1"/>
    </style:style>
    <style:style style:name="T972" style:family="text">
      <style:text-properties fo:color="#000000" loext:opacity="100%" style:font-name="Times New Roman1" officeooo:rsid="0318a600" style:letter-kerning="true" style:font-name-asian="01" style:font-name-complex="TimesNewRomanPSMT1"/>
    </style:style>
    <style:style style:name="T973" style:family="text">
      <style:text-properties fo:color="#000000" loext:opacity="100%" style:font-name="Times New Roman1" officeooo:rsid="01b1590a" style:letter-kerning="true" style:font-name-asian="01" style:font-name-complex="TimesNewRomanPSMT1"/>
    </style:style>
    <style:style style:name="T974" style:family="text">
      <style:text-properties fo:color="#000000" loext:opacity="100%" style:font-name="Times New Roman1" officeooo:rsid="03276c24" style:letter-kerning="true" style:font-name-asian="01" style:font-name-complex="TimesNewRomanPSMT1"/>
    </style:style>
    <style:style style:name="T975" style:family="text">
      <style:text-properties fo:color="#000000" loext:opacity="100%" style:font-name="Times New Roman1" officeooo:rsid="03302612" style:letter-kerning="true" style:font-name-asian="01" style:font-name-complex="TimesNewRomanPSMT1"/>
    </style:style>
    <style:style style:name="T976" style:family="text">
      <style:text-properties fo:color="#000000" loext:opacity="100%" style:font-name="Times New Roman1" officeooo:rsid="03301859" style:letter-kerning="true" style:font-name-asian="01" style:font-name-complex="TimesNewRomanPSMT1"/>
    </style:style>
    <style:style style:name="T977" style:family="text">
      <style:text-properties fo:color="#000000" loext:opacity="100%" style:font-name="Times New Roman1" officeooo:rsid="0333f752" style:letter-kerning="true" style:font-name-asian="01" style:font-name-complex="TimesNewRomanPSMT1"/>
    </style:style>
    <style:style style:name="T978" style:family="text">
      <style:text-properties fo:color="#000000" loext:opacity="100%" style:font-name="Times New Roman1" officeooo:rsid="03143ac8" style:letter-kerning="true" style:font-name-asian="01" style:font-name-complex="TimesNewRomanPSMT1"/>
    </style:style>
    <style:style style:name="T979" style:family="text">
      <style:text-properties fo:color="#000000" loext:opacity="100%" style:font-name="Times New Roman1" officeooo:rsid="031c4e24" style:letter-kerning="true" style:font-name-asian="01" style:font-name-complex="TimesNewRomanPSMT1"/>
    </style:style>
    <style:style style:name="T980" style:family="text">
      <style:text-properties fo:color="#000000" loext:opacity="100%" style:font-name="Times New Roman1" officeooo:rsid="030d06a3" style:letter-kerning="true" style:font-name-asian="01" style:font-name-complex="TimesNewRomanPSMT1"/>
    </style:style>
    <style:style style:name="T981" style:family="text">
      <style:text-properties fo:color="#000000" loext:opacity="100%" style:font-name="Times New Roman1" officeooo:rsid="01a9969d" style:letter-kerning="true" style:font-name-asian="01" style:font-name-complex="TimesNewRomanPSMT1"/>
    </style:style>
    <style:style style:name="T982" style:family="text">
      <style:text-properties fo:color="#000000" loext:opacity="100%" style:font-name="Times New Roman1" officeooo:rsid="031acda8" style:letter-kerning="true" style:font-name-asian="01" style:font-name-complex="TimesNewRomanPSMT1"/>
    </style:style>
    <style:style style:name="T983" style:family="text">
      <style:text-properties fo:color="#000000" loext:opacity="100%" style:font-name="Times New Roman1" officeooo:rsid="032433fa" style:letter-kerning="true" style:font-name-asian="01" style:font-name-complex="TimesNewRomanPSMT1"/>
    </style:style>
    <style:style style:name="T984" style:family="text">
      <style:text-properties fo:color="#000000" loext:opacity="100%" style:font-name="Times New Roman1" officeooo:rsid="03258599" style:letter-kerning="true" style:font-name-asian="01" style:font-name-complex="TimesNewRomanPSMT1"/>
    </style:style>
    <style:style style:name="T985" style:family="text">
      <style:text-properties fo:color="#000000" loext:opacity="100%" style:font-name="Times New Roman1" officeooo:rsid="03162a7e" style:letter-kerning="true" style:font-name-asian="01" style:font-name-complex="TimesNewRomanPSMT1"/>
    </style:style>
    <style:style style:name="T986" style:family="text">
      <style:text-properties fo:color="#000000" loext:opacity="100%" style:font-name="Times New Roman1" officeooo:rsid="032606e4" style:letter-kerning="true" style:font-name-asian="01" style:font-name-complex="TimesNewRomanPSMT1"/>
    </style:style>
    <style:style style:name="T987" style:family="text">
      <style:text-properties fo:color="#000000" loext:opacity="100%" style:font-name="Times New Roman1" officeooo:rsid="0327cda5" style:letter-kerning="true" style:font-name-asian="01" style:font-name-complex="TimesNewRomanPSMT1"/>
    </style:style>
    <style:style style:name="T988" style:family="text">
      <style:text-properties fo:color="#000000" loext:opacity="100%" style:font-name="Times New Roman1" officeooo:rsid="019975be" style:letter-kerning="true" style:font-name-asian="01" style:font-name-complex="TimesNewRomanPSMT1"/>
    </style:style>
    <style:style style:name="T989" style:family="text">
      <style:text-properties fo:color="#000000" loext:opacity="100%" style:font-name="Times New Roman1" officeooo:rsid="0327348b" style:letter-kerning="true" style:font-name-asian="01" style:font-name-complex="TimesNewRomanPSMT1"/>
    </style:style>
    <style:style style:name="T990" style:family="text">
      <style:text-properties fo:color="#000000" loext:opacity="100%" style:font-name="Times New Roman1" officeooo:rsid="03178b07" style:letter-kerning="true" style:font-name-asian="01" style:font-name-complex="TimesNewRomanPSMT1"/>
    </style:style>
    <style:style style:name="T991" style:family="text">
      <style:text-properties fo:color="#000000" loext:opacity="100%" style:font-name="Times New Roman1" officeooo:rsid="030e2382" style:letter-kerning="true" style:font-name-asian="01" style:font-name-complex="TimesNewRomanPSMT1"/>
    </style:style>
    <style:style style:name="T992" style:family="text">
      <style:text-properties fo:color="#000000" loext:opacity="100%" style:font-name="Times New Roman1" officeooo:rsid="034bd58c" style:letter-kerning="true" style:font-name-asian="01" style:font-name-complex="TimesNewRomanPSMT1"/>
    </style:style>
    <style:style style:name="T993" style:family="text">
      <style:text-properties fo:color="#000000" loext:opacity="100%" style:font-name="Times New Roman1" officeooo:rsid="036894ef" style:letter-kerning="true" style:font-name-asian="01" style:font-name-complex="TimesNewRomanPSMT1"/>
    </style:style>
    <style:style style:name="T994" style:family="text">
      <style:text-properties fo:color="#000000" loext:opacity="100%" style:font-name="Times New Roman1" officeooo:rsid="0366a0e3" style:letter-kerning="true" style:font-name-asian="01" style:font-name-complex="TimesNewRomanPSMT1"/>
    </style:style>
    <style:style style:name="T995" style:family="text">
      <style:text-properties fo:color="#000000" loext:opacity="100%" style:font-name="Times New Roman1" officeooo:rsid="0368969f" style:letter-kerning="true" style:font-name-asian="01" style:font-name-complex="TimesNewRomanPSMT1"/>
    </style:style>
    <style:style style:name="T996" style:family="text">
      <style:text-properties fo:color="#000000" loext:opacity="100%" style:font-name="Times New Roman1" officeooo:rsid="0247037c" style:letter-kerning="true" style:font-name-asian="01" style:font-name-complex="TimesNewRomanPSMT1"/>
    </style:style>
    <style:style style:name="T997" style:family="text">
      <style:text-properties fo:color="#000000" loext:opacity="100%" style:font-name="Times New Roman1" officeooo:rsid="031d1515" style:letter-kerning="true" style:font-name-asian="CMR10" style:font-name-complex="TimesNewRomanPSMT1"/>
    </style:style>
    <style:style style:name="T998" style:family="text">
      <style:text-properties fo:color="#000000" loext:opacity="100%" style:font-name="Times New Roman1" officeooo:rsid="03397ccf" style:letter-kerning="true" style:font-name-asian="Microsoft YaHei" style:font-name-complex="Mangal1"/>
    </style:style>
    <style:style style:name="T999" style:family="text">
      <style:text-properties fo:color="#000000" loext:opacity="100%" style:font-name="Times New Roman1" officeooo:rsid="030e2382" style:letter-kerning="true" style:font-name-asian="Microsoft YaHei" style:font-name-complex="Mangal1"/>
    </style:style>
    <style:style style:name="T1000" style:family="text">
      <style:text-properties fo:color="#000000" loext:opacity="100%" style:font-name="Times New Roman1" officeooo:rsid="019906d9" style:letter-kerning="true" style:font-name-asian="Microsoft YaHei" style:font-name-complex="Mangal1"/>
    </style:style>
    <style:style style:name="T1001" style:family="text">
      <style:text-properties fo:color="#000000" loext:opacity="100%" style:font-name="Times New Roman1" fo:font-style="italic" officeooo:rsid="033454d6" style:letter-kerning="true" style:font-name-asian="01" style:font-style-asian="italic" style:font-name-complex="TimesNewRomanPSMT1" style:font-style-complex="italic"/>
    </style:style>
    <style:style style:name="T1002" style:family="text">
      <style:text-properties fo:color="#000000" loext:opacity="100%" style:font-name="Times New Roman1" fo:font-style="italic" officeooo:rsid="0316931d" style:letter-kerning="true" style:font-name-asian="01" style:font-style-asian="italic" style:font-name-complex="TimesNewRomanPSMT1" style:font-style-complex="italic"/>
    </style:style>
    <style:style style:name="T1003" style:family="text">
      <style:text-properties fo:color="#000000" loext:opacity="100%" style:font-name="Times New Roman1" fo:font-weight="bold" officeooo:rsid="03397ccf" style:letter-kerning="true" style:font-name-asian="Microsoft YaHei" style:font-weight-asian="bold" style:font-name-complex="Mangal1" style:font-weight-complex="bold"/>
    </style:style>
    <style:style style:name="T1004" style:family="text">
      <style:text-properties fo:color="#000000" loext:opacity="100%" style:font-name="Times New Roman1" fo:font-weight="bold" officeooo:rsid="02bf81e0" style:letter-kerning="true" style:font-name-asian="01" style:font-weight-asian="bold" style:font-name-complex="TimesNewRomanPSMT1" style:font-weight-complex="bold"/>
    </style:style>
    <style:style style:name="T1005" style:family="text">
      <style:text-properties fo:color="#000000" loext:opacity="100%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1006" style:family="text">
      <style:text-properties fo:color="#000000" loext:opacity="100%" style:font-name="Times New Roman1" officeooo:rsid="00940d79"/>
    </style:style>
    <style:style style:name="T1007" style:family="text">
      <style:text-properties fo:color="#000000" loext:opacity="100%" style:font-name="Times New Roman1" officeooo:rsid="03243bdc" style:font-name-asian="NimbusRomNo9L-Medi"/>
    </style:style>
    <style:style style:name="T1008" style:family="text">
      <style:text-properties fo:color="#000000" loext:opacity="100%" style:font-name="Times New Roman1" officeooo:rsid="035741ff" style:font-name-asian="NimbusRomNo9L-Medi"/>
    </style:style>
    <style:style style:name="T1009" style:family="text">
      <style:text-properties fo:color="#000000" loext:opacity="100%" style:font-name="Times New Roman1" officeooo:rsid="03265eea" style:font-name-asian="NimbusRomNo9L-Medi"/>
    </style:style>
    <style:style style:name="T1010" style:family="text">
      <style:text-properties fo:color="#000000" loext:opacity="100%" fo:font-size="12pt" fo:font-style="normal" fo:font-weight="normal" style:letter-kerning="true" style:font-name-asian="01" style:font-size-asian="12pt" style:font-style-asian="normal" style:font-weight-asian="normal" style:font-name-complex="TimesNewRomanPSMT1"/>
    </style:style>
    <style:style style:name="T1011" style:family="text">
      <style:text-properties fo:color="#000000" loext:opacity="100%" fo:font-size="12pt" fo:font-style="normal" fo:font-weight="normal" officeooo:rsid="00e03809" style:letter-kerning="true" style:font-name-asian="01" style:font-size-asian="12pt" style:font-style-asian="normal" style:font-weight-asian="normal" style:font-name-complex="TimesNewRomanPSMT1"/>
    </style:style>
    <style:style style:name="T1012" style:family="text">
      <style:text-properties fo:color="#000000" loext:opacity="100%" fo:font-size="12pt" fo:font-style="normal" officeooo:rsid="03226e59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013" style:family="text">
      <style:text-properties fo:color="#000000" loext:opacity="100%" fo:font-size="12pt" fo:font-style="normal" officeooo:rsid="0183bb2a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014" style:family="text">
      <style:text-properties fo:color="#000000" loext:opacity="100%" officeooo:rsid="02822b5b" style:letter-kerning="true" style:font-name-asian="01" style:font-name-complex="TimesNewRomanPSMT1"/>
    </style:style>
    <style:style style:name="T1015" style:family="text">
      <style:text-properties fo:color="#000000" loext:opacity="100%" officeooo:rsid="02bf81e0" style:letter-kerning="true" style:font-name-asian="01" style:font-name-complex="TimesNewRomanPSMT1"/>
    </style:style>
    <style:style style:name="T1016" style:family="text">
      <style:text-properties fo:color="#000000" loext:opacity="100%" officeooo:rsid="03243bdc" style:letter-kerning="true" style:font-name-asian="01" style:font-name-complex="TimesNewRomanPSMT1"/>
    </style:style>
    <style:style style:name="T1017" style:family="text">
      <style:text-properties fo:color="#000000" loext:opacity="100%" officeooo:rsid="0328488b" style:letter-kerning="true" style:font-name-asian="01" style:font-name-complex="TimesNewRomanPSMT1"/>
    </style:style>
    <style:style style:name="T1018" style:family="text">
      <style:text-properties fo:color="#000000" loext:opacity="100%" officeooo:rsid="01fd1a5e" style:letter-kerning="true" style:font-name-asian="01" style:font-name-complex="TimesNewRomanPSMT1"/>
    </style:style>
    <style:style style:name="T1019" style:family="text">
      <style:text-properties fo:color="#000000" loext:opacity="100%" officeooo:rsid="0324f190" style:letter-kerning="true" style:font-name-asian="01" style:font-name-complex="TimesNewRomanPSMT1"/>
    </style:style>
    <style:style style:name="T1020" style:family="text">
      <style:text-properties fo:color="#000000" loext:opacity="100%" officeooo:rsid="0326ac09" style:letter-kerning="true" style:font-name-asian="01" style:font-name-complex="TimesNewRomanPSMT1"/>
    </style:style>
    <style:style style:name="T1021" style:family="text">
      <style:text-properties fo:color="#000000" loext:opacity="100%" officeooo:rsid="0351cc60" style:letter-kerning="true" style:font-name-asian="01" style:font-name-complex="TimesNewRomanPSMT1"/>
    </style:style>
    <style:style style:name="T1022" style:family="text">
      <style:text-properties fo:color="#000000" loext:opacity="100%" officeooo:rsid="0334d9aa" style:letter-kerning="true" style:font-name-asian="01" style:font-name-complex="TimesNewRomanPSMT1"/>
    </style:style>
    <style:style style:name="T1023" style:family="text">
      <style:text-properties fo:color="#000000" loext:opacity="100%" officeooo:rsid="032f45f0" style:letter-kerning="true" style:font-name-asian="01" style:font-name-complex="TimesNewRomanPSMT1"/>
    </style:style>
    <style:style style:name="T1024" style:family="text">
      <style:text-properties fo:color="#000000" loext:opacity="100%" officeooo:rsid="0330ef9d" style:letter-kerning="true" style:font-name-asian="01" style:font-name-complex="TimesNewRomanPSMT1"/>
    </style:style>
    <style:style style:name="T1025" style:family="text">
      <style:text-properties fo:color="#000000" loext:opacity="100%" officeooo:rsid="0337fa19" style:letter-kerning="true" style:font-name-asian="01" style:font-name-complex="TimesNewRomanPSMT1"/>
    </style:style>
    <style:style style:name="T1026" style:family="text">
      <style:text-properties fo:color="#000000" loext:opacity="100%" officeooo:rsid="033ba70e" style:letter-kerning="true" style:font-name-asian="01" style:font-name-complex="TimesNewRomanPSMT1"/>
    </style:style>
    <style:style style:name="T1027" style:family="text">
      <style:text-properties fo:color="#000000" loext:opacity="100%" officeooo:rsid="03251160" style:letter-kerning="true" style:font-name-asian="01" style:font-name-complex="TimesNewRomanPSMT1"/>
    </style:style>
    <style:style style:name="T1028" style:family="text">
      <style:text-properties fo:color="#000000" loext:opacity="100%" officeooo:rsid="032aa9b6" style:letter-kerning="true" style:font-name-asian="01" style:font-name-complex="TimesNewRomanPSMT1"/>
    </style:style>
    <style:style style:name="T1029" style:family="text">
      <style:text-properties fo:color="#000000" loext:opacity="100%" officeooo:rsid="03256b8d" style:letter-kerning="true" style:font-name-asian="01" style:font-name-complex="TimesNewRomanPSMT1"/>
    </style:style>
    <style:style style:name="T1030" style:family="text">
      <style:text-properties fo:color="#000000" loext:opacity="100%" officeooo:rsid="032c6e40" style:letter-kerning="true" style:font-name-asian="01" style:font-name-complex="TimesNewRomanPSMT1"/>
    </style:style>
    <style:style style:name="T1031" style:family="text">
      <style:text-properties fo:color="#000000" loext:opacity="100%" officeooo:rsid="032ddeeb" style:letter-kerning="true" style:font-name-asian="01" style:font-name-complex="TimesNewRomanPSMT1"/>
    </style:style>
    <style:style style:name="T1032" style:family="text">
      <style:text-properties fo:color="#000000" loext:opacity="100%" officeooo:rsid="020b4d3e" style:letter-kerning="true" style:font-name-asian="01" style:font-name-complex="TimesNewRomanPSMT1"/>
    </style:style>
    <style:style style:name="T1033" style:family="text">
      <style:text-properties fo:color="#000000" loext:opacity="100%" officeooo:rsid="0328de53" style:letter-kerning="true" style:font-name-asian="01" style:font-name-complex="TimesNewRomanPSMT1"/>
    </style:style>
    <style:style style:name="T1034" style:family="text">
      <style:text-properties fo:color="#000000" loext:opacity="100%" officeooo:rsid="033e5b7d" style:letter-kerning="true" style:font-name-asian="01" style:font-name-complex="TimesNewRomanPSMT1"/>
    </style:style>
    <style:style style:name="T1035" style:family="text">
      <style:text-properties fo:color="#000000" loext:opacity="100%" officeooo:rsid="0365dbe1" style:letter-kerning="true" style:font-name-asian="01" style:font-name-complex="TimesNewRomanPSMT1"/>
    </style:style>
    <style:style style:name="T1036" style:family="text">
      <style:text-properties fo:color="#000000" loext:opacity="100%" officeooo:rsid="037d2d66" style:letter-kerning="true" style:font-name-asian="01" style:font-name-complex="TimesNewRomanPSMT1"/>
    </style:style>
    <style:style style:name="T1037" style:family="text">
      <style:text-properties fo:color="#000000" loext:opacity="100%" officeooo:rsid="022979ce" style:letter-kerning="true" style:font-name-asian="01" style:font-name-complex="TimesNewRomanPSMT1"/>
    </style:style>
    <style:style style:name="T1038" style:family="text">
      <style:text-properties fo:color="#000000" loext:opacity="100%" officeooo:rsid="03424d5d" style:letter-kerning="true" style:font-name-asian="01" style:font-name-complex="TimesNewRomanPSMT1"/>
    </style:style>
    <style:style style:name="T1039" style:family="text">
      <style:text-properties fo:color="#000000" loext:opacity="100%" officeooo:rsid="033792e0" style:letter-kerning="true" style:font-name-asian="01" style:font-name-complex="TimesNewRomanPSMT1"/>
    </style:style>
    <style:style style:name="T1040" style:family="text">
      <style:text-properties fo:color="#000000" loext:opacity="100%" officeooo:rsid="033466d7" style:letter-kerning="true" style:font-name-asian="01" style:font-name-complex="TimesNewRomanPSMT1"/>
    </style:style>
    <style:style style:name="T1041" style:family="text">
      <style:text-properties fo:color="#000000" loext:opacity="100%" officeooo:rsid="03415c04" style:letter-kerning="true" style:font-name-asian="01" style:font-name-complex="TimesNewRomanPSMT1"/>
    </style:style>
    <style:style style:name="T1042" style:family="text">
      <style:text-properties fo:color="#000000" loext:opacity="100%" officeooo:rsid="033deb39" style:letter-kerning="true" style:font-name-asian="01" style:font-name-complex="TimesNewRomanPSMT1"/>
    </style:style>
    <style:style style:name="T1043" style:family="text">
      <style:text-properties fo:color="#000000" loext:opacity="100%" officeooo:rsid="0230616b" style:letter-kerning="true" style:font-name-asian="01" style:font-name-complex="TimesNewRomanPSMT1"/>
    </style:style>
    <style:style style:name="T1044" style:family="text">
      <style:text-properties fo:color="#000000" loext:opacity="100%" officeooo:rsid="0230e10b" style:letter-kerning="true" style:font-name-asian="01" style:font-name-complex="TimesNewRomanPSMT1"/>
    </style:style>
    <style:style style:name="T1045" style:family="text">
      <style:text-properties fo:color="#000000" loext:opacity="100%" officeooo:rsid="033373dc" style:letter-kerning="true" style:font-name-asian="01" style:font-name-complex="TimesNewRomanPSMT1"/>
    </style:style>
    <style:style style:name="T1046" style:family="text">
      <style:text-properties fo:color="#000000" loext:opacity="100%" officeooo:rsid="0339757c" style:letter-kerning="true" style:font-name-asian="01" style:font-name-complex="TimesNewRomanPSMT1"/>
    </style:style>
    <style:style style:name="T1047" style:family="text">
      <style:text-properties fo:color="#000000" loext:opacity="100%" officeooo:rsid="0336893f" style:letter-kerning="true" style:font-name-asian="01" style:font-name-complex="TimesNewRomanPSMT1"/>
    </style:style>
    <style:style style:name="T1048" style:family="text">
      <style:text-properties fo:color="#000000" loext:opacity="100%" officeooo:rsid="033826a9" style:letter-kerning="true" style:font-name-asian="01" style:font-name-complex="TimesNewRomanPSMT1"/>
    </style:style>
    <style:style style:name="T1049" style:family="text">
      <style:text-properties fo:color="#000000" loext:opacity="100%" officeooo:rsid="0232db53" style:letter-kerning="true" style:font-name-asian="01" style:font-name-complex="TimesNewRomanPSMT1"/>
    </style:style>
    <style:style style:name="T1050" style:family="text">
      <style:text-properties fo:color="#000000" loext:opacity="100%" officeooo:rsid="034bd58c" style:letter-kerning="true" style:font-name-asian="01" style:font-name-complex="TimesNewRomanPSMT1"/>
    </style:style>
    <style:style style:name="T1051" style:family="text">
      <style:text-properties fo:color="#000000" loext:opacity="100%" officeooo:rsid="035c099f" style:letter-kerning="true" style:font-name-asian="01" style:font-name-complex="TimesNewRomanPSMT1"/>
    </style:style>
    <style:style style:name="T1052" style:family="text">
      <style:text-properties fo:color="#000000" loext:opacity="100%" officeooo:rsid="02383c77" style:letter-kerning="true" style:font-name-asian="01" style:font-name-complex="TimesNewRomanPSMT1"/>
    </style:style>
    <style:style style:name="T1053" style:family="text">
      <style:text-properties fo:color="#000000" loext:opacity="100%" officeooo:rsid="034f7fb7" style:letter-kerning="true" style:font-name-asian="01" style:font-name-complex="TimesNewRomanPSMT1"/>
    </style:style>
    <style:style style:name="T1054" style:family="text">
      <style:text-properties fo:color="#000000" loext:opacity="100%" officeooo:rsid="0239d5c8" style:letter-kerning="true" style:font-name-asian="01" style:font-name-complex="TimesNewRomanPSMT1"/>
    </style:style>
    <style:style style:name="T1055" style:family="text">
      <style:text-properties fo:color="#000000" loext:opacity="100%" officeooo:rsid="0386cdb6" style:letter-kerning="true" style:font-name-asian="01" style:font-name-complex="TimesNewRomanPSMT1"/>
    </style:style>
    <style:style style:name="T1056" style:family="text">
      <style:text-properties fo:color="#000000" loext:opacity="100%" officeooo:rsid="0364181e" style:letter-kerning="true" style:font-name-asian="01" style:font-name-complex="TimesNewRomanPSMT1"/>
    </style:style>
    <style:style style:name="T1057" style:family="text">
      <style:text-properties fo:color="#000000" loext:opacity="100%" officeooo:rsid="03653fc2" style:letter-kerning="true" style:font-name-asian="01" style:font-name-complex="TimesNewRomanPSMT1"/>
    </style:style>
    <style:style style:name="T1058" style:family="text">
      <style:text-properties fo:color="#000000" loext:opacity="100%" officeooo:rsid="023b9895" style:letter-kerning="true" style:font-name-asian="01" style:font-name-complex="TimesNewRomanPSMT1"/>
    </style:style>
    <style:style style:name="T1059" style:family="text">
      <style:text-properties fo:color="#000000" loext:opacity="100%" officeooo:rsid="03c32c07" style:letter-kerning="true" style:font-name-asian="01" style:font-name-complex="TimesNewRomanPSMT1"/>
    </style:style>
    <style:style style:name="T1060" style:family="text">
      <style:text-properties fo:color="#000000" loext:opacity="100%" officeooo:rsid="03728f1c" style:letter-kerning="true" style:font-name-asian="01" style:font-name-complex="TimesNewRomanPSMT1"/>
    </style:style>
    <style:style style:name="T1061" style:family="text">
      <style:text-properties fo:color="#000000" loext:opacity="100%" officeooo:rsid="037b8a63" style:letter-kerning="true" style:font-name-asian="01" style:font-name-complex="TimesNewRomanPSMT1"/>
    </style:style>
    <style:style style:name="T1062" style:family="text">
      <style:text-properties fo:color="#000000" loext:opacity="100%" officeooo:rsid="0375f491" style:letter-kerning="true" style:font-name-asian="01" style:font-name-complex="TimesNewRomanPSMT1"/>
    </style:style>
    <style:style style:name="T1063" style:family="text">
      <style:text-properties fo:color="#000000" loext:opacity="100%" officeooo:rsid="02427b34" style:letter-kerning="true" style:font-name-asian="01" style:font-name-complex="TimesNewRomanPSMT1"/>
    </style:style>
    <style:style style:name="T1064" style:family="text">
      <style:text-properties fo:color="#000000" loext:opacity="100%" officeooo:rsid="0386aa48" style:letter-kerning="true" style:font-name-asian="01" style:font-name-complex="TimesNewRomanPSMT1"/>
    </style:style>
    <style:style style:name="T1065" style:family="text">
      <style:text-properties fo:color="#000000" loext:opacity="100%" officeooo:rsid="0389aede" style:letter-kerning="true" style:font-name-asian="01" style:font-name-complex="TimesNewRomanPSMT1"/>
    </style:style>
    <style:style style:name="T1066" style:family="text">
      <style:text-properties fo:color="#000000" loext:opacity="100%" officeooo:rsid="0384554d" style:letter-kerning="true" style:font-name-asian="01" style:font-name-complex="TimesNewRomanPSMT1"/>
    </style:style>
    <style:style style:name="T1067" style:family="text">
      <style:text-properties fo:color="#000000" loext:opacity="100%" officeooo:rsid="0242d4a2" style:letter-kerning="true" style:font-name-asian="01" style:font-name-complex="TimesNewRomanPSMT1"/>
    </style:style>
    <style:style style:name="T1068" style:family="text">
      <style:text-properties fo:color="#000000" loext:opacity="100%" officeooo:rsid="0374d074" style:letter-kerning="true" style:font-name-asian="01" style:font-name-complex="TimesNewRomanPSMT1"/>
    </style:style>
    <style:style style:name="T1069" style:family="text">
      <style:text-properties fo:color="#000000" loext:opacity="100%" officeooo:rsid="0243a547" style:letter-kerning="true" style:font-name-asian="01" style:font-name-complex="TimesNewRomanPSMT1"/>
    </style:style>
    <style:style style:name="T1070" style:family="text">
      <style:text-properties fo:color="#000000" loext:opacity="100%" officeooo:rsid="024434ce" style:letter-kerning="true" style:font-name-asian="01" style:font-name-complex="TimesNewRomanPSMT1"/>
    </style:style>
    <style:style style:name="T1071" style:family="text">
      <style:text-properties fo:color="#000000" loext:opacity="100%" officeooo:rsid="0373b445" style:letter-kerning="true" style:font-name-asian="01" style:font-name-complex="TimesNewRomanPSMT1"/>
    </style:style>
    <style:style style:name="T1072" style:family="text">
      <style:text-properties fo:color="#000000" loext:opacity="100%" officeooo:rsid="0366ee6e" style:letter-kerning="true" style:font-name-asian="01" style:font-name-complex="TimesNewRomanPSMT1"/>
    </style:style>
    <style:style style:name="T1073" style:family="text">
      <style:text-properties fo:color="#000000" loext:opacity="100%" officeooo:rsid="03755f3d" style:letter-kerning="true" style:font-name-asian="01" style:font-name-complex="TimesNewRomanPSMT1"/>
    </style:style>
    <style:style style:name="T1074" style:family="text">
      <style:text-properties fo:color="#000000" loext:opacity="100%" officeooo:rsid="0368969f" style:letter-kerning="true" style:font-name-asian="01" style:font-name-complex="TimesNewRomanPSMT1"/>
    </style:style>
    <style:style style:name="T1075" style:family="text">
      <style:text-properties fo:color="#000000" loext:opacity="100%" officeooo:rsid="0366a0e3" style:letter-kerning="true" style:font-name-asian="01" style:font-name-complex="TimesNewRomanPSMT1"/>
    </style:style>
    <style:style style:name="T1076" style:family="text">
      <style:text-properties fo:color="#000000" loext:opacity="100%" officeooo:rsid="03a13221" style:letter-kerning="true" style:font-name-asian="01" style:font-name-complex="TimesNewRomanPSMT1"/>
    </style:style>
    <style:style style:name="T1077" style:family="text">
      <style:text-properties fo:color="#000000" loext:opacity="100%" officeooo:rsid="03a86fbf" style:letter-kerning="true" style:font-name-asian="01" style:font-name-complex="TimesNewRomanPSMT1"/>
    </style:style>
    <style:style style:name="T1078" style:family="text">
      <style:text-properties fo:color="#000000" loext:opacity="100%" officeooo:rsid="0249fe96" style:letter-kerning="true" style:font-name-asian="01" style:font-name-complex="TimesNewRomanPSMT1"/>
    </style:style>
    <style:style style:name="T1079" style:family="text">
      <style:text-properties fo:color="#000000" loext:opacity="100%" officeooo:rsid="03796682" style:letter-kerning="true" style:font-name-asian="01" style:font-name-complex="TimesNewRomanPSMT1"/>
    </style:style>
    <style:style style:name="T1080" style:family="text">
      <style:text-properties fo:color="#000000" loext:opacity="100%" officeooo:rsid="036d757a" style:letter-kerning="true" style:font-name-asian="01" style:font-name-complex="TimesNewRomanPSMT1"/>
    </style:style>
    <style:style style:name="T1081" style:family="text">
      <style:text-properties fo:color="#000000" loext:opacity="100%" officeooo:rsid="037b6bc1" style:letter-kerning="true" style:font-name-asian="01" style:font-name-complex="TimesNewRomanPSMT1"/>
    </style:style>
    <style:style style:name="T1082" style:family="text">
      <style:text-properties fo:color="#000000" loext:opacity="100%" officeooo:rsid="024fbe6f" style:letter-kerning="true" style:font-name-asian="01" style:font-name-complex="TimesNewRomanPSMT1"/>
    </style:style>
    <style:style style:name="T1083" style:family="text">
      <style:text-properties fo:color="#000000" loext:opacity="100%" officeooo:rsid="03e2f352" style:letter-kerning="true" style:font-name-asian="01" style:font-name-complex="TimesNewRomanPSMT1"/>
    </style:style>
    <style:style style:name="T1084" style:family="text">
      <style:text-properties fo:color="#000000" loext:opacity="100%" officeooo:rsid="03ec6421" style:letter-kerning="true" style:font-name-asian="01" style:font-name-complex="TimesNewRomanPSMT1"/>
    </style:style>
    <style:style style:name="T1085" style:family="text">
      <style:text-properties fo:color="#000000" loext:opacity="100%" officeooo:rsid="0368d153" style:letter-kerning="true" style:font-name-asian="01" style:font-name-complex="TimesNewRomanPSMT1"/>
    </style:style>
    <style:style style:name="T1086" style:family="text">
      <style:text-properties fo:color="#000000" loext:opacity="100%" officeooo:rsid="025062ff" style:letter-kerning="true" style:font-name-asian="01" style:font-name-complex="TimesNewRomanPSMT1"/>
    </style:style>
    <style:style style:name="T1087" style:family="text">
      <style:text-properties fo:color="#000000" loext:opacity="100%" officeooo:rsid="03a0e003" style:letter-kerning="true" style:font-name-asian="01" style:font-name-complex="TimesNewRomanPSMT1"/>
    </style:style>
    <style:style style:name="T1088" style:family="text">
      <style:text-properties fo:color="#000000" loext:opacity="100%" officeooo:rsid="03a768f5" style:letter-kerning="true" style:font-name-asian="01" style:font-name-complex="TimesNewRomanPSMT1"/>
    </style:style>
    <style:style style:name="T1089" style:family="text">
      <style:text-properties fo:color="#000000" loext:opacity="100%" officeooo:rsid="03aa22de" style:letter-kerning="true" style:font-name-asian="01" style:font-name-complex="TimesNewRomanPSMT1"/>
    </style:style>
    <style:style style:name="T1090" style:family="text">
      <style:text-properties fo:color="#000000" loext:opacity="100%" officeooo:rsid="03a88af0" style:letter-kerning="true" style:font-name-asian="01" style:font-name-complex="TimesNewRomanPSMT1"/>
    </style:style>
    <style:style style:name="T1091" style:family="text">
      <style:text-properties fo:color="#000000" loext:opacity="100%" officeooo:rsid="03aa49d7" style:letter-kerning="true" style:font-name-asian="01" style:font-name-complex="TimesNewRomanPSMT1"/>
    </style:style>
    <style:style style:name="T1092" style:family="text">
      <style:text-properties fo:color="#000000" loext:opacity="100%" officeooo:rsid="03b33f18" style:letter-kerning="true" style:font-name-asian="01" style:font-name-complex="TimesNewRomanPSMT1"/>
    </style:style>
    <style:style style:name="T1093" style:family="text">
      <style:text-properties fo:color="#000000" loext:opacity="100%" officeooo:rsid="0262c3f2" style:letter-kerning="true" style:font-name-asian="01" style:font-name-complex="TimesNewRomanPSMT1"/>
    </style:style>
    <style:style style:name="T1094" style:family="text">
      <style:text-properties fo:color="#000000" loext:opacity="100%" officeooo:rsid="02641f62" style:letter-kerning="true" style:font-name-asian="01" style:font-name-complex="TimesNewRomanPSMT1"/>
    </style:style>
    <style:style style:name="T1095" style:family="text">
      <style:text-properties fo:color="#000000" loext:opacity="100%" officeooo:rsid="03b4b6a9" style:letter-kerning="true" style:font-name-asian="01" style:font-name-complex="TimesNewRomanPSMT1"/>
    </style:style>
    <style:style style:name="T1096" style:family="text">
      <style:text-properties fo:color="#000000" loext:opacity="100%" officeooo:rsid="03c5a822" style:letter-kerning="true" style:font-name-asian="01" style:font-name-complex="TimesNewRomanPSMT1"/>
    </style:style>
    <style:style style:name="T1097" style:family="text">
      <style:text-properties fo:color="#000000" loext:opacity="100%" officeooo:rsid="03e1f2ef" style:letter-kerning="true" style:font-name-asian="01" style:font-name-complex="TimesNewRomanPSMT1"/>
    </style:style>
    <style:style style:name="T1098" style:family="text">
      <style:text-properties fo:color="#000000" loext:opacity="100%" officeooo:rsid="03f7359e" style:letter-kerning="true" style:font-name-asian="01" style:font-name-complex="TimesNewRomanPSMT1"/>
    </style:style>
    <style:style style:name="T1099" style:family="text">
      <style:text-properties fo:color="#000000" loext:opacity="100%" officeooo:rsid="03f8585c" style:letter-kerning="true" style:font-name-asian="01" style:font-name-complex="TimesNewRomanPSMT1"/>
    </style:style>
    <style:style style:name="T1100" style:family="text">
      <style:text-properties fo:color="#000000" loext:opacity="100%" officeooo:rsid="0266065d" style:letter-kerning="true" style:font-name-asian="01" style:font-name-complex="TimesNewRomanPSMT1"/>
    </style:style>
    <style:style style:name="T1101" style:family="text">
      <style:text-properties fo:color="#000000" loext:opacity="100%" officeooo:rsid="026949d5" style:letter-kerning="true" style:font-name-asian="01" style:font-name-complex="TimesNewRomanPSMT1"/>
    </style:style>
    <style:style style:name="T1102" style:family="text">
      <style:text-properties fo:color="#000000" loext:opacity="100%" officeooo:rsid="03251160" style:letter-kerning="true" style:font-name-asian="Microsoft YaHei" style:font-name-complex="Mangal1"/>
    </style:style>
    <style:style style:name="T1103" style:family="text">
      <style:text-properties fo:color="#000000" loext:opacity="100%" officeooo:rsid="032c8ab1" style:letter-kerning="true" style:font-name-asian="Microsoft YaHei" style:font-name-complex="Mangal1"/>
    </style:style>
    <style:style style:name="T1104" style:family="text">
      <style:text-properties fo:color="#000000" loext:opacity="100%" officeooo:rsid="0333c7cc" style:letter-kerning="true" style:font-name-asian="Microsoft YaHei" style:font-name-complex="Mangal1"/>
    </style:style>
    <style:style style:name="T1105" style:family="text">
      <style:text-properties fo:color="#000000" loext:opacity="100%" officeooo:rsid="02822b5b" style:letter-kerning="true" style:font-name-asian="Microsoft YaHei" style:font-name-complex="Mangal1"/>
    </style:style>
    <style:style style:name="T1106" style:family="text">
      <style:text-properties fo:color="#000000" loext:opacity="100%" officeooo:rsid="02bf81e0" style:letter-kerning="true" style:font-name-asian="Microsoft YaHei" style:font-name-complex="Mangal1"/>
    </style:style>
    <style:style style:name="T1107" style:family="text">
      <style:text-properties fo:color="#000000" loext:opacity="100%" officeooo:rsid="033e8f20" style:letter-kerning="true" style:font-name-asian="Microsoft YaHei" style:font-name-complex="Mangal1"/>
    </style:style>
    <style:style style:name="T1108" style:family="text">
      <style:text-properties fo:color="#000000" loext:opacity="100%" officeooo:rsid="02326644" style:letter-kerning="true" style:font-name-asian="Microsoft YaHei" style:font-name-complex="Mangal1"/>
    </style:style>
    <style:style style:name="T1109" style:family="text">
      <style:text-properties fo:color="#000000" loext:opacity="100%" fo:font-weight="bold" officeooo:rsid="03243bdc" style:letter-kerning="true" style:font-name-asian="01" style:font-weight-asian="bold" style:font-name-complex="TimesNewRomanPSMT1" style:font-weight-complex="bold"/>
    </style:style>
    <style:style style:name="T1110" style:family="text">
      <style:text-properties fo:color="#000000" loext:opacity="100%" style:font-name="Times New Roman" officeooo:rsid="03452fa9" style:letter-kerning="true" style:font-name-asian="CMR12" style:font-name-complex="TimesNewRomanPSMT1"/>
    </style:style>
    <style:style style:name="T1111" style:family="text">
      <style:text-properties fo:color="#000000" loext:opacity="100%" style:font-name="Times New Roman" officeooo:rsid="01ffb27b" style:letter-kerning="true" style:font-name-asian="01" style:font-name-complex="TimesNewRomanPSMT1"/>
    </style:style>
    <style:style style:name="T1112" style:family="text">
      <style:text-properties fo:color="#000000" loext:opacity="100%" style:font-name="Times New Roman" officeooo:rsid="03251160" style:letter-kerning="true" style:font-name-asian="Microsoft YaHei" style:font-name-complex="Mangal1"/>
    </style:style>
    <style:style style:name="T1113" style:family="text">
      <style:text-properties fo:color="#000000" loext:opacity="100%" style:font-name="Times New Roman" officeooo:rsid="0333c7cc" style:letter-kerning="true" style:font-name-asian="Microsoft YaHei" style:font-name-complex="Mangal1"/>
    </style:style>
    <style:style style:name="T1114" style:family="text">
      <style:text-properties fo:color="#000000" loext:opacity="100%" style:font-name="Times New Roman" officeooo:rsid="0335a925" style:letter-kerning="true" style:font-name-asian="Microsoft YaHei" style:font-name-complex="Mangal1"/>
    </style:style>
    <style:style style:name="T1115" style:family="text">
      <style:text-properties fo:color="#000000" loext:opacity="100%" officeooo:rsid="020b4d3e"/>
    </style:style>
    <style:style style:name="T1116" style:family="text">
      <style:text-properties fo:color="#000000" loext:opacity="100%" officeooo:rsid="02822b5b"/>
    </style:style>
    <style:style style:name="T1117" style:family="text">
      <style:text-properties fo:color="#000000" loext:opacity="100%" officeooo:rsid="02bf81e0"/>
    </style:style>
    <style:style style:name="T1118" style:family="text">
      <style:text-properties fo:color="#000000" loext:opacity="100%" officeooo:rsid="03243bdc"/>
    </style:style>
    <style:style style:name="T1119" style:family="text">
      <style:text-properties fo:color="#000000" loext:opacity="100%" officeooo:rsid="0325e5e3"/>
    </style:style>
    <style:style style:name="T1120" style:family="text">
      <style:text-properties fo:color="#000000" loext:opacity="100%" officeooo:rsid="0327030b"/>
    </style:style>
    <style:style style:name="T1121" style:family="text">
      <style:text-properties fo:color="#000000" loext:opacity="100%" officeooo:rsid="03436953"/>
    </style:style>
    <style:style style:name="T1122" style:family="text">
      <style:text-properties fo:color="#000000" loext:opacity="100%" officeooo:rsid="033187a0"/>
    </style:style>
    <style:style style:name="T1123" style:family="text">
      <style:text-properties fo:color="#000000" loext:opacity="100%" officeooo:rsid="03396eae"/>
    </style:style>
    <style:style style:name="T1124" style:family="text">
      <style:text-properties fo:color="#000000" loext:opacity="100%" officeooo:rsid="03263f3c"/>
    </style:style>
    <style:style style:name="T1125" style:family="text">
      <style:text-properties fo:color="#000000" loext:opacity="100%" officeooo:rsid="02154a09"/>
    </style:style>
    <style:style style:name="T1126" style:family="text">
      <style:text-properties fo:color="#000000" loext:opacity="100%" officeooo:rsid="0325b1a1"/>
    </style:style>
    <style:style style:name="T1127" style:family="text">
      <style:text-properties fo:color="#000000" loext:opacity="100%" officeooo:rsid="032f2eeb"/>
    </style:style>
    <style:style style:name="T1128" style:family="text">
      <style:text-properties fo:color="#000000" loext:opacity="100%" officeooo:rsid="0216fc00"/>
    </style:style>
    <style:style style:name="T1129" style:family="text">
      <style:text-properties fo:color="#000000" loext:opacity="100%" officeooo:rsid="038de6f3"/>
    </style:style>
    <style:style style:name="T1130" style:family="text">
      <style:text-properties fo:color="#000000" loext:opacity="100%" officeooo:rsid="0361f3f8"/>
    </style:style>
    <style:style style:name="T1131" style:family="text">
      <style:text-properties fo:color="#000000" loext:opacity="100%" officeooo:rsid="038f7f46"/>
    </style:style>
    <style:style style:name="T1132" style:family="text">
      <style:text-properties fo:color="#000000" loext:opacity="100%" officeooo:rsid="0359ceb5"/>
    </style:style>
    <style:style style:name="T1133" style:family="text">
      <style:text-properties fo:color="#000000" loext:opacity="100%" officeooo:rsid="0329448f"/>
    </style:style>
    <style:style style:name="T1134" style:family="text">
      <style:text-properties fo:color="#000000" loext:opacity="100%" officeooo:rsid="03289d62"/>
    </style:style>
    <style:style style:name="T1135" style:family="text">
      <style:text-properties fo:color="#000000" loext:opacity="100%" officeooo:rsid="03315012"/>
    </style:style>
    <style:style style:name="T1136" style:family="text">
      <style:text-properties fo:color="#000000" loext:opacity="100%" fo:language="en" fo:country="US" officeooo:rsid="03289d62" style:font-name-asian="Times New Roman" style:font-name-complex="Times New Roman"/>
    </style:style>
    <style:style style:name="T1137" style:family="text">
      <style:text-properties fo:color="#000000" loext:opacity="100%" fo:language="en" fo:country="US" officeooo:rsid="03cc1c16" style:font-name-asian="Times New Roman" style:font-name-complex="Times New Roman"/>
    </style:style>
    <style:style style:name="T1138" style:family="text">
      <style:text-properties fo:color="#000000" loext:opacity="100%" fo:language="en" fo:country="US" officeooo:rsid="0328de53" style:letter-kerning="true" style:font-name-asian="01" style:font-name-complex="TimesNewRomanPSMT1"/>
    </style:style>
    <style:style style:name="T1139" style:family="text">
      <style:text-properties fo:color="#000000" loext:opacity="100%" fo:language="en" fo:country="US" officeooo:rsid="03e2f352" style:letter-kerning="true" style:font-name-asian="01" style:font-name-complex="TimesNewRomanPSMT1"/>
    </style:style>
    <style:style style:name="T1140" style:family="text">
      <style:text-properties fo:color="#000000" loext:opacity="100%" officeooo:rsid="036f4721"/>
    </style:style>
    <style:style style:name="T1141" style:family="text">
      <style:text-properties fo:color="#000000" loext:opacity="100%" officeooo:rsid="03702b42"/>
    </style:style>
    <style:style style:name="T1142" style:family="text">
      <style:text-properties fo:color="#000000" loext:opacity="100%" officeooo:rsid="035dc0f1"/>
    </style:style>
    <style:style style:name="T1143" style:family="text">
      <style:text-properties fo:color="#000000" loext:opacity="100%" officeooo:rsid="020b4d3e" style:font-name-complex="Times New Roman2"/>
    </style:style>
    <style:style style:name="T1144" style:family="text">
      <style:text-properties fo:color="#000000" loext:opacity="100%" officeooo:rsid="02822b5b" style:font-name-complex="Times New Roman2"/>
    </style:style>
    <style:style style:name="T1145" style:family="text">
      <style:text-properties fo:color="#000000" loext:opacity="100%" officeooo:rsid="02bf81e0" style:font-name-complex="Times New Roman2"/>
    </style:style>
    <style:style style:name="T1146" style:family="text">
      <style:text-properties fo:color="#000000" loext:opacity="100%" officeooo:rsid="0325b1a1" style:font-name-complex="Times New Roman2"/>
    </style:style>
    <style:style style:name="T1147" style:family="text">
      <style:text-properties fo:color="#000000" loext:opacity="100%" officeooo:rsid="0328f857" style:font-name-complex="Times New Roman2"/>
    </style:style>
    <style:style style:name="T1148" style:family="text">
      <style:text-properties fo:color="#000000" loext:opacity="100%" officeooo:rsid="0340c58f" style:font-name-complex="Times New Roman2"/>
    </style:style>
    <style:style style:name="T1149" style:family="text">
      <style:text-properties fo:color="#000000" loext:opacity="100%" officeooo:rsid="0224621c" style:font-name-complex="Times New Roman2"/>
    </style:style>
    <style:style style:name="T1150" style:family="text">
      <style:text-properties fo:color="#000000" loext:opacity="100%" officeooo:rsid="03413acc"/>
    </style:style>
    <style:style style:name="T1151" style:family="text">
      <style:text-properties fo:color="#000000" loext:opacity="100%" officeooo:rsid="032ffd10"/>
    </style:style>
    <style:style style:name="T1152" style:family="text">
      <style:text-properties fo:color="#000000" loext:opacity="100%" style:text-position="0% 100%" officeooo:rsid="03f7b927" style:letter-kerning="true" style:font-name-asian="01" style:font-name-complex="TimesNewRomanPSMT1"/>
    </style:style>
    <style:style style:name="T1153" style:family="text">
      <style:text-properties fo:color="#000000" loext:opacity="100%" style:text-position="0% 100%" officeooo:rsid="03fb9044" style:letter-kerning="true" style:font-name-asian="01" style:font-name-complex="TimesNewRomanPSMT1"/>
    </style:style>
    <style:style style:name="T1154" style:family="text">
      <style:text-properties fo:color="#000000" loext:opacity="100%" style:text-position="0% 100%" officeooo:rsid="042369a7" style:letter-kerning="true" style:font-name-asian="01" style:font-name-complex="TimesNewRomanPSMT1"/>
    </style:style>
    <style:style style:name="T1155" style:family="text">
      <style:text-properties fo:color="#000000" loext:opacity="100%" style:text-position="0% 100%" officeooo:rsid="02d35ed0" style:letter-kerning="true" style:font-name-asian="01" style:font-name-complex="TimesNewRomanPSMT1"/>
    </style:style>
    <style:style style:name="T1156" style:family="text">
      <style:text-properties fo:color="#000000" loext:opacity="100%" style:text-position="0% 100%" officeooo:rsid="03f7b927" style:letter-kerning="true" style:font-name-asian="01"/>
    </style:style>
    <style:style style:name="T1157" style:family="text">
      <style:text-properties fo:color="#000000" loext:opacity="100%" style:text-position="0% 100%" officeooo:rsid="0405e654" style:letter-kerning="true" style:font-name-asian="01"/>
    </style:style>
    <style:style style:name="T1158" style:family="text">
      <style:text-properties fo:color="#000000" loext:opacity="100%" style:text-position="0% 100%" officeooo:rsid="040b079e" style:letter-kerning="true" style:font-name-asian="01"/>
    </style:style>
    <style:style style:name="T1159" style:family="text">
      <style:text-properties fo:color="#000000" loext:opacity="100%" style:text-position="0% 100%" officeooo:rsid="02dc986c" style:letter-kerning="true" style:font-name-asian="01"/>
    </style:style>
    <style:style style:name="T1160" style:family="text">
      <style:text-properties fo:color="#000000" loext:opacity="100%" style:text-position="0% 100%" officeooo:rsid="042057dd" style:letter-kerning="true" style:font-name-asian="01"/>
    </style:style>
    <style:style style:name="T1161" style:family="text">
      <style:text-properties fo:color="#000000" loext:opacity="100%" style:text-position="0% 100%" officeooo:rsid="02dd6118" style:letter-kerning="true" style:font-name-asian="01"/>
    </style:style>
    <style:style style:name="T1162" style:family="text">
      <style:text-properties fo:color="#000000" loext:opacity="100%" style:text-position="0% 100%" officeooo:rsid="03fb5865" style:letter-kerning="true" style:font-name-asian="01"/>
    </style:style>
    <style:style style:name="T1163" style:family="text">
      <style:text-properties fo:color="#000000" loext:opacity="100%" style:text-position="0% 100%" style:font-name="Times New Roman1" style:letter-kerning="true" style:font-name-asian="01"/>
    </style:style>
    <style:style style:name="T1164" style:family="text">
      <style:text-properties fo:color="#000000" loext:opacity="100%" style:font-name="TimesNewRomanPSMT" style:letter-kerning="true" style:font-name-asian="01"/>
    </style:style>
    <style:style style:name="T1165" style:family="text">
      <style:text-properties fo:color="#000000" loext:opacity="100%" style:font-name="TimesNewRomanPSMT" officeooo:rsid="02d97f09" style:letter-kerning="true" style:font-name-asian="01"/>
    </style:style>
    <style:style style:name="T1166" style:family="text">
      <style:text-properties style:font-name="Times New Roman1"/>
    </style:style>
    <style:style style:name="T1167" style:family="text">
      <style:text-properties style:font-name="Times New Roman1" fo:font-size="12pt" style:font-size-asian="12pt" style:font-size-complex="12pt"/>
    </style:style>
    <style:style style:name="T1168" style:family="text">
      <style:text-properties style:font-name="Times New Roman1" fo:font-size="12pt" officeooo:rsid="02215ab5" style:font-size-asian="12pt" style:font-size-complex="12pt"/>
    </style:style>
    <style:style style:name="T1169" style:family="text">
      <style:text-properties style:font-name="Times New Roman1" fo:font-size="12pt" officeooo:rsid="022734f8" style:font-size-asian="12pt" style:font-size-complex="12pt"/>
    </style:style>
    <style:style style:name="T1170" style:family="text">
      <style:text-properties style:font-name="Times New Roman1" fo:font-size="12pt" officeooo:rsid="02201737" style:font-size-asian="12pt" style:font-size-complex="12pt"/>
    </style:style>
    <style:style style:name="T1171" style:family="text">
      <style:text-properties style:font-name="Times New Roman1" fo:font-size="12pt" officeooo:rsid="021ed678" style:font-size-asian="12pt" style:font-size-complex="12pt"/>
    </style:style>
    <style:style style:name="T1172" style:family="text">
      <style:text-properties style:font-name="Times New Roman1" fo:font-size="12pt" officeooo:rsid="02284eb4" style:font-size-asian="12pt" style:font-size-complex="12pt"/>
    </style:style>
    <style:style style:name="T1173" style:family="text">
      <style:text-properties style:font-name="Times New Roman1" fo:font-size="12pt" officeooo:rsid="02066663" style:font-size-asian="12pt" style:font-size-complex="12pt"/>
    </style:style>
    <style:style style:name="T1174" style:family="text">
      <style:text-properties style:font-name="Times New Roman1" fo:font-size="12pt" officeooo:rsid="021c81bb" style:font-size-asian="12pt" style:font-size-complex="12pt"/>
    </style:style>
    <style:style style:name="T1175" style:family="text">
      <style:text-properties style:font-name="Times New Roman1" fo:font-size="12pt" officeooo:rsid="020ec255" style:font-size-asian="12pt" style:font-size-complex="12pt"/>
    </style:style>
    <style:style style:name="T1176" style:family="text">
      <style:text-properties style:font-name="Times New Roman1" fo:font-size="12pt" officeooo:rsid="0028a758" style:font-size-asian="12pt" style:font-size-complex="12pt"/>
    </style:style>
    <style:style style:name="T1177" style:family="text">
      <style:text-properties style:font-name="Times New Roman1" fo:font-size="12pt" officeooo:rsid="02030254" style:font-size-asian="12pt" style:font-size-complex="12pt"/>
    </style:style>
    <style:style style:name="T1178" style:family="text">
      <style:text-properties style:font-name="Times New Roman1" fo:font-size="12pt" officeooo:rsid="01dc04f8" style:font-size-asian="12pt" style:font-size-complex="12pt"/>
    </style:style>
    <style:style style:name="T1179" style:family="text">
      <style:text-properties style:font-name="Times New Roman1" fo:font-size="12pt" officeooo:rsid="01caf48d" style:font-size-asian="12pt" style:font-size-complex="12pt"/>
    </style:style>
    <style:style style:name="T1180" style:family="text">
      <style:text-properties style:font-name="Times New Roman1" fo:font-size="12pt" officeooo:rsid="020539fe" style:font-size-asian="12pt" style:font-size-complex="12pt"/>
    </style:style>
    <style:style style:name="T1181" style:family="text">
      <style:text-properties style:font-name="Times New Roman1" fo:font-size="12pt" officeooo:rsid="0207c6a3" style:font-size-asian="12pt" style:font-size-complex="12pt"/>
    </style:style>
    <style:style style:name="T1182" style:family="text">
      <style:text-properties style:font-name="Times New Roman1" fo:font-size="12pt" officeooo:rsid="0205cdaa" style:font-size-asian="12pt" style:font-size-complex="12pt"/>
    </style:style>
    <style:style style:name="T1183" style:family="text">
      <style:text-properties style:font-name="Times New Roman1" fo:font-size="12pt" officeooo:rsid="02033a7c" style:font-size-asian="12pt" style:font-size-complex="12pt"/>
    </style:style>
    <style:style style:name="T1184" style:family="text">
      <style:text-properties style:font-name="Times New Roman1" fo:font-size="12pt" officeooo:rsid="01e50ef5" style:font-size-asian="12pt" style:font-size-complex="12pt"/>
    </style:style>
    <style:style style:name="T1185" style:family="text">
      <style:text-properties style:font-name="Times New Roman1" fo:font-size="12pt" officeooo:rsid="01dc7007" style:font-size-asian="12pt" style:font-size-complex="12pt"/>
    </style:style>
    <style:style style:name="T1186" style:family="text">
      <style:text-properties style:font-name="Times New Roman1" fo:font-size="12pt" officeooo:rsid="01de3a3e" style:font-size-asian="12pt" style:font-size-complex="12pt"/>
    </style:style>
    <style:style style:name="T1187" style:family="text">
      <style:text-properties style:font-name="Times New Roman1" fo:font-size="12pt" officeooo:rsid="01dfa128" style:font-size-asian="12pt" style:font-size-complex="12pt"/>
    </style:style>
    <style:style style:name="T1188" style:family="text">
      <style:text-properties style:font-name="Times New Roman1" fo:font-size="12pt" officeooo:rsid="02020e7c" style:font-size-asian="12pt" style:font-size-complex="12pt"/>
    </style:style>
    <style:style style:name="T1189" style:family="text">
      <style:text-properties style:font-name="Times New Roman1" fo:font-size="12pt" officeooo:rsid="01dc512d" style:font-size-asian="12pt" style:font-size-complex="12pt"/>
    </style:style>
    <style:style style:name="T1190" style:family="text">
      <style:text-properties style:font-name="Times New Roman1" fo:font-size="12pt" officeooo:rsid="01e3e99f" style:font-size-asian="12pt" style:font-size-complex="12pt"/>
    </style:style>
    <style:style style:name="T1191" style:family="text">
      <style:text-properties style:font-name="Times New Roman1" fo:font-size="12pt" officeooo:rsid="01edcc93" style:font-size-asian="12pt" style:font-size-complex="12pt"/>
    </style:style>
    <style:style style:name="T1192" style:family="text">
      <style:text-properties style:font-name="Times New Roman1" fo:font-size="12pt" officeooo:rsid="01e4e0f3" style:font-size-asian="12pt" style:font-size-complex="12pt"/>
    </style:style>
    <style:style style:name="T1193" style:family="text">
      <style:text-properties style:font-name="Times New Roman1" fo:font-size="12pt" officeooo:rsid="01e3f8fd" style:font-size-asian="12pt" style:font-size-complex="12pt"/>
    </style:style>
    <style:style style:name="T1194" style:family="text">
      <style:text-properties style:font-name="Times New Roman1" fo:font-size="12pt" officeooo:rsid="01f19592" style:font-size-asian="12pt" style:font-size-complex="12pt"/>
    </style:style>
    <style:style style:name="T1195" style:family="text">
      <style:text-properties style:font-name="Times New Roman1" fo:font-size="12pt" officeooo:rsid="01dcd5ed" style:font-size-asian="12pt" style:font-size-complex="12pt"/>
    </style:style>
    <style:style style:name="T1196" style:family="text">
      <style:text-properties style:font-name="Times New Roman1" fo:font-size="12pt" officeooo:rsid="01ded042" style:font-size-asian="12pt" style:font-size-complex="12pt"/>
    </style:style>
    <style:style style:name="T1197" style:family="text">
      <style:text-properties style:font-name="Times New Roman1" fo:font-size="12pt" officeooo:rsid="01e70e9f" style:font-size-asian="12pt" style:font-size-complex="12pt"/>
    </style:style>
    <style:style style:name="T1198" style:family="text">
      <style:text-properties style:font-name="Times New Roman1" fo:font-size="12pt" officeooo:rsid="01e9f67b" style:font-size-asian="12pt" style:font-size-complex="12pt"/>
    </style:style>
    <style:style style:name="T1199" style:family="text">
      <style:text-properties style:font-name="Times New Roman1" fo:font-size="12pt" officeooo:rsid="01e74906" style:font-size-asian="12pt" style:font-size-complex="12pt"/>
    </style:style>
    <style:style style:name="T1200" style:family="text">
      <style:text-properties style:font-name="Times New Roman1" fo:font-size="12pt" officeooo:rsid="021e3832" style:font-size-asian="12pt" style:font-size-complex="12pt"/>
    </style:style>
    <style:style style:name="T1201" style:family="text">
      <style:text-properties style:font-name="Times New Roman1" fo:font-size="12pt" officeooo:rsid="021c220e" style:font-size-asian="12pt" style:font-size-complex="12pt"/>
    </style:style>
    <style:style style:name="T1202" style:family="text">
      <style:text-properties style:font-name="Times New Roman1" fo:font-size="12pt" officeooo:rsid="01eba866" style:font-size-asian="12pt" style:font-size-complex="12pt"/>
    </style:style>
    <style:style style:name="T1203" style:family="text">
      <style:text-properties style:font-name="Times New Roman1" fo:font-size="12pt" officeooo:rsid="02021c8f" style:font-size-asian="12pt" style:font-size-complex="12pt"/>
    </style:style>
    <style:style style:name="T1204" style:family="text">
      <style:text-properties style:font-name="Times New Roman1" fo:font-size="12pt" officeooo:rsid="02040b7d" style:font-size-asian="12pt" style:font-size-complex="12pt"/>
    </style:style>
    <style:style style:name="T1205" style:family="text">
      <style:text-properties style:font-name="Times New Roman1" fo:font-size="12pt" officeooo:rsid="0037b972" style:font-size-asian="12pt" style:font-size-complex="12pt"/>
    </style:style>
    <style:style style:name="T1206" style:family="text">
      <style:text-properties style:font-name="Times New Roman1" fo:font-size="12pt" officeooo:rsid="02069bfb" style:font-size-asian="12pt" style:font-size-complex="12pt"/>
    </style:style>
    <style:style style:name="T1207" style:family="text">
      <style:text-properties style:font-name="Times New Roman1" fo:font-size="12pt" officeooo:rsid="02045c29" style:font-size-asian="12pt" style:font-size-complex="12pt"/>
    </style:style>
    <style:style style:name="T1208" style:family="text">
      <style:text-properties style:font-name="Times New Roman1" fo:font-size="12pt" officeooo:rsid="021eb619" style:font-size-asian="12pt" style:font-size-complex="12pt"/>
    </style:style>
    <style:style style:name="T1209" style:family="text">
      <style:text-properties style:font-name="Times New Roman1" fo:font-size="12pt" officeooo:rsid="020871fa" style:font-size-asian="12pt" style:font-size-complex="12pt"/>
    </style:style>
    <style:style style:name="T1210" style:family="text">
      <style:text-properties style:font-name="Times New Roman1" fo:font-size="12pt" officeooo:rsid="023f475d" style:font-size-asian="12pt" style:font-size-complex="12pt"/>
    </style:style>
    <style:style style:name="T1211" style:family="text">
      <style:text-properties style:font-name="Times New Roman1" fo:font-size="12pt" officeooo:rsid="025ee588" style:font-size-asian="12pt" style:font-size-complex="12pt"/>
    </style:style>
    <style:style style:name="T1212" style:family="text">
      <style:text-properties style:font-name="Times New Roman1" fo:font-size="12pt" officeooo:rsid="02682f42" style:font-size-asian="12pt" style:font-size-complex="12pt"/>
    </style:style>
    <style:style style:name="T1213" style:family="text">
      <style:text-properties style:font-name="Times New Roman1" fo:font-size="12pt" officeooo:rsid="026d3548" style:font-size-asian="12pt" style:font-size-complex="12pt"/>
    </style:style>
    <style:style style:name="T1214" style:family="text">
      <style:text-properties style:font-name="Times New Roman1" fo:font-size="12pt" officeooo:rsid="0246e2db" style:font-size-asian="12pt" style:font-size-complex="12pt"/>
    </style:style>
    <style:style style:name="T1215" style:family="text">
      <style:text-properties style:font-name="Times New Roman1" fo:font-size="12pt" officeooo:rsid="023d8a52" style:font-size-asian="12pt" style:font-size-complex="12pt"/>
    </style:style>
    <style:style style:name="T1216" style:family="text">
      <style:text-properties style:font-name="Times New Roman1" fo:font-size="12pt" officeooo:rsid="02051d45" style:font-size-asian="12pt" style:font-size-complex="12pt"/>
    </style:style>
    <style:style style:name="T1217" style:family="text">
      <style:text-properties style:font-name="Times New Roman1" fo:font-size="12pt" officeooo:rsid="0218e7ec" style:font-size-asian="12pt" style:font-size-complex="12pt"/>
    </style:style>
    <style:style style:name="T1218" style:family="text">
      <style:text-properties style:font-name="Times New Roman1" fo:font-size="12pt" officeooo:rsid="003de6cf" style:font-size-asian="12pt" style:font-size-complex="12pt"/>
    </style:style>
    <style:style style:name="T1219" style:family="text">
      <style:text-properties style:font-name="Times New Roman1" fo:font-size="12pt" officeooo:rsid="020a4551" style:font-size-asian="12pt" style:font-size-complex="12pt"/>
    </style:style>
    <style:style style:name="T1220" style:family="text">
      <style:text-properties style:font-name="Times New Roman1" fo:font-size="12pt" officeooo:rsid="02092dad" style:font-size-asian="12pt" style:font-size-complex="12pt"/>
    </style:style>
    <style:style style:name="T1221" style:family="text">
      <style:text-properties style:font-name="Times New Roman1" fo:font-size="12pt" officeooo:rsid="0219208d" style:font-size-asian="12pt" style:font-size-complex="12pt"/>
    </style:style>
    <style:style style:name="T1222" style:family="text">
      <style:text-properties style:font-name="Times New Roman1" fo:font-size="12pt" officeooo:rsid="021c30bb" style:font-size-asian="12pt" style:font-size-complex="12pt"/>
    </style:style>
    <style:style style:name="T1223" style:family="text">
      <style:text-properties style:font-name="Times New Roman1" fo:font-size="12pt" officeooo:rsid="0042db41" style:font-size-asian="12pt" style:font-size-complex="12pt"/>
    </style:style>
    <style:style style:name="T1224" style:family="text">
      <style:text-properties style:font-name="Times New Roman1" fo:font-size="12pt" officeooo:rsid="025687ff" style:font-size-asian="12pt" style:font-size-complex="12pt"/>
    </style:style>
    <style:style style:name="T1225" style:family="text">
      <style:text-properties style:font-name="Times New Roman1" fo:font-size="12pt" officeooo:rsid="020ad832" style:font-size-asian="12pt" style:font-size-complex="12pt"/>
    </style:style>
    <style:style style:name="T1226" style:family="text">
      <style:text-properties style:font-name="Times New Roman1" fo:font-size="12pt" officeooo:rsid="0257e0f6" style:font-size-asian="12pt" style:font-size-complex="12pt"/>
    </style:style>
    <style:style style:name="T1227" style:family="text">
      <style:text-properties style:font-name="Times New Roman1" fo:font-size="12pt" officeooo:rsid="02705257" style:font-size-asian="12pt" style:font-size-complex="12pt"/>
    </style:style>
    <style:style style:name="T1228" style:family="text">
      <style:text-properties style:font-name="Times New Roman1" fo:font-size="12pt" officeooo:rsid="026cf4b4" style:font-size-asian="12pt" style:font-size-complex="12pt"/>
    </style:style>
    <style:style style:name="T1229" style:family="text">
      <style:text-properties style:font-name="Times New Roman1" fo:font-size="12pt" officeooo:rsid="025ff726" style:font-size-asian="12pt" style:font-size-complex="12pt"/>
    </style:style>
    <style:style style:name="T1230" style:family="text">
      <style:text-properties style:font-name="Times New Roman1" fo:font-size="12pt" officeooo:rsid="0275df34" style:font-size-asian="12pt" style:font-size-complex="12pt"/>
    </style:style>
    <style:style style:name="T1231" style:family="text">
      <style:text-properties style:font-name="Times New Roman1" fo:font-size="12pt" officeooo:rsid="027aca06" style:font-size-asian="12pt" style:font-size-complex="12pt"/>
    </style:style>
    <style:style style:name="T1232" style:family="text">
      <style:text-properties style:font-name="Times New Roman1" fo:font-size="12pt" officeooo:rsid="0290189e" style:font-size-asian="12pt" style:font-size-complex="12pt"/>
    </style:style>
    <style:style style:name="T1233" style:family="text">
      <style:text-properties style:font-name="Times New Roman1" fo:font-size="12pt" officeooo:rsid="02a3c971" style:font-size-asian="12pt" style:font-size-complex="12pt"/>
    </style:style>
    <style:style style:name="T1234" style:family="text">
      <style:text-properties style:font-name="Times New Roman1" fo:font-size="12pt" officeooo:rsid="02adbab6" style:font-size-asian="12pt" style:font-size-complex="12pt"/>
    </style:style>
    <style:style style:name="T1235" style:family="text">
      <style:text-properties style:font-name="Times New Roman1" fo:font-size="12pt" officeooo:rsid="02a458e5" style:font-size-asian="12pt" style:font-size-complex="12pt"/>
    </style:style>
    <style:style style:name="T1236" style:family="text">
      <style:text-properties style:font-name="Times New Roman1" fo:font-size="12pt" officeooo:rsid="00453c7f" style:font-size-asian="12pt" style:font-size-complex="12pt"/>
    </style:style>
    <style:style style:name="T1237" style:family="text">
      <style:text-properties style:font-name="Times New Roman1" fo:font-size="12pt" style:font-size-asian="12pt" style:font-name-complex="Times New Roman2" style:font-size-complex="12pt"/>
    </style:style>
    <style:style style:name="T1238" style:family="text">
      <style:text-properties style:font-name="Times New Roman1" fo:font-size="12pt" officeooo:rsid="02325da3" style:font-size-asian="12pt" style:font-name-complex="Times New Roman2" style:font-size-complex="12pt"/>
    </style:style>
    <style:style style:name="T1239" style:family="text">
      <style:text-properties style:font-name="Times New Roman1" fo:font-size="12pt" officeooo:rsid="0232aa65" style:font-size-asian="12pt" style:font-name-complex="Times New Roman2" style:font-size-complex="12pt"/>
    </style:style>
    <style:style style:name="T1240" style:family="text">
      <style:text-properties style:font-name="Times New Roman1" fo:font-size="12pt" officeooo:rsid="01c21572" style:font-size-asian="12pt" style:font-name-complex="Times New Roman2" style:font-size-complex="12pt"/>
    </style:style>
    <style:style style:name="T1241" style:family="text">
      <style:text-properties style:font-name="Times New Roman1" fo:font-size="12pt" officeooo:rsid="01c4fa43" style:font-size-asian="12pt" style:font-name-complex="Times New Roman2" style:font-size-complex="12pt"/>
    </style:style>
    <style:style style:name="T1242" style:family="text">
      <style:text-properties style:font-name="Times New Roman1" fo:font-size="12pt" officeooo:rsid="021ed678" style:font-size-asian="12pt" style:font-name-complex="Times New Roman2" style:font-size-complex="12pt"/>
    </style:style>
    <style:style style:name="T1243" style:family="text">
      <style:text-properties style:font-name="Times New Roman1" fo:font-size="12pt" officeooo:rsid="02215ab5" style:font-size-asian="12pt" style:font-name-complex="Times New Roman2" style:font-size-complex="12pt"/>
    </style:style>
    <style:style style:name="T1244" style:family="text">
      <style:text-properties style:font-name="Times New Roman1" fo:font-size="12pt" officeooo:rsid="00281205" style:font-size-asian="12pt" style:font-name-complex="Times New Roman2" style:font-size-complex="12pt"/>
    </style:style>
    <style:style style:name="T1245" style:family="text">
      <style:text-properties style:font-name="Times New Roman1" fo:font-size="12pt" officeooo:rsid="01c425be" style:font-size-asian="12pt" style:font-name-complex="Times New Roman2" style:font-size-complex="12pt"/>
    </style:style>
    <style:style style:name="T1246" style:family="text">
      <style:text-properties style:font-name="Times New Roman1" fo:font-size="12pt" officeooo:rsid="01dc9566" style:font-size-asian="12pt" style:font-name-complex="Times New Roman2" style:font-size-complex="12pt"/>
    </style:style>
    <style:style style:name="T1247" style:family="text">
      <style:text-properties style:font-name="Times New Roman1" fo:font-size="12pt" officeooo:rsid="01df6895" style:font-size-asian="12pt" style:font-name-complex="Times New Roman2" style:font-size-complex="12pt"/>
    </style:style>
    <style:style style:name="T1248" style:family="text">
      <style:text-properties style:font-name="Times New Roman1" fo:font-size="12pt" officeooo:rsid="01e50ef5" style:font-size-asian="12pt" style:font-name-complex="Times New Roman2" style:font-size-complex="12pt"/>
    </style:style>
    <style:style style:name="T1249" style:family="text">
      <style:text-properties style:font-name="Times New Roman1" fo:font-size="12pt" officeooo:rsid="00e9b7c3" style:font-size-asian="12pt" style:font-name-complex="Times New Roman2" style:font-size-complex="12pt"/>
    </style:style>
    <style:style style:name="T1250" style:family="text">
      <style:text-properties style:font-name="Times New Roman1" fo:font-size="12pt" officeooo:rsid="01dc3c04" style:font-size-asian="12pt" style:font-name-complex="Times New Roman2" style:font-size-complex="12pt"/>
    </style:style>
    <style:style style:name="T1251" style:family="text">
      <style:text-properties style:font-name="Times New Roman1" fo:font-size="12pt" fo:font-style="normal" style:text-underline-style="none" style:font-size-asian="12pt" style:font-style-asian="normal" style:font-size-complex="12pt" style:font-style-complex="normal"/>
    </style:style>
    <style:style style:name="T1252" style:family="text">
      <style:text-properties style:font-name="Times New Roman1" fo:font-size="12pt" fo:font-style="normal" style:text-underline-style="none" fo:font-weight="normal" officeooo:rsid="00d10843" style:font-size-asian="12pt" style:font-style-asian="normal" style:font-weight-asian="normal" style:font-size-complex="12pt" style:font-style-complex="normal" style:font-weight-complex="normal"/>
    </style:style>
    <style:style style:name="T1253" style:family="text">
      <style:text-properties style:font-name="Times New Roman1" fo:font-size="12pt" fo:font-style="normal" style:text-underline-style="none" fo:font-weight="normal" officeooo:rsid="02d57913" style:font-size-asian="12pt" style:font-style-asian="normal" style:font-weight-asian="normal" style:font-size-complex="12pt" style:font-style-complex="normal" style:font-weight-complex="normal"/>
    </style:style>
    <style:style style:name="T1254" style:family="text">
      <style:text-properties style:font-name="Times New Roman1" fo:font-size="12pt" fo:font-style="normal" style:text-underline-style="none" fo:font-weight="normal" officeooo:rsid="02d385c2" style:font-size-asian="12pt" style:font-style-asian="normal" style:font-weight-asian="normal" style:font-size-complex="12pt" style:font-style-complex="normal" style:font-weight-complex="normal"/>
    </style:style>
    <style:style style:name="T1255" style:family="text">
      <style:text-properties style:font-name="Times New Roman1" fo:font-size="12pt" fo:font-style="normal" style:text-underline-style="none" fo:font-weight="normal" officeooo:rsid="02d05580" style:font-size-asian="12pt" style:font-style-asian="normal" style:font-weight-asian="normal" style:font-size-complex="12pt" style:font-style-complex="normal" style:font-weight-complex="normal"/>
    </style:style>
    <style:style style:name="T1256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1257" style:family="text">
      <style:text-properties style:font-name="Times New Roman1" fo:font-size="12pt" fo:font-style="normal" officeooo:rsid="01eba866" style:font-size-asian="12pt" style:font-style-asian="normal" style:font-size-complex="12pt" style:font-style-complex="normal"/>
    </style:style>
    <style:style style:name="T1258" style:family="text">
      <style:text-properties style:font-name="Times New Roman1" fo:font-size="12pt" fo:font-style="normal" officeooo:rsid="02630dff" style:font-size-asian="12pt" style:font-style-asian="normal" style:font-size-complex="12pt" style:font-style-complex="normal"/>
    </style:style>
    <style:style style:name="T1259" style:family="text">
      <style:text-properties style:font-name="Times New Roman1" fo:font-size="12pt" fo:font-style="normal" officeooo:rsid="0277a1ea" style:font-size-asian="12pt" style:font-style-asian="normal" style:font-size-complex="12pt" style:font-style-complex="normal"/>
    </style:style>
    <style:style style:name="T1260" style:family="text">
      <style:text-properties style:font-name="Times New Roman1" fo:font-size="12pt" fo:font-style="normal" officeooo:rsid="0277bbdf" style:font-size-asian="12pt" style:font-style-asian="normal" style:font-size-complex="12pt" style:font-style-complex="normal"/>
    </style:style>
    <style:style style:name="T1261" style:family="text">
      <style:text-properties style:font-name="Times New Roman1" fo:font-size="12pt" fo:font-style="normal" officeooo:rsid="02641732" style:font-size-asian="12pt" style:font-style-asian="normal" style:font-size-complex="12pt" style:font-style-complex="normal"/>
    </style:style>
    <style:style style:name="T1262" style:family="text">
      <style:text-properties style:font-name="Times New Roman1" fo:font-size="12pt" fo:font-style="normal" officeooo:rsid="0266935d" style:font-size-asian="12pt" style:font-style-asian="normal" style:font-size-complex="12pt" style:font-style-complex="normal"/>
    </style:style>
    <style:style style:name="T1263" style:family="text">
      <style:text-properties style:font-name="Times New Roman1" fo:font-size="12pt" fo:font-style="normal" officeooo:rsid="00615ab2" style:font-size-asian="12pt" style:font-style-asian="normal" style:font-size-complex="12pt" style:font-style-complex="normal"/>
    </style:style>
    <style:style style:name="T1264" style:family="text">
      <style:text-properties style:font-name="Times New Roman1" fo:font-size="12pt" fo:font-style="normal" officeooo:rsid="002cd9a3" style:font-size-asian="12pt" style:font-style-asian="normal" style:font-size-complex="12pt" style:font-style-complex="normal"/>
    </style:style>
    <style:style style:name="T1265" style:family="text">
      <style:text-properties style:font-name="Times New Roman1" fo:font-size="12pt" fo:font-style="normal" officeooo:rsid="02626391" style:font-size-asian="12pt" style:font-style-asian="normal" style:font-size-complex="12pt" style:font-style-complex="normal"/>
    </style:style>
    <style:style style:name="T1266" style:family="text">
      <style:text-properties style:font-name="Times New Roman1" fo:font-size="12pt" fo:font-style="normal" officeooo:rsid="02702c45" style:font-size-asian="12pt" style:font-style-asian="normal" style:font-size-complex="12pt" style:font-style-complex="normal"/>
    </style:style>
    <style:style style:name="T1267" style:family="text">
      <style:text-properties style:font-name="Times New Roman1" fo:font-size="12pt" fo:font-style="normal" officeooo:rsid="00623cb9" style:font-size-asian="12pt" style:font-style-asian="normal" style:font-size-complex="12pt" style:font-style-complex="normal"/>
    </style:style>
    <style:style style:name="T1268" style:family="text">
      <style:text-properties style:font-name="Times New Roman1" fo:font-size="12pt" fo:font-style="normal" officeooo:rsid="02822b5b" style:font-size-asian="12pt" style:font-style-asian="normal" style:font-size-complex="12pt" style:font-style-complex="normal"/>
    </style:style>
    <style:style style:name="T1269" style:family="text">
      <style:text-properties style:font-name="Times New Roman1" fo:font-size="12pt" fo:font-style="normal" officeooo:rsid="0284b9cc" style:font-size-asian="12pt" style:font-style-asian="normal" style:font-size-complex="12pt" style:font-style-complex="normal"/>
    </style:style>
    <style:style style:name="T1270" style:family="text">
      <style:text-properties style:font-name="Times New Roman1" fo:font-size="12pt" fo:font-style="normal" officeooo:rsid="02938d2a" style:font-size-asian="12pt" style:font-style-asian="normal" style:font-size-complex="12pt" style:font-style-complex="normal"/>
    </style:style>
    <style:style style:name="T1271" style:family="text">
      <style:text-properties style:font-name="Times New Roman1" fo:font-size="12pt" fo:font-style="normal" officeooo:rsid="028c4d08" style:font-size-asian="12pt" style:font-style-asian="normal" style:font-size-complex="12pt" style:font-style-complex="normal"/>
    </style:style>
    <style:style style:name="T1272" style:family="text">
      <style:text-properties style:font-name="Times New Roman1" fo:font-size="12pt" fo:font-style="normal" officeooo:rsid="02a4639d" style:font-size-asian="12pt" style:font-style-asian="normal" style:font-size-complex="12pt" style:font-style-complex="normal"/>
    </style:style>
    <style:style style:name="T1273" style:family="text">
      <style:text-properties style:font-name="Times New Roman1" fo:font-size="12pt" fo:font-style="normal" officeooo:rsid="00939af1" style:font-size-asian="12pt" style:font-style-asian="normal" style:font-size-complex="12pt" style:font-style-complex="normal"/>
    </style:style>
    <style:style style:name="T1274" style:family="text">
      <style:text-properties style:font-name="Times New Roman1" fo:font-size="12pt" fo:font-style="normal" officeooo:rsid="028afdb8" style:font-size-asian="12pt" style:font-style-asian="normal" style:font-size-complex="12pt" style:font-style-complex="normal"/>
    </style:style>
    <style:style style:name="T1275" style:family="text">
      <style:text-properties style:font-name="Times New Roman1" fo:font-size="12pt" fo:font-style="normal" officeooo:rsid="028b09e2" style:font-size-asian="12pt" style:font-style-asian="normal" style:font-size-complex="12pt" style:font-style-complex="normal"/>
    </style:style>
    <style:style style:name="T1276" style:family="text">
      <style:text-properties style:font-name="Times New Roman1" fo:font-size="12pt" fo:font-style="normal" officeooo:rsid="029a6331" style:font-size-asian="12pt" style:font-style-asian="normal" style:font-size-complex="12pt" style:font-style-complex="normal"/>
    </style:style>
    <style:style style:name="T1277" style:family="text">
      <style:text-properties style:font-name="Times New Roman1" fo:font-size="12pt" fo:font-style="normal" officeooo:rsid="00972607" style:font-size-asian="12pt" style:font-style-asian="normal" style:font-size-complex="12pt" style:font-style-complex="normal"/>
    </style:style>
    <style:style style:name="T1278" style:family="text">
      <style:text-properties style:font-name="Times New Roman1" fo:font-size="12pt" fo:font-style="normal" officeooo:rsid="028eb1ad" style:font-size-asian="12pt" style:font-style-asian="normal" style:font-size-complex="12pt" style:font-style-complex="normal"/>
    </style:style>
    <style:style style:name="T1279" style:family="text">
      <style:text-properties style:font-name="Times New Roman1" fo:font-size="12pt" fo:font-style="normal" officeooo:rsid="028f22c2" style:font-size-asian="12pt" style:font-style-asian="normal" style:font-size-complex="12pt" style:font-style-complex="normal"/>
    </style:style>
    <style:style style:name="T1280" style:family="text">
      <style:text-properties style:font-name="Times New Roman1" fo:font-size="12pt" fo:font-style="normal" officeooo:rsid="0291cddf" style:font-size-asian="12pt" style:font-style-asian="normal" style:font-size-complex="12pt" style:font-style-complex="normal"/>
    </style:style>
    <style:style style:name="T1281" style:family="text">
      <style:text-properties style:font-name="Times New Roman1" fo:font-size="12pt" fo:font-style="normal" officeooo:rsid="0292cdb3" style:font-size-asian="12pt" style:font-style-asian="normal" style:font-size-complex="12pt" style:font-style-complex="normal"/>
    </style:style>
    <style:style style:name="T1282" style:family="text">
      <style:text-properties style:font-name="Times New Roman1" fo:font-size="12pt" fo:font-style="normal" officeooo:rsid="029e074c" style:font-size-asian="12pt" style:font-style-asian="normal" style:font-size-complex="12pt" style:font-style-complex="normal"/>
    </style:style>
    <style:style style:name="T1283" style:family="text">
      <style:text-properties style:font-name="Times New Roman1" fo:font-size="12pt" fo:font-style="normal" officeooo:rsid="029b5f3a" style:font-size-asian="12pt" style:font-style-asian="normal" style:font-size-complex="12pt" style:font-style-complex="normal"/>
    </style:style>
    <style:style style:name="T1284" style:family="text">
      <style:text-properties style:font-name="Times New Roman1" fo:font-size="12pt" fo:font-style="normal" officeooo:rsid="029bc72f" style:font-size-asian="12pt" style:font-style-asian="normal" style:font-size-complex="12pt" style:font-style-complex="normal"/>
    </style:style>
    <style:style style:name="T1285" style:family="text">
      <style:text-properties style:font-name="Times New Roman1" fo:font-size="12pt" fo:font-style="normal" officeooo:rsid="02a87823" style:font-size-asian="12pt" style:font-style-asian="normal" style:font-size-complex="12pt" style:font-style-complex="normal"/>
    </style:style>
    <style:style style:name="T1286" style:family="text">
      <style:text-properties style:font-name="Times New Roman1" fo:font-size="12pt" fo:font-style="normal" officeooo:rsid="02a9d4dc" style:font-size-asian="12pt" style:font-style-asian="normal" style:font-size-complex="12pt" style:font-style-complex="normal"/>
    </style:style>
    <style:style style:name="T1287" style:family="text">
      <style:text-properties style:font-name="Times New Roman1" fo:font-size="12pt" fo:font-style="normal" officeooo:rsid="029f2441" style:font-size-asian="12pt" style:font-style-asian="normal" style:font-size-complex="12pt" style:font-style-complex="normal"/>
    </style:style>
    <style:style style:name="T1288" style:family="text">
      <style:text-properties style:font-name="Times New Roman1" fo:font-size="12pt" fo:font-style="normal" officeooo:rsid="029be904" style:font-size-asian="12pt" style:font-style-asian="normal" style:font-size-complex="12pt" style:font-style-complex="normal"/>
    </style:style>
    <style:style style:name="T1289" style:family="text">
      <style:text-properties style:font-name="Times New Roman1" fo:font-size="12pt" fo:font-style="normal" officeooo:rsid="02a06979" style:font-size-asian="12pt" style:font-style-asian="normal" style:font-size-complex="12pt" style:font-style-complex="normal"/>
    </style:style>
    <style:style style:name="T1290" style:family="text">
      <style:text-properties style:font-name="Times New Roman1" fo:font-size="12pt" fo:font-style="normal" officeooo:rsid="02ab063e" style:font-size-asian="12pt" style:font-style-asian="normal" style:font-size-complex="12pt" style:font-style-complex="normal"/>
    </style:style>
    <style:style style:name="T1291" style:family="text">
      <style:text-properties style:font-name="Times New Roman1" fo:font-size="12pt" fo:font-style="normal" officeooo:rsid="02bde2d4" style:font-size-asian="12pt" style:font-style-asian="normal" style:font-size-complex="12pt" style:font-style-complex="normal"/>
    </style:style>
    <style:style style:name="T1292" style:family="text">
      <style:text-properties style:font-name="Times New Roman1" fo:font-size="12pt" fo:font-style="normal" officeooo:rsid="02b0ecf7" style:font-size-asian="12pt" style:font-style-asian="normal" style:font-size-complex="12pt" style:font-style-complex="normal"/>
    </style:style>
    <style:style style:name="T1293" style:family="text">
      <style:text-properties style:font-name="Times New Roman1" fo:font-size="12pt" fo:font-style="normal" officeooo:rsid="02bc9ffd" style:font-size-asian="12pt" style:font-style-asian="normal" style:font-size-complex="12pt" style:font-style-complex="normal"/>
    </style:style>
    <style:style style:name="T1294" style:family="text">
      <style:text-properties style:font-name="Times New Roman1" fo:font-size="12pt" fo:font-style="normal" officeooo:rsid="00bcd599" style:font-size-asian="12pt" style:font-style-asian="normal" style:font-size-complex="12pt" style:font-style-complex="normal"/>
    </style:style>
    <style:style style:name="T1295" style:family="text">
      <style:text-properties style:font-name="Times New Roman1" fo:font-size="12pt" fo:font-style="normal" officeooo:rsid="02bd73b1" style:font-size-asian="12pt" style:font-style-asian="normal" style:font-size-complex="12pt" style:font-style-complex="normal"/>
    </style:style>
    <style:style style:name="T1296" style:family="text">
      <style:text-properties style:font-name="Times New Roman1" fo:font-size="12pt" fo:font-style="normal" officeooo:rsid="02bf4a9d" style:font-size-asian="12pt" style:font-style-asian="normal" style:font-size-complex="12pt" style:font-style-complex="normal"/>
    </style:style>
    <style:style style:name="T1297" style:family="text">
      <style:text-properties style:font-name="Times New Roman1" fo:font-size="12pt" fo:font-style="normal" officeooo:rsid="02bee406" style:font-size-asian="12pt" style:font-style-asian="normal" style:font-size-complex="12pt" style:font-style-complex="normal"/>
    </style:style>
    <style:style style:name="T1298" style:family="text">
      <style:text-properties style:font-name="Times New Roman1" fo:font-size="12pt" fo:font-style="normal" officeooo:rsid="02ae1f06" style:font-size-asian="12pt" style:font-style-asian="normal" style:font-size-complex="12pt" style:font-style-complex="normal"/>
    </style:style>
    <style:style style:name="T1299" style:family="text">
      <style:text-properties style:font-name="Times New Roman1" fo:font-size="12pt" fo:font-style="normal" officeooo:rsid="02ada01b" style:font-size-asian="12pt" style:font-style-asian="normal" style:font-size-complex="12pt" style:font-style-complex="normal"/>
    </style:style>
    <style:style style:name="T1300" style:family="text">
      <style:text-properties style:font-name="Times New Roman1" fo:font-size="12pt" fo:font-style="normal" officeooo:rsid="02d2df51" style:font-size-asian="12pt" style:font-style-asian="normal" style:font-size-complex="12pt" style:font-style-complex="normal"/>
    </style:style>
    <style:style style:name="T1301" style:family="text">
      <style:text-properties style:font-name="Times New Roman1" fo:font-size="12pt" fo:font-style="normal" officeooo:rsid="02bf81e0" style:font-size-asian="12pt" style:font-style-asian="normal" style:font-size-complex="12pt" style:font-style-complex="normal"/>
    </style:style>
    <style:style style:name="T1302" style:family="text">
      <style:text-properties style:font-name="Times New Roman1" fo:font-size="12pt" fo:font-style="normal" officeooo:rsid="02d66384" style:font-size-asian="12pt" style:font-style-asian="normal" style:font-size-complex="12pt" style:font-style-complex="normal"/>
    </style:style>
    <style:style style:name="T1303" style:family="text">
      <style:text-properties style:font-name="Times New Roman1" fo:font-size="12pt" fo:font-style="normal" officeooo:rsid="02c736bd" style:font-size-asian="12pt" style:font-style-asian="normal" style:font-size-complex="12pt" style:font-style-complex="normal"/>
    </style:style>
    <style:style style:name="T1304" style:family="text">
      <style:text-properties style:font-name="Times New Roman1" fo:font-size="12pt" fo:font-style="normal" officeooo:rsid="02cd9ba5" style:font-size-asian="12pt" style:font-style-asian="normal" style:font-size-complex="12pt" style:font-style-complex="normal"/>
    </style:style>
    <style:style style:name="T1305" style:family="text">
      <style:text-properties style:font-name="Times New Roman1" fo:font-size="12pt" fo:font-style="normal" officeooo:rsid="02cb346b" style:font-size-asian="12pt" style:font-style-asian="normal" style:font-size-complex="12pt" style:font-style-complex="normal"/>
    </style:style>
    <style:style style:name="T1306" style:family="text">
      <style:text-properties style:font-name="Times New Roman1" fo:font-size="12pt" fo:font-style="normal" officeooo:rsid="0119723a" style:font-size-asian="12pt" style:font-style-asian="normal" style:font-size-complex="12pt" style:font-style-complex="normal"/>
    </style:style>
    <style:style style:name="T1307" style:family="text">
      <style:text-properties style:font-name="Times New Roman1" fo:font-size="12pt" fo:font-style="normal" officeooo:rsid="02dfc99b" style:font-size-asian="12pt" style:font-style-asian="normal" style:font-size-complex="12pt" style:font-style-complex="normal"/>
    </style:style>
    <style:style style:name="T1308" style:family="text">
      <style:text-properties style:font-name="Times New Roman1" fo:font-size="12pt" fo:font-style="normal" officeooo:rsid="02cc4546" style:font-size-asian="12pt" style:font-style-asian="normal" style:font-size-complex="12pt" style:font-style-complex="normal"/>
    </style:style>
    <style:style style:name="T1309" style:family="text">
      <style:text-properties style:font-name="Times New Roman1" fo:font-size="12pt" fo:font-style="normal" officeooo:rsid="011afcfa" style:font-size-asian="12pt" style:font-style-asian="normal" style:font-size-complex="12pt" style:font-style-complex="normal"/>
    </style:style>
    <style:style style:name="T1310" style:family="text">
      <style:text-properties style:font-name="Times New Roman1" fo:font-size="12pt" fo:font-style="normal" officeooo:rsid="02eb1a60" style:font-size-asian="12pt" style:font-style-asian="normal" style:font-size-complex="12pt" style:font-style-complex="normal"/>
    </style:style>
    <style:style style:name="T1311" style:family="text">
      <style:text-properties style:font-name="Times New Roman1" fo:font-size="12pt" fo:font-style="normal" officeooo:rsid="02cd2f85" style:font-size-asian="12pt" style:font-style-asian="normal" style:font-size-complex="12pt" style:font-style-complex="normal"/>
    </style:style>
    <style:style style:name="T1312" style:family="text">
      <style:text-properties style:font-name="Times New Roman1" fo:font-size="12pt" fo:font-style="normal" officeooo:rsid="02d19540" style:font-size-asian="12pt" style:font-style-asian="normal" style:font-size-complex="12pt" style:font-style-complex="normal"/>
    </style:style>
    <style:style style:name="T1313" style:family="text">
      <style:text-properties style:font-name="Times New Roman1" fo:font-size="12pt" fo:font-style="normal" officeooo:rsid="011d7b66" style:font-size-asian="12pt" style:font-style-asian="normal" style:font-size-complex="12pt" style:font-style-complex="normal"/>
    </style:style>
    <style:style style:name="T1314" style:family="text">
      <style:text-properties style:font-name="Times New Roman1" fo:font-size="12pt" fo:font-style="normal" officeooo:rsid="02da2846" style:font-size-asian="12pt" style:font-style-asian="normal" style:font-size-complex="12pt" style:font-style-complex="normal"/>
    </style:style>
    <style:style style:name="T1315" style:family="text">
      <style:text-properties style:font-name="Times New Roman1" fo:font-size="12pt" fo:font-style="normal" officeooo:rsid="02d44ce2" style:font-size-asian="12pt" style:font-style-asian="normal" style:font-size-complex="12pt" style:font-style-complex="normal"/>
    </style:style>
    <style:style style:name="T1316" style:family="text">
      <style:text-properties style:font-name="Times New Roman1" fo:font-size="12pt" fo:font-style="normal" officeooo:rsid="02e9f24c" style:font-size-asian="12pt" style:font-style-asian="normal" style:font-size-complex="12pt" style:font-style-complex="normal"/>
    </style:style>
    <style:style style:name="T1317" style:family="text">
      <style:text-properties style:font-name="Times New Roman1" fo:font-size="12pt" fo:font-style="normal" officeooo:rsid="0332ea70" style:font-size-asian="12pt" style:font-style-asian="normal" style:font-size-complex="12pt" style:font-style-complex="normal"/>
    </style:style>
    <style:style style:name="T1318" style:family="text">
      <style:text-properties style:font-name="Times New Roman1" fo:font-size="12pt" fo:font-style="normal" officeooo:rsid="02fb922d" style:font-size-asian="12pt" style:font-style-asian="normal" style:font-size-complex="12pt" style:font-style-complex="normal"/>
    </style:style>
    <style:style style:name="T1319" style:family="text">
      <style:text-properties style:font-name="Times New Roman1" fo:font-size="12pt" fo:font-style="normal" officeooo:rsid="02f59321" style:font-size-asian="12pt" style:font-style-asian="normal" style:font-size-complex="12pt" style:font-style-complex="normal"/>
    </style:style>
    <style:style style:name="T1320" style:family="text">
      <style:text-properties style:font-name="Times New Roman1" fo:font-size="12pt" fo:font-style="normal" officeooo:rsid="02f4dc50" style:font-size-asian="12pt" style:font-style-asian="normal" style:font-size-complex="12pt" style:font-style-complex="normal"/>
    </style:style>
    <style:style style:name="T1321" style:family="text">
      <style:text-properties style:font-name="Times New Roman1" fo:font-size="12pt" fo:font-style="normal" officeooo:rsid="02ef23ca" style:font-size-asian="12pt" style:font-style-asian="normal" style:font-size-complex="12pt" style:font-style-complex="normal"/>
    </style:style>
    <style:style style:name="T1322" style:family="text">
      <style:text-properties style:font-name="Times New Roman1" fo:font-size="12pt" fo:font-style="normal" officeooo:rsid="02edf972" style:font-size-asian="12pt" style:font-style-asian="normal" style:font-size-complex="12pt" style:font-style-complex="normal"/>
    </style:style>
    <style:style style:name="T1323" style:family="text">
      <style:text-properties style:font-name="Times New Roman1" fo:font-size="12pt" fo:font-style="normal" officeooo:rsid="01232cd4" style:font-size-asian="12pt" style:font-style-asian="normal" style:font-size-complex="12pt" style:font-style-complex="normal"/>
    </style:style>
    <style:style style:name="T1324" style:family="text">
      <style:text-properties style:font-name="Times New Roman1" fo:font-size="12pt" fo:font-style="normal" officeooo:rsid="02ecd57a" style:font-size-asian="12pt" style:font-style-asian="normal" style:font-size-complex="12pt" style:font-style-complex="normal"/>
    </style:style>
    <style:style style:name="T1325" style:family="text">
      <style:text-properties style:font-name="Times New Roman1" fo:font-size="12pt" fo:font-style="normal" officeooo:rsid="0300cc5f" style:font-size-asian="12pt" style:font-style-asian="normal" style:font-size-complex="12pt" style:font-style-complex="normal"/>
    </style:style>
    <style:style style:name="T1326" style:family="text">
      <style:text-properties style:font-name="Times New Roman1" fo:font-size="12pt" fo:font-style="normal" officeooo:rsid="01249868" style:font-size-asian="12pt" style:font-style-asian="normal" style:font-size-complex="12pt" style:font-style-complex="normal"/>
    </style:style>
    <style:style style:name="T1327" style:family="text">
      <style:text-properties style:font-name="Times New Roman1" fo:font-size="12pt" fo:font-style="normal" officeooo:rsid="02edd167" style:font-size-asian="12pt" style:font-style-asian="normal" style:font-size-complex="12pt" style:font-style-complex="normal"/>
    </style:style>
    <style:style style:name="T1328" style:family="text">
      <style:text-properties style:font-name="Times New Roman1" fo:font-size="12pt" fo:font-style="normal" officeooo:rsid="02fac92f" style:font-size-asian="12pt" style:font-style-asian="normal" style:font-size-complex="12pt" style:font-style-complex="normal"/>
    </style:style>
    <style:style style:name="T1329" style:family="text">
      <style:text-properties style:font-name="Times New Roman1" fo:font-size="12pt" fo:font-style="normal" officeooo:rsid="02fa67a6" style:font-size-asian="12pt" style:font-style-asian="normal" style:font-size-complex="12pt" style:font-style-complex="normal"/>
    </style:style>
    <style:style style:name="T1330" style:family="text">
      <style:text-properties style:font-name="Times New Roman1" fo:font-size="12pt" fo:font-style="normal" officeooo:rsid="02fce8dc" style:font-size-asian="12pt" style:font-style-asian="normal" style:font-size-complex="12pt" style:font-style-complex="normal"/>
    </style:style>
    <style:style style:name="T1331" style:family="text">
      <style:text-properties style:font-name="Times New Roman1" fo:font-size="12pt" fo:font-style="normal" officeooo:rsid="012e1297" style:font-size-asian="12pt" style:font-style-asian="normal" style:font-size-complex="12pt" style:font-style-complex="normal"/>
    </style:style>
    <style:style style:name="T1332" style:family="text">
      <style:text-properties style:font-name="Times New Roman1" fo:font-size="12pt" fo:font-style="normal" officeooo:rsid="015b3c23" style:font-size-asian="12pt" style:font-style-asian="normal" style:font-size-complex="12pt" style:font-style-complex="normal"/>
    </style:style>
    <style:style style:name="T1333" style:family="text">
      <style:text-properties style:font-name="Times New Roman1" fo:font-size="12pt" fo:font-style="normal" officeooo:rsid="01e63ddc" style:font-size-asian="12pt" style:font-style-asian="normal" style:font-size-complex="12pt" style:font-style-complex="normal"/>
    </style:style>
    <style:style style:name="T1334" style:family="text">
      <style:text-properties style:font-name="Times New Roman1" fo:font-size="12pt" fo:font-style="normal" officeooo:rsid="021c9ccb" style:font-size-asian="12pt" style:font-style-asian="normal" style:font-size-complex="12pt" style:font-style-complex="normal"/>
    </style:style>
    <style:style style:name="T1335" style:family="text">
      <style:text-properties style:font-name="Times New Roman1" fo:font-size="12pt" fo:font-style="normal" officeooo:rsid="020bbab0" style:font-size-asian="12pt" style:font-style-asian="normal" style:font-size-complex="12pt" style:font-style-complex="normal"/>
    </style:style>
    <style:style style:name="T1336" style:family="text">
      <style:text-properties style:font-name="Times New Roman1" fo:font-size="12pt" fo:font-style="normal" officeooo:rsid="012fd462" style:font-size-asian="12pt" style:font-style-asian="normal" style:font-size-complex="12pt" style:font-style-complex="normal"/>
    </style:style>
    <style:style style:name="T1337" style:family="text">
      <style:text-properties style:font-name="Times New Roman1" fo:font-size="12pt" fo:font-style="normal" officeooo:rsid="02fa0796" style:font-size-asian="12pt" style:font-style-asian="normal" style:font-size-complex="12pt" style:font-style-complex="normal"/>
    </style:style>
    <style:style style:name="T1338" style:family="text">
      <style:text-properties style:font-name="Times New Roman1" fo:font-size="12pt" fo:font-style="normal" officeooo:rsid="02fab95e" style:font-size-asian="12pt" style:font-style-asian="normal" style:font-size-complex="12pt" style:font-style-complex="normal"/>
    </style:style>
    <style:style style:name="T1339" style:family="text">
      <style:text-properties style:font-name="Times New Roman1" fo:font-size="12pt" fo:font-style="normal" officeooo:rsid="02fa34d9" style:font-size-asian="12pt" style:font-style-asian="normal" style:font-size-complex="12pt" style:font-style-complex="normal"/>
    </style:style>
    <style:style style:name="T1340" style:family="text">
      <style:text-properties style:font-name="Times New Roman1" fo:font-size="12pt" fo:font-style="normal" officeooo:rsid="02fa9f19" style:font-size-asian="12pt" style:font-style-asian="normal" style:font-size-complex="12pt" style:font-style-complex="normal"/>
    </style:style>
    <style:style style:name="T1341" style:family="text">
      <style:text-properties style:font-name="Times New Roman1" fo:font-size="12pt" fo:font-style="normal" officeooo:rsid="02fa10a3" style:font-size-asian="12pt" style:font-style-asian="normal" style:font-size-complex="12pt" style:font-style-complex="normal"/>
    </style:style>
    <style:style style:name="T1342" style:family="text">
      <style:text-properties style:font-name="Times New Roman1" fo:font-size="12pt" fo:font-style="normal" officeooo:rsid="02fb5690" style:font-size-asian="12pt" style:font-style-asian="normal" style:font-size-complex="12pt" style:font-style-complex="normal"/>
    </style:style>
    <style:style style:name="T1343" style:family="text">
      <style:text-properties style:font-name="Times New Roman1" fo:font-size="12pt" fo:font-style="normal" officeooo:rsid="0308c53f" style:font-size-asian="12pt" style:font-style-asian="normal" style:font-size-complex="12pt" style:font-style-complex="normal"/>
    </style:style>
    <style:style style:name="T1344" style:family="text">
      <style:text-properties style:font-name="Times New Roman1" fo:font-size="12pt" fo:font-style="normal" officeooo:rsid="02feaa5e" style:font-size-asian="12pt" style:font-style-asian="normal" style:font-size-complex="12pt" style:font-style-complex="normal"/>
    </style:style>
    <style:style style:name="T1345" style:family="text">
      <style:text-properties style:font-name="Times New Roman1" fo:font-size="12pt" fo:font-style="normal" officeooo:rsid="030543db" style:font-size-asian="12pt" style:font-style-asian="normal" style:font-size-complex="12pt" style:font-style-complex="normal"/>
    </style:style>
    <style:style style:name="T1346" style:family="text">
      <style:text-properties style:font-name="Times New Roman1" fo:font-size="12pt" fo:font-style="normal" officeooo:rsid="030ef7c8" style:font-size-asian="12pt" style:font-style-asian="normal" style:font-size-complex="12pt" style:font-style-complex="normal"/>
    </style:style>
    <style:style style:name="T1347" style:family="text">
      <style:text-properties style:font-name="Times New Roman1" fo:font-size="12pt" fo:font-style="normal" officeooo:rsid="013dd68b" style:font-size-asian="12pt" style:font-style-asian="normal" style:font-size-complex="12pt" style:font-style-complex="normal"/>
    </style:style>
    <style:style style:name="T1348" style:family="text">
      <style:text-properties style:font-name="Times New Roman1" fo:font-size="12pt" fo:font-style="normal" officeooo:rsid="03066979" style:font-size-asian="12pt" style:font-style-asian="normal" style:font-size-complex="12pt" style:font-style-complex="normal"/>
    </style:style>
    <style:style style:name="T1349" style:family="text">
      <style:text-properties style:font-name="Times New Roman1" fo:font-size="12pt" fo:font-style="normal" officeooo:rsid="01407f58" style:font-size-asian="12pt" style:font-style-asian="normal" style:font-size-complex="12pt" style:font-style-complex="normal"/>
    </style:style>
    <style:style style:name="T1350" style:family="text">
      <style:text-properties style:font-name="Times New Roman1" fo:font-size="12pt" fo:font-style="normal" officeooo:rsid="0348014a" style:font-size-asian="12pt" style:font-style-asian="normal" style:font-size-complex="12pt" style:font-style-complex="normal"/>
    </style:style>
    <style:style style:name="T1351" style:family="text">
      <style:text-properties style:font-name="Times New Roman1" fo:font-size="12pt" fo:font-style="normal" officeooo:rsid="03067928" style:font-size-asian="12pt" style:font-style-asian="normal" style:font-size-complex="12pt" style:font-style-complex="normal"/>
    </style:style>
    <style:style style:name="T1352" style:family="text">
      <style:text-properties style:font-name="Times New Roman1" fo:font-size="12pt" fo:font-style="normal" officeooo:rsid="031ee954" style:font-size-asian="12pt" style:font-style-asian="normal" style:font-size-complex="12pt" style:font-style-complex="normal"/>
    </style:style>
    <style:style style:name="T1353" style:family="text">
      <style:text-properties style:font-name="Times New Roman1" fo:font-size="12pt" fo:font-style="normal" officeooo:rsid="031c0873" style:font-size-asian="12pt" style:font-style-asian="normal" style:font-size-complex="12pt" style:font-style-complex="normal"/>
    </style:style>
    <style:style style:name="T1354" style:family="text">
      <style:text-properties style:font-name="Times New Roman1" fo:font-size="12pt" fo:font-style="normal" officeooo:rsid="031c870b" style:font-size-asian="12pt" style:font-style-asian="normal" style:font-size-complex="12pt" style:font-style-complex="normal"/>
    </style:style>
    <style:style style:name="T1355" style:family="text">
      <style:text-properties style:font-name="Times New Roman1" fo:font-size="12pt" fo:font-style="normal" officeooo:rsid="0146ff9e" style:font-size-asian="12pt" style:font-style-asian="normal" style:font-size-complex="12pt" style:font-style-complex="normal"/>
    </style:style>
    <style:style style:name="T1356" style:family="text">
      <style:text-properties style:font-name="Times New Roman1" fo:font-size="12pt" fo:font-style="normal" officeooo:rsid="030ac1cf" style:font-size-asian="12pt" style:font-style-asian="normal" style:font-size-complex="12pt" style:font-style-complex="normal"/>
    </style:style>
    <style:style style:name="T1357" style:family="text">
      <style:text-properties style:font-name="Times New Roman1" fo:font-size="12pt" fo:font-style="normal" officeooo:rsid="02ff89c1" style:font-size-asian="12pt" style:font-style-asian="normal" style:font-size-complex="12pt" style:font-style-complex="normal"/>
    </style:style>
    <style:style style:name="T1358" style:family="text">
      <style:text-properties style:font-name="Times New Roman1" fo:font-size="12pt" fo:font-style="normal" officeooo:rsid="0321a9de" style:font-size-asian="12pt" style:font-style-asian="normal" style:font-size-complex="12pt" style:font-style-complex="normal"/>
    </style:style>
    <style:style style:name="T1359" style:family="text">
      <style:text-properties style:font-name="Times New Roman1" fo:font-size="12pt" fo:font-style="normal" officeooo:rsid="032438b4" style:font-size-asian="12pt" style:font-style-asian="normal" style:font-size-complex="12pt" style:font-style-complex="normal"/>
    </style:style>
    <style:style style:name="T1360" style:family="text">
      <style:text-properties style:font-name="Times New Roman1" fo:font-size="12pt" fo:font-style="normal" officeooo:rsid="014e37af" style:font-size-asian="12pt" style:font-style-asian="normal" style:font-size-complex="12pt" style:font-style-complex="normal"/>
    </style:style>
    <style:style style:name="T1361" style:family="text">
      <style:text-properties style:font-name="Times New Roman1" fo:font-size="12pt" fo:font-style="normal" officeooo:rsid="02fdd28a" style:font-size-asian="12pt" style:font-style-asian="normal" style:font-size-complex="12pt" style:font-style-complex="normal"/>
    </style:style>
    <style:style style:name="T1362" style:family="text">
      <style:text-properties style:font-name="Times New Roman1" fo:font-size="12pt" fo:font-style="normal" officeooo:rsid="0303b130" style:font-size-asian="12pt" style:font-style-asian="normal" style:font-size-complex="12pt" style:font-style-complex="normal"/>
    </style:style>
    <style:style style:name="T1363" style:family="text">
      <style:text-properties style:font-name="Times New Roman1" fo:font-size="12pt" fo:font-style="normal" officeooo:rsid="031563ed" style:font-size-asian="12pt" style:font-style-asian="normal" style:font-size-complex="12pt" style:font-style-complex="normal"/>
    </style:style>
    <style:style style:name="T1364" style:family="text">
      <style:text-properties style:font-name="Times New Roman1" fo:font-size="12pt" fo:font-style="normal" officeooo:rsid="0311f057" style:font-size-asian="12pt" style:font-style-asian="normal" style:font-size-complex="12pt" style:font-style-complex="normal"/>
    </style:style>
    <style:style style:name="T1365" style:family="text">
      <style:text-properties style:font-name="Times New Roman1" fo:font-size="12pt" fo:font-style="normal" officeooo:rsid="0151a601" style:font-size-asian="12pt" style:font-style-asian="normal" style:font-size-complex="12pt" style:font-style-complex="normal"/>
    </style:style>
    <style:style style:name="T1366" style:family="text">
      <style:text-properties style:font-name="Times New Roman1" fo:font-size="12pt" fo:font-style="normal" officeooo:rsid="030fe094" style:font-size-asian="12pt" style:font-style-asian="normal" style:font-size-complex="12pt" style:font-style-complex="normal"/>
    </style:style>
    <style:style style:name="T1367" style:family="text">
      <style:text-properties style:font-name="Times New Roman1" fo:font-size="12pt" fo:font-style="normal" officeooo:rsid="031127b6" style:font-size-asian="12pt" style:font-style-asian="normal" style:font-size-complex="12pt" style:font-style-complex="normal"/>
    </style:style>
    <style:style style:name="T1368" style:family="text">
      <style:text-properties style:font-name="Times New Roman1" fo:font-size="12pt" fo:font-style="normal" officeooo:rsid="0151b70f" style:font-size-asian="12pt" style:font-style-asian="normal" style:font-size-complex="12pt" style:font-style-complex="normal"/>
    </style:style>
    <style:style style:name="T1369" style:family="text">
      <style:text-properties style:font-name="Times New Roman1" fo:font-size="12pt" fo:font-style="normal" officeooo:rsid="0302274e" style:font-size-asian="12pt" style:font-style-asian="normal" style:font-size-complex="12pt" style:font-style-complex="normal"/>
    </style:style>
    <style:style style:name="T1370" style:family="text">
      <style:text-properties style:font-name="Times New Roman1" fo:font-size="12pt" fo:font-style="normal" officeooo:rsid="030421bf" style:font-size-asian="12pt" style:font-style-asian="normal" style:font-size-complex="12pt" style:font-style-complex="normal"/>
    </style:style>
    <style:style style:name="T1371" style:family="text">
      <style:text-properties style:font-name="Times New Roman1" fo:font-size="12pt" fo:font-style="normal" officeooo:rsid="03019d07" style:font-size-asian="12pt" style:font-style-asian="normal" style:font-size-complex="12pt" style:font-style-complex="normal"/>
    </style:style>
    <style:style style:name="T1372" style:family="text">
      <style:text-properties style:font-name="Times New Roman1" fo:font-size="12pt" fo:font-style="normal" officeooo:rsid="030effbb" style:font-size-asian="12pt" style:font-style-asian="normal" style:font-size-complex="12pt" style:font-style-complex="normal"/>
    </style:style>
    <style:style style:name="T1373" style:family="text">
      <style:text-properties style:font-name="Times New Roman1" fo:font-size="12pt" fo:font-style="normal" officeooo:rsid="030fba6b" style:font-size-asian="12pt" style:font-style-asian="normal" style:font-size-complex="12pt" style:font-style-complex="normal"/>
    </style:style>
    <style:style style:name="T1374" style:family="text">
      <style:text-properties style:font-name="Times New Roman1" fo:font-size="12pt" fo:font-style="normal" officeooo:rsid="015655c1" style:font-size-asian="12pt" style:font-style-asian="normal" style:font-size-complex="12pt" style:font-style-complex="normal"/>
    </style:style>
    <style:style style:name="T1375" style:family="text">
      <style:text-properties style:font-name="Times New Roman1" fo:font-size="12pt" fo:font-style="normal" officeooo:rsid="02fe73d2" style:font-size-asian="12pt" style:font-style-asian="normal" style:font-size-complex="12pt" style:font-style-complex="normal"/>
    </style:style>
    <style:style style:name="T1376" style:family="text">
      <style:text-properties style:font-name="Times New Roman1" fo:font-size="12pt" fo:font-style="normal" officeooo:rsid="03075f36" style:font-size-asian="12pt" style:font-style-asian="normal" style:font-size-complex="12pt" style:font-style-complex="normal"/>
    </style:style>
    <style:style style:name="T1377" style:family="text">
      <style:text-properties style:font-name="Times New Roman1" fo:font-size="12pt" fo:font-style="normal" officeooo:rsid="031f9d3f" style:font-size-asian="12pt" style:font-style-asian="normal" style:font-size-complex="12pt" style:font-style-complex="normal"/>
    </style:style>
    <style:style style:name="T1378" style:family="text">
      <style:text-properties style:font-name="Times New Roman1" fo:font-size="12pt" fo:font-style="normal" officeooo:rsid="01596789" style:font-size-asian="12pt" style:font-style-asian="normal" style:font-size-complex="12pt" style:font-style-complex="normal"/>
    </style:style>
    <style:style style:name="T1379" style:family="text">
      <style:text-properties style:font-name="Times New Roman1" fo:font-size="12pt" fo:font-style="normal" officeooo:rsid="032e5f4a" style:font-size-asian="12pt" style:font-style-asian="normal" style:font-size-complex="12pt" style:font-style-complex="normal"/>
    </style:style>
    <style:style style:name="T1380" style:family="text">
      <style:text-properties style:font-name="Times New Roman1" fo:font-size="12pt" fo:font-style="normal" officeooo:rsid="015d0690" style:font-size-asian="12pt" style:font-style-asian="normal" style:font-size-complex="12pt" style:font-style-complex="normal"/>
    </style:style>
    <style:style style:name="T1381" style:family="text">
      <style:text-properties style:font-name="Times New Roman1" fo:font-size="12pt" fo:font-style="normal" officeooo:rsid="03403bd3" style:font-size-asian="12pt" style:font-style-asian="normal" style:font-size-complex="12pt" style:font-style-complex="normal"/>
    </style:style>
    <style:style style:name="T1382" style:family="text">
      <style:text-properties style:font-name="Times New Roman1" fo:font-size="12pt" fo:font-style="normal" officeooo:rsid="0311d4f1" style:font-size-asian="12pt" style:font-style-asian="normal" style:font-size-complex="12pt" style:font-style-complex="normal"/>
    </style:style>
    <style:style style:name="T1383" style:family="text">
      <style:text-properties style:font-name="Times New Roman1" fo:font-size="12pt" fo:font-style="normal" officeooo:rsid="035fd9f1" style:font-size-asian="12pt" style:font-style-asian="normal" style:font-size-complex="12pt" style:font-style-complex="normal"/>
    </style:style>
    <style:style style:name="T1384" style:family="text">
      <style:text-properties style:font-name="Times New Roman1" fo:font-size="12pt" fo:font-style="normal" officeooo:rsid="03b2a915" style:font-size-asian="12pt" style:font-style-asian="normal" style:font-size-complex="12pt" style:font-style-complex="normal"/>
    </style:style>
    <style:style style:name="T1385" style:family="text">
      <style:text-properties style:font-name="Times New Roman1" fo:font-size="12pt" fo:font-style="normal" officeooo:rsid="03032d24" style:font-size-asian="12pt" style:font-style-asian="normal" style:font-size-complex="12pt" style:font-style-complex="normal"/>
    </style:style>
    <style:style style:name="T1386" style:family="text">
      <style:text-properties style:font-name="Times New Roman1" fo:font-size="12pt" fo:font-style="normal" officeooo:rsid="0163c603" style:font-size-asian="12pt" style:font-style-asian="normal" style:font-size-complex="12pt" style:font-style-complex="normal"/>
    </style:style>
    <style:style style:name="T1387" style:family="text">
      <style:text-properties style:font-name="Times New Roman1" fo:font-size="12pt" fo:font-style="normal" officeooo:rsid="030245e0" style:font-size-asian="12pt" style:font-style-asian="normal" style:font-size-complex="12pt" style:font-style-complex="normal"/>
    </style:style>
    <style:style style:name="T1388" style:family="text">
      <style:text-properties style:font-name="Times New Roman1" fo:font-size="12pt" fo:font-style="normal" officeooo:rsid="03036872" style:font-size-asian="12pt" style:font-style-asian="normal" style:font-size-complex="12pt" style:font-style-complex="normal"/>
    </style:style>
    <style:style style:name="T1389" style:family="text">
      <style:text-properties style:font-name="Times New Roman1" fo:font-size="12pt" fo:font-style="normal" officeooo:rsid="030b8e89" style:font-size-asian="12pt" style:font-style-asian="normal" style:font-size-complex="12pt" style:font-style-complex="normal"/>
    </style:style>
    <style:style style:name="T1390" style:family="text">
      <style:text-properties style:font-name="Times New Roman1" fo:font-size="12pt" fo:font-style="normal" officeooo:rsid="030416b7" style:font-size-asian="12pt" style:font-style-asian="normal" style:font-size-complex="12pt" style:font-style-complex="normal"/>
    </style:style>
    <style:style style:name="T1391" style:family="text">
      <style:text-properties style:font-name="Times New Roman1" fo:font-size="12pt" fo:font-style="normal" officeooo:rsid="03124ac9" style:font-size-asian="12pt" style:font-style-asian="normal" style:font-size-complex="12pt" style:font-style-complex="normal"/>
    </style:style>
    <style:style style:name="T1392" style:family="text">
      <style:text-properties style:font-name="Times New Roman1" fo:font-size="12pt" fo:font-style="normal" officeooo:rsid="0301fbb2" style:font-size-asian="12pt" style:font-style-asian="normal" style:font-size-complex="12pt" style:font-style-complex="normal"/>
    </style:style>
    <style:style style:name="T1393" style:family="text">
      <style:text-properties style:font-name="Times New Roman1" fo:font-size="12pt" fo:font-style="normal" officeooo:rsid="0301c078" style:font-size-asian="12pt" style:font-style-asian="normal" style:font-size-complex="12pt" style:font-style-complex="normal"/>
    </style:style>
    <style:style style:name="T1394" style:family="text">
      <style:text-properties style:font-name="Times New Roman1" fo:font-size="12pt" fo:font-style="normal" officeooo:rsid="03086437" style:font-size-asian="12pt" style:font-style-asian="normal" style:font-size-complex="12pt" style:font-style-complex="normal"/>
    </style:style>
    <style:style style:name="T1395" style:family="text">
      <style:text-properties style:font-name="Times New Roman1" fo:font-size="12pt" fo:font-style="normal" officeooo:rsid="0301d19a" style:font-size-asian="12pt" style:font-style-asian="normal" style:font-size-complex="12pt" style:font-style-complex="normal"/>
    </style:style>
    <style:style style:name="T1396" style:family="text">
      <style:text-properties style:font-name="Times New Roman1" fo:font-size="12pt" fo:font-style="normal" officeooo:rsid="016c13a7" style:font-size-asian="12pt" style:font-style-asian="normal" style:font-size-complex="12pt" style:font-style-complex="normal"/>
    </style:style>
    <style:style style:name="T1397" style:family="text">
      <style:text-properties style:font-name="Times New Roman1" fo:font-size="12pt" fo:font-style="normal" officeooo:rsid="030e198b" style:font-size-asian="12pt" style:font-style-asian="normal" style:font-size-complex="12pt" style:font-style-complex="normal"/>
    </style:style>
    <style:style style:name="T1398" style:family="text">
      <style:text-properties style:font-name="Times New Roman1" fo:font-size="12pt" fo:font-style="normal" officeooo:rsid="016df24c" style:font-size-asian="12pt" style:font-style-asian="normal" style:font-size-complex="12pt" style:font-style-complex="normal"/>
    </style:style>
    <style:style style:name="T1399" style:family="text">
      <style:text-properties style:font-name="Times New Roman1" fo:font-size="12pt" fo:font-style="normal" officeooo:rsid="030ee7e7" style:font-size-asian="12pt" style:font-style-asian="normal" style:font-size-complex="12pt" style:font-style-complex="normal"/>
    </style:style>
    <style:style style:name="T1400" style:family="text">
      <style:text-properties style:font-name="Times New Roman1" fo:font-size="12pt" fo:font-style="normal" officeooo:rsid="016e02dc" style:font-size-asian="12pt" style:font-style-asian="normal" style:font-size-complex="12pt" style:font-style-complex="normal"/>
    </style:style>
    <style:style style:name="T1401" style:family="text">
      <style:text-properties style:font-name="Times New Roman1" fo:font-size="12pt" fo:font-style="normal" officeooo:rsid="016e8a7e" style:font-size-asian="12pt" style:font-style-asian="normal" style:font-size-complex="12pt" style:font-style-complex="normal"/>
    </style:style>
    <style:style style:name="T1402" style:family="text">
      <style:text-properties style:font-name="Times New Roman1" fo:font-size="12pt" fo:font-style="normal" officeooo:rsid="0303d5e7" style:font-size-asian="12pt" style:font-style-asian="normal" style:font-size-complex="12pt" style:font-style-complex="normal"/>
    </style:style>
    <style:style style:name="T1403" style:family="text">
      <style:text-properties style:font-name="Times New Roman1" fo:font-size="12pt" fo:font-style="normal" officeooo:rsid="01705a31" style:font-size-asian="12pt" style:font-style-asian="normal" style:font-size-complex="12pt" style:font-style-complex="normal"/>
    </style:style>
    <style:style style:name="T1404" style:family="text">
      <style:text-properties style:font-name="Times New Roman1" fo:font-size="12pt" fo:font-style="normal" officeooo:rsid="03062c7a" style:font-size-asian="12pt" style:font-style-asian="normal" style:font-size-complex="12pt" style:font-style-complex="normal"/>
    </style:style>
    <style:style style:name="T1405" style:family="text">
      <style:text-properties style:font-name="Times New Roman1" fo:font-size="12pt" fo:font-style="normal" officeooo:rsid="0175ac27" style:font-size-asian="12pt" style:font-style-asian="normal" style:font-size-complex="12pt" style:font-style-complex="normal"/>
    </style:style>
    <style:style style:name="T1406" style:family="text">
      <style:text-properties style:font-name="Times New Roman1" fo:font-size="12pt" fo:font-style="normal" officeooo:rsid="0305b5ad" style:font-size-asian="12pt" style:font-style-asian="normal" style:font-size-complex="12pt" style:font-style-complex="normal"/>
    </style:style>
    <style:style style:name="T1407" style:family="text">
      <style:text-properties style:font-name="Times New Roman1" fo:font-size="12pt" fo:font-style="normal" officeooo:rsid="0308e53c" style:font-size-asian="12pt" style:font-style-asian="normal" style:font-size-complex="12pt" style:font-style-complex="normal"/>
    </style:style>
    <style:style style:name="T1408" style:family="text">
      <style:text-properties style:font-name="Times New Roman1" fo:font-size="12pt" fo:font-style="normal" officeooo:rsid="03093696" style:font-size-asian="12pt" style:font-style-asian="normal" style:font-size-complex="12pt" style:font-style-complex="normal"/>
    </style:style>
    <style:style style:name="T1409" style:family="text">
      <style:text-properties style:font-name="Times New Roman1" fo:font-size="12pt" fo:font-style="normal" officeooo:rsid="0177963a" style:font-size-asian="12pt" style:font-style-asian="normal" style:font-size-complex="12pt" style:font-style-complex="normal"/>
    </style:style>
    <style:style style:name="T1410" style:family="text">
      <style:text-properties style:font-name="Times New Roman1" fo:font-size="12pt" fo:font-style="normal" officeooo:rsid="017916ca" style:font-size-asian="12pt" style:font-style-asian="normal" style:font-size-complex="12pt" style:font-style-complex="normal"/>
    </style:style>
    <style:style style:name="T1411" style:family="text">
      <style:text-properties style:font-name="Times New Roman1" fo:font-size="12pt" fo:font-style="normal" officeooo:rsid="030cb45e" style:font-size-asian="12pt" style:font-style-asian="normal" style:font-size-complex="12pt" style:font-style-complex="normal"/>
    </style:style>
    <style:style style:name="T1412" style:family="text">
      <style:text-properties style:font-name="Times New Roman1" fo:font-size="12pt" fo:font-style="normal" officeooo:rsid="030e673f" style:font-size-asian="12pt" style:font-style-asian="normal" style:font-size-complex="12pt" style:font-style-complex="normal"/>
    </style:style>
    <style:style style:name="T1413" style:family="text">
      <style:text-properties style:font-name="Times New Roman1" fo:font-size="12pt" fo:font-style="normal" officeooo:rsid="031dd759" style:font-size-asian="12pt" style:font-style-asian="normal" style:font-size-complex="12pt" style:font-style-complex="normal"/>
    </style:style>
    <style:style style:name="T1414" style:family="text">
      <style:text-properties style:font-name="Times New Roman1" fo:font-size="12pt" fo:font-style="normal" officeooo:rsid="030652f3" style:font-size-asian="12pt" style:font-style-asian="normal" style:font-size-complex="12pt" style:font-style-complex="normal"/>
    </style:style>
    <style:style style:name="T1415" style:family="text">
      <style:text-properties style:font-name="Times New Roman1" fo:font-size="12pt" fo:font-style="normal" officeooo:rsid="0470788d" style:font-size-asian="12pt" style:font-style-asian="normal" style:font-size-complex="12pt" style:font-style-complex="normal"/>
    </style:style>
    <style:style style:name="T1416" style:family="text">
      <style:text-properties style:font-name="Times New Roman1" fo:font-size="12pt" fo:font-style="normal" officeooo:rsid="0473b823" style:font-size-asian="12pt" style:font-style-asian="normal" style:font-size-complex="12pt" style:font-style-complex="normal"/>
    </style:style>
    <style:style style:name="T1417" style:family="text">
      <style:text-properties style:font-name="Times New Roman1" fo:font-size="12pt" fo:font-style="normal" officeooo:rsid="04739513" style:font-size-asian="12pt" style:font-style-asian="normal" style:font-size-complex="12pt" style:font-style-complex="normal"/>
    </style:style>
    <style:style style:name="T1418" style:family="text">
      <style:text-properties style:font-name="Times New Roman1" fo:font-size="12pt" fo:font-style="normal" officeooo:rsid="0141ab50" style:font-size-asian="12pt" style:font-style-asian="normal" style:font-size-complex="12pt" style:font-style-complex="normal"/>
    </style:style>
    <style:style style:name="T1419" style:family="text">
      <style:text-properties style:font-name="Times New Roman1" fo:font-size="12pt" fo:font-style="normal" officeooo:rsid="015f67aa" style:font-size-asian="12pt" style:font-style-asian="normal" style:font-size-complex="12pt" style:font-style-complex="normal"/>
    </style:style>
    <style:style style:name="T1420" style:family="text">
      <style:text-properties style:font-name="Times New Roman1" fo:font-size="12pt" fo:font-style="normal" officeooo:rsid="01b40c0f" style:font-size-asian="12pt" style:font-style-asian="normal" style:font-size-complex="12pt" style:font-style-complex="normal"/>
    </style:style>
    <style:style style:name="T1421" style:family="text">
      <style:text-properties style:font-name="Times New Roman1" fo:font-size="12pt" fo:font-style="normal" officeooo:rsid="019cd998" style:font-size-asian="12pt" style:font-style-asian="normal" style:font-size-complex="12pt" style:font-style-complex="normal"/>
    </style:style>
    <style:style style:name="T1422" style:family="text">
      <style:text-properties style:font-name="Times New Roman1" fo:font-size="12pt" fo:font-style="normal" officeooo:rsid="019b47ce" style:font-size-asian="12pt" style:font-style-asian="normal" style:font-size-complex="12pt" style:font-style-complex="normal"/>
    </style:style>
    <style:style style:name="T1423" style:family="text">
      <style:text-properties style:font-name="Times New Roman1" fo:font-size="12pt" fo:font-style="normal" officeooo:rsid="02485ac0" style:font-size-asian="12pt" style:font-style-asian="normal" style:font-size-complex="12pt" style:font-style-complex="normal"/>
    </style:style>
    <style:style style:name="T1424" style:family="text">
      <style:text-properties style:font-name="Times New Roman1" fo:font-size="12pt" fo:font-style="normal" officeooo:rsid="0256def8" style:font-size-asian="12pt" style:font-style-asian="normal" style:font-size-complex="12pt" style:font-style-complex="normal"/>
    </style:style>
    <style:style style:name="T1425" style:family="text">
      <style:text-properties style:font-name="Times New Roman1" fo:font-size="12pt" fo:font-style="normal" style:text-underline-style="solid" style:text-underline-width="auto" style:text-underline-color="font-color" officeooo:rsid="004ad6a8" style:font-size-asian="12pt" style:font-style-asian="normal" style:font-size-complex="12pt" style:font-style-complex="normal"/>
    </style:style>
    <style:style style:name="T1426" style:family="text">
      <style:text-properties style:font-name="Times New Roman1" fo:font-size="12pt" fo:font-style="normal" style:text-underline-style="solid" style:text-underline-width="auto" style:text-underline-color="font-color" officeooo:rsid="004d5c62" style:font-size-asian="12pt" style:font-style-asian="normal" style:font-size-complex="12pt" style:font-style-complex="normal"/>
    </style:style>
    <style:style style:name="T1427" style:family="text">
      <style:text-properties style:font-name="Times New Roman1" fo:font-size="12pt" fo:font-style="normal" style:text-underline-style="solid" style:text-underline-width="auto" style:text-underline-color="font-color" officeooo:rsid="00615ab2" style:font-size-asian="12pt" style:font-style-asian="normal" style:font-size-complex="12pt" style:font-style-complex="normal"/>
    </style:style>
    <style:style style:name="T1428" style:family="text">
      <style:text-properties style:font-name="Times New Roman1" fo:font-size="12pt" fo:font-style="normal" style:text-underline-style="solid" style:text-underline-width="auto" style:text-underline-color="font-color" officeooo:rsid="00623819" style:font-size-asian="12pt" style:font-style-asian="normal" style:font-size-complex="12pt" style:font-style-complex="normal"/>
    </style:style>
    <style:style style:name="T1429" style:family="text">
      <style:text-properties style:font-name="Times New Roman1" fo:font-size="12pt" fo:font-style="normal" style:text-underline-style="solid" style:text-underline-width="auto" style:text-underline-color="font-color" officeooo:rsid="00939af1" style:font-size-asian="12pt" style:font-style-asian="normal" style:font-size-complex="12pt" style:font-style-complex="normal"/>
    </style:style>
    <style:style style:name="T1430" style:family="text">
      <style:text-properties style:font-name="Times New Roman1" fo:font-size="12pt" fo:font-style="normal" style:text-underline-style="solid" style:text-underline-width="auto" style:text-underline-color="font-color" officeooo:rsid="0094ea9d" style:font-size-asian="12pt" style:font-style-asian="normal" style:font-size-complex="12pt" style:font-style-complex="normal"/>
    </style:style>
    <style:style style:name="T1431" style:family="text">
      <style:text-properties style:font-name="Times New Roman1" fo:font-size="12pt" fo:font-style="normal" style:text-underline-style="solid" style:text-underline-width="auto" style:text-underline-color="font-color" fo:font-weight="normal" officeooo:rsid="00bcd599" style:font-size-asian="12pt" style:font-style-asian="normal" style:font-weight-asian="normal" style:font-size-complex="12pt" style:font-style-complex="normal" style:font-weight-complex="normal"/>
    </style:style>
    <style:style style:name="T1432" style:family="text">
      <style:text-properties style:font-name="Times New Roman1" fo:font-size="12pt" fo:font-style="normal" style:text-underline-style="solid" style:text-underline-width="auto" style:text-underline-color="font-color" fo:font-weight="normal" officeooo:rsid="00c6e11e" style:font-size-asian="12pt" style:font-style-asian="normal" style:font-weight-asian="normal" style:font-size-complex="12pt" style:font-style-complex="normal" style:font-weight-complex="normal"/>
    </style:style>
    <style:style style:name="T1433" style:family="text">
      <style:text-properties style:font-name="Times New Roman1" fo:font-size="12pt" fo:font-style="normal" style:text-underline-style="solid" style:text-underline-width="auto" style:text-underline-color="font-color" fo:font-weight="normal" officeooo:rsid="00cae177" style:font-size-asian="12pt" style:font-style-asian="normal" style:font-weight-asian="normal" style:font-size-complex="12pt" style:font-style-complex="normal" style:font-weight-complex="normal"/>
    </style:style>
    <style:style style:name="T1434" style:family="text">
      <style:text-properties style:font-name="Times New Roman1" fo:font-size="12pt" fo:font-style="normal" style:text-underline-style="solid" style:text-underline-width="auto" style:text-underline-color="font-color" fo:font-weight="normal" officeooo:rsid="00d10843" style:font-size-asian="12pt" style:font-style-asian="normal" style:font-weight-asian="normal" style:font-size-complex="12pt" style:font-style-complex="normal" style:font-weight-complex="normal"/>
    </style:style>
    <style:style style:name="T1435" style:family="text">
      <style:text-properties style:font-name="Times New Roman1" fo:font-size="12pt" fo:font-style="normal" fo:font-weight="bold" officeooo:rsid="029a6331" style:font-name-asian="Microsoft YaHei" style:font-size-asian="12pt" style:font-style-asian="normal" style:font-weight-asian="bold" style:font-name-complex="Mangal1" style:font-size-complex="12pt" style:font-style-complex="normal" style:font-weight-complex="bold"/>
    </style:style>
    <style:style style:name="T1436" style:family="text">
      <style:text-properties style:font-name="Times New Roman1" fo:font-size="12pt" fo:font-style="normal" fo:font-weight="bold" officeooo:rsid="0284b9cc" style:font-size-asian="12pt" style:font-style-asian="normal" style:font-weight-asian="bold" style:font-size-complex="12pt" style:font-style-complex="normal" style:font-weight-complex="bold"/>
    </style:style>
    <style:style style:name="T1437" style:family="text">
      <style:text-properties style:font-name="Times New Roman1" fo:font-size="12pt" fo:font-style="normal" fo:font-weight="bold" officeooo:rsid="02bf81e0" style:font-size-asian="12pt" style:font-style-asian="normal" style:font-weight-asian="bold" style:font-size-complex="12pt" style:font-style-complex="normal" style:font-weight-complex="bold"/>
    </style:style>
    <style:style style:name="T1438" style:family="text">
      <style:text-properties style:font-name="Times New Roman1" fo:font-size="12pt" fo:font-style="normal" fo:font-weight="normal" officeooo:rsid="029a6331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1439" style:family="text">
      <style:text-properties style:font-name="Times New Roman1" fo:font-size="12pt" fo:font-style="normal" fo:font-weight="normal" officeooo:rsid="028e09ca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1440" style:family="text">
      <style:text-properties style:font-name="Times New Roman1" fo:font-size="12pt" fo:font-style="normal" fo:font-weight="normal" officeooo:rsid="0292b3a1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1441" style:family="text">
      <style:text-properties style:font-name="Times New Roman1" fo:font-size="12pt" fo:font-style="normal" fo:font-weight="normal" officeooo:rsid="02918e01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1442" style:family="text">
      <style:text-properties style:font-name="Times New Roman1" fo:font-size="12pt" fo:font-style="normal" fo:font-weight="normal" officeooo:rsid="02822b5b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1443" style:family="text">
      <style:text-properties style:font-name="Times New Roman1" fo:font-size="12pt" fo:font-style="normal" fo:font-weight="normal" officeooo:rsid="009e42b1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1444" style:family="text">
      <style:text-properties style:font-name="Times New Roman1" fo:font-size="12pt" fo:font-style="normal" fo:font-weight="normal" officeooo:rsid="0291cddf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1445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46" style:family="text">
      <style:text-properties style:font-name="Times New Roman1" fo:font-size="12pt" fo:font-style="normal" fo:font-weight="normal" officeooo:rsid="029a6331" style:font-size-asian="12pt" style:font-style-asian="normal" style:font-weight-asian="normal" style:font-size-complex="12pt" style:font-style-complex="normal" style:font-weight-complex="normal"/>
    </style:style>
    <style:style style:name="T1447" style:family="text">
      <style:text-properties style:font-name="Times New Roman1" fo:font-size="12pt" fo:font-style="normal" fo:font-weight="normal" officeooo:rsid="0098520b" style:font-size-asian="12pt" style:font-style-asian="normal" style:font-weight-asian="normal" style:font-size-complex="12pt" style:font-style-complex="normal" style:font-weight-complex="normal"/>
    </style:style>
    <style:style style:name="T1448" style:family="text">
      <style:text-properties style:font-name="Times New Roman1" fo:font-size="12pt" fo:font-style="normal" fo:font-weight="normal" officeooo:rsid="02822b5b" style:font-size-asian="12pt" style:font-style-asian="normal" style:font-weight-asian="normal" style:font-size-complex="12pt" style:font-style-complex="normal" style:font-weight-complex="normal"/>
    </style:style>
    <style:style style:name="T1449" style:family="text">
      <style:text-properties style:font-name="Times New Roman1" fo:font-size="12pt" fo:font-style="normal" fo:font-weight="normal" officeooo:rsid="0284b9cc" style:font-size-asian="12pt" style:font-style-asian="normal" style:font-weight-asian="normal" style:font-size-complex="12pt" style:font-style-complex="normal" style:font-weight-complex="normal"/>
    </style:style>
    <style:style style:name="T1450" style:family="text">
      <style:text-properties style:font-name="Times New Roman1" fo:font-size="12pt" fo:font-style="normal" fo:font-weight="normal" officeooo:rsid="02901e25" style:font-size-asian="12pt" style:font-style-asian="normal" style:font-weight-asian="normal" style:font-size-complex="12pt" style:font-style-complex="normal" style:font-weight-complex="normal"/>
    </style:style>
    <style:style style:name="T1451" style:family="text">
      <style:text-properties style:font-name="Times New Roman1" fo:font-size="12pt" fo:font-style="normal" fo:font-weight="normal" officeooo:rsid="00186490" style:font-size-asian="12pt" style:font-style-asian="normal" style:font-weight-asian="normal" style:font-size-complex="12pt" style:font-style-complex="normal" style:font-weight-complex="normal"/>
    </style:style>
    <style:style style:name="T1452" style:family="text">
      <style:text-properties style:font-name="Times New Roman1" fo:font-size="12pt" fo:font-style="normal" fo:font-weight="normal" officeooo:rsid="028f22c2" style:font-size-asian="12pt" style:font-style-asian="normal" style:font-weight-asian="normal" style:font-size-complex="12pt" style:font-style-complex="normal" style:font-weight-complex="normal"/>
    </style:style>
    <style:style style:name="T1453" style:family="text">
      <style:text-properties style:font-name="Times New Roman1" fo:font-size="12pt" fo:font-style="normal" fo:font-weight="normal" officeooo:rsid="0291cddf" style:font-size-asian="12pt" style:font-style-asian="normal" style:font-weight-asian="normal" style:font-size-complex="12pt" style:font-style-complex="normal" style:font-weight-complex="normal"/>
    </style:style>
    <style:style style:name="T1454" style:family="text">
      <style:text-properties style:font-name="Times New Roman1" fo:font-size="12pt" fo:font-style="normal" fo:font-weight="normal" officeooo:rsid="0038e865" style:font-size-asian="12pt" style:font-style-asian="normal" style:font-weight-asian="normal" style:font-size-complex="12pt" style:font-style-complex="normal" style:font-weight-complex="normal"/>
    </style:style>
    <style:style style:name="T1455" style:family="text">
      <style:text-properties style:font-name="Times New Roman1" fo:font-size="12pt" fo:font-style="normal" fo:font-weight="normal" officeooo:rsid="0043ff9b" style:font-size-asian="12pt" style:font-style-asian="normal" style:font-weight-asian="normal" style:font-size-complex="12pt" style:font-style-complex="normal" style:font-weight-complex="normal"/>
    </style:style>
    <style:style style:name="T1456" style:family="text">
      <style:text-properties style:font-name="Times New Roman1" fo:font-size="12pt" fo:font-style="normal" fo:font-weight="normal" officeooo:rsid="029e074c" style:font-size-asian="12pt" style:font-style-asian="normal" style:font-weight-asian="normal" style:font-size-complex="12pt" style:font-style-complex="normal" style:font-weight-complex="normal"/>
    </style:style>
    <style:style style:name="T1457" style:family="text">
      <style:text-properties style:font-name="Times New Roman1" fo:font-size="12pt" fo:font-style="normal" fo:font-weight="normal" officeooo:rsid="0046cf1e" style:font-size-asian="12pt" style:font-style-asian="normal" style:font-weight-asian="normal" style:font-size-complex="12pt" style:font-style-complex="normal" style:font-weight-complex="normal"/>
    </style:style>
    <style:style style:name="T1458" style:family="text">
      <style:text-properties style:font-name="Times New Roman1" fo:font-size="12pt" fo:font-style="normal" fo:font-weight="normal" officeooo:rsid="0046f990" style:font-size-asian="12pt" style:font-style-asian="normal" style:font-weight-asian="normal" style:font-size-complex="12pt" style:font-style-complex="normal" style:font-weight-complex="normal"/>
    </style:style>
    <style:style style:name="T1459" style:family="text">
      <style:text-properties style:font-name="Times New Roman1" fo:font-size="12pt" fo:font-style="normal" fo:font-weight="normal" officeooo:rsid="02a0b7c7" style:font-size-asian="12pt" style:font-style-asian="normal" style:font-weight-asian="normal" style:font-size-complex="12pt" style:font-style-complex="normal" style:font-weight-complex="normal"/>
    </style:style>
    <style:style style:name="T1460" style:family="text">
      <style:text-properties style:font-name="Times New Roman1" fo:font-size="12pt" fo:font-style="normal" fo:font-weight="normal" officeooo:rsid="02c1c137" style:font-size-asian="12pt" style:font-style-asian="normal" style:font-weight-asian="normal" style:font-size-complex="12pt" style:font-style-complex="normal" style:font-weight-complex="normal"/>
    </style:style>
    <style:style style:name="T1461" style:family="text">
      <style:text-properties style:font-name="Times New Roman1" fo:font-size="12pt" fo:font-style="normal" fo:font-weight="normal" officeooo:rsid="02c47bb5" style:font-size-asian="12pt" style:font-style-asian="normal" style:font-weight-asian="normal" style:font-size-complex="12pt" style:font-style-complex="normal" style:font-weight-complex="normal"/>
    </style:style>
    <style:style style:name="T1462" style:family="text">
      <style:text-properties style:font-name="Times New Roman1" fo:font-size="12pt" fo:font-style="normal" fo:font-weight="normal" officeooo:rsid="02b37c5a" style:font-size-asian="12pt" style:font-style-asian="normal" style:font-weight-asian="normal" style:font-size-complex="12pt" style:font-style-complex="normal" style:font-weight-complex="normal"/>
    </style:style>
    <style:style style:name="T1463" style:family="text">
      <style:text-properties style:font-name="Times New Roman1" fo:font-size="12pt" fo:font-style="normal" fo:font-weight="normal" officeooo:rsid="030233e1" style:font-size-asian="12pt" style:font-style-asian="normal" style:font-weight-asian="normal" style:font-size-complex="12pt" style:font-style-complex="normal" style:font-weight-complex="normal"/>
    </style:style>
    <style:style style:name="T1464" style:family="text">
      <style:text-properties style:font-name="Times New Roman1" fo:font-size="12pt" fo:font-style="normal" fo:font-weight="normal" officeooo:rsid="02b0b1e7" style:font-size-asian="12pt" style:font-style-asian="normal" style:font-weight-asian="normal" style:font-size-complex="12pt" style:font-style-complex="normal" style:font-weight-complex="normal"/>
    </style:style>
    <style:style style:name="T1465" style:family="text">
      <style:text-properties style:font-name="Times New Roman1" fo:font-size="12pt" fo:font-style="normal" fo:font-weight="normal" officeooo:rsid="02c388cd" style:font-size-asian="12pt" style:font-style-asian="normal" style:font-weight-asian="normal" style:font-size-complex="12pt" style:font-style-complex="normal" style:font-weight-complex="normal"/>
    </style:style>
    <style:style style:name="T1466" style:family="text">
      <style:text-properties style:font-name="Times New Roman1" fo:font-size="12pt" fo:font-style="normal" fo:font-weight="normal" officeooo:rsid="00ce0224" style:font-size-asian="12pt" style:font-style-asian="normal" style:font-weight-asian="normal" style:font-size-complex="12pt" style:font-style-complex="normal" style:font-weight-complex="normal"/>
    </style:style>
    <style:style style:name="T1467" style:family="text">
      <style:text-properties style:font-name="Times New Roman1" fo:font-size="12pt" fo:font-style="normal" fo:font-weight="normal" officeooo:rsid="02aeb03d" style:font-size-asian="12pt" style:font-style-asian="normal" style:font-weight-asian="normal" style:font-size-complex="12pt" style:font-style-complex="normal" style:font-weight-complex="normal"/>
    </style:style>
    <style:style style:name="T1468" style:family="text">
      <style:text-properties style:font-name="Times New Roman1" fo:font-size="12pt" fo:font-style="normal" fo:font-weight="normal" officeooo:rsid="02e5e2cd" style:font-size-asian="12pt" style:font-style-asian="normal" style:font-weight-asian="normal" style:font-size-complex="12pt" style:font-style-complex="normal" style:font-weight-complex="normal"/>
    </style:style>
    <style:style style:name="T1469" style:family="text">
      <style:text-properties style:font-name="Times New Roman1" fo:font-size="12pt" fo:font-style="normal" fo:font-weight="normal" officeooo:rsid="02b9ec44" style:font-size-asian="12pt" style:font-style-asian="normal" style:font-weight-asian="normal" style:font-size-complex="12pt" style:font-style-complex="normal" style:font-weight-complex="normal"/>
    </style:style>
    <style:style style:name="T1470" style:family="text">
      <style:text-properties style:font-name="Times New Roman1" fo:font-size="12pt" fo:font-style="normal" fo:font-weight="normal" officeooo:rsid="02bb8326" style:font-size-asian="12pt" style:font-style-asian="normal" style:font-weight-asian="normal" style:font-size-complex="12pt" style:font-style-complex="normal" style:font-weight-complex="normal"/>
    </style:style>
    <style:style style:name="T1471" style:family="text">
      <style:text-properties style:font-name="Times New Roman1" fo:font-size="12pt" fo:font-style="normal" fo:font-weight="normal" officeooo:rsid="02bd4e3d" style:font-size-asian="12pt" style:font-style-asian="normal" style:font-weight-asian="normal" style:font-size-complex="12pt" style:font-style-complex="normal" style:font-weight-complex="normal"/>
    </style:style>
    <style:style style:name="T1472" style:family="text">
      <style:text-properties style:font-name="Times New Roman1" fo:font-size="12pt" fo:font-style="normal" fo:font-weight="normal" officeooo:rsid="02cd5b5d" style:font-size-asian="12pt" style:font-style-asian="normal" style:font-weight-asian="normal" style:font-size-complex="12pt" style:font-style-complex="normal" style:font-weight-complex="normal"/>
    </style:style>
    <style:style style:name="T1473" style:family="text">
      <style:text-properties style:font-name="Times New Roman1" fo:font-size="12pt" fo:font-style="normal" fo:font-weight="normal" officeooo:rsid="02b3c959" style:font-size-asian="12pt" style:font-style-asian="normal" style:font-weight-asian="normal" style:font-size-complex="12pt" style:font-style-complex="normal" style:font-weight-complex="normal"/>
    </style:style>
    <style:style style:name="T1474" style:family="text">
      <style:text-properties style:font-name="Times New Roman1" fo:font-size="12pt" fo:font-style="normal" fo:font-weight="normal" officeooo:rsid="02bd9172" style:font-size-asian="12pt" style:font-style-asian="normal" style:font-weight-asian="normal" style:font-size-complex="12pt" style:font-style-complex="normal" style:font-weight-complex="normal"/>
    </style:style>
    <style:style style:name="T1475" style:family="text">
      <style:text-properties style:font-name="Times New Roman1" fo:font-size="12pt" fo:font-style="normal" fo:font-weight="normal" officeooo:rsid="02c0f646" style:font-size-asian="12pt" style:font-style-asian="normal" style:font-weight-asian="normal" style:font-size-complex="12pt" style:font-style-complex="normal" style:font-weight-complex="normal"/>
    </style:style>
    <style:style style:name="T1476" style:family="text">
      <style:text-properties style:font-name="Times New Roman1" fo:font-size="12pt" fo:font-style="normal" fo:font-weight="normal" officeooo:rsid="02b5ba45" style:font-size-asian="12pt" style:font-style-asian="normal" style:font-weight-asian="normal" style:font-size-complex="12pt" style:font-style-complex="normal" style:font-weight-complex="normal"/>
    </style:style>
    <style:style style:name="T1477" style:family="text">
      <style:text-properties style:font-name="Times New Roman1" fo:font-size="12pt" fo:font-style="normal" fo:font-weight="normal" officeooo:rsid="02b5c8d7" style:font-size-asian="12pt" style:font-style-asian="normal" style:font-weight-asian="normal" style:font-size-complex="12pt" style:font-style-complex="normal" style:font-weight-complex="normal"/>
    </style:style>
    <style:style style:name="T1478" style:family="text">
      <style:text-properties style:font-name="Times New Roman1" fo:font-size="12pt" fo:font-style="normal" fo:font-weight="normal" officeooo:rsid="02ae5824" style:font-size-asian="12pt" style:font-style-asian="normal" style:font-weight-asian="normal" style:font-size-complex="12pt" style:font-style-complex="normal" style:font-weight-complex="normal"/>
    </style:style>
    <style:style style:name="T1479" style:family="text">
      <style:text-properties style:font-name="Times New Roman1" fo:font-size="12pt" fo:font-style="normal" fo:font-weight="normal" officeooo:rsid="02ccecbf" style:font-size-asian="12pt" style:font-style-asian="normal" style:font-weight-asian="normal" style:font-size-complex="12pt" style:font-style-complex="normal" style:font-weight-complex="normal"/>
    </style:style>
    <style:style style:name="T1480" style:family="text">
      <style:text-properties style:font-name="Times New Roman1" fo:font-size="12pt" fo:font-style="normal" fo:font-weight="normal" officeooo:rsid="02ce8a58" style:font-size-asian="12pt" style:font-style-asian="normal" style:font-weight-asian="normal" style:font-size-complex="12pt" style:font-style-complex="normal" style:font-weight-complex="normal"/>
    </style:style>
    <style:style style:name="T1481" style:family="text">
      <style:text-properties style:font-name="Times New Roman1" fo:font-size="12pt" fo:font-style="normal" fo:font-weight="normal" officeooo:rsid="02cb1ec3" style:font-size-asian="12pt" style:font-style-asian="normal" style:font-weight-asian="normal" style:font-size-complex="12pt" style:font-style-complex="normal" style:font-weight-complex="normal"/>
    </style:style>
    <style:style style:name="T1482" style:family="text">
      <style:text-properties style:font-name="Times New Roman1" fo:font-size="12pt" fo:font-style="normal" fo:font-weight="normal" officeooo:rsid="02bebe4a" style:font-size-asian="12pt" style:font-style-asian="normal" style:font-weight-asian="normal" style:font-size-complex="12pt" style:font-style-complex="normal" style:font-weight-complex="normal"/>
    </style:style>
    <style:style style:name="T1483" style:family="text">
      <style:text-properties style:font-name="Times New Roman1" fo:font-size="12pt" fo:font-style="normal" fo:font-weight="normal" officeooo:rsid="02cb59c6" style:font-size-asian="12pt" style:font-style-asian="normal" style:font-weight-asian="normal" style:font-size-complex="12pt" style:font-style-complex="normal" style:font-weight-complex="normal"/>
    </style:style>
    <style:style style:name="T1484" style:family="text">
      <style:text-properties style:font-name="Times New Roman1" fo:font-size="12pt" fo:font-style="normal" fo:font-weight="normal" officeooo:rsid="02c88e50" style:font-size-asian="12pt" style:font-style-asian="normal" style:font-weight-asian="normal" style:font-size-complex="12pt" style:font-style-complex="normal" style:font-weight-complex="normal"/>
    </style:style>
    <style:style style:name="T1485" style:family="text">
      <style:text-properties style:font-name="Times New Roman1" fo:font-size="12pt" fo:font-style="normal" fo:font-weight="normal" officeooo:rsid="02b0119c" style:font-size-asian="12pt" style:font-style-asian="normal" style:font-weight-asian="normal" style:font-size-complex="12pt" style:font-style-complex="normal" style:font-weight-complex="normal"/>
    </style:style>
    <style:style style:name="T1486" style:family="text">
      <style:text-properties style:font-name="Times New Roman1" fo:font-size="12pt" fo:font-style="normal" fo:font-weight="normal" officeooo:rsid="02c44da7" style:font-size-asian="12pt" style:font-style-asian="normal" style:font-weight-asian="normal" style:font-size-complex="12pt" style:font-style-complex="normal" style:font-weight-complex="normal"/>
    </style:style>
    <style:style style:name="T1487" style:family="text">
      <style:text-properties style:font-name="Times New Roman1" fo:font-size="12pt" fo:font-style="normal" fo:font-weight="normal" officeooo:rsid="02d46420" style:font-size-asian="12pt" style:font-style-asian="normal" style:font-weight-asian="normal" style:font-size-complex="12pt" style:font-style-complex="normal" style:font-weight-complex="normal"/>
    </style:style>
    <style:style style:name="T1488" style:family="text">
      <style:text-properties style:font-name="Times New Roman1" fo:font-size="12pt" fo:font-style="normal" fo:font-weight="normal" officeooo:rsid="02bf81e0" style:font-size-asian="12pt" style:font-style-asian="normal" style:font-weight-asian="normal" style:font-size-complex="12pt" style:font-style-complex="normal" style:font-weight-complex="normal"/>
    </style:style>
    <style:style style:name="T1489" style:family="text">
      <style:text-properties style:font-name="Times New Roman1" fo:font-size="12pt" fo:font-style="normal" fo:font-weight="normal" officeooo:rsid="02c736bd" style:font-size-asian="12pt" style:font-style-asian="normal" style:font-weight-asian="normal" style:font-size-complex="12pt" style:font-style-complex="normal" style:font-weight-complex="normal"/>
    </style:style>
    <style:style style:name="T1490" style:family="text">
      <style:text-properties style:font-name="Times New Roman1" fo:font-size="12pt" fo:font-style="normal" fo:font-weight="normal" officeooo:rsid="02ffd955" style:font-size-asian="12pt" style:font-style-asian="normal" style:font-weight-asian="normal" style:font-size-complex="12pt" style:font-style-complex="normal" style:font-weight-complex="normal"/>
    </style:style>
    <style:style style:name="T1491" style:family="text">
      <style:text-properties style:font-name="Times New Roman1" fo:font-size="12pt" fo:font-style="normal" fo:font-weight="normal" officeooo:rsid="01163c5c" style:font-size-asian="12pt" style:font-style-asian="normal" style:font-weight-asian="normal" style:font-size-complex="12pt" style:font-style-complex="normal" style:font-weight-complex="normal"/>
    </style:style>
    <style:style style:name="T1492" style:family="text">
      <style:text-properties style:font-name="Times New Roman1" fo:font-size="12pt" fo:font-style="normal" officeooo:rsid="02fa9f19" style:font-name-asian="Microsoft YaHei" style:font-size-asian="12pt" style:font-style-asian="normal" style:font-name-complex="Mangal1" style:font-size-complex="12pt" style:font-style-complex="normal"/>
    </style:style>
    <style:style style:name="T1493" style:family="text">
      <style:text-properties style:font-name="Times New Roman1" fo:font-size="12pt" fo:font-style="normal" officeooo:rsid="03048034" style:font-name-asian="Microsoft YaHei" style:font-size-asian="12pt" style:font-style-asian="normal" style:font-name-complex="Mangal1" style:font-size-complex="12pt" style:font-style-complex="normal"/>
    </style:style>
    <style:style style:name="T1494" style:family="text">
      <style:text-properties style:font-name="Times New Roman1" fo:font-size="12pt" fo:font-style="normal" officeooo:rsid="0133e678" style:font-name-asian="Microsoft YaHei" style:font-size-asian="12pt" style:font-style-asian="normal" style:font-name-complex="Mangal1" style:font-size-complex="12pt" style:font-style-complex="normal"/>
    </style:style>
    <style:style style:name="T1495" style:family="text">
      <style:text-properties style:font-name="Times New Roman1" fo:font-size="12pt" fo:font-style="normal" officeooo:rsid="011d7b66" style:font-name-asian="Microsoft YaHei" style:font-size-asian="12pt" style:font-style-asian="normal" style:font-name-complex="Mangal1" style:font-size-complex="12pt" style:font-style-complex="normal"/>
    </style:style>
    <style:style style:name="T1496" style:family="text">
      <style:text-properties style:font-name="Times New Roman1" fo:font-size="12pt" fo:font-style="normal" officeooo:rsid="02822b5b" style:font-name-asian="Microsoft YaHei" style:font-size-asian="12pt" style:font-style-asian="normal" style:font-name-complex="Mangal1" style:font-size-complex="12pt" style:font-style-complex="normal"/>
    </style:style>
    <style:style style:name="T1497" style:family="text">
      <style:text-properties style:font-name="Times New Roman1" fo:font-size="12pt" fo:font-style="normal" officeooo:rsid="02bf81e0" style:font-name-asian="Microsoft YaHei" style:font-size-asian="12pt" style:font-style-asian="normal" style:font-name-complex="Mangal1" style:font-size-complex="12pt" style:font-style-complex="normal"/>
    </style:style>
    <style:style style:name="T1498" style:family="text">
      <style:text-properties style:font-name="Times New Roman1" fo:font-size="12pt" fo:font-style="normal" officeooo:rsid="02c736bd" style:font-name-asian="Microsoft YaHei" style:font-size-asian="12pt" style:font-style-asian="normal" style:font-name-complex="Mangal1" style:font-size-complex="12pt" style:font-style-complex="normal"/>
    </style:style>
    <style:style style:name="T1499" style:family="text">
      <style:text-properties style:font-name="Times New Roman1" fo:font-size="12pt" fo:font-style="normal" officeooo:rsid="0313bb55" style:font-name-asian="Microsoft YaHei" style:font-size-asian="12pt" style:font-style-asian="normal" style:font-name-complex="Mangal1" style:font-size-complex="12pt" style:font-style-complex="normal"/>
    </style:style>
    <style:style style:name="T1500" style:family="text">
      <style:text-properties style:font-name="Times New Roman1" fo:font-size="12pt" fo:font-style="normal" officeooo:rsid="0322fe9b" style:font-name-asian="Microsoft YaHei" style:font-size-asian="12pt" style:font-style-asian="normal" style:font-name-complex="Mangal1" style:font-size-complex="12pt" style:font-style-complex="normal"/>
    </style:style>
    <style:style style:name="T1501" style:family="text">
      <style:text-properties style:font-name="Times New Roman1" fo:font-size="12pt" fo:font-style="normal" officeooo:rsid="01372a55" style:font-name-asian="Microsoft YaHei" style:font-size-asian="12pt" style:font-style-asian="normal" style:font-name-complex="Mangal1" style:font-size-complex="12pt" style:font-style-complex="normal"/>
    </style:style>
    <style:style style:name="T1502" style:family="text">
      <style:text-properties style:font-name="Times New Roman1" fo:font-size="12pt" fo:font-style="normal" officeooo:rsid="031b4928" style:font-name-asian="Microsoft YaHei" style:font-size-asian="12pt" style:font-style-asian="normal" style:font-name-complex="Mangal1" style:font-size-complex="12pt" style:font-style-complex="normal"/>
    </style:style>
    <style:style style:name="T1503" style:family="text">
      <style:text-properties style:font-name="Times New Roman1" fo:font-size="12pt" fo:font-style="normal" officeooo:rsid="028c4d08" style:font-name-asian="Microsoft YaHei" style:font-size-asian="12pt" style:font-style-asian="normal" style:font-name-complex="Mangal1" style:font-size-complex="12pt" style:font-style-complex="normal"/>
    </style:style>
    <style:style style:name="T1504" style:family="text">
      <style:text-properties style:font-name="Times New Roman1" fo:font-size="12pt" fo:font-style="normal" officeooo:rsid="00939af1" style:font-name-asian="Microsoft YaHei" style:font-size-asian="12pt" style:font-style-asian="normal" style:font-name-complex="Mangal1" style:font-size-complex="12pt" style:font-style-complex="normal"/>
    </style:style>
    <style:style style:name="T150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506" style:family="text">
      <style:text-properties style:font-name="Times New Roman1" fo:font-size="12pt" officeooo:rsid="02033a7c" style:font-name-asian="Microsoft YaHei" style:font-size-asian="12pt" style:font-name-complex="Mangal1" style:font-size-complex="12pt"/>
    </style:style>
    <style:style style:name="T1507" style:family="text">
      <style:text-properties style:font-name="Times New Roman1" fo:font-size="12pt" officeooo:rsid="01ee39ee" style:font-name-asian="Microsoft YaHei" style:font-size-asian="12pt" style:font-name-complex="Mangal1" style:font-size-complex="12pt"/>
    </style:style>
    <style:style style:name="T1508" style:family="text">
      <style:text-properties style:font-name="Times New Roman1" fo:font-size="12pt" officeooo:rsid="02021c8f" style:font-name-asian="Microsoft YaHei" style:font-size-asian="12pt" style:font-name-complex="Mangal1" style:font-size-complex="12pt"/>
    </style:style>
    <style:style style:name="T1509" style:family="text">
      <style:text-properties style:font-name="Times New Roman1" fo:font-size="12pt" fo:language="en" fo:country="US" fo:font-style="normal" officeooo:rsid="02626391" style:font-size-asian="12pt" style:font-style-asian="normal" style:font-size-complex="12pt" style:font-style-complex="normal"/>
    </style:style>
    <style:style style:name="T1510" style:family="text">
      <style:text-properties style:font-name="Times New Roman1" fo:font-size="12pt" fo:language="en" fo:country="US" fo:font-style="normal" officeooo:rsid="0284b9cc" style:font-size-asian="12pt" style:font-style-asian="normal" style:font-size-complex="12pt" style:font-style-complex="normal"/>
    </style:style>
    <style:style style:name="T1511" style:family="text">
      <style:text-properties style:font-name="Times New Roman1" fo:font-size="12pt" fo:language="en" fo:country="US" fo:font-style="normal" officeooo:rsid="029be904" style:font-size-asian="12pt" style:font-style-asian="normal" style:font-size-complex="12pt" style:font-style-complex="normal"/>
    </style:style>
    <style:style style:name="T1512" style:family="text">
      <style:text-properties style:font-name="Times New Roman1" fo:font-size="12pt" fo:language="en" fo:country="US" fo:font-style="normal" officeooo:rsid="00b8e810" style:font-size-asian="12pt" style:font-style-asian="normal" style:font-size-complex="12pt" style:font-style-complex="normal"/>
    </style:style>
    <style:style style:name="T1513" style:family="text">
      <style:text-properties style:font-name="Times New Roman1" fo:font-size="12pt" fo:language="en" fo:country="US" fo:font-style="normal" officeooo:rsid="02e9d2ea" style:font-size-asian="12pt" style:font-style-asian="normal" style:font-size-complex="12pt" style:font-style-complex="normal"/>
    </style:style>
    <style:style style:name="T1514" style:family="text">
      <style:text-properties style:font-name="Times New Roman1" fo:font-size="12pt" fo:language="en" fo:country="US" fo:font-style="normal" officeooo:rsid="00ba0077" style:font-size-asian="12pt" style:font-style-asian="normal" style:font-size-complex="12pt" style:font-style-complex="normal"/>
    </style:style>
    <style:style style:name="T1515" style:family="text">
      <style:text-properties style:font-name="Times New Roman1" fo:font-size="12pt" fo:language="en" fo:country="US" fo:font-style="normal" officeooo:rsid="029be904" style:font-name-asian="Microsoft YaHei" style:font-size-asian="12pt" style:font-style-asian="normal" style:font-name-complex="Mangal1" style:font-size-complex="12pt" style:font-style-complex="normal"/>
    </style:style>
    <style:style style:name="T1516" style:family="text">
      <style:text-properties style:font-name="Times New Roman1" fo:font-size="12pt" fo:language="en" fo:country="US" fo:font-style="normal" style:text-underline-style="solid" style:text-underline-width="auto" style:text-underline-color="font-color" officeooo:rsid="00794461" style:font-size-asian="12pt" style:font-style-asian="normal" style:font-size-complex="12pt" style:font-style-complex="normal"/>
    </style:style>
    <style:style style:name="T1517" style:family="text">
      <style:text-properties style:font-name="Times New Roman1" fo:font-size="12pt" fo:language="en" fo:country="US" fo:font-style="normal" style:text-underline-style="solid" style:text-underline-width="auto" style:text-underline-color="font-color" officeooo:rsid="00a4d769" style:font-size-asian="12pt" style:font-style-asian="normal" style:font-size-complex="12pt" style:font-style-complex="normal"/>
    </style:style>
    <style:style style:name="T1518" style:family="text">
      <style:text-properties style:font-name="Times New Roman1" fo:font-size="12pt" fo:language="en" fo:country="US" fo:font-style="normal" style:text-underline-style="solid" style:text-underline-width="auto" style:text-underline-color="font-color" officeooo:rsid="00b8e810" style:font-size-asian="12pt" style:font-style-asian="normal" style:font-size-complex="12pt" style:font-style-complex="normal"/>
    </style:style>
    <style:style style:name="T1519" style:family="text">
      <style:text-properties style:font-name="Times New Roman1" fo:font-size="12pt" fo:language="en" fo:country="US" fo:font-style="normal" style:text-underline-style="solid" style:text-underline-width="auto" style:text-underline-color="font-color" officeooo:rsid="00ba0077" style:font-size-asian="12pt" style:font-style-asian="normal" style:font-size-complex="12pt" style:font-style-complex="normal"/>
    </style:style>
    <style:style style:name="T1520" style:family="text">
      <style:text-properties style:font-name="Times New Roman1" style:text-underline-style="solid" style:text-underline-width="auto" style:text-underline-color="font-color"/>
    </style:style>
    <style:style style:name="T1521" style:family="text">
      <style:text-properties style:font-name="Times New Roman1" style:text-underline-style="solid" style:text-underline-width="auto" style:text-underline-color="font-color" officeooo:rsid="001a765d"/>
    </style:style>
    <style:style style:name="T1522" style:family="text">
      <style:text-properties style:font-name="Times New Roman1" style:text-underline-style="solid" style:text-underline-width="auto" style:text-underline-color="font-color" fo:font-weight="normal" officeooo:rsid="00ccaa6a" style:font-weight-asian="normal" style:font-weight-complex="normal"/>
    </style:style>
    <style:style style:name="T1523" style:family="text">
      <style:text-properties style:font-name="Times New Roman1" style:text-underline-style="solid" style:text-underline-width="auto" style:text-underline-color="font-color" fo:font-weight="normal" officeooo:rsid="00d38ac6" style:font-weight-asian="normal" style:font-weight-complex="normal"/>
    </style:style>
    <style:style style:name="T1524" style:family="text">
      <style:text-properties style:font-name="Times New Roman1" style:text-underline-style="solid" style:text-underline-width="auto" style:text-underline-color="font-color" fo:font-weight="normal" officeooo:rsid="00de61d0" style:font-weight-asian="normal" style:font-weight-complex="normal"/>
    </style:style>
    <style:style style:name="T1525" style:family="text">
      <style:text-properties style:font-name="Times New Roman1" style:text-underline-style="solid" style:text-underline-width="auto" style:text-underline-color="font-color" fo:font-weight="normal" officeooo:rsid="00df7e81" style:font-weight-asian="normal" style:font-weight-complex="normal"/>
    </style:style>
    <style:style style:name="T1526" style:family="text">
      <style:text-properties style:font-name="Times New Roman1" style:text-underline-style="solid" style:text-underline-width="auto" style:text-underline-color="font-color" fo:font-weight="normal" officeooo:rsid="00dbc473" style:font-weight-asian="normal" style:font-weight-complex="normal"/>
    </style:style>
    <style:style style:name="T1527" style:family="text">
      <style:text-properties style:font-name="Times New Roman1" style:text-underline-style="solid" style:text-underline-width="auto" style:text-underline-color="font-color" fo:font-weight="normal" officeooo:rsid="00dd57b2" style:font-weight-asian="normal" style:font-weight-complex="normal"/>
    </style:style>
    <style:style style:name="T1528" style:family="text">
      <style:text-properties style:font-name="Times New Roman1" style:text-underline-style="solid" style:text-underline-width="auto" style:text-underline-color="font-color" fo:font-weight="normal" officeooo:rsid="00d9ec41" style:font-weight-asian="normal" style:font-weight-complex="normal"/>
    </style:style>
    <style:style style:name="T1529" style:family="text">
      <style:text-properties style:font-name="Times New Roman1" style:text-underline-style="solid" style:text-underline-width="auto" style:text-underline-color="font-color" fo:font-weight="normal" officeooo:rsid="00d4ab6c" style:font-weight-asian="normal" style:font-weight-complex="normal"/>
    </style:style>
    <style:style style:name="T1530" style:family="text">
      <style:text-properties style:font-name="Times New Roman1" style:text-underline-style="solid" style:text-underline-width="auto" style:text-underline-color="font-color" fo:font-weight="normal" officeooo:rsid="00d81e29" style:font-weight-asian="normal" style:font-weight-complex="normal"/>
    </style:style>
    <style:style style:name="T1531" style:family="text">
      <style:text-properties style:font-name="Times New Roman1" style:text-underline-style="solid" style:text-underline-width="auto" style:text-underline-color="font-color" fo:font-weight="normal" officeooo:rsid="00d78bf5" style:font-weight-asian="normal" style:font-weight-complex="normal"/>
    </style:style>
    <style:style style:name="T1532" style:family="text">
      <style:text-properties style:font-name="Times New Roman1" style:text-underline-style="solid" style:text-underline-width="auto" style:text-underline-color="font-color" fo:font-weight="normal" officeooo:rsid="00d3bdae" style:font-weight-asian="normal" style:font-weight-complex="normal"/>
    </style:style>
    <style:style style:name="T1533" style:family="text">
      <style:text-properties style:font-name="Times New Roman1" style:text-underline-style="solid" style:text-underline-width="auto" style:text-underline-color="font-color" fo:font-weight="normal" officeooo:rsid="00cfa0b0" style:font-weight-asian="normal" style:font-weight-complex="normal"/>
    </style:style>
    <style:style style:name="T1534" style:family="text">
      <style:text-properties style:font-name="Times New Roman1" style:text-underline-style="solid" style:text-underline-width="auto" style:text-underline-color="font-color" fo:font-weight="normal" officeooo:rsid="00ced6fa" style:font-weight-asian="normal" style:font-weight-complex="normal"/>
    </style:style>
    <style:style style:name="T1535" style:family="text">
      <style:text-properties style:font-name="Times New Roman1" style:text-underline-style="solid" style:text-underline-width="auto" style:text-underline-color="font-color" fo:font-weight="normal" officeooo:rsid="00ce0224" style:font-weight-asian="normal" style:font-weight-complex="normal"/>
    </style:style>
    <style:style style:name="T1536" style:family="text">
      <style:text-properties style:font-name="Times New Roman1" style:text-underline-style="solid" style:text-underline-width="auto" style:text-underline-color="font-color" fo:font-weight="normal" officeooo:rsid="00bcd599" style:font-weight-asian="normal" style:font-weight-complex="normal"/>
    </style:style>
    <style:style style:name="T1537" style:family="text">
      <style:text-properties style:font-name="Times New Roman1" style:text-underline-style="solid" style:text-underline-width="auto" style:text-underline-color="font-color" fo:font-weight="normal" officeooo:rsid="00c6e11e" style:font-weight-asian="normal" style:font-weight-complex="normal"/>
    </style:style>
    <style:style style:name="T1538" style:family="text">
      <style:text-properties style:font-name="Times New Roman1" style:text-underline-style="solid" style:text-underline-width="auto" style:text-underline-color="font-color" fo:font-weight="normal" officeooo:rsid="00cae177" style:font-weight-asian="normal" style:font-weight-complex="normal"/>
    </style:style>
    <style:style style:name="T1539" style:family="text">
      <style:text-properties style:font-name="Times New Roman1" style:text-underline-style="solid" style:text-underline-width="auto" style:text-underline-color="font-color" officeooo:rsid="00bcd599"/>
    </style:style>
    <style:style style:name="T1540" style:family="text">
      <style:text-properties style:font-name="Times New Roman1" style:text-underline-style="solid" style:text-underline-width="auto" style:text-underline-color="font-color" officeooo:rsid="00c6e11e"/>
    </style:style>
    <style:style style:name="T1541" style:family="text">
      <style:text-properties style:font-name="Times New Roman1" style:text-underline-style="solid" style:text-underline-width="auto" style:text-underline-color="font-color" officeooo:rsid="00c8de88"/>
    </style:style>
    <style:style style:name="T1542" style:family="text">
      <style:text-properties style:font-name="Times New Roman1" style:text-underline-style="solid" style:text-underline-width="auto" style:text-underline-color="font-color" officeooo:rsid="00c61e26"/>
    </style:style>
    <style:style style:name="T1543" style:family="text">
      <style:text-properties style:font-name="Times New Roman1" style:text-underline-style="solid" style:text-underline-width="auto" style:text-underline-color="font-color" officeooo:rsid="00c43c49"/>
    </style:style>
    <style:style style:name="T1544" style:family="text">
      <style:text-properties style:font-name="Times New Roman1" style:text-underline-style="solid" style:text-underline-width="auto" style:text-underline-color="font-color" officeooo:rsid="00c155ee"/>
    </style:style>
    <style:style style:name="T1545" style:family="text">
      <style:text-properties style:font-name="Times New Roman1" style:text-underline-style="solid" style:text-underline-width="auto" style:text-underline-color="font-color" officeooo:rsid="00c26daf"/>
    </style:style>
    <style:style style:name="T1546" style:family="text">
      <style:text-properties style:font-name="Times New Roman1" style:text-underline-style="solid" style:text-underline-width="auto" style:text-underline-color="font-color" officeooo:rsid="00be6a65"/>
    </style:style>
    <style:style style:name="T1547" style:family="text">
      <style:text-properties style:font-name="Times New Roman1" style:text-underline-style="solid" style:text-underline-width="auto" style:text-underline-color="font-color" officeooo:rsid="00bf3ecc"/>
    </style:style>
    <style:style style:name="T1548" style:family="text">
      <style:text-properties style:font-name="Times New Roman1" style:text-underline-style="solid" style:text-underline-width="auto" style:text-underline-color="font-color" officeooo:rsid="00794461"/>
    </style:style>
    <style:style style:name="T1549" style:family="text">
      <style:text-properties style:font-name="Times New Roman1" style:text-underline-style="solid" style:text-underline-width="auto" style:text-underline-color="font-color" officeooo:rsid="00a4d769"/>
    </style:style>
    <style:style style:name="T1550" style:family="text">
      <style:text-properties style:font-name="Times New Roman1" style:text-underline-style="solid" style:text-underline-width="auto" style:text-underline-color="font-color" officeooo:rsid="00ba70c7"/>
    </style:style>
    <style:style style:name="T1551" style:family="text">
      <style:text-properties style:font-name="Times New Roman1" style:text-underline-style="solid" style:text-underline-width="auto" style:text-underline-color="font-color" officeooo:rsid="00bb4174"/>
    </style:style>
    <style:style style:name="T1552" style:family="text">
      <style:text-properties style:font-name="Times New Roman1" style:text-underline-style="solid" style:text-underline-width="auto" style:text-underline-color="font-color" officeooo:rsid="00b8e810"/>
    </style:style>
    <style:style style:name="T1553" style:family="text">
      <style:text-properties style:font-name="Times New Roman1" style:text-underline-style="solid" style:text-underline-width="auto" style:text-underline-color="font-color" officeooo:rsid="00ba4db3"/>
    </style:style>
    <style:style style:name="T1554" style:family="text">
      <style:text-properties style:font-name="Times New Roman1" style:text-underline-style="solid" style:text-underline-width="auto" style:text-underline-color="font-color" officeooo:rsid="00ba4567"/>
    </style:style>
    <style:style style:name="T1555" style:family="text">
      <style:text-properties style:font-name="Times New Roman1" style:text-underline-style="solid" style:text-underline-width="auto" style:text-underline-color="font-color" officeooo:rsid="00b720c5"/>
    </style:style>
    <style:style style:name="T1556" style:family="text">
      <style:text-properties style:font-name="Times New Roman1" style:text-underline-style="solid" style:text-underline-width="auto" style:text-underline-color="font-color" officeooo:rsid="00b76ce2"/>
    </style:style>
    <style:style style:name="T1557" style:family="text">
      <style:text-properties style:font-name="Times New Roman1" style:text-underline-style="solid" style:text-underline-width="auto" style:text-underline-color="font-color" officeooo:rsid="00b8c8e1"/>
    </style:style>
    <style:style style:name="T1558" style:family="text">
      <style:text-properties style:font-name="Times New Roman1" style:text-underline-style="solid" style:text-underline-width="auto" style:text-underline-color="font-color" officeooo:rsid="00b39d09"/>
    </style:style>
    <style:style style:name="T1559" style:family="text">
      <style:text-properties style:font-name="Times New Roman1" style:text-underline-style="solid" style:text-underline-width="auto" style:text-underline-color="font-color" officeooo:rsid="00b75f02"/>
    </style:style>
    <style:style style:name="T1560" style:family="text">
      <style:text-properties style:font-name="Times New Roman1" style:text-underline-style="solid" style:text-underline-width="auto" style:text-underline-color="font-color" officeooo:rsid="00ad1ba0"/>
    </style:style>
    <style:style style:name="T1561" style:family="text">
      <style:text-properties style:font-name="Times New Roman1" style:text-underline-style="solid" style:text-underline-width="auto" style:text-underline-color="font-color" officeooo:rsid="00a9e648"/>
    </style:style>
    <style:style style:name="T1562" style:family="text">
      <style:text-properties style:font-name="Times New Roman1" style:text-underline-style="solid" style:text-underline-width="auto" style:text-underline-color="font-color" officeooo:rsid="00ab9238"/>
    </style:style>
    <style:style style:name="T1563" style:family="text">
      <style:text-properties style:font-name="Times New Roman1" style:text-underline-style="solid" style:text-underline-width="auto" style:text-underline-color="font-color" officeooo:rsid="00a7f676"/>
    </style:style>
    <style:style style:name="T1564" style:family="text">
      <style:text-properties style:font-name="Times New Roman1" style:text-underline-style="solid" style:text-underline-width="auto" style:text-underline-color="font-color" officeooo:rsid="00a5f75d"/>
    </style:style>
    <style:style style:name="T1565" style:family="text">
      <style:text-properties style:font-name="Times New Roman1" style:text-underline-style="solid" style:text-underline-width="auto" style:text-underline-color="font-color" officeooo:rsid="00a2ed11"/>
    </style:style>
    <style:style style:name="T1566" style:family="text">
      <style:text-properties style:font-name="Times New Roman1" style:text-underline-style="solid" style:text-underline-width="auto" style:text-underline-color="font-color" officeooo:rsid="00a2b761"/>
    </style:style>
    <style:style style:name="T1567" style:family="text">
      <style:text-properties style:font-name="Times New Roman1" style:text-underline-style="solid" style:text-underline-width="auto" style:text-underline-color="font-color" officeooo:rsid="00915302"/>
    </style:style>
    <style:style style:name="T1568" style:family="text">
      <style:text-properties style:font-name="Times New Roman1" style:text-underline-style="solid" style:text-underline-width="auto" style:text-underline-color="font-color" officeooo:rsid="009d7b90"/>
    </style:style>
    <style:style style:name="T1569" style:family="text">
      <style:text-properties style:font-name="Times New Roman1" style:text-underline-style="solid" style:text-underline-width="auto" style:text-underline-color="font-color" officeooo:rsid="00a00053"/>
    </style:style>
    <style:style style:name="T1570" style:family="text">
      <style:text-properties style:font-name="Times New Roman1" style:text-underline-style="solid" style:text-underline-width="auto" style:text-underline-color="font-color" officeooo:rsid="0099ab15"/>
    </style:style>
    <style:style style:name="T1571" style:family="text">
      <style:text-properties style:font-name="Times New Roman1" style:text-underline-style="solid" style:text-underline-width="auto" style:text-underline-color="font-color" officeooo:rsid="009b8b70"/>
    </style:style>
    <style:style style:name="T1572" style:family="text">
      <style:text-properties style:font-name="Times New Roman1" style:text-underline-style="solid" style:text-underline-width="auto" style:text-underline-color="font-color" officeooo:rsid="00964c78"/>
    </style:style>
    <style:style style:name="T1573" style:family="text">
      <style:text-properties style:font-name="Times New Roman1" style:text-underline-style="solid" style:text-underline-width="auto" style:text-underline-color="font-color" officeooo:rsid="0098520b"/>
    </style:style>
    <style:style style:name="T1574" style:family="text">
      <style:text-properties style:font-name="Times New Roman1" style:text-underline-style="solid" style:text-underline-width="auto" style:text-underline-color="font-color" officeooo:rsid="00972607"/>
    </style:style>
    <style:style style:name="T1575" style:family="text">
      <style:text-properties style:font-name="Times New Roman1" style:text-underline-style="solid" style:text-underline-width="auto" style:text-underline-color="font-color" officeooo:rsid="0091ee98"/>
    </style:style>
    <style:style style:name="T1576" style:family="text">
      <style:text-properties style:font-name="Times New Roman1" style:text-underline-style="solid" style:text-underline-width="auto" style:text-underline-color="font-color" officeooo:rsid="0083a1e5"/>
    </style:style>
    <style:style style:name="T1577" style:family="text">
      <style:text-properties style:font-name="Times New Roman1" style:text-underline-style="solid" style:text-underline-width="auto" style:text-underline-color="font-color" officeooo:rsid="00802359"/>
    </style:style>
    <style:style style:name="T1578" style:family="text">
      <style:text-properties style:font-name="Times New Roman1" style:text-underline-style="solid" style:text-underline-width="auto" style:text-underline-color="font-color" officeooo:rsid="008f9b44"/>
    </style:style>
    <style:style style:name="T1579" style:family="text">
      <style:text-properties style:font-name="Times New Roman1" style:text-underline-style="solid" style:text-underline-width="auto" style:text-underline-color="font-color" officeooo:rsid="008d04bb"/>
    </style:style>
    <style:style style:name="T1580" style:family="text">
      <style:text-properties style:font-name="Times New Roman1" style:text-underline-style="solid" style:text-underline-width="auto" style:text-underline-color="font-color" officeooo:rsid="008b0cb7"/>
    </style:style>
    <style:style style:name="T1581" style:family="text">
      <style:text-properties style:font-name="Times New Roman1" style:text-underline-style="solid" style:text-underline-width="auto" style:text-underline-color="font-color" officeooo:rsid="00872507"/>
    </style:style>
    <style:style style:name="T1582" style:family="text">
      <style:text-properties style:font-name="Times New Roman1" style:text-underline-style="solid" style:text-underline-width="auto" style:text-underline-color="font-color" officeooo:rsid="0084cd14"/>
    </style:style>
    <style:style style:name="T1583" style:family="text">
      <style:text-properties style:font-name="Times New Roman1" style:text-underline-style="solid" style:text-underline-width="auto" style:text-underline-color="font-color" officeooo:rsid="007fd5f7"/>
    </style:style>
    <style:style style:name="T1584" style:family="text">
      <style:text-properties style:font-name="Times New Roman1" style:text-underline-style="solid" style:text-underline-width="auto" style:text-underline-color="font-color" officeooo:rsid="007ce576"/>
    </style:style>
    <style:style style:name="T1585" style:family="text">
      <style:text-properties style:font-name="Times New Roman1" style:text-underline-style="solid" style:text-underline-width="auto" style:text-underline-color="font-color" officeooo:rsid="00795476"/>
    </style:style>
    <style:style style:name="T1586" style:family="text">
      <style:text-properties style:font-name="Times New Roman1" style:text-underline-style="solid" style:text-underline-width="auto" style:text-underline-color="font-color" officeooo:rsid="007b1a2f"/>
    </style:style>
    <style:style style:name="T1587" style:family="text">
      <style:text-properties style:font-name="Times New Roman1" style:text-underline-style="solid" style:text-underline-width="auto" style:text-underline-color="font-color" officeooo:rsid="004ad6a8"/>
    </style:style>
    <style:style style:name="T1588" style:family="text">
      <style:text-properties style:font-name="Times New Roman1" style:text-underline-style="solid" style:text-underline-width="auto" style:text-underline-color="font-color" officeooo:rsid="00776080"/>
    </style:style>
    <style:style style:name="T1589" style:family="text">
      <style:text-properties style:font-name="Times New Roman1" style:text-underline-style="solid" style:text-underline-width="auto" style:text-underline-color="font-color" officeooo:rsid="007804f9"/>
    </style:style>
    <style:style style:name="T1590" style:family="text">
      <style:text-properties style:font-name="Times New Roman1" style:text-underline-style="solid" style:text-underline-width="auto" style:text-underline-color="font-color" officeooo:rsid="0072f34a"/>
    </style:style>
    <style:style style:name="T1591" style:family="text">
      <style:text-properties style:font-name="Times New Roman1" style:text-underline-style="solid" style:text-underline-width="auto" style:text-underline-color="font-color" officeooo:rsid="00758517"/>
    </style:style>
    <style:style style:name="T1592" style:family="text">
      <style:text-properties style:font-name="Times New Roman1" style:text-underline-style="solid" style:text-underline-width="auto" style:text-underline-color="font-color" officeooo:rsid="00623cb9"/>
    </style:style>
    <style:style style:name="T1593" style:family="text">
      <style:text-properties style:font-name="Times New Roman1" style:text-underline-style="solid" style:text-underline-width="auto" style:text-underline-color="font-color" officeooo:rsid="0073c25b"/>
    </style:style>
    <style:style style:name="T1594" style:family="text">
      <style:text-properties style:font-name="Times New Roman1" style:text-underline-style="solid" style:text-underline-width="auto" style:text-underline-color="font-color" officeooo:rsid="006e6b03"/>
    </style:style>
    <style:style style:name="T1595" style:family="text">
      <style:text-properties style:font-name="Times New Roman1" style:text-underline-style="solid" style:text-underline-width="auto" style:text-underline-color="font-color" officeooo:rsid="00710955"/>
    </style:style>
    <style:style style:name="T1596" style:family="text">
      <style:text-properties style:font-name="Times New Roman1" style:text-underline-style="solid" style:text-underline-width="auto" style:text-underline-color="font-color" officeooo:rsid="0069c579"/>
    </style:style>
    <style:style style:name="T1597" style:family="text">
      <style:text-properties style:font-name="Times New Roman1" style:text-underline-style="solid" style:text-underline-width="auto" style:text-underline-color="font-color" officeooo:rsid="006c8fbe"/>
    </style:style>
    <style:style style:name="T1598" style:family="text">
      <style:text-properties style:font-name="Times New Roman1" style:text-underline-style="solid" style:text-underline-width="auto" style:text-underline-color="font-color" officeooo:rsid="0067ddba"/>
    </style:style>
    <style:style style:name="T1599" style:family="text">
      <style:text-properties style:font-name="Times New Roman1" style:text-underline-style="solid" style:text-underline-width="auto" style:text-underline-color="font-color" officeooo:rsid="00692fe4"/>
    </style:style>
    <style:style style:name="T1600" style:family="text">
      <style:text-properties style:font-name="Times New Roman1" style:text-underline-style="solid" style:text-underline-width="auto" style:text-underline-color="font-color" officeooo:rsid="00649841"/>
    </style:style>
    <style:style style:name="T1601" style:family="text">
      <style:text-properties style:font-name="Times New Roman1" style:text-underline-style="solid" style:text-underline-width="auto" style:text-underline-color="font-color" officeooo:rsid="00631fe2"/>
    </style:style>
    <style:style style:name="T1602" style:family="text">
      <style:text-properties style:font-name="Times New Roman1" style:text-underline-style="solid" style:text-underline-width="auto" style:text-underline-color="font-color" officeooo:rsid="004d5c62"/>
    </style:style>
    <style:style style:name="T1603" style:family="text">
      <style:text-properties style:font-name="Times New Roman1" style:text-underline-style="solid" style:text-underline-width="auto" style:text-underline-color="font-color" officeooo:rsid="00615ab2"/>
    </style:style>
    <style:style style:name="T1604" style:family="text">
      <style:text-properties style:font-name="Times New Roman1" style:text-underline-style="solid" style:text-underline-width="auto" style:text-underline-color="font-color" officeooo:rsid="005e3511"/>
    </style:style>
    <style:style style:name="T1605" style:family="text">
      <style:text-properties style:font-name="Times New Roman1" style:text-underline-style="solid" style:text-underline-width="auto" style:text-underline-color="font-color" officeooo:rsid="0057ea0c"/>
    </style:style>
    <style:style style:name="T1606" style:family="text">
      <style:text-properties style:font-name="Times New Roman1" style:text-underline-style="solid" style:text-underline-width="auto" style:text-underline-color="font-color" officeooo:rsid="005d6549"/>
    </style:style>
    <style:style style:name="T1607" style:family="text">
      <style:text-properties style:font-name="Times New Roman1" style:text-underline-style="solid" style:text-underline-width="auto" style:text-underline-color="font-color" officeooo:rsid="005ae612"/>
    </style:style>
    <style:style style:name="T1608" style:family="text">
      <style:text-properties style:font-name="Times New Roman1" style:text-underline-style="solid" style:text-underline-width="auto" style:text-underline-color="font-color" officeooo:rsid="00553450"/>
    </style:style>
    <style:style style:name="T1609" style:family="text">
      <style:text-properties style:font-name="Times New Roman1" style:text-underline-style="solid" style:text-underline-width="auto" style:text-underline-color="font-color" officeooo:rsid="0052dc94"/>
    </style:style>
    <style:style style:name="T1610" style:family="text">
      <style:text-properties style:font-name="Times New Roman1" style:text-underline-style="solid" style:text-underline-width="auto" style:text-underline-color="font-color" officeooo:rsid="0054d7cd"/>
    </style:style>
    <style:style style:name="T1611" style:family="text">
      <style:text-properties style:font-name="Times New Roman1" style:text-underline-style="solid" style:text-underline-width="auto" style:text-underline-color="font-color" officeooo:rsid="00500f1d"/>
    </style:style>
    <style:style style:name="T1612" style:family="text">
      <style:text-properties style:font-name="Times New Roman1" style:text-underline-style="solid" style:text-underline-width="auto" style:text-underline-color="font-color" officeooo:rsid="0052243a"/>
    </style:style>
    <style:style style:name="T1613" style:family="text">
      <style:text-properties style:font-name="Times New Roman1" style:text-underline-style="solid" style:text-underline-width="auto" style:text-underline-color="font-color" officeooo:rsid="004fb397"/>
    </style:style>
    <style:style style:name="T1614" style:family="text">
      <style:text-properties style:font-name="Times New Roman1" style:text-underline-style="solid" style:text-underline-width="auto" style:text-underline-color="font-color" officeooo:rsid="004e8f56"/>
    </style:style>
    <style:style style:name="T1615" style:family="text">
      <style:text-properties style:font-name="Times New Roman1" style:text-underline-style="solid" style:text-underline-width="auto" style:text-underline-color="font-color" officeooo:rsid="0047fb0e"/>
    </style:style>
    <style:style style:name="T1616" style:family="text">
      <style:text-properties style:font-name="Times New Roman1" style:text-underline-style="solid" style:text-underline-width="auto" style:text-underline-color="font-color" officeooo:rsid="002cd9a3"/>
    </style:style>
    <style:style style:name="T1617" style:family="text">
      <style:text-properties style:font-name="Times New Roman1" style:text-underline-style="solid" style:text-underline-width="auto" style:text-underline-color="font-color" officeooo:rsid="0037b972"/>
    </style:style>
    <style:style style:name="T1618" style:family="text">
      <style:text-properties style:font-name="Times New Roman1" style:text-underline-style="solid" style:text-underline-width="auto" style:text-underline-color="font-color" officeooo:rsid="00464faf"/>
    </style:style>
    <style:style style:name="T1619" style:family="text">
      <style:text-properties style:font-name="Times New Roman1" style:text-underline-style="solid" style:text-underline-width="auto" style:text-underline-color="font-color" officeooo:rsid="00434723"/>
    </style:style>
    <style:style style:name="T1620" style:family="text">
      <style:text-properties style:font-name="Times New Roman1" style:text-underline-style="solid" style:text-underline-width="auto" style:text-underline-color="font-color" officeooo:rsid="0044a806"/>
    </style:style>
    <style:style style:name="T1621" style:family="text">
      <style:text-properties style:font-name="Times New Roman1" style:text-underline-style="solid" style:text-underline-width="auto" style:text-underline-color="font-color" officeooo:rsid="00453c7f"/>
    </style:style>
    <style:style style:name="T1622" style:family="text">
      <style:text-properties style:font-name="Times New Roman1" style:text-underline-style="solid" style:text-underline-width="auto" style:text-underline-color="font-color" officeooo:rsid="00435c5b"/>
    </style:style>
    <style:style style:name="T1623" style:family="text">
      <style:text-properties style:font-name="Times New Roman1" style:text-underline-style="solid" style:text-underline-width="auto" style:text-underline-color="font-color" officeooo:rsid="00439c1e"/>
    </style:style>
    <style:style style:name="T1624" style:family="text">
      <style:text-properties style:font-name="Times New Roman1" style:text-underline-style="solid" style:text-underline-width="auto" style:text-underline-color="font-color" officeooo:rsid="003de6cf"/>
    </style:style>
    <style:style style:name="T1625" style:family="text">
      <style:text-properties style:font-name="Times New Roman1" style:text-underline-style="solid" style:text-underline-width="auto" style:text-underline-color="font-color" officeooo:rsid="003f1ccd"/>
    </style:style>
    <style:style style:name="T1626" style:family="text">
      <style:text-properties style:font-name="Times New Roman1" style:text-underline-style="solid" style:text-underline-width="auto" style:text-underline-color="font-color" officeooo:rsid="003f0c4d"/>
    </style:style>
    <style:style style:name="T1627" style:family="text">
      <style:text-properties style:font-name="Times New Roman1" style:text-underline-style="solid" style:text-underline-width="auto" style:text-underline-color="font-color" officeooo:rsid="003aa61b"/>
    </style:style>
    <style:style style:name="T1628" style:family="text">
      <style:text-properties style:font-name="Times New Roman1" style:text-underline-style="solid" style:text-underline-width="auto" style:text-underline-color="font-color" officeooo:rsid="003db6e3"/>
    </style:style>
    <style:style style:name="T1629" style:family="text">
      <style:text-properties style:font-name="Times New Roman1" style:text-underline-style="solid" style:text-underline-width="auto" style:text-underline-color="font-color" officeooo:rsid="003d3be4"/>
    </style:style>
    <style:style style:name="T1630" style:family="text">
      <style:text-properties style:font-name="Times New Roman1" style:text-underline-style="solid" style:text-underline-width="auto" style:text-underline-color="font-color" officeooo:rsid="003d9062"/>
    </style:style>
    <style:style style:name="T1631" style:family="text">
      <style:text-properties style:font-name="Times New Roman1" style:text-underline-style="solid" style:text-underline-width="auto" style:text-underline-color="font-color" officeooo:rsid="003bd161"/>
    </style:style>
    <style:style style:name="T1632" style:family="text">
      <style:text-properties style:font-name="Times New Roman1" style:text-underline-style="solid" style:text-underline-width="auto" style:text-underline-color="font-color" officeooo:rsid="0034e056"/>
    </style:style>
    <style:style style:name="T1633" style:family="text">
      <style:text-properties style:font-name="Times New Roman1" style:text-underline-style="solid" style:text-underline-width="auto" style:text-underline-color="font-color" officeooo:rsid="0038a86d"/>
    </style:style>
    <style:style style:name="T1634" style:family="text">
      <style:text-properties style:font-name="Times New Roman1" style:text-underline-style="solid" style:text-underline-width="auto" style:text-underline-color="font-color" officeooo:rsid="00349478"/>
    </style:style>
    <style:style style:name="T1635" style:family="text">
      <style:text-properties style:font-name="Times New Roman1" style:text-underline-style="solid" style:text-underline-width="auto" style:text-underline-color="font-color" officeooo:rsid="003686ab"/>
    </style:style>
    <style:style style:name="T1636" style:family="text">
      <style:text-properties style:font-name="Times New Roman1" style:text-underline-style="solid" style:text-underline-width="auto" style:text-underline-color="font-color" officeooo:rsid="0026fbd8"/>
    </style:style>
    <style:style style:name="T1637" style:family="text">
      <style:text-properties style:font-name="Times New Roman1" style:text-underline-style="solid" style:text-underline-width="auto" style:text-underline-color="font-color" officeooo:rsid="0032bf13"/>
    </style:style>
    <style:style style:name="T1638" style:family="text">
      <style:text-properties style:font-name="Times New Roman1" style:text-underline-style="solid" style:text-underline-width="auto" style:text-underline-color="font-color" officeooo:rsid="003301e4"/>
    </style:style>
    <style:style style:name="T1639" style:family="text">
      <style:text-properties style:font-name="Times New Roman1" style:text-underline-style="solid" style:text-underline-width="auto" style:text-underline-color="font-color" officeooo:rsid="003016a3"/>
    </style:style>
    <style:style style:name="T1640" style:family="text">
      <style:text-properties style:font-name="Times New Roman1" style:text-underline-style="solid" style:text-underline-width="auto" style:text-underline-color="font-color" officeooo:rsid="00313bf9"/>
    </style:style>
    <style:style style:name="T1641" style:family="text">
      <style:text-properties style:font-name="Times New Roman1" style:text-underline-style="solid" style:text-underline-width="auto" style:text-underline-color="font-color" officeooo:rsid="002ab269"/>
    </style:style>
    <style:style style:name="T1642" style:family="text">
      <style:text-properties style:font-name="Times New Roman1" style:text-underline-style="solid" style:text-underline-width="auto" style:text-underline-color="font-color" officeooo:rsid="002acbd5"/>
    </style:style>
    <style:style style:name="T1643" style:family="text">
      <style:text-properties style:font-name="Times New Roman1" style:text-underline-style="solid" style:text-underline-width="auto" style:text-underline-color="font-color" officeooo:rsid="0028a758"/>
    </style:style>
    <style:style style:name="T1644" style:family="text">
      <style:text-properties style:font-name="Times New Roman1" style:text-underline-style="solid" style:text-underline-width="auto" style:text-underline-color="font-color" officeooo:rsid="00281205"/>
    </style:style>
    <style:style style:name="T1645" style:family="text">
      <style:text-properties style:font-name="Times New Roman1" style:text-underline-style="solid" style:text-underline-width="auto" style:text-underline-color="font-color" officeooo:rsid="001fc4a9"/>
    </style:style>
    <style:style style:name="T1646" style:family="text">
      <style:text-properties style:font-name="Times New Roman1" style:text-underline-style="solid" style:text-underline-width="auto" style:text-underline-color="font-color" officeooo:rsid="00245cdb"/>
    </style:style>
    <style:style style:name="T1647" style:family="text">
      <style:text-properties style:font-name="Times New Roman1" style:text-underline-style="solid" style:text-underline-width="auto" style:text-underline-color="font-color" officeooo:rsid="0022f85c"/>
    </style:style>
    <style:style style:name="T1648" style:family="text">
      <style:text-properties style:font-name="Times New Roman1" style:text-underline-style="solid" style:text-underline-width="auto" style:text-underline-color="font-color" officeooo:rsid="001d23c5"/>
    </style:style>
    <style:style style:name="T1649" style:family="text">
      <style:text-properties style:font-name="Times New Roman1" officeooo:rsid="00f1068b"/>
    </style:style>
    <style:style style:name="T1650" style:family="text">
      <style:text-properties style:font-name="Times New Roman1" officeooo:rsid="015f67aa"/>
    </style:style>
    <style:style style:name="T1651" style:family="text">
      <style:text-properties style:font-name="Times New Roman1" officeooo:rsid="0141ab50"/>
    </style:style>
    <style:style style:name="T1652" style:family="text">
      <style:text-properties style:font-name="Times New Roman1" officeooo:rsid="011d7b66"/>
    </style:style>
    <style:style style:name="T1653" style:family="text">
      <style:text-properties style:font-name="Times New Roman1" officeooo:rsid="02bf4eec"/>
    </style:style>
    <style:style style:name="T1654" style:family="text">
      <style:text-properties style:font-name="Times New Roman1" officeooo:rsid="02c10003"/>
    </style:style>
    <style:style style:name="T1655" style:family="text">
      <style:text-properties style:font-name="Times New Roman1" officeooo:rsid="02c5b5bf"/>
    </style:style>
    <style:style style:name="T1656" style:family="text">
      <style:text-properties style:font-name="Times New Roman1" officeooo:rsid="00f2b375"/>
    </style:style>
    <style:style style:name="T1657" style:family="text">
      <style:text-properties style:font-name="Times New Roman1" fo:font-weight="normal" style:font-weight-asian="normal" style:font-weight-complex="normal"/>
    </style:style>
    <style:style style:name="T1658" style:family="text">
      <style:text-properties style:font-name="Times New Roman1" fo:font-weight="normal" officeooo:rsid="00de61d0" style:font-weight-asian="normal" style:font-weight-complex="normal"/>
    </style:style>
    <style:style style:name="T1659" style:family="text">
      <style:text-properties style:font-name="Times New Roman1" fo:font-weight="normal" officeooo:rsid="02c86f68" style:font-weight-asian="normal" style:font-weight-complex="normal"/>
    </style:style>
    <style:style style:name="T1660" style:family="text">
      <style:text-properties style:font-name="Times New Roman1" fo:font-weight="normal" officeooo:rsid="00c2ad81" style:font-weight-asian="normal" style:font-weight-complex="normal"/>
    </style:style>
    <style:style style:name="T1661" style:family="text">
      <style:text-properties style:font-name="Times New Roman1" fo:font-weight="normal" officeooo:rsid="0284b9cc" style:font-weight-asian="normal" style:font-weight-complex="normal"/>
    </style:style>
    <style:style style:name="T1662" style:family="text">
      <style:text-properties style:font-name="Times New Roman1" fo:font-weight="normal" officeooo:rsid="02b63a6b" style:font-weight-asian="normal" style:font-weight-complex="normal"/>
    </style:style>
    <style:style style:name="T1663" style:family="text">
      <style:text-properties style:font-name="Times New Roman1" fo:font-weight="normal" officeooo:rsid="02bb481e" style:font-weight-asian="normal" style:font-weight-complex="normal"/>
    </style:style>
    <style:style style:name="T1664" style:family="text">
      <style:text-properties style:font-name="Times New Roman1" fo:font-weight="normal" officeooo:rsid="00d38ac6" style:font-weight-asian="normal" style:font-weight-complex="normal"/>
    </style:style>
    <style:style style:name="T1665" style:family="text">
      <style:text-properties style:font-name="Times New Roman1" fo:font-weight="normal" officeooo:rsid="0114e3b5" style:font-weight-asian="normal" style:font-weight-complex="normal"/>
    </style:style>
    <style:style style:name="T1666" style:family="text">
      <style:text-properties style:font-name="Times New Roman1" fo:font-weight="normal" officeooo:rsid="02b83059" style:font-weight-asian="normal" style:font-weight-complex="normal"/>
    </style:style>
    <style:style style:name="T1667" style:family="text">
      <style:text-properties style:font-name="Times New Roman1" fo:font-weight="normal" officeooo:rsid="02a1c611" style:font-weight-asian="normal" style:font-weight-complex="normal"/>
    </style:style>
    <style:style style:name="T1668" style:family="text">
      <style:text-properties style:font-name="Times New Roman1" officeooo:rsid="00c2ad81"/>
    </style:style>
    <style:style style:name="T1669" style:family="text">
      <style:text-properties style:font-name="Times New Roman1" officeooo:rsid="02822b5b"/>
    </style:style>
    <style:style style:name="T1670" style:family="text">
      <style:text-properties style:font-name="Times New Roman1" officeooo:rsid="00c8de88"/>
    </style:style>
    <style:style style:name="T1671" style:family="text">
      <style:text-properties style:font-name="Times New Roman1" officeooo:rsid="0284b9cc"/>
    </style:style>
    <style:style style:name="T1672" style:family="text">
      <style:text-properties style:font-name="Times New Roman1" officeooo:rsid="02bb2704"/>
    </style:style>
    <style:style style:name="T1673" style:family="text">
      <style:text-properties style:font-name="Times New Roman1" officeooo:rsid="028b1e3d"/>
    </style:style>
    <style:style style:name="T1674" style:family="text">
      <style:text-properties style:font-name="Times New Roman1" officeooo:rsid="02898a55"/>
    </style:style>
    <style:style style:name="T1675" style:family="text">
      <style:text-properties style:font-name="Times New Roman1" officeooo:rsid="008f9b44"/>
    </style:style>
    <style:style style:name="T1676" style:family="text">
      <style:text-properties style:font-name="Times New Roman1" officeooo:rsid="02851906"/>
    </style:style>
    <style:style style:name="T1677" style:family="text">
      <style:text-properties style:font-name="Times New Roman1" officeooo:rsid="028f4fc7"/>
    </style:style>
    <style:style style:name="T1678" style:family="text">
      <style:text-properties style:font-name="Times New Roman1" officeooo:rsid="029b79b1"/>
    </style:style>
    <style:style style:name="T1679" style:family="text">
      <style:text-properties style:font-name="Times New Roman1" officeooo:rsid="029f2165"/>
    </style:style>
    <style:style style:name="T1680" style:family="text">
      <style:text-properties style:font-name="Times New Roman1" officeooo:rsid="02b6f4ff"/>
    </style:style>
    <style:style style:name="T1681" style:family="text">
      <style:text-properties style:font-name="Times New Roman1" officeooo:rsid="02b4d286"/>
    </style:style>
    <style:style style:name="T1682" style:family="text">
      <style:text-properties style:font-name="Times New Roman1" officeooo:rsid="008b0cb7"/>
    </style:style>
    <style:style style:name="T1683" style:family="text">
      <style:text-properties style:font-name="Times New Roman1" officeooo:rsid="028549c8"/>
    </style:style>
    <style:style style:name="T1684" style:family="text">
      <style:text-properties style:font-name="Times New Roman1" officeooo:rsid="028d940d"/>
    </style:style>
    <style:style style:name="T1685" style:family="text">
      <style:text-properties style:font-name="Times New Roman1" officeooo:rsid="028c2c3f"/>
    </style:style>
    <style:style style:name="T1686" style:family="text">
      <style:text-properties style:font-name="Times New Roman1" officeooo:rsid="02872610"/>
    </style:style>
    <style:style style:name="T1687" style:family="text">
      <style:text-properties style:font-name="Times New Roman1" officeooo:rsid="0292c773"/>
    </style:style>
    <style:style style:name="T1688" style:family="text">
      <style:text-properties style:font-name="Times New Roman1" officeooo:rsid="02947fbf"/>
    </style:style>
    <style:style style:name="T1689" style:family="text">
      <style:text-properties style:font-name="Times New Roman1" officeooo:rsid="0292cbf8"/>
    </style:style>
    <style:style style:name="T1690" style:family="text">
      <style:text-properties style:font-name="Times New Roman1" officeooo:rsid="02873095"/>
    </style:style>
    <style:style style:name="T1691" style:family="text">
      <style:text-properties style:font-name="Times New Roman1" officeooo:rsid="02859da1"/>
    </style:style>
    <style:style style:name="T1692" style:family="text">
      <style:text-properties style:font-name="Times New Roman1" officeooo:rsid="0286ddfc"/>
    </style:style>
    <style:style style:name="T1693" style:family="text">
      <style:text-properties style:font-name="Times New Roman1" officeooo:rsid="029abcd0"/>
    </style:style>
    <style:style style:name="T1694" style:family="text">
      <style:text-properties style:font-name="Times New Roman1" officeooo:rsid="029604d9"/>
    </style:style>
    <style:style style:name="T1695" style:family="text">
      <style:text-properties style:font-name="Times New Roman1" officeooo:rsid="02884e5b"/>
    </style:style>
    <style:style style:name="T1696" style:family="text">
      <style:text-properties style:font-name="Times New Roman1" officeooo:rsid="00802359"/>
    </style:style>
    <style:style style:name="T1697" style:family="text">
      <style:text-properties style:font-name="Times New Roman1" officeooo:rsid="0294edf6"/>
    </style:style>
    <style:style style:name="T1698" style:family="text">
      <style:text-properties style:font-name="Times New Roman1" officeooo:rsid="029a2064"/>
    </style:style>
    <style:style style:name="T1699" style:family="text">
      <style:text-properties style:font-name="Times New Roman1" officeooo:rsid="02987a12"/>
    </style:style>
    <style:style style:name="T1700" style:family="text">
      <style:text-properties style:font-name="Times New Roman1" officeooo:rsid="02864d88"/>
    </style:style>
    <style:style style:name="T1701" style:family="text">
      <style:text-properties style:font-name="Times New Roman1" officeooo:rsid="0290b224"/>
    </style:style>
    <style:style style:name="T1702" style:family="text">
      <style:text-properties style:font-name="Times New Roman1" officeooo:rsid="028cfdaf"/>
    </style:style>
    <style:style style:name="T1703" style:family="text">
      <style:text-properties style:font-name="Times New Roman1" officeooo:rsid="02ac8602"/>
    </style:style>
    <style:style style:name="T1704" style:family="text">
      <style:text-properties style:font-name="Times New Roman1" officeooo:rsid="007fd5f7"/>
    </style:style>
    <style:style style:name="T1705" style:family="text">
      <style:text-properties style:font-name="Times New Roman1" officeooo:rsid="028464d2"/>
    </style:style>
    <style:style style:name="T1706" style:family="text">
      <style:text-properties style:font-name="Times New Roman1" officeooo:rsid="02892fb5"/>
    </style:style>
    <style:style style:name="T1707" style:family="text">
      <style:text-properties style:font-name="Times New Roman1" officeooo:rsid="027e000c"/>
    </style:style>
    <style:style style:name="T1708" style:family="text">
      <style:text-properties style:font-name="Times New Roman1" officeooo:rsid="0282110c"/>
    </style:style>
    <style:style style:name="T1709" style:family="text">
      <style:text-properties style:font-name="Times New Roman1" officeooo:rsid="027d30d3"/>
    </style:style>
    <style:style style:name="T1710" style:family="text">
      <style:text-properties style:font-name="Times New Roman1" officeooo:rsid="0280b430"/>
    </style:style>
    <style:style style:name="T1711" style:family="text">
      <style:text-properties style:font-name="Times New Roman1" officeooo:rsid="002cd9a3"/>
    </style:style>
    <style:style style:name="T1712" style:family="text">
      <style:text-properties style:font-name="Times New Roman1" officeooo:rsid="027d7252"/>
    </style:style>
    <style:style style:name="T1713" style:family="text">
      <style:text-properties style:font-name="Times New Roman1" officeooo:rsid="007804f9"/>
    </style:style>
    <style:style style:name="T1714" style:family="text">
      <style:text-properties style:font-name="Times New Roman1" officeooo:rsid="01eba866"/>
    </style:style>
    <style:style style:name="T1715" style:family="text">
      <style:text-properties style:font-name="Times New Roman1" officeooo:rsid="02801649"/>
    </style:style>
    <style:style style:name="T1716" style:family="text">
      <style:text-properties style:font-name="Times New Roman1" officeooo:rsid="02e2e888"/>
    </style:style>
    <style:style style:name="T1717" style:family="text">
      <style:text-properties style:font-name="Times New Roman1" officeooo:rsid="02907771"/>
    </style:style>
    <style:style style:name="T1718" style:family="text">
      <style:text-properties style:font-name="Times New Roman1" officeooo:rsid="027dcfbc"/>
    </style:style>
    <style:style style:name="T1719" style:family="text">
      <style:text-properties style:font-name="Times New Roman1" officeooo:rsid="02a1c611"/>
    </style:style>
    <style:style style:name="T1720" style:family="text">
      <style:text-properties style:font-name="Times New Roman1" officeooo:rsid="02773ac0"/>
    </style:style>
    <style:style style:name="T1721" style:family="text">
      <style:text-properties style:font-name="Times New Roman1" officeooo:rsid="0278eebf"/>
    </style:style>
    <style:style style:name="T1722" style:family="text">
      <style:text-properties style:font-name="Times New Roman1" officeooo:rsid="02690596"/>
    </style:style>
    <style:style style:name="T1723" style:family="text">
      <style:text-properties style:font-name="Times New Roman1" officeooo:rsid="026284fa"/>
    </style:style>
    <style:style style:name="T1724" style:family="text">
      <style:text-properties style:font-name="Times New Roman1" officeooo:rsid="02749343"/>
    </style:style>
    <style:style style:name="T1725" style:family="text">
      <style:text-properties style:font-name="Times New Roman1" fo:language="en" fo:country="US" officeooo:rsid="02749343"/>
    </style:style>
    <style:style style:name="T1726" style:family="text">
      <style:text-properties style:font-name="Times New Roman1" officeooo:rsid="0262b200"/>
    </style:style>
    <style:style style:name="T1727" style:family="text">
      <style:text-properties style:font-name="Times New Roman1" officeooo:rsid="00664626"/>
    </style:style>
    <style:style style:name="T1728" style:family="text">
      <style:text-properties style:font-name="Times New Roman1" officeooo:rsid="0262b200" style:font-name-asian="Microsoft YaHei" style:font-name-complex="Mangal1"/>
    </style:style>
    <style:style style:name="T1729" style:family="text">
      <style:text-properties style:font-name="Times New Roman1" officeooo:rsid="02680ee6"/>
    </style:style>
    <style:style style:name="T1730" style:family="text">
      <style:text-properties style:font-name="Times New Roman1" officeooo:rsid="02671ed4"/>
    </style:style>
    <style:style style:name="T1731" style:family="text">
      <style:text-properties style:font-name="Times New Roman1" officeooo:rsid="026b7853"/>
    </style:style>
    <style:style style:name="T1732" style:family="text">
      <style:text-properties style:font-name="Times New Roman1" fo:font-style="normal" style:text-underline-style="solid" style:text-underline-width="auto" style:text-underline-color="font-color" style:font-style-asian="normal" style:font-style-complex="normal"/>
    </style:style>
    <style:style style:name="T1733" style:family="text">
      <style:text-properties fo:font-size="12pt"/>
    </style:style>
    <style:style style:name="T1734" style:family="text">
      <style:text-properties fo:font-size="12pt" fo:font-style="normal" officeooo:rsid="02bf4a9d" style:font-size-asian="12pt" style:font-style-asian="normal" style:font-size-complex="12pt" style:font-style-complex="normal"/>
    </style:style>
    <style:style style:name="T1735" style:family="text">
      <style:text-properties fo:font-size="12pt" fo:font-style="normal" officeooo:rsid="00bf3ecc" style:font-size-asian="12pt" style:font-style-asian="normal" style:font-size-complex="12pt" style:font-style-complex="normal"/>
    </style:style>
    <style:style style:name="T1736" style:family="text">
      <style:text-properties fo:font-size="12pt" fo:font-style="normal" officeooo:rsid="029f2441" style:font-size-asian="12pt" style:font-style-asian="normal" style:font-size-complex="12pt" style:font-style-complex="normal"/>
    </style:style>
    <style:style style:name="T1737" style:family="text">
      <style:text-properties fo:font-size="12pt" fo:font-style="normal" officeooo:rsid="00b8c8e1" style:font-size-asian="12pt" style:font-style-asian="normal" style:font-size-complex="12pt" style:font-style-complex="normal"/>
    </style:style>
    <style:style style:name="T1738" style:family="text">
      <style:text-properties fo:font-size="12pt" fo:font-style="normal" officeooo:rsid="0292cdb3" style:font-size-asian="12pt" style:font-style-asian="normal" style:font-size-complex="12pt" style:font-style-complex="normal"/>
    </style:style>
    <style:style style:name="T1739" style:family="text">
      <style:text-properties fo:font-size="12pt" fo:font-style="normal" officeooo:rsid="00ab9238" style:font-size-asian="12pt" style:font-style-asian="normal" style:font-size-complex="12pt" style:font-style-complex="normal"/>
    </style:style>
    <style:style style:name="T1740" style:family="text">
      <style:text-properties fo:font-size="12pt" fo:font-style="normal" officeooo:rsid="0291cddf" style:font-size-asian="12pt" style:font-style-asian="normal" style:font-size-complex="12pt" style:font-style-complex="normal"/>
    </style:style>
    <style:style style:name="T1741" style:family="text">
      <style:text-properties fo:font-size="12pt" fo:font-style="normal" officeooo:rsid="00a9e648" style:font-size-asian="12pt" style:font-style-asian="normal" style:font-size-complex="12pt" style:font-style-complex="normal"/>
    </style:style>
    <style:style style:name="T1742" style:family="text">
      <style:text-properties fo:font-size="12pt" fo:font-style="normal" officeooo:rsid="00964c78" style:font-size-asian="12pt" style:font-style-asian="normal" style:font-size-complex="12pt" style:font-style-complex="normal"/>
    </style:style>
    <style:style style:name="T1743" style:family="text">
      <style:text-properties fo:font-size="12pt" fo:font-style="normal" officeooo:rsid="02984583" style:font-size-asian="12pt" style:font-style-asian="normal" style:font-size-complex="12pt" style:font-style-complex="normal"/>
    </style:style>
    <style:style style:name="T1744" style:family="text">
      <style:text-properties fo:font-size="12pt" fo:font-style="normal" officeooo:rsid="02938d2a" style:font-size-asian="12pt" style:font-style-asian="normal" style:font-size-complex="12pt" style:font-style-complex="normal"/>
    </style:style>
    <style:style style:name="T1745" style:family="text">
      <style:text-properties fo:font-size="12pt" fo:font-style="normal" officeooo:rsid="0092ecca" style:font-size-asian="12pt" style:font-style-asian="normal" style:font-size-complex="12pt" style:font-style-complex="normal"/>
    </style:style>
    <style:style style:name="T1746" style:family="text">
      <style:text-properties fo:font-size="12pt" fo:font-style="normal" officeooo:rsid="0277a1ea" style:font-size-asian="12pt" style:font-style-asian="normal" style:font-size-complex="12pt" style:font-style-complex="normal"/>
    </style:style>
    <style:style style:name="T1747" style:family="text">
      <style:text-properties fo:font-size="12pt" fo:font-style="normal" officeooo:rsid="005e3511" style:font-size-asian="12pt" style:font-style-asian="normal" style:font-size-complex="12pt" style:font-style-complex="normal"/>
    </style:style>
    <style:style style:name="T1748" style:family="text">
      <style:text-properties fo:font-size="12pt" fo:font-style="normal" officeooo:rsid="02630dff" style:font-size-asian="12pt" style:font-style-asian="normal" style:font-size-complex="12pt" style:font-style-complex="normal"/>
    </style:style>
    <style:style style:name="T1749" style:family="text">
      <style:text-properties fo:font-size="12pt" fo:font-style="normal" officeooo:rsid="005d6549" style:font-size-asian="12pt" style:font-style-asian="normal" style:font-size-complex="12pt" style:font-style-complex="normal"/>
    </style:style>
    <style:style style:name="T1750" style:family="text">
      <style:text-properties fo:font-size="12pt" fo:font-style="normal" fo:font-weight="normal" officeooo:rsid="02bd4e3d" style:font-size-asian="12pt" style:font-style-asian="normal" style:font-weight-asian="normal" style:font-size-complex="12pt" style:font-style-complex="normal" style:font-weight-complex="normal"/>
    </style:style>
    <style:style style:name="T1751" style:family="text">
      <style:text-properties fo:font-size="12pt" fo:font-style="normal" fo:font-weight="normal" officeooo:rsid="02cd5b5d" style:font-size-asian="12pt" style:font-style-asian="normal" style:font-weight-asian="normal" style:font-size-complex="12pt" style:font-style-complex="normal" style:font-weight-complex="normal"/>
    </style:style>
    <style:style style:name="T1752" style:family="text">
      <style:text-properties fo:font-size="12pt" fo:font-style="normal" fo:font-weight="normal" officeooo:rsid="00d4ab6c" style:font-size-asian="12pt" style:font-style-asian="normal" style:font-weight-asian="normal" style:font-size-complex="12pt" style:font-style-complex="normal" style:font-weight-complex="normal"/>
    </style:style>
    <style:style style:name="T1753" style:family="text">
      <style:text-properties fo:font-size="12pt" officeooo:rsid="025ee588" style:font-size-asian="12pt" style:font-size-complex="12pt"/>
    </style:style>
    <style:style style:name="T1754" style:family="text">
      <style:text-properties fo:font-size="12pt" officeooo:rsid="003d3be4" style:font-size-asian="12pt" style:font-size-complex="12pt"/>
    </style:style>
    <style:style style:name="T1755" style:family="text">
      <style:text-properties fo:font-size="12pt" officeooo:rsid="02045c29" style:font-size-asian="12pt" style:font-size-complex="12pt"/>
    </style:style>
    <style:style style:name="T1756" style:family="text">
      <style:text-properties fo:font-size="12pt" officeooo:rsid="0038a86d" style:font-size-asian="12pt" style:font-size-complex="12pt"/>
    </style:style>
    <style:style style:name="T1757" style:family="text">
      <style:text-properties fo:font-size="12pt" officeooo:rsid="021e3832" style:font-size-asian="12pt" style:font-size-complex="12pt"/>
    </style:style>
    <style:style style:name="T1758" style:family="text">
      <style:text-properties fo:font-size="12pt" officeooo:rsid="021c220e" style:font-size-asian="12pt" style:font-size-complex="12pt"/>
    </style:style>
    <style:style style:name="T1759" style:family="text">
      <style:text-properties fo:font-size="12pt" officeooo:rsid="0034e056" style:font-size-asian="12pt" style:font-size-complex="12pt"/>
    </style:style>
    <style:style style:name="T1760" style:family="text">
      <style:text-properties fo:font-size="12pt" style:font-size-asian="12pt" style:font-name-complex="Times New Roman2" style:font-size-complex="12pt"/>
    </style:style>
    <style:style style:name="T1761" style:family="text">
      <style:text-properties fo:font-size="12pt" officeooo:rsid="0232aa65" style:font-size-asian="12pt" style:font-name-complex="Times New Roman2" style:font-size-complex="12pt"/>
    </style:style>
    <style:style style:name="T1762" style:family="text">
      <style:text-properties fo:font-size="12pt" officeooo:rsid="00e282a9"/>
    </style:style>
    <style:style style:name="T1763" style:family="text">
      <style:text-properties fo:font-size="12pt" fo:font-style="italic" style:font-size-asian="12pt" style:font-style-asian="italic" style:font-name-complex="Times New Roman2" style:font-size-complex="12pt" style:font-style-complex="italic"/>
    </style:style>
    <style:style style:name="T1764" style:family="text">
      <style:text-properties fo:font-size="12pt" officeooo:rsid="0294ddad"/>
    </style:style>
    <style:style style:name="T1765" style:family="text">
      <style:text-properties officeooo:rsid="004284a5"/>
    </style:style>
    <style:style style:name="T1766" style:family="text">
      <style:text-properties fo:font-style="italic" officeooo:rsid="004284a5" style:font-style-asian="italic" style:font-style-complex="italic"/>
    </style:style>
    <style:style style:name="T1767" style:family="text">
      <style:text-properties officeooo:rsid="00623819"/>
    </style:style>
    <style:style style:name="T1768" style:family="text">
      <style:text-properties style:text-position="sub 60%" style:font-name="Times New Roman1" fo:font-size="12pt" fo:language="en" fo:country="US" fo:font-style="normal" officeooo:rsid="029be904" style:font-size-asian="12pt" style:font-style-asian="normal" style:font-size-complex="12pt" style:font-style-complex="normal"/>
    </style:style>
    <style:style style:name="T1769" style:family="text">
      <style:text-properties fo:color="#000080" loext:opacity="100%" style:font-name="Times New Roman1" fo:font-size="12pt" fo:font-style="normal" fo:font-weight="normal" style:letter-kerning="true" style:font-name-asian="01" style:font-size-asian="12pt" style:font-style-asian="normal" style:font-weight-asian="normal" style:font-name-complex="TimesNewRomanPSMT1"/>
    </style:style>
    <style:style style:name="T1770" style:family="text">
      <style:text-properties fo:color="#000080" loext:opacity="100%" style:font-name="Times New Roman1" fo:font-size="12pt" fo:font-style="normal" fo:font-weight="normal" officeooo:rsid="00e282a9" style:letter-kerning="true" style:font-name-asian="01" style:font-size-asian="12pt" style:font-style-asian="normal" style:font-weight-asian="normal" style:font-name-complex="TimesNewRomanPSMT1"/>
    </style:style>
    <style:style style:name="T1771" style:family="text">
      <style:text-properties fo:color="#000080" loext:opacity="100%" style:font-name="Times New Roman1" fo:font-size="12pt" fo:font-style="normal" fo:font-weight="normal" officeooo:rsid="00e03809" style:letter-kerning="true" style:font-name-asian="01" style:font-size-asian="12pt" style:font-style-asian="normal" style:font-weight-asian="normal" style:font-name-complex="TimesNewRomanPSMT1"/>
    </style:style>
    <style:style style:name="T1772" style:family="text">
      <style:text-properties fo:color="#000080" loext:opacity="100%" style:font-name="Times New Roman1" fo:font-size="12pt" fo:font-style="normal" fo:font-weight="normal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73" style:family="text">
      <style:text-properties fo:color="#000080" loext:opacity="100%" style:font-name="Times New Roman1" fo:font-size="12pt" fo:font-style="normal" fo:font-weight="normal" officeooo:rsid="00e47648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74" style:family="text">
      <style:text-properties fo:color="#000080" loext:opacity="100%" style:font-name="Times New Roman1" fo:font-size="12pt" fo:font-style="normal" fo:font-weight="normal" officeooo:rsid="00e85356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75" style:family="text">
      <style:text-properties fo:color="#000080" loext:opacity="100%" style:font-name="Times New Roman1" fo:font-size="12pt" fo:font-style="normal" fo:font-weight="normal" officeooo:rsid="00e35e0b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76" style:family="text">
      <style:text-properties fo:color="#000080" loext:opacity="100%" style:font-name="Times New Roman1" fo:font-size="12pt" fo:font-style="normal" fo:font-weight="normal" officeooo:rsid="00e95171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77" style:family="text">
      <style:text-properties fo:color="#000080" loext:opacity="100%" style:font-name="Times New Roman1" fo:font-size="12pt" fo:font-style="normal" fo:font-weight="normal" officeooo:rsid="00ead6f5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78" style:family="text">
      <style:text-properties fo:color="#000080" loext:opacity="100%" style:font-name="Times New Roman1" fo:font-size="12pt" fo:font-style="normal" fo:font-weight="normal" officeooo:rsid="00eb562f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79" style:family="text">
      <style:text-properties fo:color="#000080" loext:opacity="100%" style:font-name="Times New Roman1" fo:font-size="12pt" fo:font-style="normal" fo:font-weight="normal" officeooo:rsid="00edd0df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80" style:family="text">
      <style:text-properties fo:color="#000080" loext:opacity="100%" style:font-name="Times New Roman1" fo:font-size="12pt" fo:font-style="normal" fo:font-weight="normal" officeooo:rsid="00ef210a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81" style:family="text">
      <style:text-properties fo:color="#000080" loext:opacity="100%" style:font-name="Times New Roman1" fo:font-size="12pt" fo:font-style="normal" fo:font-weight="normal" officeooo:rsid="00f225d7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82" style:family="text">
      <style:text-properties fo:color="#000080" loext:opacity="100%" style:font-name="Times New Roman1" fo:font-size="12pt" fo:font-style="normal" fo:font-weight="normal" officeooo:rsid="00f2592e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83" style:family="text">
      <style:text-properties fo:color="#000080" loext:opacity="100%" style:font-name="Times New Roman1" fo:font-size="12pt" fo:font-style="normal" fo:font-weight="normal" officeooo:rsid="00f2b375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84" style:family="text">
      <style:text-properties fo:color="#000080" loext:opacity="100%" style:font-name="Times New Roman1" fo:font-size="12pt" fo:font-style="normal" fo:font-weight="normal" officeooo:rsid="00f34b3e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85" style:family="text">
      <style:text-properties fo:color="#000080" loext:opacity="100%" style:font-name="Times New Roman1" fo:font-size="12pt" fo:font-style="normal" fo:font-weight="normal" officeooo:rsid="00f43356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86" style:family="text">
      <style:text-properties fo:color="#000080" loext:opacity="100%" style:font-name="Times New Roman1" fo:font-size="12pt" fo:font-style="normal" fo:font-weight="normal" officeooo:rsid="00f5aa13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87" style:family="text">
      <style:text-properties fo:color="#000080" loext:opacity="100%" style:font-name="Times New Roman1" fo:font-size="12pt" fo:font-style="normal" fo:font-weight="normal" officeooo:rsid="00f6f7ea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88" style:family="text">
      <style:text-properties fo:color="#000080" loext:opacity="100%" style:font-name="Times New Roman1" fo:font-size="12pt" fo:font-style="normal" fo:font-weight="normal" officeooo:rsid="00f818e3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89" style:family="text">
      <style:text-properties fo:color="#000080" loext:opacity="100%" style:font-name="Times New Roman1" fo:font-size="12pt" fo:font-style="normal" fo:font-weight="normal" officeooo:rsid="00f83d14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90" style:family="text">
      <style:text-properties fo:color="#000080" loext:opacity="100%" style:font-name="Times New Roman1" fo:font-size="12pt" fo:font-style="normal" fo:font-weight="normal" officeooo:rsid="00f8f34e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91" style:family="text">
      <style:text-properties fo:color="#000080" loext:opacity="100%" style:font-name="Times New Roman1" fo:font-size="12pt" fo:font-style="normal" fo:font-weight="normal" officeooo:rsid="00faebaa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92" style:family="text">
      <style:text-properties fo:color="#000080" loext:opacity="100%" style:font-name="Times New Roman1" fo:font-size="12pt" fo:font-style="normal" fo:font-weight="normal" officeooo:rsid="00fdb950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93" style:family="text">
      <style:text-properties fo:color="#000080" loext:opacity="100%" style:font-name="Times New Roman1" fo:font-size="12pt" fo:font-style="normal" fo:font-weight="normal" officeooo:rsid="00fe48e3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94" style:family="text">
      <style:text-properties fo:color="#000080" loext:opacity="100%" style:font-name="Times New Roman1" fo:font-size="12pt" fo:font-style="normal" fo:font-weight="normal" officeooo:rsid="00ffa057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95" style:family="text">
      <style:text-properties fo:color="#000080" loext:opacity="100%" style:font-name="Times New Roman1" fo:font-size="12pt" fo:font-style="normal" fo:font-weight="normal" officeooo:rsid="01031bca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96" style:family="text">
      <style:text-properties fo:color="#000080" loext:opacity="100%" style:font-name="Times New Roman1" fo:font-size="12pt" fo:font-style="normal" fo:font-weight="normal" officeooo:rsid="010443bc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97" style:family="text">
      <style:text-properties fo:color="#000080" loext:opacity="100%" style:font-name="Times New Roman1" fo:font-size="12pt" fo:font-style="normal" fo:font-weight="normal" officeooo:rsid="01060320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98" style:family="text">
      <style:text-properties fo:color="#000080" loext:opacity="100%" style:font-name="Times New Roman1" fo:font-size="12pt" fo:font-style="normal" fo:font-weight="normal" officeooo:rsid="01072e86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799" style:family="text">
      <style:text-properties fo:color="#000080" loext:opacity="100%" style:font-name="Times New Roman1" fo:font-size="12pt" fo:font-style="normal" fo:font-weight="normal" officeooo:rsid="0108f462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800" style:family="text">
      <style:text-properties fo:color="#000080" loext:opacity="100%" style:font-name="Times New Roman1" fo:font-size="12pt" fo:font-style="normal" fo:font-weight="normal" officeooo:rsid="00e5d1b7" style:letter-kerning="true" style:font-name-asian="01" style:font-size-asian="12pt" style:font-style-asian="normal" style:font-weight-asian="normal" style:font-name-complex="TimesNewRomanPSMT1" style:font-weight-complex="normal"/>
    </style:style>
    <style:style style:name="T1801" style:family="text">
      <style:text-properties fo:color="#000080" loext:opacity="100%" style:font-name="Times New Roman1" fo:font-size="12pt" fo:font-style="normal" fo:font-weight="normal" officeooo:rsid="00e47648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02" style:family="text">
      <style:text-properties fo:color="#000080" loext:opacity="100%" style:font-name="Times New Roman1" fo:font-size="12pt" fo:font-style="normal" fo:font-weight="normal" officeooo:rsid="0108f462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03" style:family="text">
      <style:text-properties fo:color="#000080" loext:opacity="100%" style:font-name="Times New Roman1" fo:font-size="12pt" fo:font-style="normal" fo:font-weight="normal" officeooo:rsid="010aa5fc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04" style:family="text">
      <style:text-properties fo:color="#000080" loext:opacity="100%" style:font-name="Times New Roman1" fo:font-size="12pt" fo:font-style="normal" fo:font-weight="normal" officeooo:rsid="010abcd2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05" style:family="text">
      <style:text-properties fo:color="#000080" loext:opacity="100%" style:font-name="Times New Roman1" fo:font-size="12pt" fo:font-style="normal" fo:font-weight="normal" officeooo:rsid="010b1709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06" style:family="text">
      <style:text-properties fo:color="#000080" loext:opacity="100%" style:font-name="Times New Roman1" fo:font-size="12pt" fo:font-style="normal" fo:font-weight="normal" officeooo:rsid="010d03e9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07" style:family="text">
      <style:text-properties fo:color="#000080" loext:opacity="100%" style:font-name="Times New Roman1" fo:font-size="12pt" fo:font-style="normal" fo:font-weight="normal" officeooo:rsid="010e7299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08" style:family="text">
      <style:text-properties fo:color="#000080" loext:opacity="100%" style:font-name="Times New Roman1" fo:font-size="12pt" fo:font-style="normal" fo:font-weight="normal" officeooo:rsid="01102e4d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09" style:family="text">
      <style:text-properties fo:color="#000080" loext:opacity="100%" style:font-name="Times New Roman1" fo:font-size="12pt" fo:font-style="normal" fo:font-weight="normal" officeooo:rsid="01105e6e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10" style:family="text">
      <style:text-properties fo:color="#000080" loext:opacity="100%" style:font-name="Times New Roman1" fo:font-size="12pt" fo:font-style="normal" fo:font-weight="normal" officeooo:rsid="0115813f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11" style:family="text">
      <style:text-properties fo:color="#000080" loext:opacity="100%" style:font-name="Times New Roman1" fo:font-size="12pt" fo:font-style="normal" fo:font-weight="normal" officeooo:rsid="01163c5c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12" style:family="text">
      <style:text-properties fo:color="#000080" loext:opacity="100%" style:font-name="Times New Roman1" fo:font-size="12pt" fo:font-style="normal" fo:font-weight="normal" officeooo:rsid="0244ffb6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13" style:family="text">
      <style:text-properties fo:color="#000080" loext:opacity="100%" style:font-name="Times New Roman1" fo:font-size="12pt" fo:font-style="normal" fo:font-weight="normal" officeooo:rsid="027988be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14" style:family="text">
      <style:text-properties fo:color="#000080" loext:opacity="100%" style:font-name="Times New Roman1" fo:font-size="12pt" fo:font-style="normal" fo:font-weight="normal" officeooo:rsid="027a6b82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15" style:family="text">
      <style:text-properties fo:color="#000080" loext:opacity="100%" style:font-name="Times New Roman1" fo:font-size="12pt" fo:font-style="normal" fo:font-weight="normal" officeooo:rsid="02720a0b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16" style:family="text">
      <style:text-properties fo:color="#000080" loext:opacity="100%" style:font-name="Times New Roman1" fo:font-size="12pt" fo:font-style="normal" fo:font-weight="normal" officeooo:rsid="0277387f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17" style:family="text">
      <style:text-properties fo:color="#000080" loext:opacity="100%" style:font-name="Times New Roman1" fo:font-size="12pt" fo:font-style="normal" fo:font-weight="normal" officeooo:rsid="027c14cf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18" style:family="text">
      <style:text-properties fo:color="#000080" loext:opacity="100%" style:font-name="Times New Roman1" fo:font-size="12pt" fo:font-style="normal" fo:font-weight="normal" officeooo:rsid="029c3acd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19" style:family="text">
      <style:text-properties fo:color="#000080" loext:opacity="100%" style:font-name="Times New Roman1" fo:font-size="12pt" fo:font-style="normal" fo:font-weight="normal" officeooo:rsid="029d2b45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20" style:family="text">
      <style:text-properties fo:color="#000080" loext:opacity="100%" style:font-name="Times New Roman1" fo:font-size="12pt" fo:font-style="normal" fo:font-weight="normal" officeooo:rsid="02b0550f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21" style:family="text">
      <style:text-properties fo:color="#000080" loext:opacity="100%" style:font-name="Times New Roman1" fo:font-size="12pt" fo:font-style="normal" fo:font-weight="normal" officeooo:rsid="02bbf550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22" style:family="text">
      <style:text-properties fo:color="#000080" loext:opacity="100%" style:font-name="Times New Roman1" fo:font-size="12pt" fo:font-style="normal" fo:font-weight="normal" officeooo:rsid="02be8e7f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23" style:family="text">
      <style:text-properties fo:color="#000080" loext:opacity="100%" style:font-name="Times New Roman1" fo:font-size="12pt" fo:font-style="normal" fo:font-weight="normal" officeooo:rsid="02c02e80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24" style:family="text">
      <style:text-properties fo:color="#000080" loext:opacity="100%" style:font-name="Times New Roman1" fo:font-size="12pt" fo:font-style="normal" fo:font-weight="normal" officeooo:rsid="02b37ac3" style:letter-kerning="true" style:font-name-asian="0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825" style:family="text">
      <style:text-properties fo:color="#000080" loext:opacity="100%" style:font-name="Times New Roman1" fo:font-size="12pt" fo:font-style="normal" fo:font-weight="normal" officeooo:rsid="00e47648" style:letter-kerning="true" style:font-name-asian="01" style:font-size-asian="12pt" style:font-style-asian="normal" style:font-weight-asian="normal" style:font-name-complex="TimesNewRomanPSMT1"/>
    </style:style>
    <style:style style:name="T1826" style:family="text">
      <style:text-properties fo:color="#000080" loext:opacity="100%" style:font-name="Times New Roman1" fo:font-size="12pt" fo:font-style="normal" fo:font-weight="normal" officeooo:rsid="00e35e0b" style:letter-kerning="true" style:font-name-asian="01" style:font-size-asian="12pt" style:font-style-asian="normal" style:font-weight-asian="normal" style:font-name-complex="TimesNewRomanPSMT1"/>
    </style:style>
    <style:style style:name="T1827" style:family="text">
      <style:text-properties fo:color="#000080" loext:opacity="100%" style:font-name="Times New Roman1" fo:font-size="12pt" fo:font-style="normal" officeooo:rsid="00e47648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28" style:family="text">
      <style:text-properties fo:color="#000080" loext:opacity="100%" style:font-name="Times New Roman1" fo:font-size="12pt" fo:font-style="normal" officeooo:rsid="0108f462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29" style:family="text">
      <style:text-properties fo:color="#000080" loext:opacity="100%" style:font-name="Times New Roman1" fo:font-size="12pt" fo:font-style="normal" officeooo:rsid="0115813f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30" style:family="text">
      <style:text-properties fo:color="#000080" loext:opacity="100%" style:font-name="Times New Roman1" fo:font-size="12pt" fo:font-style="normal" officeooo:rsid="0117bcb9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31" style:family="text">
      <style:text-properties fo:color="#000080" loext:opacity="100%" style:font-name="Times New Roman1" fo:font-size="12pt" fo:font-style="normal" officeooo:rsid="0119723a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32" style:family="text">
      <style:text-properties fo:color="#000080" loext:opacity="100%" style:font-name="Times New Roman1" fo:font-size="12pt" fo:font-style="normal" officeooo:rsid="011a7d10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33" style:family="text">
      <style:text-properties fo:color="#000080" loext:opacity="100%" style:font-name="Times New Roman1" fo:font-size="12pt" fo:font-style="normal" officeooo:rsid="011afcfa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34" style:family="text">
      <style:text-properties fo:color="#000080" loext:opacity="100%" style:font-name="Times New Roman1" fo:font-size="12pt" fo:font-style="normal" officeooo:rsid="011b8b39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35" style:family="text">
      <style:text-properties fo:color="#000080" loext:opacity="100%" style:font-name="Times New Roman1" fo:font-size="12pt" fo:font-style="normal" officeooo:rsid="011d7b66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36" style:family="text">
      <style:text-properties fo:color="#000080" loext:opacity="100%" style:font-name="Times New Roman1" fo:font-size="12pt" fo:font-style="normal" officeooo:rsid="011d80e3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37" style:family="text">
      <style:text-properties fo:color="#000080" loext:opacity="100%" style:font-name="Times New Roman1" fo:font-size="12pt" fo:font-style="normal" officeooo:rsid="011db581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38" style:family="text">
      <style:text-properties fo:color="#000080" loext:opacity="100%" style:font-name="Times New Roman1" fo:font-size="12pt" fo:font-style="normal" officeooo:rsid="011e84c1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39" style:family="text">
      <style:text-properties fo:color="#000080" loext:opacity="100%" style:font-name="Times New Roman1" fo:font-size="12pt" fo:font-style="normal" officeooo:rsid="011ed2dc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40" style:family="text">
      <style:text-properties fo:color="#000080" loext:opacity="100%" style:font-name="Times New Roman1" fo:font-size="12pt" fo:font-style="normal" officeooo:rsid="0121b2d5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41" style:family="text">
      <style:text-properties fo:color="#000080" loext:opacity="100%" style:font-name="Times New Roman1" fo:font-size="12pt" fo:font-style="normal" officeooo:rsid="01232cd4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42" style:family="text">
      <style:text-properties fo:color="#000080" loext:opacity="100%" style:font-name="Times New Roman1" fo:font-size="12pt" fo:font-style="normal" officeooo:rsid="0123365a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43" style:family="text">
      <style:text-properties fo:color="#000080" loext:opacity="100%" style:font-name="Times New Roman1" fo:font-size="12pt" fo:font-style="normal" officeooo:rsid="01249868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44" style:family="text">
      <style:text-properties fo:color="#000080" loext:opacity="100%" style:font-name="Times New Roman1" fo:font-size="12pt" fo:font-style="normal" officeooo:rsid="0127847e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45" style:family="text">
      <style:text-properties fo:color="#000080" loext:opacity="100%" style:font-name="Times New Roman1" fo:font-size="12pt" fo:font-style="normal" officeooo:rsid="0128cfc3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46" style:family="text">
      <style:text-properties fo:color="#000080" loext:opacity="100%" style:font-name="Times New Roman1" fo:font-size="12pt" fo:font-style="normal" officeooo:rsid="012a5c50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47" style:family="text">
      <style:text-properties fo:color="#000080" loext:opacity="100%" style:font-name="Times New Roman1" fo:font-size="12pt" fo:font-style="normal" officeooo:rsid="012ca2cd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48" style:family="text">
      <style:text-properties fo:color="#000080" loext:opacity="100%" style:font-name="Times New Roman1" fo:font-size="12pt" fo:font-style="normal" officeooo:rsid="012e1297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49" style:family="text">
      <style:text-properties fo:color="#000080" loext:opacity="100%" style:font-name="Times New Roman1" fo:font-size="12pt" fo:font-style="normal" officeooo:rsid="012fd462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50" style:family="text">
      <style:text-properties fo:color="#000080" loext:opacity="100%" style:font-name="Times New Roman1" fo:font-size="12pt" fo:font-style="normal" officeooo:rsid="0131850f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51" style:family="text">
      <style:text-properties fo:color="#000080" loext:opacity="100%" style:font-name="Times New Roman1" fo:font-size="12pt" fo:font-style="normal" officeooo:rsid="0131fdd9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52" style:family="text">
      <style:text-properties fo:color="#000080" loext:opacity="100%" style:font-name="Times New Roman1" fo:font-size="12pt" fo:font-style="normal" officeooo:rsid="0133e678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53" style:family="text">
      <style:text-properties fo:color="#000080" loext:opacity="100%" style:font-name="Times New Roman1" fo:font-size="12pt" fo:font-style="normal" officeooo:rsid="01356c97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54" style:family="text">
      <style:text-properties fo:color="#000080" loext:opacity="100%" style:font-name="Times New Roman1" fo:font-size="12pt" fo:font-style="normal" officeooo:rsid="01372a55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55" style:family="text">
      <style:text-properties fo:color="#000080" loext:opacity="100%" style:font-name="Times New Roman1" fo:font-size="12pt" fo:font-style="normal" officeooo:rsid="01387c97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56" style:family="text">
      <style:text-properties fo:color="#000080" loext:opacity="100%" style:font-name="Times New Roman1" fo:font-size="12pt" fo:font-style="normal" officeooo:rsid="0139dbc1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57" style:family="text">
      <style:text-properties fo:color="#000080" loext:opacity="100%" style:font-name="Times New Roman1" fo:font-size="12pt" fo:font-style="normal" officeooo:rsid="013b2e16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58" style:family="text">
      <style:text-properties fo:color="#000080" loext:opacity="100%" style:font-name="Times New Roman1" fo:font-size="12pt" fo:font-style="normal" officeooo:rsid="013c4145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59" style:family="text">
      <style:text-properties fo:color="#000080" loext:opacity="100%" style:font-name="Times New Roman1" fo:font-size="12pt" fo:font-style="normal" officeooo:rsid="013d45da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60" style:family="text">
      <style:text-properties fo:color="#000080" loext:opacity="100%" style:font-name="Times New Roman1" fo:font-size="12pt" fo:font-style="normal" officeooo:rsid="013dd68b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61" style:family="text">
      <style:text-properties fo:color="#000080" loext:opacity="100%" style:font-name="Times New Roman1" fo:font-size="12pt" fo:font-style="normal" officeooo:rsid="013f86bd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62" style:family="text">
      <style:text-properties fo:color="#000080" loext:opacity="100%" style:font-name="Times New Roman1" fo:font-size="12pt" fo:font-style="normal" officeooo:rsid="0141ab50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63" style:family="text">
      <style:text-properties fo:color="#000080" loext:opacity="100%" style:font-name="Times New Roman1" fo:font-size="12pt" fo:font-style="normal" officeooo:rsid="01445229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64" style:family="text">
      <style:text-properties fo:color="#000080" loext:opacity="100%" style:font-name="Times New Roman1" fo:font-size="12pt" fo:font-style="normal" officeooo:rsid="0146ff9e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65" style:family="text">
      <style:text-properties fo:color="#000080" loext:opacity="100%" style:font-name="Times New Roman1" fo:font-size="12pt" fo:font-style="normal" officeooo:rsid="0149900b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66" style:family="text">
      <style:text-properties fo:color="#000080" loext:opacity="100%" style:font-name="Times New Roman1" fo:font-size="12pt" fo:font-style="normal" officeooo:rsid="014abc93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67" style:family="text">
      <style:text-properties fo:color="#000080" loext:opacity="100%" style:font-name="Times New Roman1" fo:font-size="12pt" fo:font-style="normal" officeooo:rsid="014f9a6e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68" style:family="text">
      <style:text-properties fo:color="#000080" loext:opacity="100%" style:font-name="Times New Roman1" fo:font-size="12pt" fo:font-style="normal" officeooo:rsid="015052bd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69" style:family="text">
      <style:text-properties fo:color="#000080" loext:opacity="100%" style:font-name="Times New Roman1" fo:font-size="12pt" fo:font-style="normal" officeooo:rsid="0151a601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70" style:family="text">
      <style:text-properties fo:color="#000080" loext:opacity="100%" style:font-name="Times New Roman1" fo:font-size="12pt" fo:font-style="normal" officeooo:rsid="0151b70f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71" style:family="text">
      <style:text-properties fo:color="#000080" loext:opacity="100%" style:font-name="Times New Roman1" fo:font-size="12pt" fo:font-style="normal" officeooo:rsid="015528b3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72" style:family="text">
      <style:text-properties fo:color="#000080" loext:opacity="100%" style:font-name="Times New Roman1" fo:font-size="12pt" fo:font-style="normal" officeooo:rsid="015655c1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73" style:family="text">
      <style:text-properties fo:color="#000080" loext:opacity="100%" style:font-name="Times New Roman1" fo:font-size="12pt" fo:font-style="normal" officeooo:rsid="0156739a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74" style:family="text">
      <style:text-properties fo:color="#000080" loext:opacity="100%" style:font-name="Times New Roman1" fo:font-size="12pt" fo:font-style="normal" officeooo:rsid="015b0991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75" style:family="text">
      <style:text-properties fo:color="#000080" loext:opacity="100%" style:font-name="Times New Roman1" fo:font-size="12pt" fo:font-style="normal" officeooo:rsid="015d841c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76" style:family="text">
      <style:text-properties fo:color="#000080" loext:opacity="100%" style:font-name="Times New Roman1" fo:font-size="12pt" fo:font-style="normal" officeooo:rsid="015f1e2d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77" style:family="text">
      <style:text-properties fo:color="#000080" loext:opacity="100%" style:font-name="Times New Roman1" fo:font-size="12pt" fo:font-style="normal" officeooo:rsid="015f67aa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78" style:family="text">
      <style:text-properties fo:color="#000080" loext:opacity="100%" style:font-name="Times New Roman1" fo:font-size="12pt" fo:font-style="normal" officeooo:rsid="0163c603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79" style:family="text">
      <style:text-properties fo:color="#000080" loext:opacity="100%" style:font-name="Times New Roman1" fo:font-size="12pt" fo:font-style="normal" officeooo:rsid="0163f82b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80" style:family="text">
      <style:text-properties fo:color="#000080" loext:opacity="100%" style:font-name="Times New Roman1" fo:font-size="12pt" fo:font-style="normal" officeooo:rsid="016707af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81" style:family="text">
      <style:text-properties fo:color="#000080" loext:opacity="100%" style:font-name="Times New Roman1" fo:font-size="12pt" fo:font-style="normal" officeooo:rsid="01694ff9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82" style:family="text">
      <style:text-properties fo:color="#000080" loext:opacity="100%" style:font-name="Times New Roman1" fo:font-size="12pt" fo:font-style="normal" officeooo:rsid="016aa53f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83" style:family="text">
      <style:text-properties fo:color="#000080" loext:opacity="100%" style:font-name="Times New Roman1" fo:font-size="12pt" fo:font-style="normal" officeooo:rsid="016c13a7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84" style:family="text">
      <style:text-properties fo:color="#000080" loext:opacity="100%" style:font-name="Times New Roman1" fo:font-size="12pt" fo:font-style="normal" officeooo:rsid="016df24c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85" style:family="text">
      <style:text-properties fo:color="#000080" loext:opacity="100%" style:font-name="Times New Roman1" fo:font-size="12pt" fo:font-style="normal" officeooo:rsid="016e02dc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86" style:family="text">
      <style:text-properties fo:color="#000080" loext:opacity="100%" style:font-name="Times New Roman1" fo:font-size="12pt" fo:font-style="normal" officeooo:rsid="01705a31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87" style:family="text">
      <style:text-properties fo:color="#000080" loext:opacity="100%" style:font-name="Times New Roman1" fo:font-size="12pt" fo:font-style="normal" officeooo:rsid="0173d951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88" style:family="text">
      <style:text-properties fo:color="#000080" loext:opacity="100%" style:font-name="Times New Roman1" fo:font-size="12pt" fo:font-style="normal" officeooo:rsid="0175ac27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89" style:family="text">
      <style:text-properties fo:color="#000080" loext:opacity="100%" style:font-name="Times New Roman1" fo:font-size="12pt" fo:font-style="normal" officeooo:rsid="0176f59b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90" style:family="text">
      <style:text-properties fo:color="#000080" loext:opacity="100%" style:font-name="Times New Roman1" fo:font-size="12pt" fo:font-style="normal" officeooo:rsid="0177963a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91" style:family="text">
      <style:text-properties fo:color="#000080" loext:opacity="100%" style:font-name="Times New Roman1" fo:font-size="12pt" fo:font-style="normal" officeooo:rsid="017a85dd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92" style:family="text">
      <style:text-properties fo:color="#000080" loext:opacity="100%" style:font-name="Times New Roman1" fo:font-size="12pt" fo:font-style="normal" officeooo:rsid="017aff9d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93" style:family="text">
      <style:text-properties fo:color="#000080" loext:opacity="100%" style:font-name="Times New Roman1" fo:font-size="12pt" fo:font-style="normal" officeooo:rsid="017bcde2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94" style:family="text">
      <style:text-properties fo:color="#000080" loext:opacity="100%" style:font-name="Times New Roman1" fo:font-size="12pt" fo:font-style="normal" officeooo:rsid="017dabeb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95" style:family="text">
      <style:text-properties fo:color="#000080" loext:opacity="100%" style:font-name="Times New Roman1" fo:font-size="12pt" fo:font-style="normal" officeooo:rsid="017e1f04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96" style:family="text">
      <style:text-properties fo:color="#000080" loext:opacity="100%" style:font-name="Times New Roman1" fo:font-size="12pt" fo:font-style="normal" officeooo:rsid="0181ed87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97" style:family="text">
      <style:text-properties fo:color="#000080" loext:opacity="100%" style:font-name="Times New Roman1" fo:font-size="12pt" fo:font-style="normal" officeooo:rsid="0183bb2a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98" style:family="text">
      <style:text-properties fo:color="#000080" loext:opacity="100%" style:font-name="Times New Roman1" fo:font-size="12pt" fo:font-style="normal" officeooo:rsid="0184e8e4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899" style:family="text">
      <style:text-properties fo:color="#000080" loext:opacity="100%" style:font-name="Times New Roman1" fo:font-size="12pt" fo:font-style="normal" officeooo:rsid="01863c15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900" style:family="text">
      <style:text-properties fo:color="#000080" loext:opacity="100%" style:font-name="Times New Roman1" fo:font-size="12pt" fo:font-style="normal" officeooo:rsid="01880b75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901" style:family="text">
      <style:text-properties fo:color="#000080" loext:opacity="100%" style:font-name="Times New Roman1" fo:font-size="12pt" fo:font-style="normal" officeooo:rsid="018a7564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902" style:family="text">
      <style:text-properties fo:color="#000080" loext:opacity="100%" style:font-name="Times New Roman1" fo:font-size="12pt" fo:font-style="normal" officeooo:rsid="018b7d39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903" style:family="text">
      <style:text-properties fo:color="#000080" loext:opacity="100%" style:font-name="Times New Roman1" fo:font-size="12pt" fo:font-style="normal" officeooo:rsid="018bcf89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904" style:family="text">
      <style:text-properties fo:color="#000080" loext:opacity="100%" style:font-name="Times New Roman1" fo:font-size="12pt" fo:font-style="normal" officeooo:rsid="019b47ce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905" style:family="text">
      <style:text-properties fo:color="#000080" loext:opacity="100%" style:font-name="Times New Roman1" fo:font-size="12pt" fo:font-style="normal" officeooo:rsid="01b19d45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906" style:family="text">
      <style:text-properties fo:color="#000080" loext:opacity="100%" style:font-name="Times New Roman1" fo:font-size="12pt" fo:font-style="normal" officeooo:rsid="01b2170d" style:letter-kerning="true" style:font-name-asian="01" style:font-size-asian="12pt" style:font-style-asian="normal" style:font-name-complex="TimesNewRomanPSMT1" style:font-size-complex="12pt" style:font-style-complex="normal"/>
    </style:style>
    <style:style style:name="T1907" style:family="text">
      <style:text-properties fo:color="#000080" loext:opacity="100%" style:font-name="Times New Roman1" officeooo:rsid="00e47648" style:letter-kerning="true" style:font-name-asian="01" style:font-name-complex="TimesNewRomanPSMT1"/>
    </style:style>
    <style:style style:name="T1908" style:family="text">
      <style:text-properties fo:color="#000080" loext:opacity="100%" style:font-name="Times New Roman1" officeooo:rsid="01d80d07" style:letter-kerning="true" style:font-name-asian="01" style:font-name-complex="TimesNewRomanPSMT1"/>
    </style:style>
    <style:style style:name="T1909" style:family="text">
      <style:text-properties fo:color="#000080" loext:opacity="100%" style:font-name="Times New Roman1" officeooo:rsid="01b6e73b" style:letter-kerning="true" style:font-name-asian="01" style:font-name-complex="TimesNewRomanPSMT1"/>
    </style:style>
    <style:style style:name="T1910" style:family="text">
      <style:text-properties fo:color="#000080" loext:opacity="100%" style:font-name="Times New Roman1" officeooo:rsid="01f318b4" style:letter-kerning="true" style:font-name-asian="01" style:font-name-complex="TimesNewRomanPSMT1"/>
    </style:style>
    <style:style style:name="T1911" style:family="text">
      <style:text-properties fo:color="#000080" loext:opacity="100%" style:font-name="Times New Roman1" officeooo:rsid="01fc1f9e" style:letter-kerning="true" style:font-name-asian="01" style:font-name-complex="TimesNewRomanPSMT1"/>
    </style:style>
    <style:style style:name="T1912" style:family="text">
      <style:text-properties fo:color="#000080" loext:opacity="100%" style:font-name="Times New Roman1" officeooo:rsid="018de695" style:letter-kerning="true" style:font-name-asian="01" style:font-name-complex="TimesNewRomanPSMT1"/>
    </style:style>
    <style:style style:name="T1913" style:family="text">
      <style:text-properties fo:color="#000080" loext:opacity="100%" style:font-name="Times New Roman1" officeooo:rsid="01edc1f8" style:letter-kerning="true" style:font-name-asian="01" style:font-name-complex="TimesNewRomanPSMT1"/>
    </style:style>
    <style:style style:name="T1914" style:family="text">
      <style:text-properties fo:color="#000080" loext:opacity="100%" style:font-name="Times New Roman1" officeooo:rsid="01f6df74" style:letter-kerning="true" style:font-name-asian="01" style:font-name-complex="TimesNewRomanPSMT1"/>
    </style:style>
    <style:style style:name="T1915" style:family="text">
      <style:text-properties fo:color="#000080" loext:opacity="100%" style:font-name="Times New Roman1" officeooo:rsid="01f41ea6" style:letter-kerning="true" style:font-name-asian="01" style:font-name-complex="TimesNewRomanPSMT1"/>
    </style:style>
    <style:style style:name="T1916" style:family="text">
      <style:text-properties fo:color="#000080" loext:opacity="100%" style:font-name="Times New Roman1" officeooo:rsid="01e84978" style:letter-kerning="true" style:font-name-asian="01" style:font-name-complex="TimesNewRomanPSMT1"/>
    </style:style>
    <style:style style:name="T1917" style:family="text">
      <style:text-properties fo:color="#000080" loext:opacity="100%" style:font-name="Times New Roman1" officeooo:rsid="01f31686" style:letter-kerning="true" style:font-name-asian="01" style:font-name-complex="TimesNewRomanPSMT1"/>
    </style:style>
    <style:style style:name="T1918" style:family="text">
      <style:text-properties fo:color="#000080" loext:opacity="100%" style:font-name="Times New Roman1" officeooo:rsid="01f168dd" style:letter-kerning="true" style:font-name-asian="01" style:font-name-complex="TimesNewRomanPSMT1"/>
    </style:style>
    <style:style style:name="T1919" style:family="text">
      <style:text-properties fo:color="#000080" loext:opacity="100%" style:font-name="Times New Roman1" officeooo:rsid="01ef9392" style:letter-kerning="true" style:font-name-asian="01" style:font-name-complex="TimesNewRomanPSMT1"/>
    </style:style>
    <style:style style:name="T1920" style:family="text">
      <style:text-properties fo:color="#000080" loext:opacity="100%" style:font-name="Times New Roman1" officeooo:rsid="01ea2f61" style:letter-kerning="true" style:font-name-asian="01" style:font-name-complex="TimesNewRomanPSMT1"/>
    </style:style>
    <style:style style:name="T1921" style:family="text">
      <style:text-properties fo:color="#000080" loext:opacity="100%" style:font-name="Times New Roman1" officeooo:rsid="01ebdff5" style:letter-kerning="true" style:font-name-asian="01" style:font-name-complex="TimesNewRomanPSMT1"/>
    </style:style>
    <style:style style:name="T1922" style:family="text">
      <style:text-properties fo:color="#000080" loext:opacity="100%" style:font-name="Times New Roman1" officeooo:rsid="01e16677" style:letter-kerning="true" style:font-name-asian="01" style:font-name-complex="TimesNewRomanPSMT1"/>
    </style:style>
    <style:style style:name="T1923" style:family="text">
      <style:text-properties fo:color="#000080" loext:opacity="100%" style:font-name="Times New Roman1" officeooo:rsid="01e47674" style:letter-kerning="true" style:font-name-asian="01" style:font-name-complex="TimesNewRomanPSMT1"/>
    </style:style>
    <style:style style:name="T1924" style:family="text">
      <style:text-properties fo:color="#000080" loext:opacity="100%" style:font-name="Times New Roman1" officeooo:rsid="01e3181a" style:letter-kerning="true" style:font-name-asian="01" style:font-name-complex="TimesNewRomanPSMT1"/>
    </style:style>
    <style:style style:name="T1925" style:family="text">
      <style:text-properties fo:color="#000080" loext:opacity="100%" style:font-name="Times New Roman1" officeooo:rsid="01df8ed4" style:letter-kerning="true" style:font-name-asian="01" style:font-name-complex="TimesNewRomanPSMT1"/>
    </style:style>
    <style:style style:name="T1926" style:family="text">
      <style:text-properties fo:color="#000080" loext:opacity="100%" style:font-name="Times New Roman1" officeooo:rsid="01e11cde" style:letter-kerning="true" style:font-name-asian="01" style:font-name-complex="TimesNewRomanPSMT1"/>
    </style:style>
    <style:style style:name="T1927" style:family="text">
      <style:text-properties fo:color="#000080" loext:opacity="100%" style:font-name="Times New Roman1" officeooo:rsid="01deae49" style:letter-kerning="true" style:font-name-asian="01" style:font-name-complex="TimesNewRomanPSMT1"/>
    </style:style>
    <style:style style:name="T1928" style:family="text">
      <style:text-properties fo:color="#000080" loext:opacity="100%" style:font-name="Times New Roman1" officeooo:rsid="01d72f0b" style:letter-kerning="true" style:font-name-asian="01" style:font-name-complex="TimesNewRomanPSMT1"/>
    </style:style>
    <style:style style:name="T1929" style:family="text">
      <style:text-properties fo:color="#000080" loext:opacity="100%" style:font-name="Times New Roman1" officeooo:rsid="01ba0fff" style:letter-kerning="true" style:font-name-asian="01" style:font-name-complex="TimesNewRomanPSMT1"/>
    </style:style>
    <style:style style:name="T1930" style:family="text">
      <style:text-properties fo:color="#000080" loext:opacity="100%" style:font-name="Times New Roman1" officeooo:rsid="01cd729f" style:letter-kerning="true" style:font-name-asian="01" style:font-name-complex="TimesNewRomanPSMT1"/>
    </style:style>
    <style:style style:name="T1931" style:family="text">
      <style:text-properties fo:color="#000080" loext:opacity="100%" style:font-name="Times New Roman1" officeooo:rsid="01d17c86" style:letter-kerning="true" style:font-name-asian="01" style:font-name-complex="TimesNewRomanPSMT1"/>
    </style:style>
    <style:style style:name="T1932" style:family="text">
      <style:text-properties fo:color="#000080" loext:opacity="100%" style:font-name="Times New Roman1" officeooo:rsid="01d30ecd" style:letter-kerning="true" style:font-name-asian="01" style:font-name-complex="TimesNewRomanPSMT1"/>
    </style:style>
    <style:style style:name="T1933" style:family="text">
      <style:text-properties fo:color="#000080" loext:opacity="100%" style:font-name="Times New Roman1" officeooo:rsid="01d14c54" style:letter-kerning="true" style:font-name-asian="01" style:font-name-complex="TimesNewRomanPSMT1"/>
    </style:style>
    <style:style style:name="T1934" style:family="text">
      <style:text-properties fo:color="#000080" loext:opacity="100%" style:font-name="Times New Roman1" officeooo:rsid="01d04555" style:letter-kerning="true" style:font-name-asian="01" style:font-name-complex="TimesNewRomanPSMT1"/>
    </style:style>
    <style:style style:name="T1935" style:family="text">
      <style:text-properties fo:color="#000080" loext:opacity="100%" style:font-name="Times New Roman1" officeooo:rsid="01cf8b5c" style:letter-kerning="true" style:font-name-asian="01" style:font-name-complex="TimesNewRomanPSMT1"/>
    </style:style>
    <style:style style:name="T1936" style:family="text">
      <style:text-properties fo:color="#000080" loext:opacity="100%" style:font-name="Times New Roman1" officeooo:rsid="01ce82cc" style:letter-kerning="true" style:font-name-asian="01" style:font-name-complex="TimesNewRomanPSMT1"/>
    </style:style>
    <style:style style:name="T1937" style:family="text">
      <style:text-properties fo:color="#000080" loext:opacity="100%" style:font-name="Times New Roman1" officeooo:rsid="01c5752d" style:letter-kerning="true" style:font-name-asian="01" style:font-name-complex="TimesNewRomanPSMT1"/>
    </style:style>
    <style:style style:name="T1938" style:family="text">
      <style:text-properties fo:color="#000080" loext:opacity="100%" style:font-name="Times New Roman1" officeooo:rsid="01ca3b09" style:letter-kerning="true" style:font-name-asian="01" style:font-name-complex="TimesNewRomanPSMT1"/>
    </style:style>
    <style:style style:name="T1939" style:family="text">
      <style:text-properties fo:color="#000080" loext:opacity="100%" style:font-name="Times New Roman1" officeooo:rsid="01cc8639" style:letter-kerning="true" style:font-name-asian="01" style:font-name-complex="TimesNewRomanPSMT1"/>
    </style:style>
    <style:style style:name="T1940" style:family="text">
      <style:text-properties fo:color="#000080" loext:opacity="100%" style:font-name="Times New Roman1" officeooo:rsid="01ca466c" style:letter-kerning="true" style:font-name-asian="01" style:font-name-complex="TimesNewRomanPSMT1"/>
    </style:style>
    <style:style style:name="T1941" style:family="text">
      <style:text-properties fo:color="#000080" loext:opacity="100%" style:font-name="Times New Roman1" officeooo:rsid="01c7ffa9" style:letter-kerning="true" style:font-name-asian="01" style:font-name-complex="TimesNewRomanPSMT1"/>
    </style:style>
    <style:style style:name="T1942" style:family="text">
      <style:text-properties fo:color="#000080" loext:opacity="100%" style:font-name="Times New Roman1" officeooo:rsid="01c9ee94" style:letter-kerning="true" style:font-name-asian="01" style:font-name-complex="TimesNewRomanPSMT1"/>
    </style:style>
    <style:style style:name="T1943" style:family="text">
      <style:text-properties fo:color="#000080" loext:opacity="100%" style:font-name="Times New Roman1" officeooo:rsid="01c516a7" style:letter-kerning="true" style:font-name-asian="01" style:font-name-complex="TimesNewRomanPSMT1"/>
    </style:style>
    <style:style style:name="T1944" style:family="text">
      <style:text-properties fo:color="#000080" loext:opacity="100%" style:font-name="Times New Roman1" officeooo:rsid="01c2aa6e" style:letter-kerning="true" style:font-name-asian="01" style:font-name-complex="TimesNewRomanPSMT1"/>
    </style:style>
    <style:style style:name="T1945" style:family="text">
      <style:text-properties fo:color="#000080" loext:opacity="100%" style:font-name="Times New Roman1" officeooo:rsid="01c464ef" style:letter-kerning="true" style:font-name-asian="01" style:font-name-complex="TimesNewRomanPSMT1"/>
    </style:style>
    <style:style style:name="T1946" style:family="text">
      <style:text-properties fo:color="#000080" loext:opacity="100%" style:font-name="Times New Roman1" officeooo:rsid="01c137a2" style:letter-kerning="true" style:font-name-asian="01" style:font-name-complex="TimesNewRomanPSMT1"/>
    </style:style>
    <style:style style:name="T1947" style:family="text">
      <style:text-properties fo:color="#000080" loext:opacity="100%" style:font-name="Times New Roman1" officeooo:rsid="01c1dbbb" style:letter-kerning="true" style:font-name-asian="01" style:font-name-complex="TimesNewRomanPSMT1"/>
    </style:style>
    <style:style style:name="T1948" style:family="text">
      <style:text-properties fo:color="#000080" loext:opacity="100%" style:font-name="Times New Roman1" officeooo:rsid="01bf80d0" style:letter-kerning="true" style:font-name-asian="01" style:font-name-complex="TimesNewRomanPSMT1"/>
    </style:style>
    <style:style style:name="T1949" style:family="text">
      <style:text-properties fo:color="#000080" loext:opacity="100%" style:font-name="Times New Roman1" officeooo:rsid="01bd93d7" style:letter-kerning="true" style:font-name-asian="01" style:font-name-complex="TimesNewRomanPSMT1"/>
    </style:style>
    <style:style style:name="T1950" style:family="text">
      <style:text-properties fo:color="#000080" loext:opacity="100%" style:font-name="Times New Roman1" officeooo:rsid="018bcf89" style:letter-kerning="true" style:font-name-asian="01" style:font-name-complex="TimesNewRomanPSMT1"/>
    </style:style>
    <style:style style:name="T1951" style:family="text">
      <style:text-properties fo:color="#000080" loext:opacity="100%" style:font-name="Times New Roman1" officeooo:rsid="01b8bf2f" style:letter-kerning="true" style:font-name-asian="01" style:font-name-complex="TimesNewRomanPSMT1"/>
    </style:style>
    <style:style style:name="T1952" style:family="text">
      <style:text-properties fo:color="#000080" loext:opacity="100%" style:font-name="Times New Roman1" officeooo:rsid="01ab3956" style:letter-kerning="true" style:font-name-asian="01" style:font-name-complex="TimesNewRomanPSMT1"/>
    </style:style>
    <style:style style:name="T1953" style:family="text">
      <style:text-properties fo:color="#000080" loext:opacity="100%" style:font-name="Times New Roman1" officeooo:rsid="01b55505" style:letter-kerning="true" style:font-name-asian="01" style:font-name-complex="TimesNewRomanPSMT1"/>
    </style:style>
    <style:style style:name="T1954" style:family="text">
      <style:text-properties fo:color="#000080" loext:opacity="100%" style:font-name="Times New Roman1" officeooo:rsid="01b5c43a" style:letter-kerning="true" style:font-name-asian="01" style:font-name-complex="TimesNewRomanPSMT1"/>
    </style:style>
    <style:style style:name="T1955" style:family="text">
      <style:text-properties fo:color="#000080" loext:opacity="100%" style:font-name="Times New Roman1" officeooo:rsid="01ade300" style:letter-kerning="true" style:font-name-asian="01" style:font-name-complex="TimesNewRomanPSMT1"/>
    </style:style>
    <style:style style:name="T1956" style:family="text">
      <style:text-properties fo:color="#000080" loext:opacity="100%" style:font-name="Times New Roman1" officeooo:rsid="01b1590a" style:letter-kerning="true" style:font-name-asian="01" style:font-name-complex="TimesNewRomanPSMT1"/>
    </style:style>
    <style:style style:name="T1957" style:family="text">
      <style:text-properties fo:color="#000080" loext:opacity="100%" style:font-name="Times New Roman1" officeooo:rsid="01af59ee" style:letter-kerning="true" style:font-name-asian="01" style:font-name-complex="TimesNewRomanPSMT1"/>
    </style:style>
    <style:style style:name="T1958" style:family="text">
      <style:text-properties fo:color="#000080" loext:opacity="100%" style:font-name="Times New Roman1" officeooo:rsid="01ac94af" style:letter-kerning="true" style:font-name-asian="01" style:font-name-complex="TimesNewRomanPSMT1"/>
    </style:style>
    <style:style style:name="T1959" style:family="text">
      <style:text-properties fo:color="#000080" loext:opacity="100%" style:font-name="Times New Roman1" officeooo:rsid="01ad932a" style:letter-kerning="true" style:font-name-asian="01" style:font-name-complex="TimesNewRomanPSMT1"/>
    </style:style>
    <style:style style:name="T1960" style:family="text">
      <style:text-properties fo:color="#000080" loext:opacity="100%" style:font-name="Times New Roman1" officeooo:rsid="019d72f3" style:letter-kerning="true" style:font-name-asian="01" style:font-name-complex="TimesNewRomanPSMT1"/>
    </style:style>
    <style:style style:name="T1961" style:family="text">
      <style:text-properties fo:color="#000080" loext:opacity="100%" style:font-name="Times New Roman1" officeooo:rsid="01a9969d" style:letter-kerning="true" style:font-name-asian="01" style:font-name-complex="TimesNewRomanPSMT1"/>
    </style:style>
    <style:style style:name="T1962" style:family="text">
      <style:text-properties fo:color="#000080" loext:opacity="100%" style:font-name="Times New Roman1" officeooo:rsid="01a28f9d" style:letter-kerning="true" style:font-name-asian="01" style:font-name-complex="TimesNewRomanPSMT1"/>
    </style:style>
    <style:style style:name="T1963" style:family="text">
      <style:text-properties fo:color="#000080" loext:opacity="100%" style:font-name="Times New Roman1" officeooo:rsid="01a63701" style:letter-kerning="true" style:font-name-asian="01" style:font-name-complex="TimesNewRomanPSMT1"/>
    </style:style>
    <style:style style:name="T1964" style:family="text">
      <style:text-properties fo:color="#000080" loext:opacity="100%" style:font-name="Times New Roman1" officeooo:rsid="01a0fb30" style:letter-kerning="true" style:font-name-asian="01" style:font-name-complex="TimesNewRomanPSMT1"/>
    </style:style>
    <style:style style:name="T1965" style:family="text">
      <style:text-properties fo:color="#000080" loext:opacity="100%" style:font-name="Times New Roman1" officeooo:rsid="019f305b" style:letter-kerning="true" style:font-name-asian="01" style:font-name-complex="TimesNewRomanPSMT1"/>
    </style:style>
    <style:style style:name="T1966" style:family="text">
      <style:text-properties fo:color="#000080" loext:opacity="100%" style:font-name="Times New Roman1" officeooo:rsid="019975be" style:letter-kerning="true" style:font-name-asian="01" style:font-name-complex="TimesNewRomanPSMT1"/>
    </style:style>
    <style:style style:name="T1967" style:family="text">
      <style:text-properties fo:color="#000080" loext:opacity="100%" style:font-name="Times New Roman1" officeooo:rsid="0191b331" style:letter-kerning="true" style:font-name-asian="01" style:font-name-complex="TimesNewRomanPSMT1"/>
    </style:style>
    <style:style style:name="T1968" style:family="text">
      <style:text-properties fo:color="#000080" loext:opacity="100%" style:font-name="Times New Roman1" officeooo:rsid="0195303a" style:letter-kerning="true" style:font-name-asian="01" style:font-name-complex="TimesNewRomanPSMT1"/>
    </style:style>
    <style:style style:name="T1969" style:family="text">
      <style:text-properties fo:color="#000080" loext:opacity="100%" style:font-name="Times New Roman1" officeooo:rsid="018a7564" style:letter-kerning="true" style:font-name-asian="01" style:font-name-complex="TimesNewRomanPSMT1"/>
    </style:style>
    <style:style style:name="T1970" style:family="text">
      <style:text-properties fo:color="#000080" loext:opacity="100%" style:font-name="Times New Roman1" fo:font-weight="normal" officeooo:rsid="00e47648" style:letter-kerning="true" style:font-name-asian="01" style:font-weight-asian="normal" style:font-name-complex="TimesNewRomanPSMT1" style:font-weight-complex="normal"/>
    </style:style>
    <style:style style:name="T1971" style:family="text">
      <style:text-properties fo:color="#000080" loext:opacity="100%" style:letter-kerning="true" style:font-name-asian="01" style:font-name-complex="TimesNewRomanPSMT1"/>
    </style:style>
    <style:style style:name="T1972" style:family="text">
      <style:text-properties fo:color="#000080" loext:opacity="100%" officeooo:rsid="01fd1a5e" style:letter-kerning="true" style:font-name-asian="01" style:font-name-complex="TimesNewRomanPSMT1"/>
    </style:style>
    <style:style style:name="T1973" style:family="text">
      <style:text-properties fo:color="#000080" loext:opacity="100%" officeooo:rsid="01fe003d" style:letter-kerning="true" style:font-name-asian="01" style:font-name-complex="TimesNewRomanPSMT1"/>
    </style:style>
    <style:style style:name="T1974" style:family="text">
      <style:text-properties fo:color="#000080" loext:opacity="100%" officeooo:rsid="01ffb27b" style:letter-kerning="true" style:font-name-asian="01" style:font-name-complex="TimesNewRomanPSMT1"/>
    </style:style>
    <style:style style:name="T1975" style:family="text">
      <style:text-properties fo:color="#000080" loext:opacity="100%" officeooo:rsid="0200ed30" style:letter-kerning="true" style:font-name-asian="01" style:font-name-complex="TimesNewRomanPSMT1"/>
    </style:style>
    <style:style style:name="T1976" style:family="text">
      <style:text-properties fo:color="#000080" loext:opacity="100%" officeooo:rsid="0201b10f" style:letter-kerning="true" style:font-name-asian="01" style:font-name-complex="TimesNewRomanPSMT1"/>
    </style:style>
    <style:style style:name="T1977" style:family="text">
      <style:text-properties fo:color="#000080" loext:opacity="100%" officeooo:rsid="0202e3c8" style:letter-kerning="true" style:font-name-asian="01" style:font-name-complex="TimesNewRomanPSMT1"/>
    </style:style>
    <style:style style:name="T1978" style:family="text">
      <style:text-properties fo:color="#000080" loext:opacity="100%" officeooo:rsid="0204da6f" style:letter-kerning="true" style:font-name-asian="01" style:font-name-complex="TimesNewRomanPSMT1"/>
    </style:style>
    <style:style style:name="T1979" style:family="text">
      <style:text-properties fo:color="#000080" loext:opacity="100%" officeooo:rsid="0205de4e" style:letter-kerning="true" style:font-name-asian="01" style:font-name-complex="TimesNewRomanPSMT1"/>
    </style:style>
    <style:style style:name="T1980" style:family="text">
      <style:text-properties fo:color="#000080" loext:opacity="100%" officeooo:rsid="0207d7d3" style:letter-kerning="true" style:font-name-asian="01" style:font-name-complex="TimesNewRomanPSMT1"/>
    </style:style>
    <style:style style:name="T1981" style:family="text">
      <style:text-properties fo:color="#000080" loext:opacity="100%" officeooo:rsid="020b4d3e" style:letter-kerning="true" style:font-name-asian="01" style:font-name-complex="TimesNewRomanPSMT1"/>
    </style:style>
    <style:style style:name="T1982" style:family="text">
      <style:text-properties fo:color="#000080" loext:opacity="100%" officeooo:rsid="02224fa2" style:letter-kerning="true" style:font-name-asian="01" style:font-name-complex="TimesNewRomanPSMT1"/>
    </style:style>
    <style:style style:name="T1983" style:family="text">
      <style:text-properties fo:color="#000080" loext:opacity="100%" officeooo:rsid="022172bd" style:letter-kerning="true" style:font-name-asian="01" style:font-name-complex="TimesNewRomanPSMT1"/>
    </style:style>
    <style:style style:name="T1984" style:family="text">
      <style:text-properties fo:color="#000080" loext:opacity="100%" officeooo:rsid="02275176" style:letter-kerning="true" style:font-name-asian="01" style:font-name-complex="TimesNewRomanPSMT1"/>
    </style:style>
    <style:style style:name="T1985" style:family="text">
      <style:text-properties fo:color="#000080" loext:opacity="100%" officeooo:rsid="02291c1c" style:letter-kerning="true" style:font-name-asian="01" style:font-name-complex="TimesNewRomanPSMT1"/>
    </style:style>
    <style:style style:name="T1986" style:family="text">
      <style:text-properties fo:color="#000080" loext:opacity="100%" officeooo:rsid="022979ce" style:letter-kerning="true" style:font-name-asian="01" style:font-name-complex="TimesNewRomanPSMT1"/>
    </style:style>
    <style:style style:name="T1987" style:family="text">
      <style:text-properties fo:color="#000080" loext:opacity="100%" officeooo:rsid="022b7492" style:letter-kerning="true" style:font-name-asian="01" style:font-name-complex="TimesNewRomanPSMT1"/>
    </style:style>
    <style:style style:name="T1988" style:family="text">
      <style:text-properties fo:color="#000080" loext:opacity="100%" officeooo:rsid="022cd6d6" style:letter-kerning="true" style:font-name-asian="01" style:font-name-complex="TimesNewRomanPSMT1"/>
    </style:style>
    <style:style style:name="T1989" style:family="text">
      <style:text-properties fo:color="#000080" loext:opacity="100%" officeooo:rsid="022e0e13" style:letter-kerning="true" style:font-name-asian="01" style:font-name-complex="TimesNewRomanPSMT1"/>
    </style:style>
    <style:style style:name="T1990" style:family="text">
      <style:text-properties fo:color="#000080" loext:opacity="100%" officeooo:rsid="0230616b" style:letter-kerning="true" style:font-name-asian="01" style:font-name-complex="TimesNewRomanPSMT1"/>
    </style:style>
    <style:style style:name="T1991" style:family="text">
      <style:text-properties fo:color="#000080" loext:opacity="100%" officeooo:rsid="02313154" style:letter-kerning="true" style:font-name-asian="01" style:font-name-complex="TimesNewRomanPSMT1"/>
    </style:style>
    <style:style style:name="T1992" style:family="text">
      <style:text-properties fo:color="#000080" loext:opacity="100%" officeooo:rsid="0232db53" style:letter-kerning="true" style:font-name-asian="01" style:font-name-complex="TimesNewRomanPSMT1"/>
    </style:style>
    <style:style style:name="T1993" style:family="text">
      <style:text-properties fo:color="#000080" loext:opacity="100%" officeooo:rsid="02383c77" style:letter-kerning="true" style:font-name-asian="01" style:font-name-complex="TimesNewRomanPSMT1"/>
    </style:style>
    <style:style style:name="T1994" style:family="text">
      <style:text-properties fo:color="#000080" loext:opacity="100%" officeooo:rsid="0239d5c8" style:letter-kerning="true" style:font-name-asian="01" style:font-name-complex="TimesNewRomanPSMT1"/>
    </style:style>
    <style:style style:name="T1995" style:family="text">
      <style:text-properties fo:color="#000080" loext:opacity="100%" officeooo:rsid="023b9895" style:letter-kerning="true" style:font-name-asian="01" style:font-name-complex="TimesNewRomanPSMT1"/>
    </style:style>
    <style:style style:name="T1996" style:family="text">
      <style:text-properties fo:color="#000080" loext:opacity="100%" officeooo:rsid="023eb128" style:letter-kerning="true" style:font-name-asian="01" style:font-name-complex="TimesNewRomanPSMT1"/>
    </style:style>
    <style:style style:name="T1997" style:family="text">
      <style:text-properties fo:color="#000080" loext:opacity="100%" officeooo:rsid="0240975e" style:letter-kerning="true" style:font-name-asian="01" style:font-name-complex="TimesNewRomanPSMT1"/>
    </style:style>
    <style:style style:name="T1998" style:family="text">
      <style:text-properties fo:color="#000080" loext:opacity="100%" officeooo:rsid="0241b789" style:letter-kerning="true" style:font-name-asian="01" style:font-name-complex="TimesNewRomanPSMT1"/>
    </style:style>
    <style:style style:name="T1999" style:family="text">
      <style:text-properties fo:color="#000080" loext:opacity="100%" officeooo:rsid="02427b34" style:letter-kerning="true" style:font-name-asian="01" style:font-name-complex="TimesNewRomanPSMT1"/>
    </style:style>
    <style:style style:name="T2000" style:family="text">
      <style:text-properties fo:color="#000080" loext:opacity="100%" officeooo:rsid="0242d4a2" style:letter-kerning="true" style:font-name-asian="01" style:font-name-complex="TimesNewRomanPSMT1"/>
    </style:style>
    <style:style style:name="T2001" style:family="text">
      <style:text-properties fo:color="#000080" loext:opacity="100%" officeooo:rsid="0243a547" style:letter-kerning="true" style:font-name-asian="01" style:font-name-complex="TimesNewRomanPSMT1"/>
    </style:style>
    <style:style style:name="T2002" style:family="text">
      <style:text-properties fo:color="#000080" loext:opacity="100%" officeooo:rsid="0244ffb6" style:letter-kerning="true" style:font-name-asian="01" style:font-name-complex="TimesNewRomanPSMT1"/>
    </style:style>
    <style:style style:name="T2003" style:family="text">
      <style:text-properties fo:color="#000080" loext:opacity="100%" officeooo:rsid="024698e2" style:letter-kerning="true" style:font-name-asian="01" style:font-name-complex="TimesNewRomanPSMT1"/>
    </style:style>
    <style:style style:name="T2004" style:family="text">
      <style:text-properties fo:color="#000080" loext:opacity="100%" officeooo:rsid="0249fe96" style:letter-kerning="true" style:font-name-asian="01" style:font-name-complex="TimesNewRomanPSMT1"/>
    </style:style>
    <style:style style:name="T2005" style:family="text">
      <style:text-properties fo:color="#000080" loext:opacity="100%" officeooo:rsid="024a68fa" style:letter-kerning="true" style:font-name-asian="01" style:font-name-complex="TimesNewRomanPSMT1"/>
    </style:style>
    <style:style style:name="T2006" style:family="text">
      <style:text-properties fo:color="#000080" loext:opacity="100%" officeooo:rsid="024b498e" style:letter-kerning="true" style:font-name-asian="01" style:font-name-complex="TimesNewRomanPSMT1"/>
    </style:style>
    <style:style style:name="T2007" style:family="text">
      <style:text-properties fo:color="#000080" loext:opacity="100%" officeooo:rsid="024e5b99" style:letter-kerning="true" style:font-name-asian="01" style:font-name-complex="TimesNewRomanPSMT1"/>
    </style:style>
    <style:style style:name="T2008" style:family="text">
      <style:text-properties fo:color="#000080" loext:opacity="100%" officeooo:rsid="025062ff" style:letter-kerning="true" style:font-name-asian="01" style:font-name-complex="TimesNewRomanPSMT1"/>
    </style:style>
    <style:style style:name="T2009" style:family="text">
      <style:text-properties fo:color="#000080" loext:opacity="100%" officeooo:rsid="02518fa6" style:letter-kerning="true" style:font-name-asian="01" style:font-name-complex="TimesNewRomanPSMT1"/>
    </style:style>
    <style:style style:name="T2010" style:family="text">
      <style:text-properties fo:color="#000080" loext:opacity="100%" officeooo:rsid="0253a869" style:letter-kerning="true" style:font-name-asian="01" style:font-name-complex="TimesNewRomanPSMT1"/>
    </style:style>
    <style:style style:name="T2011" style:family="text">
      <style:text-properties fo:color="#000080" loext:opacity="100%" officeooo:rsid="0257d39e" style:letter-kerning="true" style:font-name-asian="01" style:font-name-complex="TimesNewRomanPSMT1"/>
    </style:style>
    <style:style style:name="T2012" style:family="text">
      <style:text-properties fo:color="#000080" loext:opacity="100%" officeooo:rsid="0257d55e" style:letter-kerning="true" style:font-name-asian="01" style:font-name-complex="TimesNewRomanPSMT1"/>
    </style:style>
    <style:style style:name="T2013" style:family="text">
      <style:text-properties fo:color="#000080" loext:opacity="100%" officeooo:rsid="02597965" style:letter-kerning="true" style:font-name-asian="01" style:font-name-complex="TimesNewRomanPSMT1"/>
    </style:style>
    <style:style style:name="T2014" style:family="text">
      <style:text-properties fo:color="#000080" loext:opacity="100%" officeooo:rsid="0259e850" style:letter-kerning="true" style:font-name-asian="01" style:font-name-complex="TimesNewRomanPSMT1"/>
    </style:style>
    <style:style style:name="T2015" style:family="text">
      <style:text-properties fo:color="#000080" loext:opacity="100%" officeooo:rsid="025b36ad" style:letter-kerning="true" style:font-name-asian="01" style:font-name-complex="TimesNewRomanPSMT1"/>
    </style:style>
    <style:style style:name="T2016" style:family="text">
      <style:text-properties fo:color="#000080" loext:opacity="100%" officeooo:rsid="025c8b75" style:letter-kerning="true" style:font-name-asian="01" style:font-name-complex="TimesNewRomanPSMT1"/>
    </style:style>
    <style:style style:name="T2017" style:family="text">
      <style:text-properties fo:color="#000080" loext:opacity="100%" officeooo:rsid="025d9fe3" style:letter-kerning="true" style:font-name-asian="01" style:font-name-complex="TimesNewRomanPSMT1"/>
    </style:style>
    <style:style style:name="T2018" style:family="text">
      <style:text-properties fo:color="#000080" loext:opacity="100%" officeooo:rsid="025eef93" style:letter-kerning="true" style:font-name-asian="01" style:font-name-complex="TimesNewRomanPSMT1"/>
    </style:style>
    <style:style style:name="T2019" style:family="text">
      <style:text-properties fo:color="#000080" loext:opacity="100%" officeooo:rsid="0260ecc7" style:letter-kerning="true" style:font-name-asian="01" style:font-name-complex="TimesNewRomanPSMT1"/>
    </style:style>
    <style:style style:name="T2020" style:family="text">
      <style:text-properties fo:color="#000080" loext:opacity="100%" officeooo:rsid="0266065d" style:letter-kerning="true" style:font-name-asian="01" style:font-name-complex="TimesNewRomanPSMT1"/>
    </style:style>
    <style:style style:name="T2021" style:family="text">
      <style:text-properties fo:color="#000080" loext:opacity="100%" officeooo:rsid="026a856c" style:letter-kerning="true" style:font-name-asian="01" style:font-name-complex="TimesNewRomanPSMT1"/>
    </style:style>
    <style:style style:name="T2022" style:family="text">
      <style:text-properties fo:color="#000080" loext:opacity="100%" officeooo:rsid="026ca5b1" style:letter-kerning="true" style:font-name-asian="01" style:font-name-complex="TimesNewRomanPSMT1"/>
    </style:style>
    <style:style style:name="T2023" style:family="text">
      <style:text-properties fo:color="#000080" loext:opacity="100%" officeooo:rsid="02707323" style:letter-kerning="true" style:font-name-asian="01" style:font-name-complex="TimesNewRomanPSMT1"/>
    </style:style>
    <style:style style:name="T2024" style:family="text">
      <style:text-properties fo:color="#000080" loext:opacity="100%" officeooo:rsid="02720a0b" style:letter-kerning="true" style:font-name-asian="01" style:font-name-complex="TimesNewRomanPSMT1"/>
    </style:style>
    <style:style style:name="T2025" style:family="text">
      <style:text-properties fo:color="#000080" loext:opacity="100%" officeooo:rsid="0275651a" style:letter-kerning="true" style:font-name-asian="01" style:font-name-complex="TimesNewRomanPSMT1"/>
    </style:style>
    <style:style style:name="T2026" style:family="text">
      <style:text-properties fo:color="#000080" loext:opacity="100%" officeooo:rsid="0275f66a" style:letter-kerning="true" style:font-name-asian="01" style:font-name-complex="TimesNewRomanPSMT1"/>
    </style:style>
    <style:style style:name="T2027" style:family="text">
      <style:text-properties fo:color="#000080" loext:opacity="100%" officeooo:rsid="0277387f" style:letter-kerning="true" style:font-name-asian="01" style:font-name-complex="TimesNewRomanPSMT1"/>
    </style:style>
    <style:style style:name="T2028" style:family="text">
      <style:text-properties fo:color="#000080" loext:opacity="100%" officeooo:rsid="027792d0" style:letter-kerning="true" style:font-name-asian="01" style:font-name-complex="TimesNewRomanPSMT1"/>
    </style:style>
    <style:style style:name="T2029" style:family="text">
      <style:text-properties fo:color="#000080" loext:opacity="100%" officeooo:rsid="027988be" style:letter-kerning="true" style:font-name-asian="01" style:font-name-complex="TimesNewRomanPSMT1"/>
    </style:style>
    <style:style style:name="T2030" style:family="text">
      <style:text-properties fo:color="#000080" loext:opacity="100%" officeooo:rsid="027a6b82" style:letter-kerning="true" style:font-name-asian="01" style:font-name-complex="TimesNewRomanPSMT1"/>
    </style:style>
    <style:style style:name="T2031" style:family="text">
      <style:text-properties fo:color="#000080" loext:opacity="100%" officeooo:rsid="027e3dd5" style:letter-kerning="true" style:font-name-asian="01" style:font-name-complex="TimesNewRomanPSMT1"/>
    </style:style>
    <style:style style:name="T2032" style:family="text">
      <style:text-properties fo:color="#000080" loext:opacity="100%" officeooo:rsid="029c3acd" style:letter-kerning="true" style:font-name-asian="01" style:font-name-complex="TimesNewRomanPSMT1"/>
    </style:style>
    <style:style style:name="T2033" style:family="text">
      <style:text-properties fo:color="#000080" loext:opacity="100%" officeooo:rsid="029d2b45" style:letter-kerning="true" style:font-name-asian="01" style:font-name-complex="TimesNewRomanPSMT1"/>
    </style:style>
    <style:style style:name="T2034" style:family="text">
      <style:text-properties fo:color="#000080" loext:opacity="100%" officeooo:rsid="02b0550f" style:letter-kerning="true" style:font-name-asian="01" style:font-name-complex="TimesNewRomanPSMT1"/>
    </style:style>
    <style:style style:name="T2035" style:family="text">
      <style:text-properties fo:color="#000080" loext:opacity="100%" officeooo:rsid="02bbf550" style:letter-kerning="true" style:font-name-asian="01" style:font-name-complex="TimesNewRomanPSMT1"/>
    </style:style>
    <style:style style:name="T2036" style:family="text">
      <style:text-properties fo:color="#000080" loext:opacity="100%" officeooo:rsid="02be8e7f" style:letter-kerning="true" style:font-name-asian="01" style:font-name-complex="TimesNewRomanPSMT1"/>
    </style:style>
    <style:style style:name="T2037" style:family="text">
      <style:text-properties fo:color="#000080" loext:opacity="100%" officeooo:rsid="02b7eb7e" style:letter-kerning="true" style:font-name-asian="01" style:font-name-complex="TimesNewRomanPSMT1"/>
    </style:style>
    <style:style style:name="T2038" style:family="text">
      <style:text-properties fo:color="#000080" loext:opacity="100%" officeooo:rsid="02b37ac3" style:letter-kerning="true" style:font-name-asian="01" style:font-name-complex="TimesNewRomanPSMT1"/>
    </style:style>
    <style:style style:name="T2039" style:family="text">
      <style:text-properties fo:color="#000080" loext:opacity="100%" officeooo:rsid="02c165ac" style:letter-kerning="true" style:font-name-asian="01" style:font-name-complex="TimesNewRomanPSMT1"/>
    </style:style>
    <style:style style:name="T2040" style:family="text">
      <style:text-properties fo:color="#000080" loext:opacity="100%" officeooo:rsid="02c6105f" style:letter-kerning="true" style:font-name-asian="01" style:font-name-complex="TimesNewRomanPSMT1"/>
    </style:style>
    <style:style style:name="T2041" style:family="text">
      <style:text-properties fo:color="#000080" loext:opacity="100%" officeooo:rsid="02c731bd" style:letter-kerning="true" style:font-name-asian="01" style:font-name-complex="TimesNewRomanPSMT1"/>
    </style:style>
    <style:style style:name="T2042" style:family="text">
      <style:text-properties fo:color="#000080" loext:opacity="100%" officeooo:rsid="02c7cef4" style:letter-kerning="true" style:font-name-asian="01" style:font-name-complex="TimesNewRomanPSMT1"/>
    </style:style>
    <style:style style:name="T2043" style:family="text">
      <style:text-properties fo:color="#000080" loext:opacity="100%" officeooo:rsid="02c8d4bc" style:letter-kerning="true" style:font-name-asian="01" style:font-name-complex="TimesNewRomanPSMT1"/>
    </style:style>
    <style:style style:name="T2044" style:family="text">
      <style:text-properties fo:color="#000080" loext:opacity="100%" officeooo:rsid="02ca85fd" style:letter-kerning="true" style:font-name-asian="01" style:font-name-complex="TimesNewRomanPSMT1"/>
    </style:style>
    <style:style style:name="T2045" style:family="text">
      <style:text-properties fo:color="#000080" loext:opacity="100%" officeooo:rsid="02ca97e7" style:letter-kerning="true" style:font-name-asian="01" style:font-name-complex="TimesNewRomanPSMT1"/>
    </style:style>
    <style:style style:name="T2046" style:family="text">
      <style:text-properties fo:color="#000080" loext:opacity="100%" officeooo:rsid="02cc6918" style:letter-kerning="true" style:font-name-asian="01" style:font-name-complex="TimesNewRomanPSMT1"/>
    </style:style>
    <style:style style:name="T2047" style:family="text">
      <style:text-properties fo:color="#000080" loext:opacity="100%" officeooo:rsid="02ce0b71" style:letter-kerning="true" style:font-name-asian="01" style:font-name-complex="TimesNewRomanPSMT1"/>
    </style:style>
    <style:style style:name="T2048" style:family="text">
      <style:text-properties fo:color="#000080" loext:opacity="100%" officeooo:rsid="02cfcb65" style:letter-kerning="true" style:font-name-asian="01" style:font-name-complex="TimesNewRomanPSMT1"/>
    </style:style>
    <style:style style:name="T2049" style:family="text">
      <style:text-properties fo:color="#000080" loext:opacity="100%" officeooo:rsid="02d13a73" style:letter-kerning="true" style:font-name-asian="01" style:font-name-complex="TimesNewRomanPSMT1"/>
    </style:style>
    <style:style style:name="T2050" style:family="text">
      <style:text-properties fo:color="#000080" loext:opacity="100%" officeooo:rsid="02d24550" style:letter-kerning="true" style:font-name-asian="01" style:font-name-complex="TimesNewRomanPSMT1"/>
    </style:style>
    <style:style style:name="T2051" style:family="text">
      <style:text-properties fo:color="#000080" loext:opacity="100%" officeooo:rsid="02d35ed0" style:letter-kerning="true" style:font-name-asian="01" style:font-name-complex="TimesNewRomanPSMT1"/>
    </style:style>
    <style:style style:name="T2052" style:family="text">
      <style:text-properties fo:color="#000080" loext:opacity="100%" officeooo:rsid="02d4972c" style:letter-kerning="true" style:font-name-asian="01" style:font-name-complex="TimesNewRomanPSMT1"/>
    </style:style>
    <style:style style:name="T2053" style:family="text">
      <style:text-properties fo:color="#000080" loext:opacity="100%" officeooo:rsid="02d5db17" style:letter-kerning="true" style:font-name-asian="01" style:font-name-complex="TimesNewRomanPSMT1"/>
    </style:style>
    <style:style style:name="T2054" style:family="text">
      <style:text-properties fo:color="#000080" loext:opacity="100%" officeooo:rsid="02d60314" style:letter-kerning="true" style:font-name-asian="01" style:font-name-complex="TimesNewRomanPSMT1"/>
    </style:style>
    <style:style style:name="T2055" style:family="text">
      <style:text-properties fo:color="#000080" loext:opacity="100%" officeooo:rsid="02d6a6e3" style:letter-kerning="true" style:font-name-asian="01" style:font-name-complex="TimesNewRomanPSMT1"/>
    </style:style>
    <style:style style:name="T2056" style:family="text">
      <style:text-properties fo:color="#000080" loext:opacity="100%" officeooo:rsid="02d6c8dc" style:letter-kerning="true" style:font-name-asian="01" style:font-name-complex="TimesNewRomanPSMT1"/>
    </style:style>
    <style:style style:name="T2057" style:family="text">
      <style:text-properties fo:color="#000080" loext:opacity="100%" officeooo:rsid="02d8815f" style:letter-kerning="true" style:font-name-asian="01" style:font-name-complex="TimesNewRomanPSMT1"/>
    </style:style>
    <style:style style:name="T2058" style:family="text">
      <style:text-properties fo:color="#000080" loext:opacity="100%" officeooo:rsid="02d924ce" style:letter-kerning="true" style:font-name-asian="01" style:font-name-complex="TimesNewRomanPSMT1"/>
    </style:style>
    <style:style style:name="T2059" style:family="text">
      <style:text-properties fo:color="#000080" loext:opacity="100%" fo:font-weight="normal" officeooo:rsid="0244ffb6" style:letter-kerning="true" style:font-name-asian="01" style:font-weight-asian="normal" style:font-name-complex="TimesNewRomanPSMT1" style:font-weight-complex="normal"/>
    </style:style>
    <style:style style:name="T2060" style:family="text">
      <style:text-properties fo:color="#000080" loext:opacity="100%" style:font-name="TimesNewRomanPSMT" style:letter-kerning="true" style:font-name-asian="01"/>
    </style:style>
    <style:style style:name="T2061" style:family="text">
      <style:text-properties fo:color="#000080" loext:opacity="100%" style:font-name="TimesNewRomanPSMT" officeooo:rsid="02d97f09" style:letter-kerning="true" style:font-name-asian="01"/>
    </style:style>
    <style:style style:name="T2062" style:family="text">
      <style:text-properties fo:color="#000080" loext:opacity="100%" style:font-name="TimesNewRomanPSMT" officeooo:rsid="02dac486" style:letter-kerning="true" style:font-name-asian="01"/>
    </style:style>
    <style:style style:name="T2063" style:family="text">
      <style:text-properties fo:color="#000080" loext:opacity="100%" style:font-name="TimesNewRomanPSMT" officeooo:rsid="02dd6118" style:letter-kerning="true" style:font-name-asian="01"/>
    </style:style>
    <style:style style:name="T2064" style:family="text">
      <style:text-properties fo:color="#000080" loext:opacity="100%" style:font-name="TimesNewRomanPSMT" officeooo:rsid="02ded9f1" style:letter-kerning="true" style:font-name-asian="01"/>
    </style:style>
    <style:style style:name="T2065" style:family="text">
      <style:text-properties fo:color="#000080" loext:opacity="100%" style:font-name="TimesNewRomanPSMT" officeooo:rsid="02e02e64" style:letter-kerning="true" style:font-name-asian="01"/>
    </style:style>
    <style:style style:name="T2066" style:family="text">
      <style:text-properties fo:color="#000080" loext:opacity="100%" style:font-name="TimesNewRomanPSMT" officeooo:rsid="02e4fc3a" style:letter-kerning="true" style:font-name-asian="01"/>
    </style:style>
    <style:style style:name="T2067" style:family="text">
      <style:text-properties fo:color="#000080" loext:opacity="100%" style:font-name="TimesNewRomanPSMT" officeooo:rsid="02e71df5" style:letter-kerning="true" style:font-name-asian="01"/>
    </style:style>
    <style:style style:name="T2068" style:family="text">
      <style:text-properties fo:color="#000080" loext:opacity="100%" style:font-name="TimesNewRomanPSMT" officeooo:rsid="02e8d206" style:letter-kerning="true" style:font-name-asian="01"/>
    </style:style>
    <style:style style:name="T2069" style:family="text">
      <style:text-properties fo:color="#000080" loext:opacity="100%" style:font-name="TimesNewRomanPSMT" officeooo:rsid="02ebcc62" style:letter-kerning="true" style:font-name-asian="01"/>
    </style:style>
    <style:style style:name="T2070" style:family="text">
      <style:text-properties fo:color="#000080" loext:opacity="100%" style:font-name="TimesNewRomanPSMT" officeooo:rsid="02ed3da7" style:letter-kerning="true" style:font-name-asian="01"/>
    </style:style>
    <style:style style:name="T2071" style:family="text">
      <style:text-properties fo:color="#000080" loext:opacity="100%" style:font-name="TimesNewRomanPSMT" officeooo:rsid="02ed4b3b" style:letter-kerning="true" style:font-name-asian="01"/>
    </style:style>
    <style:style style:name="T2072" style:family="text">
      <style:text-properties fo:color="#000080" loext:opacity="100%" style:font-name="TimesNewRomanPSMT" officeooo:rsid="02ee9a5d" style:letter-kerning="true" style:font-name-asian="01"/>
    </style:style>
    <style:style style:name="T2073" style:family="text">
      <style:text-properties fo:color="#000080" loext:opacity="100%" style:font-name="TimesNewRomanPSMT" officeooo:rsid="02efc3be" style:letter-kerning="true" style:font-name-asian="01"/>
    </style:style>
    <style:style style:name="T2074" style:family="text">
      <style:text-properties fo:color="#000080" loext:opacity="100%" style:font-name="TimesNewRomanPSMT" officeooo:rsid="02f20e27" style:letter-kerning="true" style:font-name-asian="01"/>
    </style:style>
    <style:style style:name="T2075" style:family="text">
      <style:text-properties fo:color="#000080" loext:opacity="100%" style:font-name="TimesNewRomanPSMT" officeooo:rsid="02f2219f" style:letter-kerning="true" style:font-name-asian="01"/>
    </style:style>
    <style:style style:name="T2076" style:family="text">
      <style:text-properties fo:color="#000080" loext:opacity="100%" style:font-name="TimesNewRomanPSMT" officeooo:rsid="02f34d6e" style:letter-kerning="true" style:font-name-asian="01"/>
    </style:style>
    <style:style style:name="T2077" style:family="text">
      <style:text-properties fo:color="#000080" loext:opacity="100%" style:font-name="TimesNewRomanPSMT" officeooo:rsid="02f543b4" style:letter-kerning="true" style:font-name-asian="01"/>
    </style:style>
    <style:style style:name="T2078" style:family="text">
      <style:text-properties fo:color="#000080" loext:opacity="100%" style:font-name="TimesNewRomanPSMT" officeooo:rsid="02f5a9c5" style:letter-kerning="true" style:font-name-asian="01"/>
    </style:style>
    <style:style style:name="T2079" style:family="text">
      <style:text-properties fo:color="#000080" loext:opacity="100%" style:font-name="TimesNewRomanPSMT" officeooo:rsid="02f8bcba" style:letter-kerning="true" style:font-name-asian="01"/>
    </style:style>
    <style:style style:name="T2080" style:family="text">
      <style:text-properties fo:color="#000080" loext:opacity="100%" style:font-name="TimesNewRomanPSMT" officeooo:rsid="02f9d534" style:letter-kerning="true" style:font-name-asian="01"/>
    </style:style>
    <style:style style:name="T2081" style:family="text">
      <style:text-properties fo:color="#000080" loext:opacity="100%" style:font-name="TimesNewRomanPSMT" officeooo:rsid="02fa5af3" style:letter-kerning="true" style:font-name-asian="01"/>
    </style:style>
    <style:style style:name="T2082" style:family="text">
      <style:text-properties fo:color="#000080" loext:opacity="100%" style:font-name="TimesNewRomanPSMT" officeooo:rsid="02fc1e22" style:letter-kerning="true" style:font-name-asian="01"/>
    </style:style>
    <style:style style:name="T2083" style:family="text">
      <style:text-properties fo:color="#000080" loext:opacity="100%" style:font-name="TimesNewRomanPSMT" officeooo:rsid="02fd5e55" style:letter-kerning="true" style:font-name-asian="01"/>
    </style:style>
    <style:style style:name="T2084" style:family="text">
      <style:text-properties fo:color="#000080" loext:opacity="100%" style:font-name="TimesNewRomanPSMT" officeooo:rsid="02feeb92" style:letter-kerning="true" style:font-name-asian="01"/>
    </style:style>
    <style:style style:name="T2085" style:family="text">
      <style:text-properties fo:color="#000080" loext:opacity="100%" style:font-name="TimesNewRomanPSMT" officeooo:rsid="02ff0100" style:letter-kerning="true" style:font-name-asian="01"/>
    </style:style>
    <style:style style:name="T2086" style:family="text">
      <style:text-properties fo:color="#000080" loext:opacity="100%" style:font-name="TimesNewRomanPSMT" officeooo:rsid="0301a35d" style:letter-kerning="true" style:font-name-asian="01"/>
    </style:style>
    <style:style style:name="T2087" style:family="text">
      <style:text-properties fo:color="#000080" loext:opacity="100%" style:font-name="TimesNewRomanPSMT" officeooo:rsid="03069dfc" style:letter-kerning="true" style:font-name-asian="01"/>
    </style:style>
    <style:style style:name="T2088" style:family="text">
      <style:text-properties fo:color="#000080" loext:opacity="100%" style:font-name="TimesNewRomanPSMT" officeooo:rsid="0307434d" style:letter-kerning="true" style:font-name-asian="01"/>
    </style:style>
    <style:style style:name="T2089" style:family="text">
      <style:text-properties fo:color="#000080" loext:opacity="100%" style:font-name="TimesNewRomanPSMT" officeooo:rsid="030867c5" style:letter-kerning="true" style:font-name-asian="01"/>
    </style:style>
    <style:style style:name="T2090" style:family="text">
      <style:text-properties fo:color="#000080" loext:opacity="100%" style:font-name="TimesNewRomanPSMT" officeooo:rsid="03096eb8" style:letter-kerning="true" style:font-name-asian="01"/>
    </style:style>
    <style:style style:name="T2091" style:family="text">
      <style:text-properties fo:color="#000080" loext:opacity="100%" style:font-name="TimesNewRomanPSMT" officeooo:rsid="030cfa9c" style:letter-kerning="true" style:font-name-asian="01"/>
    </style:style>
    <style:style style:name="T2092" style:family="text">
      <style:text-properties fo:color="#000080" loext:opacity="100%" style:font-name="TimesNewRomanPSMT" officeooo:rsid="030ef8b1" style:letter-kerning="true" style:font-name-asian="01"/>
    </style:style>
    <style:style style:name="T2093" style:family="text">
      <style:text-properties fo:color="#000080" loext:opacity="100%" style:font-name="TimesNewRomanPSMT" officeooo:rsid="030efd94" style:letter-kerning="true" style:font-name-asian="01"/>
    </style:style>
    <style:style style:name="T2094" style:family="text">
      <style:text-properties fo:color="#000080" loext:opacity="100%" style:font-name="TimesNewRomanPSMT" officeooo:rsid="030eff7e" style:letter-kerning="true" style:font-name-asian="01"/>
    </style:style>
    <style:style style:name="T2095" style:family="text">
      <style:text-properties fo:color="#000080" loext:opacity="100%" style:font-name="TimesNewRomanPSMT" officeooo:rsid="03103dca" style:letter-kerning="true" style:font-name-asian="01"/>
    </style:style>
    <style:style style:name="T2096" style:family="text">
      <style:text-properties fo:color="#000080" loext:opacity="100%" style:font-name="TimesNewRomanPSMT" officeooo:rsid="0312635f" style:letter-kerning="true" style:font-name-asian="01"/>
    </style:style>
    <style:style style:name="T2097" style:family="text">
      <style:text-properties fo:color="#000080" loext:opacity="100%" style:font-name="TimesNewRomanPSMT" officeooo:rsid="0314c9fb" style:letter-kerning="true" style:font-name-asian="01"/>
    </style:style>
    <style:style style:name="T2098" style:family="text">
      <style:text-properties fo:color="#000080" loext:opacity="100%" style:font-name="TimesNewRomanPSMT" officeooo:rsid="03167ac9" style:letter-kerning="true" style:font-name-asian="01"/>
    </style:style>
    <style:style style:name="T2099" style:family="text">
      <style:text-properties fo:color="#000080" loext:opacity="100%" style:font-name="TimesNewRomanPSMT" officeooo:rsid="0316c12b" style:letter-kerning="true" style:font-name-asian="01"/>
    </style:style>
    <style:style style:name="T2100" style:family="text">
      <style:text-properties fo:color="#000080" loext:opacity="100%" style:font-name="TimesNewRomanPSMT" officeooo:rsid="031c1af4" style:letter-kerning="true" style:font-name-asian="01"/>
    </style:style>
    <style:style style:name="T2101" style:family="text">
      <style:text-properties fo:color="#000080" loext:opacity="100%" style:font-name="TimesNewRomanPSMT" officeooo:rsid="031dd262" style:letter-kerning="true" style:font-name-asian="01"/>
    </style:style>
    <style:style style:name="T2102" style:family="text">
      <style:text-properties fo:color="#000080" loext:opacity="100%" style:font-name="TimesNewRomanPSMT" officeooo:rsid="0320b098" style:letter-kerning="true" style:font-name-asian="01"/>
    </style:style>
    <style:style style:name="T2103" style:family="text">
      <style:text-properties fo:color="#000080" loext:opacity="100%" style:font-name="TimesNewRomanPSMT" officeooo:rsid="03228c5f" style:letter-kerning="true" style:font-name-asian="01"/>
    </style:style>
    <style:style style:name="T2104" style:family="text">
      <style:text-properties fo:color="#000080" loext:opacity="100%" style:font-name="TimesNewRomanPSMT" officeooo:rsid="0324b446" style:letter-kerning="true" style:font-name-asian="01"/>
    </style:style>
    <style:style style:name="T2105" style:family="text">
      <style:text-properties fo:color="#000080" loext:opacity="100%" style:font-name="TimesNewRomanPSMT" officeooo:rsid="032677d5" style:letter-kerning="true" style:font-name-asian="01"/>
    </style:style>
    <style:style style:name="T2106" style:family="text">
      <style:text-properties fo:color="#000080" loext:opacity="100%" style:font-name="TimesNewRomanPSMT" officeooo:rsid="032710aa" style:letter-kerning="true" style:font-name-asian="01"/>
    </style:style>
    <style:style style:name="T2107" style:family="text">
      <style:text-properties fo:color="#000080" loext:opacity="100%" style:font-name="TimesNewRomanPSMT" officeooo:rsid="0327d386" style:letter-kerning="true" style:font-name-asian="01"/>
    </style:style>
    <style:style style:name="T2108" style:family="text">
      <style:text-properties fo:color="#000080" loext:opacity="100%" style:font-name="TimesNewRomanPSMT" officeooo:rsid="03297669" style:letter-kerning="true" style:font-name-asian="01"/>
    </style:style>
    <style:style style:name="T2109" style:family="text">
      <style:text-properties fo:color="#000080" loext:opacity="100%" style:font-name="TimesNewRomanPSMT" officeooo:rsid="032d0e8c" style:letter-kerning="true" style:font-name-asian="01"/>
    </style:style>
    <style:style style:name="T2110" style:family="text">
      <style:text-properties fo:color="#000080" loext:opacity="100%" style:font-name="TimesNewRomanPSMT" officeooo:rsid="03301172" style:letter-kerning="true" style:font-name-asian="01"/>
    </style:style>
    <style:style style:name="T2111" style:family="text">
      <style:text-properties fo:color="#000080" loext:opacity="100%" style:font-name="TimesNewRomanPSMT" officeooo:rsid="0330a636" style:letter-kerning="true" style:font-name-asian="01"/>
    </style:style>
    <style:style style:name="T2112" style:family="text">
      <style:text-properties fo:color="#000080" loext:opacity="100%" style:font-name="TimesNewRomanPSMT" officeooo:rsid="0331e138" style:letter-kerning="true" style:font-name-asian="01"/>
    </style:style>
    <style:style style:name="T2113" style:family="text">
      <style:text-properties fo:color="#000080" loext:opacity="100%" style:font-name="TimesNewRomanPSMT" officeooo:rsid="0334e436" style:letter-kerning="true" style:font-name-asian="01"/>
    </style:style>
    <style:style style:name="T2114" style:family="text">
      <style:text-properties fo:color="#000080" loext:opacity="100%" style:font-name="TimesNewRomanPSMT" officeooo:rsid="0335f43d" style:letter-kerning="true" style:font-name-asian="01"/>
    </style:style>
    <style:style style:name="T2115" style:family="text">
      <style:text-properties fo:color="#000080" loext:opacity="100%" style:font-name="TimesNewRomanPSMT" officeooo:rsid="0337d6b4" style:letter-kerning="true" style:font-name-asian="01"/>
    </style:style>
    <style:style style:name="T2116" style:family="text">
      <style:text-properties fo:color="#000080" loext:opacity="100%" style:font-name="TimesNewRomanPSMT" officeooo:rsid="033925fc" style:letter-kerning="true" style:font-name-asian="01"/>
    </style:style>
    <style:style style:name="T2117" style:family="text">
      <style:text-properties fo:color="#000080" loext:opacity="100%" style:font-name="TimesNewRomanPSMT" officeooo:rsid="033ad012" style:letter-kerning="true" style:font-name-asian="01"/>
    </style:style>
    <style:style style:name="T2118" style:family="text">
      <style:text-properties fo:color="#000080" loext:opacity="100%" style:font-name="TimesNewRomanPSMT" officeooo:rsid="0341295d" style:letter-kerning="true" style:font-name-asian="01"/>
    </style:style>
    <style:style style:name="T2119" style:family="text">
      <style:text-properties fo:color="#000080" loext:opacity="100%" style:font-name="TimesNewRomanPSMT" officeooo:rsid="034307dc" style:letter-kerning="true" style:font-name-asian="01"/>
    </style:style>
    <style:style style:name="T2120" style:family="text">
      <style:text-properties fo:color="#000080" loext:opacity="100%" style:font-name="TimesNewRomanPSMT" officeooo:rsid="034308b7" style:letter-kerning="true" style:font-name-asian="01"/>
    </style:style>
    <style:style style:name="T2121" style:family="text">
      <style:text-properties fo:color="#000080" loext:opacity="100%" style:font-name="TimesNewRomanPSMT" officeooo:rsid="03461055" style:letter-kerning="true" style:font-name-asian="01"/>
    </style:style>
    <style:style style:name="T2122" style:family="text">
      <style:text-properties fo:color="#000080" loext:opacity="100%" style:font-name="TimesNewRomanPSMT" officeooo:rsid="0346f258" style:letter-kerning="true" style:font-name-asian="01"/>
    </style:style>
    <style:style style:name="T2123" style:family="text">
      <style:text-properties fo:color="#000080" loext:opacity="100%" style:font-name="TimesNewRomanPSMT" officeooo:rsid="03488caa" style:letter-kerning="true" style:font-name-asian="01"/>
    </style:style>
    <style:style style:name="T2124" style:family="text">
      <style:text-properties fo:color="#000080" loext:opacity="100%" style:font-name="TimesNewRomanPSMT" officeooo:rsid="034c1598" style:letter-kerning="true" style:font-name-asian="01"/>
    </style:style>
    <style:style style:name="T2125" style:family="text">
      <style:text-properties fo:color="#000080" loext:opacity="100%" style:font-name="TimesNewRomanPSMT" officeooo:rsid="034f4ed2" style:letter-kerning="true" style:font-name-asian="01"/>
    </style:style>
    <style:style style:name="T2126" style:family="text">
      <style:text-properties fo:color="#000080" loext:opacity="100%" style:font-name="TimesNewRomanPSMT" officeooo:rsid="035007f1" style:letter-kerning="true" style:font-name-asian="01"/>
    </style:style>
    <style:style style:name="T2127" style:family="text">
      <style:text-properties fo:color="#000080" loext:opacity="100%" style:font-name="TimesNewRomanPSMT" officeooo:rsid="0350ee20" style:letter-kerning="true" style:font-name-asian="01"/>
    </style:style>
    <style:style style:name="T2128" style:family="text">
      <style:text-properties fo:color="#000080" loext:opacity="100%" style:font-name="TimesNewRomanPSMT" officeooo:rsid="0351e3bf" style:letter-kerning="true" style:font-name-asian="01"/>
    </style:style>
    <style:style style:name="T2129" style:family="text">
      <style:text-properties fo:color="#000080" loext:opacity="100%" style:font-name="TimesNewRomanPSMT" officeooo:rsid="0352d5c4" style:letter-kerning="true" style:font-name-asian="01"/>
    </style:style>
    <style:style style:name="T2130" style:family="text">
      <style:text-properties fo:color="#000080" loext:opacity="100%" style:font-name="TimesNewRomanPSMT" officeooo:rsid="035492ee" style:letter-kerning="true" style:font-name-asian="01"/>
    </style:style>
    <style:style style:name="T2131" style:family="text">
      <style:text-properties fo:color="#000080" loext:opacity="100%" style:font-name="TimesNewRomanPSMT" officeooo:rsid="0354f504" style:letter-kerning="true" style:font-name-asian="01"/>
    </style:style>
    <style:style style:name="T2132" style:family="text">
      <style:text-properties fo:color="#000080" loext:opacity="100%" style:font-name="TimesNewRomanPSMT" officeooo:rsid="0355de6c" style:letter-kerning="true" style:font-name-asian="01"/>
    </style:style>
    <style:style style:name="T2133" style:family="text">
      <style:text-properties fo:color="#000080" loext:opacity="100%" style:font-name="TimesNewRomanPSMT" officeooo:rsid="03582085" style:letter-kerning="true" style:font-name-asian="01"/>
    </style:style>
    <style:style style:name="T2134" style:family="text">
      <style:text-properties fo:color="#000080" loext:opacity="100%" style:font-name="TimesNewRomanPSMT" officeooo:rsid="03598783" style:letter-kerning="true" style:font-name-asian="01"/>
    </style:style>
    <style:style style:name="T2135" style:family="text">
      <style:text-properties fo:color="#000080" loext:opacity="100%" style:font-name="TimesNewRomanPSMT" officeooo:rsid="035a9bc5" style:letter-kerning="true" style:font-name-asian="01"/>
    </style:style>
    <style:style style:name="T2136" style:family="text">
      <style:text-properties fo:color="#000080" loext:opacity="100%" style:font-name="TimesNewRomanPSMT" fo:font-weight="bold" officeooo:rsid="030efd94" style:letter-kerning="true" style:font-name-asian="01" style:font-weight-asian="bold" style:font-weight-complex="bold"/>
    </style:style>
    <style:style style:name="T2137" style:family="text">
      <style:text-properties fo:color="#000080" loext:opacity="100%" style:font-name="TimesNewRomanPSMT" fo:font-weight="bold" officeooo:rsid="0355de6c" style:letter-kerning="true" style:font-name-asian="01" style:font-weight-asian="bold" style:font-weight-complex="bold"/>
    </style:style>
    <style:style style:name="T2138" style:family="text">
      <style:text-properties fo:color="#000080" loext:opacity="100%" style:font-name="TimesNewRomanPSMT" fo:font-weight="bold" officeooo:rsid="035a9bc5" style:letter-kerning="true" style:font-name-asian="01" style:font-weight-asian="bold" style:font-weight-complex="bold"/>
    </style:style>
    <style:style style:name="T2139" style:family="text">
      <style:text-properties officeooo:rsid="00f1068b"/>
    </style:style>
    <style:style style:name="T2140" style:family="text">
      <style:text-properties officeooo:rsid="00f13cf2"/>
    </style:style>
    <style:style style:name="T2141" style:family="text">
      <style:text-properties officeooo:rsid="0165c3dc"/>
    </style:style>
    <style:style style:name="T2142" style:family="text">
      <style:text-properties officeooo:rsid="016638f5"/>
    </style:style>
    <style:style style:name="T2143" style:family="text">
      <style:text-properties style:text-position="super 58%" style:font-name="Times New Roman1" fo:font-size="12pt" fo:font-style="normal" officeooo:rsid="030e198b" style:font-size-asian="12pt" style:font-style-asian="normal" style:font-size-complex="12pt" style:font-style-complex="normal"/>
    </style:style>
    <style:style style:name="T2144" style:family="text">
      <style:text-properties officeooo:rsid="020ca33c"/>
    </style:style>
    <style:style style:name="T2145" style:family="text">
      <style:text-properties officeooo:rsid="020b4d3e"/>
    </style:style>
    <style:style style:name="T2146" style:family="text">
      <style:text-properties officeooo:rsid="020d1145"/>
    </style:style>
    <style:style style:name="T2147" style:family="text">
      <style:text-properties officeooo:rsid="020df41d"/>
    </style:style>
    <style:style style:name="T2148" style:family="text">
      <style:text-properties officeooo:rsid="02110ee5"/>
    </style:style>
    <style:style style:name="T2149" style:family="text">
      <style:text-properties officeooo:rsid="02147711"/>
    </style:style>
    <style:style style:name="T2150" style:family="text">
      <style:text-properties officeooo:rsid="02152cae"/>
    </style:style>
    <style:style style:name="T2151" style:family="text">
      <style:text-properties officeooo:rsid="02154a09"/>
    </style:style>
    <style:style style:name="T2152" style:family="text">
      <style:text-properties officeooo:rsid="0216fc00"/>
    </style:style>
    <style:style style:name="T2153" style:family="text">
      <style:text-properties officeooo:rsid="0218f464"/>
    </style:style>
    <style:style style:name="T2154" style:family="text">
      <style:text-properties officeooo:rsid="021a0a02"/>
    </style:style>
    <style:style style:name="T2155" style:family="text">
      <style:text-properties officeooo:rsid="021cb0be"/>
    </style:style>
    <style:style style:name="T2156" style:family="text">
      <style:text-properties officeooo:rsid="021f2e9b"/>
    </style:style>
    <style:style style:name="T2157" style:family="text">
      <style:text-properties officeooo:rsid="022152d3"/>
    </style:style>
    <style:style style:name="T2158" style:family="text">
      <style:text-properties officeooo:rsid="022172bd"/>
    </style:style>
    <style:style style:name="T2159" style:family="text">
      <style:text-properties officeooo:rsid="02224fa2"/>
    </style:style>
    <style:style style:name="T2160" style:family="text">
      <style:text-properties officeooo:rsid="0223026b"/>
    </style:style>
    <style:style style:name="T2161" style:family="text">
      <style:text-properties officeooo:rsid="020b4d3e" style:font-name-complex="Times New Roman2"/>
    </style:style>
    <style:style style:name="T2162" style:family="text">
      <style:text-properties officeooo:rsid="02224fa2" style:font-name-complex="Times New Roman2"/>
    </style:style>
    <style:style style:name="T2163" style:family="text">
      <style:text-properties officeooo:rsid="022172bd" style:font-name-complex="Times New Roman2"/>
    </style:style>
    <style:style style:name="T2164" style:family="text">
      <style:text-properties officeooo:rsid="02275176"/>
    </style:style>
    <style:style style:name="T2165" style:family="text">
      <style:text-properties officeooo:rsid="02822b5b"/>
    </style:style>
    <style:style style:name="T2166" style:family="text">
      <style:text-properties officeooo:rsid="02bf81e0"/>
    </style:style>
    <style:style style:name="T2167" style:family="text">
      <style:text-properties officeooo:rsid="032a1626"/>
    </style:style>
    <style:style style:name="T2168" style:family="text">
      <style:text-properties officeooo:rsid="032a8b0b"/>
    </style:style>
    <style:style style:name="T2169" style:family="text">
      <style:text-properties officeooo:rsid="034bd58c"/>
    </style:style>
    <style:style style:name="T2170" style:family="text">
      <style:text-properties officeooo:rsid="037eeb95"/>
    </style:style>
    <style:style style:name="T2171" style:family="text">
      <style:text-properties officeooo:rsid="0257d39e"/>
    </style:style>
    <style:style style:name="T2172" style:family="text">
      <style:text-properties officeooo:rsid="0370d2a0"/>
    </style:style>
    <style:style style:name="T2173" style:family="text">
      <style:text-properties officeooo:rsid="037cad86"/>
    </style:style>
    <style:style style:name="T2174" style:family="text">
      <style:text-properties style:font-name="Times New Roman" officeooo:rsid="036cc102"/>
    </style:style>
    <style:style style:name="T2175" style:family="text">
      <style:text-properties officeooo:rsid="036e1e0a"/>
    </style:style>
    <style:style style:name="T2176" style:family="text">
      <style:text-properties officeooo:rsid="0391f60d"/>
    </style:style>
    <style:style style:name="T2177" style:family="text">
      <style:text-properties officeooo:rsid="039999e1"/>
    </style:style>
    <style:style style:name="T2178" style:family="text">
      <style:text-properties officeooo:rsid="03b363ca"/>
    </style:style>
    <style:style style:name="T2179" style:family="text">
      <style:text-properties officeooo:rsid="03802f82"/>
    </style:style>
    <style:style style:name="T2180" style:family="text">
      <style:text-properties officeooo:rsid="03b0ac8a"/>
    </style:style>
    <style:style style:name="T2181" style:family="text">
      <style:text-properties officeooo:rsid="03c4c44e"/>
    </style:style>
    <style:style style:name="T2182" style:family="text">
      <style:text-properties officeooo:rsid="03c9bec6"/>
    </style:style>
    <style:style style:name="T2183" style:family="text">
      <style:text-properties officeooo:rsid="025c8b75"/>
    </style:style>
    <style:style style:name="T2184" style:family="text">
      <style:text-properties officeooo:rsid="03b54fc9"/>
    </style:style>
    <style:style style:name="T2185" style:family="text">
      <style:text-properties officeooo:rsid="03cc1c16"/>
    </style:style>
    <style:style style:name="T2186" style:family="text">
      <style:text-properties officeooo:rsid="03d4e6f1"/>
    </style:style>
    <style:style style:name="T2187" style:family="text">
      <style:text-properties officeooo:rsid="0244ffb6"/>
    </style:style>
    <style:style style:name="T2188" style:family="text">
      <style:text-properties officeooo:rsid="0277387f"/>
    </style:style>
    <style:style style:name="T2189" style:family="text">
      <style:text-properties officeooo:rsid="027988be"/>
    </style:style>
    <style:style style:name="T2190" style:family="text">
      <style:text-properties officeooo:rsid="027a6b82"/>
    </style:style>
    <style:style style:name="T2191" style:family="text">
      <style:text-properties officeooo:rsid="02720a0b"/>
    </style:style>
    <style:style style:name="T2192" style:family="text">
      <style:text-properties officeooo:rsid="02807afa"/>
    </style:style>
    <style:style style:name="T2193" style:family="text">
      <style:text-properties officeooo:rsid="028238ee"/>
    </style:style>
    <style:style style:name="T2194" style:family="text">
      <style:text-properties officeooo:rsid="02841a7a"/>
    </style:style>
    <style:style style:name="T2195" style:family="text">
      <style:text-properties officeooo:rsid="02870033"/>
    </style:style>
    <style:style style:name="T2196" style:family="text">
      <style:text-properties officeooo:rsid="0288b87e"/>
    </style:style>
    <style:style style:name="T2197" style:family="text">
      <style:text-properties officeooo:rsid="028bc1f6"/>
    </style:style>
    <style:style style:name="T2198" style:family="text">
      <style:text-properties officeooo:rsid="028cd1c6"/>
    </style:style>
    <style:style style:name="T2199" style:family="text">
      <style:text-properties officeooo:rsid="028f3e97"/>
    </style:style>
    <style:style style:name="T2200" style:family="text">
      <style:text-properties officeooo:rsid="0291fe37"/>
    </style:style>
    <style:style style:name="T2201" style:family="text">
      <style:text-properties officeooo:rsid="0296b434"/>
    </style:style>
    <style:style style:name="T2202" style:family="text">
      <style:text-properties officeooo:rsid="02980509"/>
    </style:style>
    <style:style style:name="T2203" style:family="text">
      <style:text-properties fo:font-weight="normal" style:font-weight-asian="normal" style:font-weight-complex="normal"/>
    </style:style>
    <style:style style:name="T2204" style:family="text">
      <style:text-properties officeooo:rsid="029c3acd"/>
    </style:style>
    <style:style style:name="T2205" style:family="text">
      <style:text-properties officeooo:rsid="029d2b45"/>
    </style:style>
    <style:style style:name="T2206" style:family="text">
      <style:text-properties officeooo:rsid="029e2b04"/>
    </style:style>
    <style:style style:name="T2207" style:family="text">
      <style:text-properties officeooo:rsid="029e9a59"/>
    </style:style>
    <style:style style:name="T2208" style:family="text">
      <style:text-properties officeooo:rsid="02a39d00"/>
    </style:style>
    <style:style style:name="T2209" style:family="text">
      <style:text-properties officeooo:rsid="02a49eca"/>
    </style:style>
    <style:style style:name="T2210" style:family="text">
      <style:text-properties officeooo:rsid="02aaa4a8"/>
    </style:style>
    <style:style style:name="T2211" style:family="text">
      <style:text-properties officeooo:rsid="02aaf106"/>
    </style:style>
    <style:style style:name="T2212" style:family="text">
      <style:text-properties officeooo:rsid="02ad45e1"/>
    </style:style>
    <style:style style:name="T2213" style:family="text">
      <style:text-properties officeooo:rsid="02ae3640"/>
    </style:style>
    <style:style style:name="T2214" style:family="text">
      <style:text-properties officeooo:rsid="02af841c"/>
    </style:style>
    <style:style style:name="T2215" style:family="text">
      <style:text-properties officeooo:rsid="02b0237d"/>
    </style:style>
    <style:style style:name="T2216" style:family="text">
      <style:text-properties officeooo:rsid="02b0550f"/>
    </style:style>
    <style:style style:name="T2217" style:family="text">
      <style:text-properties officeooo:rsid="02b37ac3"/>
    </style:style>
    <style:style style:name="T2218" style:family="text">
      <style:text-properties officeooo:rsid="02b4f713"/>
    </style:style>
    <style:style style:name="T2219" style:family="text">
      <style:text-properties officeooo:rsid="02b60e46"/>
    </style:style>
    <style:style style:name="T2220" style:family="text">
      <style:text-properties officeooo:rsid="02b7eb7e"/>
    </style:style>
    <style:style style:name="T2221" style:family="text">
      <style:text-properties officeooo:rsid="02ba4158"/>
    </style:style>
    <style:style style:name="T2222" style:family="text">
      <style:text-properties officeooo:rsid="02bbf550"/>
    </style:style>
    <style:style style:name="T2223" style:family="text">
      <style:text-properties officeooo:rsid="02bd1e3f"/>
    </style:style>
    <style:style style:name="T2224" style:family="text">
      <style:text-properties officeooo:rsid="02be250a"/>
    </style:style>
    <style:style style:name="T2225" style:family="text">
      <style:text-properties officeooo:rsid="04207773"/>
    </style:style>
    <style:style style:name="T2226" style:family="text">
      <style:text-properties officeooo:rsid="0422872c"/>
    </style:style>
    <style:style style:name="T2227" style:family="text">
      <style:text-properties officeooo:rsid="02d6a6e3"/>
    </style:style>
    <style:style style:name="T2228" style:family="text">
      <style:text-properties officeooo:rsid="03f7b927"/>
    </style:style>
    <style:style style:name="T2229" style:family="text">
      <style:text-properties style:text-position="0% 100%" officeooo:rsid="03f7b927"/>
    </style:style>
    <style:style style:name="T2230" style:family="text">
      <style:text-properties style:text-position="0% 100%" officeooo:rsid="03fd2685"/>
    </style:style>
    <style:style style:name="T2231" style:family="text">
      <style:text-properties style:text-position="0% 100%" officeooo:rsid="03fd96b2"/>
    </style:style>
    <style:style style:name="T2232" style:family="text">
      <style:text-properties style:text-position="0% 100%" officeooo:rsid="0402510c"/>
    </style:style>
    <style:style style:name="T2233" style:family="text">
      <style:text-properties style:text-position="0% 100%" officeooo:rsid="02e4fc3a"/>
    </style:style>
    <style:style style:name="T2234" style:family="text">
      <style:text-properties style:text-position="0% 100%" officeooo:rsid="03fd72d7"/>
    </style:style>
    <style:style style:name="T2235" style:family="text">
      <style:text-properties style:text-position="0% 100%" officeooo:rsid="03ff356e"/>
    </style:style>
    <style:style style:name="T2236" style:family="text">
      <style:text-properties style:text-position="0% 100%" officeooo:rsid="04011492"/>
    </style:style>
    <style:style style:name="T2237" style:family="text">
      <style:text-properties style:text-position="0% 100%" officeooo:rsid="040cb84a"/>
    </style:style>
    <style:style style:name="T2238" style:family="text">
      <style:text-properties style:text-position="0% 100%" officeooo:rsid="04145a91"/>
    </style:style>
    <style:style style:name="T2239" style:family="text">
      <style:text-properties style:text-position="0% 100%" officeooo:rsid="02ed3da7"/>
    </style:style>
    <style:style style:name="T2240" style:family="text">
      <style:text-properties style:text-position="0% 100%" officeooo:rsid="02ed4b3b"/>
    </style:style>
    <style:style style:name="T2241" style:family="text">
      <style:text-properties style:text-position="0% 100%" officeooo:rsid="042594a7"/>
    </style:style>
    <style:style style:name="T2242" style:family="text">
      <style:text-properties style:text-position="0% 100%" officeooo:rsid="040efa9b"/>
    </style:style>
    <style:style style:name="T2243" style:family="text">
      <style:text-properties style:text-position="0% 100%" officeooo:rsid="03598783"/>
    </style:style>
    <style:style style:name="T2244" style:family="text">
      <style:text-properties style:text-position="0% 100%" officeooo:rsid="043c0af9"/>
    </style:style>
    <style:style style:name="T2245" style:family="text">
      <style:text-properties officeooo:rsid="02e317bc"/>
    </style:style>
    <style:style style:name="T2246" style:family="text">
      <style:text-properties officeooo:rsid="0335f43d"/>
    </style:style>
    <style:style style:name="T2247" style:family="text">
      <style:text-properties officeooo:rsid="03598783"/>
    </style:style>
    <style:style style:name="T2248" style:family="text">
      <style:text-properties fo:font-weight="bold" officeooo:rsid="043c0af9" style:font-weight-asian="bold" style:font-weight-complex="bold"/>
    </style:style>
    <style:style style:name="T2249" style:family="text">
      <style:text-properties fo:font-weight="bold" officeooo:rsid="043fc17c" style:font-weight-asian="bold" style:font-weight-complex="bold"/>
    </style:style>
    <style:style style:name="T2250" style:family="text">
      <style:text-properties fo:font-weight="bold" officeooo:rsid="04218dc0" style:font-weight-asian="bold" style:font-weight-complex="bold"/>
    </style:style>
    <style:style style:name="T2251" style:family="text">
      <style:text-properties fo:font-weight="bold" officeooo:rsid="045bb462" style:font-weight-asian="bold" style:font-weight-complex="bold"/>
    </style:style>
    <style:style style:name="T2252" style:family="text">
      <style:text-properties fo:font-weight="bold" officeooo:rsid="03598783" style:font-weight-asian="bold" style:font-weight-complex="bold"/>
    </style:style>
    <style:style style:name="T2253" style:family="text">
      <style:text-properties officeooo:rsid="043fc17c"/>
    </style:style>
    <style:style style:name="T2254" style:family="text">
      <style:text-properties officeooo:rsid="043c0af9"/>
    </style:style>
    <style:style style:name="T2255" style:family="text">
      <style:text-properties officeooo:rsid="04218dc0"/>
    </style:style>
    <style:style style:name="T2256" style:family="text">
      <style:text-properties officeooo:rsid="045bb4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5">Currently updated list of paper submissions since 2020.05.01</text:p>
      <text:p text:style-name="P397"/>
      <text:p text:style-name="P401"><text:span text:style-name="T1733">© Copyright 2020</text:span><text:span text:style-name="T1762">-202</text:span><text:span text:style-name="T1764">2</text:span> <text:span text:style-name="T1733">by Colin James III All rights reserved.</text:span></text:p>
      <text:p text:style-name="P401"/>
      <text:p text:style-name="P429"><text:span text:style-name="T666">New approach:</text:span><text:span text:style-name="T668"> </text:span><text:span text:style-name="T669">Most of the papers we evaluate are found as articles at a private preprint system owned by Cornell Library. Since 2017 we found so many mistakes that now we opt to streamline</text:span><text:span text:style-name="T1"> </text:span>our approach. These paper submissions are serialized by most recent digest number for our title with contents available by download.<text:span text:style-name="T1"> </text:span>To view or download a file, please click on the titles below at https://ersatz-systems.com/<text:span text:style-name="T2246">.</text:span></text:p>
      <text:p text:style-name="P429"><text:span text:style-name="T2139">(The $ symbol means a file was </text:span><text:span text:style-name="T2140">subsequently </text:span><text:span text:style-name="T2139">updated later than the embedded date in the file name.)</text:span></text:p>
      <text:p text:style-name="P401"/>
      <text:p text:style-name="P401"><text:span text:style-name="T1767">T</text:span>h<text:span text:style-name="T2141">ese</text:span> paper<text:span text:style-name="T2141">s</text:span> as <text:span text:style-name="T1766">continuously</text:span><text:span text:style-name="T1765"> </text:span>updated <text:span text:style-name="T2245">($) </text:span><text:span text:style-name="T2142">are</text:span> listed here for easy access<text:span text:style-name="T1765">:</text:span></text:p>
      <text:p text:style-name="P401"/>
      <text:p text:style-name="P2"><text:a xlink:type="simple" xlink:href="https://ersatz-systems.com/Digest%202020.08.17.03.pdf" text:style-name="Internet_20_link" text:visited-style-name="Visited_20_Internet_20_Link"><text:span text:style-name="T1520">Digest 2020.08.17.0</text:span></text:a><text:a xlink:type="simple" xlink:href="https://ersatz-systems.com/Digest%202020.08.17.03.pdf" text:style-name="Internet_20_link" text:visited-style-name="Visited_20_Internet_20_Link"><text:span text:style-name="T1521">3</text:span></text:a><text:a xlink:type="simple" xlink:href="https://ersatz-systems.com/Digest%202020.08.17.03.pdf" text:style-name="Internet_20_link" text:visited-style-name="Visited_20_Internet_20_Link"><text:span text:style-name="T1520">.pdf</text:span></text:a><text:span text:style-name="T1166"><text:tab/></text:span><text:span text:style-name="T1649">($) </text:span><text:span text:style-name="T1650"><text:s/></text:span><text:span text:style-name="T1237">Recent advances </text:span><text:span text:style-name="T1238">with </text:span><text:span text:style-name="T701">Meth8</text:span><text:span text:style-name="T702">/</text:span><text:span text:style-name="T701">VŁ4 </text:span><text:span text:style-name="T1237">in analytic</text:span><text:span text:style-name="T1250">al</text:span><text:span text:style-name="T1237"> theology</text:span><text:span text:style-name="T1239">: collected papers</text:span></text:p>
      <text:p text:style-name="P396"/>
      <text:p text:style-name="P469"><text:a xlink:type="simple" xlink:href="https://ersatz-systems.com/Digest%202021.10.02.01.pdf" text:style-name="Internet_20_link" text:visited-style-name="Visited_20_Internet_20_Link"><text:span text:style-name="T2161">Digest 2021.</text:span></text:a><text:a xlink:type="simple" xlink:href="https://ersatz-systems.com/Digest%202021.10.02.01.pdf" text:style-name="Internet_20_link" text:visited-style-name="Visited_20_Internet_20_Link"><text:span text:style-name="T2162">1</text:span></text:a><text:a xlink:type="simple" xlink:href="https://ersatz-systems.com/Digest%202021.10.02.01.pdf" text:style-name="Internet_20_link" text:visited-style-name="Visited_20_Internet_20_Link"><text:span text:style-name="T2161">0.</text:span></text:a><text:a xlink:type="simple" xlink:href="https://ersatz-systems.com/Digest%202021.10.02.01.pdf" text:style-name="Internet_20_link" text:visited-style-name="Visited_20_Internet_20_Link"><text:span text:style-name="T2163">0</text:span></text:a><text:a xlink:type="simple" xlink:href="https://ersatz-systems.com/Digest%202021.10.02.01.pdf" text:style-name="Internet_20_link" text:visited-style-name="Visited_20_Internet_20_Link"><text:span text:style-name="T2162">2</text:span></text:a><text:a xlink:type="simple" xlink:href="https://ersatz-systems.com/Digest%202021.10.02.01.pdf" text:style-name="Internet_20_link" text:visited-style-name="Visited_20_Internet_20_Link"><text:span text:style-name="T2161">.0</text:span></text:a><text:a xlink:type="simple" xlink:href="https://ersatz-systems.com/Digest%202021.10.02.01.pdf" text:style-name="Internet_20_link" text:visited-style-name="Visited_20_Internet_20_Link"><text:span text:style-name="T2163">1</text:span></text:a><text:a xlink:type="simple" xlink:href="https://ersatz-systems.com/Digest%202021.10.02.01.pdf" text:style-name="Internet_20_link" text:visited-style-name="Visited_20_Internet_20_Link"><text:span text:style-name="T2161">.pdf</text:span></text:a><text:span text:style-name="T1143"><text:tab/></text:span><text:span text:style-name="T1149">($) <text:s/></text:span><text:span text:style-name="T1144">Refutation</text:span><text:span text:style-name="T1145"> of</text:span><text:span text:style-name="T1146"> </text:span><text:span text:style-name="T1147">Marxist feminism </text:span><text:span text:style-name="T1148">topics </text:span><text:span text:style-name="T1147">in analytical theology</text:span></text:p>
      <text:p text:style-name="P402"/>
      <text:p text:style-name="P155"><text:a xlink:type="simple" xlink:href="https://ersatz-systems.com/Digest%202021.03.13.09b.pdf" text:style-name="Internet_20_link" text:visited-style-name="Visited_20_Internet_20_Link"><text:span text:style-name="T1827">Digest 2021.0</text:span></text:a><text:a xlink:type="simple" xlink:href="https://ersatz-systems.com/Digest%202021.03.13.09b.pdf" text:style-name="Internet_20_link" text:visited-style-name="Visited_20_Internet_20_Link"><text:span text:style-name="T1877">3</text:span></text:a><text:a xlink:type="simple" xlink:href="https://ersatz-systems.com/Digest%202021.03.13.09b.pdf" text:style-name="Internet_20_link" text:visited-style-name="Visited_20_Internet_20_Link"><text:span text:style-name="T1827">.</text:span></text:a><text:a xlink:type="simple" xlink:href="https://ersatz-systems.com/Digest%202021.03.13.09b.pdf" text:style-name="Internet_20_link" text:visited-style-name="Visited_20_Internet_20_Link"><text:span text:style-name="T1876">1</text:span></text:a><text:a xlink:type="simple" xlink:href="https://ersatz-systems.com/Digest%202021.03.13.09b.pdf" text:style-name="Internet_20_link" text:visited-style-name="Visited_20_Internet_20_Link"><text:span text:style-name="T1877">3</text:span></text:a><text:a xlink:type="simple" xlink:href="https://ersatz-systems.com/Digest%202021.03.13.09b.pdf" text:style-name="Internet_20_link" text:visited-style-name="Visited_20_Internet_20_Link"><text:span text:style-name="T1827">.0</text:span></text:a><text:a xlink:type="simple" xlink:href="https://ersatz-systems.com/Digest%202021.03.13.09b.pdf" text:style-name="Internet_20_link" text:visited-style-name="Visited_20_Internet_20_Link"><text:span text:style-name="T1877">9</text:span></text:a><text:a xlink:type="simple" xlink:href="https://ersatz-systems.com/Digest%202021.03.13.09b.pdf" text:style-name="Internet_20_link" text:visited-style-name="Visited_20_Internet_20_Link"><text:span text:style-name="T1905">b</text:span></text:a><text:a xlink:type="simple" xlink:href="https://ersatz-systems.com/Digest%202021.03.13.09b.pdf" text:style-name="Internet_20_link" text:visited-style-name="Visited_20_Internet_20_Link"><text:span text:style-name="T1827">.pdf</text:span></text:a><text:span text:style-name="T1651"><text:tab/></text:span><text:span text:style-name="T1650">($) <text:s/></text:span><text:span text:style-name="T1415">M</text:span><text:span text:style-name="T1383">ap</text:span><text:span text:style-name="T1416"> of</text:span><text:span text:style-name="T1383"> players and</text:span><text:span text:style-name="T1417"> </text:span><text:span text:style-name="T1384">rink </text:span><text:span text:style-name="T1383">to mathematical logic</text:span><text:span text:style-name="T1420">: automatic logical coaching <text:tab/><text:tab/><text:tab/><text:tab/>assistant (ALCA)</text:span></text:p>
      <text:p text:style-name="P156"><text:a xlink:type="simple" xlink:href="https://ersatz-systems.com/Digest%202021.06.10.01b.pdf" text:style-name="Internet_20_link" text:visited-style-name="Visited_20_Internet_20_Link"><text:span text:style-name="T1827">Digest 2021.0</text:span></text:a><text:a xlink:type="simple" xlink:href="https://ersatz-systems.com/Digest%202021.06.10.01b.pdf" text:style-name="Internet_20_link" text:visited-style-name="Visited_20_Internet_20_Link"><text:span text:style-name="T1904">6</text:span></text:a><text:a xlink:type="simple" xlink:href="https://ersatz-systems.com/Digest%202021.06.10.01b.pdf" text:style-name="Internet_20_link" text:visited-style-name="Visited_20_Internet_20_Link"><text:span text:style-name="T1827">.</text:span></text:a><text:a xlink:type="simple" xlink:href="https://ersatz-systems.com/Digest%202021.06.10.01b.pdf" text:style-name="Internet_20_link" text:visited-style-name="Visited_20_Internet_20_Link"><text:span text:style-name="T1876">1</text:span></text:a><text:a xlink:type="simple" xlink:href="https://ersatz-systems.com/Digest%202021.06.10.01b.pdf" text:style-name="Internet_20_link" text:visited-style-name="Visited_20_Internet_20_Link"><text:span text:style-name="T1904">0</text:span></text:a><text:a xlink:type="simple" xlink:href="https://ersatz-systems.com/Digest%202021.06.10.01b.pdf" text:style-name="Internet_20_link" text:visited-style-name="Visited_20_Internet_20_Link"><text:span text:style-name="T1827">.0</text:span></text:a><text:a xlink:type="simple" xlink:href="https://ersatz-systems.com/Digest%202021.06.10.01b.pdf" text:style-name="Internet_20_link" text:visited-style-name="Visited_20_Internet_20_Link"><text:span text:style-name="T1904">1</text:span></text:a><text:a xlink:type="simple" xlink:href="https://ersatz-systems.com/Digest%202021.06.10.01b.pdf" text:style-name="Internet_20_link" text:visited-style-name="Visited_20_Internet_20_Link"><text:span text:style-name="T1906">b</text:span></text:a><text:a xlink:type="simple" xlink:href="https://ersatz-systems.com/Digest%202021.06.10.01b.pdf" text:style-name="Internet_20_link" text:visited-style-name="Visited_20_Internet_20_Link"><text:span text:style-name="T1827">.pdf</text:span></text:a><text:span text:style-name="T1418"><text:tab/></text:span><text:span text:style-name="T1419">($) <text:s/></text:span><text:span text:style-name="T1268">Status of project advancement for </text:span><text:span text:style-name="T1421">the </text:span><text:span text:style-name="T1268">automat</text:span><text:span text:style-name="T1421">ic</text:span><text:span text:style-name="T1268"> logical coaching assistant </text:span><text:span text:style-name="T1422"><text:tab/><text:tab/><text:tab/><text:tab/></text:span><text:span text:style-name="T1268">(ALCA)</text:span><text:span text:style-name="T1423"> <text:s/></text:span><text:span text:style-name="T1424"><text:s text:c="2"/></text:span><text:span text:style-name="T1423">[These papers imply some of the 2021 playoff games were rigged.]</text:span></text:p>
      <text:p text:style-name="P516"/>
      <text:p text:style-name="P516"/>
      <text:p text:style-name="P514"><text:a xlink:type="simple" xlink:href="https://ersatz-systems.com/Digest%202022.07.04.01.pdf" text:style-name="Internet_20_link" text:visited-style-name="Visited_20_Internet_20_Link"><text:span text:style-name="T2093">Digest 2022.0</text:span></text:a><text:a xlink:type="simple" xlink:href="https://ersatz-systems.com/Digest%202022.07.04.01.pdf" text:style-name="Internet_20_link" text:visited-style-name="Visited_20_Internet_20_Link"><text:span text:style-name="T2132">7</text:span></text:a><text:a xlink:type="simple" xlink:href="https://ersatz-systems.com/Digest%202022.07.04.01.pdf" text:style-name="Internet_20_link" text:visited-style-name="Visited_20_Internet_20_Link"><text:span text:style-name="T2093">.</text:span></text:a><text:a xlink:type="simple" xlink:href="https://ersatz-systems.com/Digest%202022.07.04.01.pdf" text:style-name="Internet_20_link" text:visited-style-name="Visited_20_Internet_20_Link"><text:span text:style-name="T2132">0</text:span></text:a><text:a xlink:type="simple" xlink:href="https://ersatz-systems.com/Digest%202022.07.04.01.pdf" text:style-name="Internet_20_link" text:visited-style-name="Visited_20_Internet_20_Link"><text:span text:style-name="T2135">4</text:span></text:a><text:a xlink:type="simple" xlink:href="https://ersatz-systems.com/Digest%202022.07.04.01.pdf" text:style-name="Internet_20_link" text:visited-style-name="Visited_20_Internet_20_Link"><text:span text:style-name="T2093">.0</text:span></text:a><text:a xlink:type="simple" xlink:href="https://ersatz-systems.com/Digest%202022.07.04.01.pdf" text:style-name="Internet_20_link" text:visited-style-name="Visited_20_Internet_20_Link"><text:span text:style-name="T2132">1</text:span></text:a><text:a xlink:type="simple" xlink:href="https://ersatz-systems.com/Digest%202022.07.04.01.pdf" text:style-name="Internet_20_link" text:visited-style-name="Visited_20_Internet_20_Link"><text:span text:style-name="T2093">.pdf</text:span></text:a><text:span text:style-name="T2247"><text:tab/>R</text:span><text:span text:style-name="T2254">efutation of</text:span><text:span text:style-name="T2253"> </text:span><text:span text:style-name="T2255">0-1 laws in </text:span><text:span text:style-name="T2256">real-valued, probabilistic </text:span><text:span text:style-name="T2255">log</text:span><text:span text:style-name="T2253">ic</text:span><text:span text:style-name="T2256">s</text:span></text:p>
      <text:p text:style-name="P516"/>
      <text:p text:style-name="P389"><text:a xlink:type="simple" xlink:href="https://ersatz-systems.com/Digest%202022.07.03.01.pdf" text:style-name="Internet_20_link" text:visited-style-name="Visited_20_Internet_20_Link"><text:span text:style-name="T2093">Digest 2022.0</text:span></text:a><text:a xlink:type="simple" xlink:href="https://ersatz-systems.com/Digest%202022.07.03.01.pdf" text:style-name="Internet_20_link" text:visited-style-name="Visited_20_Internet_20_Link"><text:span text:style-name="T2132">7</text:span></text:a><text:a xlink:type="simple" xlink:href="https://ersatz-systems.com/Digest%202022.07.03.01.pdf" text:style-name="Internet_20_link" text:visited-style-name="Visited_20_Internet_20_Link"><text:span text:style-name="T2093">.</text:span></text:a><text:a xlink:type="simple" xlink:href="https://ersatz-systems.com/Digest%202022.07.03.01.pdf" text:style-name="Internet_20_link" text:visited-style-name="Visited_20_Internet_20_Link"><text:span text:style-name="T2132">0</text:span></text:a><text:a xlink:type="simple" xlink:href="https://ersatz-systems.com/Digest%202022.07.03.01.pdf" text:style-name="Internet_20_link" text:visited-style-name="Visited_20_Internet_20_Link"><text:span text:style-name="T2134">3</text:span></text:a><text:a xlink:type="simple" xlink:href="https://ersatz-systems.com/Digest%202022.07.03.01.pdf" text:style-name="Internet_20_link" text:visited-style-name="Visited_20_Internet_20_Link"><text:span text:style-name="T2093">.0</text:span></text:a><text:a xlink:type="simple" xlink:href="https://ersatz-systems.com/Digest%202022.07.03.01.pdf" text:style-name="Internet_20_link" text:visited-style-name="Visited_20_Internet_20_Link"><text:span text:style-name="T2132">1</text:span></text:a><text:a xlink:type="simple" xlink:href="https://ersatz-systems.com/Digest%202022.07.03.01.pdf" text:style-name="Internet_20_link" text:visited-style-name="Visited_20_Internet_20_Link"><text:span text:style-name="T2093">.pdf</text:span></text:a><text:span text:style-name="T2243"><text:tab/>R</text:span><text:span text:style-name="T2244">efutation of </text:span><text:span text:style-name="T381">the Weisfeiler-Lehman method</text:span></text:p>
      <text:p text:style-name="P513"/>
      <text:p text:style-name="P388"><text:a xlink:type="simple" xlink:href="https://ersatz-systems.com/Digest%202022.07.02.01.pdf" text:style-name="Internet_20_link" text:visited-style-name="Visited_20_Internet_20_Link"><text:span text:style-name="T2093">Digest 2022.0</text:span></text:a><text:a xlink:type="simple" xlink:href="https://ersatz-systems.com/Digest%202022.07.02.01.pdf" text:style-name="Internet_20_link" text:visited-style-name="Visited_20_Internet_20_Link"><text:span text:style-name="T2132">7</text:span></text:a><text:a xlink:type="simple" xlink:href="https://ersatz-systems.com/Digest%202022.07.02.01.pdf" text:style-name="Internet_20_link" text:visited-style-name="Visited_20_Internet_20_Link"><text:span text:style-name="T2093">.</text:span></text:a><text:a xlink:type="simple" xlink:href="https://ersatz-systems.com/Digest%202022.07.02.01.pdf" text:style-name="Internet_20_link" text:visited-style-name="Visited_20_Internet_20_Link"><text:span text:style-name="T2132">0</text:span></text:a><text:a xlink:type="simple" xlink:href="https://ersatz-systems.com/Digest%202022.07.02.01.pdf" text:style-name="Internet_20_link" text:visited-style-name="Visited_20_Internet_20_Link"><text:span text:style-name="T2133">2</text:span></text:a><text:a xlink:type="simple" xlink:href="https://ersatz-systems.com/Digest%202022.07.02.01.pdf" text:style-name="Internet_20_link" text:visited-style-name="Visited_20_Internet_20_Link"><text:span text:style-name="T2093">.0</text:span></text:a><text:a xlink:type="simple" xlink:href="https://ersatz-systems.com/Digest%202022.07.02.01.pdf" text:style-name="Internet_20_link" text:visited-style-name="Visited_20_Internet_20_Link"><text:span text:style-name="T2132">1</text:span></text:a><text:a xlink:type="simple" xlink:href="https://ersatz-systems.com/Digest%202022.07.02.01.pdf" text:style-name="Internet_20_link" text:visited-style-name="Visited_20_Internet_20_Link"><text:span text:style-name="T2093">.pdf</text:span></text:a><text:span text:style-name="T777"><text:tab/></text:span><text:span text:style-name="T355">The epi</text:span><text:span text:style-name="T356">c</text:span><text:span text:style-name="T355">lesis </text:span><text:span text:style-name="T356">of the Historic Church as </text:span><text:span text:style-name="T355">mapped into mathematical logic</text:span></text:p>
      <text:p text:style-name="P309"/>
      <text:p text:style-name="P387"><text:a xlink:type="simple" xlink:href="https://ersatz-systems.com/Digest%202022.07.01.01.pdf" text:style-name="Internet_20_link" text:visited-style-name="Visited_20_Internet_20_Link"><text:span text:style-name="T2093">Digest 2022.0</text:span></text:a><text:a xlink:type="simple" xlink:href="https://ersatz-systems.com/Digest%202022.07.01.01.pdf" text:style-name="Internet_20_link" text:visited-style-name="Visited_20_Internet_20_Link"><text:span text:style-name="T2132">7</text:span></text:a><text:a xlink:type="simple" xlink:href="https://ersatz-systems.com/Digest%202022.07.01.01.pdf" text:style-name="Internet_20_link" text:visited-style-name="Visited_20_Internet_20_Link"><text:span text:style-name="T2093">.</text:span></text:a><text:a xlink:type="simple" xlink:href="https://ersatz-systems.com/Digest%202022.07.01.01.pdf" text:style-name="Internet_20_link" text:visited-style-name="Visited_20_Internet_20_Link"><text:span text:style-name="T2132">01</text:span></text:a><text:a xlink:type="simple" xlink:href="https://ersatz-systems.com/Digest%202022.07.01.01.pdf" text:style-name="Internet_20_link" text:visited-style-name="Visited_20_Internet_20_Link"><text:span text:style-name="T2093">.0</text:span></text:a><text:a xlink:type="simple" xlink:href="https://ersatz-systems.com/Digest%202022.07.01.01.pdf" text:style-name="Internet_20_link" text:visited-style-name="Visited_20_Internet_20_Link"><text:span text:style-name="T2132">1</text:span></text:a><text:a xlink:type="simple" xlink:href="https://ersatz-systems.com/Digest%202022.07.01.01.pdf" text:style-name="Internet_20_link" text:visited-style-name="Visited_20_Internet_20_Link"><text:span text:style-name="T2093">.pdf</text:span></text:a><text:span text:style-name="T777"><text:tab/></text:span><text:span text:style-name="T292">Re</text:span><text:span text:style-name="T297">futation</text:span><text:span text:style-name="T352"> that divine simplicity is not compatible with </text:span><text:span text:style-name="T353">freedom and </text:span><text:span text:style-name="T354"><text:tab/><text:tab/><text:tab/><text:tab/><text:tab/></text:span><text:span text:style-name="T353">contingent knowledge</text:span></text:p>
      <text:p text:style-name="P309"/>
      <text:p text:style-name="P386"><text:a xlink:type="simple" xlink:href="https://ersatz-systems.com/Digest%202022.06.30.03.pdf" text:style-name="Internet_20_link" text:visited-style-name="Visited_20_Internet_20_Link"><text:span text:style-name="T2093">Digest 2022.0</text:span></text:a><text:a xlink:type="simple" xlink:href="https://ersatz-systems.com/Digest%202022.06.30.03.pdf" text:style-name="Internet_20_link" text:visited-style-name="Visited_20_Internet_20_Link"><text:span text:style-name="T2102">6</text:span></text:a><text:a xlink:type="simple" xlink:href="https://ersatz-systems.com/Digest%202022.06.30.03.pdf" text:style-name="Internet_20_link" text:visited-style-name="Visited_20_Internet_20_Link"><text:span text:style-name="T2093">.</text:span></text:a><text:a xlink:type="simple" xlink:href="https://ersatz-systems.com/Digest%202022.06.30.03.pdf" text:style-name="Internet_20_link" text:visited-style-name="Visited_20_Internet_20_Link"><text:span text:style-name="T2129">30</text:span></text:a><text:a xlink:type="simple" xlink:href="https://ersatz-systems.com/Digest%202022.06.30.03.pdf" text:style-name="Internet_20_link" text:visited-style-name="Visited_20_Internet_20_Link"><text:span text:style-name="T2093">.0</text:span></text:a><text:a xlink:type="simple" xlink:href="https://ersatz-systems.com/Digest%202022.06.30.03.pdf" text:style-name="Internet_20_link" text:visited-style-name="Visited_20_Internet_20_Link"><text:span text:style-name="T2131">3</text:span></text:a><text:a xlink:type="simple" xlink:href="https://ersatz-systems.com/Digest%202022.06.30.03.pdf" text:style-name="Internet_20_link" text:visited-style-name="Visited_20_Internet_20_Link"><text:span text:style-name="T2093">.pdf</text:span></text:a><text:span text:style-name="T777"><text:tab/></text:span><text:span text:style-name="T292">Re</text:span><text:span text:style-name="T297">futation </text:span><text:span text:style-name="T349">of the doctrine of d</text:span><text:span text:style-name="T324">ivine simplicity</text:span><text:span text:style-name="T349"> (DDS)</text:span><text:span text:style-name="T350">, aspectival account, and </text:span><text:span text:style-name="T351"><text:tab/><text:tab/><text:tab/><text:tab/></text:span><text:span text:style-name="T350">trope system</text:span></text:p>
      <text:p text:style-name="P309"/>
      <text:p text:style-name="P385"><text:a xlink:type="simple" xlink:href="https://ersatz-systems.com/Digest%202022.06.30.02.pdf" text:style-name="Internet_20_link" text:visited-style-name="Visited_20_Internet_20_Link"><text:span text:style-name="T2093">Digest 2022.0</text:span></text:a><text:a xlink:type="simple" xlink:href="https://ersatz-systems.com/Digest%202022.06.30.02.pdf" text:style-name="Internet_20_link" text:visited-style-name="Visited_20_Internet_20_Link"><text:span text:style-name="T2102">6</text:span></text:a><text:a xlink:type="simple" xlink:href="https://ersatz-systems.com/Digest%202022.06.30.02.pdf" text:style-name="Internet_20_link" text:visited-style-name="Visited_20_Internet_20_Link"><text:span text:style-name="T2093">.</text:span></text:a><text:a xlink:type="simple" xlink:href="https://ersatz-systems.com/Digest%202022.06.30.02.pdf" text:style-name="Internet_20_link" text:visited-style-name="Visited_20_Internet_20_Link"><text:span text:style-name="T2129">30</text:span></text:a><text:a xlink:type="simple" xlink:href="https://ersatz-systems.com/Digest%202022.06.30.02.pdf" text:style-name="Internet_20_link" text:visited-style-name="Visited_20_Internet_20_Link"><text:span text:style-name="T2093">.0</text:span></text:a><text:a xlink:type="simple" xlink:href="https://ersatz-systems.com/Digest%202022.06.30.02.pdf" text:style-name="Internet_20_link" text:visited-style-name="Visited_20_Internet_20_Link"><text:span text:style-name="T2130">2</text:span></text:a><text:a xlink:type="simple" xlink:href="https://ersatz-systems.com/Digest%202022.06.30.02.pdf" text:style-name="Internet_20_link" text:visited-style-name="Visited_20_Internet_20_Link"><text:span text:style-name="T2093">.pdf</text:span></text:a><text:span text:style-name="T777"><text:tab/></text:span><text:span text:style-name="T292">Re</text:span><text:span text:style-name="T297">futation</text:span><text:span text:style-name="T347"> </text:span><text:span text:style-name="T348">of </text:span><text:span text:style-name="T324">order theory and computation of denumerability</text:span></text:p>
      <text:p text:style-name="P309"/>
      <text:p text:style-name="P384"><text:a xlink:type="simple" xlink:href="https://ersatz-systems.com/Digest%202022.06.30.01.pdf" text:style-name="Internet_20_link" text:visited-style-name="Visited_20_Internet_20_Link"><text:span text:style-name="T2093">Digest 2022.0</text:span></text:a><text:a xlink:type="simple" xlink:href="https://ersatz-systems.com/Digest%202022.06.30.01.pdf" text:style-name="Internet_20_link" text:visited-style-name="Visited_20_Internet_20_Link"><text:span text:style-name="T2102">6</text:span></text:a><text:a xlink:type="simple" xlink:href="https://ersatz-systems.com/Digest%202022.06.30.01.pdf" text:style-name="Internet_20_link" text:visited-style-name="Visited_20_Internet_20_Link"><text:span text:style-name="T2093">.</text:span></text:a><text:a xlink:type="simple" xlink:href="https://ersatz-systems.com/Digest%202022.06.30.01.pdf" text:style-name="Internet_20_link" text:visited-style-name="Visited_20_Internet_20_Link"><text:span text:style-name="T2129">30</text:span></text:a><text:a xlink:type="simple" xlink:href="https://ersatz-systems.com/Digest%202022.06.30.01.pdf" text:style-name="Internet_20_link" text:visited-style-name="Visited_20_Internet_20_Link"><text:span text:style-name="T2093">.0</text:span></text:a><text:a xlink:type="simple" xlink:href="https://ersatz-systems.com/Digest%202022.06.30.01.pdf" text:style-name="Internet_20_link" text:visited-style-name="Visited_20_Internet_20_Link"><text:span text:style-name="T2126">1</text:span></text:a><text:a xlink:type="simple" xlink:href="https://ersatz-systems.com/Digest%202022.06.30.01.pdf" text:style-name="Internet_20_link" text:visited-style-name="Visited_20_Internet_20_Link"><text:span text:style-name="T2093">.pdf</text:span></text:a><text:span text:style-name="T777"><text:tab/></text:span><text:span text:style-name="T292">Re</text:span><text:span text:style-name="T297">futation</text:span><text:span text:style-name="T342"> of </text:span><text:span text:style-name="T343">Pope Francis</text:span><text:span text:style-name="T342"> </text:span><text:span text:style-name="T344">communicating</text:span><text:span text:style-name="T342"> </text:span><text:span text:style-name="T343">Nancy Pelosi </text:span><text:span text:style-name="T342">after </text:span><text:span text:style-name="T345">USA</text:span><text:span text:style-name="T342"> </text:span><text:span text:style-name="T343">b</text:span><text:span text:style-name="T342">ishop</text:span><text:span text:style-name="T345">s</text:span><text:span text:style-name="T342"> </text:span><text:span text:style-name="T346"><text:tab/><text:tab/><text:tab/><text:tab/></text:span><text:span text:style-name="T344">excommunicated</text:span><text:span text:style-name="T342"> her</text:span></text:p>
      <text:p text:style-name="P309"/>
      <text:p text:style-name="P383"><text:a xlink:type="simple" xlink:href="https://ersatz-systems.com/Digest%202022.06.29.01.pdf" text:style-name="Internet_20_link" text:visited-style-name="Visited_20_Internet_20_Link"><text:span text:style-name="T2093">Digest 2022.0</text:span></text:a><text:a xlink:type="simple" xlink:href="https://ersatz-systems.com/Digest%202022.06.29.01.pdf" text:style-name="Internet_20_link" text:visited-style-name="Visited_20_Internet_20_Link"><text:span text:style-name="T2102">6</text:span></text:a><text:a xlink:type="simple" xlink:href="https://ersatz-systems.com/Digest%202022.06.29.01.pdf" text:style-name="Internet_20_link" text:visited-style-name="Visited_20_Internet_20_Link"><text:span text:style-name="T2093">.</text:span></text:a><text:a xlink:type="simple" xlink:href="https://ersatz-systems.com/Digest%202022.06.29.01.pdf" text:style-name="Internet_20_link" text:visited-style-name="Visited_20_Internet_20_Link"><text:span text:style-name="T2120">2</text:span></text:a><text:a xlink:type="simple" xlink:href="https://ersatz-systems.com/Digest%202022.06.29.01.pdf" text:style-name="Internet_20_link" text:visited-style-name="Visited_20_Internet_20_Link"><text:span text:style-name="T2128">9</text:span></text:a><text:a xlink:type="simple" xlink:href="https://ersatz-systems.com/Digest%202022.06.29.01.pdf" text:style-name="Internet_20_link" text:visited-style-name="Visited_20_Internet_20_Link"><text:span text:style-name="T2093">.0</text:span></text:a><text:a xlink:type="simple" xlink:href="https://ersatz-systems.com/Digest%202022.06.29.01.pdf" text:style-name="Internet_20_link" text:visited-style-name="Visited_20_Internet_20_Link"><text:span text:style-name="T2126">1</text:span></text:a><text:a xlink:type="simple" xlink:href="https://ersatz-systems.com/Digest%202022.06.29.01.pdf" text:style-name="Internet_20_link" text:visited-style-name="Visited_20_Internet_20_Link"><text:span text:style-name="T2093">.pdf</text:span></text:a><text:span text:style-name="T777"><text:tab/></text:span><text:span text:style-name="T292">Re</text:span><text:span text:style-name="T297">futation</text:span><text:span text:style-name="T340"> of </text:span><text:span text:style-name="T324">trustworth</text:span><text:span text:style-name="T340">y</text:span><text:span text:style-name="T324"> probabilistic computations in </text:span><text:span text:style-name="T340">a typed</text:span><text:span text:style-name="T324"> natural </text:span><text:span text:style-name="T341"><text:tab/><text:tab/><text:tab/><text:tab/><text:tab/></text:span><text:span text:style-name="T324">deduction system</text:span></text:p>
      <text:p text:style-name="P309"/>
      <text:p text:style-name="P382"><text:a xlink:type="simple" xlink:href="https://ersatz-systems.com/Digest%202022.06.26.01.pdf" text:style-name="Internet_20_link" text:visited-style-name="Visited_20_Internet_20_Link"><text:span text:style-name="T2093">Digest 2022.0</text:span></text:a><text:a xlink:type="simple" xlink:href="https://ersatz-systems.com/Digest%202022.06.26.01.pdf" text:style-name="Internet_20_link" text:visited-style-name="Visited_20_Internet_20_Link"><text:span text:style-name="T2102">6</text:span></text:a><text:a xlink:type="simple" xlink:href="https://ersatz-systems.com/Digest%202022.06.26.01.pdf" text:style-name="Internet_20_link" text:visited-style-name="Visited_20_Internet_20_Link"><text:span text:style-name="T2093">.</text:span></text:a><text:a xlink:type="simple" xlink:href="https://ersatz-systems.com/Digest%202022.06.26.01.pdf" text:style-name="Internet_20_link" text:visited-style-name="Visited_20_Internet_20_Link"><text:span text:style-name="T2120">2</text:span></text:a><text:a xlink:type="simple" xlink:href="https://ersatz-systems.com/Digest%202022.06.26.01.pdf" text:style-name="Internet_20_link" text:visited-style-name="Visited_20_Internet_20_Link"><text:span text:style-name="T2127">6</text:span></text:a><text:a xlink:type="simple" xlink:href="https://ersatz-systems.com/Digest%202022.06.26.01.pdf" text:style-name="Internet_20_link" text:visited-style-name="Visited_20_Internet_20_Link"><text:span text:style-name="T2093">.0</text:span></text:a><text:a xlink:type="simple" xlink:href="https://ersatz-systems.com/Digest%202022.06.26.01.pdf" text:style-name="Internet_20_link" text:visited-style-name="Visited_20_Internet_20_Link"><text:span text:style-name="T2126">1</text:span></text:a><text:a xlink:type="simple" xlink:href="https://ersatz-systems.com/Digest%202022.06.26.01.pdf" text:style-name="Internet_20_link" text:visited-style-name="Visited_20_Internet_20_Link"><text:span text:style-name="T2093">.pdf</text:span></text:a><text:span text:style-name="T777"><text:tab/></text:span><text:span text:style-name="T338">Confirmation of infallible scripture implying Eucharist and Episcopate for </text:span><text:span text:style-name="T339"><text:tab/><text:tab/><text:tab/><text:tab/><text:tab/></text:span><text:span text:style-name="T338">perfect salvation</text:span></text:p>
      <text:p text:style-name="P309"/>
      <text:p text:style-name="P381"><text:a xlink:type="simple" xlink:href="https://ersatz-systems.com/Digest%202022.06.25.01.pdf" text:style-name="Internet_20_link" text:visited-style-name="Visited_20_Internet_20_Link"><text:span text:style-name="T2093">Digest 2022.0</text:span></text:a><text:a xlink:type="simple" xlink:href="https://ersatz-systems.com/Digest%202022.06.25.01.pdf" text:style-name="Internet_20_link" text:visited-style-name="Visited_20_Internet_20_Link"><text:span text:style-name="T2102">6</text:span></text:a><text:a xlink:type="simple" xlink:href="https://ersatz-systems.com/Digest%202022.06.25.01.pdf" text:style-name="Internet_20_link" text:visited-style-name="Visited_20_Internet_20_Link"><text:span text:style-name="T2093">.</text:span></text:a><text:a xlink:type="simple" xlink:href="https://ersatz-systems.com/Digest%202022.06.25.01.pdf" text:style-name="Internet_20_link" text:visited-style-name="Visited_20_Internet_20_Link"><text:span text:style-name="T2120">2</text:span></text:a><text:a xlink:type="simple" xlink:href="https://ersatz-systems.com/Digest%202022.06.25.01.pdf" text:style-name="Internet_20_link" text:visited-style-name="Visited_20_Internet_20_Link"><text:span text:style-name="T2126">5</text:span></text:a><text:a xlink:type="simple" xlink:href="https://ersatz-systems.com/Digest%202022.06.25.01.pdf" text:style-name="Internet_20_link" text:visited-style-name="Visited_20_Internet_20_Link"><text:span text:style-name="T2093">.0</text:span></text:a><text:a xlink:type="simple" xlink:href="https://ersatz-systems.com/Digest%202022.06.25.01.pdf" text:style-name="Internet_20_link" text:visited-style-name="Visited_20_Internet_20_Link"><text:span text:style-name="T2126">1</text:span></text:a><text:a xlink:type="simple" xlink:href="https://ersatz-systems.com/Digest%202022.06.25.01.pdf" text:style-name="Internet_20_link" text:visited-style-name="Visited_20_Internet_20_Link"><text:span text:style-name="T2093">.pdf</text:span></text:a><text:span text:style-name="T777"><text:tab/></text:span><text:span text:style-name="T292">Re</text:span><text:span text:style-name="T297">futation</text:span><text:span text:style-name="T336"> of Episcopal church as within the Historic Church by their </text:span><text:span text:style-name="T337"><text:tab/><text:tab/><text:tab/><text:tab/><text:tab/></text:span><text:span text:style-name="T336">definitions</text:span></text:p>
      <text:p text:style-name="P309"/>
      <text:p text:style-name="P380"><text:a xlink:type="simple" xlink:href="https://ersatz-systems.com/Digest%202022.06.23.02.pdf" text:style-name="Internet_20_link" text:visited-style-name="Visited_20_Internet_20_Link"><text:span text:style-name="T2093">Digest 2022.0</text:span></text:a><text:a xlink:type="simple" xlink:href="https://ersatz-systems.com/Digest%202022.06.23.02.pdf" text:style-name="Internet_20_link" text:visited-style-name="Visited_20_Internet_20_Link"><text:span text:style-name="T2102">6</text:span></text:a><text:a xlink:type="simple" xlink:href="https://ersatz-systems.com/Digest%202022.06.23.02.pdf" text:style-name="Internet_20_link" text:visited-style-name="Visited_20_Internet_20_Link"><text:span text:style-name="T2093">.</text:span></text:a><text:a xlink:type="simple" xlink:href="https://ersatz-systems.com/Digest%202022.06.23.02.pdf" text:style-name="Internet_20_link" text:visited-style-name="Visited_20_Internet_20_Link"><text:span text:style-name="T2120">2</text:span></text:a><text:a xlink:type="simple" xlink:href="https://ersatz-systems.com/Digest%202022.06.23.02.pdf" text:style-name="Internet_20_link" text:visited-style-name="Visited_20_Internet_20_Link"><text:span text:style-name="T2124">3</text:span></text:a><text:a xlink:type="simple" xlink:href="https://ersatz-systems.com/Digest%202022.06.23.02.pdf" text:style-name="Internet_20_link" text:visited-style-name="Visited_20_Internet_20_Link"><text:span text:style-name="T2093">.0</text:span></text:a><text:a xlink:type="simple" xlink:href="https://ersatz-systems.com/Digest%202022.06.23.02.pdf" text:style-name="Internet_20_link" text:visited-style-name="Visited_20_Internet_20_Link"><text:span text:style-name="T2125">2</text:span></text:a><text:a xlink:type="simple" xlink:href="https://ersatz-systems.com/Digest%202022.06.23.02.pdf" text:style-name="Internet_20_link" text:visited-style-name="Visited_20_Internet_20_Link"><text:span text:style-name="T2093">.pdf</text:span></text:a><text:span text:style-name="T777"><text:tab/></text:span><text:span text:style-name="T292">Re</text:span><text:span text:style-name="T297">futation</text:span><text:span text:style-name="T333"> of undecidab</text:span><text:span text:style-name="T335">le extended</text:span><text:span text:style-name="T333"> fluted</text:span><text:span text:style-name="T335"> logic (EFL) </text:span><text:span text:style-name="T333">fragments and transivity </text:span><text:span text:style-name="T334"><text:tab/><text:tab/><text:tab/><text:tab/></text:span><text:span text:style-name="T333">relations</text:span></text:p>
      <text:p text:style-name="P309"/>
      <text:p text:style-name="P379"><text:a xlink:type="simple" xlink:href="https://ersatz-systems.com/Digest%202022.06.23.01.pdf" text:style-name="Internet_20_link" text:visited-style-name="Visited_20_Internet_20_Link"><text:span text:style-name="T2093">Digest 2022.0</text:span></text:a><text:a xlink:type="simple" xlink:href="https://ersatz-systems.com/Digest%202022.06.23.01.pdf" text:style-name="Internet_20_link" text:visited-style-name="Visited_20_Internet_20_Link"><text:span text:style-name="T2102">6</text:span></text:a><text:a xlink:type="simple" xlink:href="https://ersatz-systems.com/Digest%202022.06.23.01.pdf" text:style-name="Internet_20_link" text:visited-style-name="Visited_20_Internet_20_Link"><text:span text:style-name="T2093">.</text:span></text:a><text:a xlink:type="simple" xlink:href="https://ersatz-systems.com/Digest%202022.06.23.01.pdf" text:style-name="Internet_20_link" text:visited-style-name="Visited_20_Internet_20_Link"><text:span text:style-name="T2120">2</text:span></text:a><text:a xlink:type="simple" xlink:href="https://ersatz-systems.com/Digest%202022.06.23.01.pdf" text:style-name="Internet_20_link" text:visited-style-name="Visited_20_Internet_20_Link"><text:span text:style-name="T2124">3</text:span></text:a><text:a xlink:type="simple" xlink:href="https://ersatz-systems.com/Digest%202022.06.23.01.pdf" text:style-name="Internet_20_link" text:visited-style-name="Visited_20_Internet_20_Link"><text:span text:style-name="T2093">.0</text:span></text:a><text:a xlink:type="simple" xlink:href="https://ersatz-systems.com/Digest%202022.06.23.01.pdf" text:style-name="Internet_20_link" text:visited-style-name="Visited_20_Internet_20_Link"><text:span text:style-name="T2124">1</text:span></text:a><text:a xlink:type="simple" xlink:href="https://ersatz-systems.com/Digest%202022.06.23.01.pdf" text:style-name="Internet_20_link" text:visited-style-name="Visited_20_Internet_20_Link"><text:span text:style-name="T2093">.pdf</text:span></text:a><text:span text:style-name="T777"><text:tab/></text:span><text:span text:style-name="T328">Confirmation of </text:span><text:span text:style-name="T329">a </text:span><text:span text:style-name="T330">CIDS </text:span><text:span text:style-name="T329">core </text:span><text:span text:style-name="T330">class model</text:span><text:span text:style-name="T329"> to </text:span><text:span text:style-name="T331">imply t</text:span><text:span text:style-name="T329">he compass ontology </text:span><text:span text:style-name="T332"><text:tab/></text:span><text:soft-page-break/><text:span text:style-name="T332"><text:tab/><text:tab/><text:tab/><text:tab/></text:span><text:span text:style-name="T331">approach a</text:span><text:span text:style-name="T329">s </text:span><text:span text:style-name="T330">trivial</text:span></text:p>
      <text:p text:style-name="P309"/>
      <text:p text:style-name="P378"><text:a xlink:type="simple" xlink:href="https://ersatz-systems.com/Digest%202022.06.22.02.pdf" text:style-name="Internet_20_link" text:visited-style-name="Visited_20_Internet_20_Link"><text:span text:style-name="T2093">Digest 2022.0</text:span></text:a><text:a xlink:type="simple" xlink:href="https://ersatz-systems.com/Digest%202022.06.22.02.pdf" text:style-name="Internet_20_link" text:visited-style-name="Visited_20_Internet_20_Link"><text:span text:style-name="T2102">6</text:span></text:a><text:a xlink:type="simple" xlink:href="https://ersatz-systems.com/Digest%202022.06.22.02.pdf" text:style-name="Internet_20_link" text:visited-style-name="Visited_20_Internet_20_Link"><text:span text:style-name="T2093">.</text:span></text:a><text:a xlink:type="simple" xlink:href="https://ersatz-systems.com/Digest%202022.06.22.02.pdf" text:style-name="Internet_20_link" text:visited-style-name="Visited_20_Internet_20_Link"><text:span text:style-name="T2120">2</text:span></text:a><text:a xlink:type="simple" xlink:href="https://ersatz-systems.com/Digest%202022.06.22.02.pdf" text:style-name="Internet_20_link" text:visited-style-name="Visited_20_Internet_20_Link"><text:span text:style-name="T2122">2</text:span></text:a><text:a xlink:type="simple" xlink:href="https://ersatz-systems.com/Digest%202022.06.22.02.pdf" text:style-name="Internet_20_link" text:visited-style-name="Visited_20_Internet_20_Link"><text:span text:style-name="T2093">.0</text:span></text:a><text:a xlink:type="simple" xlink:href="https://ersatz-systems.com/Digest%202022.06.22.02.pdf" text:style-name="Internet_20_link" text:visited-style-name="Visited_20_Internet_20_Link"><text:span text:style-name="T2123">2</text:span></text:a><text:a xlink:type="simple" xlink:href="https://ersatz-systems.com/Digest%202022.06.22.02.pdf" text:style-name="Internet_20_link" text:visited-style-name="Visited_20_Internet_20_Link"><text:span text:style-name="T2093">.pdf</text:span></text:a><text:span text:style-name="T777"><text:tab/></text:span><text:span text:style-name="T292">Re</text:span><text:span text:style-name="T297">futation</text:span><text:span text:style-name="T327"> of good </text:span><text:span text:style-name="T57">proofs for answers to conjunctive queries</text:span><text:span text:style-name="T58"> in </text:span><text:span text:style-name="T57">lightweight </text:span><text:span text:style-name="T59"><text:tab/><text:tab/><text:tab/><text:tab/></text:span><text:span text:style-name="T57">ontologies</text:span></text:p>
      <text:p text:style-name="P309"/>
      <text:p text:style-name="P377"><text:a xlink:type="simple" xlink:href="https://ersatz-systems.com/Digest%202022.06.22.01.pdf" text:style-name="Internet_20_link" text:visited-style-name="Visited_20_Internet_20_Link"><text:span text:style-name="T2093">Digest 2022.0</text:span></text:a><text:a xlink:type="simple" xlink:href="https://ersatz-systems.com/Digest%202022.06.22.01.pdf" text:style-name="Internet_20_link" text:visited-style-name="Visited_20_Internet_20_Link"><text:span text:style-name="T2102">6</text:span></text:a><text:a xlink:type="simple" xlink:href="https://ersatz-systems.com/Digest%202022.06.22.01.pdf" text:style-name="Internet_20_link" text:visited-style-name="Visited_20_Internet_20_Link"><text:span text:style-name="T2093">.</text:span></text:a><text:a xlink:type="simple" xlink:href="https://ersatz-systems.com/Digest%202022.06.22.01.pdf" text:style-name="Internet_20_link" text:visited-style-name="Visited_20_Internet_20_Link"><text:span text:style-name="T2120">2</text:span></text:a><text:a xlink:type="simple" xlink:href="https://ersatz-systems.com/Digest%202022.06.22.01.pdf" text:style-name="Internet_20_link" text:visited-style-name="Visited_20_Internet_20_Link"><text:span text:style-name="T2122">2</text:span></text:a><text:a xlink:type="simple" xlink:href="https://ersatz-systems.com/Digest%202022.06.22.01.pdf" text:style-name="Internet_20_link" text:visited-style-name="Visited_20_Internet_20_Link"><text:span text:style-name="T2093">.0</text:span></text:a><text:a xlink:type="simple" xlink:href="https://ersatz-systems.com/Digest%202022.06.22.01.pdf" text:style-name="Internet_20_link" text:visited-style-name="Visited_20_Internet_20_Link"><text:span text:style-name="T2122">1</text:span></text:a><text:a xlink:type="simple" xlink:href="https://ersatz-systems.com/Digest%202022.06.22.01.pdf" text:style-name="Internet_20_link" text:visited-style-name="Visited_20_Internet_20_Link"><text:span text:style-name="T2093">.pdf</text:span></text:a><text:span text:style-name="T777"><text:tab/></text:span><text:span text:style-name="T326">Confirmation of Ian Rowe's agency conjecture</text:span></text:p>
      <text:p text:style-name="P309"/>
      <text:p text:style-name="P376"><text:a xlink:type="simple" xlink:href="https://ersatz-systems.com/Digest%202022.06.21.01.pdf" text:style-name="Internet_20_link" text:visited-style-name="Visited_20_Internet_20_Link"><text:span text:style-name="T2093">Digest 2022.0</text:span></text:a><text:a xlink:type="simple" xlink:href="https://ersatz-systems.com/Digest%202022.06.21.01.pdf" text:style-name="Internet_20_link" text:visited-style-name="Visited_20_Internet_20_Link"><text:span text:style-name="T2102">6</text:span></text:a><text:a xlink:type="simple" xlink:href="https://ersatz-systems.com/Digest%202022.06.21.01.pdf" text:style-name="Internet_20_link" text:visited-style-name="Visited_20_Internet_20_Link"><text:span text:style-name="T2093">.</text:span></text:a><text:a xlink:type="simple" xlink:href="https://ersatz-systems.com/Digest%202022.06.21.01.pdf" text:style-name="Internet_20_link" text:visited-style-name="Visited_20_Internet_20_Link"><text:span text:style-name="T2120">2</text:span></text:a><text:a xlink:type="simple" xlink:href="https://ersatz-systems.com/Digest%202022.06.21.01.pdf" text:style-name="Internet_20_link" text:visited-style-name="Visited_20_Internet_20_Link"><text:span text:style-name="T2121">1</text:span></text:a><text:a xlink:type="simple" xlink:href="https://ersatz-systems.com/Digest%202022.06.21.01.pdf" text:style-name="Internet_20_link" text:visited-style-name="Visited_20_Internet_20_Link"><text:span text:style-name="T2093">.0</text:span></text:a><text:a xlink:type="simple" xlink:href="https://ersatz-systems.com/Digest%202022.06.21.01.pdf" text:style-name="Internet_20_link" text:visited-style-name="Visited_20_Internet_20_Link"><text:span text:style-name="T2120">1</text:span></text:a><text:a xlink:type="simple" xlink:href="https://ersatz-systems.com/Digest%202022.06.21.01.pdf" text:style-name="Internet_20_link" text:visited-style-name="Visited_20_Internet_20_Link"><text:span text:style-name="T2093">.pdf</text:span></text:a><text:span text:style-name="T777"><text:tab/></text:span><text:span text:style-name="T313">R</text:span><text:span text:style-name="T292">e</text:span><text:span text:style-name="T297">futation</text:span><text:span text:style-name="T323"> </text:span><text:span text:style-name="T325">of </text:span><text:span text:style-name="T323">a</text:span><text:span text:style-name="T324">n axiomatic approach to higher order set theory</text:span></text:p>
      <text:p text:style-name="P309"/>
      <text:p text:style-name="P375"><text:a xlink:type="simple" xlink:href="https://ersatz-systems.com/Digest%202022.06.20.01.pdf" text:style-name="Internet_20_link" text:visited-style-name="Visited_20_Internet_20_Link"><text:span text:style-name="T2093">Digest 2022.0</text:span></text:a><text:a xlink:type="simple" xlink:href="https://ersatz-systems.com/Digest%202022.06.20.01.pdf" text:style-name="Internet_20_link" text:visited-style-name="Visited_20_Internet_20_Link"><text:span text:style-name="T2102">6</text:span></text:a><text:a xlink:type="simple" xlink:href="https://ersatz-systems.com/Digest%202022.06.20.01.pdf" text:style-name="Internet_20_link" text:visited-style-name="Visited_20_Internet_20_Link"><text:span text:style-name="T2093">.</text:span></text:a><text:a xlink:type="simple" xlink:href="https://ersatz-systems.com/Digest%202022.06.20.01.pdf" text:style-name="Internet_20_link" text:visited-style-name="Visited_20_Internet_20_Link"><text:span text:style-name="T2120">20</text:span></text:a><text:a xlink:type="simple" xlink:href="https://ersatz-systems.com/Digest%202022.06.20.01.pdf" text:style-name="Internet_20_link" text:visited-style-name="Visited_20_Internet_20_Link"><text:span text:style-name="T2093">.0</text:span></text:a><text:a xlink:type="simple" xlink:href="https://ersatz-systems.com/Digest%202022.06.20.01.pdf" text:style-name="Internet_20_link" text:visited-style-name="Visited_20_Internet_20_Link"><text:span text:style-name="T2120">1</text:span></text:a><text:a xlink:type="simple" xlink:href="https://ersatz-systems.com/Digest%202022.06.20.01.pdf" text:style-name="Internet_20_link" text:visited-style-name="Visited_20_Internet_20_Link"><text:span text:style-name="T2093">.pdf</text:span></text:a><text:span text:style-name="T777"><text:tab/></text:span><text:span text:style-name="T313">R</text:span><text:span text:style-name="T292">e</text:span><text:span text:style-name="T297">futation</text:span><text:span text:style-name="T321"> </text:span><text:span text:style-name="T322">of </text:span><text:span text:style-name="T321">higher power as God due to virtue</text:span></text:p>
      <text:p text:style-name="P309"/>
      <text:p text:style-name="P374"><text:a xlink:type="simple" xlink:href="https://ersatz-systems.com/Digest%202022.06.17.02.pdf" text:style-name="Internet_20_link" text:visited-style-name="Visited_20_Internet_20_Link"><text:span text:style-name="T2093">Digest 2022.0</text:span></text:a><text:a xlink:type="simple" xlink:href="https://ersatz-systems.com/Digest%202022.06.17.02.pdf" text:style-name="Internet_20_link" text:visited-style-name="Visited_20_Internet_20_Link"><text:span text:style-name="T2102">6</text:span></text:a><text:a xlink:type="simple" xlink:href="https://ersatz-systems.com/Digest%202022.06.17.02.pdf" text:style-name="Internet_20_link" text:visited-style-name="Visited_20_Internet_20_Link"><text:span text:style-name="T2093">.</text:span></text:a><text:a xlink:type="simple" xlink:href="https://ersatz-systems.com/Digest%202022.06.17.02.pdf" text:style-name="Internet_20_link" text:visited-style-name="Visited_20_Internet_20_Link"><text:span text:style-name="T2112">1</text:span></text:a><text:a xlink:type="simple" xlink:href="https://ersatz-systems.com/Digest%202022.06.17.02.pdf" text:style-name="Internet_20_link" text:visited-style-name="Visited_20_Internet_20_Link"><text:span text:style-name="T2118">7</text:span></text:a><text:a xlink:type="simple" xlink:href="https://ersatz-systems.com/Digest%202022.06.17.02.pdf" text:style-name="Internet_20_link" text:visited-style-name="Visited_20_Internet_20_Link"><text:span text:style-name="T2093">.0</text:span></text:a><text:a xlink:type="simple" xlink:href="https://ersatz-systems.com/Digest%202022.06.17.02.pdf" text:style-name="Internet_20_link" text:visited-style-name="Visited_20_Internet_20_Link"><text:span text:style-name="T2119">2</text:span></text:a><text:a xlink:type="simple" xlink:href="https://ersatz-systems.com/Digest%202022.06.17.02.pdf" text:style-name="Internet_20_link" text:visited-style-name="Visited_20_Internet_20_Link"><text:span text:style-name="T2093">.pdf</text:span></text:a><text:span text:style-name="T777"><text:tab/></text:span><text:span text:style-name="T313">R</text:span><text:span text:style-name="T292">e</text:span><text:span text:style-name="T297">futation</text:span><text:span text:style-name="T320"> of Peirce's abduction and induction by his bag of white beans</text:span></text:p>
      <text:p text:style-name="P309"/>
      <text:p text:style-name="P373"><text:a xlink:type="simple" xlink:href="https://ersatz-systems.com/Digest%202022.06.17.01.pdf" text:style-name="Internet_20_link" text:visited-style-name="Visited_20_Internet_20_Link"><text:span text:style-name="T2093">Digest 2022.0</text:span></text:a><text:a xlink:type="simple" xlink:href="https://ersatz-systems.com/Digest%202022.06.17.01.pdf" text:style-name="Internet_20_link" text:visited-style-name="Visited_20_Internet_20_Link"><text:span text:style-name="T2102">6</text:span></text:a><text:a xlink:type="simple" xlink:href="https://ersatz-systems.com/Digest%202022.06.17.01.pdf" text:style-name="Internet_20_link" text:visited-style-name="Visited_20_Internet_20_Link"><text:span text:style-name="T2093">.</text:span></text:a><text:a xlink:type="simple" xlink:href="https://ersatz-systems.com/Digest%202022.06.17.01.pdf" text:style-name="Internet_20_link" text:visited-style-name="Visited_20_Internet_20_Link"><text:span text:style-name="T2112">1</text:span></text:a><text:a xlink:type="simple" xlink:href="https://ersatz-systems.com/Digest%202022.06.17.01.pdf" text:style-name="Internet_20_link" text:visited-style-name="Visited_20_Internet_20_Link"><text:span text:style-name="T2118">7</text:span></text:a><text:a xlink:type="simple" xlink:href="https://ersatz-systems.com/Digest%202022.06.17.01.pdf" text:style-name="Internet_20_link" text:visited-style-name="Visited_20_Internet_20_Link"><text:span text:style-name="T2093">.0</text:span></text:a><text:a xlink:type="simple" xlink:href="https://ersatz-systems.com/Digest%202022.06.17.01.pdf" text:style-name="Internet_20_link" text:visited-style-name="Visited_20_Internet_20_Link"><text:span text:style-name="T2117">1</text:span></text:a><text:a xlink:type="simple" xlink:href="https://ersatz-systems.com/Digest%202022.06.17.01.pdf" text:style-name="Internet_20_link" text:visited-style-name="Visited_20_Internet_20_Link"><text:span text:style-name="T2093">.pdf</text:span></text:a><text:span text:style-name="T777"><text:tab/></text:span><text:span text:style-name="T313">R</text:span><text:span text:style-name="T292">e</text:span><text:span text:style-name="T297">futation</text:span><text:span text:style-name="T316"> of abduction and induction</text:span><text:span text:style-name="T317"> (</text:span><text:span text:style-name="T318">as </text:span><text:span text:style-name="T317">weakened abduction), to confirm </text:span><text:span text:style-name="T319"><text:tab/><text:tab/><text:tab/><text:tab/></text:span><text:span text:style-name="T316">deduction</text:span></text:p>
      <text:p text:style-name="P309"/>
      <text:p text:style-name="P371"><text:a xlink:type="simple" xlink:href="https://ersatz-systems.com/Digest%202022.06.14.01.pdf" text:style-name="Internet_20_link" text:visited-style-name="Visited_20_Internet_20_Link"><text:span text:style-name="T2093">Digest 2022.0</text:span></text:a><text:a xlink:type="simple" xlink:href="https://ersatz-systems.com/Digest%202022.06.14.01.pdf" text:style-name="Internet_20_link" text:visited-style-name="Visited_20_Internet_20_Link"><text:span text:style-name="T2102">6</text:span></text:a><text:a xlink:type="simple" xlink:href="https://ersatz-systems.com/Digest%202022.06.14.01.pdf" text:style-name="Internet_20_link" text:visited-style-name="Visited_20_Internet_20_Link"><text:span text:style-name="T2093">.</text:span></text:a><text:a xlink:type="simple" xlink:href="https://ersatz-systems.com/Digest%202022.06.14.01.pdf" text:style-name="Internet_20_link" text:visited-style-name="Visited_20_Internet_20_Link"><text:span text:style-name="T2112">1</text:span></text:a><text:a xlink:type="simple" xlink:href="https://ersatz-systems.com/Digest%202022.06.14.01.pdf" text:style-name="Internet_20_link" text:visited-style-name="Visited_20_Internet_20_Link"><text:span text:style-name="T2117">4</text:span></text:a><text:a xlink:type="simple" xlink:href="https://ersatz-systems.com/Digest%202022.06.14.01.pdf" text:style-name="Internet_20_link" text:visited-style-name="Visited_20_Internet_20_Link"><text:span text:style-name="T2093">.0</text:span></text:a><text:a xlink:type="simple" xlink:href="https://ersatz-systems.com/Digest%202022.06.14.01.pdf" text:style-name="Internet_20_link" text:visited-style-name="Visited_20_Internet_20_Link"><text:span text:style-name="T2117">1</text:span></text:a><text:a xlink:type="simple" xlink:href="https://ersatz-systems.com/Digest%202022.06.14.01.pdf" text:style-name="Internet_20_link" text:visited-style-name="Visited_20_Internet_20_Link"><text:span text:style-name="T2093">.pdf</text:span></text:a><text:span text:style-name="T777"><text:tab/></text:span><text:span text:style-name="T313">R</text:span><text:span text:style-name="T292">e</text:span><text:span text:style-name="T297">futation</text:span><text:span text:style-name="T315"> that God is a higher power</text:span></text:p>
      <text:p text:style-name="P309"/>
      <text:p text:style-name="P370"><text:a xlink:type="simple" xlink:href="https://ersatz-systems.com/Digest%202022.06.13.02.pdf" text:style-name="Internet_20_link" text:visited-style-name="Visited_20_Internet_20_Link"><text:span text:style-name="T2093">Digest 2022.0</text:span></text:a><text:a xlink:type="simple" xlink:href="https://ersatz-systems.com/Digest%202022.06.13.02.pdf" text:style-name="Internet_20_link" text:visited-style-name="Visited_20_Internet_20_Link"><text:span text:style-name="T2102">6</text:span></text:a><text:a xlink:type="simple" xlink:href="https://ersatz-systems.com/Digest%202022.06.13.02.pdf" text:style-name="Internet_20_link" text:visited-style-name="Visited_20_Internet_20_Link"><text:span text:style-name="T2093">.</text:span></text:a><text:a xlink:type="simple" xlink:href="https://ersatz-systems.com/Digest%202022.06.13.02.pdf" text:style-name="Internet_20_link" text:visited-style-name="Visited_20_Internet_20_Link"><text:span text:style-name="T2112">1</text:span></text:a><text:a xlink:type="simple" xlink:href="https://ersatz-systems.com/Digest%202022.06.13.02.pdf" text:style-name="Internet_20_link" text:visited-style-name="Visited_20_Internet_20_Link"><text:span text:style-name="T2115">3</text:span></text:a><text:a xlink:type="simple" xlink:href="https://ersatz-systems.com/Digest%202022.06.13.02.pdf" text:style-name="Internet_20_link" text:visited-style-name="Visited_20_Internet_20_Link"><text:span text:style-name="T2093">.0</text:span></text:a><text:a xlink:type="simple" xlink:href="https://ersatz-systems.com/Digest%202022.06.13.02.pdf" text:style-name="Internet_20_link" text:visited-style-name="Visited_20_Internet_20_Link"><text:span text:style-name="T2116">2</text:span></text:a><text:a xlink:type="simple" xlink:href="https://ersatz-systems.com/Digest%202022.06.13.02.pdf" text:style-name="Internet_20_link" text:visited-style-name="Visited_20_Internet_20_Link"><text:span text:style-name="T2093">.pdf</text:span></text:a><text:span text:style-name="T777"><text:tab/></text:span><text:span text:style-name="T313">R</text:span><text:span text:style-name="T292">e</text:span><text:span text:style-name="T297">futation</text:span><text:span text:style-name="T314"> of LFD (logic of functional dependence) via Craig interpolation</text:span></text:p>
      <text:p text:style-name="P309"/>
      <text:p text:style-name="P369"><text:a xlink:type="simple" xlink:href="https://ersatz-systems.com/Digest%202022.06.13.01.pdf" text:style-name="Internet_20_link" text:visited-style-name="Visited_20_Internet_20_Link"><text:span text:style-name="T2093">Digest 2022.0</text:span></text:a><text:a xlink:type="simple" xlink:href="https://ersatz-systems.com/Digest%202022.06.13.01.pdf" text:style-name="Internet_20_link" text:visited-style-name="Visited_20_Internet_20_Link"><text:span text:style-name="T2102">6</text:span></text:a><text:a xlink:type="simple" xlink:href="https://ersatz-systems.com/Digest%202022.06.13.01.pdf" text:style-name="Internet_20_link" text:visited-style-name="Visited_20_Internet_20_Link"><text:span text:style-name="T2093">.</text:span></text:a><text:a xlink:type="simple" xlink:href="https://ersatz-systems.com/Digest%202022.06.13.01.pdf" text:style-name="Internet_20_link" text:visited-style-name="Visited_20_Internet_20_Link"><text:span text:style-name="T2112">1</text:span></text:a><text:a xlink:type="simple" xlink:href="https://ersatz-systems.com/Digest%202022.06.13.01.pdf" text:style-name="Internet_20_link" text:visited-style-name="Visited_20_Internet_20_Link"><text:span text:style-name="T2115">3</text:span></text:a><text:a xlink:type="simple" xlink:href="https://ersatz-systems.com/Digest%202022.06.13.01.pdf" text:style-name="Internet_20_link" text:visited-style-name="Visited_20_Internet_20_Link"><text:span text:style-name="T2093">.0</text:span></text:a><text:a xlink:type="simple" xlink:href="https://ersatz-systems.com/Digest%202022.06.13.01.pdf" text:style-name="Internet_20_link" text:visited-style-name="Visited_20_Internet_20_Link"><text:span text:style-name="T2115">1</text:span></text:a><text:a xlink:type="simple" xlink:href="https://ersatz-systems.com/Digest%202022.06.13.01.pdf" text:style-name="Internet_20_link" text:visited-style-name="Visited_20_Internet_20_Link"><text:span text:style-name="T2093">.pdf</text:span></text:a><text:span text:style-name="T777"><text:tab/></text:span><text:span text:style-name="T306">Confirmation of </text:span><text:span text:style-name="T307">non-</text:span><text:span text:style-name="T306">salvation </text:span><text:span text:style-name="T308">as</text:span><text:span text:style-name="T309"> the </text:span><text:span text:style-name="T306">binding </text:span><text:span text:style-name="T310">of </text:span><text:span text:style-name="T306">sin</text:span><text:span text:style-name="T311"> or salvation as the loosing </text:span><text:span text:style-name="T312"><text:tab/><text:tab/><text:tab/><text:tab/></text:span><text:span text:style-name="T311">of sin</text:span></text:p>
      <text:p text:style-name="P309"/>
      <text:p text:style-name="P368"><text:a xlink:type="simple" xlink:href="https://ersatz-systems.com/Digest%202022.06.12.02.pdf" text:style-name="Internet_20_link" text:visited-style-name="Visited_20_Internet_20_Link"><text:span text:style-name="T2093">Digest 2022.0</text:span></text:a><text:a xlink:type="simple" xlink:href="https://ersatz-systems.com/Digest%202022.06.12.02.pdf" text:style-name="Internet_20_link" text:visited-style-name="Visited_20_Internet_20_Link"><text:span text:style-name="T2102">6</text:span></text:a><text:a xlink:type="simple" xlink:href="https://ersatz-systems.com/Digest%202022.06.12.02.pdf" text:style-name="Internet_20_link" text:visited-style-name="Visited_20_Internet_20_Link"><text:span text:style-name="T2093">.</text:span></text:a><text:a xlink:type="simple" xlink:href="https://ersatz-systems.com/Digest%202022.06.12.02.pdf" text:style-name="Internet_20_link" text:visited-style-name="Visited_20_Internet_20_Link"><text:span text:style-name="T2112">1</text:span></text:a><text:a xlink:type="simple" xlink:href="https://ersatz-systems.com/Digest%202022.06.12.02.pdf" text:style-name="Internet_20_link" text:visited-style-name="Visited_20_Internet_20_Link"><text:span text:style-name="T2113">2</text:span></text:a><text:a xlink:type="simple" xlink:href="https://ersatz-systems.com/Digest%202022.06.12.02.pdf" text:style-name="Internet_20_link" text:visited-style-name="Visited_20_Internet_20_Link"><text:span text:style-name="T2093">.0</text:span></text:a><text:a xlink:type="simple" xlink:href="https://ersatz-systems.com/Digest%202022.06.12.02.pdf" text:style-name="Internet_20_link" text:visited-style-name="Visited_20_Internet_20_Link"><text:span text:style-name="T2114">2</text:span></text:a><text:a xlink:type="simple" xlink:href="https://ersatz-systems.com/Digest%202022.06.12.02.pdf" text:style-name="Internet_20_link" text:visited-style-name="Visited_20_Internet_20_Link"><text:span text:style-name="T2093">.pdf</text:span></text:a><text:span text:style-name="T777"><text:tab/></text:span><text:span text:style-name="T217">R</text:span><text:span text:style-name="T292">e</text:span><text:span text:style-name="T297">futation</text:span><text:span text:style-name="T303"> of </text:span><text:span text:style-name="T304">the </text:span><text:span text:style-name="T303">random </text:span><text:span text:style-name="T305">join</text:span><text:span text:style-name="T304"> property for reals in PA</text:span></text:p>
      <text:p text:style-name="P309"/>
      <text:p text:style-name="P367"><text:a xlink:type="simple" xlink:href="https://ersatz-systems.com/Digest%202022.06.12.01.pdf" text:style-name="Internet_20_link" text:visited-style-name="Visited_20_Internet_20_Link"><text:span text:style-name="T2093">Digest 2022.0</text:span></text:a><text:a xlink:type="simple" xlink:href="https://ersatz-systems.com/Digest%202022.06.12.01.pdf" text:style-name="Internet_20_link" text:visited-style-name="Visited_20_Internet_20_Link"><text:span text:style-name="T2102">6</text:span></text:a><text:a xlink:type="simple" xlink:href="https://ersatz-systems.com/Digest%202022.06.12.01.pdf" text:style-name="Internet_20_link" text:visited-style-name="Visited_20_Internet_20_Link"><text:span text:style-name="T2093">.</text:span></text:a><text:a xlink:type="simple" xlink:href="https://ersatz-systems.com/Digest%202022.06.12.01.pdf" text:style-name="Internet_20_link" text:visited-style-name="Visited_20_Internet_20_Link"><text:span text:style-name="T2112">1</text:span></text:a><text:a xlink:type="simple" xlink:href="https://ersatz-systems.com/Digest%202022.06.12.01.pdf" text:style-name="Internet_20_link" text:visited-style-name="Visited_20_Internet_20_Link"><text:span text:style-name="T2113">2</text:span></text:a><text:a xlink:type="simple" xlink:href="https://ersatz-systems.com/Digest%202022.06.12.01.pdf" text:style-name="Internet_20_link" text:visited-style-name="Visited_20_Internet_20_Link"><text:span text:style-name="T2093">.0</text:span></text:a><text:a xlink:type="simple" xlink:href="https://ersatz-systems.com/Digest%202022.06.12.01.pdf" text:style-name="Internet_20_link" text:visited-style-name="Visited_20_Internet_20_Link"><text:span text:style-name="T2111">1</text:span></text:a><text:a xlink:type="simple" xlink:href="https://ersatz-systems.com/Digest%202022.06.12.01.pdf" text:style-name="Internet_20_link" text:visited-style-name="Visited_20_Internet_20_Link"><text:span text:style-name="T2093">.pdf</text:span></text:a><text:span text:style-name="T777"><text:tab/></text:span><text:span text:style-name="T217">Refutation</text:span><text:span text:style-name="T301"> that the Holy Ghost is author of both </text:span><text:span text:style-name="T302">"harmony and </text:span><text:span text:style-name="T301">division</text:span><text:span text:style-name="T302">"</text:span></text:p>
      <text:p text:style-name="P309"/>
      <text:p text:style-name="P372"><text:a xlink:type="simple" xlink:href="https://ersatz-systems.com/Digest%202022.06.10.01.pdf" text:style-name="Internet_20_link" text:visited-style-name="Visited_20_Internet_20_Link"><text:span text:style-name="T2093">Digest 2022.0</text:span></text:a><text:a xlink:type="simple" xlink:href="https://ersatz-systems.com/Digest%202022.06.10.01.pdf" text:style-name="Internet_20_link" text:visited-style-name="Visited_20_Internet_20_Link"><text:span text:style-name="T2102">6</text:span></text:a><text:a xlink:type="simple" xlink:href="https://ersatz-systems.com/Digest%202022.06.10.01.pdf" text:style-name="Internet_20_link" text:visited-style-name="Visited_20_Internet_20_Link"><text:span text:style-name="T2093">.</text:span></text:a><text:a xlink:type="simple" xlink:href="https://ersatz-systems.com/Digest%202022.06.10.01.pdf" text:style-name="Internet_20_link" text:visited-style-name="Visited_20_Internet_20_Link"><text:span text:style-name="T2112">1</text:span></text:a><text:a xlink:type="simple" xlink:href="https://ersatz-systems.com/Digest%202022.06.10.01.pdf" text:style-name="Internet_20_link" text:visited-style-name="Visited_20_Internet_20_Link"><text:span text:style-name="T2102">0</text:span></text:a><text:a xlink:type="simple" xlink:href="https://ersatz-systems.com/Digest%202022.06.10.01.pdf" text:style-name="Internet_20_link" text:visited-style-name="Visited_20_Internet_20_Link"><text:span text:style-name="T2093">.0</text:span></text:a><text:a xlink:type="simple" xlink:href="https://ersatz-systems.com/Digest%202022.06.10.01.pdf" text:style-name="Internet_20_link" text:visited-style-name="Visited_20_Internet_20_Link"><text:span text:style-name="T2111">1</text:span></text:a><text:a xlink:type="simple" xlink:href="https://ersatz-systems.com/Digest%202022.06.10.01.pdf" text:style-name="Internet_20_link" text:visited-style-name="Visited_20_Internet_20_Link"><text:span text:style-name="T2093">.pdf</text:span></text:a><text:span text:style-name="T777"><text:tab/></text:span><text:span text:style-name="T299">Confirmation of </text:span><text:span text:style-name="T300">possibly-</text:span><text:span text:style-name="T299">non</text:span><text:span text:style-name="T300">-</text:span><text:span text:style-name="T299">contingen</text:span><text:span text:style-name="T300">t</text:span><text:span text:style-name="T299"> proof of God </text:span><text:span text:style-name="T182">in </text:span><text:span text:style-name="T183">one variable in </text:span><text:span text:style-name="T184"><text:tab/><text:tab/><text:tab/><text:tab/><text:tab/></text:span><text:span text:style-name="T182">universal logic VŁ4</text:span></text:p>
      <text:p text:style-name="P309"/>
      <text:p text:style-name="P366"><text:a xlink:type="simple" xlink:href="https://ersatz-systems.com/Digest%202022.06.09.01.pdf" text:style-name="Internet_20_link" text:visited-style-name="Visited_20_Internet_20_Link"><text:span text:style-name="T2093">Digest 2022.0</text:span></text:a><text:a xlink:type="simple" xlink:href="https://ersatz-systems.com/Digest%202022.06.09.01.pdf" text:style-name="Internet_20_link" text:visited-style-name="Visited_20_Internet_20_Link"><text:span text:style-name="T2102">6</text:span></text:a><text:a xlink:type="simple" xlink:href="https://ersatz-systems.com/Digest%202022.06.09.01.pdf" text:style-name="Internet_20_link" text:visited-style-name="Visited_20_Internet_20_Link"><text:span text:style-name="T2093">.</text:span></text:a><text:a xlink:type="simple" xlink:href="https://ersatz-systems.com/Digest%202022.06.09.01.pdf" text:style-name="Internet_20_link" text:visited-style-name="Visited_20_Internet_20_Link"><text:span text:style-name="T2102">0</text:span></text:a><text:a xlink:type="simple" xlink:href="https://ersatz-systems.com/Digest%202022.06.09.01.pdf" text:style-name="Internet_20_link" text:visited-style-name="Visited_20_Internet_20_Link"><text:span text:style-name="T2111">9</text:span></text:a><text:a xlink:type="simple" xlink:href="https://ersatz-systems.com/Digest%202022.06.09.01.pdf" text:style-name="Internet_20_link" text:visited-style-name="Visited_20_Internet_20_Link"><text:span text:style-name="T2093">.0</text:span></text:a><text:a xlink:type="simple" xlink:href="https://ersatz-systems.com/Digest%202022.06.09.01.pdf" text:style-name="Internet_20_link" text:visited-style-name="Visited_20_Internet_20_Link"><text:span text:style-name="T2111">1</text:span></text:a><text:a xlink:type="simple" xlink:href="https://ersatz-systems.com/Digest%202022.06.09.01.pdf" text:style-name="Internet_20_link" text:visited-style-name="Visited_20_Internet_20_Link"><text:span text:style-name="T2093">.pdf</text:span></text:a><text:span text:style-name="T777"><text:tab/></text:span><text:span text:style-name="T217">R</text:span><text:span text:style-name="T292">e</text:span><text:span text:style-name="T297">futation</text:span><text:span text:style-name="T298"> of Bolzano's non contingent proof of God</text:span></text:p>
      <text:p text:style-name="P309"/>
      <text:p text:style-name="P364"><text:a xlink:type="simple" xlink:href="https://ersatz-systems.com/Digest%202022.06.08.02.pdf" text:style-name="Internet_20_link" text:visited-style-name="Visited_20_Internet_20_Link"><text:span text:style-name="T2093">Digest 2022.0</text:span></text:a><text:a xlink:type="simple" xlink:href="https://ersatz-systems.com/Digest%202022.06.08.02.pdf" text:style-name="Internet_20_link" text:visited-style-name="Visited_20_Internet_20_Link"><text:span text:style-name="T2102">6</text:span></text:a><text:a xlink:type="simple" xlink:href="https://ersatz-systems.com/Digest%202022.06.08.02.pdf" text:style-name="Internet_20_link" text:visited-style-name="Visited_20_Internet_20_Link"><text:span text:style-name="T2093">.</text:span></text:a><text:a xlink:type="simple" xlink:href="https://ersatz-systems.com/Digest%202022.06.08.02.pdf" text:style-name="Internet_20_link" text:visited-style-name="Visited_20_Internet_20_Link"><text:span text:style-name="T2102">0</text:span></text:a><text:a xlink:type="simple" xlink:href="https://ersatz-systems.com/Digest%202022.06.08.02.pdf" text:style-name="Internet_20_link" text:visited-style-name="Visited_20_Internet_20_Link"><text:span text:style-name="T2108">8</text:span></text:a><text:a xlink:type="simple" xlink:href="https://ersatz-systems.com/Digest%202022.06.08.02.pdf" text:style-name="Internet_20_link" text:visited-style-name="Visited_20_Internet_20_Link"><text:span text:style-name="T2093">.0</text:span></text:a><text:a xlink:type="simple" xlink:href="https://ersatz-systems.com/Digest%202022.06.08.02.pdf" text:style-name="Internet_20_link" text:visited-style-name="Visited_20_Internet_20_Link"><text:span text:style-name="T2108">2</text:span></text:a><text:a xlink:type="simple" xlink:href="https://ersatz-systems.com/Digest%202022.06.08.02.pdf" text:style-name="Internet_20_link" text:visited-style-name="Visited_20_Internet_20_Link"><text:span text:style-name="T2093">.pdf</text:span></text:a><text:span text:style-name="T777"><text:tab/></text:span><text:span text:style-name="T217">R</text:span><text:span text:style-name="T292">eproduction of </text:span><text:span text:style-name="T293">the </text:span><text:span text:style-name="T292">table of contents of Anne Smith's journal (1998)</text:span></text:p>
      <text:p text:style-name="P309"/>
      <text:p text:style-name="P364"><text:a xlink:type="simple" xlink:href="https://ersatz-systems.com/Digest%202022.06.08.01.pdf" text:style-name="Internet_20_link" text:visited-style-name="Visited_20_Internet_20_Link"><text:span text:style-name="T2093">Digest 2022.0</text:span></text:a><text:a xlink:type="simple" xlink:href="https://ersatz-systems.com/Digest%202022.06.08.01.pdf" text:style-name="Internet_20_link" text:visited-style-name="Visited_20_Internet_20_Link"><text:span text:style-name="T2102">6</text:span></text:a><text:a xlink:type="simple" xlink:href="https://ersatz-systems.com/Digest%202022.06.08.01.pdf" text:style-name="Internet_20_link" text:visited-style-name="Visited_20_Internet_20_Link"><text:span text:style-name="T2093">.</text:span></text:a><text:a xlink:type="simple" xlink:href="https://ersatz-systems.com/Digest%202022.06.08.01.pdf" text:style-name="Internet_20_link" text:visited-style-name="Visited_20_Internet_20_Link"><text:span text:style-name="T2102">0</text:span></text:a><text:a xlink:type="simple" xlink:href="https://ersatz-systems.com/Digest%202022.06.08.01.pdf" text:style-name="Internet_20_link" text:visited-style-name="Visited_20_Internet_20_Link"><text:span text:style-name="T2108">8</text:span></text:a><text:a xlink:type="simple" xlink:href="https://ersatz-systems.com/Digest%202022.06.08.01.pdf" text:style-name="Internet_20_link" text:visited-style-name="Visited_20_Internet_20_Link"><text:span text:style-name="T2093">.0</text:span></text:a><text:a xlink:type="simple" xlink:href="https://ersatz-systems.com/Digest%202022.06.08.01.pdf" text:style-name="Internet_20_link" text:visited-style-name="Visited_20_Internet_20_Link"><text:span text:style-name="T2109">1</text:span></text:a><text:a xlink:type="simple" xlink:href="https://ersatz-systems.com/Digest%202022.06.08.01.pdf" text:style-name="Internet_20_link" text:visited-style-name="Visited_20_Internet_20_Link"><text:span text:style-name="T2093">.pdf</text:span></text:a><text:span text:style-name="T777"><text:tab/></text:span><text:span text:style-name="T217">Refutation</text:span><text:span text:style-name="T294"> </text:span><text:span text:style-name="T295">of </text:span><text:span text:style-name="T294">the Leibniz (or Avicenna) contingency argument for God</text:span></text:p>
      <text:p text:style-name="P309"/>
      <text:p text:style-name="P365"><text:a xlink:type="simple" xlink:href="https://ersatz-systems.com/Digest%202022.06.07.02.pdf" text:style-name="Internet_20_link" text:visited-style-name="Visited_20_Internet_20_Link"><text:span text:style-name="T2093">Digest 2022.0</text:span></text:a><text:a xlink:type="simple" xlink:href="https://ersatz-systems.com/Digest%202022.06.07.02.pdf" text:style-name="Internet_20_link" text:visited-style-name="Visited_20_Internet_20_Link"><text:span text:style-name="T2102">6</text:span></text:a><text:a xlink:type="simple" xlink:href="https://ersatz-systems.com/Digest%202022.06.07.02.pdf" text:style-name="Internet_20_link" text:visited-style-name="Visited_20_Internet_20_Link"><text:span text:style-name="T2093">.</text:span></text:a><text:a xlink:type="simple" xlink:href="https://ersatz-systems.com/Digest%202022.06.07.02.pdf" text:style-name="Internet_20_link" text:visited-style-name="Visited_20_Internet_20_Link"><text:span text:style-name="T2102">0</text:span></text:a><text:a xlink:type="simple" xlink:href="https://ersatz-systems.com/Digest%202022.06.07.02.pdf" text:style-name="Internet_20_link" text:visited-style-name="Visited_20_Internet_20_Link"><text:span text:style-name="T2107">7</text:span></text:a><text:a xlink:type="simple" xlink:href="https://ersatz-systems.com/Digest%202022.06.07.02.pdf" text:style-name="Internet_20_link" text:visited-style-name="Visited_20_Internet_20_Link"><text:span text:style-name="T2093">.0</text:span></text:a><text:a xlink:type="simple" xlink:href="https://ersatz-systems.com/Digest%202022.06.07.02.pdf" text:style-name="Internet_20_link" text:visited-style-name="Visited_20_Internet_20_Link"><text:span text:style-name="T2110">2</text:span></text:a><text:a xlink:type="simple" xlink:href="https://ersatz-systems.com/Digest%202022.06.07.02.pdf" text:style-name="Internet_20_link" text:visited-style-name="Visited_20_Internet_20_Link"><text:span text:style-name="T2093">.pdf</text:span></text:a><text:span text:style-name="T777"><text:tab/></text:span><text:span text:style-name="T217">Refutation</text:span><text:span text:style-name="T296"> of multiverse of sets</text:span></text:p>
      <text:p text:style-name="P309"/>
      <text:p text:style-name="P363"><text:a xlink:type="simple" xlink:href="https://ersatz-systems.com/Digest%202022.06.07.01.pdf" text:style-name="Internet_20_link" text:visited-style-name="Visited_20_Internet_20_Link"><text:span text:style-name="T2093">Digest 2022.0</text:span></text:a><text:a xlink:type="simple" xlink:href="https://ersatz-systems.com/Digest%202022.06.07.01.pdf" text:style-name="Internet_20_link" text:visited-style-name="Visited_20_Internet_20_Link"><text:span text:style-name="T2102">6</text:span></text:a><text:a xlink:type="simple" xlink:href="https://ersatz-systems.com/Digest%202022.06.07.01.pdf" text:style-name="Internet_20_link" text:visited-style-name="Visited_20_Internet_20_Link"><text:span text:style-name="T2093">.</text:span></text:a><text:a xlink:type="simple" xlink:href="https://ersatz-systems.com/Digest%202022.06.07.01.pdf" text:style-name="Internet_20_link" text:visited-style-name="Visited_20_Internet_20_Link"><text:span text:style-name="T2102">0</text:span></text:a><text:a xlink:type="simple" xlink:href="https://ersatz-systems.com/Digest%202022.06.07.01.pdf" text:style-name="Internet_20_link" text:visited-style-name="Visited_20_Internet_20_Link"><text:span text:style-name="T2107">7</text:span></text:a><text:a xlink:type="simple" xlink:href="https://ersatz-systems.com/Digest%202022.06.07.01.pdf" text:style-name="Internet_20_link" text:visited-style-name="Visited_20_Internet_20_Link"><text:span text:style-name="T2093">.0</text:span></text:a><text:a xlink:type="simple" xlink:href="https://ersatz-systems.com/Digest%202022.06.07.01.pdf" text:style-name="Internet_20_link" text:visited-style-name="Visited_20_Internet_20_Link"><text:span text:style-name="T2106">1</text:span></text:a><text:a xlink:type="simple" xlink:href="https://ersatz-systems.com/Digest%202022.06.07.01.pdf" text:style-name="Internet_20_link" text:visited-style-name="Visited_20_Internet_20_Link"><text:span text:style-name="T2093">.pdf</text:span></text:a><text:span text:style-name="T777"><text:tab/></text:span><text:span text:style-name="T217">Refutation</text:span><text:span text:style-name="T291"> of </text:span><text:span text:style-name="T385">Avicenna-Bolzan</text:span><text:span text:style-name="T386">o proof of God</text:span><text:span text:style-name="T387"> and formal natural theology</text:span></text:p>
      <text:p text:style-name="P309"/>
      <text:p text:style-name="P362"><text:a xlink:type="simple" xlink:href="https://ersatz-systems.com/Digest%202022.06.06.01.pdf" text:style-name="Internet_20_link" text:visited-style-name="Visited_20_Internet_20_Link"><text:span text:style-name="T2093">Digest 2022.0</text:span></text:a><text:a xlink:type="simple" xlink:href="https://ersatz-systems.com/Digest%202022.06.06.01.pdf" text:style-name="Internet_20_link" text:visited-style-name="Visited_20_Internet_20_Link"><text:span text:style-name="T2102">6</text:span></text:a><text:a xlink:type="simple" xlink:href="https://ersatz-systems.com/Digest%202022.06.06.01.pdf" text:style-name="Internet_20_link" text:visited-style-name="Visited_20_Internet_20_Link"><text:span text:style-name="T2093">.</text:span></text:a><text:a xlink:type="simple" xlink:href="https://ersatz-systems.com/Digest%202022.06.06.01.pdf" text:style-name="Internet_20_link" text:visited-style-name="Visited_20_Internet_20_Link"><text:span text:style-name="T2102">0</text:span></text:a><text:a xlink:type="simple" xlink:href="https://ersatz-systems.com/Digest%202022.06.06.01.pdf" text:style-name="Internet_20_link" text:visited-style-name="Visited_20_Internet_20_Link"><text:span text:style-name="T2106">6</text:span></text:a><text:a xlink:type="simple" xlink:href="https://ersatz-systems.com/Digest%202022.06.06.01.pdf" text:style-name="Internet_20_link" text:visited-style-name="Visited_20_Internet_20_Link"><text:span text:style-name="T2093">.0</text:span></text:a><text:a xlink:type="simple" xlink:href="https://ersatz-systems.com/Digest%202022.06.06.01.pdf" text:style-name="Internet_20_link" text:visited-style-name="Visited_20_Internet_20_Link"><text:span text:style-name="T2106">1</text:span></text:a><text:a xlink:type="simple" xlink:href="https://ersatz-systems.com/Digest%202022.06.06.01.pdf" text:style-name="Internet_20_link" text:visited-style-name="Visited_20_Internet_20_Link"><text:span text:style-name="T2093">.pdf</text:span></text:a><text:span text:style-name="T777"><text:tab/></text:span><text:span text:style-name="T217">Refutation</text:span><text:span text:style-name="T287"> of </text:span><text:span text:style-name="T288">c</text:span><text:span text:style-name="T289">oproduct and amalgamation of deductive systems by ordered </text:span><text:span text:style-name="T290"><text:tab/><text:tab/><text:tab/><text:tab/></text:span><text:span text:style-name="T289">algebra</text:span><text:span text:style-name="T287">s</text:span></text:p>
      <text:p text:style-name="P361"><text:a xlink:type="simple" xlink:href="https://ersatz-systems.com/Digest%202022.06.03.03.pdf" text:style-name="Internet_20_link" text:visited-style-name="Visited_20_Internet_20_Link"><text:span text:style-name="T2093"/></text:a></text:p>
      <text:p text:style-name="P361"><text:a xlink:type="simple" xlink:href="https://ersatz-systems.com/Digest%202022.06.03.03.pdf" text:style-name="Internet_20_link" text:visited-style-name="Visited_20_Internet_20_Link"><text:span text:style-name="T2093">Digest 2022.0</text:span></text:a><text:a xlink:type="simple" xlink:href="https://ersatz-systems.com/Digest%202022.06.03.03.pdf" text:style-name="Internet_20_link" text:visited-style-name="Visited_20_Internet_20_Link"><text:span text:style-name="T2102">6</text:span></text:a><text:a xlink:type="simple" xlink:href="https://ersatz-systems.com/Digest%202022.06.03.03.pdf" text:style-name="Internet_20_link" text:visited-style-name="Visited_20_Internet_20_Link"><text:span text:style-name="T2093">.</text:span></text:a><text:a xlink:type="simple" xlink:href="https://ersatz-systems.com/Digest%202022.06.03.03.pdf" text:style-name="Internet_20_link" text:visited-style-name="Visited_20_Internet_20_Link"><text:span text:style-name="T2102">0</text:span></text:a><text:a xlink:type="simple" xlink:href="https://ersatz-systems.com/Digest%202022.06.03.03.pdf" text:style-name="Internet_20_link" text:visited-style-name="Visited_20_Internet_20_Link"><text:span text:style-name="T2103">3</text:span></text:a><text:a xlink:type="simple" xlink:href="https://ersatz-systems.com/Digest%202022.06.03.03.pdf" text:style-name="Internet_20_link" text:visited-style-name="Visited_20_Internet_20_Link"><text:span text:style-name="T2093">.0</text:span></text:a><text:a xlink:type="simple" xlink:href="https://ersatz-systems.com/Digest%202022.06.03.03.pdf" text:style-name="Internet_20_link" text:visited-style-name="Visited_20_Internet_20_Link"><text:span text:style-name="T2105">3</text:span></text:a><text:a xlink:type="simple" xlink:href="https://ersatz-systems.com/Digest%202022.06.03.03.pdf" text:style-name="Internet_20_link" text:visited-style-name="Visited_20_Internet_20_Link"><text:span text:style-name="T2093">.pdf</text:span></text:a><text:span text:style-name="T777"><text:tab/></text:span><text:span text:style-name="T217">Refutation</text:span><text:span text:style-name="T286"> of transgenderism</text:span></text:p>
      <text:p text:style-name="P309"/>
      <text:p text:style-name="P360"><text:a xlink:type="simple" xlink:href="https://ersatz-systems.com/Digest%202022.06.03.02.pdf" text:style-name="Internet_20_link" text:visited-style-name="Visited_20_Internet_20_Link"><text:span text:style-name="T2093">Digest 2022.0</text:span></text:a><text:a xlink:type="simple" xlink:href="https://ersatz-systems.com/Digest%202022.06.03.02.pdf" text:style-name="Internet_20_link" text:visited-style-name="Visited_20_Internet_20_Link"><text:span text:style-name="T2102">6</text:span></text:a><text:a xlink:type="simple" xlink:href="https://ersatz-systems.com/Digest%202022.06.03.02.pdf" text:style-name="Internet_20_link" text:visited-style-name="Visited_20_Internet_20_Link"><text:span text:style-name="T2093">.</text:span></text:a><text:a xlink:type="simple" xlink:href="https://ersatz-systems.com/Digest%202022.06.03.02.pdf" text:style-name="Internet_20_link" text:visited-style-name="Visited_20_Internet_20_Link"><text:span text:style-name="T2102">0</text:span></text:a><text:a xlink:type="simple" xlink:href="https://ersatz-systems.com/Digest%202022.06.03.02.pdf" text:style-name="Internet_20_link" text:visited-style-name="Visited_20_Internet_20_Link"><text:span text:style-name="T2103">3</text:span></text:a><text:a xlink:type="simple" xlink:href="https://ersatz-systems.com/Digest%202022.06.03.02.pdf" text:style-name="Internet_20_link" text:visited-style-name="Visited_20_Internet_20_Link"><text:span text:style-name="T2093">.0</text:span></text:a><text:a xlink:type="simple" xlink:href="https://ersatz-systems.com/Digest%202022.06.03.02.pdf" text:style-name="Internet_20_link" text:visited-style-name="Visited_20_Internet_20_Link"><text:span text:style-name="T2104">2</text:span></text:a><text:a xlink:type="simple" xlink:href="https://ersatz-systems.com/Digest%202022.06.03.02.pdf" text:style-name="Internet_20_link" text:visited-style-name="Visited_20_Internet_20_Link"><text:span text:style-name="T2093">.pdf</text:span></text:a><text:span text:style-name="T777"><text:tab/></text:span><text:span text:style-name="T217">Refutation</text:span><text:span text:style-name="T285"> </text:span><text:span text:style-name="T53">of logic systems </text:span><text:span text:style-name="T56">P</text:span><text:span text:style-name="T54">Ł4</text:span><text:span text:style-name="T53"> and </text:span><text:span text:style-name="T55">M</text:span><text:span text:style-name="T56">P</text:span><text:span text:style-name="T54">Ł4</text:span><text:span text:style-name="T53"> with derivatives</text:span></text:p>
      <text:p text:style-name="P452"/>
      <text:p text:style-name="P359"><text:a xlink:type="simple" xlink:href="https://ersatz-systems.com/Digest%202022.06.03.01.pdf" text:style-name="Internet_20_link" text:visited-style-name="Visited_20_Internet_20_Link"><text:span text:style-name="T2093">Digest 2022.0</text:span></text:a><text:a xlink:type="simple" xlink:href="https://ersatz-systems.com/Digest%202022.06.03.01.pdf" text:style-name="Internet_20_link" text:visited-style-name="Visited_20_Internet_20_Link"><text:span text:style-name="T2102">6</text:span></text:a><text:a xlink:type="simple" xlink:href="https://ersatz-systems.com/Digest%202022.06.03.01.pdf" text:style-name="Internet_20_link" text:visited-style-name="Visited_20_Internet_20_Link"><text:span text:style-name="T2093">.</text:span></text:a><text:a xlink:type="simple" xlink:href="https://ersatz-systems.com/Digest%202022.06.03.01.pdf" text:style-name="Internet_20_link" text:visited-style-name="Visited_20_Internet_20_Link"><text:span text:style-name="T2102">0</text:span></text:a><text:a xlink:type="simple" xlink:href="https://ersatz-systems.com/Digest%202022.06.03.01.pdf" text:style-name="Internet_20_link" text:visited-style-name="Visited_20_Internet_20_Link"><text:span text:style-name="T2103">3</text:span></text:a><text:a xlink:type="simple" xlink:href="https://ersatz-systems.com/Digest%202022.06.03.01.pdf" text:style-name="Internet_20_link" text:visited-style-name="Visited_20_Internet_20_Link"><text:span text:style-name="T2093">.0</text:span></text:a><text:a xlink:type="simple" xlink:href="https://ersatz-systems.com/Digest%202022.06.03.01.pdf" text:style-name="Internet_20_link" text:visited-style-name="Visited_20_Internet_20_Link"><text:span text:style-name="T2094">1</text:span></text:a><text:a xlink:type="simple" xlink:href="https://ersatz-systems.com/Digest%202022.06.03.01.pdf" text:style-name="Internet_20_link" text:visited-style-name="Visited_20_Internet_20_Link"><text:span text:style-name="T2093">.pdf</text:span></text:a><text:span text:style-name="T777"><text:tab/></text:span><text:span text:style-name="T217">Refutation</text:span><text:span text:style-name="T281"> of</text:span><text:span text:style-name="T282"> </text:span><text:span text:style-name="T237">Σ</text:span><text:span text:style-name="T665">1</text:span><text:span text:style-name="T237">-</text:span><text:span text:style-name="T282">p</text:span><text:span text:style-name="T237">rovability </text:span><text:span text:style-name="T282">l</text:span><text:span text:style-name="T237">ogic of HA</text:span><text:span text:style-name="T282"> (Heyting algebra)</text:span><text:span text:style-name="T283"> by GL</text:span><text:span text:style-name="T281"> (L</text:span><text:span text:style-name="T384">ö</text:span><text:span text:style-name="T281">b and </text:span><text:span text:style-name="T284"><text:tab/><text:tab/><text:tab/><text:tab/></text:span><text:span text:style-name="T281">necessitation)</text:span></text:p>
      <text:p text:style-name="P358"><text:a xlink:type="simple" xlink:href="https://ersatz-systems.com/Digest%202022.06.02.01.pdf" text:style-name="Internet_20_link" text:visited-style-name="Visited_20_Internet_20_Link"><text:span text:style-name="T2093"/></text:a></text:p>
      <text:p text:style-name="P358"><text:a xlink:type="simple" xlink:href="https://ersatz-systems.com/Digest%202022.06.02.01.pdf" text:style-name="Internet_20_link" text:visited-style-name="Visited_20_Internet_20_Link"><text:span text:style-name="T2093">Digest 2022.0</text:span></text:a><text:a xlink:type="simple" xlink:href="https://ersatz-systems.com/Digest%202022.06.02.01.pdf" text:style-name="Internet_20_link" text:visited-style-name="Visited_20_Internet_20_Link"><text:span text:style-name="T2102">6</text:span></text:a><text:a xlink:type="simple" xlink:href="https://ersatz-systems.com/Digest%202022.06.02.01.pdf" text:style-name="Internet_20_link" text:visited-style-name="Visited_20_Internet_20_Link"><text:span text:style-name="T2093">.</text:span></text:a><text:a xlink:type="simple" xlink:href="https://ersatz-systems.com/Digest%202022.06.02.01.pdf" text:style-name="Internet_20_link" text:visited-style-name="Visited_20_Internet_20_Link"><text:span text:style-name="T2102">02</text:span></text:a><text:a xlink:type="simple" xlink:href="https://ersatz-systems.com/Digest%202022.06.02.01.pdf" text:style-name="Internet_20_link" text:visited-style-name="Visited_20_Internet_20_Link"><text:span text:style-name="T2093">.0</text:span></text:a><text:a xlink:type="simple" xlink:href="https://ersatz-systems.com/Digest%202022.06.02.01.pdf" text:style-name="Internet_20_link" text:visited-style-name="Visited_20_Internet_20_Link"><text:span text:style-name="T2094">1</text:span></text:a><text:a xlink:type="simple" xlink:href="https://ersatz-systems.com/Digest%202022.06.02.01.pdf" text:style-name="Internet_20_link" text:visited-style-name="Visited_20_Internet_20_Link"><text:span text:style-name="T2093">.pdf</text:span></text:a><text:span text:style-name="T2061"><text:tab/></text:span><text:span text:style-name="T217">Refutation</text:span><text:span text:style-name="T276"> of provability logic</text:span><text:span text:style-name="T277"> HA (</text:span><text:span text:style-name="T276">Heyting algebra)</text:span><text:span text:style-name="T278">, </text:span><text:span text:style-name="T279">decidability</text:span><text:span text:style-name="T278">, and </text:span><text:span text:style-name="T280"><text:tab/><text:tab/><text:tab/><text:tab/><text:tab/></text:span><text:span text:style-name="T278">intuitionistic logic</text:span></text:p>
      <text:p text:style-name="P309"><text:soft-page-break/></text:p>
      <text:p text:style-name="P357"><text:a xlink:type="simple" xlink:href="https://ersatz-systems.com/Digest%202022.05.29.01.pdf" text:style-name="Internet_20_link" text:visited-style-name="Visited_20_Internet_20_Link"><text:span text:style-name="T2093">Digest 2022.05.</text:span></text:a><text:a xlink:type="simple" xlink:href="https://ersatz-systems.com/Digest%202022.05.29.01.pdf" text:style-name="Internet_20_link" text:visited-style-name="Visited_20_Internet_20_Link"><text:span text:style-name="T2097">2</text:span></text:a><text:a xlink:type="simple" xlink:href="https://ersatz-systems.com/Digest%202022.05.29.01.pdf" text:style-name="Internet_20_link" text:visited-style-name="Visited_20_Internet_20_Link"><text:span text:style-name="T2101">9</text:span></text:a><text:a xlink:type="simple" xlink:href="https://ersatz-systems.com/Digest%202022.05.29.01.pdf" text:style-name="Internet_20_link" text:visited-style-name="Visited_20_Internet_20_Link"><text:span text:style-name="T2093">.0</text:span></text:a><text:a xlink:type="simple" xlink:href="https://ersatz-systems.com/Digest%202022.05.29.01.pdf" text:style-name="Internet_20_link" text:visited-style-name="Visited_20_Internet_20_Link"><text:span text:style-name="T2094">1</text:span></text:a><text:a xlink:type="simple" xlink:href="https://ersatz-systems.com/Digest%202022.05.29.01.pdf" text:style-name="Internet_20_link" text:visited-style-name="Visited_20_Internet_20_Link"><text:span text:style-name="T2093">.pdf</text:span></text:a><text:span text:style-name="T2061"><text:tab/></text:span><text:span text:style-name="T217">Refutation</text:span><text:span text:style-name="T271"> of the ontological argument</text:span><text:span text:style-name="T272">,</text:span><text:span text:style-name="T271"> via an identity theorem</text:span><text:span text:style-name="T272">,</text:span><text:span text:style-name="T273"> and </text:span><text:span text:style-name="T274">SRI's </text:span><text:span text:style-name="T273">PVS</text:span><text:span text:style-name="T274"> </text:span><text:span text:style-name="T275"><text:tab/><text:tab/><text:tab/><text:tab/></text:span><text:span text:style-name="T274">prover</text:span></text:p>
      <text:p text:style-name="P309"/>
      <text:p text:style-name="P356"><text:a xlink:type="simple" xlink:href="https://ersatz-systems.com/Digest%202022.05.27.01.pdf" text:style-name="Internet_20_link" text:visited-style-name="Visited_20_Internet_20_Link"><text:span text:style-name="T2093">Digest 2022.05.</text:span></text:a><text:a xlink:type="simple" xlink:href="https://ersatz-systems.com/Digest%202022.05.27.01.pdf" text:style-name="Internet_20_link" text:visited-style-name="Visited_20_Internet_20_Link"><text:span text:style-name="T2097">2</text:span></text:a><text:a xlink:type="simple" xlink:href="https://ersatz-systems.com/Digest%202022.05.27.01.pdf" text:style-name="Internet_20_link" text:visited-style-name="Visited_20_Internet_20_Link"><text:span text:style-name="T2100">7</text:span></text:a><text:a xlink:type="simple" xlink:href="https://ersatz-systems.com/Digest%202022.05.27.01.pdf" text:style-name="Internet_20_link" text:visited-style-name="Visited_20_Internet_20_Link"><text:span text:style-name="T2093">.0</text:span></text:a><text:a xlink:type="simple" xlink:href="https://ersatz-systems.com/Digest%202022.05.27.01.pdf" text:style-name="Internet_20_link" text:visited-style-name="Visited_20_Internet_20_Link"><text:span text:style-name="T2094">1</text:span></text:a><text:a xlink:type="simple" xlink:href="https://ersatz-systems.com/Digest%202022.05.27.01.pdf" text:style-name="Internet_20_link" text:visited-style-name="Visited_20_Internet_20_Link"><text:span text:style-name="T2093">.pdf</text:span></text:a><text:span text:style-name="T2061"><text:tab/></text:span><text:span text:style-name="T217">Refutation</text:span><text:span text:style-name="T229"> </text:span><text:span text:style-name="T269">of epistemic logic and syntactic epistemic logic (</text:span><text:span text:style-name="T270">SEL</text:span><text:span text:style-name="T269">)</text:span></text:p>
      <text:p text:style-name="P309"/>
      <text:p text:style-name="P355"><text:a xlink:type="simple" xlink:href="https://ersatz-systems.com/Digest%202022.05.25.01.pdf" text:style-name="Internet_20_link" text:visited-style-name="Visited_20_Internet_20_Link"><text:span text:style-name="T2093">Digest 2022.05.</text:span></text:a><text:a xlink:type="simple" xlink:href="https://ersatz-systems.com/Digest%202022.05.25.01.pdf" text:style-name="Internet_20_link" text:visited-style-name="Visited_20_Internet_20_Link"><text:span text:style-name="T2097">2</text:span></text:a><text:a xlink:type="simple" xlink:href="https://ersatz-systems.com/Digest%202022.05.25.01.pdf" text:style-name="Internet_20_link" text:visited-style-name="Visited_20_Internet_20_Link"><text:span text:style-name="T2099">5</text:span></text:a><text:a xlink:type="simple" xlink:href="https://ersatz-systems.com/Digest%202022.05.25.01.pdf" text:style-name="Internet_20_link" text:visited-style-name="Visited_20_Internet_20_Link"><text:span text:style-name="T2093">.0</text:span></text:a><text:a xlink:type="simple" xlink:href="https://ersatz-systems.com/Digest%202022.05.25.01.pdf" text:style-name="Internet_20_link" text:visited-style-name="Visited_20_Internet_20_Link"><text:span text:style-name="T2094">1</text:span></text:a><text:a xlink:type="simple" xlink:href="https://ersatz-systems.com/Digest%202022.05.25.01.pdf" text:style-name="Internet_20_link" text:visited-style-name="Visited_20_Internet_20_Link"><text:span text:style-name="T2093">.pdf</text:span></text:a><text:span text:style-name="T2061"><text:tab/></text:span><text:span text:style-name="T262">Confirmation of </text:span><text:span text:style-name="T267">the </text:span><text:span text:style-name="T262">12-step </text:span><text:span text:style-name="T267">suggestions as </text:span><text:span text:style-name="T262">recovery </text:span><text:span text:style-name="T267">from non-heritable mental </text:span><text:span text:style-name="T268"><text:tab/><text:tab/><text:tab/><text:tab/></text:span><text:span text:style-name="T267">disorder</text:span></text:p>
      <text:p text:style-name="P309"/>
      <text:p text:style-name="P354"><text:a xlink:type="simple" xlink:href="https://ersatz-systems.com/Digest%202022.05.23.01.pdf" text:style-name="Internet_20_link" text:visited-style-name="Visited_20_Internet_20_Link"><text:span text:style-name="T2093">Digest 2022.05.</text:span></text:a><text:a xlink:type="simple" xlink:href="https://ersatz-systems.com/Digest%202022.05.23.01.pdf" text:style-name="Internet_20_link" text:visited-style-name="Visited_20_Internet_20_Link"><text:span text:style-name="T2097">2</text:span></text:a><text:a xlink:type="simple" xlink:href="https://ersatz-systems.com/Digest%202022.05.23.01.pdf" text:style-name="Internet_20_link" text:visited-style-name="Visited_20_Internet_20_Link"><text:span text:style-name="T2098">3</text:span></text:a><text:a xlink:type="simple" xlink:href="https://ersatz-systems.com/Digest%202022.05.23.01.pdf" text:style-name="Internet_20_link" text:visited-style-name="Visited_20_Internet_20_Link"><text:span text:style-name="T2093">.0</text:span></text:a><text:a xlink:type="simple" xlink:href="https://ersatz-systems.com/Digest%202022.05.23.01.pdf" text:style-name="Internet_20_link" text:visited-style-name="Visited_20_Internet_20_Link"><text:span text:style-name="T2094">1</text:span></text:a><text:a xlink:type="simple" xlink:href="https://ersatz-systems.com/Digest%202022.05.23.01.pdf" text:style-name="Internet_20_link" text:visited-style-name="Visited_20_Internet_20_Link"><text:span text:style-name="T2093">.pdf</text:span></text:a><text:span text:style-name="T2061"><text:tab/></text:span><text:span text:style-name="T262">Refutation</text:span><text:span text:style-name="T264"> of </text:span><text:span text:style-name="T265">theological </text:span><text:span text:style-name="T264">pluralism</text:span><text:span text:style-name="T266"> and affirmation of exclusivism</text:span></text:p>
      <text:p text:style-name="P309"/>
      <text:p text:style-name="P353"><text:a xlink:type="simple" xlink:href="https://ersatz-systems.com/Digest%202022.05.22.01.pdf" text:style-name="Internet_20_link" text:visited-style-name="Visited_20_Internet_20_Link"><text:span text:style-name="T2093">Digest 2022.05.</text:span></text:a><text:a xlink:type="simple" xlink:href="https://ersatz-systems.com/Digest%202022.05.22.01.pdf" text:style-name="Internet_20_link" text:visited-style-name="Visited_20_Internet_20_Link"><text:span text:style-name="T2097">22</text:span></text:a><text:a xlink:type="simple" xlink:href="https://ersatz-systems.com/Digest%202022.05.22.01.pdf" text:style-name="Internet_20_link" text:visited-style-name="Visited_20_Internet_20_Link"><text:span text:style-name="T2093">.0</text:span></text:a><text:a xlink:type="simple" xlink:href="https://ersatz-systems.com/Digest%202022.05.22.01.pdf" text:style-name="Internet_20_link" text:visited-style-name="Visited_20_Internet_20_Link"><text:span text:style-name="T2094">1</text:span></text:a><text:a xlink:type="simple" xlink:href="https://ersatz-systems.com/Digest%202022.05.22.01.pdf" text:style-name="Internet_20_link" text:visited-style-name="Visited_20_Internet_20_Link"><text:span text:style-name="T2093">.pdf</text:span></text:a><text:span text:style-name="T2061"><text:tab/></text:span><text:span text:style-name="T262">Confirmation that alcoholism is a non-heritable disorder with no medicinal </text:span><text:span text:style-name="T263"><text:tab/><text:tab/><text:tab/><text:tab/></text:span><text:span text:style-name="T262">cure</text:span></text:p>
      <text:p text:style-name="P309"/>
      <text:p text:style-name="P352"><text:a xlink:type="simple" xlink:href="https://ersatz-systems.com/Digest%202022.05.19.01.pdf" text:style-name="Internet_20_link" text:visited-style-name="Visited_20_Internet_20_Link"><text:span text:style-name="T2093">Digest 2022.05.1</text:span></text:a><text:a xlink:type="simple" xlink:href="https://ersatz-systems.com/Digest%202022.05.19.01.pdf" text:style-name="Internet_20_link" text:visited-style-name="Visited_20_Internet_20_Link"><text:span text:style-name="T2096">9</text:span></text:a><text:a xlink:type="simple" xlink:href="https://ersatz-systems.com/Digest%202022.05.19.01.pdf" text:style-name="Internet_20_link" text:visited-style-name="Visited_20_Internet_20_Link"><text:span text:style-name="T2093">.0</text:span></text:a><text:a xlink:type="simple" xlink:href="https://ersatz-systems.com/Digest%202022.05.19.01.pdf" text:style-name="Internet_20_link" text:visited-style-name="Visited_20_Internet_20_Link"><text:span text:style-name="T2094">1</text:span></text:a><text:a xlink:type="simple" xlink:href="https://ersatz-systems.com/Digest%202022.05.19.01.pdf" text:style-name="Internet_20_link" text:visited-style-name="Visited_20_Internet_20_Link"><text:span text:style-name="T2093">.pdf</text:span></text:a><text:span text:style-name="T2061"><text:tab/></text:span><text:span text:style-name="T261">Theoremhood of </text:span><text:span text:style-name="T256">square of opposition</text:span><text:span text:style-name="T258"> with </text:span><text:span text:style-name="T259">edge </text:span><text:span text:style-name="T258">formulas </text:span><text:span text:style-name="T257">as produced </text:span><text:span text:style-name="T256">by </text:span><text:span text:style-name="T260"><text:tab/><text:tab/><text:tab/><text:tab/></text:span><text:span text:style-name="T261"><text:tab/></text:span><text:span text:style-name="T181">Meth8/VŁ4</text:span></text:p>
      <text:p text:style-name="P309"/>
      <text:p text:style-name="P351"><text:a xlink:type="simple" xlink:href="https://ersatz-systems.com/Digest%202022.05.18.01.pdf" text:style-name="Internet_20_link" text:visited-style-name="Visited_20_Internet_20_Link"><text:span text:style-name="T2093">Digest 2022.05.1</text:span></text:a><text:a xlink:type="simple" xlink:href="https://ersatz-systems.com/Digest%202022.05.18.01.pdf" text:style-name="Internet_20_link" text:visited-style-name="Visited_20_Internet_20_Link"><text:span text:style-name="T2095">8</text:span></text:a><text:a xlink:type="simple" xlink:href="https://ersatz-systems.com/Digest%202022.05.18.01.pdf" text:style-name="Internet_20_link" text:visited-style-name="Visited_20_Internet_20_Link"><text:span text:style-name="T2093">.0</text:span></text:a><text:a xlink:type="simple" xlink:href="https://ersatz-systems.com/Digest%202022.05.18.01.pdf" text:style-name="Internet_20_link" text:visited-style-name="Visited_20_Internet_20_Link"><text:span text:style-name="T2094">1</text:span></text:a><text:a xlink:type="simple" xlink:href="https://ersatz-systems.com/Digest%202022.05.18.01.pdf" text:style-name="Internet_20_link" text:visited-style-name="Visited_20_Internet_20_Link"><text:span text:style-name="T2093">.pdf</text:span></text:a><text:span text:style-name="T2061"><text:tab/></text:span><text:span text:style-name="T217">Refutation</text:span><text:span text:style-name="T251"> of </text:span><text:span text:style-name="T252">the US Government </text:span><text:span text:style-name="T253">prover PVS </text:span><text:span text:style-name="T254">and its </text:span><text:span text:style-name="T251">analysis of Anselm </text:span><text:span text:style-name="T254">in 17 </text:span><text:span text:style-name="T255"><text:tab/><text:tab/><text:tab/><text:tab/></text:span><text:span text:style-name="T254">variations</text:span></text:p>
      <text:p text:style-name="P309"/>
      <text:p text:style-name="P350"><text:a xlink:type="simple" xlink:href="https://ersatz-systems.com/Digest%202022.05.17.01.pdf" text:style-name="Internet_20_link" text:visited-style-name="Visited_20_Internet_20_Link"><text:span text:style-name="T2093">Digest 2022.05.1</text:span></text:a><text:a xlink:type="simple" xlink:href="https://ersatz-systems.com/Digest%202022.05.17.01.pdf" text:style-name="Internet_20_link" text:visited-style-name="Visited_20_Internet_20_Link"><text:span text:style-name="T2094">7</text:span></text:a><text:a xlink:type="simple" xlink:href="https://ersatz-systems.com/Digest%202022.05.17.01.pdf" text:style-name="Internet_20_link" text:visited-style-name="Visited_20_Internet_20_Link"><text:span text:style-name="T2093">.0</text:span></text:a><text:a xlink:type="simple" xlink:href="https://ersatz-systems.com/Digest%202022.05.17.01.pdf" text:style-name="Internet_20_link" text:visited-style-name="Visited_20_Internet_20_Link"><text:span text:style-name="T2094">1</text:span></text:a><text:a xlink:type="simple" xlink:href="https://ersatz-systems.com/Digest%202022.05.17.01.pdf" text:style-name="Internet_20_link" text:visited-style-name="Visited_20_Internet_20_Link"><text:span text:style-name="T2093">.pdf</text:span></text:a><text:span text:style-name="T2061"><text:tab/></text:span><text:span text:style-name="T217">Refutation</text:span><text:span text:style-name="T249"> of </text:span><text:span text:style-name="T235">Dugundji's theorem</text:span><text:span text:style-name="T250"> via fractional modal logic</text:span></text:p>
      <text:p text:style-name="P309"/>
      <text:p text:style-name="P349"><text:a xlink:type="simple" xlink:href="https://ersatz-systems.com/Digest%202022.05.16.02.pdf" text:style-name="Internet_20_link" text:visited-style-name="Visited_20_Internet_20_Link"><text:span text:style-name="T2093">Digest 2022.05.16.02.pdf</text:span></text:a><text:span text:style-name="T2061"><text:tab/></text:span><text:span text:style-name="T217">Refutation</text:span><text:span text:style-name="T245"> of </text:span><text:span text:style-name="T246">choice (Skolemization), modified Markov principle, and </text:span><text:span text:style-name="T247">Gödel</text:span><text:span text:style-name="T246">'s </text:span><text:span text:style-name="T248"><text:tab/><text:tab/><text:tab/><text:tab/></text:span><text:span text:style-name="T245">Dialectica</text:span><text:span text:style-name="T2061"><text:tab/></text:span></text:p>
      <text:p text:style-name="P309"/>
      <text:p text:style-name="P348"><text:a xlink:type="simple" xlink:href="https://ersatz-systems.com/Digest%202022.05.16.01.pdf" text:style-name="Internet_20_link" text:visited-style-name="Visited_20_Internet_20_Link"><text:span text:style-name="T2087">Digest 2022.05.</text:span></text:a><text:a xlink:type="simple" xlink:href="https://ersatz-systems.com/Digest%202022.05.16.01.pdf" text:style-name="Internet_20_link" text:visited-style-name="Visited_20_Internet_20_Link"><text:span text:style-name="T2088">1</text:span></text:a><text:a xlink:type="simple" xlink:href="https://ersatz-systems.com/Digest%202022.05.16.01.pdf" text:style-name="Internet_20_link" text:visited-style-name="Visited_20_Internet_20_Link"><text:span text:style-name="T2092">6</text:span></text:a><text:a xlink:type="simple" xlink:href="https://ersatz-systems.com/Digest%202022.05.16.01.pdf" text:style-name="Internet_20_link" text:visited-style-name="Visited_20_Internet_20_Link"><text:span text:style-name="T2087">.0</text:span></text:a><text:a xlink:type="simple" xlink:href="https://ersatz-systems.com/Digest%202022.05.16.01.pdf" text:style-name="Internet_20_link" text:visited-style-name="Visited_20_Internet_20_Link"><text:span text:style-name="T2088">1</text:span></text:a><text:a xlink:type="simple" xlink:href="https://ersatz-systems.com/Digest%202022.05.16.01.pdf" text:style-name="Internet_20_link" text:visited-style-name="Visited_20_Internet_20_Link"><text:span text:style-name="T2087">.pdf</text:span></text:a><text:span text:style-name="T2061"><text:tab/></text:span><text:span text:style-name="T217">Refutation</text:span><text:span text:style-name="T244"> of Stallax and Lash automatic theorem provers</text:span></text:p>
      <text:p text:style-name="P309"/>
      <text:p text:style-name="P347"><text:a xlink:type="simple" xlink:href="https://ersatz-systems.com/Digest%202022.05.15.01.pdf" text:style-name="Internet_20_link" text:visited-style-name="Visited_20_Internet_20_Link"><text:span text:style-name="T2087">Digest 2022.05.</text:span></text:a><text:a xlink:type="simple" xlink:href="https://ersatz-systems.com/Digest%202022.05.15.01.pdf" text:style-name="Internet_20_link" text:visited-style-name="Visited_20_Internet_20_Link"><text:span text:style-name="T2088">1</text:span></text:a><text:a xlink:type="simple" xlink:href="https://ersatz-systems.com/Digest%202022.05.15.01.pdf" text:style-name="Internet_20_link" text:visited-style-name="Visited_20_Internet_20_Link"><text:span text:style-name="T2091">5</text:span></text:a><text:a xlink:type="simple" xlink:href="https://ersatz-systems.com/Digest%202022.05.15.01.pdf" text:style-name="Internet_20_link" text:visited-style-name="Visited_20_Internet_20_Link"><text:span text:style-name="T2087">.0</text:span></text:a><text:a xlink:type="simple" xlink:href="https://ersatz-systems.com/Digest%202022.05.15.01.pdf" text:style-name="Internet_20_link" text:visited-style-name="Visited_20_Internet_20_Link"><text:span text:style-name="T2088">1</text:span></text:a><text:a xlink:type="simple" xlink:href="https://ersatz-systems.com/Digest%202022.05.15.01.pdf" text:style-name="Internet_20_link" text:visited-style-name="Visited_20_Internet_20_Link"><text:span text:style-name="T2087">.pdf</text:span></text:a><text:span text:style-name="T2061"><text:tab/></text:span><text:span text:style-name="T217">Refutation</text:span><text:span text:style-name="T243"> of quality function deployment (QFD) as a theorem</text:span><text:span text:style-name="T2060"> </text:span><text:span text:style-name="T2061"><text:tab/></text:span></text:p>
      <text:p text:style-name="P309"/>
      <text:p text:style-name="P346"><text:a xlink:type="simple" xlink:href="https://ersatz-systems.com/Digest%202022.05.14.01.pdf" text:style-name="Internet_20_link" text:visited-style-name="Visited_20_Internet_20_Link"><text:span text:style-name="T2087">Digest 2022.05.</text:span></text:a><text:a xlink:type="simple" xlink:href="https://ersatz-systems.com/Digest%202022.05.14.01.pdf" text:style-name="Internet_20_link" text:visited-style-name="Visited_20_Internet_20_Link"><text:span text:style-name="T2088">1</text:span></text:a><text:a xlink:type="simple" xlink:href="https://ersatz-systems.com/Digest%202022.05.14.01.pdf" text:style-name="Internet_20_link" text:visited-style-name="Visited_20_Internet_20_Link"><text:span text:style-name="T2090">4</text:span></text:a><text:a xlink:type="simple" xlink:href="https://ersatz-systems.com/Digest%202022.05.14.01.pdf" text:style-name="Internet_20_link" text:visited-style-name="Visited_20_Internet_20_Link"><text:span text:style-name="T2087">.0</text:span></text:a><text:a xlink:type="simple" xlink:href="https://ersatz-systems.com/Digest%202022.05.14.01.pdf" text:style-name="Internet_20_link" text:visited-style-name="Visited_20_Internet_20_Link"><text:span text:style-name="T2088">1</text:span></text:a><text:a xlink:type="simple" xlink:href="https://ersatz-systems.com/Digest%202022.05.14.01.pdf" text:style-name="Internet_20_link" text:visited-style-name="Visited_20_Internet_20_Link"><text:span text:style-name="T2087">.pdf</text:span></text:a><text:span text:style-name="T2060"> </text:span><text:span text:style-name="T2061"><text:tab/></text:span><text:span text:style-name="T217">Refutation</text:span><text:span text:style-name="T241"> </text:span><text:span text:style-name="T242">of </text:span><text:span text:style-name="T241">validation obligation (VO) by example and from IVOIRE 1.1</text:span></text:p>
      <text:p text:style-name="P309"/>
      <text:p text:style-name="P345"><text:a xlink:type="simple" xlink:href="https://ersatz-systems.com/Digest%202022.05.12.01.pdf" text:style-name="Internet_20_link" text:visited-style-name="Visited_20_Internet_20_Link"><text:span text:style-name="T2087">Digest 2022.05.</text:span></text:a><text:a xlink:type="simple" xlink:href="https://ersatz-systems.com/Digest%202022.05.12.01.pdf" text:style-name="Internet_20_link" text:visited-style-name="Visited_20_Internet_20_Link"><text:span text:style-name="T2088">1</text:span></text:a><text:a xlink:type="simple" xlink:href="https://ersatz-systems.com/Digest%202022.05.12.01.pdf" text:style-name="Internet_20_link" text:visited-style-name="Visited_20_Internet_20_Link"><text:span text:style-name="T2089">2</text:span></text:a><text:a xlink:type="simple" xlink:href="https://ersatz-systems.com/Digest%202022.05.12.01.pdf" text:style-name="Internet_20_link" text:visited-style-name="Visited_20_Internet_20_Link"><text:span text:style-name="T2087">.0</text:span></text:a><text:a xlink:type="simple" xlink:href="https://ersatz-systems.com/Digest%202022.05.12.01.pdf" text:style-name="Internet_20_link" text:visited-style-name="Visited_20_Internet_20_Link"><text:span text:style-name="T2088">1</text:span></text:a><text:a xlink:type="simple" xlink:href="https://ersatz-systems.com/Digest%202022.05.12.01.pdf" text:style-name="Internet_20_link" text:visited-style-name="Visited_20_Internet_20_Link"><text:span text:style-name="T2087">.pdf</text:span></text:a><text:span text:style-name="T2060"> </text:span><text:span text:style-name="T2061"><text:tab/></text:span><text:span text:style-name="T217">Refutation</text:span><text:span text:style-name="T240"> t</text:span><text:span text:style-name="T217">he a</text:span><text:span text:style-name="T51">lgebraic </text:span><text:span text:style-name="T52">p</text:span><text:span text:style-name="T51">resentation of</text:span><text:span text:style-name="T52"> s</text:span><text:span text:style-name="T51">emifree </text:span><text:span text:style-name="T52">m</text:span><text:span text:style-name="T51">onads</text:span></text:p>
      <text:p text:style-name="P309"/>
      <text:p text:style-name="P344"><text:a xlink:type="simple" xlink:href="https://ersatz-systems.com/Digest%202022.05.10.01.pdf" text:style-name="Internet_20_link" text:visited-style-name="Visited_20_Internet_20_Link"><text:span text:style-name="T2087">Digest 2022.05.</text:span></text:a><text:a xlink:type="simple" xlink:href="https://ersatz-systems.com/Digest%202022.05.10.01.pdf" text:style-name="Internet_20_link" text:visited-style-name="Visited_20_Internet_20_Link"><text:span text:style-name="T2088">1</text:span></text:a><text:a xlink:type="simple" xlink:href="https://ersatz-systems.com/Digest%202022.05.10.01.pdf" text:style-name="Internet_20_link" text:visited-style-name="Visited_20_Internet_20_Link"><text:span text:style-name="T2087">0.0</text:span></text:a><text:a xlink:type="simple" xlink:href="https://ersatz-systems.com/Digest%202022.05.10.01.pdf" text:style-name="Internet_20_link" text:visited-style-name="Visited_20_Internet_20_Link"><text:span text:style-name="T2088">1</text:span></text:a><text:a xlink:type="simple" xlink:href="https://ersatz-systems.com/Digest%202022.05.10.01.pdf" text:style-name="Internet_20_link" text:visited-style-name="Visited_20_Internet_20_Link"><text:span text:style-name="T2087">.pdf</text:span></text:a><text:span text:style-name="T2060"> </text:span><text:span text:style-name="T2061"><text:tab/></text:span><text:span text:style-name="T217">Refutation</text:span><text:span text:style-name="T236"> of a</text:span><text:span text:style-name="T237">dditive reducts of real closed fields and strongly bounded</text:span><text:span text:style-name="T238"> </text:span><text:span text:style-name="T239"><text:tab/><text:tab/><text:tab/><text:tab/><text:tab/></text:span><text:span text:style-name="T238">structures</text:span></text:p>
      <text:p text:style-name="P309"/>
      <text:p text:style-name="P343"><text:a xlink:type="simple" xlink:href="https://ersatz-systems.com/Digest%202022.05.08.02.pdf" text:style-name="Internet_20_link" text:visited-style-name="Visited_20_Internet_20_Link"><text:span text:style-name="T2087">Digest 2022.05.08.02.pdf</text:span></text:a><text:span text:style-name="T2060"> </text:span><text:span text:style-name="T2061"><text:tab/></text:span><text:span text:style-name="T217">Refutation </text:span><text:span text:style-name="T232">of </text:span><text:span text:style-name="T235">man implying a higher power to imply God</text:span></text:p>
      <text:p text:style-name="P309"/>
      <text:p text:style-name="P342"><text:a xlink:type="simple" xlink:href="https://ersatz-systems.com/Digest%202022.05.08.01.pdf" text:style-name="Internet_20_link" text:visited-style-name="Visited_20_Internet_20_Link"><text:span text:style-name="T2063">Digest 2022.0</text:span></text:a><text:a xlink:type="simple" xlink:href="https://ersatz-systems.com/Digest%202022.05.08.01.pdf" text:style-name="Internet_20_link" text:visited-style-name="Visited_20_Internet_20_Link"><text:span text:style-name="T2082">5</text:span></text:a><text:a xlink:type="simple" xlink:href="https://ersatz-systems.com/Digest%202022.05.08.01.pdf" text:style-name="Internet_20_link" text:visited-style-name="Visited_20_Internet_20_Link"><text:span text:style-name="T2063">.</text:span></text:a><text:a xlink:type="simple" xlink:href="https://ersatz-systems.com/Digest%202022.05.08.01.pdf" text:style-name="Internet_20_link" text:visited-style-name="Visited_20_Internet_20_Link"><text:span text:style-name="T2082">0</text:span></text:a><text:a xlink:type="simple" xlink:href="https://ersatz-systems.com/Digest%202022.05.08.01.pdf" text:style-name="Internet_20_link" text:visited-style-name="Visited_20_Internet_20_Link"><text:span text:style-name="T2086">8</text:span></text:a><text:a xlink:type="simple" xlink:href="https://ersatz-systems.com/Digest%202022.05.08.01.pdf" text:style-name="Internet_20_link" text:visited-style-name="Visited_20_Internet_20_Link"><text:span text:style-name="T2063">.0</text:span></text:a><text:a xlink:type="simple" xlink:href="https://ersatz-systems.com/Digest%202022.05.08.01.pdf" text:style-name="Internet_20_link" text:visited-style-name="Visited_20_Internet_20_Link"><text:span text:style-name="T2084">1</text:span></text:a><text:a xlink:type="simple" xlink:href="https://ersatz-systems.com/Digest%202022.05.08.01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17">Refutation </text:span><text:span text:style-name="T232">of </text:span><text:span text:style-name="T233">Wetzel’s undecidable problem </text:span><text:span text:style-name="T234">(</text:span><text:span text:style-name="T186">Erdős</text:span><text:span text:style-name="T234">)</text:span><text:span text:style-name="T233"> linked to the continuum <text:tab/><text:tab/><text:tab/><text:tab/>hypothesis</text:span></text:p>
      <text:p text:style-name="P309"/>
      <text:p text:style-name="P341"><text:a xlink:type="simple" xlink:href="https://ersatz-systems.com/Digest%202022.05.05.01.pdf" text:style-name="Internet_20_link" text:visited-style-name="Visited_20_Internet_20_Link"><text:span text:style-name="T2063">Digest 2022.0</text:span></text:a><text:a xlink:type="simple" xlink:href="https://ersatz-systems.com/Digest%202022.05.05.01.pdf" text:style-name="Internet_20_link" text:visited-style-name="Visited_20_Internet_20_Link"><text:span text:style-name="T2082">5</text:span></text:a><text:a xlink:type="simple" xlink:href="https://ersatz-systems.com/Digest%202022.05.05.01.pdf" text:style-name="Internet_20_link" text:visited-style-name="Visited_20_Internet_20_Link"><text:span text:style-name="T2063">.</text:span></text:a><text:a xlink:type="simple" xlink:href="https://ersatz-systems.com/Digest%202022.05.05.01.pdf" text:style-name="Internet_20_link" text:visited-style-name="Visited_20_Internet_20_Link"><text:span text:style-name="T2082">0</text:span></text:a><text:a xlink:type="simple" xlink:href="https://ersatz-systems.com/Digest%202022.05.05.01.pdf" text:style-name="Internet_20_link" text:visited-style-name="Visited_20_Internet_20_Link"><text:span text:style-name="T2085">5</text:span></text:a><text:a xlink:type="simple" xlink:href="https://ersatz-systems.com/Digest%202022.05.05.01.pdf" text:style-name="Internet_20_link" text:visited-style-name="Visited_20_Internet_20_Link"><text:span text:style-name="T2063">.0</text:span></text:a><text:a xlink:type="simple" xlink:href="https://ersatz-systems.com/Digest%202022.05.05.01.pdf" text:style-name="Internet_20_link" text:visited-style-name="Visited_20_Internet_20_Link"><text:span text:style-name="T2084">1</text:span></text:a><text:a xlink:type="simple" xlink:href="https://ersatz-systems.com/Digest%202022.05.05.01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17">Refutation</text:span><text:span text:style-name="T231"> of a higher power implying God</text:span></text:p>
      <text:p text:style-name="P338"><text:a xlink:type="simple" xlink:href="https://ersatz-systems.com/Digest%202022.05.03.01.pdf" text:style-name="Internet_20_link" text:visited-style-name="Visited_20_Internet_20_Link"><text:span text:style-name="T2063"/></text:a></text:p>
      <text:p text:style-name="P338"><text:a xlink:type="simple" xlink:href="https://ersatz-systems.com/Digest%202022.05.03.01.pdf" text:style-name="Internet_20_link" text:visited-style-name="Visited_20_Internet_20_Link"><text:span text:style-name="T2063">Digest 2022.0</text:span></text:a><text:a xlink:type="simple" xlink:href="https://ersatz-systems.com/Digest%202022.05.03.01.pdf" text:style-name="Internet_20_link" text:visited-style-name="Visited_20_Internet_20_Link"><text:span text:style-name="T2082">5</text:span></text:a><text:a xlink:type="simple" xlink:href="https://ersatz-systems.com/Digest%202022.05.03.01.pdf" text:style-name="Internet_20_link" text:visited-style-name="Visited_20_Internet_20_Link"><text:span text:style-name="T2063">.</text:span></text:a><text:a xlink:type="simple" xlink:href="https://ersatz-systems.com/Digest%202022.05.03.01.pdf" text:style-name="Internet_20_link" text:visited-style-name="Visited_20_Internet_20_Link"><text:span text:style-name="T2082">0</text:span></text:a><text:a xlink:type="simple" xlink:href="https://ersatz-systems.com/Digest%202022.05.03.01.pdf" text:style-name="Internet_20_link" text:visited-style-name="Visited_20_Internet_20_Link"><text:span text:style-name="T2084">3</text:span></text:a><text:a xlink:type="simple" xlink:href="https://ersatz-systems.com/Digest%202022.05.03.01.pdf" text:style-name="Internet_20_link" text:visited-style-name="Visited_20_Internet_20_Link"><text:span text:style-name="T2063">.0</text:span></text:a><text:a xlink:type="simple" xlink:href="https://ersatz-systems.com/Digest%202022.05.03.01.pdf" text:style-name="Internet_20_link" text:visited-style-name="Visited_20_Internet_20_Link"><text:span text:style-name="T2084">1</text:span></text:a><text:a xlink:type="simple" xlink:href="https://ersatz-systems.com/Digest%202022.05.03.01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17">Refutation</text:span><text:span text:style-name="T229"> of </text:span><text:span text:style-name="T48">bi-intuitionistic predicate logic</text:span><text:span text:style-name="T49"> via Craig interpolation </text:span><text:span text:style-name="T50"><text:tab/><text:tab/><text:tab/><text:tab/><text:tab/></text:span><text:span text:style-name="T49">counterexample</text:span></text:p>
      <text:p text:style-name="P309"/>
      <text:p text:style-name="P340"><text:a xlink:type="simple" xlink:href="https://ersatz-systems.com/Digest%202022.05.02.03.pdf" text:style-name="Internet_20_link" text:visited-style-name="Visited_20_Internet_20_Link"><text:span text:style-name="T2063">Digest 2022.0</text:span></text:a><text:a xlink:type="simple" xlink:href="https://ersatz-systems.com/Digest%202022.05.02.03.pdf" text:style-name="Internet_20_link" text:visited-style-name="Visited_20_Internet_20_Link"><text:span text:style-name="T2082">5</text:span></text:a><text:a xlink:type="simple" xlink:href="https://ersatz-systems.com/Digest%202022.05.02.03.pdf" text:style-name="Internet_20_link" text:visited-style-name="Visited_20_Internet_20_Link"><text:span text:style-name="T2063">.</text:span></text:a><text:a xlink:type="simple" xlink:href="https://ersatz-systems.com/Digest%202022.05.02.03.pdf" text:style-name="Internet_20_link" text:visited-style-name="Visited_20_Internet_20_Link"><text:span text:style-name="T2082">0</text:span></text:a><text:a xlink:type="simple" xlink:href="https://ersatz-systems.com/Digest%202022.05.02.03.pdf" text:style-name="Internet_20_link" text:visited-style-name="Visited_20_Internet_20_Link"><text:span text:style-name="T2083">2</text:span></text:a><text:a xlink:type="simple" xlink:href="https://ersatz-systems.com/Digest%202022.05.02.03.pdf" text:style-name="Internet_20_link" text:visited-style-name="Visited_20_Internet_20_Link"><text:span text:style-name="T2063">.0</text:span></text:a><text:a xlink:type="simple" xlink:href="https://ersatz-systems.com/Digest%202022.05.02.03.pdf" text:style-name="Internet_20_link" text:visited-style-name="Visited_20_Internet_20_Link"><text:span text:style-name="T2083">3</text:span></text:a><text:a xlink:type="simple" xlink:href="https://ersatz-systems.com/Digest%202022.05.02.03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11">R</text:span><text:span text:style-name="T217">efutation</text:span><text:span text:style-name="T225"> </text:span><text:span text:style-name="T226">of ten </text:span><text:span text:style-name="T225">ZFC axioms from Tiles</text:span><text:span text:style-name="T227"> book on</text:span><text:span text:style-name="T225"> set theory </text:span><text:span text:style-name="T227">as</text:span><text:span text:style-name="T225"> Cantor's </text:span><text:span text:style-name="T228"><text:tab/><text:tab/><text:tab/><text:tab/><text:tab/></text:span><text:span text:style-name="T225">paradise</text:span></text:p>
      <text:p text:style-name="P451"/>
      <text:p text:style-name="P339"><text:a xlink:type="simple" xlink:href="https://ersatz-systems.com/Digest%202022.05.02.02.pdf" text:style-name="Internet_20_link" text:visited-style-name="Visited_20_Internet_20_Link"><text:span text:style-name="T778">Digest 2022.0</text:span></text:a><text:a xlink:type="simple" xlink:href="https://ersatz-systems.com/Digest%202022.05.02.02.pdf" text:style-name="Internet_20_link" text:visited-style-name="Visited_20_Internet_20_Link"><text:span text:style-name="T779">5</text:span></text:a><text:a xlink:type="simple" xlink:href="https://ersatz-systems.com/Digest%202022.05.02.02.pdf" text:style-name="Internet_20_link" text:visited-style-name="Visited_20_Internet_20_Link"><text:span text:style-name="T778">.</text:span></text:a><text:a xlink:type="simple" xlink:href="https://ersatz-systems.com/Digest%202022.05.02.02.pdf" text:style-name="Internet_20_link" text:visited-style-name="Visited_20_Internet_20_Link"><text:span text:style-name="T779">0</text:span></text:a><text:a xlink:type="simple" xlink:href="https://ersatz-systems.com/Digest%202022.05.02.02.pdf" text:style-name="Internet_20_link" text:visited-style-name="Visited_20_Internet_20_Link"><text:span text:style-name="T780">2</text:span></text:a><text:a xlink:type="simple" xlink:href="https://ersatz-systems.com/Digest%202022.05.02.02.pdf" text:style-name="Internet_20_link" text:visited-style-name="Visited_20_Internet_20_Link"><text:span text:style-name="T778">.0</text:span></text:a><text:a xlink:type="simple" xlink:href="https://ersatz-systems.com/Digest%202022.05.02.02.pdf" text:style-name="Internet_20_link" text:visited-style-name="Visited_20_Internet_20_Link"><text:span text:style-name="T780">2</text:span></text:a><text:a xlink:type="simple" xlink:href="https://ersatz-systems.com/Digest%202022.05.02.02.pdf" text:style-name="Internet_20_link" text:visited-style-name="Visited_20_Internet_20_Link"><text:span text:style-name="T778">.pdf</text:span></text:a><text:span text:style-name="T781"> </text:span><text:span text:style-name="T777"><text:tab/></text:span><text:span text:style-name="T217">Refutation</text:span><text:span text:style-name="T230"> of semi-equational theories</text:span></text:p>
      <text:p text:style-name="P309"/>
      <text:p text:style-name="P337"><text:a xlink:type="simple" xlink:href="https://ersatz-systems.com/Digest%202022.05.02.01.pdf" text:style-name="Internet_20_link" text:visited-style-name="Visited_20_Internet_20_Link"><text:span text:style-name="T2063">Digest 2022.0</text:span></text:a><text:a xlink:type="simple" xlink:href="https://ersatz-systems.com/Digest%202022.05.02.01.pdf" text:style-name="Internet_20_link" text:visited-style-name="Visited_20_Internet_20_Link"><text:span text:style-name="T2082">5</text:span></text:a><text:a xlink:type="simple" xlink:href="https://ersatz-systems.com/Digest%202022.05.02.01.pdf" text:style-name="Internet_20_link" text:visited-style-name="Visited_20_Internet_20_Link"><text:span text:style-name="T2063">.</text:span></text:a><text:a xlink:type="simple" xlink:href="https://ersatz-systems.com/Digest%202022.05.02.01.pdf" text:style-name="Internet_20_link" text:visited-style-name="Visited_20_Internet_20_Link"><text:span text:style-name="T2082">02</text:span></text:a><text:a xlink:type="simple" xlink:href="https://ersatz-systems.com/Digest%202022.05.02.01.pdf" text:style-name="Internet_20_link" text:visited-style-name="Visited_20_Internet_20_Link"><text:span text:style-name="T2063">.0</text:span></text:a><text:a xlink:type="simple" xlink:href="https://ersatz-systems.com/Digest%202022.05.02.01.pdf" text:style-name="Internet_20_link" text:visited-style-name="Visited_20_Internet_20_Link"><text:span text:style-name="T2078">1</text:span></text:a><text:a xlink:type="simple" xlink:href="https://ersatz-systems.com/Digest%202022.05.02.01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11">R</text:span><text:span text:style-name="T217">efutation</text:span><text:span text:style-name="T222"> of group theory</text:span><text:span text:style-name="T223">, model companionship, continuum problem, and </text:span><text:soft-page-break/><text:span text:style-name="T224"><text:tab/><text:tab/><text:tab/><text:tab/></text:span><text:span text:style-name="T223">completeness</text:span></text:p>
      <text:p text:style-name="P309"/>
      <text:p text:style-name="P336"><text:a xlink:type="simple" xlink:href="https://ersatz-systems.com/Digest%202022.04.30.01.pdf" text:style-name="Internet_20_link" text:visited-style-name="Visited_20_Internet_20_Link"><text:span text:style-name="T2063">Digest 2022.04.</text:span></text:a><text:a xlink:type="simple" xlink:href="https://ersatz-systems.com/Digest%202022.04.30.01.pdf" text:style-name="Internet_20_link" text:visited-style-name="Visited_20_Internet_20_Link"><text:span text:style-name="T2081">30</text:span></text:a><text:a xlink:type="simple" xlink:href="https://ersatz-systems.com/Digest%202022.04.30.01.pdf" text:style-name="Internet_20_link" text:visited-style-name="Visited_20_Internet_20_Link"><text:span text:style-name="T2063">.0</text:span></text:a><text:a xlink:type="simple" xlink:href="https://ersatz-systems.com/Digest%202022.04.30.01.pdf" text:style-name="Internet_20_link" text:visited-style-name="Visited_20_Internet_20_Link"><text:span text:style-name="T2078">1</text:span></text:a><text:a xlink:type="simple" xlink:href="https://ersatz-systems.com/Digest%202022.04.30.01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11">R</text:span><text:span text:style-name="T217">efutation</text:span><text:span text:style-name="T219"> of alcohol</text:span><text:span text:style-name="T220">/substance</text:span><text:span text:style-name="T219"> use disorder (AUD</text:span><text:span text:style-name="T220">/SUD</text:span><text:span text:style-name="T219">) caused by genetics </text:span><text:span text:style-name="T221"><text:tab/><text:tab/><text:tab/><text:tab/></text:span><text:span text:style-name="T219">or heritability</text:span></text:p>
      <text:p text:style-name="P309"/>
      <text:p text:style-name="P335"><text:a xlink:type="simple" xlink:href="https://ersatz-systems.com/Digest%202022.04.28.01.pdf" text:style-name="Internet_20_link" text:visited-style-name="Visited_20_Internet_20_Link"><text:span text:style-name="T2063">Digest 2022.04.</text:span></text:a><text:a xlink:type="simple" xlink:href="https://ersatz-systems.com/Digest%202022.04.28.01.pdf" text:style-name="Internet_20_link" text:visited-style-name="Visited_20_Internet_20_Link"><text:span text:style-name="T2072">2</text:span></text:a><text:a xlink:type="simple" xlink:href="https://ersatz-systems.com/Digest%202022.04.28.01.pdf" text:style-name="Internet_20_link" text:visited-style-name="Visited_20_Internet_20_Link"><text:span text:style-name="T2080">8</text:span></text:a><text:a xlink:type="simple" xlink:href="https://ersatz-systems.com/Digest%202022.04.28.01.pdf" text:style-name="Internet_20_link" text:visited-style-name="Visited_20_Internet_20_Link"><text:span text:style-name="T2063">.0</text:span></text:a><text:a xlink:type="simple" xlink:href="https://ersatz-systems.com/Digest%202022.04.28.01.pdf" text:style-name="Internet_20_link" text:visited-style-name="Visited_20_Internet_20_Link"><text:span text:style-name="T2078">1</text:span></text:a><text:a xlink:type="simple" xlink:href="https://ersatz-systems.com/Digest%202022.04.28.01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11">R</text:span><text:span text:style-name="T217">efutation</text:span><text:span text:style-name="T218"> of positive (modal) logic beyond distributivity</text:span></text:p>
      <text:p text:style-name="P309"/>
      <text:p text:style-name="P334"><text:a xlink:type="simple" xlink:href="https://ersatz-systems.com/Digest%202022.04.27.01.pdf" text:style-name="Internet_20_link" text:visited-style-name="Visited_20_Internet_20_Link"><text:span text:style-name="T2063">Digest 2022.04.</text:span></text:a><text:a xlink:type="simple" xlink:href="https://ersatz-systems.com/Digest%202022.04.27.01.pdf" text:style-name="Internet_20_link" text:visited-style-name="Visited_20_Internet_20_Link"><text:span text:style-name="T2072">2</text:span></text:a><text:a xlink:type="simple" xlink:href="https://ersatz-systems.com/Digest%202022.04.27.01.pdf" text:style-name="Internet_20_link" text:visited-style-name="Visited_20_Internet_20_Link"><text:span text:style-name="T2079">7</text:span></text:a><text:a xlink:type="simple" xlink:href="https://ersatz-systems.com/Digest%202022.04.27.01.pdf" text:style-name="Internet_20_link" text:visited-style-name="Visited_20_Internet_20_Link"><text:span text:style-name="T2063">.0</text:span></text:a><text:a xlink:type="simple" xlink:href="https://ersatz-systems.com/Digest%202022.04.27.01.pdf" text:style-name="Internet_20_link" text:visited-style-name="Visited_20_Internet_20_Link"><text:span text:style-name="T2078">1</text:span></text:a><text:a xlink:type="simple" xlink:href="https://ersatz-systems.com/Digest%202022.04.27.01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11">R</text:span><text:span text:style-name="T215">efutation of Rawls' fair equality of opportunity</text:span><text:span text:style-name="T216"> and all subsequent conjectures</text:span></text:p>
      <text:p text:style-name="P309"/>
      <text:p text:style-name="P333"><text:a xlink:type="simple" xlink:href="https://ersatz-systems.com/Digest%202022.04.26.01.pdf" text:style-name="Internet_20_link" text:visited-style-name="Visited_20_Internet_20_Link"><text:span text:style-name="T2063">Digest 2022.04.</text:span></text:a><text:a xlink:type="simple" xlink:href="https://ersatz-systems.com/Digest%202022.04.26.01.pdf" text:style-name="Internet_20_link" text:visited-style-name="Visited_20_Internet_20_Link"><text:span text:style-name="T2072">2</text:span></text:a><text:a xlink:type="simple" xlink:href="https://ersatz-systems.com/Digest%202022.04.26.01.pdf" text:style-name="Internet_20_link" text:visited-style-name="Visited_20_Internet_20_Link"><text:span text:style-name="T2078">6</text:span></text:a><text:a xlink:type="simple" xlink:href="https://ersatz-systems.com/Digest%202022.04.26.01.pdf" text:style-name="Internet_20_link" text:visited-style-name="Visited_20_Internet_20_Link"><text:span text:style-name="T2063">.0</text:span></text:a><text:a xlink:type="simple" xlink:href="https://ersatz-systems.com/Digest%202022.04.26.01.pdf" text:style-name="Internet_20_link" text:visited-style-name="Visited_20_Internet_20_Link"><text:span text:style-name="T2078">1</text:span></text:a><text:a xlink:type="simple" xlink:href="https://ersatz-systems.com/Digest%202022.04.26.01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11">Refutation of </text:span><text:span text:style-name="T212">serenity prayer: </text:span><text:span text:style-name="T213"><text:s/></text:span><text:span text:style-name="T211">duality of not </text:span><text:span text:style-name="T212">change</text:span><text:span text:style-name="T211">/</text:span><text:span text:style-name="T212">change </text:span><text:span text:style-name="T211">or </text:span><text:span text:style-name="T212">accept</text:span><text:span text:style-name="T211">/not </text:span><text:span text:style-name="T214"><text:tab/><text:tab/><text:tab/><text:tab/><text:tab/></text:span><text:span text:style-name="T211">accept</text:span></text:p>
      <text:p text:style-name="P309"/>
      <text:p text:style-name="P332"><text:a xlink:type="simple" xlink:href="https://ersatz-systems.com/Digest%202022.04.25.02.pdf" text:style-name="Internet_20_link" text:visited-style-name="Visited_20_Internet_20_Link"><text:span text:style-name="T2063">Digest 2022.04.</text:span></text:a><text:a xlink:type="simple" xlink:href="https://ersatz-systems.com/Digest%202022.04.25.02.pdf" text:style-name="Internet_20_link" text:visited-style-name="Visited_20_Internet_20_Link"><text:span text:style-name="T2072">2</text:span></text:a><text:a xlink:type="simple" xlink:href="https://ersatz-systems.com/Digest%202022.04.25.02.pdf" text:style-name="Internet_20_link" text:visited-style-name="Visited_20_Internet_20_Link"><text:span text:style-name="T2076">5</text:span></text:a><text:a xlink:type="simple" xlink:href="https://ersatz-systems.com/Digest%202022.04.25.02.pdf" text:style-name="Internet_20_link" text:visited-style-name="Visited_20_Internet_20_Link"><text:span text:style-name="T2063">.0</text:span></text:a><text:a xlink:type="simple" xlink:href="https://ersatz-systems.com/Digest%202022.04.25.02.pdf" text:style-name="Internet_20_link" text:visited-style-name="Visited_20_Internet_20_Link"><text:span text:style-name="T2077">2</text:span></text:a><text:a xlink:type="simple" xlink:href="https://ersatz-systems.com/Digest%202022.04.25.02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10">Confirmation of the software development method (SDM)</text:span></text:p>
      <text:p text:style-name="P309"/>
      <text:p text:style-name="P331"><text:a xlink:type="simple" xlink:href="https://ersatz-systems.com/Digest%202022.04.25.01.pdf" text:style-name="Internet_20_link" text:visited-style-name="Visited_20_Internet_20_Link"><text:span text:style-name="T2063">Digest 2022.04.</text:span></text:a><text:a xlink:type="simple" xlink:href="https://ersatz-systems.com/Digest%202022.04.25.01.pdf" text:style-name="Internet_20_link" text:visited-style-name="Visited_20_Internet_20_Link"><text:span text:style-name="T2072">2</text:span></text:a><text:a xlink:type="simple" xlink:href="https://ersatz-systems.com/Digest%202022.04.25.01.pdf" text:style-name="Internet_20_link" text:visited-style-name="Visited_20_Internet_20_Link"><text:span text:style-name="T2076">5</text:span></text:a><text:a xlink:type="simple" xlink:href="https://ersatz-systems.com/Digest%202022.04.25.01.pdf" text:style-name="Internet_20_link" text:visited-style-name="Visited_20_Internet_20_Link"><text:span text:style-name="T2063">.0</text:span></text:a><text:a xlink:type="simple" xlink:href="https://ersatz-systems.com/Digest%202022.04.25.01.pdf" text:style-name="Internet_20_link" text:visited-style-name="Visited_20_Internet_20_Link"><text:span text:style-name="T2075">1</text:span></text:a><text:a xlink:type="simple" xlink:href="https://ersatz-systems.com/Digest%202022.04.25.01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03">R</text:span><text:span text:style-name="T191">efutation of</text:span><text:span text:style-name="T207"> verification of locally tight programs</text:span><text:span text:style-name="T208"> via proof assistant </text:span><text:span text:style-name="T209"><text:tab/><text:tab/><text:tab/><text:tab/><text:tab/></text:span><text:span text:style-name="T208">ANTHEM</text:span></text:p>
      <text:p text:style-name="P309"/>
      <text:p text:style-name="P330"><text:a xlink:type="simple" xlink:href="https://ersatz-systems.com/Digest%202022.04.22.01.pdf" text:style-name="Internet_20_link" text:visited-style-name="Visited_20_Internet_20_Link"><text:span text:style-name="T2063">Digest 2022.04.</text:span></text:a><text:a xlink:type="simple" xlink:href="https://ersatz-systems.com/Digest%202022.04.22.01.pdf" text:style-name="Internet_20_link" text:visited-style-name="Visited_20_Internet_20_Link"><text:span text:style-name="T2072">2</text:span></text:a><text:a xlink:type="simple" xlink:href="https://ersatz-systems.com/Digest%202022.04.22.01.pdf" text:style-name="Internet_20_link" text:visited-style-name="Visited_20_Internet_20_Link"><text:span text:style-name="T2075">2</text:span></text:a><text:a xlink:type="simple" xlink:href="https://ersatz-systems.com/Digest%202022.04.22.01.pdf" text:style-name="Internet_20_link" text:visited-style-name="Visited_20_Internet_20_Link"><text:span text:style-name="T2063">.0</text:span></text:a><text:a xlink:type="simple" xlink:href="https://ersatz-systems.com/Digest%202022.04.22.01.pdf" text:style-name="Internet_20_link" text:visited-style-name="Visited_20_Internet_20_Link"><text:span text:style-name="T2075">1</text:span></text:a><text:a xlink:type="simple" xlink:href="https://ersatz-systems.com/Digest%202022.04.22.01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03">R</text:span><text:span text:style-name="T191">efutation of</text:span><text:span text:style-name="T206"> recombination and paradox</text:span></text:p>
      <text:p text:style-name="P309"/>
      <text:p text:style-name="P329"><text:a xlink:type="simple" xlink:href="https://ersatz-systems.com/Digest%202022.04.21.02.pdf" text:style-name="Internet_20_link" text:visited-style-name="Visited_20_Internet_20_Link"><text:span text:style-name="T2063">Digest 2022.04.</text:span></text:a><text:a xlink:type="simple" xlink:href="https://ersatz-systems.com/Digest%202022.04.21.02.pdf" text:style-name="Internet_20_link" text:visited-style-name="Visited_20_Internet_20_Link"><text:span text:style-name="T2072">2</text:span></text:a><text:a xlink:type="simple" xlink:href="https://ersatz-systems.com/Digest%202022.04.21.02.pdf" text:style-name="Internet_20_link" text:visited-style-name="Visited_20_Internet_20_Link"><text:span text:style-name="T2073">1</text:span></text:a><text:a xlink:type="simple" xlink:href="https://ersatz-systems.com/Digest%202022.04.21.02.pdf" text:style-name="Internet_20_link" text:visited-style-name="Visited_20_Internet_20_Link"><text:span text:style-name="T2063">.0</text:span></text:a><text:a xlink:type="simple" xlink:href="https://ersatz-systems.com/Digest%202022.04.21.02.pdf" text:style-name="Internet_20_link" text:visited-style-name="Visited_20_Internet_20_Link"><text:span text:style-name="T2073">2</text:span></text:a><text:a xlink:type="simple" xlink:href="https://ersatz-systems.com/Digest%202022.04.21.02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03">R</text:span><text:span text:style-name="T191">efutation of </text:span><text:span text:style-name="T204">i</text:span><text:span text:style-name="T205">mpredicativity and trees with gap condition</text:span></text:p>
      <text:p text:style-name="P328"/>
      <text:p text:style-name="P329"><text:a xlink:type="simple" xlink:href="https://ersatz-systems.com/Digest%202022.04.21.01.pdf" text:style-name="Internet_20_link" text:visited-style-name="Visited_20_Internet_20_Link"><text:span text:style-name="T2063">Digest 2022.04.</text:span></text:a><text:a xlink:type="simple" xlink:href="https://ersatz-systems.com/Digest%202022.04.21.01.pdf" text:style-name="Internet_20_link" text:visited-style-name="Visited_20_Internet_20_Link"><text:span text:style-name="T2072">2</text:span></text:a><text:a xlink:type="simple" xlink:href="https://ersatz-systems.com/Digest%202022.04.21.01.pdf" text:style-name="Internet_20_link" text:visited-style-name="Visited_20_Internet_20_Link"><text:span text:style-name="T2073">1</text:span></text:a><text:a xlink:type="simple" xlink:href="https://ersatz-systems.com/Digest%202022.04.21.01.pdf" text:style-name="Internet_20_link" text:visited-style-name="Visited_20_Internet_20_Link"><text:span text:style-name="T2063">.0</text:span></text:a><text:a xlink:type="simple" xlink:href="https://ersatz-systems.com/Digest%202022.04.21.01.pdf" text:style-name="Internet_20_link" text:visited-style-name="Visited_20_Internet_20_Link"><text:span text:style-name="T2074">1</text:span></text:a><text:a xlink:type="simple" xlink:href="https://ersatz-systems.com/Digest%202022.04.21.01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379">Confirmation of </text:span><text:span text:style-name="T380">a </text:span><text:span text:style-name="T379">business plan to sell 55% of </text:span><text:span text:style-name="T380">an LLC corporation</text:span></text:p>
      <text:p text:style-name="P328"/>
      <text:p text:style-name="P327"><text:a xlink:type="simple" xlink:href="https://ersatz-systems.com/Digest%202022.04.20.01.pdf" text:style-name="Internet_20_link" text:visited-style-name="Visited_20_Internet_20_Link"><text:span text:style-name="T2063">Digest 2022.04.</text:span></text:a><text:a xlink:type="simple" xlink:href="https://ersatz-systems.com/Digest%202022.04.20.01.pdf" text:style-name="Internet_20_link" text:visited-style-name="Visited_20_Internet_20_Link"><text:span text:style-name="T2072">20</text:span></text:a><text:a xlink:type="simple" xlink:href="https://ersatz-systems.com/Digest%202022.04.20.01.pdf" text:style-name="Internet_20_link" text:visited-style-name="Visited_20_Internet_20_Link"><text:span text:style-name="T2063">.0</text:span></text:a><text:a xlink:type="simple" xlink:href="https://ersatz-systems.com/Digest%202022.04.20.01.pdf" text:style-name="Internet_20_link" text:visited-style-name="Visited_20_Internet_20_Link"><text:span text:style-name="T2072">1</text:span></text:a><text:a xlink:type="simple" xlink:href="https://ersatz-systems.com/Digest%202022.04.20.01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240">R</text:span><text:span text:style-name="T2229">efutation </text:span><text:span text:style-name="T2242">of </text:span><text:span text:style-name="T373">Łukasiewicz</text:span><text:span text:style-name="T378">'</text:span><text:span text:style-name="T376"> infinite valued</text:span><text:span text:style-name="T377">, sentential</text:span><text:span text:style-name="T376"> logic and derivations by </text:span><text:span text:style-name="T378"><text:tab/><text:tab/><text:tab/><text:tab/></text:span><text:span text:style-name="T376">axiom A2</text:span></text:p>
      <text:p text:style-name="P309"/>
      <text:p text:style-name="P326"><text:a xlink:type="simple" xlink:href="https://ersatz-systems.com/Digest%202022.04.19.02.pdf" text:style-name="Internet_20_link" text:visited-style-name="Visited_20_Internet_20_Link"><text:span text:style-name="T2063">Digest 2022.04.</text:span></text:a><text:a xlink:type="simple" xlink:href="https://ersatz-systems.com/Digest%202022.04.19.02.pdf" text:style-name="Internet_20_link" text:visited-style-name="Visited_20_Internet_20_Link"><text:span text:style-name="T2065">1</text:span></text:a><text:a xlink:type="simple" xlink:href="https://ersatz-systems.com/Digest%202022.04.19.02.pdf" text:style-name="Internet_20_link" text:visited-style-name="Visited_20_Internet_20_Link"><text:span text:style-name="T2070">9</text:span></text:a><text:a xlink:type="simple" xlink:href="https://ersatz-systems.com/Digest%202022.04.19.02.pdf" text:style-name="Internet_20_link" text:visited-style-name="Visited_20_Internet_20_Link"><text:span text:style-name="T2063">.0</text:span></text:a><text:a xlink:type="simple" xlink:href="https://ersatz-systems.com/Digest%202022.04.19.02.pdf" text:style-name="Internet_20_link" text:visited-style-name="Visited_20_Internet_20_Link"><text:span text:style-name="T2071">2</text:span></text:a><text:a xlink:type="simple" xlink:href="https://ersatz-systems.com/Digest%202022.04.19.02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240">R</text:span><text:span text:style-name="T2241">efutation of S5-denying approach to relativized metaphysical modality and </text:span><text:span text:style-name="T2240"><text:tab/><text:tab/><text:tab/><text:tab/></text:span><text:span text:style-name="T2241">essentialism</text:span></text:p>
      <text:p text:style-name="P309"/>
      <text:p text:style-name="P325"><text:a xlink:type="simple" xlink:href="https://ersatz-systems.com/Digest%202022.04.19.01.pdf" text:style-name="Internet_20_link" text:visited-style-name="Visited_20_Internet_20_Link"><text:span text:style-name="T2063">Digest 2022.04.</text:span></text:a><text:a xlink:type="simple" xlink:href="https://ersatz-systems.com/Digest%202022.04.19.01.pdf" text:style-name="Internet_20_link" text:visited-style-name="Visited_20_Internet_20_Link"><text:span text:style-name="T2065">1</text:span></text:a><text:a xlink:type="simple" xlink:href="https://ersatz-systems.com/Digest%202022.04.19.01.pdf" text:style-name="Internet_20_link" text:visited-style-name="Visited_20_Internet_20_Link"><text:span text:style-name="T2070">9</text:span></text:a><text:a xlink:type="simple" xlink:href="https://ersatz-systems.com/Digest%202022.04.19.01.pdf" text:style-name="Internet_20_link" text:visited-style-name="Visited_20_Internet_20_Link"><text:span text:style-name="T2063">.0</text:span></text:a><text:a xlink:type="simple" xlink:href="https://ersatz-systems.com/Digest%202022.04.19.01.pdf" text:style-name="Internet_20_link" text:visited-style-name="Visited_20_Internet_20_Link"><text:span text:style-name="T2064">1</text:span></text:a><text:a xlink:type="simple" xlink:href="https://ersatz-systems.com/Digest%202022.04.19.01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237">Exposition of </text:span><text:span text:style-name="T2238">cumulatively </text:span><text:span text:style-name="T2237">implied relations </text:span><text:span text:style-name="T2238">of</text:span><text:span text:style-name="T2237"> quaternary logical values as </text:span><text:span text:style-name="T2239"><text:tab/><text:tab/><text:tab/><text:tab/></text:span><text:span text:style-name="T2238">zero and </text:span><text:span text:style-name="T2237">integer</text:span></text:p>
      <text:p text:style-name="P512"/>
      <text:p text:style-name="P324"><text:a xlink:type="simple" xlink:href="https://ersatz-systems.com/Digest%202022.04.15.01.pdf" text:style-name="Internet_20_link" text:visited-style-name="Visited_20_Internet_20_Link"><text:span text:style-name="T2063">Digest 2022.04.</text:span></text:a><text:a xlink:type="simple" xlink:href="https://ersatz-systems.com/Digest%202022.04.15.01.pdf" text:style-name="Internet_20_link" text:visited-style-name="Visited_20_Internet_20_Link"><text:span text:style-name="T2065">1</text:span></text:a><text:a xlink:type="simple" xlink:href="https://ersatz-systems.com/Digest%202022.04.15.01.pdf" text:style-name="Internet_20_link" text:visited-style-name="Visited_20_Internet_20_Link"><text:span text:style-name="T2069">5</text:span></text:a><text:a xlink:type="simple" xlink:href="https://ersatz-systems.com/Digest%202022.04.15.01.pdf" text:style-name="Internet_20_link" text:visited-style-name="Visited_20_Internet_20_Link"><text:span text:style-name="T2063">.0</text:span></text:a><text:a xlink:type="simple" xlink:href="https://ersatz-systems.com/Digest%202022.04.15.01.pdf" text:style-name="Internet_20_link" text:visited-style-name="Visited_20_Internet_20_Link"><text:span text:style-name="T2064">1</text:span></text:a><text:a xlink:type="simple" xlink:href="https://ersatz-systems.com/Digest%202022.04.15.01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229">Refutation of </text:span><text:span text:style-name="T373">ISO 9001:200</text:span><text:span text:style-name="T374">2</text:span><text:span text:style-name="T373"> for automotive production</text:span><text:span text:style-name="T375"> by </text:span><text:span text:style-name="T2235">a </text:span><text:span text:style-name="T2236">QMS model</text:span></text:p>
      <text:p text:style-name="P309"/>
      <text:p text:style-name="P323"><text:a xlink:type="simple" xlink:href="https://ersatz-systems.com/Digest%202022.04.13.01.pdf" text:style-name="Internet_20_link" text:visited-style-name="Visited_20_Internet_20_Link"><text:span text:style-name="T2063">Digest 2022.04.</text:span></text:a><text:a xlink:type="simple" xlink:href="https://ersatz-systems.com/Digest%202022.04.13.01.pdf" text:style-name="Internet_20_link" text:visited-style-name="Visited_20_Internet_20_Link"><text:span text:style-name="T2065">1</text:span></text:a><text:a xlink:type="simple" xlink:href="https://ersatz-systems.com/Digest%202022.04.13.01.pdf" text:style-name="Internet_20_link" text:visited-style-name="Visited_20_Internet_20_Link"><text:span text:style-name="T2068">3</text:span></text:a><text:a xlink:type="simple" xlink:href="https://ersatz-systems.com/Digest%202022.04.13.01.pdf" text:style-name="Internet_20_link" text:visited-style-name="Visited_20_Internet_20_Link"><text:span text:style-name="T2063">.0</text:span></text:a><text:a xlink:type="simple" xlink:href="https://ersatz-systems.com/Digest%202022.04.13.01.pdf" text:style-name="Internet_20_link" text:visited-style-name="Visited_20_Internet_20_Link"><text:span text:style-name="T2064">1</text:span></text:a><text:a xlink:type="simple" xlink:href="https://ersatz-systems.com/Digest%202022.04.13.01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229">R</text:span><text:span text:style-name="T136">efutation </text:span><text:span text:style-name="T137">that karma as good and evil implies non-existence of God</text:span><text:span text:style-name="T136"> </text:span><text:span text:style-name="T138">as good</text:span></text:p>
      <text:p text:style-name="P323"/>
      <text:p text:style-name="P322"><text:a xlink:type="simple" xlink:href="https://ersatz-systems.com/Digest%202022.04.12.01.pdf" text:style-name="Internet_20_link" text:visited-style-name="Visited_20_Internet_20_Link"><text:span text:style-name="T2063">Digest 2022.04.</text:span></text:a><text:a xlink:type="simple" xlink:href="https://ersatz-systems.com/Digest%202022.04.12.01.pdf" text:style-name="Internet_20_link" text:visited-style-name="Visited_20_Internet_20_Link"><text:span text:style-name="T2065">1</text:span></text:a><text:a xlink:type="simple" xlink:href="https://ersatz-systems.com/Digest%202022.04.12.01.pdf" text:style-name="Internet_20_link" text:visited-style-name="Visited_20_Internet_20_Link"><text:span text:style-name="T2067">2</text:span></text:a><text:a xlink:type="simple" xlink:href="https://ersatz-systems.com/Digest%202022.04.12.01.pdf" text:style-name="Internet_20_link" text:visited-style-name="Visited_20_Internet_20_Link"><text:span text:style-name="T2063">.0</text:span></text:a><text:a xlink:type="simple" xlink:href="https://ersatz-systems.com/Digest%202022.04.12.01.pdf" text:style-name="Internet_20_link" text:visited-style-name="Visited_20_Internet_20_Link"><text:span text:style-name="T2064">1</text:span></text:a><text:a xlink:type="simple" xlink:href="https://ersatz-systems.com/Digest%202022.04.12.01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229">Refutation of </text:span><text:span text:style-name="T2234">God implying karma and the converse</text:span></text:p>
      <text:p text:style-name="P309"/>
      <text:p text:style-name="P321"><text:a xlink:type="simple" xlink:href="https://ersatz-systems.com/Digest%202022.04.11.01.pdf" text:style-name="Internet_20_link" text:visited-style-name="Visited_20_Internet_20_Link"><text:span text:style-name="T2063">Digest 2022.04.</text:span></text:a><text:a xlink:type="simple" xlink:href="https://ersatz-systems.com/Digest%202022.04.11.01.pdf" text:style-name="Internet_20_link" text:visited-style-name="Visited_20_Internet_20_Link"><text:span text:style-name="T2065">1</text:span></text:a><text:a xlink:type="simple" xlink:href="https://ersatz-systems.com/Digest%202022.04.11.01.pdf" text:style-name="Internet_20_link" text:visited-style-name="Visited_20_Internet_20_Link"><text:span text:style-name="T2066">1</text:span></text:a><text:a xlink:type="simple" xlink:href="https://ersatz-systems.com/Digest%202022.04.11.01.pdf" text:style-name="Internet_20_link" text:visited-style-name="Visited_20_Internet_20_Link"><text:span text:style-name="T2063">.0</text:span></text:a><text:a xlink:type="simple" xlink:href="https://ersatz-systems.com/Digest%202022.04.11.01.pdf" text:style-name="Internet_20_link" text:visited-style-name="Visited_20_Internet_20_Link"><text:span text:style-name="T2064">1</text:span></text:a><text:a xlink:type="simple" xlink:href="https://ersatz-systems.com/Digest%202022.04.11.01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231">Confirming significance of </text:span><text:span text:style-name="T2232">ethnic </text:span><text:span text:style-name="T2231">overdose</text:span><text:span text:style-name="T2232"> death</text:span><text:span text:style-name="T2231">s in Colorado covid-19 </text:span><text:span text:style-name="T2233"><text:tab/><text:tab/><text:tab/><text:tab/><text:tab/></text:span><text:span text:style-name="T2231">recession 2015-2020</text:span></text:p>
      <text:p text:style-name="P309"/>
      <text:p text:style-name="P320"><text:a xlink:type="simple" xlink:href="https://ersatz-systems.com/Digest%202022.04.10.01.pdf" text:style-name="Internet_20_link" text:visited-style-name="Visited_20_Internet_20_Link"><text:span text:style-name="T2063">Digest 2022.04.</text:span></text:a><text:a xlink:type="simple" xlink:href="https://ersatz-systems.com/Digest%202022.04.10.01.pdf" text:style-name="Internet_20_link" text:visited-style-name="Visited_20_Internet_20_Link"><text:span text:style-name="T2065">1</text:span></text:a><text:a xlink:type="simple" xlink:href="https://ersatz-systems.com/Digest%202022.04.10.01.pdf" text:style-name="Internet_20_link" text:visited-style-name="Visited_20_Internet_20_Link"><text:span text:style-name="T2063">0.0</text:span></text:a><text:a xlink:type="simple" xlink:href="https://ersatz-systems.com/Digest%202022.04.10.01.pdf" text:style-name="Internet_20_link" text:visited-style-name="Visited_20_Internet_20_Link"><text:span text:style-name="T2064">1</text:span></text:a><text:a xlink:type="simple" xlink:href="https://ersatz-systems.com/Digest%202022.04.10.01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2229">Refutation of</text:span><text:span text:style-name="T2230"> </text:span><text:span text:style-name="T373">the two antecedent and consequent wills of God</text:span></text:p>
      <text:p text:style-name="P309"/>
      <text:p text:style-name="P319"><text:a xlink:type="simple" xlink:href="https://ersatz-systems.com/Digest%202022.04.08.01.pdf" text:style-name="Internet_20_link" text:visited-style-name="Visited_20_Internet_20_Link"><text:span text:style-name="T2063">Digest 2022.04.0</text:span></text:a><text:a xlink:type="simple" xlink:href="https://ersatz-systems.com/Digest%202022.04.08.01.pdf" text:style-name="Internet_20_link" text:visited-style-name="Visited_20_Internet_20_Link"><text:span text:style-name="T2064">8</text:span></text:a><text:a xlink:type="simple" xlink:href="https://ersatz-systems.com/Digest%202022.04.08.01.pdf" text:style-name="Internet_20_link" text:visited-style-name="Visited_20_Internet_20_Link"><text:span text:style-name="T2063">.0</text:span></text:a><text:a xlink:type="simple" xlink:href="https://ersatz-systems.com/Digest%202022.04.08.01.pdf" text:style-name="Internet_20_link" text:visited-style-name="Visited_20_Internet_20_Link"><text:span text:style-name="T2064">1</text:span></text:a><text:a xlink:type="simple" xlink:href="https://ersatz-systems.com/Digest%202022.04.08.01.pdf" text:style-name="Internet_20_link" text:visited-style-name="Visited_20_Internet_20_Link"><text:span text:style-name="T2063">.pdf</text:span></text:a><text:span text:style-name="T2060"> </text:span><text:span text:style-name="T2061"><text:tab/></text:span><text:span text:style-name="T1162">Confirmation of the four names of God on the white horse in Rev 19.11</text:span></text:p>
      <text:p text:style-name="P309"/>
      <text:p text:style-name="P318"><text:a xlink:type="simple" xlink:href="https://ersatz-systems.com/Digest%202022.04.06.02.pdf" text:style-name="Internet_20_link" text:visited-style-name="Visited_20_Internet_20_Link"><text:span text:style-name="T2063">Digest 2022.04.06.02.pdf</text:span></text:a><text:span text:style-name="T2060"> </text:span><text:span text:style-name="T2061"><text:tab/></text:span><text:span text:style-name="T1163">R</text:span><text:span text:style-name="T1156">efutation of</text:span><text:span text:style-name="T1160"> ecumenical natural deduction with stoup for the propositional </text:span><text:span text:style-name="T1161"><text:tab/><text:tab/><text:tab/><text:tab/></text:span><text:span text:style-name="T1160">case</text:span></text:p>
      <text:p text:style-name="P309"/>
      <text:p text:style-name="P317"><text:a xlink:type="simple" xlink:href="https://ersatz-systems.com/Digest%202022.04.06.01.pdf" text:style-name="Internet_20_link" text:visited-style-name="Visited_20_Internet_20_Link"><text:span text:style-name="T2060">Digest 2022.04.0</text:span></text:a><text:a xlink:type="simple" xlink:href="https://ersatz-systems.com/Digest%202022.04.06.01.pdf" text:style-name="Internet_20_link" text:visited-style-name="Visited_20_Internet_20_Link"><text:span text:style-name="T2062">6</text:span></text:a><text:a xlink:type="simple" xlink:href="https://ersatz-systems.com/Digest%202022.04.06.01.pdf" text:style-name="Internet_20_link" text:visited-style-name="Visited_20_Internet_20_Link"><text:span text:style-name="T2060">.01.pdf</text:span></text:a><text:span text:style-name="T2060"> </text:span><text:span text:style-name="T2061"><text:tab/></text:span><text:span text:style-name="T1163">R</text:span><text:span text:style-name="T1156">efutation of</text:span><text:span text:style-name="T1157"> </text:span><text:span text:style-name="T191">Prawitz</text:span><text:span text:style-name="T201">'</text:span><text:span text:style-name="T191"> ecumenical </text:span><text:span text:style-name="T1158">logic, system LE, separability, stoup, </text:span><text:span text:style-name="T1159"><text:tab/><text:tab/><text:tab/><text:tab/><text:tab/></text:span><text:span text:style-name="T202">polarities, and modalities</text:span></text:p>
      <text:p text:style-name="P309"/>
      <text:p text:style-name="P316"><text:a xlink:type="simple" xlink:href="https://ersatz-systems.com/Digest%202022.04.04.01.pdf" text:style-name="Internet_20_link" text:visited-style-name="Visited_20_Internet_20_Link"><text:span text:style-name="T2060">Digest 2022.04.04.01.pdf</text:span></text:a><text:span text:style-name="T2060"> </text:span><text:span text:style-name="T2061"><text:tab/></text:span><text:span text:style-name="T1164">Refutation of wolves and sheep dilemma, idempotency, orbit</text:span><text:span text:style-name="T1165"> eq</text:span><text:span text:style-name="T1164">uivalence,</text:span><text:span text:style-name="T1165"><text:tab/></text:span><text:soft-page-break/><text:span text:style-name="T1165"><text:tab/><text:tab/><text:tab/><text:tab/></text:span><text:span text:style-name="T1164">extreme amenability</text:span></text:p>
      <text:p text:style-name="P310"/>
      <text:p text:style-name="P511"><text:a xlink:type="simple" xlink:href="https://ersatz-systems.com/Digest%202022.04.02.01.pdf" text:style-name="Internet_20_link" text:visited-style-name="Visited_20_Internet_20_Link"><text:span text:style-name="T2002">Digest 20</text:span></text:a><text:a xlink:type="simple" xlink:href="https://ersatz-systems.com/Digest%202022.04.02.01.pdf" text:style-name="Internet_20_link" text:visited-style-name="Visited_20_Internet_20_Link"><text:span text:style-name="T2032">2</text:span></text:a><text:a xlink:type="simple" xlink:href="https://ersatz-systems.com/Digest%202022.04.02.01.pdf" text:style-name="Internet_20_link" text:visited-style-name="Visited_20_Internet_20_Link"><text:span text:style-name="T2033">2</text:span></text:a><text:a xlink:type="simple" xlink:href="https://ersatz-systems.com/Digest%202022.04.02.01.pdf" text:style-name="Internet_20_link" text:visited-style-name="Visited_20_Internet_20_Link"><text:span text:style-name="T2002">.</text:span></text:a><text:a xlink:type="simple" xlink:href="https://ersatz-systems.com/Digest%202022.04.02.01.pdf" text:style-name="Internet_20_link" text:visited-style-name="Visited_20_Internet_20_Link"><text:span text:style-name="T2032">0</text:span></text:a><text:a xlink:type="simple" xlink:href="https://ersatz-systems.com/Digest%202022.04.02.01.pdf" text:style-name="Internet_20_link" text:visited-style-name="Visited_20_Internet_20_Link"><text:span text:style-name="T2057">4.0</text:span></text:a><text:a xlink:type="simple" xlink:href="https://ersatz-systems.com/Digest%202022.04.02.01.pdf" text:style-name="Internet_20_link" text:visited-style-name="Visited_20_Internet_20_Link"><text:span text:style-name="T2058">2</text:span></text:a><text:a xlink:type="simple" xlink:href="https://ersatz-systems.com/Digest%202022.04.02.01.pdf" text:style-name="Internet_20_link" text:visited-style-name="Visited_20_Internet_20_Link"><text:span text:style-name="T2024">.0</text:span></text:a><text:a xlink:type="simple" xlink:href="https://ersatz-systems.com/Digest%202022.04.02.01.pdf" text:style-name="Internet_20_link" text:visited-style-name="Visited_20_Internet_20_Link"><text:span text:style-name="T2056">1</text:span></text:a><text:a xlink:type="simple" xlink:href="https://ersatz-systems.com/Digest%202022.04.02.01.pdf" text:style-name="Internet_20_link" text:visited-style-name="Visited_20_Internet_20_Link"><text:span text:style-name="T2038">.pdf</text:span></text:a><text:span text:style-name="T1032"><text:tab/></text:span><text:span text:style-name="T662">Refutation of</text:span><text:span text:style-name="T664"> </text:span><text:span text:style-name="T662">alcoholism as a physical disease</text:span></text:p>
      <text:p text:style-name="P309"/>
      <text:p text:style-name="P510"><text:a xlink:type="simple" xlink:href="https://ersatz-systems.com/Digest%202022.03.31.01.pdf" text:style-name="Internet_20_link" text:visited-style-name="Visited_20_Internet_20_Link"><text:span text:style-name="T2002">Digest 20</text:span></text:a><text:a xlink:type="simple" xlink:href="https://ersatz-systems.com/Digest%202022.03.31.01.pdf" text:style-name="Internet_20_link" text:visited-style-name="Visited_20_Internet_20_Link"><text:span text:style-name="T2032">2</text:span></text:a><text:a xlink:type="simple" xlink:href="https://ersatz-systems.com/Digest%202022.03.31.01.pdf" text:style-name="Internet_20_link" text:visited-style-name="Visited_20_Internet_20_Link"><text:span text:style-name="T2033">2</text:span></text:a><text:a xlink:type="simple" xlink:href="https://ersatz-systems.com/Digest%202022.03.31.01.pdf" text:style-name="Internet_20_link" text:visited-style-name="Visited_20_Internet_20_Link"><text:span text:style-name="T2002">.</text:span></text:a><text:a xlink:type="simple" xlink:href="https://ersatz-systems.com/Digest%202022.03.31.01.pdf" text:style-name="Internet_20_link" text:visited-style-name="Visited_20_Internet_20_Link"><text:span text:style-name="T2032">0</text:span></text:a><text:a xlink:type="simple" xlink:href="https://ersatz-systems.com/Digest%202022.03.31.01.pdf" text:style-name="Internet_20_link" text:visited-style-name="Visited_20_Internet_20_Link"><text:span text:style-name="T2034">3</text:span></text:a><text:a xlink:type="simple" xlink:href="https://ersatz-systems.com/Digest%202022.03.31.01.pdf" text:style-name="Internet_20_link" text:visited-style-name="Visited_20_Internet_20_Link"><text:span text:style-name="T2024">.</text:span></text:a><text:a xlink:type="simple" xlink:href="https://ersatz-systems.com/Digest%202022.03.31.01.pdf" text:style-name="Internet_20_link" text:visited-style-name="Visited_20_Internet_20_Link"><text:span text:style-name="T2054">3</text:span></text:a><text:a xlink:type="simple" xlink:href="https://ersatz-systems.com/Digest%202022.03.31.01.pdf" text:style-name="Internet_20_link" text:visited-style-name="Visited_20_Internet_20_Link"><text:span text:style-name="T2056">1</text:span></text:a><text:a xlink:type="simple" xlink:href="https://ersatz-systems.com/Digest%202022.03.31.01.pdf" text:style-name="Internet_20_link" text:visited-style-name="Visited_20_Internet_20_Link"><text:span text:style-name="T2024">.0</text:span></text:a><text:a xlink:type="simple" xlink:href="https://ersatz-systems.com/Digest%202022.03.31.01.pdf" text:style-name="Internet_20_link" text:visited-style-name="Visited_20_Internet_20_Link"><text:span text:style-name="T2056">1</text:span></text:a><text:a xlink:type="simple" xlink:href="https://ersatz-systems.com/Digest%202022.03.31.01.pdf" text:style-name="Internet_20_link" text:visited-style-name="Visited_20_Internet_20_Link"><text:span text:style-name="T2038">.pdf</text:span></text:a><text:span text:style-name="T1032"><text:tab/></text:span><text:span text:style-name="T662">Refutation of</text:span><text:span text:style-name="T663"> quantum monadic algebras based on ∃0=0</text:span></text:p>
      <text:p text:style-name="P508"/>
      <text:p text:style-name="P509"><text:a xlink:type="simple" xlink:href="https://ersatz-systems.com/Digest%202022.03.30.02.pdf" text:style-name="Internet_20_link" text:visited-style-name="Visited_20_Internet_20_Link"><text:span text:style-name="T2002">Digest 20</text:span></text:a><text:a xlink:type="simple" xlink:href="https://ersatz-systems.com/Digest%202022.03.30.02.pdf" text:style-name="Internet_20_link" text:visited-style-name="Visited_20_Internet_20_Link"><text:span text:style-name="T2032">2</text:span></text:a><text:a xlink:type="simple" xlink:href="https://ersatz-systems.com/Digest%202022.03.30.02.pdf" text:style-name="Internet_20_link" text:visited-style-name="Visited_20_Internet_20_Link"><text:span text:style-name="T2033">2</text:span></text:a><text:a xlink:type="simple" xlink:href="https://ersatz-systems.com/Digest%202022.03.30.02.pdf" text:style-name="Internet_20_link" text:visited-style-name="Visited_20_Internet_20_Link"><text:span text:style-name="T2002">.</text:span></text:a><text:a xlink:type="simple" xlink:href="https://ersatz-systems.com/Digest%202022.03.30.02.pdf" text:style-name="Internet_20_link" text:visited-style-name="Visited_20_Internet_20_Link"><text:span text:style-name="T2032">0</text:span></text:a><text:a xlink:type="simple" xlink:href="https://ersatz-systems.com/Digest%202022.03.30.02.pdf" text:style-name="Internet_20_link" text:visited-style-name="Visited_20_Internet_20_Link"><text:span text:style-name="T2034">3</text:span></text:a><text:a xlink:type="simple" xlink:href="https://ersatz-systems.com/Digest%202022.03.30.02.pdf" text:style-name="Internet_20_link" text:visited-style-name="Visited_20_Internet_20_Link"><text:span text:style-name="T2024">.</text:span></text:a><text:a xlink:type="simple" xlink:href="https://ersatz-systems.com/Digest%202022.03.30.02.pdf" text:style-name="Internet_20_link" text:visited-style-name="Visited_20_Internet_20_Link"><text:span text:style-name="T2054">30</text:span></text:a><text:a xlink:type="simple" xlink:href="https://ersatz-systems.com/Digest%202022.03.30.02.pdf" text:style-name="Internet_20_link" text:visited-style-name="Visited_20_Internet_20_Link"><text:span text:style-name="T2024">.0</text:span></text:a><text:a xlink:type="simple" xlink:href="https://ersatz-systems.com/Digest%202022.03.30.02.pdf" text:style-name="Internet_20_link" text:visited-style-name="Visited_20_Internet_20_Link"><text:span text:style-name="T2055">2</text:span></text:a><text:a xlink:type="simple" xlink:href="https://ersatz-systems.com/Digest%202022.03.30.02.pdf" text:style-name="Internet_20_link" text:visited-style-name="Visited_20_Internet_20_Link"><text:span text:style-name="T2038">.pdf</text:span></text:a><text:span text:style-name="T1032"><text:tab/></text:span><text:span text:style-name="T662">R</text:span><text:span text:style-name="T2228">efutation of</text:span><text:span text:style-name="T2225"> Cantor's diagonal </text:span><text:span text:style-name="T2226">argument</text:span><text:span text:style-name="T2225">,</text:span><text:span text:style-name="T2226"> for </text:span><text:span text:style-name="T2225">equal numbers of cardinals and</text:span><text:span text:style-name="T2227"> <text:tab/><text:tab/><text:tab/><text:tab/></text:span><text:span text:style-name="T2225">ordinals</text:span></text:p>
      <text:p text:style-name="P309"/>
      <text:p text:style-name="P308"><text:a xlink:type="simple" xlink:href="https://ersatz-systems.com/Digest%202022.03.30.01.pdf" text:style-name="Internet_20_link" text:visited-style-name="Visited_20_Internet_20_Link"><text:span text:style-name="T2002">Digest 20</text:span></text:a><text:a xlink:type="simple" xlink:href="https://ersatz-systems.com/Digest%202022.03.30.01.pdf" text:style-name="Internet_20_link" text:visited-style-name="Visited_20_Internet_20_Link"><text:span text:style-name="T2032">2</text:span></text:a><text:a xlink:type="simple" xlink:href="https://ersatz-systems.com/Digest%202022.03.30.01.pdf" text:style-name="Internet_20_link" text:visited-style-name="Visited_20_Internet_20_Link"><text:span text:style-name="T2033">2</text:span></text:a><text:a xlink:type="simple" xlink:href="https://ersatz-systems.com/Digest%202022.03.30.01.pdf" text:style-name="Internet_20_link" text:visited-style-name="Visited_20_Internet_20_Link"><text:span text:style-name="T2002">.</text:span></text:a><text:a xlink:type="simple" xlink:href="https://ersatz-systems.com/Digest%202022.03.30.01.pdf" text:style-name="Internet_20_link" text:visited-style-name="Visited_20_Internet_20_Link"><text:span text:style-name="T2032">0</text:span></text:a><text:a xlink:type="simple" xlink:href="https://ersatz-systems.com/Digest%202022.03.30.01.pdf" text:style-name="Internet_20_link" text:visited-style-name="Visited_20_Internet_20_Link"><text:span text:style-name="T2034">3</text:span></text:a><text:a xlink:type="simple" xlink:href="https://ersatz-systems.com/Digest%202022.03.30.01.pdf" text:style-name="Internet_20_link" text:visited-style-name="Visited_20_Internet_20_Link"><text:span text:style-name="T2024">.</text:span></text:a><text:a xlink:type="simple" xlink:href="https://ersatz-systems.com/Digest%202022.03.30.01.pdf" text:style-name="Internet_20_link" text:visited-style-name="Visited_20_Internet_20_Link"><text:span text:style-name="T2054">30</text:span></text:a><text:a xlink:type="simple" xlink:href="https://ersatz-systems.com/Digest%202022.03.30.01.pdf" text:style-name="Internet_20_link" text:visited-style-name="Visited_20_Internet_20_Link"><text:span text:style-name="T2024">.0</text:span></text:a><text:a xlink:type="simple" xlink:href="https://ersatz-systems.com/Digest%202022.03.30.01.pdf" text:style-name="Internet_20_link" text:visited-style-name="Visited_20_Internet_20_Link"><text:span text:style-name="T2051">1</text:span></text:a><text:a xlink:type="simple" xlink:href="https://ersatz-systems.com/Digest%202022.03.30.01.pdf" text:style-name="Internet_20_link" text:visited-style-name="Visited_20_Internet_20_Link"><text:span text:style-name="T2038">.pdf</text:span></text:a><text:span text:style-name="T1032"><text:tab/></text:span><text:span text:style-name="T191">Refutation of </text:span><text:span text:style-name="T199">a</text:span><text:span text:style-name="T191">lgorithmic correspondence and analytic rules</text:span><text:span text:style-name="T199"> and </text:span><text:span text:style-name="T191">MASSA</text:span><text:span text:style-name="T199"> </text:span><text:span text:style-name="T200"><text:tab/><text:tab/><text:tab/><text:tab/><text:tab/></text:span><text:span text:style-name="T199">prover</text:span></text:p>
      <text:p text:style-name="P309"/>
      <text:p text:style-name="P307"><text:a xlink:type="simple" xlink:href="https://ersatz-systems.com/Digest%202022.03.29.01.pdf" text:style-name="Internet_20_link" text:visited-style-name="Visited_20_Internet_20_Link"><text:span text:style-name="T2002">Digest 20</text:span></text:a><text:a xlink:type="simple" xlink:href="https://ersatz-systems.com/Digest%202022.03.29.01.pdf" text:style-name="Internet_20_link" text:visited-style-name="Visited_20_Internet_20_Link"><text:span text:style-name="T2032">2</text:span></text:a><text:a xlink:type="simple" xlink:href="https://ersatz-systems.com/Digest%202022.03.29.01.pdf" text:style-name="Internet_20_link" text:visited-style-name="Visited_20_Internet_20_Link"><text:span text:style-name="T2033">2</text:span></text:a><text:a xlink:type="simple" xlink:href="https://ersatz-systems.com/Digest%202022.03.29.01.pdf" text:style-name="Internet_20_link" text:visited-style-name="Visited_20_Internet_20_Link"><text:span text:style-name="T2002">.</text:span></text:a><text:a xlink:type="simple" xlink:href="https://ersatz-systems.com/Digest%202022.03.29.01.pdf" text:style-name="Internet_20_link" text:visited-style-name="Visited_20_Internet_20_Link"><text:span text:style-name="T2032">0</text:span></text:a><text:a xlink:type="simple" xlink:href="https://ersatz-systems.com/Digest%202022.03.29.01.pdf" text:style-name="Internet_20_link" text:visited-style-name="Visited_20_Internet_20_Link"><text:span text:style-name="T2034">3</text:span></text:a><text:a xlink:type="simple" xlink:href="https://ersatz-systems.com/Digest%202022.03.29.01.pdf" text:style-name="Internet_20_link" text:visited-style-name="Visited_20_Internet_20_Link"><text:span text:style-name="T2024">.</text:span></text:a><text:a xlink:type="simple" xlink:href="https://ersatz-systems.com/Digest%202022.03.29.01.pdf" text:style-name="Internet_20_link" text:visited-style-name="Visited_20_Internet_20_Link"><text:span text:style-name="T2045">2</text:span></text:a><text:a xlink:type="simple" xlink:href="https://ersatz-systems.com/Digest%202022.03.29.01.pdf" text:style-name="Internet_20_link" text:visited-style-name="Visited_20_Internet_20_Link"><text:span text:style-name="T2053">9</text:span></text:a><text:a xlink:type="simple" xlink:href="https://ersatz-systems.com/Digest%202022.03.29.01.pdf" text:style-name="Internet_20_link" text:visited-style-name="Visited_20_Internet_20_Link"><text:span text:style-name="T2024">.0</text:span></text:a><text:a xlink:type="simple" xlink:href="https://ersatz-systems.com/Digest%202022.03.29.01.pdf" text:style-name="Internet_20_link" text:visited-style-name="Visited_20_Internet_20_Link"><text:span text:style-name="T2051">1</text:span></text:a><text:a xlink:type="simple" xlink:href="https://ersatz-systems.com/Digest%202022.03.29.01.pdf" text:style-name="Internet_20_link" text:visited-style-name="Visited_20_Internet_20_Link"><text:span text:style-name="T2038">.pdf</text:span></text:a><text:span text:style-name="T1032"><text:tab/></text:span><text:span text:style-name="T191">Refutation of </text:span><text:span text:style-name="T196">Petit's d</text:span><text:span text:style-name="T197">iscursive</text:span><text:span text:style-name="T196"> </text:span><text:span text:style-name="T197">dilemma</text:span><text:span text:style-name="T198"> as generalization and its derivatives</text:span></text:p>
      <text:p text:style-name="P309"/>
      <text:p text:style-name="P306"><text:a xlink:type="simple" xlink:href="https://ersatz-systems.com/Digest%202022.03.28.01.pdf" text:style-name="Internet_20_link" text:visited-style-name="Visited_20_Internet_20_Link"><text:span text:style-name="T2002">Digest 20</text:span></text:a><text:a xlink:type="simple" xlink:href="https://ersatz-systems.com/Digest%202022.03.28.01.pdf" text:style-name="Internet_20_link" text:visited-style-name="Visited_20_Internet_20_Link"><text:span text:style-name="T2032">2</text:span></text:a><text:a xlink:type="simple" xlink:href="https://ersatz-systems.com/Digest%202022.03.28.01.pdf" text:style-name="Internet_20_link" text:visited-style-name="Visited_20_Internet_20_Link"><text:span text:style-name="T2033">2</text:span></text:a><text:a xlink:type="simple" xlink:href="https://ersatz-systems.com/Digest%202022.03.28.01.pdf" text:style-name="Internet_20_link" text:visited-style-name="Visited_20_Internet_20_Link"><text:span text:style-name="T2002">.</text:span></text:a><text:a xlink:type="simple" xlink:href="https://ersatz-systems.com/Digest%202022.03.28.01.pdf" text:style-name="Internet_20_link" text:visited-style-name="Visited_20_Internet_20_Link"><text:span text:style-name="T2032">0</text:span></text:a><text:a xlink:type="simple" xlink:href="https://ersatz-systems.com/Digest%202022.03.28.01.pdf" text:style-name="Internet_20_link" text:visited-style-name="Visited_20_Internet_20_Link"><text:span text:style-name="T2034">3</text:span></text:a><text:a xlink:type="simple" xlink:href="https://ersatz-systems.com/Digest%202022.03.28.01.pdf" text:style-name="Internet_20_link" text:visited-style-name="Visited_20_Internet_20_Link"><text:span text:style-name="T2024">.</text:span></text:a><text:a xlink:type="simple" xlink:href="https://ersatz-systems.com/Digest%202022.03.28.01.pdf" text:style-name="Internet_20_link" text:visited-style-name="Visited_20_Internet_20_Link"><text:span text:style-name="T2045">2</text:span></text:a><text:a xlink:type="simple" xlink:href="https://ersatz-systems.com/Digest%202022.03.28.01.pdf" text:style-name="Internet_20_link" text:visited-style-name="Visited_20_Internet_20_Link"><text:span text:style-name="T2052">8</text:span></text:a><text:a xlink:type="simple" xlink:href="https://ersatz-systems.com/Digest%202022.03.28.01.pdf" text:style-name="Internet_20_link" text:visited-style-name="Visited_20_Internet_20_Link"><text:span text:style-name="T2024">.0</text:span></text:a><text:a xlink:type="simple" xlink:href="https://ersatz-systems.com/Digest%202022.03.28.01.pdf" text:style-name="Internet_20_link" text:visited-style-name="Visited_20_Internet_20_Link"><text:span text:style-name="T2051">1</text:span></text:a><text:a xlink:type="simple" xlink:href="https://ersatz-systems.com/Digest%202022.03.28.01.pdf" text:style-name="Internet_20_link" text:visited-style-name="Visited_20_Internet_20_Link"><text:span text:style-name="T2038">.pdf</text:span></text:a><text:span text:style-name="T1032"><text:tab/></text:span><text:span text:style-name="T191">Refutation of the distinct tensor disjunction ⊗ in dependence logic</text:span></text:p>
      <text:p text:style-name="P309"/>
      <text:p text:style-name="P305"><text:a xlink:type="simple" xlink:href="https://ersatz-systems.com/Digest%202022.03.26.01.pdf" text:style-name="Internet_20_link" text:visited-style-name="Visited_20_Internet_20_Link"><text:span text:style-name="T2002">Digest 20</text:span></text:a><text:a xlink:type="simple" xlink:href="https://ersatz-systems.com/Digest%202022.03.26.01.pdf" text:style-name="Internet_20_link" text:visited-style-name="Visited_20_Internet_20_Link"><text:span text:style-name="T2032">2</text:span></text:a><text:a xlink:type="simple" xlink:href="https://ersatz-systems.com/Digest%202022.03.26.01.pdf" text:style-name="Internet_20_link" text:visited-style-name="Visited_20_Internet_20_Link"><text:span text:style-name="T2033">2</text:span></text:a><text:a xlink:type="simple" xlink:href="https://ersatz-systems.com/Digest%202022.03.26.01.pdf" text:style-name="Internet_20_link" text:visited-style-name="Visited_20_Internet_20_Link"><text:span text:style-name="T2002">.</text:span></text:a><text:a xlink:type="simple" xlink:href="https://ersatz-systems.com/Digest%202022.03.26.01.pdf" text:style-name="Internet_20_link" text:visited-style-name="Visited_20_Internet_20_Link"><text:span text:style-name="T2032">0</text:span></text:a><text:a xlink:type="simple" xlink:href="https://ersatz-systems.com/Digest%202022.03.26.01.pdf" text:style-name="Internet_20_link" text:visited-style-name="Visited_20_Internet_20_Link"><text:span text:style-name="T2034">3</text:span></text:a><text:a xlink:type="simple" xlink:href="https://ersatz-systems.com/Digest%202022.03.26.01.pdf" text:style-name="Internet_20_link" text:visited-style-name="Visited_20_Internet_20_Link"><text:span text:style-name="T2024">.</text:span></text:a><text:a xlink:type="simple" xlink:href="https://ersatz-systems.com/Digest%202022.03.26.01.pdf" text:style-name="Internet_20_link" text:visited-style-name="Visited_20_Internet_20_Link"><text:span text:style-name="T2045">2</text:span></text:a><text:a xlink:type="simple" xlink:href="https://ersatz-systems.com/Digest%202022.03.26.01.pdf" text:style-name="Internet_20_link" text:visited-style-name="Visited_20_Internet_20_Link"><text:span text:style-name="T2051">6</text:span></text:a><text:a xlink:type="simple" xlink:href="https://ersatz-systems.com/Digest%202022.03.26.01.pdf" text:style-name="Internet_20_link" text:visited-style-name="Visited_20_Internet_20_Link"><text:span text:style-name="T2024">.0</text:span></text:a><text:a xlink:type="simple" xlink:href="https://ersatz-systems.com/Digest%202022.03.26.01.pdf" text:style-name="Internet_20_link" text:visited-style-name="Visited_20_Internet_20_Link"><text:span text:style-name="T2051">1</text:span></text:a><text:a xlink:type="simple" xlink:href="https://ersatz-systems.com/Digest%202022.03.26.01.pdf" text:style-name="Internet_20_link" text:visited-style-name="Visited_20_Internet_20_Link"><text:span text:style-name="T2038">.pdf</text:span></text:a><text:span text:style-name="T1032"><text:tab/></text:span><text:span text:style-name="T1152">Logical mapping of 12 </text:span><text:span text:style-name="T1153">concepts </text:span><text:span text:style-name="T1152">in AA: </text:span><text:span text:style-name="T1153">7</text:span><text:span text:style-name="T1154">, 11 deny the same antecedent and </text:span><text:span text:style-name="T1155"><text:tab/><text:tab/><text:tab/><text:tab/></text:span><text:span text:style-name="T1154">five tautologies</text:span></text:p>
      <text:p text:style-name="P309"/>
      <text:p text:style-name="P304"><text:a xlink:type="simple" xlink:href="https://ersatz-systems.com/Digest%202022.03.23.03.pdf" text:style-name="Internet_20_link" text:visited-style-name="Visited_20_Internet_20_Link"><text:span text:style-name="T2002">Digest 20</text:span></text:a><text:a xlink:type="simple" xlink:href="https://ersatz-systems.com/Digest%202022.03.23.03.pdf" text:style-name="Internet_20_link" text:visited-style-name="Visited_20_Internet_20_Link"><text:span text:style-name="T2032">2</text:span></text:a><text:a xlink:type="simple" xlink:href="https://ersatz-systems.com/Digest%202022.03.23.03.pdf" text:style-name="Internet_20_link" text:visited-style-name="Visited_20_Internet_20_Link"><text:span text:style-name="T2033">2</text:span></text:a><text:a xlink:type="simple" xlink:href="https://ersatz-systems.com/Digest%202022.03.23.03.pdf" text:style-name="Internet_20_link" text:visited-style-name="Visited_20_Internet_20_Link"><text:span text:style-name="T2002">.</text:span></text:a><text:a xlink:type="simple" xlink:href="https://ersatz-systems.com/Digest%202022.03.23.03.pdf" text:style-name="Internet_20_link" text:visited-style-name="Visited_20_Internet_20_Link"><text:span text:style-name="T2032">0</text:span></text:a><text:a xlink:type="simple" xlink:href="https://ersatz-systems.com/Digest%202022.03.23.03.pdf" text:style-name="Internet_20_link" text:visited-style-name="Visited_20_Internet_20_Link"><text:span text:style-name="T2034">3</text:span></text:a><text:a xlink:type="simple" xlink:href="https://ersatz-systems.com/Digest%202022.03.23.03.pdf" text:style-name="Internet_20_link" text:visited-style-name="Visited_20_Internet_20_Link"><text:span text:style-name="T2024">.</text:span></text:a><text:a xlink:type="simple" xlink:href="https://ersatz-systems.com/Digest%202022.03.23.03.pdf" text:style-name="Internet_20_link" text:visited-style-name="Visited_20_Internet_20_Link"><text:span text:style-name="T2045">2</text:span></text:a><text:a xlink:type="simple" xlink:href="https://ersatz-systems.com/Digest%202022.03.23.03.pdf" text:style-name="Internet_20_link" text:visited-style-name="Visited_20_Internet_20_Link"><text:span text:style-name="T2048">3</text:span></text:a><text:a xlink:type="simple" xlink:href="https://ersatz-systems.com/Digest%202022.03.23.03.pdf" text:style-name="Internet_20_link" text:visited-style-name="Visited_20_Internet_20_Link"><text:span text:style-name="T2024">.0</text:span></text:a><text:a xlink:type="simple" xlink:href="https://ersatz-systems.com/Digest%202022.03.23.03.pdf" text:style-name="Internet_20_link" text:visited-style-name="Visited_20_Internet_20_Link"><text:span text:style-name="T2050">3</text:span></text:a><text:a xlink:type="simple" xlink:href="https://ersatz-systems.com/Digest%202022.03.23.03.pdf" text:style-name="Internet_20_link" text:visited-style-name="Visited_20_Internet_20_Link"><text:span text:style-name="T2038">.pdf</text:span></text:a><text:span text:style-name="T1032"><text:tab/></text:span><text:span text:style-name="T166">Refutation of </text:span><text:span text:style-name="T180">codi modal logics, based on one propositional variable</text:span></text:p>
      <text:p text:style-name="P309"/>
      <text:p text:style-name="P303"><text:a xlink:type="simple" xlink:href="https://ersatz-systems.com/Digest%202022.03.23.02.pdf" text:style-name="Internet_20_link" text:visited-style-name="Visited_20_Internet_20_Link"><text:span text:style-name="T2002">Digest 20</text:span></text:a><text:a xlink:type="simple" xlink:href="https://ersatz-systems.com/Digest%202022.03.23.02.pdf" text:style-name="Internet_20_link" text:visited-style-name="Visited_20_Internet_20_Link"><text:span text:style-name="T2032">2</text:span></text:a><text:a xlink:type="simple" xlink:href="https://ersatz-systems.com/Digest%202022.03.23.02.pdf" text:style-name="Internet_20_link" text:visited-style-name="Visited_20_Internet_20_Link"><text:span text:style-name="T2033">2</text:span></text:a><text:a xlink:type="simple" xlink:href="https://ersatz-systems.com/Digest%202022.03.23.02.pdf" text:style-name="Internet_20_link" text:visited-style-name="Visited_20_Internet_20_Link"><text:span text:style-name="T2002">.</text:span></text:a><text:a xlink:type="simple" xlink:href="https://ersatz-systems.com/Digest%202022.03.23.02.pdf" text:style-name="Internet_20_link" text:visited-style-name="Visited_20_Internet_20_Link"><text:span text:style-name="T2032">0</text:span></text:a><text:a xlink:type="simple" xlink:href="https://ersatz-systems.com/Digest%202022.03.23.02.pdf" text:style-name="Internet_20_link" text:visited-style-name="Visited_20_Internet_20_Link"><text:span text:style-name="T2034">3</text:span></text:a><text:a xlink:type="simple" xlink:href="https://ersatz-systems.com/Digest%202022.03.23.02.pdf" text:style-name="Internet_20_link" text:visited-style-name="Visited_20_Internet_20_Link"><text:span text:style-name="T2024">.</text:span></text:a><text:a xlink:type="simple" xlink:href="https://ersatz-systems.com/Digest%202022.03.23.02.pdf" text:style-name="Internet_20_link" text:visited-style-name="Visited_20_Internet_20_Link"><text:span text:style-name="T2045">2</text:span></text:a><text:a xlink:type="simple" xlink:href="https://ersatz-systems.com/Digest%202022.03.23.02.pdf" text:style-name="Internet_20_link" text:visited-style-name="Visited_20_Internet_20_Link"><text:span text:style-name="T2048">3</text:span></text:a><text:a xlink:type="simple" xlink:href="https://ersatz-systems.com/Digest%202022.03.23.02.pdf" text:style-name="Internet_20_link" text:visited-style-name="Visited_20_Internet_20_Link"><text:span text:style-name="T2024">.0</text:span></text:a><text:a xlink:type="simple" xlink:href="https://ersatz-systems.com/Digest%202022.03.23.02.pdf" text:style-name="Internet_20_link" text:visited-style-name="Visited_20_Internet_20_Link"><text:span text:style-name="T2049">2</text:span></text:a><text:a xlink:type="simple" xlink:href="https://ersatz-systems.com/Digest%202022.03.23.02.pdf" text:style-name="Internet_20_link" text:visited-style-name="Visited_20_Internet_20_Link"><text:span text:style-name="T2038">.pdf</text:span></text:a><text:span text:style-name="T1032"><text:tab/></text:span><text:span text:style-name="T179">Another confirmation of B</text:span><text:span text:style-name="T388">é</text:span><text:span text:style-name="T179">ziau's nightmare, refuting Łukasiewicz' nightmare</text:span></text:p>
      <text:p text:style-name="P309"/>
      <text:p text:style-name="P302"><text:a xlink:type="simple" xlink:href="https://ersatz-systems.com/Digest%202022.03.23.01.pdf" text:style-name="Internet_20_link" text:visited-style-name="Visited_20_Internet_20_Link"><text:span text:style-name="T2002">Digest 20</text:span></text:a><text:a xlink:type="simple" xlink:href="https://ersatz-systems.com/Digest%202022.03.23.01.pdf" text:style-name="Internet_20_link" text:visited-style-name="Visited_20_Internet_20_Link"><text:span text:style-name="T2032">2</text:span></text:a><text:a xlink:type="simple" xlink:href="https://ersatz-systems.com/Digest%202022.03.23.01.pdf" text:style-name="Internet_20_link" text:visited-style-name="Visited_20_Internet_20_Link"><text:span text:style-name="T2033">2</text:span></text:a><text:a xlink:type="simple" xlink:href="https://ersatz-systems.com/Digest%202022.03.23.01.pdf" text:style-name="Internet_20_link" text:visited-style-name="Visited_20_Internet_20_Link"><text:span text:style-name="T2002">.</text:span></text:a><text:a xlink:type="simple" xlink:href="https://ersatz-systems.com/Digest%202022.03.23.01.pdf" text:style-name="Internet_20_link" text:visited-style-name="Visited_20_Internet_20_Link"><text:span text:style-name="T2032">0</text:span></text:a><text:a xlink:type="simple" xlink:href="https://ersatz-systems.com/Digest%202022.03.23.01.pdf" text:style-name="Internet_20_link" text:visited-style-name="Visited_20_Internet_20_Link"><text:span text:style-name="T2034">3</text:span></text:a><text:a xlink:type="simple" xlink:href="https://ersatz-systems.com/Digest%202022.03.23.01.pdf" text:style-name="Internet_20_link" text:visited-style-name="Visited_20_Internet_20_Link"><text:span text:style-name="T2024">.</text:span></text:a><text:a xlink:type="simple" xlink:href="https://ersatz-systems.com/Digest%202022.03.23.01.pdf" text:style-name="Internet_20_link" text:visited-style-name="Visited_20_Internet_20_Link"><text:span text:style-name="T2045">2</text:span></text:a><text:a xlink:type="simple" xlink:href="https://ersatz-systems.com/Digest%202022.03.23.01.pdf" text:style-name="Internet_20_link" text:visited-style-name="Visited_20_Internet_20_Link"><text:span text:style-name="T2048">3</text:span></text:a><text:a xlink:type="simple" xlink:href="https://ersatz-systems.com/Digest%202022.03.23.01.pdf" text:style-name="Internet_20_link" text:visited-style-name="Visited_20_Internet_20_Link"><text:span text:style-name="T2024">.0</text:span></text:a><text:a xlink:type="simple" xlink:href="https://ersatz-systems.com/Digest%202022.03.23.01.pdf" text:style-name="Internet_20_link" text:visited-style-name="Visited_20_Internet_20_Link"><text:span text:style-name="T2048">1</text:span></text:a><text:a xlink:type="simple" xlink:href="https://ersatz-systems.com/Digest%202022.03.23.01.pdf" text:style-name="Internet_20_link" text:visited-style-name="Visited_20_Internet_20_Link"><text:span text:style-name="T2038">.pdf</text:span></text:a><text:span text:style-name="T1032"><text:tab/></text:span><text:span text:style-name="T166">Refutation of </text:span><text:span text:style-name="T178">idempotent full paraconsistent negations as not algebraizable</text:span></text:p>
      <text:p text:style-name="P309"/>
      <text:p text:style-name="P301"><text:a xlink:type="simple" xlink:href="https://ersatz-systems.com/Digest%202022.03.20.03.pdf" text:style-name="Internet_20_link" text:visited-style-name="Visited_20_Internet_20_Link"><text:span text:style-name="T2002">Digest 20</text:span></text:a><text:a xlink:type="simple" xlink:href="https://ersatz-systems.com/Digest%202022.03.20.03.pdf" text:style-name="Internet_20_link" text:visited-style-name="Visited_20_Internet_20_Link"><text:span text:style-name="T2032">2</text:span></text:a><text:a xlink:type="simple" xlink:href="https://ersatz-systems.com/Digest%202022.03.20.03.pdf" text:style-name="Internet_20_link" text:visited-style-name="Visited_20_Internet_20_Link"><text:span text:style-name="T2033">2</text:span></text:a><text:a xlink:type="simple" xlink:href="https://ersatz-systems.com/Digest%202022.03.20.03.pdf" text:style-name="Internet_20_link" text:visited-style-name="Visited_20_Internet_20_Link"><text:span text:style-name="T2002">.</text:span></text:a><text:a xlink:type="simple" xlink:href="https://ersatz-systems.com/Digest%202022.03.20.03.pdf" text:style-name="Internet_20_link" text:visited-style-name="Visited_20_Internet_20_Link"><text:span text:style-name="T2032">0</text:span></text:a><text:a xlink:type="simple" xlink:href="https://ersatz-systems.com/Digest%202022.03.20.03.pdf" text:style-name="Internet_20_link" text:visited-style-name="Visited_20_Internet_20_Link"><text:span text:style-name="T2034">3</text:span></text:a><text:a xlink:type="simple" xlink:href="https://ersatz-systems.com/Digest%202022.03.20.03.pdf" text:style-name="Internet_20_link" text:visited-style-name="Visited_20_Internet_20_Link"><text:span text:style-name="T2024">.</text:span></text:a><text:a xlink:type="simple" xlink:href="https://ersatz-systems.com/Digest%202022.03.20.03.pdf" text:style-name="Internet_20_link" text:visited-style-name="Visited_20_Internet_20_Link"><text:span text:style-name="T2045">20</text:span></text:a><text:a xlink:type="simple" xlink:href="https://ersatz-systems.com/Digest%202022.03.20.03.pdf" text:style-name="Internet_20_link" text:visited-style-name="Visited_20_Internet_20_Link"><text:span text:style-name="T2024">.0</text:span></text:a><text:a xlink:type="simple" xlink:href="https://ersatz-systems.com/Digest%202022.03.20.03.pdf" text:style-name="Internet_20_link" text:visited-style-name="Visited_20_Internet_20_Link"><text:span text:style-name="T2047">3</text:span></text:a><text:a xlink:type="simple" xlink:href="https://ersatz-systems.com/Digest%202022.03.20.03.pdf" text:style-name="Internet_20_link" text:visited-style-name="Visited_20_Internet_20_Link"><text:span text:style-name="T2038">.pdf</text:span></text:a><text:span text:style-name="T1032"><text:tab/></text:span><text:span text:style-name="T166">Refutation of </text:span><text:span text:style-name="T177">Conradie's splitting and elimination-rules</text:span></text:p>
      <text:p text:style-name="P309"/>
      <text:p text:style-name="P300"><text:a xlink:type="simple" xlink:href="https://ersatz-systems.com/Digest%202022.03.20.02.pdf" text:style-name="Internet_20_link" text:visited-style-name="Visited_20_Internet_20_Link"><text:span text:style-name="T2002">Digest 20</text:span></text:a><text:a xlink:type="simple" xlink:href="https://ersatz-systems.com/Digest%202022.03.20.02.pdf" text:style-name="Internet_20_link" text:visited-style-name="Visited_20_Internet_20_Link"><text:span text:style-name="T2032">2</text:span></text:a><text:a xlink:type="simple" xlink:href="https://ersatz-systems.com/Digest%202022.03.20.02.pdf" text:style-name="Internet_20_link" text:visited-style-name="Visited_20_Internet_20_Link"><text:span text:style-name="T2033">2</text:span></text:a><text:a xlink:type="simple" xlink:href="https://ersatz-systems.com/Digest%202022.03.20.02.pdf" text:style-name="Internet_20_link" text:visited-style-name="Visited_20_Internet_20_Link"><text:span text:style-name="T2002">.</text:span></text:a><text:a xlink:type="simple" xlink:href="https://ersatz-systems.com/Digest%202022.03.20.02.pdf" text:style-name="Internet_20_link" text:visited-style-name="Visited_20_Internet_20_Link"><text:span text:style-name="T2032">0</text:span></text:a><text:a xlink:type="simple" xlink:href="https://ersatz-systems.com/Digest%202022.03.20.02.pdf" text:style-name="Internet_20_link" text:visited-style-name="Visited_20_Internet_20_Link"><text:span text:style-name="T2034">3</text:span></text:a><text:a xlink:type="simple" xlink:href="https://ersatz-systems.com/Digest%202022.03.20.02.pdf" text:style-name="Internet_20_link" text:visited-style-name="Visited_20_Internet_20_Link"><text:span text:style-name="T2024">.</text:span></text:a><text:a xlink:type="simple" xlink:href="https://ersatz-systems.com/Digest%202022.03.20.02.pdf" text:style-name="Internet_20_link" text:visited-style-name="Visited_20_Internet_20_Link"><text:span text:style-name="T2045">20</text:span></text:a><text:a xlink:type="simple" xlink:href="https://ersatz-systems.com/Digest%202022.03.20.02.pdf" text:style-name="Internet_20_link" text:visited-style-name="Visited_20_Internet_20_Link"><text:span text:style-name="T2024">.0</text:span></text:a><text:a xlink:type="simple" xlink:href="https://ersatz-systems.com/Digest%202022.03.20.02.pdf" text:style-name="Internet_20_link" text:visited-style-name="Visited_20_Internet_20_Link"><text:span text:style-name="T2046">2</text:span></text:a><text:a xlink:type="simple" xlink:href="https://ersatz-systems.com/Digest%202022.03.20.02.pdf" text:style-name="Internet_20_link" text:visited-style-name="Visited_20_Internet_20_Link"><text:span text:style-name="T2038">.pdf</text:span></text:a><text:span text:style-name="T1032"><text:tab/></text:span><text:span text:style-name="T166">Refutation of</text:span><text:span text:style-name="T176"> Kracht's restricted world quantifiers</text:span></text:p>
      <text:p text:style-name="P309"/>
      <text:p text:style-name="P299"><text:a xlink:type="simple" xlink:href="https://ersatz-systems.com/Digest%202022.03.20.01.pdf" text:style-name="Internet_20_link" text:visited-style-name="Visited_20_Internet_20_Link"><text:span text:style-name="T2002">Digest 20</text:span></text:a><text:a xlink:type="simple" xlink:href="https://ersatz-systems.com/Digest%202022.03.20.01.pdf" text:style-name="Internet_20_link" text:visited-style-name="Visited_20_Internet_20_Link"><text:span text:style-name="T2032">2</text:span></text:a><text:a xlink:type="simple" xlink:href="https://ersatz-systems.com/Digest%202022.03.20.01.pdf" text:style-name="Internet_20_link" text:visited-style-name="Visited_20_Internet_20_Link"><text:span text:style-name="T2033">2</text:span></text:a><text:a xlink:type="simple" xlink:href="https://ersatz-systems.com/Digest%202022.03.20.01.pdf" text:style-name="Internet_20_link" text:visited-style-name="Visited_20_Internet_20_Link"><text:span text:style-name="T2002">.</text:span></text:a><text:a xlink:type="simple" xlink:href="https://ersatz-systems.com/Digest%202022.03.20.01.pdf" text:style-name="Internet_20_link" text:visited-style-name="Visited_20_Internet_20_Link"><text:span text:style-name="T2032">0</text:span></text:a><text:a xlink:type="simple" xlink:href="https://ersatz-systems.com/Digest%202022.03.20.01.pdf" text:style-name="Internet_20_link" text:visited-style-name="Visited_20_Internet_20_Link"><text:span text:style-name="T2034">3</text:span></text:a><text:a xlink:type="simple" xlink:href="https://ersatz-systems.com/Digest%202022.03.20.01.pdf" text:style-name="Internet_20_link" text:visited-style-name="Visited_20_Internet_20_Link"><text:span text:style-name="T2024">.</text:span></text:a><text:a xlink:type="simple" xlink:href="https://ersatz-systems.com/Digest%202022.03.20.01.pdf" text:style-name="Internet_20_link" text:visited-style-name="Visited_20_Internet_20_Link"><text:span text:style-name="T2045">20</text:span></text:a><text:a xlink:type="simple" xlink:href="https://ersatz-systems.com/Digest%202022.03.20.01.pdf" text:style-name="Internet_20_link" text:visited-style-name="Visited_20_Internet_20_Link"><text:span text:style-name="T2024">.0</text:span></text:a><text:a xlink:type="simple" xlink:href="https://ersatz-systems.com/Digest%202022.03.20.01.pdf" text:style-name="Internet_20_link" text:visited-style-name="Visited_20_Internet_20_Link"><text:span text:style-name="T2044">1</text:span></text:a><text:a xlink:type="simple" xlink:href="https://ersatz-systems.com/Digest%202022.03.20.01.pdf" text:style-name="Internet_20_link" text:visited-style-name="Visited_20_Internet_20_Link"><text:span text:style-name="T2038">.pdf</text:span></text:a><text:span text:style-name="T1032"><text:tab/></text:span><text:span text:style-name="T166">Refutation of </text:span><text:span text:style-name="T39">coinductive reform</text:span><text:span text:style-name="T40">ulation</text:span><text:span text:style-name="T39"> of </text:span><text:span text:style-name="T41">M</text:span><text:span text:style-name="T39">ilner’s proof system</text:span><text:span text:style-name="T41"> </text:span><text:span text:style-name="T40">with</text:span><text:span text:style-name="T36"> </text:span><text:span text:style-name="T37">modulo </text:span><text:span text:style-name="T38"><text:tab/><text:tab/><text:tab/><text:tab/></text:span><text:span text:style-name="T37">bisimilarity</text:span></text:p>
      <text:p text:style-name="P314"/>
      <text:p text:style-name="P298"><text:a xlink:type="simple" xlink:href="https://ersatz-systems.com/Digest%202022.03.18.01.pdf" text:style-name="Internet_20_link" text:visited-style-name="Visited_20_Internet_20_Link"><text:span text:style-name="T2002">Digest 20</text:span></text:a><text:a xlink:type="simple" xlink:href="https://ersatz-systems.com/Digest%202022.03.18.01.pdf" text:style-name="Internet_20_link" text:visited-style-name="Visited_20_Internet_20_Link"><text:span text:style-name="T2032">2</text:span></text:a><text:a xlink:type="simple" xlink:href="https://ersatz-systems.com/Digest%202022.03.18.01.pdf" text:style-name="Internet_20_link" text:visited-style-name="Visited_20_Internet_20_Link"><text:span text:style-name="T2033">2</text:span></text:a><text:a xlink:type="simple" xlink:href="https://ersatz-systems.com/Digest%202022.03.18.01.pdf" text:style-name="Internet_20_link" text:visited-style-name="Visited_20_Internet_20_Link"><text:span text:style-name="T2002">.</text:span></text:a><text:a xlink:type="simple" xlink:href="https://ersatz-systems.com/Digest%202022.03.18.01.pdf" text:style-name="Internet_20_link" text:visited-style-name="Visited_20_Internet_20_Link"><text:span text:style-name="T2032">0</text:span></text:a><text:a xlink:type="simple" xlink:href="https://ersatz-systems.com/Digest%202022.03.18.01.pdf" text:style-name="Internet_20_link" text:visited-style-name="Visited_20_Internet_20_Link"><text:span text:style-name="T2034">3</text:span></text:a><text:a xlink:type="simple" xlink:href="https://ersatz-systems.com/Digest%202022.03.18.01.pdf" text:style-name="Internet_20_link" text:visited-style-name="Visited_20_Internet_20_Link"><text:span text:style-name="T2024">.</text:span></text:a><text:a xlink:type="simple" xlink:href="https://ersatz-systems.com/Digest%202022.03.18.01.pdf" text:style-name="Internet_20_link" text:visited-style-name="Visited_20_Internet_20_Link"><text:span text:style-name="T2035">1</text:span></text:a><text:a xlink:type="simple" xlink:href="https://ersatz-systems.com/Digest%202022.03.18.01.pdf" text:style-name="Internet_20_link" text:visited-style-name="Visited_20_Internet_20_Link"><text:span text:style-name="T2044">8</text:span></text:a><text:a xlink:type="simple" xlink:href="https://ersatz-systems.com/Digest%202022.03.18.01.pdf" text:style-name="Internet_20_link" text:visited-style-name="Visited_20_Internet_20_Link"><text:span text:style-name="T2024">.0</text:span></text:a><text:a xlink:type="simple" xlink:href="https://ersatz-systems.com/Digest%202022.03.18.01.pdf" text:style-name="Internet_20_link" text:visited-style-name="Visited_20_Internet_20_Link"><text:span text:style-name="T2044">1</text:span></text:a><text:a xlink:type="simple" xlink:href="https://ersatz-systems.com/Digest%202022.03.18.01.pdf" text:style-name="Internet_20_link" text:visited-style-name="Visited_20_Internet_20_Link"><text:span text:style-name="T2038">.pdf</text:span></text:a><text:span text:style-name="T1032"><text:tab/></text:span><text:span text:style-name="T174">Confirmation of the Holy Trinity Persons and relations</text:span><text:span text:style-name="T175"> </text:span><text:span text:style-name="T174">(shortest known)</text:span></text:p>
      <text:p text:style-name="P309"/>
      <text:p text:style-name="P297"><text:a xlink:type="simple" xlink:href="https://ersatz-systems.com/Digest%202022.03.17.03.pdf" text:style-name="Internet_20_link" text:visited-style-name="Visited_20_Internet_20_Link"><text:span text:style-name="T2002">Digest 20</text:span></text:a><text:a xlink:type="simple" xlink:href="https://ersatz-systems.com/Digest%202022.03.17.03.pdf" text:style-name="Internet_20_link" text:visited-style-name="Visited_20_Internet_20_Link"><text:span text:style-name="T2032">2</text:span></text:a><text:a xlink:type="simple" xlink:href="https://ersatz-systems.com/Digest%202022.03.17.03.pdf" text:style-name="Internet_20_link" text:visited-style-name="Visited_20_Internet_20_Link"><text:span text:style-name="T2033">2</text:span></text:a><text:a xlink:type="simple" xlink:href="https://ersatz-systems.com/Digest%202022.03.17.03.pdf" text:style-name="Internet_20_link" text:visited-style-name="Visited_20_Internet_20_Link"><text:span text:style-name="T2002">.</text:span></text:a><text:a xlink:type="simple" xlink:href="https://ersatz-systems.com/Digest%202022.03.17.03.pdf" text:style-name="Internet_20_link" text:visited-style-name="Visited_20_Internet_20_Link"><text:span text:style-name="T2032">0</text:span></text:a><text:a xlink:type="simple" xlink:href="https://ersatz-systems.com/Digest%202022.03.17.03.pdf" text:style-name="Internet_20_link" text:visited-style-name="Visited_20_Internet_20_Link"><text:span text:style-name="T2034">3</text:span></text:a><text:a xlink:type="simple" xlink:href="https://ersatz-systems.com/Digest%202022.03.17.03.pdf" text:style-name="Internet_20_link" text:visited-style-name="Visited_20_Internet_20_Link"><text:span text:style-name="T2024">.</text:span></text:a><text:a xlink:type="simple" xlink:href="https://ersatz-systems.com/Digest%202022.03.17.03.pdf" text:style-name="Internet_20_link" text:visited-style-name="Visited_20_Internet_20_Link"><text:span text:style-name="T2035">1</text:span></text:a><text:a xlink:type="simple" xlink:href="https://ersatz-systems.com/Digest%202022.03.17.03.pdf" text:style-name="Internet_20_link" text:visited-style-name="Visited_20_Internet_20_Link"><text:span text:style-name="T2041">7</text:span></text:a><text:a xlink:type="simple" xlink:href="https://ersatz-systems.com/Digest%202022.03.17.03.pdf" text:style-name="Internet_20_link" text:visited-style-name="Visited_20_Internet_20_Link"><text:span text:style-name="T2024">.0</text:span></text:a><text:a xlink:type="simple" xlink:href="https://ersatz-systems.com/Digest%202022.03.17.03.pdf" text:style-name="Internet_20_link" text:visited-style-name="Visited_20_Internet_20_Link"><text:span text:style-name="T2043">3</text:span></text:a><text:a xlink:type="simple" xlink:href="https://ersatz-systems.com/Digest%202022.03.17.03.pdf" text:style-name="Internet_20_link" text:visited-style-name="Visited_20_Internet_20_Link"><text:span text:style-name="T2038">.pdf</text:span></text:a><text:span text:style-name="T1032"><text:tab/></text:span><text:span text:style-name="T166">Refutation of </text:span><text:span text:style-name="T171">n</text:span><text:span text:style-name="T166">on-commutative propositional logic with short-circuited</text:span><text:span text:style-name="T172"> </text:span><text:span text:style-name="T173"><text:tab/><text:tab/><text:tab/><text:tab/><text:tab/></text:span><text:span text:style-name="T36">biconditional and NAND</text:span></text:p>
      <text:p text:style-name="P313"/>
      <text:p text:style-name="P296"><text:a xlink:type="simple" xlink:href="https://ersatz-systems.com/Digest%202022.03.17.02.pdf" text:style-name="Internet_20_link" text:visited-style-name="Visited_20_Internet_20_Link"><text:span text:style-name="T2002">Digest 20</text:span></text:a><text:a xlink:type="simple" xlink:href="https://ersatz-systems.com/Digest%202022.03.17.02.pdf" text:style-name="Internet_20_link" text:visited-style-name="Visited_20_Internet_20_Link"><text:span text:style-name="T2032">2</text:span></text:a><text:a xlink:type="simple" xlink:href="https://ersatz-systems.com/Digest%202022.03.17.02.pdf" text:style-name="Internet_20_link" text:visited-style-name="Visited_20_Internet_20_Link"><text:span text:style-name="T2033">2</text:span></text:a><text:a xlink:type="simple" xlink:href="https://ersatz-systems.com/Digest%202022.03.17.02.pdf" text:style-name="Internet_20_link" text:visited-style-name="Visited_20_Internet_20_Link"><text:span text:style-name="T2002">.</text:span></text:a><text:a xlink:type="simple" xlink:href="https://ersatz-systems.com/Digest%202022.03.17.02.pdf" text:style-name="Internet_20_link" text:visited-style-name="Visited_20_Internet_20_Link"><text:span text:style-name="T2032">0</text:span></text:a><text:a xlink:type="simple" xlink:href="https://ersatz-systems.com/Digest%202022.03.17.02.pdf" text:style-name="Internet_20_link" text:visited-style-name="Visited_20_Internet_20_Link"><text:span text:style-name="T2034">3</text:span></text:a><text:a xlink:type="simple" xlink:href="https://ersatz-systems.com/Digest%202022.03.17.02.pdf" text:style-name="Internet_20_link" text:visited-style-name="Visited_20_Internet_20_Link"><text:span text:style-name="T2024">.</text:span></text:a><text:a xlink:type="simple" xlink:href="https://ersatz-systems.com/Digest%202022.03.17.02.pdf" text:style-name="Internet_20_link" text:visited-style-name="Visited_20_Internet_20_Link"><text:span text:style-name="T2035">1</text:span></text:a><text:a xlink:type="simple" xlink:href="https://ersatz-systems.com/Digest%202022.03.17.02.pdf" text:style-name="Internet_20_link" text:visited-style-name="Visited_20_Internet_20_Link"><text:span text:style-name="T2041">7</text:span></text:a><text:a xlink:type="simple" xlink:href="https://ersatz-systems.com/Digest%202022.03.17.02.pdf" text:style-name="Internet_20_link" text:visited-style-name="Visited_20_Internet_20_Link"><text:span text:style-name="T2024">.0</text:span></text:a><text:a xlink:type="simple" xlink:href="https://ersatz-systems.com/Digest%202022.03.17.02.pdf" text:style-name="Internet_20_link" text:visited-style-name="Visited_20_Internet_20_Link"><text:span text:style-name="T2042">2</text:span></text:a><text:a xlink:type="simple" xlink:href="https://ersatz-systems.com/Digest%202022.03.17.02.pdf" text:style-name="Internet_20_link" text:visited-style-name="Visited_20_Internet_20_Link"><text:span text:style-name="T2038">.pdf</text:span></text:a><text:span text:style-name="T1032"><text:tab/></text:span><text:span text:style-name="T166">Refutation of </text:span><text:span text:style-name="T193">H</text:span><text:span text:style-name="T191">i</text:span><text:span text:style-name="T383">ż</text:span><text:span text:style-name="T191">’s warning</text:span><text:span text:style-name="T193"> f</text:span><text:span text:style-name="T191">or predicate logic</text:span><text:span text:style-name="T194"> to confirm axiomatization via </text:span><text:span text:style-name="T195"><text:tab/><text:tab/><text:tab/><text:tab/></text:span><text:span text:style-name="T194">translation</text:span></text:p>
      <text:p text:style-name="P312"/>
      <text:p text:style-name="P295"><text:a xlink:type="simple" xlink:href="https://ersatz-systems.com/Digest%202022.03.17.01.pdf" text:style-name="Internet_20_link" text:visited-style-name="Visited_20_Internet_20_Link"><text:span text:style-name="T2002">Digest 20</text:span></text:a><text:a xlink:type="simple" xlink:href="https://ersatz-systems.com/Digest%202022.03.17.01.pdf" text:style-name="Internet_20_link" text:visited-style-name="Visited_20_Internet_20_Link"><text:span text:style-name="T2032">2</text:span></text:a><text:a xlink:type="simple" xlink:href="https://ersatz-systems.com/Digest%202022.03.17.01.pdf" text:style-name="Internet_20_link" text:visited-style-name="Visited_20_Internet_20_Link"><text:span text:style-name="T2033">2</text:span></text:a><text:a xlink:type="simple" xlink:href="https://ersatz-systems.com/Digest%202022.03.17.01.pdf" text:style-name="Internet_20_link" text:visited-style-name="Visited_20_Internet_20_Link"><text:span text:style-name="T2002">.</text:span></text:a><text:a xlink:type="simple" xlink:href="https://ersatz-systems.com/Digest%202022.03.17.01.pdf" text:style-name="Internet_20_link" text:visited-style-name="Visited_20_Internet_20_Link"><text:span text:style-name="T2032">0</text:span></text:a><text:a xlink:type="simple" xlink:href="https://ersatz-systems.com/Digest%202022.03.17.01.pdf" text:style-name="Internet_20_link" text:visited-style-name="Visited_20_Internet_20_Link"><text:span text:style-name="T2034">3</text:span></text:a><text:a xlink:type="simple" xlink:href="https://ersatz-systems.com/Digest%202022.03.17.01.pdf" text:style-name="Internet_20_link" text:visited-style-name="Visited_20_Internet_20_Link"><text:span text:style-name="T2024">.</text:span></text:a><text:a xlink:type="simple" xlink:href="https://ersatz-systems.com/Digest%202022.03.17.01.pdf" text:style-name="Internet_20_link" text:visited-style-name="Visited_20_Internet_20_Link"><text:span text:style-name="T2035">1</text:span></text:a><text:a xlink:type="simple" xlink:href="https://ersatz-systems.com/Digest%202022.03.17.01.pdf" text:style-name="Internet_20_link" text:visited-style-name="Visited_20_Internet_20_Link"><text:span text:style-name="T2041">7</text:span></text:a><text:a xlink:type="simple" xlink:href="https://ersatz-systems.com/Digest%202022.03.17.01.pdf" text:style-name="Internet_20_link" text:visited-style-name="Visited_20_Internet_20_Link"><text:span text:style-name="T2024">.0</text:span></text:a><text:a xlink:type="simple" xlink:href="https://ersatz-systems.com/Digest%202022.03.17.01.pdf" text:style-name="Internet_20_link" text:visited-style-name="Visited_20_Internet_20_Link"><text:span text:style-name="T2041">1</text:span></text:a><text:a xlink:type="simple" xlink:href="https://ersatz-systems.com/Digest%202022.03.17.01.pdf" text:style-name="Internet_20_link" text:visited-style-name="Visited_20_Internet_20_Link"><text:span text:style-name="T2038">.pdf</text:span></text:a><text:span text:style-name="T1032"><text:tab/></text:span><text:span text:style-name="T166">Refutation of </text:span><text:span text:style-name="T168">Hindman's theorem</text:span><text:span text:style-name="T169"> and </text:span><text:span text:style-name="T168">thin set </text:span><text:span text:style-name="T169">theorem versions of Ramsey's </text:span><text:span text:style-name="T170"><text:tab/><text:tab/><text:tab/><text:tab/></text:span><text:span text:style-name="T169">theorem</text:span></text:p>
      <text:p text:style-name="P309"/>
      <text:p text:style-name="P294"><text:a xlink:type="simple" xlink:href="https://ersatz-systems.com/Digest%202022.03.14.02.pdf" text:style-name="Internet_20_link" text:visited-style-name="Visited_20_Internet_20_Link"><text:span text:style-name="T2002">Digest 20</text:span></text:a><text:a xlink:type="simple" xlink:href="https://ersatz-systems.com/Digest%202022.03.14.02.pdf" text:style-name="Internet_20_link" text:visited-style-name="Visited_20_Internet_20_Link"><text:span text:style-name="T2032">2</text:span></text:a><text:a xlink:type="simple" xlink:href="https://ersatz-systems.com/Digest%202022.03.14.02.pdf" text:style-name="Internet_20_link" text:visited-style-name="Visited_20_Internet_20_Link"><text:span text:style-name="T2033">2</text:span></text:a><text:a xlink:type="simple" xlink:href="https://ersatz-systems.com/Digest%202022.03.14.02.pdf" text:style-name="Internet_20_link" text:visited-style-name="Visited_20_Internet_20_Link"><text:span text:style-name="T2002">.</text:span></text:a><text:a xlink:type="simple" xlink:href="https://ersatz-systems.com/Digest%202022.03.14.02.pdf" text:style-name="Internet_20_link" text:visited-style-name="Visited_20_Internet_20_Link"><text:span text:style-name="T2032">0</text:span></text:a><text:a xlink:type="simple" xlink:href="https://ersatz-systems.com/Digest%202022.03.14.02.pdf" text:style-name="Internet_20_link" text:visited-style-name="Visited_20_Internet_20_Link"><text:span text:style-name="T2034">3</text:span></text:a><text:a xlink:type="simple" xlink:href="https://ersatz-systems.com/Digest%202022.03.14.02.pdf" text:style-name="Internet_20_link" text:visited-style-name="Visited_20_Internet_20_Link"><text:span text:style-name="T2024">.</text:span></text:a><text:a xlink:type="simple" xlink:href="https://ersatz-systems.com/Digest%202022.03.14.02.pdf" text:style-name="Internet_20_link" text:visited-style-name="Visited_20_Internet_20_Link"><text:span text:style-name="T2035">1</text:span></text:a><text:a xlink:type="simple" xlink:href="https://ersatz-systems.com/Digest%202022.03.14.02.pdf" text:style-name="Internet_20_link" text:visited-style-name="Visited_20_Internet_20_Link"><text:span text:style-name="T2039">4</text:span></text:a><text:a xlink:type="simple" xlink:href="https://ersatz-systems.com/Digest%202022.03.14.02.pdf" text:style-name="Internet_20_link" text:visited-style-name="Visited_20_Internet_20_Link"><text:span text:style-name="T2024">.0</text:span></text:a><text:a xlink:type="simple" xlink:href="https://ersatz-systems.com/Digest%202022.03.14.02.pdf" text:style-name="Internet_20_link" text:visited-style-name="Visited_20_Internet_20_Link"><text:span text:style-name="T2040">2</text:span></text:a><text:a xlink:type="simple" xlink:href="https://ersatz-systems.com/Digest%202022.03.14.02.pdf" text:style-name="Internet_20_link" text:visited-style-name="Visited_20_Internet_20_Link"><text:span text:style-name="T2038">.pdf</text:span></text:a><text:span text:style-name="T1032"><text:tab/></text:span><text:span text:style-name="T166">Refutation of</text:span><text:span text:style-name="T167"> an </text:span><text:span text:style-name="T190">announcement-knowledge axiom</text:span><text:span text:style-name="T166"> </text:span><text:span text:style-name="T167">and l</text:span><text:span text:style-name="T191">ogics for epistemic </text:span><text:span text:style-name="T192"><text:tab/><text:tab/><text:tab/><text:tab/></text:span><text:span text:style-name="T191">actions</text:span></text:p>
      <text:p text:style-name="P309"/>
      <text:p text:style-name="P293"><text:a xlink:type="simple" xlink:href="https://ersatz-systems.com/Digest%202022.03.14.01.pdf" text:style-name="Internet_20_link" text:visited-style-name="Visited_20_Internet_20_Link"><text:span text:style-name="T2002">Digest 20</text:span></text:a><text:a xlink:type="simple" xlink:href="https://ersatz-systems.com/Digest%202022.03.14.01.pdf" text:style-name="Internet_20_link" text:visited-style-name="Visited_20_Internet_20_Link"><text:span text:style-name="T2032">2</text:span></text:a><text:a xlink:type="simple" xlink:href="https://ersatz-systems.com/Digest%202022.03.14.01.pdf" text:style-name="Internet_20_link" text:visited-style-name="Visited_20_Internet_20_Link"><text:span text:style-name="T2033">2</text:span></text:a><text:a xlink:type="simple" xlink:href="https://ersatz-systems.com/Digest%202022.03.14.01.pdf" text:style-name="Internet_20_link" text:visited-style-name="Visited_20_Internet_20_Link"><text:span text:style-name="T2002">.</text:span></text:a><text:a xlink:type="simple" xlink:href="https://ersatz-systems.com/Digest%202022.03.14.01.pdf" text:style-name="Internet_20_link" text:visited-style-name="Visited_20_Internet_20_Link"><text:span text:style-name="T2032">0</text:span></text:a><text:a xlink:type="simple" xlink:href="https://ersatz-systems.com/Digest%202022.03.14.01.pdf" text:style-name="Internet_20_link" text:visited-style-name="Visited_20_Internet_20_Link"><text:span text:style-name="T2034">3</text:span></text:a><text:a xlink:type="simple" xlink:href="https://ersatz-systems.com/Digest%202022.03.14.01.pdf" text:style-name="Internet_20_link" text:visited-style-name="Visited_20_Internet_20_Link"><text:span text:style-name="T2024">.</text:span></text:a><text:a xlink:type="simple" xlink:href="https://ersatz-systems.com/Digest%202022.03.14.01.pdf" text:style-name="Internet_20_link" text:visited-style-name="Visited_20_Internet_20_Link"><text:span text:style-name="T2035">1</text:span></text:a><text:a xlink:type="simple" xlink:href="https://ersatz-systems.com/Digest%202022.03.14.01.pdf" text:style-name="Internet_20_link" text:visited-style-name="Visited_20_Internet_20_Link"><text:span text:style-name="T2039">4</text:span></text:a><text:a xlink:type="simple" xlink:href="https://ersatz-systems.com/Digest%202022.03.14.01.pdf" text:style-name="Internet_20_link" text:visited-style-name="Visited_20_Internet_20_Link"><text:span text:style-name="T2024">.0</text:span></text:a><text:a xlink:type="simple" xlink:href="https://ersatz-systems.com/Digest%202022.03.14.01.pdf" text:style-name="Internet_20_link" text:visited-style-name="Visited_20_Internet_20_Link"><text:span text:style-name="T2039">1</text:span></text:a><text:a xlink:type="simple" xlink:href="https://ersatz-systems.com/Digest%202022.03.14.01.pdf" text:style-name="Internet_20_link" text:visited-style-name="Visited_20_Internet_20_Link"><text:span text:style-name="T2038">.pdf</text:span></text:a><text:span text:style-name="T1032"><text:tab/></text:span><text:span text:style-name="T161">Confirmation of the Historic Church as pure religion</text:span><text:span text:style-name="T162">, and gnosticism as </text:span><text:span text:style-name="T165">impure </text:span><text:span text:style-name="T163"><text:s/></text:span><text:span text:style-name="T164"><text:tab/><text:tab/><text:tab/><text:tab/></text:span><text:span text:style-name="T163">religion</text:span></text:p>
      <text:p text:style-name="P309"/>
      <text:p text:style-name="P507"><text:a xlink:type="simple" xlink:href="https://ersatz-systems.com/Digest%202022.03.13.02.pdf" text:style-name="Internet_20_link" text:visited-style-name="Visited_20_Internet_20_Link"><text:span text:style-name="T1812">Digest 20</text:span></text:a><text:a xlink:type="simple" xlink:href="https://ersatz-systems.com/Digest%202022.03.13.02.pdf" text:style-name="Internet_20_link" text:visited-style-name="Visited_20_Internet_20_Link"><text:span text:style-name="T1818">2</text:span></text:a><text:a xlink:type="simple" xlink:href="https://ersatz-systems.com/Digest%202022.03.13.02.pdf" text:style-name="Internet_20_link" text:visited-style-name="Visited_20_Internet_20_Link"><text:span text:style-name="T1819">2</text:span></text:a><text:a xlink:type="simple" xlink:href="https://ersatz-systems.com/Digest%202022.03.13.02.pdf" text:style-name="Internet_20_link" text:visited-style-name="Visited_20_Internet_20_Link"><text:span text:style-name="T1812">.</text:span></text:a><text:a xlink:type="simple" xlink:href="https://ersatz-systems.com/Digest%202022.03.13.02.pdf" text:style-name="Internet_20_link" text:visited-style-name="Visited_20_Internet_20_Link"><text:span text:style-name="T1818">0</text:span></text:a><text:a xlink:type="simple" xlink:href="https://ersatz-systems.com/Digest%202022.03.13.02.pdf" text:style-name="Internet_20_link" text:visited-style-name="Visited_20_Internet_20_Link"><text:span text:style-name="T1820">3</text:span></text:a><text:a xlink:type="simple" xlink:href="https://ersatz-systems.com/Digest%202022.03.13.02.pdf" text:style-name="Internet_20_link" text:visited-style-name="Visited_20_Internet_20_Link"><text:span text:style-name="T1815">.</text:span></text:a><text:a xlink:type="simple" xlink:href="https://ersatz-systems.com/Digest%202022.03.13.02.pdf" text:style-name="Internet_20_link" text:visited-style-name="Visited_20_Internet_20_Link"><text:span text:style-name="T1821">1</text:span></text:a><text:a xlink:type="simple" xlink:href="https://ersatz-systems.com/Digest%202022.03.13.02.pdf" text:style-name="Internet_20_link" text:visited-style-name="Visited_20_Internet_20_Link"><text:span text:style-name="T1822">3</text:span></text:a><text:a xlink:type="simple" xlink:href="https://ersatz-systems.com/Digest%202022.03.13.02.pdf" text:style-name="Internet_20_link" text:visited-style-name="Visited_20_Internet_20_Link"><text:span text:style-name="T1815">.0</text:span></text:a><text:a xlink:type="simple" xlink:href="https://ersatz-systems.com/Digest%202022.03.13.02.pdf" text:style-name="Internet_20_link" text:visited-style-name="Visited_20_Internet_20_Link"><text:span text:style-name="T1823">2</text:span></text:a><text:a xlink:type="simple" xlink:href="https://ersatz-systems.com/Digest%202022.03.13.02.pdf" text:style-name="Internet_20_link" text:visited-style-name="Visited_20_Internet_20_Link"><text:span text:style-name="T1824">.pdf</text:span></text:a><text:span text:style-name="T831"><text:tab/></text:span><text:span text:style-name="T188">Refutation of neutral letter in FOL with alternation and Straubing's central </text:span><text:span text:style-name="T189"><text:tab/><text:tab/><text:tab/><text:tab/><text:tab/></text:span><text:span text:style-name="T188">conjecture </text:span></text:p>
      <text:p text:style-name="P309"/>
      <text:p text:style-name="P292"><text:soft-page-break/><text:a xlink:type="simple" xlink:href="https://ersatz-systems.com/Digest%202022.03.13.01.pdf" text:style-name="Internet_20_link" text:visited-style-name="Visited_20_Internet_20_Link"><text:span text:style-name="T2002">Digest 20</text:span></text:a><text:a xlink:type="simple" xlink:href="https://ersatz-systems.com/Digest%202022.03.13.01.pdf" text:style-name="Internet_20_link" text:visited-style-name="Visited_20_Internet_20_Link"><text:span text:style-name="T2032">2</text:span></text:a><text:a xlink:type="simple" xlink:href="https://ersatz-systems.com/Digest%202022.03.13.01.pdf" text:style-name="Internet_20_link" text:visited-style-name="Visited_20_Internet_20_Link"><text:span text:style-name="T2033">2</text:span></text:a><text:a xlink:type="simple" xlink:href="https://ersatz-systems.com/Digest%202022.03.13.01.pdf" text:style-name="Internet_20_link" text:visited-style-name="Visited_20_Internet_20_Link"><text:span text:style-name="T2002">.</text:span></text:a><text:a xlink:type="simple" xlink:href="https://ersatz-systems.com/Digest%202022.03.13.01.pdf" text:style-name="Internet_20_link" text:visited-style-name="Visited_20_Internet_20_Link"><text:span text:style-name="T2032">0</text:span></text:a><text:a xlink:type="simple" xlink:href="https://ersatz-systems.com/Digest%202022.03.13.01.pdf" text:style-name="Internet_20_link" text:visited-style-name="Visited_20_Internet_20_Link"><text:span text:style-name="T2034">3</text:span></text:a><text:a xlink:type="simple" xlink:href="https://ersatz-systems.com/Digest%202022.03.13.01.pdf" text:style-name="Internet_20_link" text:visited-style-name="Visited_20_Internet_20_Link"><text:span text:style-name="T2024">.</text:span></text:a><text:a xlink:type="simple" xlink:href="https://ersatz-systems.com/Digest%202022.03.13.01.pdf" text:style-name="Internet_20_link" text:visited-style-name="Visited_20_Internet_20_Link"><text:span text:style-name="T2035">1</text:span></text:a><text:a xlink:type="simple" xlink:href="https://ersatz-systems.com/Digest%202022.03.13.01.pdf" text:style-name="Internet_20_link" text:visited-style-name="Visited_20_Internet_20_Link"><text:span text:style-name="T2036">3</text:span></text:a><text:a xlink:type="simple" xlink:href="https://ersatz-systems.com/Digest%202022.03.13.01.pdf" text:style-name="Internet_20_link" text:visited-style-name="Visited_20_Internet_20_Link"><text:span text:style-name="T2024">.0</text:span></text:a><text:a xlink:type="simple" xlink:href="https://ersatz-systems.com/Digest%202022.03.13.01.pdf" text:style-name="Internet_20_link" text:visited-style-name="Visited_20_Internet_20_Link"><text:span text:style-name="T2037">1</text:span></text:a><text:a xlink:type="simple" xlink:href="https://ersatz-systems.com/Digest%202022.03.13.01.pdf" text:style-name="Internet_20_link" text:visited-style-name="Visited_20_Internet_20_Link"><text:span text:style-name="T2038">.pdf</text:span></text:a><text:span text:style-name="T1032"><text:tab/></text:span><text:span text:style-name="T158">R</text:span><text:span text:style-name="T159">efutation </text:span><text:span text:style-name="T160">gnosticism as a religion from its duality of evil</text:span></text:p>
      <text:p text:style-name="P503"/>
      <text:p text:style-name="P502"><text:a xlink:type="simple" xlink:href="https://ersatz-systems.com/Digest%202022.03.12.01.pdf" text:style-name="Internet_20_link" text:visited-style-name="Visited_20_Internet_20_Link"><text:span text:style-name="T2187">Digest 20</text:span></text:a><text:a xlink:type="simple" xlink:href="https://ersatz-systems.com/Digest%202022.03.12.01.pdf" text:style-name="Internet_20_link" text:visited-style-name="Visited_20_Internet_20_Link"><text:span text:style-name="T2204">2</text:span></text:a><text:a xlink:type="simple" xlink:href="https://ersatz-systems.com/Digest%202022.03.12.01.pdf" text:style-name="Internet_20_link" text:visited-style-name="Visited_20_Internet_20_Link"><text:span text:style-name="T2205">2</text:span></text:a><text:a xlink:type="simple" xlink:href="https://ersatz-systems.com/Digest%202022.03.12.01.pdf" text:style-name="Internet_20_link" text:visited-style-name="Visited_20_Internet_20_Link"><text:span text:style-name="T2187">.</text:span></text:a><text:a xlink:type="simple" xlink:href="https://ersatz-systems.com/Digest%202022.03.12.01.pdf" text:style-name="Internet_20_link" text:visited-style-name="Visited_20_Internet_20_Link"><text:span text:style-name="T2204">0</text:span></text:a><text:a xlink:type="simple" xlink:href="https://ersatz-systems.com/Digest%202022.03.12.01.pdf" text:style-name="Internet_20_link" text:visited-style-name="Visited_20_Internet_20_Link"><text:span text:style-name="T2216">3</text:span></text:a><text:a xlink:type="simple" xlink:href="https://ersatz-systems.com/Digest%202022.03.12.01.pdf" text:style-name="Internet_20_link" text:visited-style-name="Visited_20_Internet_20_Link"><text:span text:style-name="T2191">.</text:span></text:a><text:a xlink:type="simple" xlink:href="https://ersatz-systems.com/Digest%202022.03.12.01.pdf" text:style-name="Internet_20_link" text:visited-style-name="Visited_20_Internet_20_Link"><text:span text:style-name="T2222">1</text:span></text:a><text:a xlink:type="simple" xlink:href="https://ersatz-systems.com/Digest%202022.03.12.01.pdf" text:style-name="Internet_20_link" text:visited-style-name="Visited_20_Internet_20_Link"><text:span text:style-name="T2224">2</text:span></text:a><text:a xlink:type="simple" xlink:href="https://ersatz-systems.com/Digest%202022.03.12.01.pdf" text:style-name="Internet_20_link" text:visited-style-name="Visited_20_Internet_20_Link"><text:span text:style-name="T2191">.0</text:span></text:a><text:a xlink:type="simple" xlink:href="https://ersatz-systems.com/Digest%202022.03.12.01.pdf" text:style-name="Internet_20_link" text:visited-style-name="Visited_20_Internet_20_Link"><text:span text:style-name="T2220">1</text:span></text:a><text:a xlink:type="simple" xlink:href="https://ersatz-systems.com/Digest%202022.03.12.01.pdf" text:style-name="Internet_20_link" text:visited-style-name="Visited_20_Internet_20_Link"><text:span text:style-name="T2217">.pdf</text:span></text:a><text:span text:style-name="T1115"><text:tab/></text:span><text:span text:style-name="T122">R</text:span><text:span text:style-name="T88">efutation </text:span><text:span text:style-name="T134">spirituality as a false region (shortest known)</text:span></text:p>
      <text:p text:style-name="P503"/>
      <text:p text:style-name="P501"><text:a xlink:type="simple" xlink:href="https://ersatz-systems.com/Digest%202022.03.11.01.pdf" text:style-name="Internet_20_link" text:visited-style-name="Visited_20_Internet_20_Link"><text:span text:style-name="T2187">Digest 20</text:span></text:a><text:a xlink:type="simple" xlink:href="https://ersatz-systems.com/Digest%202022.03.11.01.pdf" text:style-name="Internet_20_link" text:visited-style-name="Visited_20_Internet_20_Link"><text:span text:style-name="T2204">2</text:span></text:a><text:a xlink:type="simple" xlink:href="https://ersatz-systems.com/Digest%202022.03.11.01.pdf" text:style-name="Internet_20_link" text:visited-style-name="Visited_20_Internet_20_Link"><text:span text:style-name="T2205">2</text:span></text:a><text:a xlink:type="simple" xlink:href="https://ersatz-systems.com/Digest%202022.03.11.01.pdf" text:style-name="Internet_20_link" text:visited-style-name="Visited_20_Internet_20_Link"><text:span text:style-name="T2187">.</text:span></text:a><text:a xlink:type="simple" xlink:href="https://ersatz-systems.com/Digest%202022.03.11.01.pdf" text:style-name="Internet_20_link" text:visited-style-name="Visited_20_Internet_20_Link"><text:span text:style-name="T2204">0</text:span></text:a><text:a xlink:type="simple" xlink:href="https://ersatz-systems.com/Digest%202022.03.11.01.pdf" text:style-name="Internet_20_link" text:visited-style-name="Visited_20_Internet_20_Link"><text:span text:style-name="T2216">3</text:span></text:a><text:a xlink:type="simple" xlink:href="https://ersatz-systems.com/Digest%202022.03.11.01.pdf" text:style-name="Internet_20_link" text:visited-style-name="Visited_20_Internet_20_Link"><text:span text:style-name="T2191">.</text:span></text:a><text:a xlink:type="simple" xlink:href="https://ersatz-systems.com/Digest%202022.03.11.01.pdf" text:style-name="Internet_20_link" text:visited-style-name="Visited_20_Internet_20_Link"><text:span text:style-name="T2222">1</text:span></text:a><text:a xlink:type="simple" xlink:href="https://ersatz-systems.com/Digest%202022.03.11.01.pdf" text:style-name="Internet_20_link" text:visited-style-name="Visited_20_Internet_20_Link"><text:span text:style-name="T2223">1</text:span></text:a><text:a xlink:type="simple" xlink:href="https://ersatz-systems.com/Digest%202022.03.11.01.pdf" text:style-name="Internet_20_link" text:visited-style-name="Visited_20_Internet_20_Link"><text:span text:style-name="T2191">.0</text:span></text:a><text:a xlink:type="simple" xlink:href="https://ersatz-systems.com/Digest%202022.03.11.01.pdf" text:style-name="Internet_20_link" text:visited-style-name="Visited_20_Internet_20_Link"><text:span text:style-name="T2220">1</text:span></text:a><text:a xlink:type="simple" xlink:href="https://ersatz-systems.com/Digest%202022.03.11.01.pdf" text:style-name="Internet_20_link" text:visited-style-name="Visited_20_Internet_20_Link"><text:span text:style-name="T2217">.pdf</text:span></text:a><text:span text:style-name="T1115"><text:tab/></text:span><text:span text:style-name="T122">R</text:span><text:span text:style-name="T131">efutation of the</text:span><text:span text:style-name="T132"> religion of spirituality</text:span><text:span text:style-name="T131">, via</text:span><text:span text:style-name="T132"> </text:span><text:span text:style-name="T133">its</text:span><text:span text:style-name="T132"> direct product of good and evil</text:span></text:p>
      <text:p text:style-name="P450"/>
      <text:p text:style-name="P500"><text:a xlink:type="simple" xlink:href="https://ersatz-systems.com/Digest%202022.03.08.01.pdf" text:style-name="Internet_20_link" text:visited-style-name="Visited_20_Internet_20_Link"><text:span text:style-name="T2187">Digest 20</text:span></text:a><text:a xlink:type="simple" xlink:href="https://ersatz-systems.com/Digest%202022.03.08.01.pdf" text:style-name="Internet_20_link" text:visited-style-name="Visited_20_Internet_20_Link"><text:span text:style-name="T2204">2</text:span></text:a><text:a xlink:type="simple" xlink:href="https://ersatz-systems.com/Digest%202022.03.08.01.pdf" text:style-name="Internet_20_link" text:visited-style-name="Visited_20_Internet_20_Link"><text:span text:style-name="T2205">2</text:span></text:a><text:a xlink:type="simple" xlink:href="https://ersatz-systems.com/Digest%202022.03.08.01.pdf" text:style-name="Internet_20_link" text:visited-style-name="Visited_20_Internet_20_Link"><text:span text:style-name="T2187">.</text:span></text:a><text:a xlink:type="simple" xlink:href="https://ersatz-systems.com/Digest%202022.03.08.01.pdf" text:style-name="Internet_20_link" text:visited-style-name="Visited_20_Internet_20_Link"><text:span text:style-name="T2204">0</text:span></text:a><text:a xlink:type="simple" xlink:href="https://ersatz-systems.com/Digest%202022.03.08.01.pdf" text:style-name="Internet_20_link" text:visited-style-name="Visited_20_Internet_20_Link"><text:span text:style-name="T2216">3</text:span></text:a><text:a xlink:type="simple" xlink:href="https://ersatz-systems.com/Digest%202022.03.08.01.pdf" text:style-name="Internet_20_link" text:visited-style-name="Visited_20_Internet_20_Link"><text:span text:style-name="T2191">.</text:span></text:a><text:a xlink:type="simple" xlink:href="https://ersatz-systems.com/Digest%202022.03.08.01.pdf" text:style-name="Internet_20_link" text:visited-style-name="Visited_20_Internet_20_Link"><text:span text:style-name="T2216">0</text:span></text:a><text:a xlink:type="simple" xlink:href="https://ersatz-systems.com/Digest%202022.03.08.01.pdf" text:style-name="Internet_20_link" text:visited-style-name="Visited_20_Internet_20_Link"><text:span text:style-name="T2221">8</text:span></text:a><text:a xlink:type="simple" xlink:href="https://ersatz-systems.com/Digest%202022.03.08.01.pdf" text:style-name="Internet_20_link" text:visited-style-name="Visited_20_Internet_20_Link"><text:span text:style-name="T2191">.0</text:span></text:a><text:a xlink:type="simple" xlink:href="https://ersatz-systems.com/Digest%202022.03.08.01.pdf" text:style-name="Internet_20_link" text:visited-style-name="Visited_20_Internet_20_Link"><text:span text:style-name="T2220">1</text:span></text:a><text:a xlink:type="simple" xlink:href="https://ersatz-systems.com/Digest%202022.03.08.01.pdf" text:style-name="Internet_20_link" text:visited-style-name="Visited_20_Internet_20_Link"><text:span text:style-name="T2217">.pdf</text:span></text:a><text:span text:style-name="T1115"><text:tab/></text:span><text:span text:style-name="T122">R</text:span><text:span text:style-name="T88">efutation of</text:span><text:span text:style-name="T125"> </text:span><text:span text:style-name="T130">orthologic of epistemic modals on </text:span><text:span text:style-name="T369">p∧◊¬p (p</text:span><text:span text:style-name="T372"> and </text:span><text:span text:style-name="T370">possibly</text:span><text:span text:style-name="T369"> not p)</text:span><text:span text:style-name="T370"> </text:span><text:span text:style-name="T371"><text:tab/><text:tab/><text:tab/><text:tab/></text:span><text:span text:style-name="T370">as not </text:span><text:span text:style-name="T369">contradict</text:span><text:span text:style-name="T370">ory</text:span></text:p>
      <text:p text:style-name="P503"/>
      <text:p text:style-name="P499"><text:a xlink:type="simple" xlink:href="https://ersatz-systems.com/Digest%202022.03.06.01.pdf" text:style-name="Internet_20_link" text:visited-style-name="Visited_20_Internet_20_Link"><text:span text:style-name="T2187">Digest 20</text:span></text:a><text:a xlink:type="simple" xlink:href="https://ersatz-systems.com/Digest%202022.03.06.01.pdf" text:style-name="Internet_20_link" text:visited-style-name="Visited_20_Internet_20_Link"><text:span text:style-name="T2204">2</text:span></text:a><text:a xlink:type="simple" xlink:href="https://ersatz-systems.com/Digest%202022.03.06.01.pdf" text:style-name="Internet_20_link" text:visited-style-name="Visited_20_Internet_20_Link"><text:span text:style-name="T2205">2</text:span></text:a><text:a xlink:type="simple" xlink:href="https://ersatz-systems.com/Digest%202022.03.06.01.pdf" text:style-name="Internet_20_link" text:visited-style-name="Visited_20_Internet_20_Link"><text:span text:style-name="T2187">.</text:span></text:a><text:a xlink:type="simple" xlink:href="https://ersatz-systems.com/Digest%202022.03.06.01.pdf" text:style-name="Internet_20_link" text:visited-style-name="Visited_20_Internet_20_Link"><text:span text:style-name="T2204">0</text:span></text:a><text:a xlink:type="simple" xlink:href="https://ersatz-systems.com/Digest%202022.03.06.01.pdf" text:style-name="Internet_20_link" text:visited-style-name="Visited_20_Internet_20_Link"><text:span text:style-name="T2216">3</text:span></text:a><text:a xlink:type="simple" xlink:href="https://ersatz-systems.com/Digest%202022.03.06.01.pdf" text:style-name="Internet_20_link" text:visited-style-name="Visited_20_Internet_20_Link"><text:span text:style-name="T2191">.</text:span></text:a><text:a xlink:type="simple" xlink:href="https://ersatz-systems.com/Digest%202022.03.06.01.pdf" text:style-name="Internet_20_link" text:visited-style-name="Visited_20_Internet_20_Link"><text:span text:style-name="T2216">0</text:span></text:a><text:a xlink:type="simple" xlink:href="https://ersatz-systems.com/Digest%202022.03.06.01.pdf" text:style-name="Internet_20_link" text:visited-style-name="Visited_20_Internet_20_Link"><text:span text:style-name="T2220">6</text:span></text:a><text:a xlink:type="simple" xlink:href="https://ersatz-systems.com/Digest%202022.03.06.01.pdf" text:style-name="Internet_20_link" text:visited-style-name="Visited_20_Internet_20_Link"><text:span text:style-name="T2191">.0</text:span></text:a><text:a xlink:type="simple" xlink:href="https://ersatz-systems.com/Digest%202022.03.06.01.pdf" text:style-name="Internet_20_link" text:visited-style-name="Visited_20_Internet_20_Link"><text:span text:style-name="T2220">1</text:span></text:a><text:a xlink:type="simple" xlink:href="https://ersatz-systems.com/Digest%202022.03.06.01.pdf" text:style-name="Internet_20_link" text:visited-style-name="Visited_20_Internet_20_Link"><text:span text:style-name="T2217">.pdf</text:span></text:a><text:span text:style-name="T1115"><text:tab/></text:span><text:span text:style-name="T122">R</text:span><text:span text:style-name="T88">efutation of</text:span><text:span text:style-name="T129"> </text:span><text:span text:style-name="T47">logic IL</text:span><text:span text:style-name="T661">-</text:span><text:span text:style-name="T47"> and the persistence principle</text:span></text:p>
      <text:p text:style-name="P503"/>
      <text:p text:style-name="P498"><text:a xlink:type="simple" xlink:href="https://ersatz-systems.com/Digest%202022.03.04.02.pdf" text:style-name="Internet_20_link" text:visited-style-name="Visited_20_Internet_20_Link"><text:span text:style-name="T2187">Digest 20</text:span></text:a><text:a xlink:type="simple" xlink:href="https://ersatz-systems.com/Digest%202022.03.04.02.pdf" text:style-name="Internet_20_link" text:visited-style-name="Visited_20_Internet_20_Link"><text:span text:style-name="T2204">2</text:span></text:a><text:a xlink:type="simple" xlink:href="https://ersatz-systems.com/Digest%202022.03.04.02.pdf" text:style-name="Internet_20_link" text:visited-style-name="Visited_20_Internet_20_Link"><text:span text:style-name="T2205">2</text:span></text:a><text:a xlink:type="simple" xlink:href="https://ersatz-systems.com/Digest%202022.03.04.02.pdf" text:style-name="Internet_20_link" text:visited-style-name="Visited_20_Internet_20_Link"><text:span text:style-name="T2187">.</text:span></text:a><text:a xlink:type="simple" xlink:href="https://ersatz-systems.com/Digest%202022.03.04.02.pdf" text:style-name="Internet_20_link" text:visited-style-name="Visited_20_Internet_20_Link"><text:span text:style-name="T2204">0</text:span></text:a><text:a xlink:type="simple" xlink:href="https://ersatz-systems.com/Digest%202022.03.04.02.pdf" text:style-name="Internet_20_link" text:visited-style-name="Visited_20_Internet_20_Link"><text:span text:style-name="T2216">3</text:span></text:a><text:a xlink:type="simple" xlink:href="https://ersatz-systems.com/Digest%202022.03.04.02.pdf" text:style-name="Internet_20_link" text:visited-style-name="Visited_20_Internet_20_Link"><text:span text:style-name="T2191">.</text:span></text:a><text:a xlink:type="simple" xlink:href="https://ersatz-systems.com/Digest%202022.03.04.02.pdf" text:style-name="Internet_20_link" text:visited-style-name="Visited_20_Internet_20_Link"><text:span text:style-name="T2216">0</text:span></text:a><text:a xlink:type="simple" xlink:href="https://ersatz-systems.com/Digest%202022.03.04.02.pdf" text:style-name="Internet_20_link" text:visited-style-name="Visited_20_Internet_20_Link"><text:span text:style-name="T2218">4</text:span></text:a><text:a xlink:type="simple" xlink:href="https://ersatz-systems.com/Digest%202022.03.04.02.pdf" text:style-name="Internet_20_link" text:visited-style-name="Visited_20_Internet_20_Link"><text:span text:style-name="T2191">.0</text:span></text:a><text:a xlink:type="simple" xlink:href="https://ersatz-systems.com/Digest%202022.03.04.02.pdf" text:style-name="Internet_20_link" text:visited-style-name="Visited_20_Internet_20_Link"><text:span text:style-name="T2219">2</text:span></text:a><text:a xlink:type="simple" xlink:href="https://ersatz-systems.com/Digest%202022.03.04.02.pdf" text:style-name="Internet_20_link" text:visited-style-name="Visited_20_Internet_20_Link"><text:span text:style-name="T2217">.pdf</text:span></text:a><text:span text:style-name="T1115"><text:tab/></text:span><text:span text:style-name="T122">R</text:span><text:span text:style-name="T88">efutation of</text:span><text:span text:style-name="T125"> </text:span><text:span text:style-name="T128">theory of cut-restriction</text:span></text:p>
      <text:p text:style-name="P503"/>
      <text:p text:style-name="P497"><text:a xlink:type="simple" xlink:href="https://ersatz-systems.com/Digest%202022.03.04.01.pdf" text:style-name="Internet_20_link" text:visited-style-name="Visited_20_Internet_20_Link"><text:span text:style-name="T2187">Digest 20</text:span></text:a><text:a xlink:type="simple" xlink:href="https://ersatz-systems.com/Digest%202022.03.04.01.pdf" text:style-name="Internet_20_link" text:visited-style-name="Visited_20_Internet_20_Link"><text:span text:style-name="T2204">2</text:span></text:a><text:a xlink:type="simple" xlink:href="https://ersatz-systems.com/Digest%202022.03.04.01.pdf" text:style-name="Internet_20_link" text:visited-style-name="Visited_20_Internet_20_Link"><text:span text:style-name="T2205">2</text:span></text:a><text:a xlink:type="simple" xlink:href="https://ersatz-systems.com/Digest%202022.03.04.01.pdf" text:style-name="Internet_20_link" text:visited-style-name="Visited_20_Internet_20_Link"><text:span text:style-name="T2187">.</text:span></text:a><text:a xlink:type="simple" xlink:href="https://ersatz-systems.com/Digest%202022.03.04.01.pdf" text:style-name="Internet_20_link" text:visited-style-name="Visited_20_Internet_20_Link"><text:span text:style-name="T2204">0</text:span></text:a><text:a xlink:type="simple" xlink:href="https://ersatz-systems.com/Digest%202022.03.04.01.pdf" text:style-name="Internet_20_link" text:visited-style-name="Visited_20_Internet_20_Link"><text:span text:style-name="T2216">3</text:span></text:a><text:a xlink:type="simple" xlink:href="https://ersatz-systems.com/Digest%202022.03.04.01.pdf" text:style-name="Internet_20_link" text:visited-style-name="Visited_20_Internet_20_Link"><text:span text:style-name="T2191">.</text:span></text:a><text:a xlink:type="simple" xlink:href="https://ersatz-systems.com/Digest%202022.03.04.01.pdf" text:style-name="Internet_20_link" text:visited-style-name="Visited_20_Internet_20_Link"><text:span text:style-name="T2216">0</text:span></text:a><text:a xlink:type="simple" xlink:href="https://ersatz-systems.com/Digest%202022.03.04.01.pdf" text:style-name="Internet_20_link" text:visited-style-name="Visited_20_Internet_20_Link"><text:span text:style-name="T2218">4</text:span></text:a><text:a xlink:type="simple" xlink:href="https://ersatz-systems.com/Digest%202022.03.04.01.pdf" text:style-name="Internet_20_link" text:visited-style-name="Visited_20_Internet_20_Link"><text:span text:style-name="T2191">.0</text:span></text:a><text:a xlink:type="simple" xlink:href="https://ersatz-systems.com/Digest%202022.03.04.01.pdf" text:style-name="Internet_20_link" text:visited-style-name="Visited_20_Internet_20_Link"><text:span text:style-name="T2214">1</text:span></text:a><text:a xlink:type="simple" xlink:href="https://ersatz-systems.com/Digest%202022.03.04.01.pdf" text:style-name="Internet_20_link" text:visited-style-name="Visited_20_Internet_20_Link"><text:span text:style-name="T2217">.pdf</text:span></text:a><text:span text:style-name="T1115"><text:tab/></text:span><text:span text:style-name="T122">R</text:span><text:span text:style-name="T88">efutation of</text:span><text:span text:style-name="T125"> </text:span><text:span text:style-name="T127">paraconsistent </text:span><text:span text:style-name="T369">G</text:span><text:span text:style-name="T382">ö</text:span><text:span text:style-name="T369">del modal logic</text:span></text:p>
      <text:p text:style-name="P495"/>
      <text:p text:style-name="P496"><text:a xlink:type="simple" xlink:href="https://ersatz-systems.com/Digest%202022.03.03.01.pdf" text:style-name="Internet_20_link" text:visited-style-name="Visited_20_Internet_20_Link"><text:span text:style-name="T2187">Digest 20</text:span></text:a><text:a xlink:type="simple" xlink:href="https://ersatz-systems.com/Digest%202022.03.03.01.pdf" text:style-name="Internet_20_link" text:visited-style-name="Visited_20_Internet_20_Link"><text:span text:style-name="T2204">2</text:span></text:a><text:a xlink:type="simple" xlink:href="https://ersatz-systems.com/Digest%202022.03.03.01.pdf" text:style-name="Internet_20_link" text:visited-style-name="Visited_20_Internet_20_Link"><text:span text:style-name="T2205">2</text:span></text:a><text:a xlink:type="simple" xlink:href="https://ersatz-systems.com/Digest%202022.03.03.01.pdf" text:style-name="Internet_20_link" text:visited-style-name="Visited_20_Internet_20_Link"><text:span text:style-name="T2187">.</text:span></text:a><text:a xlink:type="simple" xlink:href="https://ersatz-systems.com/Digest%202022.03.03.01.pdf" text:style-name="Internet_20_link" text:visited-style-name="Visited_20_Internet_20_Link"><text:span text:style-name="T2204">0</text:span></text:a><text:a xlink:type="simple" xlink:href="https://ersatz-systems.com/Digest%202022.03.03.01.pdf" text:style-name="Internet_20_link" text:visited-style-name="Visited_20_Internet_20_Link"><text:span text:style-name="T2216">3</text:span></text:a><text:a xlink:type="simple" xlink:href="https://ersatz-systems.com/Digest%202022.03.03.01.pdf" text:style-name="Internet_20_link" text:visited-style-name="Visited_20_Internet_20_Link"><text:span text:style-name="T2191">.</text:span></text:a><text:a xlink:type="simple" xlink:href="https://ersatz-systems.com/Digest%202022.03.03.01.pdf" text:style-name="Internet_20_link" text:visited-style-name="Visited_20_Internet_20_Link"><text:span text:style-name="T2216">0</text:span></text:a><text:a xlink:type="simple" xlink:href="https://ersatz-systems.com/Digest%202022.03.03.01.pdf" text:style-name="Internet_20_link" text:visited-style-name="Visited_20_Internet_20_Link"><text:span text:style-name="T2217">3</text:span></text:a><text:a xlink:type="simple" xlink:href="https://ersatz-systems.com/Digest%202022.03.03.01.pdf" text:style-name="Internet_20_link" text:visited-style-name="Visited_20_Internet_20_Link"><text:span text:style-name="T2191">.0</text:span></text:a><text:a xlink:type="simple" xlink:href="https://ersatz-systems.com/Digest%202022.03.03.01.pdf" text:style-name="Internet_20_link" text:visited-style-name="Visited_20_Internet_20_Link"><text:span text:style-name="T2214">1</text:span></text:a><text:a xlink:type="simple" xlink:href="https://ersatz-systems.com/Digest%202022.03.03.01.pdf" text:style-name="Internet_20_link" text:visited-style-name="Visited_20_Internet_20_Link"><text:span text:style-name="T2217">.pdf</text:span></text:a><text:span text:style-name="T1115"><text:tab/></text:span><text:span text:style-name="T122">R</text:span><text:span text:style-name="T88">efutation of</text:span><text:span text:style-name="T125"> </text:span><text:span text:style-name="T126">the </text:span><text:span text:style-name="T125">problem of evil (shortest known)</text:span></text:p>
      <text:p text:style-name="P495"/>
      <text:p text:style-name="P495"><text:a xlink:type="simple" xlink:href="https://ersatz-systems.com/Digest%202022.03.02.01.pdf" text:style-name="Internet_20_link" text:visited-style-name="Visited_20_Internet_20_Link"><text:span text:style-name="T2187">Digest 20</text:span></text:a><text:a xlink:type="simple" xlink:href="https://ersatz-systems.com/Digest%202022.03.02.01.pdf" text:style-name="Internet_20_link" text:visited-style-name="Visited_20_Internet_20_Link"><text:span text:style-name="T2204">2</text:span></text:a><text:a xlink:type="simple" xlink:href="https://ersatz-systems.com/Digest%202022.03.02.01.pdf" text:style-name="Internet_20_link" text:visited-style-name="Visited_20_Internet_20_Link"><text:span text:style-name="T2205">2</text:span></text:a><text:a xlink:type="simple" xlink:href="https://ersatz-systems.com/Digest%202022.03.02.01.pdf" text:style-name="Internet_20_link" text:visited-style-name="Visited_20_Internet_20_Link"><text:span text:style-name="T2187">.</text:span></text:a><text:a xlink:type="simple" xlink:href="https://ersatz-systems.com/Digest%202022.03.02.01.pdf" text:style-name="Internet_20_link" text:visited-style-name="Visited_20_Internet_20_Link"><text:span text:style-name="T2204">0</text:span></text:a><text:a xlink:type="simple" xlink:href="https://ersatz-systems.com/Digest%202022.03.02.01.pdf" text:style-name="Internet_20_link" text:visited-style-name="Visited_20_Internet_20_Link"><text:span text:style-name="T2216">3</text:span></text:a><text:a xlink:type="simple" xlink:href="https://ersatz-systems.com/Digest%202022.03.02.01.pdf" text:style-name="Internet_20_link" text:visited-style-name="Visited_20_Internet_20_Link"><text:span text:style-name="T2191">.</text:span></text:a><text:a xlink:type="simple" xlink:href="https://ersatz-systems.com/Digest%202022.03.02.01.pdf" text:style-name="Internet_20_link" text:visited-style-name="Visited_20_Internet_20_Link"><text:span text:style-name="T2216">02</text:span></text:a><text:a xlink:type="simple" xlink:href="https://ersatz-systems.com/Digest%202022.03.02.01.pdf" text:style-name="Internet_20_link" text:visited-style-name="Visited_20_Internet_20_Link"><text:span text:style-name="T2191">.0</text:span></text:a><text:a xlink:type="simple" xlink:href="https://ersatz-systems.com/Digest%202022.03.02.01.pdf" text:style-name="Internet_20_link" text:visited-style-name="Visited_20_Internet_20_Link"><text:span text:style-name="T2214">1</text:span></text:a><text:a xlink:type="simple" xlink:href="https://ersatz-systems.com/Digest%202022.03.02.01.pdf" text:style-name="Internet_20_link" text:visited-style-name="Visited_20_Internet_20_Link"><text:span text:style-name="T2187">.pdf</text:span></text:a><text:span text:style-name="T1115"><text:tab/></text:span><text:span text:style-name="T122">R</text:span><text:span text:style-name="T88">efutation of</text:span><text:span text:style-name="T124"> </text:span><text:span text:style-name="T43">the </text:span><text:span text:style-name="T44">nowhere centered ideal via </text:span><text:span text:style-name="T43">the power set of some countable </text:span><text:span text:style-name="T46"><text:tab/><text:tab/><text:tab/><text:tab/></text:span><text:span text:style-name="T43">set as an </text:span><text:span text:style-name="T45">ideal</text:span></text:p>
      <text:p text:style-name="P390"/>
      <text:p text:style-name="P494"><text:a xlink:type="simple" xlink:href="https://ersatz-systems.com/Digest%202022.02.23.01.pdf" text:style-name="Internet_20_link" text:visited-style-name="Visited_20_Internet_20_Link"><text:span text:style-name="T2187">Digest 20</text:span></text:a><text:a xlink:type="simple" xlink:href="https://ersatz-systems.com/Digest%202022.02.23.01.pdf" text:style-name="Internet_20_link" text:visited-style-name="Visited_20_Internet_20_Link"><text:span text:style-name="T2204">2</text:span></text:a><text:a xlink:type="simple" xlink:href="https://ersatz-systems.com/Digest%202022.02.23.01.pdf" text:style-name="Internet_20_link" text:visited-style-name="Visited_20_Internet_20_Link"><text:span text:style-name="T2205">2</text:span></text:a><text:a xlink:type="simple" xlink:href="https://ersatz-systems.com/Digest%202022.02.23.01.pdf" text:style-name="Internet_20_link" text:visited-style-name="Visited_20_Internet_20_Link"><text:span text:style-name="T2187">.</text:span></text:a><text:a xlink:type="simple" xlink:href="https://ersatz-systems.com/Digest%202022.02.23.01.pdf" text:style-name="Internet_20_link" text:visited-style-name="Visited_20_Internet_20_Link"><text:span text:style-name="T2204">0</text:span></text:a><text:a xlink:type="simple" xlink:href="https://ersatz-systems.com/Digest%202022.02.23.01.pdf" text:style-name="Internet_20_link" text:visited-style-name="Visited_20_Internet_20_Link"><text:span text:style-name="T2209">2</text:span></text:a><text:a xlink:type="simple" xlink:href="https://ersatz-systems.com/Digest%202022.02.23.01.pdf" text:style-name="Internet_20_link" text:visited-style-name="Visited_20_Internet_20_Link"><text:span text:style-name="T2191">.</text:span></text:a><text:a xlink:type="simple" xlink:href="https://ersatz-systems.com/Digest%202022.02.23.01.pdf" text:style-name="Internet_20_link" text:visited-style-name="Visited_20_Internet_20_Link"><text:span text:style-name="T2215">23</text:span></text:a><text:a xlink:type="simple" xlink:href="https://ersatz-systems.com/Digest%202022.02.23.01.pdf" text:style-name="Internet_20_link" text:visited-style-name="Visited_20_Internet_20_Link"><text:span text:style-name="T2191">.0</text:span></text:a><text:a xlink:type="simple" xlink:href="https://ersatz-systems.com/Digest%202022.02.23.01.pdf" text:style-name="Internet_20_link" text:visited-style-name="Visited_20_Internet_20_Link"><text:span text:style-name="T2214">1</text:span></text:a><text:a xlink:type="simple" xlink:href="https://ersatz-systems.com/Digest%202022.02.23.01.pdf" text:style-name="Internet_20_link" text:visited-style-name="Visited_20_Internet_20_Link"><text:span text:style-name="T2187">.pdf</text:span></text:a><text:span text:style-name="T1115"><text:tab/></text:span><text:span text:style-name="T122">R</text:span><text:span text:style-name="T88">efutation of</text:span><text:span text:style-name="T123"> f</text:span><text:span text:style-name="T359">inite axiom</text:span><text:span text:style-name="T365"> schemes</text:span><text:span text:style-name="T359"> of classical first-order logic</text:span><text:span text:style-name="T366"> of Norman </text:span><text:span text:style-name="T368"><text:tab/><text:tab/><text:tab/><text:tab/></text:span><text:span text:style-name="T367">Megill</text:span></text:p>
      <text:p text:style-name="P493"><text:a xlink:type="simple" xlink:href="https://ersatz-systems.com/Digest%202022.02.19.01.pdf" text:style-name="Internet_20_link" text:visited-style-name="Visited_20_Internet_20_Link"/></text:p>
      <text:p text:style-name="P493"><text:a xlink:type="simple" xlink:href="https://ersatz-systems.com/Digest%202022.02.19.01.pdf" text:style-name="Internet_20_link" text:visited-style-name="Visited_20_Internet_20_Link"><text:span text:style-name="T2187">Digest 20</text:span></text:a><text:a xlink:type="simple" xlink:href="https://ersatz-systems.com/Digest%202022.02.19.01.pdf" text:style-name="Internet_20_link" text:visited-style-name="Visited_20_Internet_20_Link"><text:span text:style-name="T2204">2</text:span></text:a><text:a xlink:type="simple" xlink:href="https://ersatz-systems.com/Digest%202022.02.19.01.pdf" text:style-name="Internet_20_link" text:visited-style-name="Visited_20_Internet_20_Link"><text:span text:style-name="T2205">2</text:span></text:a><text:a xlink:type="simple" xlink:href="https://ersatz-systems.com/Digest%202022.02.19.01.pdf" text:style-name="Internet_20_link" text:visited-style-name="Visited_20_Internet_20_Link"><text:span text:style-name="T2187">.</text:span></text:a><text:a xlink:type="simple" xlink:href="https://ersatz-systems.com/Digest%202022.02.19.01.pdf" text:style-name="Internet_20_link" text:visited-style-name="Visited_20_Internet_20_Link"><text:span text:style-name="T2204">0</text:span></text:a><text:a xlink:type="simple" xlink:href="https://ersatz-systems.com/Digest%202022.02.19.01.pdf" text:style-name="Internet_20_link" text:visited-style-name="Visited_20_Internet_20_Link"><text:span text:style-name="T2209">2</text:span></text:a><text:a xlink:type="simple" xlink:href="https://ersatz-systems.com/Digest%202022.02.19.01.pdf" text:style-name="Internet_20_link" text:visited-style-name="Visited_20_Internet_20_Link"><text:span text:style-name="T2191">.</text:span></text:a><text:a xlink:type="simple" xlink:href="https://ersatz-systems.com/Digest%202022.02.19.01.pdf" text:style-name="Internet_20_link" text:visited-style-name="Visited_20_Internet_20_Link"><text:span text:style-name="T2211">1</text:span></text:a><text:a xlink:type="simple" xlink:href="https://ersatz-systems.com/Digest%202022.02.19.01.pdf" text:style-name="Internet_20_link" text:visited-style-name="Visited_20_Internet_20_Link"><text:span text:style-name="T2214">9</text:span></text:a><text:a xlink:type="simple" xlink:href="https://ersatz-systems.com/Digest%202022.02.19.01.pdf" text:style-name="Internet_20_link" text:visited-style-name="Visited_20_Internet_20_Link"><text:span text:style-name="T2191">.0</text:span></text:a><text:a xlink:type="simple" xlink:href="https://ersatz-systems.com/Digest%202022.02.19.01.pdf" text:style-name="Internet_20_link" text:visited-style-name="Visited_20_Internet_20_Link"><text:span text:style-name="T2214">1</text:span></text:a><text:a xlink:type="simple" xlink:href="https://ersatz-systems.com/Digest%202022.02.19.01.pdf" text:style-name="Internet_20_link" text:visited-style-name="Visited_20_Internet_20_Link"><text:span text:style-name="T2187">.pdf</text:span></text:a><text:span text:style-name="T1115"><text:tab/></text:span><text:span text:style-name="T119">Confirmation of free will choice implied by the Historic Church</text:span><text:span text:style-name="T120"> as a proof </text:span><text:span text:style-name="T121"><text:tab/><text:tab/><text:tab/><text:tab/>of </text:span><text:span text:style-name="T120">God</text:span></text:p>
      <text:p text:style-name="P311"/>
      <text:p text:style-name="P491"><text:a xlink:type="simple" xlink:href="https://ersatz-systems.com/Digest%202022.02.18.01.pdf" text:style-name="Internet_20_link" text:visited-style-name="Visited_20_Internet_20_Link"><text:span text:style-name="T2187">Digest 20</text:span></text:a><text:a xlink:type="simple" xlink:href="https://ersatz-systems.com/Digest%202022.02.18.01.pdf" text:style-name="Internet_20_link" text:visited-style-name="Visited_20_Internet_20_Link"><text:span text:style-name="T2204">2</text:span></text:a><text:a xlink:type="simple" xlink:href="https://ersatz-systems.com/Digest%202022.02.18.01.pdf" text:style-name="Internet_20_link" text:visited-style-name="Visited_20_Internet_20_Link"><text:span text:style-name="T2205">2</text:span></text:a><text:a xlink:type="simple" xlink:href="https://ersatz-systems.com/Digest%202022.02.18.01.pdf" text:style-name="Internet_20_link" text:visited-style-name="Visited_20_Internet_20_Link"><text:span text:style-name="T2187">.</text:span></text:a><text:a xlink:type="simple" xlink:href="https://ersatz-systems.com/Digest%202022.02.18.01.pdf" text:style-name="Internet_20_link" text:visited-style-name="Visited_20_Internet_20_Link"><text:span text:style-name="T2204">0</text:span></text:a><text:a xlink:type="simple" xlink:href="https://ersatz-systems.com/Digest%202022.02.18.01.pdf" text:style-name="Internet_20_link" text:visited-style-name="Visited_20_Internet_20_Link"><text:span text:style-name="T2209">2</text:span></text:a><text:a xlink:type="simple" xlink:href="https://ersatz-systems.com/Digest%202022.02.18.01.pdf" text:style-name="Internet_20_link" text:visited-style-name="Visited_20_Internet_20_Link"><text:span text:style-name="T2191">.</text:span></text:a><text:a xlink:type="simple" xlink:href="https://ersatz-systems.com/Digest%202022.02.18.01.pdf" text:style-name="Internet_20_link" text:visited-style-name="Visited_20_Internet_20_Link"><text:span text:style-name="T2211">1</text:span></text:a><text:a xlink:type="simple" xlink:href="https://ersatz-systems.com/Digest%202022.02.18.01.pdf" text:style-name="Internet_20_link" text:visited-style-name="Visited_20_Internet_20_Link"><text:span text:style-name="T2212">8</text:span></text:a><text:a xlink:type="simple" xlink:href="https://ersatz-systems.com/Digest%202022.02.18.01.pdf" text:style-name="Internet_20_link" text:visited-style-name="Visited_20_Internet_20_Link"><text:span text:style-name="T2191">.0</text:span></text:a><text:a xlink:type="simple" xlink:href="https://ersatz-systems.com/Digest%202022.02.18.01.pdf" text:style-name="Internet_20_link" text:visited-style-name="Visited_20_Internet_20_Link"><text:span text:style-name="T2211">1</text:span></text:a><text:a xlink:type="simple" xlink:href="https://ersatz-systems.com/Digest%202022.02.18.01.pdf" text:style-name="Internet_20_link" text:visited-style-name="Visited_20_Internet_20_Link"><text:span text:style-name="T2187">.pdf</text:span></text:a><text:span text:style-name="T1115"><text:tab/></text:span><text:span text:style-name="T88">Refutation of</text:span><text:span text:style-name="T116"> panentheism, panpsychism, and any interrelation</text:span></text:p>
      <text:p text:style-name="P315"/>
      <text:p text:style-name="P492"><text:a xlink:type="simple" xlink:href="https://ersatz-systems.com/Digest%202022.02.15.01.pdf" text:style-name="Internet_20_link" text:visited-style-name="Visited_20_Internet_20_Link"><text:span text:style-name="T2187">Digest 20</text:span></text:a><text:a xlink:type="simple" xlink:href="https://ersatz-systems.com/Digest%202022.02.15.01.pdf" text:style-name="Internet_20_link" text:visited-style-name="Visited_20_Internet_20_Link"><text:span text:style-name="T2204">2</text:span></text:a><text:a xlink:type="simple" xlink:href="https://ersatz-systems.com/Digest%202022.02.15.01.pdf" text:style-name="Internet_20_link" text:visited-style-name="Visited_20_Internet_20_Link"><text:span text:style-name="T2205">2</text:span></text:a><text:a xlink:type="simple" xlink:href="https://ersatz-systems.com/Digest%202022.02.15.01.pdf" text:style-name="Internet_20_link" text:visited-style-name="Visited_20_Internet_20_Link"><text:span text:style-name="T2187">.</text:span></text:a><text:a xlink:type="simple" xlink:href="https://ersatz-systems.com/Digest%202022.02.15.01.pdf" text:style-name="Internet_20_link" text:visited-style-name="Visited_20_Internet_20_Link"><text:span text:style-name="T2204">0</text:span></text:a><text:a xlink:type="simple" xlink:href="https://ersatz-systems.com/Digest%202022.02.15.01.pdf" text:style-name="Internet_20_link" text:visited-style-name="Visited_20_Internet_20_Link"><text:span text:style-name="T2209">2</text:span></text:a><text:a xlink:type="simple" xlink:href="https://ersatz-systems.com/Digest%202022.02.15.01.pdf" text:style-name="Internet_20_link" text:visited-style-name="Visited_20_Internet_20_Link"><text:span text:style-name="T2191">.</text:span></text:a><text:a xlink:type="simple" xlink:href="https://ersatz-systems.com/Digest%202022.02.15.01.pdf" text:style-name="Internet_20_link" text:visited-style-name="Visited_20_Internet_20_Link"><text:span text:style-name="T2211">1</text:span></text:a><text:a xlink:type="simple" xlink:href="https://ersatz-systems.com/Digest%202022.02.15.01.pdf" text:style-name="Internet_20_link" text:visited-style-name="Visited_20_Internet_20_Link"><text:span text:style-name="T2213">5</text:span></text:a><text:a xlink:type="simple" xlink:href="https://ersatz-systems.com/Digest%202022.02.15.01.pdf" text:style-name="Internet_20_link" text:visited-style-name="Visited_20_Internet_20_Link"><text:span text:style-name="T2191">.0</text:span></text:a><text:a xlink:type="simple" xlink:href="https://ersatz-systems.com/Digest%202022.02.15.01.pdf" text:style-name="Internet_20_link" text:visited-style-name="Visited_20_Internet_20_Link"><text:span text:style-name="T2211">1</text:span></text:a><text:a xlink:type="simple" xlink:href="https://ersatz-systems.com/Digest%202022.02.15.01.pdf" text:style-name="Internet_20_link" text:visited-style-name="Visited_20_Internet_20_Link"><text:span text:style-name="T2187">.pdf</text:span></text:a><text:span text:style-name="T1115"><text:tab/></text:span><text:span text:style-name="T88">Refutation </text:span><text:span text:style-name="T117">of </text:span><text:span text:style-name="T118">paradise as gnostic states of duality</text:span></text:p>
      <text:p text:style-name="P315"/>
      <text:p text:style-name="P490"><text:a xlink:type="simple" xlink:href="https://ersatz-systems.com/Digest%202022.02.14.01.pdf" text:style-name="Internet_20_link" text:visited-style-name="Visited_20_Internet_20_Link"><text:span text:style-name="T2187">Digest 20</text:span></text:a><text:a xlink:type="simple" xlink:href="https://ersatz-systems.com/Digest%202022.02.14.01.pdf" text:style-name="Internet_20_link" text:visited-style-name="Visited_20_Internet_20_Link"><text:span text:style-name="T2204">2</text:span></text:a><text:a xlink:type="simple" xlink:href="https://ersatz-systems.com/Digest%202022.02.14.01.pdf" text:style-name="Internet_20_link" text:visited-style-name="Visited_20_Internet_20_Link"><text:span text:style-name="T2205">2</text:span></text:a><text:a xlink:type="simple" xlink:href="https://ersatz-systems.com/Digest%202022.02.14.01.pdf" text:style-name="Internet_20_link" text:visited-style-name="Visited_20_Internet_20_Link"><text:span text:style-name="T2187">.</text:span></text:a><text:a xlink:type="simple" xlink:href="https://ersatz-systems.com/Digest%202022.02.14.01.pdf" text:style-name="Internet_20_link" text:visited-style-name="Visited_20_Internet_20_Link"><text:span text:style-name="T2204">0</text:span></text:a><text:a xlink:type="simple" xlink:href="https://ersatz-systems.com/Digest%202022.02.14.01.pdf" text:style-name="Internet_20_link" text:visited-style-name="Visited_20_Internet_20_Link"><text:span text:style-name="T2209">2</text:span></text:a><text:a xlink:type="simple" xlink:href="https://ersatz-systems.com/Digest%202022.02.14.01.pdf" text:style-name="Internet_20_link" text:visited-style-name="Visited_20_Internet_20_Link"><text:span text:style-name="T2191">.</text:span></text:a><text:a xlink:type="simple" xlink:href="https://ersatz-systems.com/Digest%202022.02.14.01.pdf" text:style-name="Internet_20_link" text:visited-style-name="Visited_20_Internet_20_Link"><text:span text:style-name="T2211">14</text:span></text:a><text:a xlink:type="simple" xlink:href="https://ersatz-systems.com/Digest%202022.02.14.01.pdf" text:style-name="Internet_20_link" text:visited-style-name="Visited_20_Internet_20_Link"><text:span text:style-name="T2191">.0</text:span></text:a><text:a xlink:type="simple" xlink:href="https://ersatz-systems.com/Digest%202022.02.14.01.pdf" text:style-name="Internet_20_link" text:visited-style-name="Visited_20_Internet_20_Link"><text:span text:style-name="T2211">1</text:span></text:a><text:a xlink:type="simple" xlink:href="https://ersatz-systems.com/Digest%202022.02.14.01.pdf" text:style-name="Internet_20_link" text:visited-style-name="Visited_20_Internet_20_Link"><text:span text:style-name="T2187">.pdf</text:span></text:a><text:span text:style-name="T1115"><text:tab/></text:span><text:span text:style-name="T88">Refutation of</text:span><text:span text:style-name="T114"> consciousness in Buddhism: </text:span><text:span text:style-name="T115"><text:s/>the goat on a rope</text:span></text:p>
      <text:p text:style-name="P309"/>
      <text:p text:style-name="P489"><text:a xlink:type="simple" xlink:href="https://ersatz-systems.com/Digest%202022.02.05.02.pdf" text:style-name="Internet_20_link" text:visited-style-name="Visited_20_Internet_20_Link"><text:span text:style-name="T2187">Digest 20</text:span></text:a><text:a xlink:type="simple" xlink:href="https://ersatz-systems.com/Digest%202022.02.05.02.pdf" text:style-name="Internet_20_link" text:visited-style-name="Visited_20_Internet_20_Link"><text:span text:style-name="T2204">2</text:span></text:a><text:a xlink:type="simple" xlink:href="https://ersatz-systems.com/Digest%202022.02.05.02.pdf" text:style-name="Internet_20_link" text:visited-style-name="Visited_20_Internet_20_Link"><text:span text:style-name="T2205">2</text:span></text:a><text:a xlink:type="simple" xlink:href="https://ersatz-systems.com/Digest%202022.02.05.02.pdf" text:style-name="Internet_20_link" text:visited-style-name="Visited_20_Internet_20_Link"><text:span text:style-name="T2187">.</text:span></text:a><text:a xlink:type="simple" xlink:href="https://ersatz-systems.com/Digest%202022.02.05.02.pdf" text:style-name="Internet_20_link" text:visited-style-name="Visited_20_Internet_20_Link"><text:span text:style-name="T2204">0</text:span></text:a><text:a xlink:type="simple" xlink:href="https://ersatz-systems.com/Digest%202022.02.05.02.pdf" text:style-name="Internet_20_link" text:visited-style-name="Visited_20_Internet_20_Link"><text:span text:style-name="T2209">2</text:span></text:a><text:a xlink:type="simple" xlink:href="https://ersatz-systems.com/Digest%202022.02.05.02.pdf" text:style-name="Internet_20_link" text:visited-style-name="Visited_20_Internet_20_Link"><text:span text:style-name="T2191">.</text:span></text:a><text:a xlink:type="simple" xlink:href="https://ersatz-systems.com/Digest%202022.02.05.02.pdf" text:style-name="Internet_20_link" text:visited-style-name="Visited_20_Internet_20_Link"><text:span text:style-name="T2209">05</text:span></text:a><text:a xlink:type="simple" xlink:href="https://ersatz-systems.com/Digest%202022.02.05.02.pdf" text:style-name="Internet_20_link" text:visited-style-name="Visited_20_Internet_20_Link"><text:span text:style-name="T2191">.0</text:span></text:a><text:a xlink:type="simple" xlink:href="https://ersatz-systems.com/Digest%202022.02.05.02.pdf" text:style-name="Internet_20_link" text:visited-style-name="Visited_20_Internet_20_Link"><text:span text:style-name="T2210">2</text:span></text:a><text:a xlink:type="simple" xlink:href="https://ersatz-systems.com/Digest%202022.02.05.02.pdf" text:style-name="Internet_20_link" text:visited-style-name="Visited_20_Internet_20_Link"><text:span text:style-name="T2187">.pdf</text:span></text:a><text:span text:style-name="T1115"><text:tab/></text:span><text:span text:style-name="T112">Advances in mapping </text:span><text:span text:style-name="T113">the relation of </text:span><text:span text:style-name="T112">temporal states: <text:s/>past is a theorem.</text:span></text:p>
      <text:p text:style-name="P488"><text:a xlink:type="simple" xlink:href="https://ersatz-systems.com/Digest%202022.02.05.01.pdf" text:style-name="Internet_20_link" text:visited-style-name="Visited_20_Internet_20_Link"/></text:p>
      <text:p text:style-name="P488"><text:a xlink:type="simple" xlink:href="https://ersatz-systems.com/Digest%202022.02.05.01.pdf" text:style-name="Internet_20_link" text:visited-style-name="Visited_20_Internet_20_Link"><text:span text:style-name="T2187">Digest 20</text:span></text:a><text:a xlink:type="simple" xlink:href="https://ersatz-systems.com/Digest%202022.02.05.01.pdf" text:style-name="Internet_20_link" text:visited-style-name="Visited_20_Internet_20_Link"><text:span text:style-name="T2204">2</text:span></text:a><text:a xlink:type="simple" xlink:href="https://ersatz-systems.com/Digest%202022.02.05.01.pdf" text:style-name="Internet_20_link" text:visited-style-name="Visited_20_Internet_20_Link"><text:span text:style-name="T2205">2</text:span></text:a><text:a xlink:type="simple" xlink:href="https://ersatz-systems.com/Digest%202022.02.05.01.pdf" text:style-name="Internet_20_link" text:visited-style-name="Visited_20_Internet_20_Link"><text:span text:style-name="T2187">.</text:span></text:a><text:a xlink:type="simple" xlink:href="https://ersatz-systems.com/Digest%202022.02.05.01.pdf" text:style-name="Internet_20_link" text:visited-style-name="Visited_20_Internet_20_Link"><text:span text:style-name="T2204">0</text:span></text:a><text:a xlink:type="simple" xlink:href="https://ersatz-systems.com/Digest%202022.02.05.01.pdf" text:style-name="Internet_20_link" text:visited-style-name="Visited_20_Internet_20_Link"><text:span text:style-name="T2209">2</text:span></text:a><text:a xlink:type="simple" xlink:href="https://ersatz-systems.com/Digest%202022.02.05.01.pdf" text:style-name="Internet_20_link" text:visited-style-name="Visited_20_Internet_20_Link"><text:span text:style-name="T2191">.</text:span></text:a><text:a xlink:type="simple" xlink:href="https://ersatz-systems.com/Digest%202022.02.05.01.pdf" text:style-name="Internet_20_link" text:visited-style-name="Visited_20_Internet_20_Link"><text:span text:style-name="T2209">05</text:span></text:a><text:a xlink:type="simple" xlink:href="https://ersatz-systems.com/Digest%202022.02.05.01.pdf" text:style-name="Internet_20_link" text:visited-style-name="Visited_20_Internet_20_Link"><text:span text:style-name="T2191">.0</text:span></text:a><text:a xlink:type="simple" xlink:href="https://ersatz-systems.com/Digest%202022.02.05.01.pdf" text:style-name="Internet_20_link" text:visited-style-name="Visited_20_Internet_20_Link"><text:span text:style-name="T2200">1</text:span></text:a><text:a xlink:type="simple" xlink:href="https://ersatz-systems.com/Digest%202022.02.05.01.pdf" text:style-name="Internet_20_link" text:visited-style-name="Visited_20_Internet_20_Link"><text:span text:style-name="T2187">.pdf</text:span></text:a><text:span text:style-name="T1115"><text:tab/></text:span><text:span text:style-name="T73">Refutation </text:span><text:span text:style-name="T111">of </text:span><text:span text:style-name="T359">Sahlqvist modal reduction principles</text:span></text:p>
      <text:p text:style-name="P487"><text:a xlink:type="simple" xlink:href="https://ersatz-systems.com/Digest%202022.01.27.01.pdf" text:style-name="Internet_20_link" text:visited-style-name="Visited_20_Internet_20_Link"/></text:p>
      <text:p text:style-name="P487"><text:a xlink:type="simple" xlink:href="https://ersatz-systems.com/Digest%202022.01.27.01.pdf" text:style-name="Internet_20_link" text:visited-style-name="Visited_20_Internet_20_Link"><text:span text:style-name="T2187">Digest 20</text:span></text:a><text:a xlink:type="simple" xlink:href="https://ersatz-systems.com/Digest%202022.01.27.01.pdf" text:style-name="Internet_20_link" text:visited-style-name="Visited_20_Internet_20_Link"><text:span text:style-name="T2204">2</text:span></text:a><text:a xlink:type="simple" xlink:href="https://ersatz-systems.com/Digest%202022.01.27.01.pdf" text:style-name="Internet_20_link" text:visited-style-name="Visited_20_Internet_20_Link"><text:span text:style-name="T2205">2</text:span></text:a><text:a xlink:type="simple" xlink:href="https://ersatz-systems.com/Digest%202022.01.27.01.pdf" text:style-name="Internet_20_link" text:visited-style-name="Visited_20_Internet_20_Link"><text:span text:style-name="T2187">.</text:span></text:a><text:a xlink:type="simple" xlink:href="https://ersatz-systems.com/Digest%202022.01.27.01.pdf" text:style-name="Internet_20_link" text:visited-style-name="Visited_20_Internet_20_Link"><text:span text:style-name="T2204">0</text:span></text:a><text:a xlink:type="simple" xlink:href="https://ersatz-systems.com/Digest%202022.01.27.01.pdf" text:style-name="Internet_20_link" text:visited-style-name="Visited_20_Internet_20_Link"><text:span text:style-name="T2189">1</text:span></text:a><text:a xlink:type="simple" xlink:href="https://ersatz-systems.com/Digest%202022.01.27.01.pdf" text:style-name="Internet_20_link" text:visited-style-name="Visited_20_Internet_20_Link"><text:span text:style-name="T2191">.</text:span></text:a><text:a xlink:type="simple" xlink:href="https://ersatz-systems.com/Digest%202022.01.27.01.pdf" text:style-name="Internet_20_link" text:visited-style-name="Visited_20_Internet_20_Link"><text:span text:style-name="T2208">27</text:span></text:a><text:a xlink:type="simple" xlink:href="https://ersatz-systems.com/Digest%202022.01.27.01.pdf" text:style-name="Internet_20_link" text:visited-style-name="Visited_20_Internet_20_Link"><text:span text:style-name="T2191">.0</text:span></text:a><text:a xlink:type="simple" xlink:href="https://ersatz-systems.com/Digest%202022.01.27.01.pdf" text:style-name="Internet_20_link" text:visited-style-name="Visited_20_Internet_20_Link"><text:span text:style-name="T2200">1</text:span></text:a><text:a xlink:type="simple" xlink:href="https://ersatz-systems.com/Digest%202022.01.27.01.pdf" text:style-name="Internet_20_link" text:visited-style-name="Visited_20_Internet_20_Link"><text:span text:style-name="T2187">.pdf</text:span></text:a><text:span text:style-name="T1115"><text:tab/></text:span><text:span text:style-name="T73">Refutation </text:span><text:span text:style-name="T109">of the</text:span><text:span text:style-name="T110"> </text:span><text:span text:style-name="T359">semi-constructive approach to the hyperreal line</text:span></text:p>
      <text:p text:style-name="P309"/>
      <text:p text:style-name="P486"><text:a xlink:type="simple" xlink:href="https://ersatz-systems.com/Digest%202022.01.10.01.pdf" text:style-name="Internet_20_link" text:visited-style-name="Visited_20_Internet_20_Link"><text:span text:style-name="T2187">Digest 20</text:span></text:a><text:a xlink:type="simple" xlink:href="https://ersatz-systems.com/Digest%202022.01.10.01.pdf" text:style-name="Internet_20_link" text:visited-style-name="Visited_20_Internet_20_Link"><text:span text:style-name="T2204">2</text:span></text:a><text:a xlink:type="simple" xlink:href="https://ersatz-systems.com/Digest%202022.01.10.01.pdf" text:style-name="Internet_20_link" text:visited-style-name="Visited_20_Internet_20_Link"><text:span text:style-name="T2205">2</text:span></text:a><text:a xlink:type="simple" xlink:href="https://ersatz-systems.com/Digest%202022.01.10.01.pdf" text:style-name="Internet_20_link" text:visited-style-name="Visited_20_Internet_20_Link"><text:span text:style-name="T2187">.</text:span></text:a><text:a xlink:type="simple" xlink:href="https://ersatz-systems.com/Digest%202022.01.10.01.pdf" text:style-name="Internet_20_link" text:visited-style-name="Visited_20_Internet_20_Link"><text:span text:style-name="T2204">0</text:span></text:a><text:a xlink:type="simple" xlink:href="https://ersatz-systems.com/Digest%202022.01.10.01.pdf" text:style-name="Internet_20_link" text:visited-style-name="Visited_20_Internet_20_Link"><text:span text:style-name="T2189">1</text:span></text:a><text:a xlink:type="simple" xlink:href="https://ersatz-systems.com/Digest%202022.01.10.01.pdf" text:style-name="Internet_20_link" text:visited-style-name="Visited_20_Internet_20_Link"><text:span text:style-name="T2191">.</text:span></text:a><text:a xlink:type="simple" xlink:href="https://ersatz-systems.com/Digest%202022.01.10.01.pdf" text:style-name="Internet_20_link" text:visited-style-name="Visited_20_Internet_20_Link"><text:span text:style-name="T2207">1</text:span></text:a><text:a xlink:type="simple" xlink:href="https://ersatz-systems.com/Digest%202022.01.10.01.pdf" text:style-name="Internet_20_link" text:visited-style-name="Visited_20_Internet_20_Link"><text:span text:style-name="T2206">0</text:span></text:a><text:a xlink:type="simple" xlink:href="https://ersatz-systems.com/Digest%202022.01.10.01.pdf" text:style-name="Internet_20_link" text:visited-style-name="Visited_20_Internet_20_Link"><text:span text:style-name="T2191">.0</text:span></text:a><text:a xlink:type="simple" xlink:href="https://ersatz-systems.com/Digest%202022.01.10.01.pdf" text:style-name="Internet_20_link" text:visited-style-name="Visited_20_Internet_20_Link"><text:span text:style-name="T2200">1</text:span></text:a><text:a xlink:type="simple" xlink:href="https://ersatz-systems.com/Digest%202022.01.10.01.pdf" text:style-name="Internet_20_link" text:visited-style-name="Visited_20_Internet_20_Link"><text:span text:style-name="T2187">.pdf</text:span></text:a><text:span text:style-name="T1115"><text:tab/></text:span><text:span text:style-name="T73">R</text:span><text:span text:style-name="T94">efutation of</text:span><text:span text:style-name="T107"> decision problem of bundled FOML fragments</text:span></text:p>
      <text:p text:style-name="P309"/>
      <text:p text:style-name="P485"><text:a xlink:type="simple" xlink:href="https://ersatz-systems.com/Digest%202022.01.07.01.pdf" text:style-name="Internet_20_link" text:visited-style-name="Visited_20_Internet_20_Link"><text:span text:style-name="T2187">Digest 20</text:span></text:a><text:a xlink:type="simple" xlink:href="https://ersatz-systems.com/Digest%202022.01.07.01.pdf" text:style-name="Internet_20_link" text:visited-style-name="Visited_20_Internet_20_Link"><text:span text:style-name="T2204">2</text:span></text:a><text:a xlink:type="simple" xlink:href="https://ersatz-systems.com/Digest%202022.01.07.01.pdf" text:style-name="Internet_20_link" text:visited-style-name="Visited_20_Internet_20_Link"><text:span text:style-name="T2205">2</text:span></text:a><text:a xlink:type="simple" xlink:href="https://ersatz-systems.com/Digest%202022.01.07.01.pdf" text:style-name="Internet_20_link" text:visited-style-name="Visited_20_Internet_20_Link"><text:span text:style-name="T2187">.</text:span></text:a><text:a xlink:type="simple" xlink:href="https://ersatz-systems.com/Digest%202022.01.07.01.pdf" text:style-name="Internet_20_link" text:visited-style-name="Visited_20_Internet_20_Link"><text:span text:style-name="T2204">0</text:span></text:a><text:a xlink:type="simple" xlink:href="https://ersatz-systems.com/Digest%202022.01.07.01.pdf" text:style-name="Internet_20_link" text:visited-style-name="Visited_20_Internet_20_Link"><text:span text:style-name="T2189">1</text:span></text:a><text:a xlink:type="simple" xlink:href="https://ersatz-systems.com/Digest%202022.01.07.01.pdf" text:style-name="Internet_20_link" text:visited-style-name="Visited_20_Internet_20_Link"><text:span text:style-name="T2191">.</text:span></text:a><text:a xlink:type="simple" xlink:href="https://ersatz-systems.com/Digest%202022.01.07.01.pdf" text:style-name="Internet_20_link" text:visited-style-name="Visited_20_Internet_20_Link"><text:span text:style-name="T2206">07</text:span></text:a><text:a xlink:type="simple" xlink:href="https://ersatz-systems.com/Digest%202022.01.07.01.pdf" text:style-name="Internet_20_link" text:visited-style-name="Visited_20_Internet_20_Link"><text:span text:style-name="T2191">.0</text:span></text:a><text:a xlink:type="simple" xlink:href="https://ersatz-systems.com/Digest%202022.01.07.01.pdf" text:style-name="Internet_20_link" text:visited-style-name="Visited_20_Internet_20_Link"><text:span text:style-name="T2200">1</text:span></text:a><text:a xlink:type="simple" xlink:href="https://ersatz-systems.com/Digest%202022.01.07.01.pdf" text:style-name="Internet_20_link" text:visited-style-name="Visited_20_Internet_20_Link"><text:span text:style-name="T2187">.pdf</text:span></text:a><text:span text:style-name="T1115"><text:tab/></text:span><text:span text:style-name="T73">R</text:span><text:span text:style-name="T94">efutation of</text:span><text:span text:style-name="T106"> Boole</text:span><text:span text:style-name="T105">'s mapping of </text:span><text:span text:style-name="T106">Clarke </text:span><text:span text:style-name="T108">and Spinoza </text:span><text:span text:style-name="T106">on evil</text:span></text:p>
      <text:p text:style-name="P309"/>
      <text:p text:style-name="P484"><text:a xlink:type="simple" xlink:href="https://ersatz-systems.com/Digest%202022.01.05.01.pdf" text:style-name="Internet_20_link" text:visited-style-name="Visited_20_Internet_20_Link"><text:span text:style-name="T2187">Digest 20</text:span></text:a><text:a xlink:type="simple" xlink:href="https://ersatz-systems.com/Digest%202022.01.05.01.pdf" text:style-name="Internet_20_link" text:visited-style-name="Visited_20_Internet_20_Link"><text:span text:style-name="T2204">2</text:span></text:a><text:a xlink:type="simple" xlink:href="https://ersatz-systems.com/Digest%202022.01.05.01.pdf" text:style-name="Internet_20_link" text:visited-style-name="Visited_20_Internet_20_Link"><text:span text:style-name="T2205">2</text:span></text:a><text:a xlink:type="simple" xlink:href="https://ersatz-systems.com/Digest%202022.01.05.01.pdf" text:style-name="Internet_20_link" text:visited-style-name="Visited_20_Internet_20_Link"><text:span text:style-name="T2187">.</text:span></text:a><text:a xlink:type="simple" xlink:href="https://ersatz-systems.com/Digest%202022.01.05.01.pdf" text:style-name="Internet_20_link" text:visited-style-name="Visited_20_Internet_20_Link"><text:span text:style-name="T2204">0</text:span></text:a><text:a xlink:type="simple" xlink:href="https://ersatz-systems.com/Digest%202022.01.05.01.pdf" text:style-name="Internet_20_link" text:visited-style-name="Visited_20_Internet_20_Link"><text:span text:style-name="T2189">1</text:span></text:a><text:a xlink:type="simple" xlink:href="https://ersatz-systems.com/Digest%202022.01.05.01.pdf" text:style-name="Internet_20_link" text:visited-style-name="Visited_20_Internet_20_Link"><text:span text:style-name="T2191">.</text:span></text:a><text:a xlink:type="simple" xlink:href="https://ersatz-systems.com/Digest%202022.01.05.01.pdf" text:style-name="Internet_20_link" text:visited-style-name="Visited_20_Internet_20_Link"><text:span text:style-name="T2202">0</text:span></text:a><text:a xlink:type="simple" xlink:href="https://ersatz-systems.com/Digest%202022.01.05.01.pdf" text:style-name="Internet_20_link" text:visited-style-name="Visited_20_Internet_20_Link"><text:span text:style-name="T2204">5</text:span></text:a><text:a xlink:type="simple" xlink:href="https://ersatz-systems.com/Digest%202022.01.05.01.pdf" text:style-name="Internet_20_link" text:visited-style-name="Visited_20_Internet_20_Link"><text:span text:style-name="T2191">.0</text:span></text:a><text:a xlink:type="simple" xlink:href="https://ersatz-systems.com/Digest%202022.01.05.01.pdf" text:style-name="Internet_20_link" text:visited-style-name="Visited_20_Internet_20_Link"><text:span text:style-name="T2200">1</text:span></text:a><text:a xlink:type="simple" xlink:href="https://ersatz-systems.com/Digest%202022.01.05.01.pdf" text:style-name="Internet_20_link" text:visited-style-name="Visited_20_Internet_20_Link"><text:span text:style-name="T2187">.pdf</text:span></text:a><text:span text:style-name="T1115"><text:tab/></text:span><text:span text:style-name="T73">R</text:span><text:span text:style-name="T94">efutation of Boole’s development theorem</text:span><text:span text:style-name="T103"> (and false attribution of modal </text:span><text:span text:style-name="T104"><text:tab/><text:tab/><text:tab/><text:tab/></text:span><text:span text:style-name="T103">logic to Kripke)</text:span></text:p>
      <text:p text:style-name="P309"/>
      <text:p text:style-name="P482"><text:a xlink:type="simple" xlink:href="https://ersatz-systems.com/Digest%202021.12.30.01.pdf" text:style-name="Internet_20_link" text:visited-style-name="Visited_20_Internet_20_Link"><text:span text:style-name="T2187">Digest 20</text:span></text:a><text:a xlink:type="simple" xlink:href="https://ersatz-systems.com/Digest%202021.12.30.01.pdf" text:style-name="Internet_20_link" text:visited-style-name="Visited_20_Internet_20_Link"><text:span text:style-name="T2188">21</text:span></text:a><text:a xlink:type="simple" xlink:href="https://ersatz-systems.com/Digest%202021.12.30.01.pdf" text:style-name="Internet_20_link" text:visited-style-name="Visited_20_Internet_20_Link"><text:span text:style-name="T2187">.</text:span></text:a><text:a xlink:type="simple" xlink:href="https://ersatz-systems.com/Digest%202021.12.30.01.pdf" text:style-name="Internet_20_link" text:visited-style-name="Visited_20_Internet_20_Link"><text:span text:style-name="T2189">1</text:span></text:a><text:a xlink:type="simple" xlink:href="https://ersatz-systems.com/Digest%202021.12.30.01.pdf" text:style-name="Internet_20_link" text:visited-style-name="Visited_20_Internet_20_Link"><text:span text:style-name="T2190">2</text:span></text:a><text:a xlink:type="simple" xlink:href="https://ersatz-systems.com/Digest%202021.12.30.01.pdf" text:style-name="Internet_20_link" text:visited-style-name="Visited_20_Internet_20_Link"><text:span text:style-name="T2191">.</text:span></text:a><text:a xlink:type="simple" xlink:href="https://ersatz-systems.com/Digest%202021.12.30.01.pdf" text:style-name="Internet_20_link" text:visited-style-name="Visited_20_Internet_20_Link"><text:span text:style-name="T2202">30</text:span></text:a><text:a xlink:type="simple" xlink:href="https://ersatz-systems.com/Digest%202021.12.30.01.pdf" text:style-name="Internet_20_link" text:visited-style-name="Visited_20_Internet_20_Link"><text:span text:style-name="T2191">.0</text:span></text:a><text:a xlink:type="simple" xlink:href="https://ersatz-systems.com/Digest%202021.12.30.01.pdf" text:style-name="Internet_20_link" text:visited-style-name="Visited_20_Internet_20_Link"><text:span text:style-name="T2200">1</text:span></text:a><text:a xlink:type="simple" xlink:href="https://ersatz-systems.com/Digest%202021.12.30.01.pdf" text:style-name="Internet_20_link" text:visited-style-name="Visited_20_Internet_20_Link"><text:span text:style-name="T2187">.pdf</text:span></text:a><text:span text:style-name="T1115"><text:tab/></text:span><text:span text:style-name="T73">R</text:span><text:span text:style-name="T94">efutation of</text:span><text:span text:style-name="T97"> <text:s/></text:span><text:span text:style-name="T98">Zhang's </text:span><text:span text:style-name="T97">relational translation method for propositional modal </text:span><text:span text:style-name="T99"><text:tab/><text:tab/><text:tab/><text:tab/></text:span><text:span text:style-name="T97">logics</text:span></text:p>
      <text:p text:style-name="P309"/>
      <text:p text:style-name="P483"><text:a xlink:type="simple" xlink:href="https://ersatz-systems.com/Digest%202021.12.28.01.pdf" text:style-name="Internet_20_link" text:visited-style-name="Visited_20_Internet_20_Link"><text:span text:style-name="T2187">Digest 20</text:span></text:a><text:a xlink:type="simple" xlink:href="https://ersatz-systems.com/Digest%202021.12.28.01.pdf" text:style-name="Internet_20_link" text:visited-style-name="Visited_20_Internet_20_Link"><text:span text:style-name="T2188">21</text:span></text:a><text:a xlink:type="simple" xlink:href="https://ersatz-systems.com/Digest%202021.12.28.01.pdf" text:style-name="Internet_20_link" text:visited-style-name="Visited_20_Internet_20_Link"><text:span text:style-name="T2187">.</text:span></text:a><text:a xlink:type="simple" xlink:href="https://ersatz-systems.com/Digest%202021.12.28.01.pdf" text:style-name="Internet_20_link" text:visited-style-name="Visited_20_Internet_20_Link"><text:span text:style-name="T2189">1</text:span></text:a><text:a xlink:type="simple" xlink:href="https://ersatz-systems.com/Digest%202021.12.28.01.pdf" text:style-name="Internet_20_link" text:visited-style-name="Visited_20_Internet_20_Link"><text:span text:style-name="T2190">2</text:span></text:a><text:a xlink:type="simple" xlink:href="https://ersatz-systems.com/Digest%202021.12.28.01.pdf" text:style-name="Internet_20_link" text:visited-style-name="Visited_20_Internet_20_Link"><text:span text:style-name="T2191">.</text:span></text:a><text:a xlink:type="simple" xlink:href="https://ersatz-systems.com/Digest%202021.12.28.01.pdf" text:style-name="Internet_20_link" text:visited-style-name="Visited_20_Internet_20_Link"><text:span text:style-name="T2196">2</text:span></text:a><text:a xlink:type="simple" xlink:href="https://ersatz-systems.com/Digest%202021.12.28.01.pdf" text:style-name="Internet_20_link" text:visited-style-name="Visited_20_Internet_20_Link"><text:span text:style-name="T2201">8</text:span></text:a><text:a xlink:type="simple" xlink:href="https://ersatz-systems.com/Digest%202021.12.28.01.pdf" text:style-name="Internet_20_link" text:visited-style-name="Visited_20_Internet_20_Link"><text:span text:style-name="T2191">.0</text:span></text:a><text:a xlink:type="simple" xlink:href="https://ersatz-systems.com/Digest%202021.12.28.01.pdf" text:style-name="Internet_20_link" text:visited-style-name="Visited_20_Internet_20_Link"><text:span text:style-name="T2200">1</text:span></text:a><text:a xlink:type="simple" xlink:href="https://ersatz-systems.com/Digest%202021.12.28.01.pdf" text:style-name="Internet_20_link" text:visited-style-name="Visited_20_Internet_20_Link"><text:span text:style-name="T2187">.pdf</text:span></text:a><text:span text:style-name="T1115"><text:tab/></text:span><text:span text:style-name="T100">C</text:span><text:span text:style-name="T101">onfirmation of </text:span><text:span text:style-name="T100">Boole's </text:span><text:span text:style-name="T101">eternal causation</text:span><text:span text:style-name="T100"> and r</text:span><text:span text:style-name="T94">efutation of </text:span><text:span text:style-name="T100">variable </text:span><text:span text:style-name="T102"><text:tab/><text:tab/><text:tab/><text:tab/><text:tab/></text:span><text:span text:style-name="T96">elimination</text:span><text:span text:style-name="T100">,</text:span><text:span text:style-name="T95"> on Clarke</text:span></text:p>
      <text:p text:style-name="P480"><text:a xlink:type="simple" xlink:href="https://ersatz-systems.com/Digest%202021.12.23.04.pdf" text:style-name="Internet_20_link" text:visited-style-name="Visited_20_Internet_20_Link"><text:span text:style-name="T2203"/></text:a></text:p>
      <text:p text:style-name="P481"><text:a xlink:type="simple" xlink:href="https://ersatz-systems.com/Digest%202021.12.24.01.pdf" text:style-name="Internet_20_link" text:visited-style-name="Visited_20_Internet_20_Link"><text:span text:style-name="T2187">Digest 20</text:span></text:a><text:a xlink:type="simple" xlink:href="https://ersatz-systems.com/Digest%202021.12.24.01.pdf" text:style-name="Internet_20_link" text:visited-style-name="Visited_20_Internet_20_Link"><text:span text:style-name="T2188">21</text:span></text:a><text:a xlink:type="simple" xlink:href="https://ersatz-systems.com/Digest%202021.12.24.01.pdf" text:style-name="Internet_20_link" text:visited-style-name="Visited_20_Internet_20_Link"><text:span text:style-name="T2187">.</text:span></text:a><text:a xlink:type="simple" xlink:href="https://ersatz-systems.com/Digest%202021.12.24.01.pdf" text:style-name="Internet_20_link" text:visited-style-name="Visited_20_Internet_20_Link"><text:span text:style-name="T2189">1</text:span></text:a><text:a xlink:type="simple" xlink:href="https://ersatz-systems.com/Digest%202021.12.24.01.pdf" text:style-name="Internet_20_link" text:visited-style-name="Visited_20_Internet_20_Link"><text:span text:style-name="T2190">2</text:span></text:a><text:a xlink:type="simple" xlink:href="https://ersatz-systems.com/Digest%202021.12.24.01.pdf" text:style-name="Internet_20_link" text:visited-style-name="Visited_20_Internet_20_Link"><text:span text:style-name="T2191">.</text:span></text:a><text:a xlink:type="simple" xlink:href="https://ersatz-systems.com/Digest%202021.12.24.01.pdf" text:style-name="Internet_20_link" text:visited-style-name="Visited_20_Internet_20_Link"><text:span text:style-name="T2196">2</text:span></text:a><text:a xlink:type="simple" xlink:href="https://ersatz-systems.com/Digest%202021.12.24.01.pdf" text:style-name="Internet_20_link" text:visited-style-name="Visited_20_Internet_20_Link"><text:span text:style-name="T2200">4</text:span></text:a><text:a xlink:type="simple" xlink:href="https://ersatz-systems.com/Digest%202021.12.24.01.pdf" text:style-name="Internet_20_link" text:visited-style-name="Visited_20_Internet_20_Link"><text:span text:style-name="T2191">.0</text:span></text:a><text:a xlink:type="simple" xlink:href="https://ersatz-systems.com/Digest%202021.12.24.01.pdf" text:style-name="Internet_20_link" text:visited-style-name="Visited_20_Internet_20_Link"><text:span text:style-name="T2200">1</text:span></text:a><text:a xlink:type="simple" xlink:href="https://ersatz-systems.com/Digest%202021.12.24.01.pdf" text:style-name="Internet_20_link" text:visited-style-name="Visited_20_Internet_20_Link"><text:span text:style-name="T2187">.pdf</text:span></text:a><text:span text:style-name="T1115"><text:tab/></text:span><text:span text:style-name="T73">R</text:span><text:span text:style-name="T88">efutation of</text:span><text:span text:style-name="T92"> the fundamental problem of cosmobiology: life on</text:span><text:span text:style-name="T93">-</text:span><text:span text:style-name="T92"> and off</text:span><text:span text:style-name="T135">-</text:span><text:span text:style-name="T92">earth</text:span></text:p>
      <text:p text:style-name="P480"><text:soft-page-break/><text:a xlink:type="simple" xlink:href="https://ersatz-systems.com/Digest%202021.12.23.05.pdf" text:style-name="Internet_20_link" text:visited-style-name="Visited_20_Internet_20_Link"/></text:p>
      <text:p text:style-name="P480"><text:a xlink:type="simple" xlink:href="https://ersatz-systems.com/Digest%202021.12.23.05.pdf" text:style-name="Internet_20_link" text:visited-style-name="Visited_20_Internet_20_Link"><text:span text:style-name="T2187">Digest 20</text:span></text:a><text:a xlink:type="simple" xlink:href="https://ersatz-systems.com/Digest%202021.12.23.05.pdf" text:style-name="Internet_20_link" text:visited-style-name="Visited_20_Internet_20_Link"><text:span text:style-name="T2188">21</text:span></text:a><text:a xlink:type="simple" xlink:href="https://ersatz-systems.com/Digest%202021.12.23.05.pdf" text:style-name="Internet_20_link" text:visited-style-name="Visited_20_Internet_20_Link"><text:span text:style-name="T2187">.</text:span></text:a><text:a xlink:type="simple" xlink:href="https://ersatz-systems.com/Digest%202021.12.23.05.pdf" text:style-name="Internet_20_link" text:visited-style-name="Visited_20_Internet_20_Link"><text:span text:style-name="T2189">1</text:span></text:a><text:a xlink:type="simple" xlink:href="https://ersatz-systems.com/Digest%202021.12.23.05.pdf" text:style-name="Internet_20_link" text:visited-style-name="Visited_20_Internet_20_Link"><text:span text:style-name="T2190">2</text:span></text:a><text:a xlink:type="simple" xlink:href="https://ersatz-systems.com/Digest%202021.12.23.05.pdf" text:style-name="Internet_20_link" text:visited-style-name="Visited_20_Internet_20_Link"><text:span text:style-name="T2191">.</text:span></text:a><text:a xlink:type="simple" xlink:href="https://ersatz-systems.com/Digest%202021.12.23.05.pdf" text:style-name="Internet_20_link" text:visited-style-name="Visited_20_Internet_20_Link"><text:span text:style-name="T2196">23</text:span></text:a><text:a xlink:type="simple" xlink:href="https://ersatz-systems.com/Digest%202021.12.23.05.pdf" text:style-name="Internet_20_link" text:visited-style-name="Visited_20_Internet_20_Link"><text:span text:style-name="T2191">.0</text:span></text:a><text:a xlink:type="simple" xlink:href="https://ersatz-systems.com/Digest%202021.12.23.05.pdf" text:style-name="Internet_20_link" text:visited-style-name="Visited_20_Internet_20_Link"><text:span text:style-name="T2199">5</text:span></text:a><text:a xlink:type="simple" xlink:href="https://ersatz-systems.com/Digest%202021.12.23.05.pdf" text:style-name="Internet_20_link" text:visited-style-name="Visited_20_Internet_20_Link"><text:span text:style-name="T2187">.pdf</text:span></text:a><text:span text:style-name="T1115"><text:tab/></text:span><text:span text:style-name="T73">R</text:span><text:span text:style-name="T88">efutation of</text:span><text:span text:style-name="T91"> the absolute power of omnipotence as evil</text:span></text:p>
      <text:p text:style-name="P472"/>
      <text:p text:style-name="P479"><text:a xlink:type="simple" xlink:href="https://ersatz-systems.com/Digest%202021.12.23.04.pdf" text:style-name="Internet_20_link" text:visited-style-name="Visited_20_Internet_20_Link"><text:span text:style-name="T2187">Digest 20</text:span></text:a><text:a xlink:type="simple" xlink:href="https://ersatz-systems.com/Digest%202021.12.23.04.pdf" text:style-name="Internet_20_link" text:visited-style-name="Visited_20_Internet_20_Link"><text:span text:style-name="T2188">21</text:span></text:a><text:a xlink:type="simple" xlink:href="https://ersatz-systems.com/Digest%202021.12.23.04.pdf" text:style-name="Internet_20_link" text:visited-style-name="Visited_20_Internet_20_Link"><text:span text:style-name="T2187">.</text:span></text:a><text:a xlink:type="simple" xlink:href="https://ersatz-systems.com/Digest%202021.12.23.04.pdf" text:style-name="Internet_20_link" text:visited-style-name="Visited_20_Internet_20_Link"><text:span text:style-name="T2189">1</text:span></text:a><text:a xlink:type="simple" xlink:href="https://ersatz-systems.com/Digest%202021.12.23.04.pdf" text:style-name="Internet_20_link" text:visited-style-name="Visited_20_Internet_20_Link"><text:span text:style-name="T2190">2</text:span></text:a><text:a xlink:type="simple" xlink:href="https://ersatz-systems.com/Digest%202021.12.23.04.pdf" text:style-name="Internet_20_link" text:visited-style-name="Visited_20_Internet_20_Link"><text:span text:style-name="T2191">.</text:span></text:a><text:a xlink:type="simple" xlink:href="https://ersatz-systems.com/Digest%202021.12.23.04.pdf" text:style-name="Internet_20_link" text:visited-style-name="Visited_20_Internet_20_Link"><text:span text:style-name="T2196">23</text:span></text:a><text:a xlink:type="simple" xlink:href="https://ersatz-systems.com/Digest%202021.12.23.04.pdf" text:style-name="Internet_20_link" text:visited-style-name="Visited_20_Internet_20_Link"><text:span text:style-name="T2191">.0</text:span></text:a><text:a xlink:type="simple" xlink:href="https://ersatz-systems.com/Digest%202021.12.23.04.pdf" text:style-name="Internet_20_link" text:visited-style-name="Visited_20_Internet_20_Link"><text:span text:style-name="T2198">4</text:span></text:a><text:a xlink:type="simple" xlink:href="https://ersatz-systems.com/Digest%202021.12.23.04.pdf" text:style-name="Internet_20_link" text:visited-style-name="Visited_20_Internet_20_Link"><text:span text:style-name="T2187">.pdf</text:span></text:a><text:span text:style-name="T1115"><text:tab/></text:span><text:span text:style-name="T73">R</text:span><text:span text:style-name="T88">efutation of</text:span><text:span text:style-name="T89"> s</text:span><text:span text:style-name="T359">tructure </text:span><text:span text:style-name="T362">an</text:span><text:span text:style-name="T359">d isomorphism test for graphs with</text:span><text:span text:style-name="T363"> e</text:span><text:span text:style-name="T359">xcluded</text:span><text:span text:style-name="T362"> </text:span><text:span text:style-name="T364"><text:tab/><text:tab/><text:tab/><text:tab/><text:tab/></text:span><text:span text:style-name="T359">topological subgraphs</text:span></text:p>
      <text:p text:style-name="P472"/>
      <text:p text:style-name="P477"><text:a xlink:type="simple" xlink:href="https://ersatz-systems.com/Digest%202021.12.23.03.pdf" text:style-name="Internet_20_link" text:visited-style-name="Visited_20_Internet_20_Link"><text:span text:style-name="T2187">Digest 20</text:span></text:a><text:a xlink:type="simple" xlink:href="https://ersatz-systems.com/Digest%202021.12.23.03.pdf" text:style-name="Internet_20_link" text:visited-style-name="Visited_20_Internet_20_Link"><text:span text:style-name="T2188">21</text:span></text:a><text:a xlink:type="simple" xlink:href="https://ersatz-systems.com/Digest%202021.12.23.03.pdf" text:style-name="Internet_20_link" text:visited-style-name="Visited_20_Internet_20_Link"><text:span text:style-name="T2187">.</text:span></text:a><text:a xlink:type="simple" xlink:href="https://ersatz-systems.com/Digest%202021.12.23.03.pdf" text:style-name="Internet_20_link" text:visited-style-name="Visited_20_Internet_20_Link"><text:span text:style-name="T2189">1</text:span></text:a><text:a xlink:type="simple" xlink:href="https://ersatz-systems.com/Digest%202021.12.23.03.pdf" text:style-name="Internet_20_link" text:visited-style-name="Visited_20_Internet_20_Link"><text:span text:style-name="T2190">2</text:span></text:a><text:a xlink:type="simple" xlink:href="https://ersatz-systems.com/Digest%202021.12.23.03.pdf" text:style-name="Internet_20_link" text:visited-style-name="Visited_20_Internet_20_Link"><text:span text:style-name="T2191">.</text:span></text:a><text:a xlink:type="simple" xlink:href="https://ersatz-systems.com/Digest%202021.12.23.03.pdf" text:style-name="Internet_20_link" text:visited-style-name="Visited_20_Internet_20_Link"><text:span text:style-name="T2196">23</text:span></text:a><text:a xlink:type="simple" xlink:href="https://ersatz-systems.com/Digest%202021.12.23.03.pdf" text:style-name="Internet_20_link" text:visited-style-name="Visited_20_Internet_20_Link"><text:span text:style-name="T2191">.0</text:span></text:a><text:a xlink:type="simple" xlink:href="https://ersatz-systems.com/Digest%202021.12.23.03.pdf" text:style-name="Internet_20_link" text:visited-style-name="Visited_20_Internet_20_Link"><text:span text:style-name="T2196">3</text:span></text:a><text:a xlink:type="simple" xlink:href="https://ersatz-systems.com/Digest%202021.12.23.03.pdf" text:style-name="Internet_20_link" text:visited-style-name="Visited_20_Internet_20_Link"><text:span text:style-name="T2187">.pdf</text:span></text:a><text:span text:style-name="T1115"><text:tab/></text:span><text:span text:style-name="T73">R</text:span><text:span text:style-name="T87">efutation of parametric Church's thesis and sy</text:span><text:span text:style-name="T90">n</text:span><text:span text:style-name="T87">thetic computability without <text:tab/><text:tab/><text:tab/><text:tab/>choice</text:span></text:p>
      <text:p text:style-name="P309"/>
      <text:p text:style-name="P478"><text:a xlink:type="simple" xlink:href="https://ersatz-systems.com/Digest%202021.12.23.02.pdf" text:style-name="Internet_20_link" text:visited-style-name="Visited_20_Internet_20_Link"><text:span text:style-name="T2187">Digest 20</text:span></text:a><text:a xlink:type="simple" xlink:href="https://ersatz-systems.com/Digest%202021.12.23.02.pdf" text:style-name="Internet_20_link" text:visited-style-name="Visited_20_Internet_20_Link"><text:span text:style-name="T2188">21</text:span></text:a><text:a xlink:type="simple" xlink:href="https://ersatz-systems.com/Digest%202021.12.23.02.pdf" text:style-name="Internet_20_link" text:visited-style-name="Visited_20_Internet_20_Link"><text:span text:style-name="T2187">.</text:span></text:a><text:a xlink:type="simple" xlink:href="https://ersatz-systems.com/Digest%202021.12.23.02.pdf" text:style-name="Internet_20_link" text:visited-style-name="Visited_20_Internet_20_Link"><text:span text:style-name="T2189">1</text:span></text:a><text:a xlink:type="simple" xlink:href="https://ersatz-systems.com/Digest%202021.12.23.02.pdf" text:style-name="Internet_20_link" text:visited-style-name="Visited_20_Internet_20_Link"><text:span text:style-name="T2190">2</text:span></text:a><text:a xlink:type="simple" xlink:href="https://ersatz-systems.com/Digest%202021.12.23.02.pdf" text:style-name="Internet_20_link" text:visited-style-name="Visited_20_Internet_20_Link"><text:span text:style-name="T2191">.</text:span></text:a><text:a xlink:type="simple" xlink:href="https://ersatz-systems.com/Digest%202021.12.23.02.pdf" text:style-name="Internet_20_link" text:visited-style-name="Visited_20_Internet_20_Link"><text:span text:style-name="T2196">23</text:span></text:a><text:a xlink:type="simple" xlink:href="https://ersatz-systems.com/Digest%202021.12.23.02.pdf" text:style-name="Internet_20_link" text:visited-style-name="Visited_20_Internet_20_Link"><text:span text:style-name="T2191">.0</text:span></text:a><text:a xlink:type="simple" xlink:href="https://ersatz-systems.com/Digest%202021.12.23.02.pdf" text:style-name="Internet_20_link" text:visited-style-name="Visited_20_Internet_20_Link"><text:span text:style-name="T2197">2</text:span></text:a><text:a xlink:type="simple" xlink:href="https://ersatz-systems.com/Digest%202021.12.23.02.pdf" text:style-name="Internet_20_link" text:visited-style-name="Visited_20_Internet_20_Link"><text:span text:style-name="T2187">.pdf</text:span></text:a><text:span text:style-name="T1115"><text:tab/></text:span><text:span text:style-name="T73">R</text:span><text:span text:style-name="T87">efutation of Rice-Shapiro theorem as generalized Rice theorem in <text:tab/><text:tab/><text:tab/><text:tab/><text:tab/>computability theory</text:span></text:p>
      <text:p text:style-name="P471"/>
      <text:p text:style-name="P477"><text:a xlink:type="simple" xlink:href="https://ersatz-systems.com/Digest%202021.12.23.01.pdf" text:style-name="Internet_20_link" text:visited-style-name="Visited_20_Internet_20_Link"><text:span text:style-name="T2187">Digest 20</text:span></text:a><text:a xlink:type="simple" xlink:href="https://ersatz-systems.com/Digest%202021.12.23.01.pdf" text:style-name="Internet_20_link" text:visited-style-name="Visited_20_Internet_20_Link"><text:span text:style-name="T2188">21</text:span></text:a><text:a xlink:type="simple" xlink:href="https://ersatz-systems.com/Digest%202021.12.23.01.pdf" text:style-name="Internet_20_link" text:visited-style-name="Visited_20_Internet_20_Link"><text:span text:style-name="T2187">.</text:span></text:a><text:a xlink:type="simple" xlink:href="https://ersatz-systems.com/Digest%202021.12.23.01.pdf" text:style-name="Internet_20_link" text:visited-style-name="Visited_20_Internet_20_Link"><text:span text:style-name="T2189">1</text:span></text:a><text:a xlink:type="simple" xlink:href="https://ersatz-systems.com/Digest%202021.12.23.01.pdf" text:style-name="Internet_20_link" text:visited-style-name="Visited_20_Internet_20_Link"><text:span text:style-name="T2190">2</text:span></text:a><text:a xlink:type="simple" xlink:href="https://ersatz-systems.com/Digest%202021.12.23.01.pdf" text:style-name="Internet_20_link" text:visited-style-name="Visited_20_Internet_20_Link"><text:span text:style-name="T2191">.</text:span></text:a><text:a xlink:type="simple" xlink:href="https://ersatz-systems.com/Digest%202021.12.23.01.pdf" text:style-name="Internet_20_link" text:visited-style-name="Visited_20_Internet_20_Link"><text:span text:style-name="T2196">23</text:span></text:a><text:a xlink:type="simple" xlink:href="https://ersatz-systems.com/Digest%202021.12.23.01.pdf" text:style-name="Internet_20_link" text:visited-style-name="Visited_20_Internet_20_Link"><text:span text:style-name="T2191">.0</text:span></text:a><text:a xlink:type="simple" xlink:href="https://ersatz-systems.com/Digest%202021.12.23.01.pdf" text:style-name="Internet_20_link" text:visited-style-name="Visited_20_Internet_20_Link"><text:span text:style-name="T2196">1</text:span></text:a><text:a xlink:type="simple" xlink:href="https://ersatz-systems.com/Digest%202021.12.23.01.pdf" text:style-name="Internet_20_link" text:visited-style-name="Visited_20_Internet_20_Link"><text:span text:style-name="T2187">.pdf</text:span></text:a><text:span text:style-name="T1115"><text:tab/></text:span><text:span text:style-name="T87">Analysis of hyperintensionality</text:span></text:p>
      <text:p text:style-name="P471"/>
      <text:p text:style-name="P476"><text:a xlink:type="simple" xlink:href="https://ersatz-systems.com/Digest%202021.12.16.02.pdf" text:style-name="Internet_20_link" text:visited-style-name="Visited_20_Internet_20_Link"><text:span text:style-name="T2187">Digest 20</text:span></text:a><text:a xlink:type="simple" xlink:href="https://ersatz-systems.com/Digest%202021.12.16.02.pdf" text:style-name="Internet_20_link" text:visited-style-name="Visited_20_Internet_20_Link"><text:span text:style-name="T2188">21</text:span></text:a><text:a xlink:type="simple" xlink:href="https://ersatz-systems.com/Digest%202021.12.16.02.pdf" text:style-name="Internet_20_link" text:visited-style-name="Visited_20_Internet_20_Link"><text:span text:style-name="T2187">.</text:span></text:a><text:a xlink:type="simple" xlink:href="https://ersatz-systems.com/Digest%202021.12.16.02.pdf" text:style-name="Internet_20_link" text:visited-style-name="Visited_20_Internet_20_Link"><text:span text:style-name="T2189">1</text:span></text:a><text:a xlink:type="simple" xlink:href="https://ersatz-systems.com/Digest%202021.12.16.02.pdf" text:style-name="Internet_20_link" text:visited-style-name="Visited_20_Internet_20_Link"><text:span text:style-name="T2190">2</text:span></text:a><text:a xlink:type="simple" xlink:href="https://ersatz-systems.com/Digest%202021.12.16.02.pdf" text:style-name="Internet_20_link" text:visited-style-name="Visited_20_Internet_20_Link"><text:span text:style-name="T2191">.</text:span></text:a><text:a xlink:type="simple" xlink:href="https://ersatz-systems.com/Digest%202021.12.16.02.pdf" text:style-name="Internet_20_link" text:visited-style-name="Visited_20_Internet_20_Link"><text:span text:style-name="T2194">1</text:span></text:a><text:a xlink:type="simple" xlink:href="https://ersatz-systems.com/Digest%202021.12.16.02.pdf" text:style-name="Internet_20_link" text:visited-style-name="Visited_20_Internet_20_Link"><text:span text:style-name="T2195">6</text:span></text:a><text:a xlink:type="simple" xlink:href="https://ersatz-systems.com/Digest%202021.12.16.02.pdf" text:style-name="Internet_20_link" text:visited-style-name="Visited_20_Internet_20_Link"><text:span text:style-name="T2191">.0</text:span></text:a><text:a xlink:type="simple" xlink:href="https://ersatz-systems.com/Digest%202021.12.16.02.pdf" text:style-name="Internet_20_link" text:visited-style-name="Visited_20_Internet_20_Link"><text:span text:style-name="T2195">2</text:span></text:a><text:a xlink:type="simple" xlink:href="https://ersatz-systems.com/Digest%202021.12.16.02.pdf" text:style-name="Internet_20_link" text:visited-style-name="Visited_20_Internet_20_Link"><text:span text:style-name="T2187">.pdf</text:span></text:a><text:span text:style-name="T1115"><text:tab/></text:span><text:span text:style-name="T73">Refutation</text:span><text:span text:style-name="T86"> of </text:span><text:span text:style-name="T359">Liu-Shelah</text:span><text:span text:style-name="T360"> theorem</text:span><text:span text:style-name="T361"> as analog to Magidor </text:span><text:span text:style-name="T360">and all what follows</text:span></text:p>
      <text:p text:style-name="P471"/>
      <text:p text:style-name="P476"><text:a xlink:type="simple" xlink:href="https://ersatz-systems.com/Digest%202021.12.16.01.pdf" text:style-name="Internet_20_link" text:visited-style-name="Visited_20_Internet_20_Link"><text:span text:style-name="T2187">Digest 20</text:span></text:a><text:a xlink:type="simple" xlink:href="https://ersatz-systems.com/Digest%202021.12.16.01.pdf" text:style-name="Internet_20_link" text:visited-style-name="Visited_20_Internet_20_Link"><text:span text:style-name="T2188">21</text:span></text:a><text:a xlink:type="simple" xlink:href="https://ersatz-systems.com/Digest%202021.12.16.01.pdf" text:style-name="Internet_20_link" text:visited-style-name="Visited_20_Internet_20_Link"><text:span text:style-name="T2187">.</text:span></text:a><text:a xlink:type="simple" xlink:href="https://ersatz-systems.com/Digest%202021.12.16.01.pdf" text:style-name="Internet_20_link" text:visited-style-name="Visited_20_Internet_20_Link"><text:span text:style-name="T2189">1</text:span></text:a><text:a xlink:type="simple" xlink:href="https://ersatz-systems.com/Digest%202021.12.16.01.pdf" text:style-name="Internet_20_link" text:visited-style-name="Visited_20_Internet_20_Link"><text:span text:style-name="T2190">2</text:span></text:a><text:a xlink:type="simple" xlink:href="https://ersatz-systems.com/Digest%202021.12.16.01.pdf" text:style-name="Internet_20_link" text:visited-style-name="Visited_20_Internet_20_Link"><text:span text:style-name="T2191">.</text:span></text:a><text:a xlink:type="simple" xlink:href="https://ersatz-systems.com/Digest%202021.12.16.01.pdf" text:style-name="Internet_20_link" text:visited-style-name="Visited_20_Internet_20_Link"><text:span text:style-name="T2194">1</text:span></text:a><text:a xlink:type="simple" xlink:href="https://ersatz-systems.com/Digest%202021.12.16.01.pdf" text:style-name="Internet_20_link" text:visited-style-name="Visited_20_Internet_20_Link"><text:span text:style-name="T2195">6</text:span></text:a><text:a xlink:type="simple" xlink:href="https://ersatz-systems.com/Digest%202021.12.16.01.pdf" text:style-name="Internet_20_link" text:visited-style-name="Visited_20_Internet_20_Link"><text:span text:style-name="T2191">.0</text:span></text:a><text:a xlink:type="simple" xlink:href="https://ersatz-systems.com/Digest%202021.12.16.01.pdf" text:style-name="Internet_20_link" text:visited-style-name="Visited_20_Internet_20_Link"><text:span text:style-name="T2192">1</text:span></text:a><text:a xlink:type="simple" xlink:href="https://ersatz-systems.com/Digest%202021.12.16.01.pdf" text:style-name="Internet_20_link" text:visited-style-name="Visited_20_Internet_20_Link"><text:span text:style-name="T2187">.pdf</text:span></text:a><text:span text:style-name="T1115"><text:tab/></text:span><text:span text:style-name="T73">Refutation</text:span><text:span text:style-name="T84"> of Chang’s </text:span><text:span text:style-name="T85">c</text:span><text:span text:style-name="T84">onjecture and derived projective determinacy</text:span></text:p>
      <text:p text:style-name="P471"/>
      <text:p text:style-name="P475"><text:a xlink:type="simple" xlink:href="https://ersatz-systems.com/Digest%202021.12.10.01.pdf" text:style-name="Internet_20_link" text:visited-style-name="Visited_20_Internet_20_Link"><text:span text:style-name="T2187">Digest 20</text:span></text:a><text:a xlink:type="simple" xlink:href="https://ersatz-systems.com/Digest%202021.12.10.01.pdf" text:style-name="Internet_20_link" text:visited-style-name="Visited_20_Internet_20_Link"><text:span text:style-name="T2188">21</text:span></text:a><text:a xlink:type="simple" xlink:href="https://ersatz-systems.com/Digest%202021.12.10.01.pdf" text:style-name="Internet_20_link" text:visited-style-name="Visited_20_Internet_20_Link"><text:span text:style-name="T2187">.</text:span></text:a><text:a xlink:type="simple" xlink:href="https://ersatz-systems.com/Digest%202021.12.10.01.pdf" text:style-name="Internet_20_link" text:visited-style-name="Visited_20_Internet_20_Link"><text:span text:style-name="T2189">1</text:span></text:a><text:a xlink:type="simple" xlink:href="https://ersatz-systems.com/Digest%202021.12.10.01.pdf" text:style-name="Internet_20_link" text:visited-style-name="Visited_20_Internet_20_Link"><text:span text:style-name="T2190">2</text:span></text:a><text:a xlink:type="simple" xlink:href="https://ersatz-systems.com/Digest%202021.12.10.01.pdf" text:style-name="Internet_20_link" text:visited-style-name="Visited_20_Internet_20_Link"><text:span text:style-name="T2191">.</text:span></text:a><text:a xlink:type="simple" xlink:href="https://ersatz-systems.com/Digest%202021.12.10.01.pdf" text:style-name="Internet_20_link" text:visited-style-name="Visited_20_Internet_20_Link"><text:span text:style-name="T2194">1</text:span></text:a><text:a xlink:type="simple" xlink:href="https://ersatz-systems.com/Digest%202021.12.10.01.pdf" text:style-name="Internet_20_link" text:visited-style-name="Visited_20_Internet_20_Link"><text:span text:style-name="T2190">0</text:span></text:a><text:a xlink:type="simple" xlink:href="https://ersatz-systems.com/Digest%202021.12.10.01.pdf" text:style-name="Internet_20_link" text:visited-style-name="Visited_20_Internet_20_Link"><text:span text:style-name="T2191">.0</text:span></text:a><text:a xlink:type="simple" xlink:href="https://ersatz-systems.com/Digest%202021.12.10.01.pdf" text:style-name="Internet_20_link" text:visited-style-name="Visited_20_Internet_20_Link"><text:span text:style-name="T2192">1</text:span></text:a><text:a xlink:type="simple" xlink:href="https://ersatz-systems.com/Digest%202021.12.10.01.pdf" text:style-name="Internet_20_link" text:visited-style-name="Visited_20_Internet_20_Link"><text:span text:style-name="T2187">.pdf</text:span></text:a><text:span text:style-name="T1115"><text:tab/></text:span><text:span text:style-name="T73">Refutation</text:span><text:span text:style-name="T77"> </text:span><text:span text:style-name="T78">of </text:span><text:span text:style-name="T77">Lie algebra</text:span><text:span text:style-name="T78">,</text:span><text:span text:style-name="T77"> </text:span><text:span text:style-name="T79">due to a </text:span><text:span text:style-name="T77">logical </text:span><text:span text:style-name="T80">ruse</text:span><text:span text:style-name="T78">, </text:span><text:span text:style-name="T81">incriminating </text:span><text:span text:style-name="T82">Lean's </text:span><text:span text:style-name="T78">Mathli</text:span><text:span text:style-name="T83">b</text:span></text:p>
      <text:p text:style-name="P474"><text:a xlink:type="simple" xlink:href="https://ersatz-systems.com/Digest%202021.12.09.01.pdf" text:style-name="Internet_20_link" text:visited-style-name="Visited_20_Internet_20_Link"/></text:p>
      <text:p text:style-name="P474"><text:a xlink:type="simple" xlink:href="https://ersatz-systems.com/Digest%202021.12.09.01.pdf" text:style-name="Internet_20_link" text:visited-style-name="Visited_20_Internet_20_Link"><text:span text:style-name="T2187">Digest 20</text:span></text:a><text:a xlink:type="simple" xlink:href="https://ersatz-systems.com/Digest%202021.12.09.01.pdf" text:style-name="Internet_20_link" text:visited-style-name="Visited_20_Internet_20_Link"><text:span text:style-name="T2188">21</text:span></text:a><text:a xlink:type="simple" xlink:href="https://ersatz-systems.com/Digest%202021.12.09.01.pdf" text:style-name="Internet_20_link" text:visited-style-name="Visited_20_Internet_20_Link"><text:span text:style-name="T2187">.</text:span></text:a><text:a xlink:type="simple" xlink:href="https://ersatz-systems.com/Digest%202021.12.09.01.pdf" text:style-name="Internet_20_link" text:visited-style-name="Visited_20_Internet_20_Link"><text:span text:style-name="T2189">1</text:span></text:a><text:a xlink:type="simple" xlink:href="https://ersatz-systems.com/Digest%202021.12.09.01.pdf" text:style-name="Internet_20_link" text:visited-style-name="Visited_20_Internet_20_Link"><text:span text:style-name="T2190">2</text:span></text:a><text:a xlink:type="simple" xlink:href="https://ersatz-systems.com/Digest%202021.12.09.01.pdf" text:style-name="Internet_20_link" text:visited-style-name="Visited_20_Internet_20_Link"><text:span text:style-name="T2191">.</text:span></text:a><text:a xlink:type="simple" xlink:href="https://ersatz-systems.com/Digest%202021.12.09.01.pdf" text:style-name="Internet_20_link" text:visited-style-name="Visited_20_Internet_20_Link"><text:span text:style-name="T2190">0</text:span></text:a><text:a xlink:type="simple" xlink:href="https://ersatz-systems.com/Digest%202021.12.09.01.pdf" text:style-name="Internet_20_link" text:visited-style-name="Visited_20_Internet_20_Link"><text:span text:style-name="T2193">9</text:span></text:a><text:a xlink:type="simple" xlink:href="https://ersatz-systems.com/Digest%202021.12.09.01.pdf" text:style-name="Internet_20_link" text:visited-style-name="Visited_20_Internet_20_Link"><text:span text:style-name="T2191">.0</text:span></text:a><text:a xlink:type="simple" xlink:href="https://ersatz-systems.com/Digest%202021.12.09.01.pdf" text:style-name="Internet_20_link" text:visited-style-name="Visited_20_Internet_20_Link"><text:span text:style-name="T2192">1</text:span></text:a><text:a xlink:type="simple" xlink:href="https://ersatz-systems.com/Digest%202021.12.09.01.pdf" text:style-name="Internet_20_link" text:visited-style-name="Visited_20_Internet_20_Link"><text:span text:style-name="T2187">.pdf</text:span></text:a><text:span text:style-name="T1115"><text:tab/></text:span><text:span text:style-name="T73">Refutation</text:span><text:span text:style-name="T76"> of </text:span><text:span text:style-name="T357">axioms of the variety of difference algebra</text:span><text:span text:style-name="T358">s</text:span></text:p>
      <text:p text:style-name="P471"/>
      <text:p text:style-name="P473"><text:a xlink:type="simple" xlink:href="https://ersatz-systems.com/Digest%202021.12.08.01.pdf" text:style-name="Internet_20_link" text:visited-style-name="Visited_20_Internet_20_Link"><text:span text:style-name="T2187">Digest 20</text:span></text:a><text:a xlink:type="simple" xlink:href="https://ersatz-systems.com/Digest%202021.12.08.01.pdf" text:style-name="Internet_20_link" text:visited-style-name="Visited_20_Internet_20_Link"><text:span text:style-name="T2188">21</text:span></text:a><text:a xlink:type="simple" xlink:href="https://ersatz-systems.com/Digest%202021.12.08.01.pdf" text:style-name="Internet_20_link" text:visited-style-name="Visited_20_Internet_20_Link"><text:span text:style-name="T2187">.</text:span></text:a><text:a xlink:type="simple" xlink:href="https://ersatz-systems.com/Digest%202021.12.08.01.pdf" text:style-name="Internet_20_link" text:visited-style-name="Visited_20_Internet_20_Link"><text:span text:style-name="T2189">1</text:span></text:a><text:a xlink:type="simple" xlink:href="https://ersatz-systems.com/Digest%202021.12.08.01.pdf" text:style-name="Internet_20_link" text:visited-style-name="Visited_20_Internet_20_Link"><text:span text:style-name="T2190">2</text:span></text:a><text:a xlink:type="simple" xlink:href="https://ersatz-systems.com/Digest%202021.12.08.01.pdf" text:style-name="Internet_20_link" text:visited-style-name="Visited_20_Internet_20_Link"><text:span text:style-name="T2191">.</text:span></text:a><text:a xlink:type="simple" xlink:href="https://ersatz-systems.com/Digest%202021.12.08.01.pdf" text:style-name="Internet_20_link" text:visited-style-name="Visited_20_Internet_20_Link"><text:span text:style-name="T2190">0</text:span></text:a><text:a xlink:type="simple" xlink:href="https://ersatz-systems.com/Digest%202021.12.08.01.pdf" text:style-name="Internet_20_link" text:visited-style-name="Visited_20_Internet_20_Link"><text:span text:style-name="T2192">8</text:span></text:a><text:a xlink:type="simple" xlink:href="https://ersatz-systems.com/Digest%202021.12.08.01.pdf" text:style-name="Internet_20_link" text:visited-style-name="Visited_20_Internet_20_Link"><text:span text:style-name="T2191">.0</text:span></text:a><text:a xlink:type="simple" xlink:href="https://ersatz-systems.com/Digest%202021.12.08.01.pdf" text:style-name="Internet_20_link" text:visited-style-name="Visited_20_Internet_20_Link"><text:span text:style-name="T2192">1</text:span></text:a><text:a xlink:type="simple" xlink:href="https://ersatz-systems.com/Digest%202021.12.08.01.pdf" text:style-name="Internet_20_link" text:visited-style-name="Visited_20_Internet_20_Link"><text:span text:style-name="T2187">.pdf</text:span></text:a><text:span text:style-name="T1115"><text:tab/></text:span><text:span text:style-name="T73">Refutation </text:span><text:span text:style-name="T74">of grounded theory and </text:span><text:span text:style-name="T75">interpretative </text:span><text:span text:style-name="T74">phenomenology as </text:span><text:span text:style-name="T75">logics</text:span></text:p>
      <text:p text:style-name="P471"/>
      <text:p text:style-name="P291"><text:a xlink:type="simple" xlink:href="https://ersatz-systems.com/Digest%202021.12.07.02.pdf" text:style-name="Internet_20_link" text:visited-style-name="Visited_20_Internet_20_Link"><text:span text:style-name="T2002">Digest 20</text:span></text:a><text:a xlink:type="simple" xlink:href="https://ersatz-systems.com/Digest%202021.12.07.02.pdf" text:style-name="Internet_20_link" text:visited-style-name="Visited_20_Internet_20_Link"><text:span text:style-name="T2027">21</text:span></text:a><text:a xlink:type="simple" xlink:href="https://ersatz-systems.com/Digest%202021.12.07.02.pdf" text:style-name="Internet_20_link" text:visited-style-name="Visited_20_Internet_20_Link"><text:span text:style-name="T2002">.</text:span></text:a><text:a xlink:type="simple" xlink:href="https://ersatz-systems.com/Digest%202021.12.07.02.pdf" text:style-name="Internet_20_link" text:visited-style-name="Visited_20_Internet_20_Link"><text:span text:style-name="T2029">1</text:span></text:a><text:a xlink:type="simple" xlink:href="https://ersatz-systems.com/Digest%202021.12.07.02.pdf" text:style-name="Internet_20_link" text:visited-style-name="Visited_20_Internet_20_Link"><text:span text:style-name="T2030">2</text:span></text:a><text:a xlink:type="simple" xlink:href="https://ersatz-systems.com/Digest%202021.12.07.02.pdf" text:style-name="Internet_20_link" text:visited-style-name="Visited_20_Internet_20_Link"><text:span text:style-name="T2024">.</text:span></text:a><text:a xlink:type="simple" xlink:href="https://ersatz-systems.com/Digest%202021.12.07.02.pdf" text:style-name="Internet_20_link" text:visited-style-name="Visited_20_Internet_20_Link"><text:span text:style-name="T2030">0</text:span></text:a><text:a xlink:type="simple" xlink:href="https://ersatz-systems.com/Digest%202021.12.07.02.pdf" text:style-name="Internet_20_link" text:visited-style-name="Visited_20_Internet_20_Link"><text:span text:style-name="T2031">7</text:span></text:a><text:a xlink:type="simple" xlink:href="https://ersatz-systems.com/Digest%202021.12.07.02.pdf" text:style-name="Internet_20_link" text:visited-style-name="Visited_20_Internet_20_Link"><text:span text:style-name="T2024">.0</text:span></text:a><text:a xlink:type="simple" xlink:href="https://ersatz-systems.com/Digest%202021.12.07.02.pdf" text:style-name="Internet_20_link" text:visited-style-name="Visited_20_Internet_20_Link"><text:span text:style-name="T2031">2</text:span></text:a><text:a xlink:type="simple" xlink:href="https://ersatz-systems.com/Digest%202021.12.07.02.pdf" text:style-name="Internet_20_link" text:visited-style-name="Visited_20_Internet_20_Link"><text:span text:style-name="T2002">.pdf</text:span></text:a><text:span text:style-name="T1032"><text:tab/></text:span><text:span text:style-name="T150">Refutation </text:span><text:span text:style-name="T152">of residual lattices for quantales</text:span></text:p>
      <text:p text:style-name="P291"><text:a xlink:type="simple" xlink:href="https://ersatz-systems.com/Digest%202021.12.07.01.pdf" text:style-name="Internet_20_link" text:visited-style-name="Visited_20_Internet_20_Link"><text:span text:style-name="T2002"/></text:a></text:p>
      <text:p text:style-name="P291"><text:a xlink:type="simple" xlink:href="https://ersatz-systems.com/Digest%202021.12.07.01.pdf" text:style-name="Internet_20_link" text:visited-style-name="Visited_20_Internet_20_Link"><text:span text:style-name="T2002">Digest 20</text:span></text:a><text:a xlink:type="simple" xlink:href="https://ersatz-systems.com/Digest%202021.12.07.01.pdf" text:style-name="Internet_20_link" text:visited-style-name="Visited_20_Internet_20_Link"><text:span text:style-name="T2027">21</text:span></text:a><text:a xlink:type="simple" xlink:href="https://ersatz-systems.com/Digest%202021.12.07.01.pdf" text:style-name="Internet_20_link" text:visited-style-name="Visited_20_Internet_20_Link"><text:span text:style-name="T2002">.</text:span></text:a><text:a xlink:type="simple" xlink:href="https://ersatz-systems.com/Digest%202021.12.07.01.pdf" text:style-name="Internet_20_link" text:visited-style-name="Visited_20_Internet_20_Link"><text:span text:style-name="T2029">1</text:span></text:a><text:a xlink:type="simple" xlink:href="https://ersatz-systems.com/Digest%202021.12.07.01.pdf" text:style-name="Internet_20_link" text:visited-style-name="Visited_20_Internet_20_Link"><text:span text:style-name="T2030">2</text:span></text:a><text:a xlink:type="simple" xlink:href="https://ersatz-systems.com/Digest%202021.12.07.01.pdf" text:style-name="Internet_20_link" text:visited-style-name="Visited_20_Internet_20_Link"><text:span text:style-name="T2024">.</text:span></text:a><text:a xlink:type="simple" xlink:href="https://ersatz-systems.com/Digest%202021.12.07.01.pdf" text:style-name="Internet_20_link" text:visited-style-name="Visited_20_Internet_20_Link"><text:span text:style-name="T2030">0</text:span></text:a><text:a xlink:type="simple" xlink:href="https://ersatz-systems.com/Digest%202021.12.07.01.pdf" text:style-name="Internet_20_link" text:visited-style-name="Visited_20_Internet_20_Link"><text:span text:style-name="T2031">7</text:span></text:a><text:a xlink:type="simple" xlink:href="https://ersatz-systems.com/Digest%202021.12.07.01.pdf" text:style-name="Internet_20_link" text:visited-style-name="Visited_20_Internet_20_Link"><text:span text:style-name="T2024">.0</text:span></text:a><text:a xlink:type="simple" xlink:href="https://ersatz-systems.com/Digest%202021.12.07.01.pdf" text:style-name="Internet_20_link" text:visited-style-name="Visited_20_Internet_20_Link"><text:span text:style-name="T2030">1</text:span></text:a><text:a xlink:type="simple" xlink:href="https://ersatz-systems.com/Digest%202021.12.07.01.pdf" text:style-name="Internet_20_link" text:visited-style-name="Visited_20_Internet_20_Link"><text:span text:style-name="T2002">.pdf</text:span></text:a><text:span text:style-name="T1032"><text:tab/></text:span><text:span text:style-name="T150">Refutation </text:span><text:span text:style-name="T151">of </text:span><text:span text:style-name="T186">Smullyan </text:span><text:span text:style-name="T187">asylum puzzle</text:span></text:p>
      <text:p text:style-name="P504"/>
      <text:p text:style-name="P506"><text:a xlink:type="simple" xlink:href="https://ersatz-systems.com/Digest%202021.12.03.01.pdf" text:style-name="Internet_20_link" text:visited-style-name="Visited_20_Internet_20_Link"><text:span text:style-name="T1812">Digest 20</text:span></text:a><text:a xlink:type="simple" xlink:href="https://ersatz-systems.com/Digest%202021.12.03.01.pdf" text:style-name="Internet_20_link" text:visited-style-name="Visited_20_Internet_20_Link"><text:span text:style-name="T1816">21</text:span></text:a><text:a xlink:type="simple" xlink:href="https://ersatz-systems.com/Digest%202021.12.03.01.pdf" text:style-name="Internet_20_link" text:visited-style-name="Visited_20_Internet_20_Link"><text:span text:style-name="T1812">.</text:span></text:a><text:a xlink:type="simple" xlink:href="https://ersatz-systems.com/Digest%202021.12.03.01.pdf" text:style-name="Internet_20_link" text:visited-style-name="Visited_20_Internet_20_Link"><text:span text:style-name="T1813">1</text:span></text:a><text:a xlink:type="simple" xlink:href="https://ersatz-systems.com/Digest%202021.12.03.01.pdf" text:style-name="Internet_20_link" text:visited-style-name="Visited_20_Internet_20_Link"><text:span text:style-name="T1814">2</text:span></text:a><text:a xlink:type="simple" xlink:href="https://ersatz-systems.com/Digest%202021.12.03.01.pdf" text:style-name="Internet_20_link" text:visited-style-name="Visited_20_Internet_20_Link"><text:span text:style-name="T1815">.</text:span></text:a><text:a xlink:type="simple" xlink:href="https://ersatz-systems.com/Digest%202021.12.03.01.pdf" text:style-name="Internet_20_link" text:visited-style-name="Visited_20_Internet_20_Link"><text:span text:style-name="T1814">0</text:span></text:a><text:a xlink:type="simple" xlink:href="https://ersatz-systems.com/Digest%202021.12.03.01.pdf" text:style-name="Internet_20_link" text:visited-style-name="Visited_20_Internet_20_Link"><text:span text:style-name="T1817">3</text:span></text:a><text:a xlink:type="simple" xlink:href="https://ersatz-systems.com/Digest%202021.12.03.01.pdf" text:style-name="Internet_20_link" text:visited-style-name="Visited_20_Internet_20_Link"><text:span text:style-name="T1815">.0</text:span></text:a><text:a xlink:type="simple" xlink:href="https://ersatz-systems.com/Digest%202021.12.03.01.pdf" text:style-name="Internet_20_link" text:visited-style-name="Visited_20_Internet_20_Link"><text:span text:style-name="T1814">1</text:span></text:a><text:a xlink:type="simple" xlink:href="https://ersatz-systems.com/Digest%202021.12.03.01.pdf" text:style-name="Internet_20_link" text:visited-style-name="Visited_20_Internet_20_Link"><text:span text:style-name="T1812">.pdf</text:span></text:a><text:span text:style-name="T831"><text:tab/></text:span><text:span text:style-name="T14">How M</text:span><text:span text:style-name="T15">eth</text:span><text:span text:style-name="T14">8/VŁ4 works</text:span><text:span text:style-name="T16">,</text:span><text:span text:style-name="T14"> and why </text:span><text:span text:style-name="T17">this</text:span><text:span text:style-name="T14"> is important</text:span><text:span text:style-name="T16">.</text:span></text:p>
      <text:p text:style-name="P505"><text:a xlink:type="simple" xlink:href="https://ersatz-systems.com/Digest%202021.12.02.01.pdf" text:style-name="Internet_20_link" text:visited-style-name="Visited_20_Internet_20_Link"><text:span text:style-name="T1812"/></text:a></text:p>
      <text:p text:style-name="P505"><text:a xlink:type="simple" xlink:href="https://ersatz-systems.com/Digest%202021.12.02.01.pdf" text:style-name="Internet_20_link" text:visited-style-name="Visited_20_Internet_20_Link"><text:span text:style-name="T1812">Digest 20</text:span></text:a><text:a xlink:type="simple" xlink:href="https://ersatz-systems.com/Digest%202021.12.02.01.pdf" text:style-name="Internet_20_link" text:visited-style-name="Visited_20_Internet_20_Link"><text:span text:style-name="T1816">21</text:span></text:a><text:a xlink:type="simple" xlink:href="https://ersatz-systems.com/Digest%202021.12.02.01.pdf" text:style-name="Internet_20_link" text:visited-style-name="Visited_20_Internet_20_Link"><text:span text:style-name="T1812">.</text:span></text:a><text:a xlink:type="simple" xlink:href="https://ersatz-systems.com/Digest%202021.12.02.01.pdf" text:style-name="Internet_20_link" text:visited-style-name="Visited_20_Internet_20_Link"><text:span text:style-name="T1813">1</text:span></text:a><text:a xlink:type="simple" xlink:href="https://ersatz-systems.com/Digest%202021.12.02.01.pdf" text:style-name="Internet_20_link" text:visited-style-name="Visited_20_Internet_20_Link"><text:span text:style-name="T1814">2</text:span></text:a><text:a xlink:type="simple" xlink:href="https://ersatz-systems.com/Digest%202021.12.02.01.pdf" text:style-name="Internet_20_link" text:visited-style-name="Visited_20_Internet_20_Link"><text:span text:style-name="T1815">.</text:span></text:a><text:a xlink:type="simple" xlink:href="https://ersatz-systems.com/Digest%202021.12.02.01.pdf" text:style-name="Internet_20_link" text:visited-style-name="Visited_20_Internet_20_Link"><text:span text:style-name="T1814">02</text:span></text:a><text:a xlink:type="simple" xlink:href="https://ersatz-systems.com/Digest%202021.12.02.01.pdf" text:style-name="Internet_20_link" text:visited-style-name="Visited_20_Internet_20_Link"><text:span text:style-name="T1815">.0</text:span></text:a><text:a xlink:type="simple" xlink:href="https://ersatz-systems.com/Digest%202021.12.02.01.pdf" text:style-name="Internet_20_link" text:visited-style-name="Visited_20_Internet_20_Link"><text:span text:style-name="T1814">1</text:span></text:a><text:a xlink:type="simple" xlink:href="https://ersatz-systems.com/Digest%202021.12.02.01.pdf" text:style-name="Internet_20_link" text:visited-style-name="Visited_20_Internet_20_Link"><text:span text:style-name="T1812">.pdf</text:span></text:a><text:span text:style-name="T831"><text:tab/></text:span><text:span text:style-name="T8">Refutation</text:span><text:span text:style-name="T13"> of constructive </text:span><text:span text:style-name="T26">Zermelo-Fraenkel set theory </text:span><text:span text:style-name="T27">(</text:span><text:span text:style-name="T13">CZF</text:span><text:span text:style-name="T24">)</text:span></text:p>
      <text:p text:style-name="P290"/>
      <text:p text:style-name="P505"><text:a xlink:type="simple" xlink:href="https://ersatz-systems.com/Digest%202021.12.01.01.pdf" text:style-name="Internet_20_link" text:visited-style-name="Visited_20_Internet_20_Link"><text:span text:style-name="T1812">Digest 20</text:span></text:a><text:a xlink:type="simple" xlink:href="https://ersatz-systems.com/Digest%202021.12.01.01.pdf" text:style-name="Internet_20_link" text:visited-style-name="Visited_20_Internet_20_Link"><text:span text:style-name="T1816">21</text:span></text:a><text:a xlink:type="simple" xlink:href="https://ersatz-systems.com/Digest%202021.12.01.01.pdf" text:style-name="Internet_20_link" text:visited-style-name="Visited_20_Internet_20_Link"><text:span text:style-name="T1812">.</text:span></text:a><text:a xlink:type="simple" xlink:href="https://ersatz-systems.com/Digest%202021.12.01.01.pdf" text:style-name="Internet_20_link" text:visited-style-name="Visited_20_Internet_20_Link"><text:span text:style-name="T1813">1</text:span></text:a><text:a xlink:type="simple" xlink:href="https://ersatz-systems.com/Digest%202021.12.01.01.pdf" text:style-name="Internet_20_link" text:visited-style-name="Visited_20_Internet_20_Link"><text:span text:style-name="T1814">2</text:span></text:a><text:a xlink:type="simple" xlink:href="https://ersatz-systems.com/Digest%202021.12.01.01.pdf" text:style-name="Internet_20_link" text:visited-style-name="Visited_20_Internet_20_Link"><text:span text:style-name="T1815">.</text:span></text:a><text:a xlink:type="simple" xlink:href="https://ersatz-systems.com/Digest%202021.12.01.01.pdf" text:style-name="Internet_20_link" text:visited-style-name="Visited_20_Internet_20_Link"><text:span text:style-name="T1814">01</text:span></text:a><text:a xlink:type="simple" xlink:href="https://ersatz-systems.com/Digest%202021.12.01.01.pdf" text:style-name="Internet_20_link" text:visited-style-name="Visited_20_Internet_20_Link"><text:span text:style-name="T1815">.0</text:span></text:a><text:a xlink:type="simple" xlink:href="https://ersatz-systems.com/Digest%202021.12.01.01.pdf" text:style-name="Internet_20_link" text:visited-style-name="Visited_20_Internet_20_Link"><text:span text:style-name="T1814">1</text:span></text:a><text:a xlink:type="simple" xlink:href="https://ersatz-systems.com/Digest%202021.12.01.01.pdf" text:style-name="Internet_20_link" text:visited-style-name="Visited_20_Internet_20_Link"><text:span text:style-name="T1812">.pdf</text:span></text:a><text:span text:style-name="T831"><text:tab/></text:span><text:span text:style-name="T8">Refutation</text:span><text:span text:style-name="T9"> </text:span><text:span text:style-name="T10">of </text:span><text:span text:style-name="T9">prenex (PNF): </text:span><text:span text:style-name="T11"><text:s/></text:span><text:span text:style-name="T9">every formula in classical logic is not a formula </text:span><text:span text:style-name="T12"><text:tab/><text:tab/><text:tab/><text:tab/></text:span><text:span text:style-name="T9">in PNF</text:span></text:p>
      <text:p text:style-name="P309"/>
      <text:p text:style-name="P289"><text:a xlink:type="simple" xlink:href="https://ersatz-systems.com/Digest%202021.11.30.02.pdf" text:style-name="Internet_20_link" text:visited-style-name="Visited_20_Internet_20_Link"><text:span text:style-name="T2002">Digest 20</text:span></text:a><text:a xlink:type="simple" xlink:href="https://ersatz-systems.com/Digest%202021.11.30.02.pdf" text:style-name="Internet_20_link" text:visited-style-name="Visited_20_Internet_20_Link"><text:span text:style-name="T2027">21</text:span></text:a><text:a xlink:type="simple" xlink:href="https://ersatz-systems.com/Digest%202021.11.30.02.pdf" text:style-name="Internet_20_link" text:visited-style-name="Visited_20_Internet_20_Link"><text:span text:style-name="T2002">.</text:span></text:a><text:a xlink:type="simple" xlink:href="https://ersatz-systems.com/Digest%202021.11.30.02.pdf" text:style-name="Internet_20_link" text:visited-style-name="Visited_20_Internet_20_Link"><text:span text:style-name="T2029">1</text:span></text:a><text:a xlink:type="simple" xlink:href="https://ersatz-systems.com/Digest%202021.11.30.02.pdf" text:style-name="Internet_20_link" text:visited-style-name="Visited_20_Internet_20_Link"><text:span text:style-name="T2025">1</text:span></text:a><text:a xlink:type="simple" xlink:href="https://ersatz-systems.com/Digest%202021.11.30.02.pdf" text:style-name="Internet_20_link" text:visited-style-name="Visited_20_Internet_20_Link"><text:span text:style-name="T2024">.</text:span></text:a><text:a xlink:type="simple" xlink:href="https://ersatz-systems.com/Digest%202021.11.30.02.pdf" text:style-name="Internet_20_link" text:visited-style-name="Visited_20_Internet_20_Link"><text:span text:style-name="T2028">30</text:span></text:a><text:a xlink:type="simple" xlink:href="https://ersatz-systems.com/Digest%202021.11.30.02.pdf" text:style-name="Internet_20_link" text:visited-style-name="Visited_20_Internet_20_Link"><text:span text:style-name="T2024">.0</text:span></text:a><text:a xlink:type="simple" xlink:href="https://ersatz-systems.com/Digest%202021.11.30.02.pdf" text:style-name="Internet_20_link" text:visited-style-name="Visited_20_Internet_20_Link"><text:span text:style-name="T2029">2</text:span></text:a><text:a xlink:type="simple" xlink:href="https://ersatz-systems.com/Digest%202021.11.30.02.pdf" text:style-name="Internet_20_link" text:visited-style-name="Visited_20_Internet_20_Link"><text:span text:style-name="T2002">.pdf</text:span></text:a><text:span text:style-name="T1032"><text:tab/></text:span><text:span text:style-name="T142">Refutation</text:span><text:span text:style-name="T147"> of the Curry-Howard correspondence by composition </text:span><text:span text:style-name="T148"><text:tab/><text:tab/><text:tab/><text:tab/><text:tab/><text:tab/></text:span><text:span text:style-name="T147">com</text:span><text:span text:style-name="T149">b</text:span><text:span text:style-name="T147">inator B function</text:span></text:p>
      <text:p text:style-name="P285"><text:a xlink:type="simple" xlink:href="https://ersatz-systems.com/Digest%202019.11.28.01.pdf" text:style-name="Internet_20_link" text:visited-style-name="Visited_20_Internet_20_Link"><text:span text:style-name="T2002"/></text:a></text:p>
      <text:p text:style-name="P286"><text:a xlink:type="simple" xlink:href="https://ersatz-systems.com/Digest%202021.11.30.01.pdf" text:style-name="Internet_20_link" text:visited-style-name="Visited_20_Internet_20_Link"><text:span text:style-name="T2002">Digest 20</text:span></text:a><text:a xlink:type="simple" xlink:href="https://ersatz-systems.com/Digest%202021.11.30.01.pdf" text:style-name="Internet_20_link" text:visited-style-name="Visited_20_Internet_20_Link"><text:span text:style-name="T2027">21</text:span></text:a><text:a xlink:type="simple" xlink:href="https://ersatz-systems.com/Digest%202021.11.30.01.pdf" text:style-name="Internet_20_link" text:visited-style-name="Visited_20_Internet_20_Link"><text:span text:style-name="T2002">.</text:span></text:a><text:a xlink:type="simple" xlink:href="https://ersatz-systems.com/Digest%202021.11.30.01.pdf" text:style-name="Internet_20_link" text:visited-style-name="Visited_20_Internet_20_Link"><text:span text:style-name="T2025">1</text:span></text:a><text:a xlink:type="simple" xlink:href="https://ersatz-systems.com/Digest%202021.11.30.01.pdf" text:style-name="Internet_20_link" text:visited-style-name="Visited_20_Internet_20_Link"><text:span text:style-name="T2026">1</text:span></text:a><text:a xlink:type="simple" xlink:href="https://ersatz-systems.com/Digest%202021.11.30.01.pdf" text:style-name="Internet_20_link" text:visited-style-name="Visited_20_Internet_20_Link"><text:span text:style-name="T2024">.</text:span></text:a><text:a xlink:type="simple" xlink:href="https://ersatz-systems.com/Digest%202021.11.30.01.pdf" text:style-name="Internet_20_link" text:visited-style-name="Visited_20_Internet_20_Link"><text:span text:style-name="T2028">30</text:span></text:a><text:a xlink:type="simple" xlink:href="https://ersatz-systems.com/Digest%202021.11.30.01.pdf" text:style-name="Internet_20_link" text:visited-style-name="Visited_20_Internet_20_Link"><text:span text:style-name="T2024">.01</text:span></text:a><text:a xlink:type="simple" xlink:href="https://ersatz-systems.com/Digest%202021.11.30.01.pdf" text:style-name="Internet_20_link" text:visited-style-name="Visited_20_Internet_20_Link"><text:span text:style-name="T2002">.pdf</text:span></text:a><text:span text:style-name="T1032"><text:tab/></text:span><text:span text:style-name="T142">Refutation</text:span><text:span text:style-name="T146"> </text:span><text:span text:style-name="T185">that causal reasoning reduces to probabilistic reasoning</text:span></text:p>
      <text:p text:style-name="P285"><text:a xlink:type="simple" xlink:href="https://ersatz-systems.com/Digest%202021.11.29.01.pdf" text:style-name="Internet_20_link" text:visited-style-name="Visited_20_Internet_20_Link"><text:span text:style-name="T2002"/></text:a></text:p>
      <text:p text:style-name="P285"><text:a xlink:type="simple" xlink:href="https://ersatz-systems.com/Digest%202021.11.29.01.pdf" text:style-name="Internet_20_link" text:visited-style-name="Visited_20_Internet_20_Link"><text:span text:style-name="T2002">Digest 20</text:span></text:a><text:a xlink:type="simple" xlink:href="https://ersatz-systems.com/Digest%202021.11.29.01.pdf" text:style-name="Internet_20_link" text:visited-style-name="Visited_20_Internet_20_Link"><text:span text:style-name="T2027">21</text:span></text:a><text:a xlink:type="simple" xlink:href="https://ersatz-systems.com/Digest%202021.11.29.01.pdf" text:style-name="Internet_20_link" text:visited-style-name="Visited_20_Internet_20_Link"><text:span text:style-name="T2002">.</text:span></text:a><text:a xlink:type="simple" xlink:href="https://ersatz-systems.com/Digest%202021.11.29.01.pdf" text:style-name="Internet_20_link" text:visited-style-name="Visited_20_Internet_20_Link"><text:span text:style-name="T2025">1</text:span></text:a><text:a xlink:type="simple" xlink:href="https://ersatz-systems.com/Digest%202021.11.29.01.pdf" text:style-name="Internet_20_link" text:visited-style-name="Visited_20_Internet_20_Link"><text:span text:style-name="T2026">1</text:span></text:a><text:a xlink:type="simple" xlink:href="https://ersatz-systems.com/Digest%202021.11.29.01.pdf" text:style-name="Internet_20_link" text:visited-style-name="Visited_20_Internet_20_Link"><text:span text:style-name="T2024">.</text:span></text:a><text:a xlink:type="simple" xlink:href="https://ersatz-systems.com/Digest%202021.11.29.01.pdf" text:style-name="Internet_20_link" text:visited-style-name="Visited_20_Internet_20_Link"><text:span text:style-name="T2026">29</text:span></text:a><text:a xlink:type="simple" xlink:href="https://ersatz-systems.com/Digest%202021.11.29.01.pdf" text:style-name="Internet_20_link" text:visited-style-name="Visited_20_Internet_20_Link"><text:span text:style-name="T2024">.01</text:span></text:a><text:a xlink:type="simple" xlink:href="https://ersatz-systems.com/Digest%202021.11.29.01.pdf" text:style-name="Internet_20_link" text:visited-style-name="Visited_20_Internet_20_Link"><text:span text:style-name="T2002">.pdf</text:span></text:a><text:span text:style-name="T1032"><text:tab/></text:span><text:span text:style-name="T142">Refutation</text:span><text:span text:style-name="T144"> of </text:span><text:span text:style-name="T145">a </text:span><text:span text:style-name="T144">higher power as God</text:span><text:span text:style-name="T145"> in twelve-step theory</text:span></text:p>
      <text:p text:style-name="P285"><text:a xlink:type="simple" xlink:href="https://ersatz-systems.com/Digest%202019.10.02.01.pdf" text:style-name="Internet_20_link" text:visited-style-name="Visited_20_Internet_20_Link"><text:span text:style-name="T2002"/></text:a></text:p>
      <text:p text:style-name="P287"><text:a xlink:type="simple" xlink:href="https://ersatz-systems.com/Digest%202021.11.28.01.pdf" text:style-name="Internet_20_link" text:visited-style-name="Visited_20_Internet_20_Link"><text:span text:style-name="T2002">Digest 20</text:span></text:a><text:a xlink:type="simple" xlink:href="https://ersatz-systems.com/Digest%202021.11.28.01.pdf" text:style-name="Internet_20_link" text:visited-style-name="Visited_20_Internet_20_Link"><text:span text:style-name="T2027">21</text:span></text:a><text:a xlink:type="simple" xlink:href="https://ersatz-systems.com/Digest%202021.11.28.01.pdf" text:style-name="Internet_20_link" text:visited-style-name="Visited_20_Internet_20_Link"><text:span text:style-name="T2002">.</text:span></text:a><text:a xlink:type="simple" xlink:href="https://ersatz-systems.com/Digest%202021.11.28.01.pdf" text:style-name="Internet_20_link" text:visited-style-name="Visited_20_Internet_20_Link"><text:span text:style-name="T2025">1</text:span></text:a><text:a xlink:type="simple" xlink:href="https://ersatz-systems.com/Digest%202021.11.28.01.pdf" text:style-name="Internet_20_link" text:visited-style-name="Visited_20_Internet_20_Link"><text:span text:style-name="T2026">1</text:span></text:a><text:a xlink:type="simple" xlink:href="https://ersatz-systems.com/Digest%202021.11.28.01.pdf" text:style-name="Internet_20_link" text:visited-style-name="Visited_20_Internet_20_Link"><text:span text:style-name="T2024">.</text:span></text:a><text:a xlink:type="simple" xlink:href="https://ersatz-systems.com/Digest%202021.11.28.01.pdf" text:style-name="Internet_20_link" text:visited-style-name="Visited_20_Internet_20_Link"><text:span text:style-name="T2026">28</text:span></text:a><text:a xlink:type="simple" xlink:href="https://ersatz-systems.com/Digest%202021.11.28.01.pdf" text:style-name="Internet_20_link" text:visited-style-name="Visited_20_Internet_20_Link"><text:span text:style-name="T2024">.01</text:span></text:a><text:a xlink:type="simple" xlink:href="https://ersatz-systems.com/Digest%202021.11.28.01.pdf" text:style-name="Internet_20_link" text:visited-style-name="Visited_20_Internet_20_Link"><text:span text:style-name="T2002">.pdf</text:span></text:a><text:span text:style-name="T1032"><text:tab/></text:span><text:span text:style-name="T142">Listing of bivalent</text:span><text:span text:style-name="T153"> </text:span><text:span text:style-name="T142">modal</text:span><text:span text:style-name="T154">/</text:span><text:span text:style-name="T143">quantified</text:span><text:span text:style-name="T142"> equations</text:span><text:span text:style-name="T155"> </text:span><text:span text:style-name="T156">to establish </text:span><text:span text:style-name="T154">the </text:span><text:span text:style-name="T155">proof value</text:span><text:span text:style-name="T154"> of </text:span><text:span text:style-name="T157"><text:tab/><text:tab/><text:tab/><text:tab/></text:span><text:span text:style-name="T153">logic </text:span><text:span text:style-name="T154">VŁ4</text:span></text:p>
      <text:p text:style-name="P394"/>
      <text:p text:style-name="P284"><text:a xlink:type="simple" xlink:href="https://ersatz-systems.com/Digest%202019.10.02.01.pdf" text:style-name="Internet_20_link" text:visited-style-name="Visited_20_Internet_20_Link"><text:span text:style-name="T2002">Digest 20</text:span></text:a><text:a xlink:type="simple" xlink:href="https://ersatz-systems.com/Digest%202019.10.02.01.pdf" text:style-name="Internet_20_link" text:visited-style-name="Visited_20_Internet_20_Link"><text:span text:style-name="T2024">19</text:span></text:a><text:a xlink:type="simple" xlink:href="https://ersatz-systems.com/Digest%202019.10.02.01.pdf" text:style-name="Internet_20_link" text:visited-style-name="Visited_20_Internet_20_Link"><text:span text:style-name="T2002">.</text:span></text:a><text:a xlink:type="simple" xlink:href="https://ersatz-systems.com/Digest%202019.10.02.01.pdf" text:style-name="Internet_20_link" text:visited-style-name="Visited_20_Internet_20_Link"><text:span text:style-name="T2025">10</text:span></text:a><text:a xlink:type="simple" xlink:href="https://ersatz-systems.com/Digest%202019.10.02.01.pdf" text:style-name="Internet_20_link" text:visited-style-name="Visited_20_Internet_20_Link"><text:span text:style-name="T2024">.</text:span></text:a><text:a xlink:type="simple" xlink:href="https://ersatz-systems.com/Digest%202019.10.02.01.pdf" text:style-name="Internet_20_link" text:visited-style-name="Visited_20_Internet_20_Link"><text:span text:style-name="T2025">02</text:span></text:a><text:a xlink:type="simple" xlink:href="https://ersatz-systems.com/Digest%202019.10.02.01.pdf" text:style-name="Internet_20_link" text:visited-style-name="Visited_20_Internet_20_Link"><text:span text:style-name="T2024">.01</text:span></text:a><text:a xlink:type="simple" xlink:href="https://ersatz-systems.com/Digest%202019.10.02.01.pdf" text:style-name="Internet_20_link" text:visited-style-name="Visited_20_Internet_20_Link"><text:span text:style-name="T2002">.pdf</text:span></text:a><text:span text:style-name="T1032"><text:tab/></text:span><text:span text:style-name="T628">R</text:span><text:span text:style-name="T139">efutation</text:span><text:span text:style-name="T140"> </text:span><text:span text:style-name="T139">of French smart building code compliance checking based on </text:span><text:span text:style-name="T141"><text:tab/><text:tab/><text:tab/><text:tab/><text:tab/></text:span><text:span text:style-name="T139">semantic rules</text:span></text:p>
      <text:p text:style-name="P283"><text:a xlink:type="simple" xlink:href="https://ersatz-systems.com/Digest%202019.06.30.01.pdf" text:style-name="Internet_20_link" text:visited-style-name="Visited_20_Internet_20_Link"><text:span text:style-name="T2059"/></text:a></text:p>
      <text:p text:style-name="P283"><text:a xlink:type="simple" xlink:href="https://ersatz-systems.com/Digest%202019.06.30.01.pdf" text:style-name="Internet_20_link" text:visited-style-name="Visited_20_Internet_20_Link"><text:span text:style-name="T2002">Digest 20</text:span></text:a><text:a xlink:type="simple" xlink:href="https://ersatz-systems.com/Digest%202019.06.30.01.pdf" text:style-name="Internet_20_link" text:visited-style-name="Visited_20_Internet_20_Link"><text:span text:style-name="T2024">19</text:span></text:a><text:a xlink:type="simple" xlink:href="https://ersatz-systems.com/Digest%202019.06.30.01.pdf" text:style-name="Internet_20_link" text:visited-style-name="Visited_20_Internet_20_Link"><text:span text:style-name="T2002">.</text:span></text:a><text:a xlink:type="simple" xlink:href="https://ersatz-systems.com/Digest%202019.06.30.01.pdf" text:style-name="Internet_20_link" text:visited-style-name="Visited_20_Internet_20_Link"><text:span text:style-name="T2024">06.30.01</text:span></text:a><text:a xlink:type="simple" xlink:href="https://ersatz-systems.com/Digest%202019.06.30.01.pdf" text:style-name="Internet_20_link" text:visited-style-name="Visited_20_Internet_20_Link"><text:span text:style-name="T2002">.pdf</text:span></text:a><text:span text:style-name="T1032"><text:tab/></text:span><text:span text:style-name="T628">R</text:span><text:span text:style-name="T35">efutation of the AI experiment for a divide the dollar competition</text:span></text:p>
      <text:p text:style-name="P282"><text:a xlink:type="simple" xlink:href="https://ersatz-systems.com/Digest%202021.11.24.02.pdf" text:style-name="Internet_20_link" text:visited-style-name="Visited_20_Internet_20_Link"><text:span text:style-name="T2002"/></text:a></text:p>
      <text:p text:style-name="P282"><text:a xlink:type="simple" xlink:href="https://ersatz-systems.com/Digest%202021.11.24.02.pdf" text:style-name="Internet_20_link" text:visited-style-name="Visited_20_Internet_20_Link"><text:span text:style-name="T2002">Digest 2021.1</text:span></text:a><text:a xlink:type="simple" xlink:href="https://ersatz-systems.com/Digest%202021.11.24.02.pdf" text:style-name="Internet_20_link" text:visited-style-name="Visited_20_Internet_20_Link"><text:span text:style-name="T2005">1</text:span></text:a><text:a xlink:type="simple" xlink:href="https://ersatz-systems.com/Digest%202021.11.24.02.pdf" text:style-name="Internet_20_link" text:visited-style-name="Visited_20_Internet_20_Link"><text:span text:style-name="T2002">.</text:span></text:a><text:a xlink:type="simple" xlink:href="https://ersatz-systems.com/Digest%202021.11.24.02.pdf" text:style-name="Internet_20_link" text:visited-style-name="Visited_20_Internet_20_Link"><text:span text:style-name="T2020">2</text:span></text:a><text:a xlink:type="simple" xlink:href="https://ersatz-systems.com/Digest%202021.11.24.02.pdf" text:style-name="Internet_20_link" text:visited-style-name="Visited_20_Internet_20_Link"><text:span text:style-name="T2022">4</text:span></text:a><text:a xlink:type="simple" xlink:href="https://ersatz-systems.com/Digest%202021.11.24.02.pdf" text:style-name="Internet_20_link" text:visited-style-name="Visited_20_Internet_20_Link"><text:span text:style-name="T2002">.0</text:span></text:a><text:a xlink:type="simple" xlink:href="https://ersatz-systems.com/Digest%202021.11.24.02.pdf" text:style-name="Internet_20_link" text:visited-style-name="Visited_20_Internet_20_Link"><text:span text:style-name="T2023">2</text:span></text:a><text:a xlink:type="simple" xlink:href="https://ersatz-systems.com/Digest%202021.11.24.02.pdf" text:style-name="Internet_20_link" text:visited-style-name="Visited_20_Internet_20_Link"><text:span text:style-name="T2002">.pdf</text:span></text:a><text:span text:style-name="T1032"><text:tab/></text:span><text:span text:style-name="T628">R</text:span><text:span text:style-name="T630">efutation </text:span><text:span text:style-name="T631">of</text:span><text:span text:style-name="T635"> Hartshorne's ontological proof</text:span></text:p>
      <text:p text:style-name="P281"><text:a xlink:type="simple" xlink:href="https://ersatz-systems.com/Digest%202021.11.24.01.pdf" text:style-name="Internet_20_link" text:visited-style-name="Visited_20_Internet_20_Link"><text:span text:style-name="T2002"/></text:a></text:p>
      <text:p text:style-name="P281"><text:soft-page-break/><text:a xlink:type="simple" xlink:href="https://ersatz-systems.com/Digest%202021.11.24.01.pdf" text:style-name="Internet_20_link" text:visited-style-name="Visited_20_Internet_20_Link"><text:span text:style-name="T2002">Digest 2021.1</text:span></text:a><text:a xlink:type="simple" xlink:href="https://ersatz-systems.com/Digest%202021.11.24.01.pdf" text:style-name="Internet_20_link" text:visited-style-name="Visited_20_Internet_20_Link"><text:span text:style-name="T2005">1</text:span></text:a><text:a xlink:type="simple" xlink:href="https://ersatz-systems.com/Digest%202021.11.24.01.pdf" text:style-name="Internet_20_link" text:visited-style-name="Visited_20_Internet_20_Link"><text:span text:style-name="T2002">.</text:span></text:a><text:a xlink:type="simple" xlink:href="https://ersatz-systems.com/Digest%202021.11.24.01.pdf" text:style-name="Internet_20_link" text:visited-style-name="Visited_20_Internet_20_Link"><text:span text:style-name="T2020">2</text:span></text:a><text:a xlink:type="simple" xlink:href="https://ersatz-systems.com/Digest%202021.11.24.01.pdf" text:style-name="Internet_20_link" text:visited-style-name="Visited_20_Internet_20_Link"><text:span text:style-name="T2022">4</text:span></text:a><text:a xlink:type="simple" xlink:href="https://ersatz-systems.com/Digest%202021.11.24.01.pdf" text:style-name="Internet_20_link" text:visited-style-name="Visited_20_Internet_20_Link"><text:span text:style-name="T2002">.0</text:span></text:a><text:a xlink:type="simple" xlink:href="https://ersatz-systems.com/Digest%202021.11.24.01.pdf" text:style-name="Internet_20_link" text:visited-style-name="Visited_20_Internet_20_Link"><text:span text:style-name="T2020">1</text:span></text:a><text:a xlink:type="simple" xlink:href="https://ersatz-systems.com/Digest%202021.11.24.01.pdf" text:style-name="Internet_20_link" text:visited-style-name="Visited_20_Internet_20_Link"><text:span text:style-name="T2002">.pdf</text:span></text:a><text:span text:style-name="T1032"><text:tab/></text:span><text:span text:style-name="T628">R</text:span><text:span text:style-name="T630">efutation </text:span><text:span text:style-name="T631">of</text:span><text:span text:style-name="T634"> logic system DM</text:span><text:span text:style-name="T590">4</text:span><text:span text:style-name="T634"> based on non-bivalency</text:span></text:p>
      <text:p text:style-name="P280"><text:a xlink:type="simple" xlink:href="https://ersatz-systems.com/Digest%202021.11.22.01.pdf" text:style-name="Internet_20_link" text:visited-style-name="Visited_20_Internet_20_Link"><text:span text:style-name="T2002"/></text:a></text:p>
      <text:p text:style-name="P280"><text:a xlink:type="simple" xlink:href="https://ersatz-systems.com/Digest%202021.11.22.01.pdf" text:style-name="Internet_20_link" text:visited-style-name="Visited_20_Internet_20_Link"><text:span text:style-name="T2002">Digest 2021.1</text:span></text:a><text:a xlink:type="simple" xlink:href="https://ersatz-systems.com/Digest%202021.11.22.01.pdf" text:style-name="Internet_20_link" text:visited-style-name="Visited_20_Internet_20_Link"><text:span text:style-name="T2005">1</text:span></text:a><text:a xlink:type="simple" xlink:href="https://ersatz-systems.com/Digest%202021.11.22.01.pdf" text:style-name="Internet_20_link" text:visited-style-name="Visited_20_Internet_20_Link"><text:span text:style-name="T2002">.</text:span></text:a><text:a xlink:type="simple" xlink:href="https://ersatz-systems.com/Digest%202021.11.22.01.pdf" text:style-name="Internet_20_link" text:visited-style-name="Visited_20_Internet_20_Link"><text:span text:style-name="T2020">2</text:span></text:a><text:a xlink:type="simple" xlink:href="https://ersatz-systems.com/Digest%202021.11.22.01.pdf" text:style-name="Internet_20_link" text:visited-style-name="Visited_20_Internet_20_Link"><text:span text:style-name="T2021">2</text:span></text:a><text:a xlink:type="simple" xlink:href="https://ersatz-systems.com/Digest%202021.11.22.01.pdf" text:style-name="Internet_20_link" text:visited-style-name="Visited_20_Internet_20_Link"><text:span text:style-name="T2002">.0</text:span></text:a><text:a xlink:type="simple" xlink:href="https://ersatz-systems.com/Digest%202021.11.22.01.pdf" text:style-name="Internet_20_link" text:visited-style-name="Visited_20_Internet_20_Link"><text:span text:style-name="T2020">1</text:span></text:a><text:a xlink:type="simple" xlink:href="https://ersatz-systems.com/Digest%202021.11.22.01.pdf" text:style-name="Internet_20_link" text:visited-style-name="Visited_20_Internet_20_Link"><text:span text:style-name="T2002">.pdf</text:span></text:a><text:span text:style-name="T1032"><text:tab/></text:span><text:span text:style-name="T628">R</text:span><text:span text:style-name="T630">efutation </text:span><text:span text:style-name="T631">of</text:span><text:span text:style-name="T632"> </text:span><text:span text:style-name="T630">Bilimoria</text:span><text:span text:style-name="T632">'s metaphysic of </text:span><text:span text:style-name="T633">Hindu </text:span><text:span text:style-name="T632">nonbeing</text:span></text:p>
      <text:p text:style-name="P279"><text:a xlink:type="simple" xlink:href="https://ersatz-systems.com/Digest%202021.11.20.01.pdf" text:style-name="Internet_20_link" text:visited-style-name="Visited_20_Internet_20_Link"><text:span text:style-name="T2002"/></text:a></text:p>
      <text:p text:style-name="P279"><text:a xlink:type="simple" xlink:href="https://ersatz-systems.com/Digest%202021.11.20.01.pdf" text:style-name="Internet_20_link" text:visited-style-name="Visited_20_Internet_20_Link"><text:span text:style-name="T2002">Digest 2021.1</text:span></text:a><text:a xlink:type="simple" xlink:href="https://ersatz-systems.com/Digest%202021.11.20.01.pdf" text:style-name="Internet_20_link" text:visited-style-name="Visited_20_Internet_20_Link"><text:span text:style-name="T2005">1</text:span></text:a><text:a xlink:type="simple" xlink:href="https://ersatz-systems.com/Digest%202021.11.20.01.pdf" text:style-name="Internet_20_link" text:visited-style-name="Visited_20_Internet_20_Link"><text:span text:style-name="T2002">.</text:span></text:a><text:a xlink:type="simple" xlink:href="https://ersatz-systems.com/Digest%202021.11.20.01.pdf" text:style-name="Internet_20_link" text:visited-style-name="Visited_20_Internet_20_Link"><text:span text:style-name="T2020">20</text:span></text:a><text:a xlink:type="simple" xlink:href="https://ersatz-systems.com/Digest%202021.11.20.01.pdf" text:style-name="Internet_20_link" text:visited-style-name="Visited_20_Internet_20_Link"><text:span text:style-name="T2002">.0</text:span></text:a><text:a xlink:type="simple" xlink:href="https://ersatz-systems.com/Digest%202021.11.20.01.pdf" text:style-name="Internet_20_link" text:visited-style-name="Visited_20_Internet_20_Link"><text:span text:style-name="T2020">1</text:span></text:a><text:a xlink:type="simple" xlink:href="https://ersatz-systems.com/Digest%202021.11.20.01.pdf" text:style-name="Internet_20_link" text:visited-style-name="Visited_20_Internet_20_Link"><text:span text:style-name="T2002">.pdf</text:span></text:a><text:span text:style-name="T1032"><text:tab/></text:span><text:span text:style-name="T628">Refutation </text:span><text:span text:style-name="T627">of conceptual perception and </text:span><text:span text:style-name="T629">N</text:span><text:span text:style-name="T651">ā</text:span><text:span text:style-name="T626">ya</text:span><text:span text:style-name="T627"> in Hindu and Buddhist theology</text:span></text:p>
      <text:p text:style-name="P309"/>
      <text:p text:style-name="P288"><text:a xlink:type="simple" xlink:href="https://ersatz-systems.com/Digest%202021.11.18.01.pdf" text:style-name="Internet_20_link" text:visited-style-name="Visited_20_Internet_20_Link"><text:span text:style-name="T2002">Digest 2021.1</text:span></text:a><text:a xlink:type="simple" xlink:href="https://ersatz-systems.com/Digest%202021.11.18.01.pdf" text:style-name="Internet_20_link" text:visited-style-name="Visited_20_Internet_20_Link"><text:span text:style-name="T2005">1</text:span></text:a><text:a xlink:type="simple" xlink:href="https://ersatz-systems.com/Digest%202021.11.18.01.pdf" text:style-name="Internet_20_link" text:visited-style-name="Visited_20_Internet_20_Link"><text:span text:style-name="T2002">.</text:span></text:a><text:a xlink:type="simple" xlink:href="https://ersatz-systems.com/Digest%202021.11.18.01.pdf" text:style-name="Internet_20_link" text:visited-style-name="Visited_20_Internet_20_Link"><text:span text:style-name="T2009">1</text:span></text:a><text:a xlink:type="simple" xlink:href="https://ersatz-systems.com/Digest%202021.11.18.01.pdf" text:style-name="Internet_20_link" text:visited-style-name="Visited_20_Internet_20_Link"><text:span text:style-name="T2020">8</text:span></text:a><text:a xlink:type="simple" xlink:href="https://ersatz-systems.com/Digest%202021.11.18.01.pdf" text:style-name="Internet_20_link" text:visited-style-name="Visited_20_Internet_20_Link"><text:span text:style-name="T2002">.0</text:span></text:a><text:a xlink:type="simple" xlink:href="https://ersatz-systems.com/Digest%202021.11.18.01.pdf" text:style-name="Internet_20_link" text:visited-style-name="Visited_20_Internet_20_Link"><text:span text:style-name="T2020">1</text:span></text:a><text:a xlink:type="simple" xlink:href="https://ersatz-systems.com/Digest%202021.11.18.01.pdf" text:style-name="Internet_20_link" text:visited-style-name="Visited_20_Internet_20_Link"><text:span text:style-name="T2002">.pdf</text:span></text:a><text:span text:style-name="T1032"><text:tab/></text:span><text:span text:style-name="T1050">Refutation </text:span><text:span text:style-name="T1095">of</text:span><text:span text:style-name="T1096"> </text:span><text:span text:style-name="T1097">e</text:span><text:span text:style-name="T1098">pistemic </text:span><text:span text:style-name="T1097">d</text:span><text:span text:style-name="T1098">isjunctivism to confirm asymmetric</text:span><text:span text:style-name="T1101"> </text:span><text:span text:style-name="T1098">dependence</text:span><text:span text:style-name="T1099"> / </text:span><text:span text:style-name="T1100"><text:tab/><text:tab/><text:tab/><text:tab/></text:span><text:span text:style-name="T623">a</text:span><text:span text:style-name="T624">nti-</text:span><text:span text:style-name="T623">i</text:span><text:span text:style-name="T624">ndividualis</text:span><text:span text:style-name="T625">m</text:span></text:p>
      <text:p text:style-name="P230"/>
      <text:p text:style-name="P278"><text:a xlink:type="simple" xlink:href="https://ersatz-systems.com/Digest%202021.11.17.02.pdf" text:style-name="Internet_20_link" text:visited-style-name="Visited_20_Internet_20_Link"><text:span text:style-name="T2002">Digest 2021.1</text:span></text:a><text:a xlink:type="simple" xlink:href="https://ersatz-systems.com/Digest%202021.11.17.02.pdf" text:style-name="Internet_20_link" text:visited-style-name="Visited_20_Internet_20_Link"><text:span text:style-name="T2005">1</text:span></text:a><text:a xlink:type="simple" xlink:href="https://ersatz-systems.com/Digest%202021.11.17.02.pdf" text:style-name="Internet_20_link" text:visited-style-name="Visited_20_Internet_20_Link"><text:span text:style-name="T2002">.</text:span></text:a><text:a xlink:type="simple" xlink:href="https://ersatz-systems.com/Digest%202021.11.17.02.pdf" text:style-name="Internet_20_link" text:visited-style-name="Visited_20_Internet_20_Link"><text:span text:style-name="T2009">1</text:span></text:a><text:a xlink:type="simple" xlink:href="https://ersatz-systems.com/Digest%202021.11.17.02.pdf" text:style-name="Internet_20_link" text:visited-style-name="Visited_20_Internet_20_Link"><text:span text:style-name="T2018">7</text:span></text:a><text:a xlink:type="simple" xlink:href="https://ersatz-systems.com/Digest%202021.11.17.02.pdf" text:style-name="Internet_20_link" text:visited-style-name="Visited_20_Internet_20_Link"><text:span text:style-name="T2002">.0</text:span></text:a><text:a xlink:type="simple" xlink:href="https://ersatz-systems.com/Digest%202021.11.17.02.pdf" text:style-name="Internet_20_link" text:visited-style-name="Visited_20_Internet_20_Link"><text:span text:style-name="T2019">2</text:span></text:a><text:a xlink:type="simple" xlink:href="https://ersatz-systems.com/Digest%202021.11.17.02.pdf" text:style-name="Internet_20_link" text:visited-style-name="Visited_20_Internet_20_Link"><text:span text:style-name="T2002">.pdf</text:span></text:a><text:span text:style-name="T1032"><text:tab/></text:span><text:span text:style-name="T1050">Refutation </text:span><text:span text:style-name="T1093">of J</text:span><text:span text:style-name="T1092">a</text:span><text:span text:style-name="T1094">i</text:span><text:span text:style-name="T1092">na logic by seven paralogisms</text:span></text:p>
      <text:p text:style-name="P230"/>
      <text:p text:style-name="P277"><text:a xlink:type="simple" xlink:href="https://ersatz-systems.com/Digest%202021.11.17.01.pdf" text:style-name="Internet_20_link" text:visited-style-name="Visited_20_Internet_20_Link"><text:span text:style-name="T2002">Digest 2021.1</text:span></text:a><text:a xlink:type="simple" xlink:href="https://ersatz-systems.com/Digest%202021.11.17.01.pdf" text:style-name="Internet_20_link" text:visited-style-name="Visited_20_Internet_20_Link"><text:span text:style-name="T2005">1</text:span></text:a><text:a xlink:type="simple" xlink:href="https://ersatz-systems.com/Digest%202021.11.17.01.pdf" text:style-name="Internet_20_link" text:visited-style-name="Visited_20_Internet_20_Link"><text:span text:style-name="T2002">.</text:span></text:a><text:a xlink:type="simple" xlink:href="https://ersatz-systems.com/Digest%202021.11.17.01.pdf" text:style-name="Internet_20_link" text:visited-style-name="Visited_20_Internet_20_Link"><text:span text:style-name="T2009">1</text:span></text:a><text:a xlink:type="simple" xlink:href="https://ersatz-systems.com/Digest%202021.11.17.01.pdf" text:style-name="Internet_20_link" text:visited-style-name="Visited_20_Internet_20_Link"><text:span text:style-name="T2018">7</text:span></text:a><text:a xlink:type="simple" xlink:href="https://ersatz-systems.com/Digest%202021.11.17.01.pdf" text:style-name="Internet_20_link" text:visited-style-name="Visited_20_Internet_20_Link"><text:span text:style-name="T2002">.0</text:span></text:a><text:a xlink:type="simple" xlink:href="https://ersatz-systems.com/Digest%202021.11.17.01.pdf" text:style-name="Internet_20_link" text:visited-style-name="Visited_20_Internet_20_Link"><text:span text:style-name="T2018">1</text:span></text:a><text:a xlink:type="simple" xlink:href="https://ersatz-systems.com/Digest%202021.11.17.01.pdf" text:style-name="Internet_20_link" text:visited-style-name="Visited_20_Internet_20_Link"><text:span text:style-name="T2002">.pdf</text:span></text:a><text:span text:style-name="T1032"><text:tab/></text:span><text:span text:style-name="T2185">Confirmation of </text:span><text:span text:style-name="T2186">the only </text:span><text:span text:style-name="T2185">Hindu canonical syllogism ((H=S)&amp;(p</text:span><text:span text:style-name="T1137">→</text:span><text:span text:style-name="T2185">H))</text:span><text:span text:style-name="T1137">→(p→S)</text:span></text:p>
      <text:p text:style-name="P276"><text:a xlink:type="simple" xlink:href="https://ersatz-systems.com/Digest%202021.11.16.02.pdf" text:style-name="Internet_20_link" text:visited-style-name="Visited_20_Internet_20_Link"><text:span text:style-name="T2002"/></text:a></text:p>
      <text:p text:style-name="P276"><text:a xlink:type="simple" xlink:href="https://ersatz-systems.com/Digest%202021.11.16.02.pdf" text:style-name="Internet_20_link" text:visited-style-name="Visited_20_Internet_20_Link"><text:span text:style-name="T2002">Digest 2021.1</text:span></text:a><text:a xlink:type="simple" xlink:href="https://ersatz-systems.com/Digest%202021.11.16.02.pdf" text:style-name="Internet_20_link" text:visited-style-name="Visited_20_Internet_20_Link"><text:span text:style-name="T2005">1</text:span></text:a><text:a xlink:type="simple" xlink:href="https://ersatz-systems.com/Digest%202021.11.16.02.pdf" text:style-name="Internet_20_link" text:visited-style-name="Visited_20_Internet_20_Link"><text:span text:style-name="T2002">.</text:span></text:a><text:a xlink:type="simple" xlink:href="https://ersatz-systems.com/Digest%202021.11.16.02.pdf" text:style-name="Internet_20_link" text:visited-style-name="Visited_20_Internet_20_Link"><text:span text:style-name="T2009">1</text:span></text:a><text:a xlink:type="simple" xlink:href="https://ersatz-systems.com/Digest%202021.11.16.02.pdf" text:style-name="Internet_20_link" text:visited-style-name="Visited_20_Internet_20_Link"><text:span text:style-name="T2016">6</text:span></text:a><text:a xlink:type="simple" xlink:href="https://ersatz-systems.com/Digest%202021.11.16.02.pdf" text:style-name="Internet_20_link" text:visited-style-name="Visited_20_Internet_20_Link"><text:span text:style-name="T2002">.0</text:span></text:a><text:a xlink:type="simple" xlink:href="https://ersatz-systems.com/Digest%202021.11.16.02.pdf" text:style-name="Internet_20_link" text:visited-style-name="Visited_20_Internet_20_Link"><text:span text:style-name="T2017">2</text:span></text:a><text:a xlink:type="simple" xlink:href="https://ersatz-systems.com/Digest%202021.11.16.02.pdf" text:style-name="Internet_20_link" text:visited-style-name="Visited_20_Internet_20_Link"><text:span text:style-name="T2002">.pdf</text:span></text:a><text:span text:style-name="T1032"><text:tab/></text:span>R<text:span text:style-name="T2169">efutation</text:span><text:span text:style-name="T2184"> of model expansion (MX) for graph-3 coloring</text:span></text:p>
      <text:p text:style-name="P230"/>
      <text:p text:style-name="P275"><text:a xlink:type="simple" xlink:href="https://ersatz-systems.com/Digest%202021.11.16.01.pdf" text:style-name="Internet_20_link" text:visited-style-name="Visited_20_Internet_20_Link"><text:span text:style-name="T2002">Digest 2021.1</text:span></text:a><text:a xlink:type="simple" xlink:href="https://ersatz-systems.com/Digest%202021.11.16.01.pdf" text:style-name="Internet_20_link" text:visited-style-name="Visited_20_Internet_20_Link"><text:span text:style-name="T2005">1</text:span></text:a><text:a xlink:type="simple" xlink:href="https://ersatz-systems.com/Digest%202021.11.16.01.pdf" text:style-name="Internet_20_link" text:visited-style-name="Visited_20_Internet_20_Link"><text:span text:style-name="T2002">.</text:span></text:a><text:a xlink:type="simple" xlink:href="https://ersatz-systems.com/Digest%202021.11.16.01.pdf" text:style-name="Internet_20_link" text:visited-style-name="Visited_20_Internet_20_Link"><text:span text:style-name="T2009">1</text:span></text:a><text:a xlink:type="simple" xlink:href="https://ersatz-systems.com/Digest%202021.11.16.01.pdf" text:style-name="Internet_20_link" text:visited-style-name="Visited_20_Internet_20_Link"><text:span text:style-name="T2016">6</text:span></text:a><text:a xlink:type="simple" xlink:href="https://ersatz-systems.com/Digest%202021.11.16.01.pdf" text:style-name="Internet_20_link" text:visited-style-name="Visited_20_Internet_20_Link"><text:span text:style-name="T2002">.0</text:span></text:a><text:a xlink:type="simple" xlink:href="https://ersatz-systems.com/Digest%202021.11.16.01.pdf" text:style-name="Internet_20_link" text:visited-style-name="Visited_20_Internet_20_Link"><text:span text:style-name="T2013">1</text:span></text:a><text:a xlink:type="simple" xlink:href="https://ersatz-systems.com/Digest%202021.11.16.01.pdf" text:style-name="Internet_20_link" text:visited-style-name="Visited_20_Internet_20_Link"><text:span text:style-name="T2002">.pdf</text:span></text:a><text:span text:style-name="T1032"><text:tab/></text:span>R<text:span text:style-name="T2169">efutation</text:span><text:span text:style-name="T2182"> of finite model theory on complexity theory and formal language </text:span><text:span text:style-name="T2183"><text:tab/><text:tab/><text:tab/><text:tab/></text:span><text:span text:style-name="T2182">theory</text:span></text:p>
      <text:p text:style-name="P230"/>
      <text:p text:style-name="P274"><text:a xlink:type="simple" xlink:href="https://ersatz-systems.com/Digest%202021.11.15.01.pdf" text:style-name="Internet_20_link" text:visited-style-name="Visited_20_Internet_20_Link"><text:span text:style-name="T2002">Digest 2021.1</text:span></text:a><text:a xlink:type="simple" xlink:href="https://ersatz-systems.com/Digest%202021.11.15.01.pdf" text:style-name="Internet_20_link" text:visited-style-name="Visited_20_Internet_20_Link"><text:span text:style-name="T2005">1</text:span></text:a><text:a xlink:type="simple" xlink:href="https://ersatz-systems.com/Digest%202021.11.15.01.pdf" text:style-name="Internet_20_link" text:visited-style-name="Visited_20_Internet_20_Link"><text:span text:style-name="T2002">.</text:span></text:a><text:a xlink:type="simple" xlink:href="https://ersatz-systems.com/Digest%202021.11.15.01.pdf" text:style-name="Internet_20_link" text:visited-style-name="Visited_20_Internet_20_Link"><text:span text:style-name="T2009">1</text:span></text:a><text:a xlink:type="simple" xlink:href="https://ersatz-systems.com/Digest%202021.11.15.01.pdf" text:style-name="Internet_20_link" text:visited-style-name="Visited_20_Internet_20_Link"><text:span text:style-name="T2015">5</text:span></text:a><text:a xlink:type="simple" xlink:href="https://ersatz-systems.com/Digest%202021.11.15.01.pdf" text:style-name="Internet_20_link" text:visited-style-name="Visited_20_Internet_20_Link"><text:span text:style-name="T2002">.0</text:span></text:a><text:a xlink:type="simple" xlink:href="https://ersatz-systems.com/Digest%202021.11.15.01.pdf" text:style-name="Internet_20_link" text:visited-style-name="Visited_20_Internet_20_Link"><text:span text:style-name="T2013">1</text:span></text:a><text:a xlink:type="simple" xlink:href="https://ersatz-systems.com/Digest%202021.11.15.01.pdf" text:style-name="Internet_20_link" text:visited-style-name="Visited_20_Internet_20_Link"><text:span text:style-name="T2002">.pdf</text:span></text:a><text:span text:style-name="T1032"><text:tab/></text:span>R<text:span text:style-name="T2169">efutation</text:span><text:span text:style-name="T2181"> of </text:span><text:span text:style-name="T598">no </text:span><text:span text:style-name="T600">c</text:span><text:span text:style-name="T598">ount </text:span><text:span text:style-name="T600">c</text:span><text:span text:style-name="T598">onstruct</text:span><text:span text:style-name="T601"> with </text:span><text:span text:style-name="T600">c</text:span><text:span text:style-name="T598">hoice</text:span><text:span text:style-name="T602"> </text:span><text:span text:style-name="T600">o</text:span><text:span text:style-name="T598">perator</text:span><text:span text:style-name="T601"> and </text:span><text:span text:style-name="T603">d</text:span><text:span text:style-name="T604">eterministic </text:span><text:span text:style-name="T603">l</text:span><text:span text:style-name="T604">inear </text:span><text:span text:style-name="T605"><text:tab/><text:tab/><text:tab/><text:tab/></text:span><text:span text:style-name="T603">d</text:span><text:span text:style-name="T604">ynamic </text:span><text:span text:style-name="T603">l</text:span><text:span text:style-name="T604">ogic</text:span></text:p>
      <text:p text:style-name="P230"/>
      <text:p text:style-name="P273"><text:a xlink:type="simple" xlink:href="https://ersatz-systems.com/Digest%202021.11.14.01.pdf" text:style-name="Internet_20_link" text:visited-style-name="Visited_20_Internet_20_Link"><text:span text:style-name="T2002">Digest 2021.1</text:span></text:a><text:a xlink:type="simple" xlink:href="https://ersatz-systems.com/Digest%202021.11.14.01.pdf" text:style-name="Internet_20_link" text:visited-style-name="Visited_20_Internet_20_Link"><text:span text:style-name="T2005">1</text:span></text:a><text:a xlink:type="simple" xlink:href="https://ersatz-systems.com/Digest%202021.11.14.01.pdf" text:style-name="Internet_20_link" text:visited-style-name="Visited_20_Internet_20_Link"><text:span text:style-name="T2002">.</text:span></text:a><text:a xlink:type="simple" xlink:href="https://ersatz-systems.com/Digest%202021.11.14.01.pdf" text:style-name="Internet_20_link" text:visited-style-name="Visited_20_Internet_20_Link"><text:span text:style-name="T2009">1</text:span></text:a><text:a xlink:type="simple" xlink:href="https://ersatz-systems.com/Digest%202021.11.14.01.pdf" text:style-name="Internet_20_link" text:visited-style-name="Visited_20_Internet_20_Link"><text:span text:style-name="T2014">4</text:span></text:a><text:a xlink:type="simple" xlink:href="https://ersatz-systems.com/Digest%202021.11.14.01.pdf" text:style-name="Internet_20_link" text:visited-style-name="Visited_20_Internet_20_Link"><text:span text:style-name="T2002">.0</text:span></text:a><text:a xlink:type="simple" xlink:href="https://ersatz-systems.com/Digest%202021.11.14.01.pdf" text:style-name="Internet_20_link" text:visited-style-name="Visited_20_Internet_20_Link"><text:span text:style-name="T2013">1</text:span></text:a><text:a xlink:type="simple" xlink:href="https://ersatz-systems.com/Digest%202021.11.14.01.pdf" text:style-name="Internet_20_link" text:visited-style-name="Visited_20_Internet_20_Link"><text:span text:style-name="T2002">.pdf</text:span></text:a><text:span text:style-name="T1032"><text:tab/></text:span>R<text:span text:style-name="T2169">efutation </text:span><text:span text:style-name="T2179">of </text:span><text:span text:style-name="T2180">the </text:span><text:span text:style-name="T2179">four </text:span><text:span text:style-name="T2180">noble </text:span><text:span text:style-name="T2179">truths </text:span><text:span text:style-name="T2180">to deny </text:span><text:span text:style-name="T2179">Buddhism</text:span></text:p>
      <text:p text:style-name="P230"/>
      <text:p text:style-name="P272"><text:a xlink:type="simple" xlink:href="https://ersatz-systems.com/Digest%202021.11.13.01.pdf" text:style-name="Internet_20_link" text:visited-style-name="Visited_20_Internet_20_Link"><text:span text:style-name="T2002">Digest 2021.1</text:span></text:a><text:a xlink:type="simple" xlink:href="https://ersatz-systems.com/Digest%202021.11.13.01.pdf" text:style-name="Internet_20_link" text:visited-style-name="Visited_20_Internet_20_Link"><text:span text:style-name="T2005">1</text:span></text:a><text:a xlink:type="simple" xlink:href="https://ersatz-systems.com/Digest%202021.11.13.01.pdf" text:style-name="Internet_20_link" text:visited-style-name="Visited_20_Internet_20_Link"><text:span text:style-name="T2002">.</text:span></text:a><text:a xlink:type="simple" xlink:href="https://ersatz-systems.com/Digest%202021.11.13.01.pdf" text:style-name="Internet_20_link" text:visited-style-name="Visited_20_Internet_20_Link"><text:span text:style-name="T2009">1</text:span></text:a><text:a xlink:type="simple" xlink:href="https://ersatz-systems.com/Digest%202021.11.13.01.pdf" text:style-name="Internet_20_link" text:visited-style-name="Visited_20_Internet_20_Link"><text:span text:style-name="T2013">3</text:span></text:a><text:a xlink:type="simple" xlink:href="https://ersatz-systems.com/Digest%202021.11.13.01.pdf" text:style-name="Internet_20_link" text:visited-style-name="Visited_20_Internet_20_Link"><text:span text:style-name="T2002">.0</text:span></text:a><text:a xlink:type="simple" xlink:href="https://ersatz-systems.com/Digest%202021.11.13.01.pdf" text:style-name="Internet_20_link" text:visited-style-name="Visited_20_Internet_20_Link"><text:span text:style-name="T2013">1</text:span></text:a><text:a xlink:type="simple" xlink:href="https://ersatz-systems.com/Digest%202021.11.13.01.pdf" text:style-name="Internet_20_link" text:visited-style-name="Visited_20_Internet_20_Link"><text:span text:style-name="T2002">.pdf</text:span></text:a><text:span text:style-name="T1032"><text:tab/></text:span>R<text:span text:style-name="T2169">efutation</text:span><text:span text:style-name="T2178"> of complete classification of first-order prefix classes by counting</text:span></text:p>
      <text:p text:style-name="P270"><text:a xlink:type="simple" xlink:href="https://ersatz-systems.com/Digest%202021.11.12.02.pdf" text:style-name="Internet_20_link" text:visited-style-name="Visited_20_Internet_20_Link"><text:span text:style-name="T2002"/></text:a></text:p>
      <text:p text:style-name="P270"><text:a xlink:type="simple" xlink:href="https://ersatz-systems.com/Digest%202021.11.12.02.pdf" text:style-name="Internet_20_link" text:visited-style-name="Visited_20_Internet_20_Link"><text:span text:style-name="T2002">Digest 2021.1</text:span></text:a><text:a xlink:type="simple" xlink:href="https://ersatz-systems.com/Digest%202021.11.12.02.pdf" text:style-name="Internet_20_link" text:visited-style-name="Visited_20_Internet_20_Link"><text:span text:style-name="T2005">1</text:span></text:a><text:a xlink:type="simple" xlink:href="https://ersatz-systems.com/Digest%202021.11.12.02.pdf" text:style-name="Internet_20_link" text:visited-style-name="Visited_20_Internet_20_Link"><text:span text:style-name="T2002">.</text:span></text:a><text:a xlink:type="simple" xlink:href="https://ersatz-systems.com/Digest%202021.11.12.02.pdf" text:style-name="Internet_20_link" text:visited-style-name="Visited_20_Internet_20_Link"><text:span text:style-name="T2009">1</text:span></text:a><text:a xlink:type="simple" xlink:href="https://ersatz-systems.com/Digest%202021.11.12.02.pdf" text:style-name="Internet_20_link" text:visited-style-name="Visited_20_Internet_20_Link"><text:span text:style-name="T2011">2</text:span></text:a><text:a xlink:type="simple" xlink:href="https://ersatz-systems.com/Digest%202021.11.12.02.pdf" text:style-name="Internet_20_link" text:visited-style-name="Visited_20_Internet_20_Link"><text:span text:style-name="T2002">.0</text:span></text:a><text:a xlink:type="simple" xlink:href="https://ersatz-systems.com/Digest%202021.11.12.02.pdf" text:style-name="Internet_20_link" text:visited-style-name="Visited_20_Internet_20_Link"><text:span text:style-name="T2011">2</text:span></text:a><text:a xlink:type="simple" xlink:href="https://ersatz-systems.com/Digest%202021.11.12.02.pdf" text:style-name="Internet_20_link" text:visited-style-name="Visited_20_Internet_20_Link"><text:span text:style-name="T2002">.pdf</text:span></text:a><text:span text:style-name="T1032"><text:tab/></text:span>R<text:span text:style-name="T2169">efutation </text:span><text:span text:style-name="T2172">of complexity for </text:span><text:span text:style-name="T2173">fragments of </text:span><text:span text:style-name="T2172">Ackermann and Bernays–</text:span><text:span text:style-name="T2171"><text:tab/><text:tab/><text:tab/><text:tab/><text:tab/></text:span><text:span text:style-name="T2172">Sch</text:span><text:span text:style-name="T2174">ö</text:span><text:span text:style-name="T2172">nfinkel–Ramsey</text:span></text:p>
      <text:p text:style-name="P230"/>
      <text:p text:style-name="P271"><text:a xlink:type="simple" xlink:href="https://ersatz-systems.com/Digest%202021.11.12.01.pdf" text:style-name="Internet_20_link" text:visited-style-name="Visited_20_Internet_20_Link"><text:span text:style-name="T2002">Digest 2021.1</text:span></text:a><text:a xlink:type="simple" xlink:href="https://ersatz-systems.com/Digest%202021.11.12.01.pdf" text:style-name="Internet_20_link" text:visited-style-name="Visited_20_Internet_20_Link"><text:span text:style-name="T2005">1</text:span></text:a><text:a xlink:type="simple" xlink:href="https://ersatz-systems.com/Digest%202021.11.12.01.pdf" text:style-name="Internet_20_link" text:visited-style-name="Visited_20_Internet_20_Link"><text:span text:style-name="T2002">.</text:span></text:a><text:a xlink:type="simple" xlink:href="https://ersatz-systems.com/Digest%202021.11.12.01.pdf" text:style-name="Internet_20_link" text:visited-style-name="Visited_20_Internet_20_Link"><text:span text:style-name="T2009">1</text:span></text:a><text:a xlink:type="simple" xlink:href="https://ersatz-systems.com/Digest%202021.11.12.01.pdf" text:style-name="Internet_20_link" text:visited-style-name="Visited_20_Internet_20_Link"><text:span text:style-name="T2012">2</text:span></text:a><text:a xlink:type="simple" xlink:href="https://ersatz-systems.com/Digest%202021.11.12.01.pdf" text:style-name="Internet_20_link" text:visited-style-name="Visited_20_Internet_20_Link"><text:span text:style-name="T2002">.0</text:span></text:a><text:a xlink:type="simple" xlink:href="https://ersatz-systems.com/Digest%202021.11.12.01.pdf" text:style-name="Internet_20_link" text:visited-style-name="Visited_20_Internet_20_Link"><text:span text:style-name="T1971">1</text:span></text:a><text:a xlink:type="simple" xlink:href="https://ersatz-systems.com/Digest%202021.11.12.01.pdf" text:style-name="Internet_20_link" text:visited-style-name="Visited_20_Internet_20_Link"><text:span text:style-name="T2002">.pdf</text:span></text:a><text:span text:style-name="T1032"><text:tab/></text:span>R<text:span text:style-name="T2169">efutation</text:span><text:span text:style-name="T2175"> </text:span><text:span text:style-name="T2176">that </text:span><text:span text:style-name="T2177">P</text:span><text:span text:style-name="T597">3</text:span><text:span text:style-name="T598">00 is related to semantic processing, not just response to </text:span><text:span text:style-name="T599"><text:tab/><text:tab/><text:tab/><text:tab/></text:span><text:span text:style-name="T598">unexpected words</text:span></text:p>
      <text:p text:style-name="P269"><text:a xlink:type="simple" xlink:href="https://ersatz-systems.com/Digest%202021.11.11.01.pdf" text:style-name="Internet_20_link" text:visited-style-name="Visited_20_Internet_20_Link"><text:span text:style-name="T2002"/></text:a></text:p>
      <text:p text:style-name="P269"><text:a xlink:type="simple" xlink:href="https://ersatz-systems.com/Digest%202021.11.11.01.pdf" text:style-name="Internet_20_link" text:visited-style-name="Visited_20_Internet_20_Link"><text:span text:style-name="T2002">Digest 2021.1</text:span></text:a><text:a xlink:type="simple" xlink:href="https://ersatz-systems.com/Digest%202021.11.11.01.pdf" text:style-name="Internet_20_link" text:visited-style-name="Visited_20_Internet_20_Link"><text:span text:style-name="T2005">1</text:span></text:a><text:a xlink:type="simple" xlink:href="https://ersatz-systems.com/Digest%202021.11.11.01.pdf" text:style-name="Internet_20_link" text:visited-style-name="Visited_20_Internet_20_Link"><text:span text:style-name="T2002">.</text:span></text:a><text:a xlink:type="simple" xlink:href="https://ersatz-systems.com/Digest%202021.11.11.01.pdf" text:style-name="Internet_20_link" text:visited-style-name="Visited_20_Internet_20_Link"><text:span text:style-name="T2009">1</text:span></text:a><text:a xlink:type="simple" xlink:href="https://ersatz-systems.com/Digest%202021.11.11.01.pdf" text:style-name="Internet_20_link" text:visited-style-name="Visited_20_Internet_20_Link"><text:span text:style-name="T1971">1</text:span></text:a><text:a xlink:type="simple" xlink:href="https://ersatz-systems.com/Digest%202021.11.11.01.pdf" text:style-name="Internet_20_link" text:visited-style-name="Visited_20_Internet_20_Link"><text:span text:style-name="T2002">.0</text:span></text:a><text:a xlink:type="simple" xlink:href="https://ersatz-systems.com/Digest%202021.11.11.01.pdf" text:style-name="Internet_20_link" text:visited-style-name="Visited_20_Internet_20_Link"><text:span text:style-name="T1971">1</text:span></text:a><text:a xlink:type="simple" xlink:href="https://ersatz-systems.com/Digest%202021.11.11.01.pdf" text:style-name="Internet_20_link" text:visited-style-name="Visited_20_Internet_20_Link"><text:span text:style-name="T2002">.pdf</text:span></text:a><text:span text:style-name="T1032"><text:tab/></text:span>R<text:span text:style-name="T2169">efutation </text:span><text:span text:style-name="T2170">of </text:span><text:span text:style-name="T70">S4</text:span><text:span text:style-name="T660">C</text:span><text:span text:style-name="T589">I</text:span><text:span text:style-name="T71"> </text:span><text:span text:style-name="T72">interior algebra</text:span><text:span text:style-name="T71"> conditions and</text:span><text:span text:style-name="T72"> consequence relatio</text:span><text:span text:style-name="T71">n </text:span><text:span text:style-name="T69"><text:tab/><text:tab/><text:tab/><text:tab/><text:tab/></text:span><text:span text:style-name="T72">completeness</text:span></text:p>
      <text:p text:style-name="P230"/>
      <text:p text:style-name="P268"><text:a xlink:type="simple" xlink:href="https://ersatz-systems.com/Digest%202021.11.10.02.pdf" text:style-name="Internet_20_link" text:visited-style-name="Visited_20_Internet_20_Link"><text:span text:style-name="T2002">Digest 2021.1</text:span></text:a><text:a xlink:type="simple" xlink:href="https://ersatz-systems.com/Digest%202021.11.10.02.pdf" text:style-name="Internet_20_link" text:visited-style-name="Visited_20_Internet_20_Link"><text:span text:style-name="T2005">1</text:span></text:a><text:a xlink:type="simple" xlink:href="https://ersatz-systems.com/Digest%202021.11.10.02.pdf" text:style-name="Internet_20_link" text:visited-style-name="Visited_20_Internet_20_Link"><text:span text:style-name="T2002">.</text:span></text:a><text:a xlink:type="simple" xlink:href="https://ersatz-systems.com/Digest%202021.11.10.02.pdf" text:style-name="Internet_20_link" text:visited-style-name="Visited_20_Internet_20_Link"><text:span text:style-name="T2009">10</text:span></text:a><text:a xlink:type="simple" xlink:href="https://ersatz-systems.com/Digest%202021.11.10.02.pdf" text:style-name="Internet_20_link" text:visited-style-name="Visited_20_Internet_20_Link"><text:span text:style-name="T2002">.0</text:span></text:a><text:a xlink:type="simple" xlink:href="https://ersatz-systems.com/Digest%202021.11.10.02.pdf" text:style-name="Internet_20_link" text:visited-style-name="Visited_20_Internet_20_Link"><text:span text:style-name="T2010">2</text:span></text:a><text:a xlink:type="simple" xlink:href="https://ersatz-systems.com/Digest%202021.11.10.02.pdf" text:style-name="Internet_20_link" text:visited-style-name="Visited_20_Internet_20_Link"><text:span text:style-name="T2002">.pdf</text:span></text:a><text:span text:style-name="T1032"><text:tab/></text:span><text:span text:style-name="T1050">Refutation</text:span><text:span text:style-name="T1090"> </text:span><text:span text:style-name="T1091">of </text:span><text:span text:style-name="T1090">the Pincherle and Heine theorems</text:span></text:p>
      <text:p text:style-name="P230"/>
      <text:p text:style-name="P267"><text:a xlink:type="simple" xlink:href="https://ersatz-systems.com/Digest%202021.11.10.01.pdf" text:style-name="Internet_20_link" text:visited-style-name="Visited_20_Internet_20_Link"><text:span text:style-name="T2002">Digest 2021.1</text:span></text:a><text:a xlink:type="simple" xlink:href="https://ersatz-systems.com/Digest%202021.11.10.01.pdf" text:style-name="Internet_20_link" text:visited-style-name="Visited_20_Internet_20_Link"><text:span text:style-name="T2005">1</text:span></text:a><text:a xlink:type="simple" xlink:href="https://ersatz-systems.com/Digest%202021.11.10.01.pdf" text:style-name="Internet_20_link" text:visited-style-name="Visited_20_Internet_20_Link"><text:span text:style-name="T2002">.</text:span></text:a><text:a xlink:type="simple" xlink:href="https://ersatz-systems.com/Digest%202021.11.10.01.pdf" text:style-name="Internet_20_link" text:visited-style-name="Visited_20_Internet_20_Link"><text:span text:style-name="T2009">10</text:span></text:a><text:a xlink:type="simple" xlink:href="https://ersatz-systems.com/Digest%202021.11.10.01.pdf" text:style-name="Internet_20_link" text:visited-style-name="Visited_20_Internet_20_Link"><text:span text:style-name="T2002">.0</text:span></text:a><text:a xlink:type="simple" xlink:href="https://ersatz-systems.com/Digest%202021.11.10.01.pdf" text:style-name="Internet_20_link" text:visited-style-name="Visited_20_Internet_20_Link"><text:span text:style-name="T2009">1</text:span></text:a><text:a xlink:type="simple" xlink:href="https://ersatz-systems.com/Digest%202021.11.10.01.pdf" text:style-name="Internet_20_link" text:visited-style-name="Visited_20_Internet_20_Link"><text:span text:style-name="T2002">.pdf</text:span></text:a><text:span text:style-name="T1032"><text:tab/></text:span><text:span text:style-name="T1050">Refutation</text:span><text:span text:style-name="T1087"> </text:span><text:span text:style-name="T1089">of </text:span><text:span text:style-name="T1088">the neighborhood function principle (NFP)</text:span><text:span text:style-name="T1089"> and </text:span><text:span text:style-name="T1087">N-reduction</text:span></text:p>
      <text:p text:style-name="P266"><text:a xlink:type="simple" xlink:href="https://ersatz-systems.com/Digest%202021.11.09.01.pdf" text:style-name="Internet_20_link" text:visited-style-name="Visited_20_Internet_20_Link"><text:span text:style-name="T2002"/></text:a></text:p>
      <text:p text:style-name="P266"><text:a xlink:type="simple" xlink:href="https://ersatz-systems.com/Digest%202021.11.09.02.pdf" text:style-name="Internet_20_link" text:visited-style-name="Visited_20_Internet_20_Link"><text:span text:style-name="T2002">Digest 2021.1</text:span></text:a><text:a xlink:type="simple" xlink:href="https://ersatz-systems.com/Digest%202021.11.09.02.pdf" text:style-name="Internet_20_link" text:visited-style-name="Visited_20_Internet_20_Link"><text:span text:style-name="T2005">1</text:span></text:a><text:a xlink:type="simple" xlink:href="https://ersatz-systems.com/Digest%202021.11.09.02.pdf" text:style-name="Internet_20_link" text:visited-style-name="Visited_20_Internet_20_Link"><text:span text:style-name="T2002">.</text:span></text:a><text:a xlink:type="simple" xlink:href="https://ersatz-systems.com/Digest%202021.11.09.02.pdf" text:style-name="Internet_20_link" text:visited-style-name="Visited_20_Internet_20_Link"><text:span text:style-name="T2004">0</text:span></text:a><text:a xlink:type="simple" xlink:href="https://ersatz-systems.com/Digest%202021.11.09.02.pdf" text:style-name="Internet_20_link" text:visited-style-name="Visited_20_Internet_20_Link"><text:span text:style-name="T2007">9</text:span></text:a><text:a xlink:type="simple" xlink:href="https://ersatz-systems.com/Digest%202021.11.09.02.pdf" text:style-name="Internet_20_link" text:visited-style-name="Visited_20_Internet_20_Link"><text:span text:style-name="T2002">.0</text:span></text:a><text:a xlink:type="simple" xlink:href="https://ersatz-systems.com/Digest%202021.11.09.02.pdf" text:style-name="Internet_20_link" text:visited-style-name="Visited_20_Internet_20_Link"><text:span text:style-name="T2008">2</text:span></text:a><text:a xlink:type="simple" xlink:href="https://ersatz-systems.com/Digest%202021.11.09.02.pdf" text:style-name="Internet_20_link" text:visited-style-name="Visited_20_Internet_20_Link"><text:span text:style-name="T2002">.pdf</text:span></text:a><text:span text:style-name="T1032"><text:tab/></text:span><text:span text:style-name="T1050">R</text:span><text:span text:style-name="T1083">efutation of </text:span><text:span text:style-name="T1084">common </text:span><text:span text:style-name="T1083">modal logic as not bivalent, confirming </text:span><text:span text:style-name="T1139">VŁ4 </text:span><text:span text:style-name="T1085">four-</text:span><text:span text:style-name="T1086"><text:tab/><text:tab/><text:tab/><text:tab/><text:tab/></text:span><text:span text:style-name="T1085">valued logic as bivalent</text:span></text:p>
      <text:p text:style-name="P265"><text:a xlink:type="simple" xlink:href="https://ersatz-systems.com/Digest%202021.11.09.01.pdf" text:style-name="Internet_20_link" text:visited-style-name="Visited_20_Internet_20_Link"><text:span text:style-name="T2002"/></text:a></text:p>
      <text:p text:style-name="P265"><text:a xlink:type="simple" xlink:href="https://ersatz-systems.com/Digest%202021.11.09.01.pdf" text:style-name="Internet_20_link" text:visited-style-name="Visited_20_Internet_20_Link"><text:span text:style-name="T2002">Digest 2021.1</text:span></text:a><text:a xlink:type="simple" xlink:href="https://ersatz-systems.com/Digest%202021.11.09.01.pdf" text:style-name="Internet_20_link" text:visited-style-name="Visited_20_Internet_20_Link"><text:span text:style-name="T2005">1</text:span></text:a><text:a xlink:type="simple" xlink:href="https://ersatz-systems.com/Digest%202021.11.09.01.pdf" text:style-name="Internet_20_link" text:visited-style-name="Visited_20_Internet_20_Link"><text:span text:style-name="T2002">.</text:span></text:a><text:a xlink:type="simple" xlink:href="https://ersatz-systems.com/Digest%202021.11.09.01.pdf" text:style-name="Internet_20_link" text:visited-style-name="Visited_20_Internet_20_Link"><text:span text:style-name="T2004">0</text:span></text:a><text:a xlink:type="simple" xlink:href="https://ersatz-systems.com/Digest%202021.11.09.01.pdf" text:style-name="Internet_20_link" text:visited-style-name="Visited_20_Internet_20_Link"><text:span text:style-name="T2007">9</text:span></text:a><text:a xlink:type="simple" xlink:href="https://ersatz-systems.com/Digest%202021.11.09.01.pdf" text:style-name="Internet_20_link" text:visited-style-name="Visited_20_Internet_20_Link"><text:span text:style-name="T2002">.0</text:span></text:a><text:a xlink:type="simple" xlink:href="https://ersatz-systems.com/Digest%202021.11.09.01.pdf" text:style-name="Internet_20_link" text:visited-style-name="Visited_20_Internet_20_Link"><text:span text:style-name="T2003">1</text:span></text:a><text:a xlink:type="simple" xlink:href="https://ersatz-systems.com/Digest%202021.11.09.01.pdf" text:style-name="Internet_20_link" text:visited-style-name="Visited_20_Internet_20_Link"><text:span text:style-name="T2002">.pdf</text:span></text:a><text:span text:style-name="T1032"><text:tab/></text:span><text:span text:style-name="T1050">Refutation</text:span><text:span text:style-name="T1081"> </text:span><text:span text:style-name="T1082">of </text:span><text:span text:style-name="T1081">separator logic by reducing unbreakable bags into FOL</text:span></text:p>
      <text:p text:style-name="P230"/>
      <text:p text:style-name="P264"><text:a xlink:type="simple" xlink:href="https://ersatz-systems.com/Digest%202021.11.08.01.pdf" text:style-name="Internet_20_link" text:visited-style-name="Visited_20_Internet_20_Link"><text:span text:style-name="T2002">Digest 2021.1</text:span></text:a><text:a xlink:type="simple" xlink:href="https://ersatz-systems.com/Digest%202021.11.08.01.pdf" text:style-name="Internet_20_link" text:visited-style-name="Visited_20_Internet_20_Link"><text:span text:style-name="T2005">1</text:span></text:a><text:a xlink:type="simple" xlink:href="https://ersatz-systems.com/Digest%202021.11.08.01.pdf" text:style-name="Internet_20_link" text:visited-style-name="Visited_20_Internet_20_Link"><text:span text:style-name="T2002">.</text:span></text:a><text:a xlink:type="simple" xlink:href="https://ersatz-systems.com/Digest%202021.11.08.01.pdf" text:style-name="Internet_20_link" text:visited-style-name="Visited_20_Internet_20_Link"><text:span text:style-name="T2004">0</text:span></text:a><text:a xlink:type="simple" xlink:href="https://ersatz-systems.com/Digest%202021.11.08.01.pdf" text:style-name="Internet_20_link" text:visited-style-name="Visited_20_Internet_20_Link"><text:span text:style-name="T2006">8</text:span></text:a><text:a xlink:type="simple" xlink:href="https://ersatz-systems.com/Digest%202021.11.08.01.pdf" text:style-name="Internet_20_link" text:visited-style-name="Visited_20_Internet_20_Link"><text:span text:style-name="T2002">.0</text:span></text:a><text:a xlink:type="simple" xlink:href="https://ersatz-systems.com/Digest%202021.11.08.01.pdf" text:style-name="Internet_20_link" text:visited-style-name="Visited_20_Internet_20_Link"><text:span text:style-name="T2003">1</text:span></text:a><text:a xlink:type="simple" xlink:href="https://ersatz-systems.com/Digest%202021.11.08.01.pdf" text:style-name="Internet_20_link" text:visited-style-name="Visited_20_Internet_20_Link"><text:span text:style-name="T2002">.pdf</text:span></text:a><text:span text:style-name="T1032"><text:tab/></text:span><text:span text:style-name="T1050">Refutation </text:span><text:span text:style-name="T1080">of learning formulas in finite variable logics</text:span></text:p>
      <text:p text:style-name="P263"><text:a xlink:type="simple" xlink:href="https://ersatz-systems.com/Digest%202021.11.01.01.pdf" text:style-name="Internet_20_link" text:visited-style-name="Visited_20_Internet_20_Link"><text:span text:style-name="T2002"/></text:a></text:p>
      <text:p text:style-name="P263"><text:a xlink:type="simple" xlink:href="https://ersatz-systems.com/Digest%202021.11.01.01.pdf" text:style-name="Internet_20_link" text:visited-style-name="Visited_20_Internet_20_Link"><text:span text:style-name="T2002">Digest 2021.1</text:span></text:a><text:a xlink:type="simple" xlink:href="https://ersatz-systems.com/Digest%202021.11.01.01.pdf" text:style-name="Internet_20_link" text:visited-style-name="Visited_20_Internet_20_Link"><text:span text:style-name="T2005">1</text:span></text:a><text:a xlink:type="simple" xlink:href="https://ersatz-systems.com/Digest%202021.11.01.01.pdf" text:style-name="Internet_20_link" text:visited-style-name="Visited_20_Internet_20_Link"><text:span text:style-name="T2002">.</text:span></text:a><text:a xlink:type="simple" xlink:href="https://ersatz-systems.com/Digest%202021.11.01.01.pdf" text:style-name="Internet_20_link" text:visited-style-name="Visited_20_Internet_20_Link"><text:span text:style-name="T2004">0</text:span></text:a><text:a xlink:type="simple" xlink:href="https://ersatz-systems.com/Digest%202021.11.01.01.pdf" text:style-name="Internet_20_link" text:visited-style-name="Visited_20_Internet_20_Link"><text:span text:style-name="T2005">1</text:span></text:a><text:a xlink:type="simple" xlink:href="https://ersatz-systems.com/Digest%202021.11.01.01.pdf" text:style-name="Internet_20_link" text:visited-style-name="Visited_20_Internet_20_Link"><text:span text:style-name="T2002">.0</text:span></text:a><text:a xlink:type="simple" xlink:href="https://ersatz-systems.com/Digest%202021.11.01.01.pdf" text:style-name="Internet_20_link" text:visited-style-name="Visited_20_Internet_20_Link"><text:span text:style-name="T2003">1</text:span></text:a><text:a xlink:type="simple" xlink:href="https://ersatz-systems.com/Digest%202021.11.01.01.pdf" text:style-name="Internet_20_link" text:visited-style-name="Visited_20_Internet_20_Link"><text:span text:style-name="T2002">.pdf</text:span></text:a><text:span text:style-name="T1032"><text:tab/></text:span><text:span text:style-name="T1050">Refutation </text:span><text:span text:style-name="T1079">of</text:span><text:span text:style-name="T620"> arch-feminist-racist assertion, denying black</text:span><text:span text:style-name="T621">/</text:span><text:span text:style-name="T620">white feminists not </text:span><text:span text:style-name="T622"><text:tab/><text:tab/><text:tab/><text:tab/></text:span><text:span text:style-name="T620">racis</text:span><text:span text:style-name="T621">t</text:span></text:p>
      <text:p text:style-name="P230"/>
      <text:p text:style-name="P262"><text:a xlink:type="simple" xlink:href="https://ersatz-systems.com/Digest%202021.10.30.01.pdf" text:style-name="Internet_20_link" text:visited-style-name="Visited_20_Internet_20_Link"><text:span text:style-name="T2002">Digest 2021.10.</text:span></text:a><text:a xlink:type="simple" xlink:href="https://ersatz-systems.com/Digest%202021.10.30.01.pdf" text:style-name="Internet_20_link" text:visited-style-name="Visited_20_Internet_20_Link"><text:span text:style-name="T2004">30</text:span></text:a><text:a xlink:type="simple" xlink:href="https://ersatz-systems.com/Digest%202021.10.30.01.pdf" text:style-name="Internet_20_link" text:visited-style-name="Visited_20_Internet_20_Link"><text:span text:style-name="T2002">.0</text:span></text:a><text:a xlink:type="simple" xlink:href="https://ersatz-systems.com/Digest%202021.10.30.01.pdf" text:style-name="Internet_20_link" text:visited-style-name="Visited_20_Internet_20_Link"><text:span text:style-name="T2003">1</text:span></text:a><text:a xlink:type="simple" xlink:href="https://ersatz-systems.com/Digest%202021.10.30.01.pdf" text:style-name="Internet_20_link" text:visited-style-name="Visited_20_Internet_20_Link"><text:span text:style-name="T2002">.pdf</text:span></text:a><text:span text:style-name="T1032"><text:tab/></text:span><text:span text:style-name="T1050">Refutation</text:span><text:span text:style-name="T1076"> of Almeida</text:span><text:span text:style-name="T1077">'s impossible commands </text:span><text:span text:style-name="T1076">in the context of Pearce's <text:tab/><text:tab/><text:tab/><text:tab/><text:tab/>po</text:span><text:span text:style-name="T1078">ssib</text:span><text:span text:style-name="T1076">le options</text:span></text:p>
      <text:p text:style-name="P230"/>
      <text:p text:style-name="P261"><text:a xlink:type="simple" xlink:href="https://ersatz-systems.com/Digest%202021.10.28.01.pdf" text:style-name="Internet_20_link" text:visited-style-name="Visited_20_Internet_20_Link"><text:span text:style-name="T2002">Digest 2021.10.2</text:span></text:a><text:a xlink:type="simple" xlink:href="https://ersatz-systems.com/Digest%202021.10.28.01.pdf" text:style-name="Internet_20_link" text:visited-style-name="Visited_20_Internet_20_Link"><text:span text:style-name="T2003">8</text:span></text:a><text:a xlink:type="simple" xlink:href="https://ersatz-systems.com/Digest%202021.10.28.01.pdf" text:style-name="Internet_20_link" text:visited-style-name="Visited_20_Internet_20_Link"><text:span text:style-name="T2002">.0</text:span></text:a><text:a xlink:type="simple" xlink:href="https://ersatz-systems.com/Digest%202021.10.28.01.pdf" text:style-name="Internet_20_link" text:visited-style-name="Visited_20_Internet_20_Link"><text:span text:style-name="T2003">1</text:span></text:a><text:a xlink:type="simple" xlink:href="https://ersatz-systems.com/Digest%202021.10.28.01.pdf" text:style-name="Internet_20_link" text:visited-style-name="Visited_20_Internet_20_Link"><text:span text:style-name="T2002">.pdf</text:span></text:a><text:span text:style-name="T1032"><text:tab/></text:span><text:span text:style-name="T1050">Ref</text:span><text:span text:style-name="T992">utation </text:span><text:span text:style-name="T996">of </text:span><text:span text:style-name="T992">Voevodsky</text:span><text:span text:style-name="T993">'s</text:span><text:span text:style-name="T994"> </text:span><text:span text:style-name="T995">univalence axiom</text:span><text:span text:style-name="T1074"> </text:span><text:span text:style-name="T1075">(A=B)</text:span><text:span text:style-name="T1074"> </text:span><text:span text:style-name="T658">≃</text:span><text:span text:style-name="T659"> </text:span><text:span text:style-name="T658">(A≃B)</text:span></text:p>
      <text:p text:style-name="P230"><text:soft-page-break/></text:p>
      <text:p text:style-name="P260"><text:a xlink:type="simple" xlink:href="https://ersatz-systems.com/Digest%202021.10.27.02.pdf" text:style-name="Internet_20_link" text:visited-style-name="Visited_20_Internet_20_Link"><text:span text:style-name="T2002">Digest 2021.10.27.02.pdf</text:span></text:a><text:span text:style-name="T1032"><text:tab/></text:span><text:span text:style-name="T1050">Refutation </text:span><text:span text:style-name="T1071">of </text:span><text:span text:style-name="T1072">the Henkin, branching quantifier</text:span><text:span text:style-name="T1071"> and </text:span><text:span text:style-name="T1073">five </text:span><text:span text:style-name="T1071">derivative quantifiers</text:span></text:p>
      <text:p text:style-name="P230"/>
      <text:p text:style-name="P259"><text:a xlink:type="simple" xlink:href="https://ersatz-systems.com/Digest%202021.10.27.01.pdf" text:style-name="Internet_20_link" text:visited-style-name="Visited_20_Internet_20_Link"><text:span text:style-name="T1981">Digest 2021.</text:span></text:a><text:a xlink:type="simple" xlink:href="https://ersatz-systems.com/Digest%202021.10.27.01.pdf" text:style-name="Internet_20_link" text:visited-style-name="Visited_20_Internet_20_Link"><text:span text:style-name="T1982">1</text:span></text:a><text:a xlink:type="simple" xlink:href="https://ersatz-systems.com/Digest%202021.10.27.01.pdf" text:style-name="Internet_20_link" text:visited-style-name="Visited_20_Internet_20_Link"><text:span text:style-name="T1981">0.</text:span></text:a><text:a xlink:type="simple" xlink:href="https://ersatz-systems.com/Digest%202021.10.27.01.pdf" text:style-name="Internet_20_link" text:visited-style-name="Visited_20_Internet_20_Link"><text:span text:style-name="T1996">2</text:span></text:a><text:a xlink:type="simple" xlink:href="https://ersatz-systems.com/Digest%202021.10.27.01.pdf" text:style-name="Internet_20_link" text:visited-style-name="Visited_20_Internet_20_Link"><text:span text:style-name="T2001">7</text:span></text:a><text:a xlink:type="simple" xlink:href="https://ersatz-systems.com/Digest%202021.10.27.01.pdf" text:style-name="Internet_20_link" text:visited-style-name="Visited_20_Internet_20_Link"><text:span text:style-name="T1981">.0</text:span></text:a><text:a xlink:type="simple" xlink:href="https://ersatz-systems.com/Digest%202021.10.27.01.pdf" text:style-name="Internet_20_link" text:visited-style-name="Visited_20_Internet_20_Link"><text:span text:style-name="T1999">1</text:span></text:a><text:a xlink:type="simple" xlink:href="https://ersatz-systems.com/Digest%202021.10.27.01.pdf" text:style-name="Internet_20_link" text:visited-style-name="Visited_20_Internet_20_Link"><text:span text:style-name="T1981">.pdf</text:span></text:a><text:span text:style-name="T1032"><text:tab/></text:span><text:span text:style-name="T1050">R</text:span><text:span text:style-name="T1069">e</text:span><text:span text:style-name="T1050">futation </text:span><text:span text:style-name="T1070">of </text:span><text:span text:style-name="T1068">Montague's quantification in English</text:span></text:p>
      <text:p text:style-name="P230"/>
      <text:p text:style-name="P258"><text:a xlink:type="simple" xlink:href="https://ersatz-systems.com/Digest%202021.10.26.01.pdf" text:style-name="Internet_20_link" text:visited-style-name="Visited_20_Internet_20_Link"><text:span text:style-name="T1981">Digest 2021.</text:span></text:a><text:a xlink:type="simple" xlink:href="https://ersatz-systems.com/Digest%202021.10.26.01.pdf" text:style-name="Internet_20_link" text:visited-style-name="Visited_20_Internet_20_Link"><text:span text:style-name="T1982">1</text:span></text:a><text:a xlink:type="simple" xlink:href="https://ersatz-systems.com/Digest%202021.10.26.01.pdf" text:style-name="Internet_20_link" text:visited-style-name="Visited_20_Internet_20_Link"><text:span text:style-name="T1981">0.</text:span></text:a><text:a xlink:type="simple" xlink:href="https://ersatz-systems.com/Digest%202021.10.26.01.pdf" text:style-name="Internet_20_link" text:visited-style-name="Visited_20_Internet_20_Link"><text:span text:style-name="T1996">2</text:span></text:a><text:a xlink:type="simple" xlink:href="https://ersatz-systems.com/Digest%202021.10.26.01.pdf" text:style-name="Internet_20_link" text:visited-style-name="Visited_20_Internet_20_Link"><text:span text:style-name="T2000">6</text:span></text:a><text:a xlink:type="simple" xlink:href="https://ersatz-systems.com/Digest%202021.10.26.01.pdf" text:style-name="Internet_20_link" text:visited-style-name="Visited_20_Internet_20_Link"><text:span text:style-name="T1981">.0</text:span></text:a><text:a xlink:type="simple" xlink:href="https://ersatz-systems.com/Digest%202021.10.26.01.pdf" text:style-name="Internet_20_link" text:visited-style-name="Visited_20_Internet_20_Link"><text:span text:style-name="T1999">1</text:span></text:a><text:a xlink:type="simple" xlink:href="https://ersatz-systems.com/Digest%202021.10.26.01.pdf" text:style-name="Internet_20_link" text:visited-style-name="Visited_20_Internet_20_Link"><text:span text:style-name="T1981">.pdf</text:span></text:a><text:span text:style-name="T1032"><text:tab/></text:span><text:span text:style-name="T1050">Refutation </text:span><text:span text:style-name="T1064">of</text:span><text:span text:style-name="T1050"> polynomial non-clausal class</text:span><text:span text:style-name="T1065">es</text:span><text:span text:style-name="T1050"> in many-valued logic</text:span><text:span text:style-name="T1066"> and DPLL </text:span><text:span text:style-name="T1067"><text:tab/><text:tab/><text:tab/><text:tab/></text:span><text:span text:style-name="T1066">reasoning</text:span></text:p>
      <text:p text:style-name="P230"/>
      <text:p text:style-name="P257"><text:a xlink:type="simple" xlink:href="https://ersatz-systems.com/Digest%202021.10.25.01.pdf" text:style-name="Internet_20_link" text:visited-style-name="Visited_20_Internet_20_Link"><text:span text:style-name="T1981">Digest 2021.</text:span></text:a><text:a xlink:type="simple" xlink:href="https://ersatz-systems.com/Digest%202021.10.25.01.pdf" text:style-name="Internet_20_link" text:visited-style-name="Visited_20_Internet_20_Link"><text:span text:style-name="T1982">1</text:span></text:a><text:a xlink:type="simple" xlink:href="https://ersatz-systems.com/Digest%202021.10.25.01.pdf" text:style-name="Internet_20_link" text:visited-style-name="Visited_20_Internet_20_Link"><text:span text:style-name="T1981">0.</text:span></text:a><text:a xlink:type="simple" xlink:href="https://ersatz-systems.com/Digest%202021.10.25.01.pdf" text:style-name="Internet_20_link" text:visited-style-name="Visited_20_Internet_20_Link"><text:span text:style-name="T1996">2</text:span></text:a><text:a xlink:type="simple" xlink:href="https://ersatz-systems.com/Digest%202021.10.25.01.pdf" text:style-name="Internet_20_link" text:visited-style-name="Visited_20_Internet_20_Link"><text:span text:style-name="T1999">5</text:span></text:a><text:a xlink:type="simple" xlink:href="https://ersatz-systems.com/Digest%202021.10.25.01.pdf" text:style-name="Internet_20_link" text:visited-style-name="Visited_20_Internet_20_Link"><text:span text:style-name="T1981">.0</text:span></text:a><text:a xlink:type="simple" xlink:href="https://ersatz-systems.com/Digest%202021.10.25.01.pdf" text:style-name="Internet_20_link" text:visited-style-name="Visited_20_Internet_20_Link"><text:span text:style-name="T1999">1</text:span></text:a><text:a xlink:type="simple" xlink:href="https://ersatz-systems.com/Digest%202021.10.25.01.pdf" text:style-name="Internet_20_link" text:visited-style-name="Visited_20_Internet_20_Link"><text:span text:style-name="T1981">.pdf</text:span></text:a><text:span text:style-name="T1032"><text:tab/></text:span><text:span text:style-name="T1050">Refutation</text:span><text:span text:style-name="T1060"> of problem of future contingents (modal fallacy)</text:span><text:span text:style-name="T1061"> to deny</text:span><text:span text:style-name="T1062"> modal </text:span><text:span text:style-name="T1063"><text:tab/><text:tab/><text:tab/><text:tab/></text:span><text:span text:style-name="T1062">logic </text:span><text:span text:style-name="T1061">as</text:span><text:span text:style-name="T1062"> bivalent</text:span></text:p>
      <text:p text:style-name="P256"><text:a xlink:type="simple" xlink:href="https://ersatz-systems.com/Digest%202021.10.22.02.pdf" text:style-name="Internet_20_link" text:visited-style-name="Visited_20_Internet_20_Link"><text:span text:style-name="T1981"/></text:a></text:p>
      <text:p text:style-name="P256"><text:a xlink:type="simple" xlink:href="https://ersatz-systems.com/Digest%202021.10.22.02.pdf" text:style-name="Internet_20_link" text:visited-style-name="Visited_20_Internet_20_Link"><text:span text:style-name="T1981">Digest 2021.</text:span></text:a><text:a xlink:type="simple" xlink:href="https://ersatz-systems.com/Digest%202021.10.22.02.pdf" text:style-name="Internet_20_link" text:visited-style-name="Visited_20_Internet_20_Link"><text:span text:style-name="T1982">1</text:span></text:a><text:a xlink:type="simple" xlink:href="https://ersatz-systems.com/Digest%202021.10.22.02.pdf" text:style-name="Internet_20_link" text:visited-style-name="Visited_20_Internet_20_Link"><text:span text:style-name="T1981">0.</text:span></text:a><text:a xlink:type="simple" xlink:href="https://ersatz-systems.com/Digest%202021.10.22.02.pdf" text:style-name="Internet_20_link" text:visited-style-name="Visited_20_Internet_20_Link"><text:span text:style-name="T1996">2</text:span></text:a><text:a xlink:type="simple" xlink:href="https://ersatz-systems.com/Digest%202021.10.22.02.pdf" text:style-name="Internet_20_link" text:visited-style-name="Visited_20_Internet_20_Link"><text:span text:style-name="T1997">2</text:span></text:a><text:a xlink:type="simple" xlink:href="https://ersatz-systems.com/Digest%202021.10.22.02.pdf" text:style-name="Internet_20_link" text:visited-style-name="Visited_20_Internet_20_Link"><text:span text:style-name="T1981">.0</text:span></text:a><text:a xlink:type="simple" xlink:href="https://ersatz-systems.com/Digest%202021.10.22.02.pdf" text:style-name="Internet_20_link" text:visited-style-name="Visited_20_Internet_20_Link"><text:span text:style-name="T1998">2</text:span></text:a><text:a xlink:type="simple" xlink:href="https://ersatz-systems.com/Digest%202021.10.22.02.pdf" text:style-name="Internet_20_link" text:visited-style-name="Visited_20_Internet_20_Link"><text:span text:style-name="T1981">.pdf</text:span></text:a><text:span text:style-name="T1032"><text:tab/></text:span><text:span text:style-name="T1050">Refutation</text:span><text:span text:style-name="T1059"> of the objection to the</text:span><text:span text:style-name="T618"> Łukasiewicz four-valued system of logi</text:span><text:span text:style-name="T619">c</text:span></text:p>
      <text:p text:style-name="P393"/>
      <text:p text:style-name="P255"><text:a xlink:type="simple" xlink:href="https://ersatz-systems.com/Digest%202021.10.20.01.pdf" text:style-name="Internet_20_link" text:visited-style-name="Visited_20_Internet_20_Link"><text:span text:style-name="T1981">Digest 2021.</text:span></text:a><text:a xlink:type="simple" xlink:href="https://ersatz-systems.com/Digest%202021.10.20.01.pdf" text:style-name="Internet_20_link" text:visited-style-name="Visited_20_Internet_20_Link"><text:span text:style-name="T1982">1</text:span></text:a><text:a xlink:type="simple" xlink:href="https://ersatz-systems.com/Digest%202021.10.20.01.pdf" text:style-name="Internet_20_link" text:visited-style-name="Visited_20_Internet_20_Link"><text:span text:style-name="T1981">0.</text:span></text:a><text:a xlink:type="simple" xlink:href="https://ersatz-systems.com/Digest%202021.10.20.01.pdf" text:style-name="Internet_20_link" text:visited-style-name="Visited_20_Internet_20_Link"><text:span text:style-name="T1996">20</text:span></text:a><text:a xlink:type="simple" xlink:href="https://ersatz-systems.com/Digest%202021.10.20.01.pdf" text:style-name="Internet_20_link" text:visited-style-name="Visited_20_Internet_20_Link"><text:span text:style-name="T1981">.0</text:span></text:a><text:a xlink:type="simple" xlink:href="https://ersatz-systems.com/Digest%202021.10.20.01.pdf" text:style-name="Internet_20_link" text:visited-style-name="Visited_20_Internet_20_Link"><text:span text:style-name="T1996">1</text:span></text:a><text:a xlink:type="simple" xlink:href="https://ersatz-systems.com/Digest%202021.10.20.01.pdf" text:style-name="Internet_20_link" text:visited-style-name="Visited_20_Internet_20_Link"><text:span text:style-name="T1981">.pdf</text:span></text:a><text:span text:style-name="T1032"><text:tab/></text:span><text:span text:style-name="T1050">Refutation </text:span><text:span text:style-name="T657">of the Hahn-Banach theorem</text:span></text:p>
      <text:p text:style-name="P230"/>
      <text:p text:style-name="P254"><text:a xlink:type="simple" xlink:href="https://ersatz-systems.com/Digest%202021.10.18.02.pdf" text:style-name="Internet_20_link" text:visited-style-name="Visited_20_Internet_20_Link"><text:span text:style-name="T1981">Digest 2021.</text:span></text:a><text:a xlink:type="simple" xlink:href="https://ersatz-systems.com/Digest%202021.10.18.02.pdf" text:style-name="Internet_20_link" text:visited-style-name="Visited_20_Internet_20_Link"><text:span text:style-name="T1982">1</text:span></text:a><text:a xlink:type="simple" xlink:href="https://ersatz-systems.com/Digest%202021.10.18.02.pdf" text:style-name="Internet_20_link" text:visited-style-name="Visited_20_Internet_20_Link"><text:span text:style-name="T1981">0.</text:span></text:a><text:a xlink:type="simple" xlink:href="https://ersatz-systems.com/Digest%202021.10.18.02.pdf" text:style-name="Internet_20_link" text:visited-style-name="Visited_20_Internet_20_Link"><text:span text:style-name="T1989">1</text:span></text:a><text:a xlink:type="simple" xlink:href="https://ersatz-systems.com/Digest%202021.10.18.02.pdf" text:style-name="Internet_20_link" text:visited-style-name="Visited_20_Internet_20_Link"><text:span text:style-name="T1994">8</text:span></text:a><text:a xlink:type="simple" xlink:href="https://ersatz-systems.com/Digest%202021.10.18.02.pdf" text:style-name="Internet_20_link" text:visited-style-name="Visited_20_Internet_20_Link"><text:span text:style-name="T1981">.0</text:span></text:a><text:a xlink:type="simple" xlink:href="https://ersatz-systems.com/Digest%202021.10.18.02.pdf" text:style-name="Internet_20_link" text:visited-style-name="Visited_20_Internet_20_Link"><text:span text:style-name="T1995">2</text:span></text:a><text:a xlink:type="simple" xlink:href="https://ersatz-systems.com/Digest%202021.10.18.02.pdf" text:style-name="Internet_20_link" text:visited-style-name="Visited_20_Internet_20_Link"><text:span text:style-name="T1981">.pdf</text:span></text:a><text:span text:style-name="T1032"><text:tab/></text:span><text:span text:style-name="T1055">Confirmation of </text:span><text:span text:style-name="T1056">infinity</text:span><text:span text:style-name="T1057"> </text:span><text:span text:style-name="T1055">as endlessly unbounded without </text:span><text:span text:style-name="T1057">cardinal </text:span><text:span text:style-name="T1055">number </text:span><text:span text:style-name="T1057">set </text:span><text:span text:style-name="T1058"><text:tab/><text:tab/><text:tab/><text:tab/></text:span><text:span text:style-name="T1057">theory</text:span></text:p>
      <text:p text:style-name="P230"/>
      <text:p text:style-name="P253"><text:a xlink:type="simple" xlink:href="https://ersatz-systems.com/Digest%202021.10.18.01.pdf" text:style-name="Internet_20_link" text:visited-style-name="Visited_20_Internet_20_Link"><text:span text:style-name="T1981">Digest 2021.</text:span></text:a><text:a xlink:type="simple" xlink:href="https://ersatz-systems.com/Digest%202021.10.18.01.pdf" text:style-name="Internet_20_link" text:visited-style-name="Visited_20_Internet_20_Link"><text:span text:style-name="T1982">1</text:span></text:a><text:a xlink:type="simple" xlink:href="https://ersatz-systems.com/Digest%202021.10.18.01.pdf" text:style-name="Internet_20_link" text:visited-style-name="Visited_20_Internet_20_Link"><text:span text:style-name="T1981">0.</text:span></text:a><text:a xlink:type="simple" xlink:href="https://ersatz-systems.com/Digest%202021.10.18.01.pdf" text:style-name="Internet_20_link" text:visited-style-name="Visited_20_Internet_20_Link"><text:span text:style-name="T1989">1</text:span></text:a><text:a xlink:type="simple" xlink:href="https://ersatz-systems.com/Digest%202021.10.18.01.pdf" text:style-name="Internet_20_link" text:visited-style-name="Visited_20_Internet_20_Link"><text:span text:style-name="T1994">8</text:span></text:a><text:a xlink:type="simple" xlink:href="https://ersatz-systems.com/Digest%202021.10.18.01.pdf" text:style-name="Internet_20_link" text:visited-style-name="Visited_20_Internet_20_Link"><text:span text:style-name="T1981">.0</text:span></text:a><text:a xlink:type="simple" xlink:href="https://ersatz-systems.com/Digest%202021.10.18.01.pdf" text:style-name="Internet_20_link" text:visited-style-name="Visited_20_Internet_20_Link"><text:span text:style-name="T1991">1</text:span></text:a><text:a xlink:type="simple" xlink:href="https://ersatz-systems.com/Digest%202021.10.18.01.pdf" text:style-name="Internet_20_link" text:visited-style-name="Visited_20_Internet_20_Link"><text:span text:style-name="T1981">.pdf</text:span></text:a><text:span text:style-name="T1032"><text:tab/></text:span><text:span text:style-name="T1050">Refutation </text:span><text:span text:style-name="T1053">of Maoism based on antagonistic and non-antagonistic </text:span><text:span text:style-name="T1054"><text:tab/><text:tab/><text:tab/><text:tab/><text:tab/><text:tab/></text:span><text:span text:style-name="T1053">contradictions</text:span></text:p>
      <text:p text:style-name="P230"/>
      <text:p text:style-name="P252"><text:a xlink:type="simple" xlink:href="https://ersatz-systems.com/Digest%202021.10.15.01.pdf" text:style-name="Internet_20_link" text:visited-style-name="Visited_20_Internet_20_Link"><text:span text:style-name="T1981">Digest 2021.</text:span></text:a><text:a xlink:type="simple" xlink:href="https://ersatz-systems.com/Digest%202021.10.15.01.pdf" text:style-name="Internet_20_link" text:visited-style-name="Visited_20_Internet_20_Link"><text:span text:style-name="T1982">1</text:span></text:a><text:a xlink:type="simple" xlink:href="https://ersatz-systems.com/Digest%202021.10.15.01.pdf" text:style-name="Internet_20_link" text:visited-style-name="Visited_20_Internet_20_Link"><text:span text:style-name="T1981">0.</text:span></text:a><text:a xlink:type="simple" xlink:href="https://ersatz-systems.com/Digest%202021.10.15.01.pdf" text:style-name="Internet_20_link" text:visited-style-name="Visited_20_Internet_20_Link"><text:span text:style-name="T1989">1</text:span></text:a><text:a xlink:type="simple" xlink:href="https://ersatz-systems.com/Digest%202021.10.15.01.pdf" text:style-name="Internet_20_link" text:visited-style-name="Visited_20_Internet_20_Link"><text:span text:style-name="T1993">5</text:span></text:a><text:a xlink:type="simple" xlink:href="https://ersatz-systems.com/Digest%202021.10.15.01.pdf" text:style-name="Internet_20_link" text:visited-style-name="Visited_20_Internet_20_Link"><text:span text:style-name="T1981">.0</text:span></text:a><text:a xlink:type="simple" xlink:href="https://ersatz-systems.com/Digest%202021.10.15.01.pdf" text:style-name="Internet_20_link" text:visited-style-name="Visited_20_Internet_20_Link"><text:span text:style-name="T1991">1</text:span></text:a><text:a xlink:type="simple" xlink:href="https://ersatz-systems.com/Digest%202021.10.15.01.pdf" text:style-name="Internet_20_link" text:visited-style-name="Visited_20_Internet_20_Link"><text:span text:style-name="T1981">.pdf</text:span></text:a><text:span text:style-name="T1032"><text:tab/></text:span><text:span text:style-name="T1050">Refutation </text:span><text:span text:style-name="T1051">of bijective function as basis of cardinals, Cantor set theory, and </text:span><text:span text:style-name="T1052"><text:tab/><text:tab/><text:tab/><text:tab/></text:span><text:span text:style-name="T1051">modern foundation</text:span></text:p>
      <text:p text:style-name="P455"/>
      <text:p text:style-name="P251"><text:a xlink:type="simple" xlink:href="https://ersatz-systems.com/Digest%202021.10.14.01.pdf" text:style-name="Internet_20_link" text:visited-style-name="Visited_20_Internet_20_Link"><text:span text:style-name="T1981">Digest 2021.</text:span></text:a><text:a xlink:type="simple" xlink:href="https://ersatz-systems.com/Digest%202021.10.14.01.pdf" text:style-name="Internet_20_link" text:visited-style-name="Visited_20_Internet_20_Link"><text:span text:style-name="T1982">1</text:span></text:a><text:a xlink:type="simple" xlink:href="https://ersatz-systems.com/Digest%202021.10.14.01.pdf" text:style-name="Internet_20_link" text:visited-style-name="Visited_20_Internet_20_Link"><text:span text:style-name="T1981">0.</text:span></text:a><text:a xlink:type="simple" xlink:href="https://ersatz-systems.com/Digest%202021.10.14.01.pdf" text:style-name="Internet_20_link" text:visited-style-name="Visited_20_Internet_20_Link"><text:span text:style-name="T1989">1</text:span></text:a><text:a xlink:type="simple" xlink:href="https://ersatz-systems.com/Digest%202021.10.14.01.pdf" text:style-name="Internet_20_link" text:visited-style-name="Visited_20_Internet_20_Link"><text:span text:style-name="T1992">4</text:span></text:a><text:a xlink:type="simple" xlink:href="https://ersatz-systems.com/Digest%202021.10.14.01.pdf" text:style-name="Internet_20_link" text:visited-style-name="Visited_20_Internet_20_Link"><text:span text:style-name="T1981">.0</text:span></text:a><text:a xlink:type="simple" xlink:href="https://ersatz-systems.com/Digest%202021.10.14.01.pdf" text:style-name="Internet_20_link" text:visited-style-name="Visited_20_Internet_20_Link"><text:span text:style-name="T1991">1</text:span></text:a><text:a xlink:type="simple" xlink:href="https://ersatz-systems.com/Digest%202021.10.14.01.pdf" text:style-name="Internet_20_link" text:visited-style-name="Visited_20_Internet_20_Link"><text:span text:style-name="T1981">.pdf</text:span></text:a><text:span text:style-name="T1032"><text:tab/></text:span><text:span text:style-name="T1045">Confirmation of the </text:span><text:span text:style-name="T1046">Triune</text:span><text:span text:style-name="T1045"> Godhead </text:span><text:span text:style-name="T1047">and </text:span><text:span text:style-name="T1046">t</text:span><text:span text:style-name="T1048">hree </text:span><text:span text:style-name="T1047">Persons </text:span><text:span text:style-name="T1045">of Orthodox </text:span><text:span text:style-name="T1049"><text:tab/><text:tab/><text:tab/><text:tab/><text:tab/></text:span><text:span text:style-name="T1045">Christianity</text:span></text:p>
      <text:p text:style-name="P230"/>
      <text:p text:style-name="P250"><text:a xlink:type="simple" xlink:href="https://ersatz-systems.com/Digest%202021.10.13.01.pdf" text:style-name="Internet_20_link" text:visited-style-name="Visited_20_Internet_20_Link"><text:span text:style-name="T1981">Digest 2021.</text:span></text:a><text:a xlink:type="simple" xlink:href="https://ersatz-systems.com/Digest%202021.10.13.01.pdf" text:style-name="Internet_20_link" text:visited-style-name="Visited_20_Internet_20_Link"><text:span text:style-name="T1982">1</text:span></text:a><text:a xlink:type="simple" xlink:href="https://ersatz-systems.com/Digest%202021.10.13.01.pdf" text:style-name="Internet_20_link" text:visited-style-name="Visited_20_Internet_20_Link"><text:span text:style-name="T1981">0.</text:span></text:a><text:a xlink:type="simple" xlink:href="https://ersatz-systems.com/Digest%202021.10.13.01.pdf" text:style-name="Internet_20_link" text:visited-style-name="Visited_20_Internet_20_Link"><text:span text:style-name="T1989">1</text:span></text:a><text:a xlink:type="simple" xlink:href="https://ersatz-systems.com/Digest%202021.10.13.01.pdf" text:style-name="Internet_20_link" text:visited-style-name="Visited_20_Internet_20_Link"><text:span text:style-name="T1991">3</text:span></text:a><text:a xlink:type="simple" xlink:href="https://ersatz-systems.com/Digest%202021.10.13.01.pdf" text:style-name="Internet_20_link" text:visited-style-name="Visited_20_Internet_20_Link"><text:span text:style-name="T1981">.0</text:span></text:a><text:a xlink:type="simple" xlink:href="https://ersatz-systems.com/Digest%202021.10.13.01.pdf" text:style-name="Internet_20_link" text:visited-style-name="Visited_20_Internet_20_Link"><text:span text:style-name="T1991">1</text:span></text:a><text:a xlink:type="simple" xlink:href="https://ersatz-systems.com/Digest%202021.10.13.01.pdf" text:style-name="Internet_20_link" text:visited-style-name="Visited_20_Internet_20_Link"><text:span text:style-name="T1981">.pdf</text:span></text:a><text:span text:style-name="T1032"><text:tab/></text:span><text:span text:style-name="T1014">R</text:span><text:span text:style-name="T1105">efutation</text:span><text:span text:style-name="T1106"> of</text:span><text:span text:style-name="T1104"> the Omega rule (</text:span><text:span text:style-name="T1113">Ω</text:span><text:span text:style-name="T1104">-rule)</text:span><text:span text:style-name="T1107">, </text:span><text:span text:style-name="T1104">subsequent </text:span><text:span text:style-name="T1114">ω</text:span><text:span text:style-name="T1104">-rule</text:span><text:span text:style-name="T1107">, and automated </text:span><text:span text:style-name="T1108"><text:tab/><text:tab/><text:tab/><text:tab/><text:tab/></text:span><text:span text:style-name="T1107">infinite proofs</text:span></text:p>
      <text:p text:style-name="P230"/>
      <text:p text:style-name="P249"><text:a xlink:type="simple" xlink:href="https://ersatz-systems.com/Digest%202021.10.12.02.pdf" text:style-name="Internet_20_link" text:visited-style-name="Visited_20_Internet_20_Link"><text:span text:style-name="T1981">Digest 2021.</text:span></text:a><text:a xlink:type="simple" xlink:href="https://ersatz-systems.com/Digest%202021.10.12.02.pdf" text:style-name="Internet_20_link" text:visited-style-name="Visited_20_Internet_20_Link"><text:span text:style-name="T1982">1</text:span></text:a><text:a xlink:type="simple" xlink:href="https://ersatz-systems.com/Digest%202021.10.12.02.pdf" text:style-name="Internet_20_link" text:visited-style-name="Visited_20_Internet_20_Link"><text:span text:style-name="T1981">0.</text:span></text:a><text:a xlink:type="simple" xlink:href="https://ersatz-systems.com/Digest%202021.10.12.02.pdf" text:style-name="Internet_20_link" text:visited-style-name="Visited_20_Internet_20_Link"><text:span text:style-name="T1989">12</text:span></text:a><text:a xlink:type="simple" xlink:href="https://ersatz-systems.com/Digest%202021.10.12.02.pdf" text:style-name="Internet_20_link" text:visited-style-name="Visited_20_Internet_20_Link"><text:span text:style-name="T1981">.0</text:span></text:a><text:a xlink:type="simple" xlink:href="https://ersatz-systems.com/Digest%202021.10.12.02.pdf" text:style-name="Internet_20_link" text:visited-style-name="Visited_20_Internet_20_Link"><text:span text:style-name="T1990">2</text:span></text:a><text:a xlink:type="simple" xlink:href="https://ersatz-systems.com/Digest%202021.10.12.02.pdf" text:style-name="Internet_20_link" text:visited-style-name="Visited_20_Internet_20_Link"><text:span text:style-name="T1981">.pdf</text:span></text:a><text:span text:style-name="T1032"><text:tab/></text:span><text:span text:style-name="T1014">Refutation</text:span><text:span text:style-name="T1015"> of</text:span><text:span text:style-name="T1042"> the problem of Christology, invoking the Holy Trinity with man </text:span><text:span text:style-name="T1043"><text:tab/><text:tab/><text:tab/><text:tab/></text:span><text:span text:style-name="T1042">as is</text:span></text:p>
      <text:p text:style-name="P248"><text:a xlink:type="simple" xlink:href="https://ersatz-systems.com/Digest%202021.10.12.01.pdf" text:style-name="Internet_20_link" text:visited-style-name="Visited_20_Internet_20_Link"><text:span text:style-name="T1981"/></text:a></text:p>
      <text:p text:style-name="P248"><text:a xlink:type="simple" xlink:href="https://ersatz-systems.com/Digest%202021.10.12.01.pdf" text:style-name="Internet_20_link" text:visited-style-name="Visited_20_Internet_20_Link"><text:span text:style-name="T1981">Digest 2021.</text:span></text:a><text:a xlink:type="simple" xlink:href="https://ersatz-systems.com/Digest%202021.10.12.01.pdf" text:style-name="Internet_20_link" text:visited-style-name="Visited_20_Internet_20_Link"><text:span text:style-name="T1982">1</text:span></text:a><text:a xlink:type="simple" xlink:href="https://ersatz-systems.com/Digest%202021.10.12.01.pdf" text:style-name="Internet_20_link" text:visited-style-name="Visited_20_Internet_20_Link"><text:span text:style-name="T1981">0.</text:span></text:a><text:a xlink:type="simple" xlink:href="https://ersatz-systems.com/Digest%202021.10.12.01.pdf" text:style-name="Internet_20_link" text:visited-style-name="Visited_20_Internet_20_Link"><text:span text:style-name="T1989">12</text:span></text:a><text:a xlink:type="simple" xlink:href="https://ersatz-systems.com/Digest%202021.10.12.01.pdf" text:style-name="Internet_20_link" text:visited-style-name="Visited_20_Internet_20_Link"><text:span text:style-name="T1981">.0</text:span></text:a><text:a xlink:type="simple" xlink:href="https://ersatz-systems.com/Digest%202021.10.12.01.pdf" text:style-name="Internet_20_link" text:visited-style-name="Visited_20_Internet_20_Link"><text:span text:style-name="T1987">1</text:span></text:a><text:a xlink:type="simple" xlink:href="https://ersatz-systems.com/Digest%202021.10.12.01.pdf" text:style-name="Internet_20_link" text:visited-style-name="Visited_20_Internet_20_Link"><text:span text:style-name="T1981">.pdf</text:span></text:a><text:span text:style-name="T1032"><text:tab/></text:span><text:span text:style-name="T1014">Refutation</text:span><text:span text:style-name="T1015"> of</text:span><text:span text:style-name="T1041"> Lawvere h</text:span><text:span text:style-name="T606">yperdoctrine, natural deduction</text:span><text:span text:style-name="T616">,</text:span><text:span text:style-name="T606"> Beck condition</text:span><text:span text:style-name="T616">, </text:span><text:span text:style-name="T617"><text:tab/><text:tab/><text:tab/><text:tab/><text:tab/></text:span><text:span text:style-name="T616">quantitative equality</text:span></text:p>
      <text:p text:style-name="P230"/>
      <text:p text:style-name="P247"><text:a xlink:type="simple" xlink:href="https://ersatz-systems.com/Digest%202021.10.07.01.pdf" text:style-name="Internet_20_link" text:visited-style-name="Visited_20_Internet_20_Link"><text:span text:style-name="T1981">Digest 2021.</text:span></text:a><text:a xlink:type="simple" xlink:href="https://ersatz-systems.com/Digest%202021.10.07.01.pdf" text:style-name="Internet_20_link" text:visited-style-name="Visited_20_Internet_20_Link"><text:span text:style-name="T1982">1</text:span></text:a><text:a xlink:type="simple" xlink:href="https://ersatz-systems.com/Digest%202021.10.07.01.pdf" text:style-name="Internet_20_link" text:visited-style-name="Visited_20_Internet_20_Link"><text:span text:style-name="T1981">0.</text:span></text:a><text:a xlink:type="simple" xlink:href="https://ersatz-systems.com/Digest%202021.10.07.01.pdf" text:style-name="Internet_20_link" text:visited-style-name="Visited_20_Internet_20_Link"><text:span text:style-name="T1983">0</text:span></text:a><text:a xlink:type="simple" xlink:href="https://ersatz-systems.com/Digest%202021.10.07.01.pdf" text:style-name="Internet_20_link" text:visited-style-name="Visited_20_Internet_20_Link"><text:span text:style-name="T1988">7</text:span></text:a><text:a xlink:type="simple" xlink:href="https://ersatz-systems.com/Digest%202021.10.07.01.pdf" text:style-name="Internet_20_link" text:visited-style-name="Visited_20_Internet_20_Link"><text:span text:style-name="T1981">.0</text:span></text:a><text:a xlink:type="simple" xlink:href="https://ersatz-systems.com/Digest%202021.10.07.01.pdf" text:style-name="Internet_20_link" text:visited-style-name="Visited_20_Internet_20_Link"><text:span text:style-name="T1987">1</text:span></text:a><text:a xlink:type="simple" xlink:href="https://ersatz-systems.com/Digest%202021.10.07.01.pdf" text:style-name="Internet_20_link" text:visited-style-name="Visited_20_Internet_20_Link"><text:span text:style-name="T1981">.pdf</text:span></text:a><text:span text:style-name="T1032"><text:tab/></text:span><text:span text:style-name="T1014">Refutation</text:span><text:span text:style-name="T1015"> of</text:span><text:span text:style-name="T1040"> </text:span><text:span text:style-name="T1044">un</text:span><text:span text:style-name="T1040">provability results for clause set cycles, denying induction</text:span></text:p>
      <text:p text:style-name="P230"/>
      <text:p text:style-name="P246"><text:a xlink:type="simple" xlink:href="https://ersatz-systems.com/Digest%202021.10.06.01.pdf" text:style-name="Internet_20_link" text:visited-style-name="Visited_20_Internet_20_Link"><text:span text:style-name="T1981">Digest 2021.</text:span></text:a><text:a xlink:type="simple" xlink:href="https://ersatz-systems.com/Digest%202021.10.06.01.pdf" text:style-name="Internet_20_link" text:visited-style-name="Visited_20_Internet_20_Link"><text:span text:style-name="T1982">1</text:span></text:a><text:a xlink:type="simple" xlink:href="https://ersatz-systems.com/Digest%202021.10.06.01.pdf" text:style-name="Internet_20_link" text:visited-style-name="Visited_20_Internet_20_Link"><text:span text:style-name="T1981">0.</text:span></text:a><text:a xlink:type="simple" xlink:href="https://ersatz-systems.com/Digest%202021.10.06.01.pdf" text:style-name="Internet_20_link" text:visited-style-name="Visited_20_Internet_20_Link"><text:span text:style-name="T1983">0</text:span></text:a><text:a xlink:type="simple" xlink:href="https://ersatz-systems.com/Digest%202021.10.06.01.pdf" text:style-name="Internet_20_link" text:visited-style-name="Visited_20_Internet_20_Link"><text:span text:style-name="T1987">6</text:span></text:a><text:a xlink:type="simple" xlink:href="https://ersatz-systems.com/Digest%202021.10.06.01.pdf" text:style-name="Internet_20_link" text:visited-style-name="Visited_20_Internet_20_Link"><text:span text:style-name="T1981">.0</text:span></text:a><text:a xlink:type="simple" xlink:href="https://ersatz-systems.com/Digest%202021.10.06.01.pdf" text:style-name="Internet_20_link" text:visited-style-name="Visited_20_Internet_20_Link"><text:span text:style-name="T1987">1</text:span></text:a><text:a xlink:type="simple" xlink:href="https://ersatz-systems.com/Digest%202021.10.06.01.pdf" text:style-name="Internet_20_link" text:visited-style-name="Visited_20_Internet_20_Link"><text:span text:style-name="T1981">.pdf</text:span></text:a><text:span text:style-name="T1032"><text:tab/></text:span><text:span text:style-name="T1014">Refutation</text:span><text:span text:style-name="T1015"> of</text:span><text:span text:style-name="T1039"> s</text:span><text:span text:style-name="T606">atisfiability of one-dimensional fragment over words </text:span><text:span text:style-name="T614">by </text:span><text:span text:style-name="T615"><text:tab/><text:tab/><text:tab/><text:tab/><text:tab/></text:span><text:span text:style-name="T614">contraction</text:span></text:p>
      <text:p text:style-name="P230"/>
      <text:p text:style-name="P245"><text:a xlink:type="simple" xlink:href="https://ersatz-systems.com/Digest%202021.10.05.03.pdf" text:style-name="Internet_20_link" text:visited-style-name="Visited_20_Internet_20_Link"><text:span text:style-name="T1981">Digest 2021.</text:span></text:a><text:a xlink:type="simple" xlink:href="https://ersatz-systems.com/Digest%202021.10.05.03.pdf" text:style-name="Internet_20_link" text:visited-style-name="Visited_20_Internet_20_Link"><text:span text:style-name="T1982">1</text:span></text:a><text:a xlink:type="simple" xlink:href="https://ersatz-systems.com/Digest%202021.10.05.03.pdf" text:style-name="Internet_20_link" text:visited-style-name="Visited_20_Internet_20_Link"><text:span text:style-name="T1981">0.</text:span></text:a><text:a xlink:type="simple" xlink:href="https://ersatz-systems.com/Digest%202021.10.05.03.pdf" text:style-name="Internet_20_link" text:visited-style-name="Visited_20_Internet_20_Link"><text:span text:style-name="T1983">0</text:span></text:a><text:a xlink:type="simple" xlink:href="https://ersatz-systems.com/Digest%202021.10.05.03.pdf" text:style-name="Internet_20_link" text:visited-style-name="Visited_20_Internet_20_Link"><text:span text:style-name="T1985">5</text:span></text:a><text:a xlink:type="simple" xlink:href="https://ersatz-systems.com/Digest%202021.10.05.03.pdf" text:style-name="Internet_20_link" text:visited-style-name="Visited_20_Internet_20_Link"><text:span text:style-name="T1981">.0</text:span></text:a><text:a xlink:type="simple" xlink:href="https://ersatz-systems.com/Digest%202021.10.05.03.pdf" text:style-name="Internet_20_link" text:visited-style-name="Visited_20_Internet_20_Link"><text:span text:style-name="T1986">3</text:span></text:a><text:a xlink:type="simple" xlink:href="https://ersatz-systems.com/Digest%202021.10.05.03.pdf" text:style-name="Internet_20_link" text:visited-style-name="Visited_20_Internet_20_Link"><text:span text:style-name="T1981">.pdf</text:span></text:a><text:span text:style-name="T1032"><text:tab/></text:span><text:span text:style-name="T1014">Refutation</text:span><text:span text:style-name="T1015"> of</text:span><text:span text:style-name="T1035"> agnostic</text:span><text:span text:style-name="T1036">,</text:span><text:span text:style-name="T1035"> atheis</text:span><text:span text:style-name="T1036">t</text:span><text:span text:style-name="T1035">, fideis</text:span><text:span text:style-name="T1036">t</text:span><text:span text:style-name="T1035">, </text:span><text:span text:style-name="T1036">and </text:span><text:span text:style-name="T1035">skeptic</text:span><text:span text:style-name="T1036">,</text:span><text:span text:style-name="T1035"> to confirm </text:span><text:span text:style-name="T1036">theist and </text:span><text:span text:style-name="T1037"><text:tab/><text:tab/><text:tab/><text:tab/><text:tab/></text:span><text:span text:style-name="T1035">Historic Church</text:span></text:p>
      <text:p text:style-name="P230"/>
      <text:p text:style-name="P245"><text:a xlink:type="simple" xlink:href="https://ersatz-systems.com/Digest%202021.10.05.02.pdf" text:style-name="Internet_20_link" text:visited-style-name="Visited_20_Internet_20_Link"><text:span text:style-name="T1981">Digest 2021.</text:span></text:a><text:a xlink:type="simple" xlink:href="https://ersatz-systems.com/Digest%202021.10.05.02.pdf" text:style-name="Internet_20_link" text:visited-style-name="Visited_20_Internet_20_Link"><text:span text:style-name="T1982">1</text:span></text:a><text:a xlink:type="simple" xlink:href="https://ersatz-systems.com/Digest%202021.10.05.02.pdf" text:style-name="Internet_20_link" text:visited-style-name="Visited_20_Internet_20_Link"><text:span text:style-name="T1981">0.</text:span></text:a><text:a xlink:type="simple" xlink:href="https://ersatz-systems.com/Digest%202021.10.05.02.pdf" text:style-name="Internet_20_link" text:visited-style-name="Visited_20_Internet_20_Link"><text:span text:style-name="T1983">0</text:span></text:a><text:a xlink:type="simple" xlink:href="https://ersatz-systems.com/Digest%202021.10.05.02.pdf" text:style-name="Internet_20_link" text:visited-style-name="Visited_20_Internet_20_Link"><text:span text:style-name="T1985">5</text:span></text:a><text:a xlink:type="simple" xlink:href="https://ersatz-systems.com/Digest%202021.10.05.02.pdf" text:style-name="Internet_20_link" text:visited-style-name="Visited_20_Internet_20_Link"><text:span text:style-name="T1981">.0</text:span></text:a><text:a xlink:type="simple" xlink:href="https://ersatz-systems.com/Digest%202021.10.05.02.pdf" text:style-name="Internet_20_link" text:visited-style-name="Visited_20_Internet_20_Link"><text:span text:style-name="T1986">2</text:span></text:a><text:a xlink:type="simple" xlink:href="https://ersatz-systems.com/Digest%202021.10.05.02.pdf" text:style-name="Internet_20_link" text:visited-style-name="Visited_20_Internet_20_Link"><text:span text:style-name="T1981">.pdf</text:span></text:a><text:span text:style-name="T1032"><text:tab/></text:span><text:span text:style-name="T1038">Confirmation of the homology statement</text:span></text:p>
      <text:p text:style-name="P230"/>
      <text:p text:style-name="P244"><text:a xlink:type="simple" xlink:href="https://ersatz-systems.com/Digest%202021.10.05.01.pdf" text:style-name="Internet_20_link" text:visited-style-name="Visited_20_Internet_20_Link"><text:span text:style-name="T1981">Digest 2021.</text:span></text:a><text:a xlink:type="simple" xlink:href="https://ersatz-systems.com/Digest%202021.10.05.01.pdf" text:style-name="Internet_20_link" text:visited-style-name="Visited_20_Internet_20_Link"><text:span text:style-name="T1982">1</text:span></text:a><text:a xlink:type="simple" xlink:href="https://ersatz-systems.com/Digest%202021.10.05.01.pdf" text:style-name="Internet_20_link" text:visited-style-name="Visited_20_Internet_20_Link"><text:span text:style-name="T1981">0.</text:span></text:a><text:a xlink:type="simple" xlink:href="https://ersatz-systems.com/Digest%202021.10.05.01.pdf" text:style-name="Internet_20_link" text:visited-style-name="Visited_20_Internet_20_Link"><text:span text:style-name="T1983">0</text:span></text:a><text:a xlink:type="simple" xlink:href="https://ersatz-systems.com/Digest%202021.10.05.01.pdf" text:style-name="Internet_20_link" text:visited-style-name="Visited_20_Internet_20_Link"><text:span text:style-name="T1985">5</text:span></text:a><text:a xlink:type="simple" xlink:href="https://ersatz-systems.com/Digest%202021.10.05.01.pdf" text:style-name="Internet_20_link" text:visited-style-name="Visited_20_Internet_20_Link"><text:span text:style-name="T1981">.0</text:span></text:a><text:a xlink:type="simple" xlink:href="https://ersatz-systems.com/Digest%202021.10.05.01.pdf" text:style-name="Internet_20_link" text:visited-style-name="Visited_20_Internet_20_Link"><text:span text:style-name="T1985">1</text:span></text:a><text:a xlink:type="simple" xlink:href="https://ersatz-systems.com/Digest%202021.10.05.01.pdf" text:style-name="Internet_20_link" text:visited-style-name="Visited_20_Internet_20_Link"><text:span text:style-name="T1981">.pdf</text:span></text:a><text:span text:style-name="T1032"><text:tab/></text:span><text:span text:style-name="T1014">Refutation</text:span><text:span text:style-name="T1015"> of</text:span><text:span text:style-name="T1034"> quantification hypothesis and external approach to set theory</text:span></text:p>
      <text:p text:style-name="P230"/>
      <text:p text:style-name="P243"><text:a xlink:type="simple" xlink:href="https://ersatz-systems.com/Digest%202021.10.04.02.pdf" text:style-name="Internet_20_link" text:visited-style-name="Visited_20_Internet_20_Link"><text:span text:style-name="T1981">Digest 2021.</text:span></text:a><text:a xlink:type="simple" xlink:href="https://ersatz-systems.com/Digest%202021.10.04.02.pdf" text:style-name="Internet_20_link" text:visited-style-name="Visited_20_Internet_20_Link"><text:span text:style-name="T1982">1</text:span></text:a><text:a xlink:type="simple" xlink:href="https://ersatz-systems.com/Digest%202021.10.04.02.pdf" text:style-name="Internet_20_link" text:visited-style-name="Visited_20_Internet_20_Link"><text:span text:style-name="T1981">0.</text:span></text:a><text:a xlink:type="simple" xlink:href="https://ersatz-systems.com/Digest%202021.10.04.02.pdf" text:style-name="Internet_20_link" text:visited-style-name="Visited_20_Internet_20_Link"><text:span text:style-name="T1983">0</text:span></text:a><text:a xlink:type="simple" xlink:href="https://ersatz-systems.com/Digest%202021.10.04.02.pdf" text:style-name="Internet_20_link" text:visited-style-name="Visited_20_Internet_20_Link"><text:span text:style-name="T1984">4</text:span></text:a><text:a xlink:type="simple" xlink:href="https://ersatz-systems.com/Digest%202021.10.04.02.pdf" text:style-name="Internet_20_link" text:visited-style-name="Visited_20_Internet_20_Link"><text:span text:style-name="T1981">.0</text:span></text:a><text:a xlink:type="simple" xlink:href="https://ersatz-systems.com/Digest%202021.10.04.02.pdf" text:style-name="Internet_20_link" text:visited-style-name="Visited_20_Internet_20_Link"><text:span text:style-name="T1971">2</text:span></text:a><text:a xlink:type="simple" xlink:href="https://ersatz-systems.com/Digest%202021.10.04.02.pdf" text:style-name="Internet_20_link" text:visited-style-name="Visited_20_Internet_20_Link"><text:span text:style-name="T1981">.pdf</text:span></text:a><text:span text:style-name="T1032"><text:tab/></text:span><text:span text:style-name="T1014">R</text:span><text:span text:style-name="T2165">efutation</text:span><text:span text:style-name="T2166"> of</text:span><text:span text:style-name="T2167"> Be</text:span><text:span text:style-name="T2168">a</text:span><text:span text:style-name="T2167">ler's intensional logic</text:span></text:p>
      <text:p text:style-name="P230"/>
      <text:p text:style-name="P470"><text:a xlink:type="simple" xlink:href="https://ersatz-systems.com/Digest%202021.10.04.01.pdf" text:style-name="Internet_20_link" text:visited-style-name="Visited_20_Internet_20_Link"><text:span text:style-name="T2145">Digest 2021.</text:span></text:a><text:a xlink:type="simple" xlink:href="https://ersatz-systems.com/Digest%202021.10.04.01.pdf" text:style-name="Internet_20_link" text:visited-style-name="Visited_20_Internet_20_Link"><text:span text:style-name="T2159">1</text:span></text:a><text:a xlink:type="simple" xlink:href="https://ersatz-systems.com/Digest%202021.10.04.01.pdf" text:style-name="Internet_20_link" text:visited-style-name="Visited_20_Internet_20_Link"><text:span text:style-name="T2145">0.</text:span></text:a><text:a xlink:type="simple" xlink:href="https://ersatz-systems.com/Digest%202021.10.04.01.pdf" text:style-name="Internet_20_link" text:visited-style-name="Visited_20_Internet_20_Link"><text:span text:style-name="T2158">0</text:span></text:a><text:a xlink:type="simple" xlink:href="https://ersatz-systems.com/Digest%202021.10.04.01.pdf" text:style-name="Internet_20_link" text:visited-style-name="Visited_20_Internet_20_Link"><text:span text:style-name="T2164">4</text:span></text:a><text:a xlink:type="simple" xlink:href="https://ersatz-systems.com/Digest%202021.10.04.01.pdf" text:style-name="Internet_20_link" text:visited-style-name="Visited_20_Internet_20_Link"><text:span text:style-name="T2145">.0</text:span></text:a><text:a xlink:type="simple" xlink:href="https://ersatz-systems.com/Digest%202021.10.04.01.pdf" text:style-name="Internet_20_link" text:visited-style-name="Visited_20_Internet_20_Link"><text:span text:style-name="T2158">1</text:span></text:a><text:a xlink:type="simple" xlink:href="https://ersatz-systems.com/Digest%202021.10.04.01.pdf" text:style-name="Internet_20_link" text:visited-style-name="Visited_20_Internet_20_Link"><text:span text:style-name="T2145">.pdf</text:span></text:a><text:span text:style-name="T1115"><text:tab/></text:span><text:span text:style-name="T1116">R</text:span><text:span text:style-name="T1150">efutation </text:span><text:span text:style-name="T1151">of Meredith's </text:span><text:span text:style-name="T1150">logic </text:span><text:span text:style-name="T1151">system</text:span></text:p>
      <text:p text:style-name="P230"/>
      <text:p text:style-name="P468"><text:soft-page-break/><text:a xlink:type="simple" xlink:href="https://ersatz-systems.com/Digest%202021.10.03.01.pdf" text:style-name="Internet_20_link" text:visited-style-name="Visited_20_Internet_20_Link"><text:span text:style-name="T2145">Digest 2021.</text:span></text:a><text:a xlink:type="simple" xlink:href="https://ersatz-systems.com/Digest%202021.10.03.01.pdf" text:style-name="Internet_20_link" text:visited-style-name="Visited_20_Internet_20_Link"><text:span text:style-name="T2159">1</text:span></text:a><text:a xlink:type="simple" xlink:href="https://ersatz-systems.com/Digest%202021.10.03.01.pdf" text:style-name="Internet_20_link" text:visited-style-name="Visited_20_Internet_20_Link"><text:span text:style-name="T2145">0.</text:span></text:a><text:a xlink:type="simple" xlink:href="https://ersatz-systems.com/Digest%202021.10.03.01.pdf" text:style-name="Internet_20_link" text:visited-style-name="Visited_20_Internet_20_Link"><text:span text:style-name="T2158">0</text:span></text:a><text:a xlink:type="simple" xlink:href="https://ersatz-systems.com/Digest%202021.10.03.01.pdf" text:style-name="Internet_20_link" text:visited-style-name="Visited_20_Internet_20_Link"><text:span text:style-name="T2160">3</text:span></text:a><text:a xlink:type="simple" xlink:href="https://ersatz-systems.com/Digest%202021.10.03.01.pdf" text:style-name="Internet_20_link" text:visited-style-name="Visited_20_Internet_20_Link"><text:span text:style-name="T2145">.0</text:span></text:a><text:a xlink:type="simple" xlink:href="https://ersatz-systems.com/Digest%202021.10.03.01.pdf" text:style-name="Internet_20_link" text:visited-style-name="Visited_20_Internet_20_Link"><text:span text:style-name="T2158">1</text:span></text:a><text:a xlink:type="simple" xlink:href="https://ersatz-systems.com/Digest%202021.10.03.01.pdf" text:style-name="Internet_20_link" text:visited-style-name="Visited_20_Internet_20_Link"><text:span text:style-name="T2145">.pdf</text:span></text:a><text:span text:style-name="T1115"><text:tab/></text:span><text:span text:style-name="T1116">R</text:span><text:span text:style-name="T1142">efutation </text:span><text:span text:style-name="T594">of the </text:span><text:span text:style-name="T595">arch-homosexual assertion </text:span><text:span text:style-name="T596">by </text:span><text:span text:style-name="T595">feminist mantra </text:span><text:span text:style-name="T596">on</text:span><text:span text:style-name="T595"> </text:span><text:span text:style-name="T594">abortion</text:span></text:p>
      <text:p text:style-name="P230"/>
      <text:p text:style-name="P242"><text:a xlink:type="simple" xlink:href="https://ersatz-systems.com/Digest%202021.09.30.02.pdf" text:style-name="Internet_20_link" text:visited-style-name="Visited_20_Internet_20_Link"><text:span text:style-name="T1981">Digest 2021.</text:span></text:a><text:a xlink:type="simple" xlink:href="https://ersatz-systems.com/Digest%202021.09.30.02.pdf" text:style-name="Internet_20_link" text:visited-style-name="Visited_20_Internet_20_Link"><text:span text:style-name="T1982">09</text:span></text:a><text:a xlink:type="simple" xlink:href="https://ersatz-systems.com/Digest%202021.09.30.02.pdf" text:style-name="Internet_20_link" text:visited-style-name="Visited_20_Internet_20_Link"><text:span text:style-name="T1981">.</text:span></text:a><text:a xlink:type="simple" xlink:href="https://ersatz-systems.com/Digest%202021.09.30.02.pdf" text:style-name="Internet_20_link" text:visited-style-name="Visited_20_Internet_20_Link"><text:span text:style-name="T1983">30</text:span></text:a><text:a xlink:type="simple" xlink:href="https://ersatz-systems.com/Digest%202021.09.30.02.pdf" text:style-name="Internet_20_link" text:visited-style-name="Visited_20_Internet_20_Link"><text:span text:style-name="T1981">.0</text:span></text:a><text:a xlink:type="simple" xlink:href="https://ersatz-systems.com/Digest%202021.09.30.02.pdf" text:style-name="Internet_20_link" text:visited-style-name="Visited_20_Internet_20_Link"><text:span text:style-name="T1982">2</text:span></text:a><text:a xlink:type="simple" xlink:href="https://ersatz-systems.com/Digest%202021.09.30.02.pdf" text:style-name="Internet_20_link" text:visited-style-name="Visited_20_Internet_20_Link"><text:span text:style-name="T1981">.pdf</text:span></text:a><text:span text:style-name="T1032"><text:tab/></text:span><text:span text:style-name="T1033">Application of Meth</text:span><text:span text:style-name="T1138">8/VŁ4 to software requirements and design</text:span></text:p>
      <text:p text:style-name="P227"><text:a xlink:type="simple" xlink:href="https://ersatz-systems.com/Digest%202021.09.03.01.pdf" text:style-name="Internet_20_link" text:visited-style-name="Visited_20_Internet_20_Link"><text:span text:style-name="T1972"/></text:a></text:p>
      <text:p text:style-name="P467"><text:a xlink:type="simple" xlink:href="https://ersatz-systems.com/Digest%202021.09.30.01.pdf" text:style-name="Internet_20_link" text:visited-style-name="Visited_20_Internet_20_Link"><text:span text:style-name="T2145">Digest 2021.09.</text:span></text:a><text:a xlink:type="simple" xlink:href="https://ersatz-systems.com/Digest%202021.09.30.01.pdf" text:style-name="Internet_20_link" text:visited-style-name="Visited_20_Internet_20_Link"><text:span text:style-name="T2158">30</text:span></text:a><text:a xlink:type="simple" xlink:href="https://ersatz-systems.com/Digest%202021.09.30.01.pdf" text:style-name="Internet_20_link" text:visited-style-name="Visited_20_Internet_20_Link"><text:span text:style-name="T2145">.0</text:span></text:a><text:a xlink:type="simple" xlink:href="https://ersatz-systems.com/Digest%202021.09.30.01.pdf" text:style-name="Internet_20_link" text:visited-style-name="Visited_20_Internet_20_Link"><text:span text:style-name="T2158">1</text:span></text:a><text:a xlink:type="simple" xlink:href="https://ersatz-systems.com/Digest%202021.09.30.01.pdf" text:style-name="Internet_20_link" text:visited-style-name="Visited_20_Internet_20_Link"><text:span text:style-name="T2145">.pdf</text:span></text:a><text:span text:style-name="T1115"><text:tab/></text:span><text:span text:style-name="T1116">Refutation</text:span><text:span text:style-name="T1117"> of</text:span><text:span text:style-name="T1140"> the modal fallacy</text:span><text:span text:style-name="T1126"> </text:span><text:span text:style-name="T1141">conjecture</text:span></text:p>
      <text:p text:style-name="P453"/>
      <text:p text:style-name="P466"><text:a xlink:type="simple" xlink:href="https://ersatz-systems.com/Digest%202021.09.28.02.pdf" text:style-name="Internet_20_link" text:visited-style-name="Visited_20_Internet_20_Link"><text:span text:style-name="T2145">Digest 2021.09.</text:span></text:a><text:a xlink:type="simple" xlink:href="https://ersatz-systems.com/Digest%202021.09.28.02.pdf" text:style-name="Internet_20_link" text:visited-style-name="Visited_20_Internet_20_Link"><text:span text:style-name="T2150">2</text:span></text:a><text:a xlink:type="simple" xlink:href="https://ersatz-systems.com/Digest%202021.09.28.02.pdf" text:style-name="Internet_20_link" text:visited-style-name="Visited_20_Internet_20_Link"><text:span text:style-name="T2157">8</text:span></text:a><text:a xlink:type="simple" xlink:href="https://ersatz-systems.com/Digest%202021.09.28.02.pdf" text:style-name="Internet_20_link" text:visited-style-name="Visited_20_Internet_20_Link"><text:span text:style-name="T2145">.0</text:span></text:a><text:a xlink:type="simple" xlink:href="https://ersatz-systems.com/Digest%202021.09.28.02.pdf" text:style-name="Internet_20_link" text:visited-style-name="Visited_20_Internet_20_Link"><text:span text:style-name="T2157">2</text:span></text:a><text:a xlink:type="simple" xlink:href="https://ersatz-systems.com/Digest%202021.09.28.02.pdf" text:style-name="Internet_20_link" text:visited-style-name="Visited_20_Internet_20_Link"><text:span text:style-name="T2145">.pdf</text:span></text:a><text:span text:style-name="T1115"><text:tab/></text:span><text:span text:style-name="T1116">Re</text:span><text:span text:style-name="T1134">suscitation of </text:span><text:span text:style-name="T1135">n</text:span><text:span text:style-name="T1134">ecessitation rule p</text:span><text:span text:style-name="T1136">→</text:span><text:span text:style-name="T644">◻</text:span><text:span text:style-name="T645">p into </text:span><text:span text:style-name="T649">bivalent</text:span><text:span text:style-name="T645"> modal logic as </text:span><text:span text:style-name="T646"><text:tab/><text:tab/><text:tab/><text:tab/><text:tab/></text:span><text:span text:style-name="T647">◊</text:span><text:span text:style-name="T645">(p</text:span><text:span text:style-name="T648">→</text:span><text:span text:style-name="T644">◻</text:span><text:span text:style-name="T645">p)</text:span><text:span text:style-name="T1126"> </text:span></text:p>
      <text:p text:style-name="P465"><text:a xlink:type="simple" xlink:href="https://ersatz-systems.com/Digest%202021.09.26.01.pdf" text:style-name="Internet_20_link" text:visited-style-name="Visited_20_Internet_20_Link"/></text:p>
      <text:p text:style-name="P466"><text:a xlink:type="simple" xlink:href="https://ersatz-systems.com/Digest%202021.09.28.01.pdf" text:style-name="Internet_20_link" text:visited-style-name="Visited_20_Internet_20_Link"><text:span text:style-name="T2145">Digest 2021.09.</text:span></text:a><text:a xlink:type="simple" xlink:href="https://ersatz-systems.com/Digest%202021.09.28.01.pdf" text:style-name="Internet_20_link" text:visited-style-name="Visited_20_Internet_20_Link"><text:span text:style-name="T2150">2</text:span></text:a><text:a xlink:type="simple" xlink:href="https://ersatz-systems.com/Digest%202021.09.28.01.pdf" text:style-name="Internet_20_link" text:visited-style-name="Visited_20_Internet_20_Link"><text:span text:style-name="T2157">8</text:span></text:a><text:a xlink:type="simple" xlink:href="https://ersatz-systems.com/Digest%202021.09.28.01.pdf" text:style-name="Internet_20_link" text:visited-style-name="Visited_20_Internet_20_Link"><text:span text:style-name="T2145">.0</text:span></text:a><text:a xlink:type="simple" xlink:href="https://ersatz-systems.com/Digest%202021.09.28.01.pdf" text:style-name="Internet_20_link" text:visited-style-name="Visited_20_Internet_20_Link"><text:span text:style-name="T2153">1</text:span></text:a><text:a xlink:type="simple" xlink:href="https://ersatz-systems.com/Digest%202021.09.28.01.pdf" text:style-name="Internet_20_link" text:visited-style-name="Visited_20_Internet_20_Link"><text:span text:style-name="T2145">.pdf</text:span></text:a><text:span text:style-name="T1115"><text:tab/></text:span><text:span text:style-name="T1116">Refutation</text:span><text:span text:style-name="T1117"> of</text:span><text:span text:style-name="T1126"> <text:s/>ALLIGATOR theorem prover for dependent type systems</text:span></text:p>
      <text:p text:style-name="P465"><text:a xlink:type="simple" xlink:href="https://ersatz-systems.com/Digest%202021.09.26.01.pdf" text:style-name="Internet_20_link" text:visited-style-name="Visited_20_Internet_20_Link"/></text:p>
      <text:p text:style-name="P465"><text:a xlink:type="simple" xlink:href="https://ersatz-systems.com/Digest%202021.09.26.01.pdf" text:style-name="Internet_20_link" text:visited-style-name="Visited_20_Internet_20_Link"><text:span text:style-name="T2145">Digest 2021.09.</text:span></text:a><text:a xlink:type="simple" xlink:href="https://ersatz-systems.com/Digest%202021.09.26.01.pdf" text:style-name="Internet_20_link" text:visited-style-name="Visited_20_Internet_20_Link"><text:span text:style-name="T2150">2</text:span></text:a><text:a xlink:type="simple" xlink:href="https://ersatz-systems.com/Digest%202021.09.26.01.pdf" text:style-name="Internet_20_link" text:visited-style-name="Visited_20_Internet_20_Link"><text:span text:style-name="T2156">6</text:span></text:a><text:a xlink:type="simple" xlink:href="https://ersatz-systems.com/Digest%202021.09.26.01.pdf" text:style-name="Internet_20_link" text:visited-style-name="Visited_20_Internet_20_Link"><text:span text:style-name="T2145">.0</text:span></text:a><text:a xlink:type="simple" xlink:href="https://ersatz-systems.com/Digest%202021.09.26.01.pdf" text:style-name="Internet_20_link" text:visited-style-name="Visited_20_Internet_20_Link"><text:span text:style-name="T2153">1</text:span></text:a><text:a xlink:type="simple" xlink:href="https://ersatz-systems.com/Digest%202021.09.26.01.pdf" text:style-name="Internet_20_link" text:visited-style-name="Visited_20_Internet_20_Link"><text:span text:style-name="T2145">.pdf</text:span></text:a><text:span text:style-name="T1115"><text:tab/></text:span><text:span text:style-name="T1116">R</text:span><text:span text:style-name="T1132">efutation of any non-</text:span><text:span text:style-name="T1133">Trinitarian number</text:span></text:p>
      <text:p text:style-name="P453"/>
      <text:p text:style-name="P464"><text:a xlink:type="simple" xlink:href="https://ersatz-systems.com/Digest%202021.09.24.01.pdf" text:style-name="Internet_20_link" text:visited-style-name="Visited_20_Internet_20_Link"><text:span text:style-name="T2145">Digest 2021.09.</text:span></text:a><text:a xlink:type="simple" xlink:href="https://ersatz-systems.com/Digest%202021.09.24.01.pdf" text:style-name="Internet_20_link" text:visited-style-name="Visited_20_Internet_20_Link"><text:span text:style-name="T2150">2</text:span></text:a><text:a xlink:type="simple" xlink:href="https://ersatz-systems.com/Digest%202021.09.24.01.pdf" text:style-name="Internet_20_link" text:visited-style-name="Visited_20_Internet_20_Link"><text:span text:style-name="T2155">4</text:span></text:a><text:a xlink:type="simple" xlink:href="https://ersatz-systems.com/Digest%202021.09.24.01.pdf" text:style-name="Internet_20_link" text:visited-style-name="Visited_20_Internet_20_Link"><text:span text:style-name="T2145">.0</text:span></text:a><text:a xlink:type="simple" xlink:href="https://ersatz-systems.com/Digest%202021.09.24.01.pdf" text:style-name="Internet_20_link" text:visited-style-name="Visited_20_Internet_20_Link"><text:span text:style-name="T2153">1</text:span></text:a><text:a xlink:type="simple" xlink:href="https://ersatz-systems.com/Digest%202021.09.24.01.pdf" text:style-name="Internet_20_link" text:visited-style-name="Visited_20_Internet_20_Link"><text:span text:style-name="T2145">.pdf</text:span></text:a><text:span text:style-name="T1115"><text:tab/></text:span><text:span text:style-name="T1116">Refutation</text:span><text:span text:style-name="T1117"> of</text:span><text:span text:style-name="T1126"> </text:span><text:span text:style-name="T1129">the </text:span><text:span text:style-name="T1130">feminist </text:span><text:span text:style-name="T1131">political </text:span><text:span text:style-name="T1130">polemic in analytic theology</text:span></text:p>
      <text:p text:style-name="P453"/>
      <text:p text:style-name="P463"><text:a xlink:type="simple" xlink:href="https://ersatz-systems.com/Digest%202021.09.23.01.pdf" text:style-name="Internet_20_link" text:visited-style-name="Visited_20_Internet_20_Link"><text:span text:style-name="T2145">Digest 2021.09.</text:span></text:a><text:a xlink:type="simple" xlink:href="https://ersatz-systems.com/Digest%202021.09.23.01.pdf" text:style-name="Internet_20_link" text:visited-style-name="Visited_20_Internet_20_Link"><text:span text:style-name="T2150">2</text:span></text:a><text:a xlink:type="simple" xlink:href="https://ersatz-systems.com/Digest%202021.09.23.01.pdf" text:style-name="Internet_20_link" text:visited-style-name="Visited_20_Internet_20_Link"><text:span text:style-name="T2154">3</text:span></text:a><text:a xlink:type="simple" xlink:href="https://ersatz-systems.com/Digest%202021.09.23.01.pdf" text:style-name="Internet_20_link" text:visited-style-name="Visited_20_Internet_20_Link"><text:span text:style-name="T2145">.0</text:span></text:a><text:a xlink:type="simple" xlink:href="https://ersatz-systems.com/Digest%202021.09.23.01.pdf" text:style-name="Internet_20_link" text:visited-style-name="Visited_20_Internet_20_Link"><text:span text:style-name="T2153">1</text:span></text:a><text:a xlink:type="simple" xlink:href="https://ersatz-systems.com/Digest%202021.09.23.01.pdf" text:style-name="Internet_20_link" text:visited-style-name="Visited_20_Internet_20_Link"><text:span text:style-name="T2145">.pdf</text:span></text:a><text:span text:style-name="T1115"><text:tab/></text:span><text:span text:style-name="T1116">Refutation</text:span><text:span text:style-name="T1117"> of</text:span><text:span text:style-name="T1126"> </text:span><text:span text:style-name="T653">a dilemma for contradictory Christolog</text:span><text:span text:style-name="T654">y, but </text:span><text:span text:style-name="T655">for the wrong </text:span><text:span text:style-name="T656"><text:tab/><text:tab/><text:tab/><text:tab/><text:tab/></text:span><text:span text:style-name="T655">reasons</text:span></text:p>
      <text:p text:style-name="P453"/>
      <text:p text:style-name="P462"><text:a xlink:type="simple" xlink:href="https://ersatz-systems.com/Digest%202021.09.21.02.pdf" text:style-name="Internet_20_link" text:visited-style-name="Visited_20_Internet_20_Link"><text:span text:style-name="T2145">Digest 2021.09.</text:span></text:a><text:a xlink:type="simple" xlink:href="https://ersatz-systems.com/Digest%202021.09.21.02.pdf" text:style-name="Internet_20_link" text:visited-style-name="Visited_20_Internet_20_Link"><text:span text:style-name="T2150">2</text:span></text:a><text:a xlink:type="simple" xlink:href="https://ersatz-systems.com/Digest%202021.09.21.02.pdf" text:style-name="Internet_20_link" text:visited-style-name="Visited_20_Internet_20_Link"><text:span text:style-name="T2151">1</text:span></text:a><text:a xlink:type="simple" xlink:href="https://ersatz-systems.com/Digest%202021.09.21.02.pdf" text:style-name="Internet_20_link" text:visited-style-name="Visited_20_Internet_20_Link"><text:span text:style-name="T2145">.0</text:span></text:a><text:a xlink:type="simple" xlink:href="https://ersatz-systems.com/Digest%202021.09.21.02.pdf" text:style-name="Internet_20_link" text:visited-style-name="Visited_20_Internet_20_Link"><text:span text:style-name="T2152">2</text:span></text:a><text:a xlink:type="simple" xlink:href="https://ersatz-systems.com/Digest%202021.09.21.02.pdf" text:style-name="Internet_20_link" text:visited-style-name="Visited_20_Internet_20_Link"><text:span text:style-name="T2145">.pdf</text:span></text:a><text:span text:style-name="T1115"><text:tab/></text:span><text:span text:style-name="T1116">Refutation</text:span><text:span text:style-name="T1117"> of</text:span><text:span text:style-name="T1126"> </text:span><text:span text:style-name="T1127">the court's paradox and temporal logic of epistemic/normative </text:span><text:span text:style-name="T1128"><text:tab/><text:tab/><text:tab/><text:tab/></text:span><text:span text:style-name="T1127">justifications</text:span></text:p>
      <text:p text:style-name="P227"><text:a xlink:type="simple" xlink:href="https://ersatz-systems.com/Digest%202021.09.03.01.pdf" text:style-name="Internet_20_link" text:visited-style-name="Visited_20_Internet_20_Link"><text:span text:style-name="T1972"/></text:a></text:p>
      <text:p text:style-name="P461"><text:a xlink:type="simple" xlink:href="https://ersatz-systems.com/Digest%202021.09.21.01.pdf" text:style-name="Internet_20_link" text:visited-style-name="Visited_20_Internet_20_Link"><text:span text:style-name="T2145">Digest 2021.09.</text:span></text:a><text:a xlink:type="simple" xlink:href="https://ersatz-systems.com/Digest%202021.09.21.01.pdf" text:style-name="Internet_20_link" text:visited-style-name="Visited_20_Internet_20_Link"><text:span text:style-name="T2150">2</text:span></text:a><text:a xlink:type="simple" xlink:href="https://ersatz-systems.com/Digest%202021.09.21.01.pdf" text:style-name="Internet_20_link" text:visited-style-name="Visited_20_Internet_20_Link"><text:span text:style-name="T2151">1</text:span></text:a><text:a xlink:type="simple" xlink:href="https://ersatz-systems.com/Digest%202021.09.21.01.pdf" text:style-name="Internet_20_link" text:visited-style-name="Visited_20_Internet_20_Link"><text:span text:style-name="T2145">.0</text:span></text:a><text:a xlink:type="simple" xlink:href="https://ersatz-systems.com/Digest%202021.09.21.01.pdf" text:style-name="Internet_20_link" text:visited-style-name="Visited_20_Internet_20_Link"><text:span text:style-name="T2149">1</text:span></text:a><text:a xlink:type="simple" xlink:href="https://ersatz-systems.com/Digest%202021.09.21.01.pdf" text:style-name="Internet_20_link" text:visited-style-name="Visited_20_Internet_20_Link"><text:span text:style-name="T2145">.pdf</text:span></text:a><text:span text:style-name="T1115"><text:tab/></text:span><text:span text:style-name="T1116">Refutation</text:span><text:span text:style-name="T1117"> of</text:span><text:span text:style-name="T1118"> </text:span><text:span text:style-name="T1124">incompleteness theorem by ordinal analysis from well-</text:span><text:span text:style-name="T1125"><text:tab/><text:tab/><text:tab/><text:tab/><text:tab/></text:span><text:span text:style-name="T1124">foundedness axiom</text:span></text:p>
      <text:p text:style-name="P453"/>
      <text:p text:style-name="P460"><text:a xlink:type="simple" xlink:href="https://ersatz-systems.com/Digest%202021.09.20.01.pdf" text:style-name="Internet_20_link" text:visited-style-name="Visited_20_Internet_20_Link"><text:span text:style-name="T2145">Digest 2021.09.</text:span></text:a><text:a xlink:type="simple" xlink:href="https://ersatz-systems.com/Digest%202021.09.20.01.pdf" text:style-name="Internet_20_link" text:visited-style-name="Visited_20_Internet_20_Link"><text:span text:style-name="T2150">20</text:span></text:a><text:a xlink:type="simple" xlink:href="https://ersatz-systems.com/Digest%202021.09.20.01.pdf" text:style-name="Internet_20_link" text:visited-style-name="Visited_20_Internet_20_Link"><text:span text:style-name="T2145">.0</text:span></text:a><text:a xlink:type="simple" xlink:href="https://ersatz-systems.com/Digest%202021.09.20.01.pdf" text:style-name="Internet_20_link" text:visited-style-name="Visited_20_Internet_20_Link"><text:span text:style-name="T2149">1</text:span></text:a><text:a xlink:type="simple" xlink:href="https://ersatz-systems.com/Digest%202021.09.20.01.pdf" text:style-name="Internet_20_link" text:visited-style-name="Visited_20_Internet_20_Link"><text:span text:style-name="T2145">.pdf</text:span></text:a><text:span text:style-name="T1115"><text:tab/></text:span><text:span text:style-name="T1116">Refutation</text:span><text:span text:style-name="T1117"> of</text:span><text:span text:style-name="T1118"> </text:span><text:span text:style-name="T1007">Geolog</text:span><text:span text:style-name="T1008"> and </text:span><text:span text:style-name="T1009">s</text:span><text:span text:style-name="T1007">calable </text:span><text:span text:style-name="T1009">l</text:span><text:span text:style-name="T1007">ogic </text:span><text:span text:style-name="T1009">p</text:span><text:span text:style-name="T1007">rogramming</text:span><text:span text:style-name="T1009"> </text:span><text:span text:style-name="T1007">on </text:span><text:span text:style-name="T1009">s</text:span><text:span text:style-name="T1007">patial </text:span><text:span text:style-name="T1009">d</text:span><text:span text:style-name="T1007">ata</text:span></text:p>
      <text:p text:style-name="P453"/>
      <text:p text:style-name="P459"><text:a xlink:type="simple" xlink:href="https://ersatz-systems.com/Digest%202021.09.17.01.pdf" text:style-name="Internet_20_link" text:visited-style-name="Visited_20_Internet_20_Link"><text:span text:style-name="T2145">Digest 2021.09.1</text:span></text:a><text:a xlink:type="simple" xlink:href="https://ersatz-systems.com/Digest%202021.09.17.01.pdf" text:style-name="Internet_20_link" text:visited-style-name="Visited_20_Internet_20_Link"><text:span text:style-name="T2149">7</text:span></text:a><text:a xlink:type="simple" xlink:href="https://ersatz-systems.com/Digest%202021.09.17.01.pdf" text:style-name="Internet_20_link" text:visited-style-name="Visited_20_Internet_20_Link"><text:span text:style-name="T2145">.0</text:span></text:a><text:a xlink:type="simple" xlink:href="https://ersatz-systems.com/Digest%202021.09.17.01.pdf" text:style-name="Internet_20_link" text:visited-style-name="Visited_20_Internet_20_Link"><text:span text:style-name="T2149">1</text:span></text:a><text:a xlink:type="simple" xlink:href="https://ersatz-systems.com/Digest%202021.09.17.01.pdf" text:style-name="Internet_20_link" text:visited-style-name="Visited_20_Internet_20_Link"><text:span text:style-name="T2145">.pdf</text:span></text:a><text:span text:style-name="T1115"><text:tab/></text:span><text:span text:style-name="T1116">Refutation</text:span><text:span text:style-name="T1117"> of</text:span><text:span text:style-name="T1118"> </text:span><text:span text:style-name="T1122">intuisionistic logic (IL) </text:span><text:span text:style-name="T1123">from</text:span><text:span text:style-name="T1122"> double-negation principle (DNP)</text:span></text:p>
      <text:p text:style-name="P453"/>
      <text:p text:style-name="P458"><text:a xlink:type="simple" xlink:href="https://ersatz-systems.com/Digest%202021.09.16.04.pdf" text:style-name="Internet_20_link" text:visited-style-name="Visited_20_Internet_20_Link"><text:span text:style-name="T2145">Digest 2021.09.1</text:span></text:a><text:a xlink:type="simple" xlink:href="https://ersatz-systems.com/Digest%202021.09.16.04.pdf" text:style-name="Internet_20_link" text:visited-style-name="Visited_20_Internet_20_Link"><text:span text:style-name="T2144">6</text:span></text:a><text:a xlink:type="simple" xlink:href="https://ersatz-systems.com/Digest%202021.09.16.04.pdf" text:style-name="Internet_20_link" text:visited-style-name="Visited_20_Internet_20_Link"><text:span text:style-name="T2145">.0</text:span></text:a><text:a xlink:type="simple" xlink:href="https://ersatz-systems.com/Digest%202021.09.16.04.pdf" text:style-name="Internet_20_link" text:visited-style-name="Visited_20_Internet_20_Link"><text:span text:style-name="T2148">4</text:span></text:a><text:a xlink:type="simple" xlink:href="https://ersatz-systems.com/Digest%202021.09.16.04.pdf" text:style-name="Internet_20_link" text:visited-style-name="Visited_20_Internet_20_Link"><text:span text:style-name="T2145">.pdf</text:span></text:a><text:span text:style-name="T1115"><text:tab/></text:span><text:span text:style-name="T1116">Refutation</text:span><text:span text:style-name="T1117"> of</text:span><text:span text:style-name="T1121"> </text:span><text:span text:style-name="T652">G</text:span><text:span text:style-name="T581">ö</text:span><text:span text:style-name="T652">del's </text:span><text:span text:style-name="T593">Dialectica logical principles</text:span></text:p>
      <text:p text:style-name="P453"/>
      <text:p text:style-name="P457"><text:a xlink:type="simple" xlink:href="https://ersatz-systems.com/Digest%202021.09.16.03.pdf" text:style-name="Internet_20_link" text:visited-style-name="Visited_20_Internet_20_Link"><text:span text:style-name="T2145">Digest 2021.09.1</text:span></text:a><text:a xlink:type="simple" xlink:href="https://ersatz-systems.com/Digest%202021.09.16.03.pdf" text:style-name="Internet_20_link" text:visited-style-name="Visited_20_Internet_20_Link"><text:span text:style-name="T2144">6</text:span></text:a><text:a xlink:type="simple" xlink:href="https://ersatz-systems.com/Digest%202021.09.16.03.pdf" text:style-name="Internet_20_link" text:visited-style-name="Visited_20_Internet_20_Link"><text:span text:style-name="T2145">.0</text:span></text:a><text:a xlink:type="simple" xlink:href="https://ersatz-systems.com/Digest%202021.09.16.03.pdf" text:style-name="Internet_20_link" text:visited-style-name="Visited_20_Internet_20_Link"><text:span text:style-name="T2147">3</text:span></text:a><text:a xlink:type="simple" xlink:href="https://ersatz-systems.com/Digest%202021.09.16.03.pdf" text:style-name="Internet_20_link" text:visited-style-name="Visited_20_Internet_20_Link"><text:span text:style-name="T2145">.pdf</text:span></text:a><text:span text:style-name="T1115"><text:tab/></text:span><text:span text:style-name="T1116">Refutation</text:span><text:span text:style-name="T1117"> of</text:span><text:span text:style-name="T1118"> </text:span><text:span text:style-name="T1119">Weingartner logic (WL) and axiom of </text:span><text:span text:style-name="T1120">non-</text:span><text:span text:style-name="T1119">contingen</text:span><text:span text:style-name="T1120">t good</text:span></text:p>
      <text:p text:style-name="P227"/>
      <text:p text:style-name="P456"><text:a xlink:type="simple" xlink:href="https://ersatz-systems.com/Digest%202021.09.16.02.pdf" text:style-name="Internet_20_link" text:visited-style-name="Visited_20_Internet_20_Link"><text:span text:style-name="T2145">Digest 2021.09.1</text:span></text:a><text:a xlink:type="simple" xlink:href="https://ersatz-systems.com/Digest%202021.09.16.02.pdf" text:style-name="Internet_20_link" text:visited-style-name="Visited_20_Internet_20_Link"><text:span text:style-name="T2144">6</text:span></text:a><text:a xlink:type="simple" xlink:href="https://ersatz-systems.com/Digest%202021.09.16.02.pdf" text:style-name="Internet_20_link" text:visited-style-name="Visited_20_Internet_20_Link"><text:span text:style-name="T2145">.0</text:span></text:a><text:a xlink:type="simple" xlink:href="https://ersatz-systems.com/Digest%202021.09.16.02.pdf" text:style-name="Internet_20_link" text:visited-style-name="Visited_20_Internet_20_Link"><text:span text:style-name="T2146">2</text:span></text:a><text:a xlink:type="simple" xlink:href="https://ersatz-systems.com/Digest%202021.09.16.02.pdf" text:style-name="Internet_20_link" text:visited-style-name="Visited_20_Internet_20_Link"><text:span text:style-name="T2145">.pdf</text:span></text:a><text:span text:style-name="T1115"><text:tab/></text:span><text:span text:style-name="T1006">Universal logic VŁ4</text:span></text:p>
      <text:p text:style-name="P453"/>
      <text:p text:style-name="P241"><text:a xlink:type="simple" xlink:href="https://ersatz-systems.com/Digest%202021.09.13.01.pdf" text:style-name="Internet_20_link" text:visited-style-name="Visited_20_Internet_20_Link"><text:span text:style-name="T1981">Digest 2021.09.13.01.pdf</text:span></text:a><text:span text:style-name="T1032"><text:tab/>R</text:span><text:span text:style-name="T1014">efutation</text:span><text:span text:style-name="T1015"> of</text:span><text:span text:style-name="T1016"> </text:span><text:span text:style-name="T1030">probability logic </text:span><text:span text:style-name="T1031">by</text:span><text:span text:style-name="T1030"> </text:span><text:span text:style-name="T611">L</text:span><text:span text:style-name="T650">ö</text:span><text:span text:style-name="T611">b's derivability conditions </text:span><text:span text:style-name="T612">and</text:span><text:span text:style-name="T611"> fixed point </text:span><text:span text:style-name="T613"><text:tab/><text:tab/><text:tab/><text:tab/></text:span><text:span text:style-name="T611">theore</text:span><text:span text:style-name="T613">m</text:span></text:p>
      <text:p text:style-name="P454"><text:tab/></text:p>
      <text:p text:style-name="P240"><text:a xlink:type="simple" xlink:href="https://ersatz-systems.com/Digest%202021.09.09.01.pdf" text:style-name="Internet_20_link" text:visited-style-name="Visited_20_Internet_20_Link"><text:span text:style-name="T1980">Digest 2021.09.0</text:span></text:a><text:a xlink:type="simple" xlink:href="https://ersatz-systems.com/Digest%202021.09.09.01.pdf" text:style-name="Internet_20_link" text:visited-style-name="Visited_20_Internet_20_Link"><text:span text:style-name="T1971">9</text:span></text:a><text:a xlink:type="simple" xlink:href="https://ersatz-systems.com/Digest%202021.09.09.01.pdf" text:style-name="Internet_20_link" text:visited-style-name="Visited_20_Internet_20_Link"><text:span text:style-name="T1980">.01.pdf</text:span></text:a><text:span text:style-name="T1979"><text:tab/></text:span><text:span text:style-name="T1018">R</text:span><text:span text:style-name="T1028">efutations in t</text:span><text:span text:style-name="T1029">hree logistics papers</text:span></text:p>
      <text:p text:style-name="P453"/>
      <text:p text:style-name="P83"><text:a xlink:type="simple" xlink:href="https://ersatz-systems.com/Digest%202021.09.06.01.pdf" text:style-name="Internet_20_link" text:visited-style-name="Visited_20_Internet_20_Link"><text:span text:style-name="T1980">Digest 2021.09.06.01.pdf</text:span></text:a><text:span text:style-name="T1979"><text:tab/></text:span><text:span text:style-name="T1018">R</text:span><text:span text:style-name="T1014">efutation</text:span><text:span text:style-name="T1015"> of</text:span><text:span text:style-name="T1016"> </text:span><text:span text:style-name="T1027">Feferman's mu (</text:span><text:span text:style-name="T1112">μ</text:span><text:span text:style-name="T1102">)</text:span><text:span text:style-name="T1103"> to deny the Jordon decomposition theorem</text:span></text:p>
      <text:p text:style-name="P230"/>
      <text:p text:style-name="P228"><text:a xlink:type="simple" xlink:href="https://ersatz-systems.com/Digest%202021.09.03.01.pdf" text:style-name="Internet_20_link" text:visited-style-name="Visited_20_Internet_20_Link"><text:span text:style-name="T1972">Digest 2021.0</text:span></text:a><text:a xlink:type="simple" xlink:href="https://ersatz-systems.com/Digest%202021.09.03.01.pdf" text:style-name="Internet_20_link" text:visited-style-name="Visited_20_Internet_20_Link"><text:span text:style-name="T1978">9</text:span></text:a><text:a xlink:type="simple" xlink:href="https://ersatz-systems.com/Digest%202021.09.03.01.pdf" text:style-name="Internet_20_link" text:visited-style-name="Visited_20_Internet_20_Link"><text:span text:style-name="T1972">.</text:span></text:a><text:a xlink:type="simple" xlink:href="https://ersatz-systems.com/Digest%202021.09.03.01.pdf" text:style-name="Internet_20_link" text:visited-style-name="Visited_20_Internet_20_Link"><text:span text:style-name="T1978">03</text:span></text:a><text:a xlink:type="simple" xlink:href="https://ersatz-systems.com/Digest%202021.09.03.01.pdf" text:style-name="Internet_20_link" text:visited-style-name="Visited_20_Internet_20_Link"><text:span text:style-name="T1972">.0</text:span></text:a><text:a xlink:type="simple" xlink:href="https://ersatz-systems.com/Digest%202021.09.03.01.pdf" text:style-name="Internet_20_link" text:visited-style-name="Visited_20_Internet_20_Link"><text:span text:style-name="T1978">1</text:span></text:a><text:a xlink:type="simple" xlink:href="https://ersatz-systems.com/Digest%202021.09.03.01.pdf" text:style-name="Internet_20_link" text:visited-style-name="Visited_20_Internet_20_Link"><text:span text:style-name="T1972">.pdf</text:span></text:a><text:span text:style-name="T1018"><text:tab/>R</text:span><text:span text:style-name="T1014">efutation</text:span><text:span text:style-name="T1015"> of</text:span><text:span text:style-name="T1016"> </text:span><text:span text:style-name="T1026">t</text:span><text:span text:style-name="T606">he two halves of disjunctive correctness</text:span></text:p>
      <text:p text:style-name="P228"/>
      <text:p text:style-name="P229"><text:a xlink:type="simple" xlink:href="https://ersatz-systems.com/Digest%202021.08.31.01.pdf" text:style-name="Internet_20_link" text:visited-style-name="Visited_20_Internet_20_Link"><text:span text:style-name="T774">Digest 2021.08.</text:span></text:a><text:a xlink:type="simple" xlink:href="https://ersatz-systems.com/Digest%202021.08.31.01.pdf" text:style-name="Internet_20_link" text:visited-style-name="Visited_20_Internet_20_Link"><text:span text:style-name="T775">3</text:span></text:a><text:a xlink:type="simple" xlink:href="https://ersatz-systems.com/Digest%202021.08.31.01.pdf" text:style-name="Internet_20_link" text:visited-style-name="Visited_20_Internet_20_Link"><text:span text:style-name="T776">1</text:span></text:a><text:a xlink:type="simple" xlink:href="https://ersatz-systems.com/Digest%202021.08.31.01.pdf" text:style-name="Internet_20_link" text:visited-style-name="Visited_20_Internet_20_Link"><text:span text:style-name="T774">.0</text:span></text:a><text:a xlink:type="simple" xlink:href="https://ersatz-systems.com/Digest%202021.08.31.01.pdf" text:style-name="Internet_20_link" text:visited-style-name="Visited_20_Internet_20_Link"><text:span text:style-name="T775">1</text:span></text:a><text:a xlink:type="simple" xlink:href="https://ersatz-systems.com/Digest%202021.08.31.01.pdf" text:style-name="Internet_20_link" text:visited-style-name="Visited_20_Internet_20_Link"><text:span text:style-name="T774">.pdf</text:span></text:a><text:span text:style-name="T636"><text:tab/>R</text:span><text:span text:style-name="T637">efutation</text:span><text:span text:style-name="T638"> of</text:span><text:span text:style-name="T639"> </text:span><text:span text:style-name="T640">finite implicational system (BPP)</text:span><text:span text:style-name="T641"> </text:span><text:span text:style-name="T640">as</text:span><text:span text:style-name="T641"> </text:span><text:span text:style-name="T640">basic process algebra</text:span><text:span text:style-name="T642"> with </text:span><text:span text:style-name="T643"><text:tab/><text:tab/><text:tab/><text:tab/></text:span><text:span text:style-name="T642">Kleene star *</text:span></text:p>
      <text:p text:style-name="P230"/>
      <text:p text:style-name="P226"><text:a xlink:type="simple" xlink:href="https://ersatz-systems.com/Digest%202021.08.30.02.pdf" text:style-name="Internet_20_link" text:visited-style-name="Visited_20_Internet_20_Link"><text:span text:style-name="T1972">Digest 2021.08.</text:span></text:a><text:a xlink:type="simple" xlink:href="https://ersatz-systems.com/Digest%202021.08.30.02.pdf" text:style-name="Internet_20_link" text:visited-style-name="Visited_20_Internet_20_Link"><text:span text:style-name="T1976">30</text:span></text:a><text:a xlink:type="simple" xlink:href="https://ersatz-systems.com/Digest%202021.08.30.02.pdf" text:style-name="Internet_20_link" text:visited-style-name="Visited_20_Internet_20_Link"><text:span text:style-name="T1972">.0</text:span></text:a><text:a xlink:type="simple" xlink:href="https://ersatz-systems.com/Digest%202021.08.30.02.pdf" text:style-name="Internet_20_link" text:visited-style-name="Visited_20_Internet_20_Link"><text:span text:style-name="T1977">2</text:span></text:a><text:a xlink:type="simple" xlink:href="https://ersatz-systems.com/Digest%202021.08.30.02.pdf" text:style-name="Internet_20_link" text:visited-style-name="Visited_20_Internet_20_Link"><text:span text:style-name="T1972">.pdf</text:span></text:a><text:span text:style-name="T1018"><text:tab/>R</text:span><text:span text:style-name="T1014">efutation</text:span><text:span text:style-name="T1015"> of</text:span><text:span text:style-name="T1016"> the innovation contest in two sequential stages</text:span></text:p>
      <text:p text:style-name="P225"><text:a xlink:type="simple" xlink:href="https://ersatz-systems.com/Digest%202021.08.30.01.pdf" text:style-name="Internet_20_link" text:visited-style-name="Visited_20_Internet_20_Link"><text:span text:style-name="T1972"/></text:a></text:p>
      <text:p text:style-name="P225"><text:a xlink:type="simple" xlink:href="https://ersatz-systems.com/Digest%202021.08.30.01.pdf" text:style-name="Internet_20_link" text:visited-style-name="Visited_20_Internet_20_Link"><text:span text:style-name="T1972">Digest 2021.08.</text:span></text:a><text:a xlink:type="simple" xlink:href="https://ersatz-systems.com/Digest%202021.08.30.01.pdf" text:style-name="Internet_20_link" text:visited-style-name="Visited_20_Internet_20_Link"><text:span text:style-name="T1976">30</text:span></text:a><text:a xlink:type="simple" xlink:href="https://ersatz-systems.com/Digest%202021.08.30.01.pdf" text:style-name="Internet_20_link" text:visited-style-name="Visited_20_Internet_20_Link"><text:span text:style-name="T1972">.0</text:span></text:a><text:a xlink:type="simple" xlink:href="https://ersatz-systems.com/Digest%202021.08.30.01.pdf" text:style-name="Internet_20_link" text:visited-style-name="Visited_20_Internet_20_Link"><text:span text:style-name="T1976">1</text:span></text:a><text:a xlink:type="simple" xlink:href="https://ersatz-systems.com/Digest%202021.08.30.01.pdf" text:style-name="Internet_20_link" text:visited-style-name="Visited_20_Internet_20_Link"><text:span text:style-name="T1972">.pdf</text:span></text:a><text:span text:style-name="T1018"><text:tab/>R</text:span><text:span text:style-name="T1014">efutation</text:span><text:span text:style-name="T1015"> of</text:span><text:span text:style-name="T1016"> </text:span><text:span text:style-name="T1025">intermodal network models and fuzzy node capacity</text:span></text:p>
      <text:p text:style-name="P224"><text:a xlink:type="simple" xlink:href="https://ersatz-systems.com/Digest%202021.08.27.03.pdf" text:style-name="Internet_20_link" text:visited-style-name="Visited_20_Internet_20_Link"><text:span text:style-name="T1972"/></text:a></text:p>
      <text:p text:style-name="P224"><text:a xlink:type="simple" xlink:href="https://ersatz-systems.com/Digest%202021.08.27.03.pdf" text:style-name="Internet_20_link" text:visited-style-name="Visited_20_Internet_20_Link"><text:span text:style-name="T1972">Digest 2021.08.2</text:span></text:a><text:a xlink:type="simple" xlink:href="https://ersatz-systems.com/Digest%202021.08.27.03.pdf" text:style-name="Internet_20_link" text:visited-style-name="Visited_20_Internet_20_Link"><text:span text:style-name="T1974">7</text:span></text:a><text:a xlink:type="simple" xlink:href="https://ersatz-systems.com/Digest%202021.08.27.03.pdf" text:style-name="Internet_20_link" text:visited-style-name="Visited_20_Internet_20_Link"><text:span text:style-name="T1972">.0</text:span></text:a><text:a xlink:type="simple" xlink:href="https://ersatz-systems.com/Digest%202021.08.27.03.pdf" text:style-name="Internet_20_link" text:visited-style-name="Visited_20_Internet_20_Link"><text:span text:style-name="T1975">3</text:span></text:a><text:a xlink:type="simple" xlink:href="https://ersatz-systems.com/Digest%202021.08.27.03.pdf" text:style-name="Internet_20_link" text:visited-style-name="Visited_20_Internet_20_Link"><text:span text:style-name="T1972">.pdf</text:span></text:a><text:span text:style-name="T1018"><text:tab/>R</text:span><text:span text:style-name="T1014">efutation</text:span><text:span text:style-name="T1015"> of</text:span><text:span text:style-name="T1016"> </text:span><text:span text:style-name="T1022">Simplify theorem prover for program checking</text:span></text:p>
      <text:p text:style-name="P230"/>
      <text:p text:style-name="P224"><text:soft-page-break/><text:a xlink:type="simple" xlink:href="https://ersatz-systems.com/Digest%202021.08.27.02.pdf" text:style-name="Internet_20_link" text:visited-style-name="Visited_20_Internet_20_Link"><text:span text:style-name="T1972">Digest 2021.08.2</text:span></text:a><text:a xlink:type="simple" xlink:href="https://ersatz-systems.com/Digest%202021.08.27.02.pdf" text:style-name="Internet_20_link" text:visited-style-name="Visited_20_Internet_20_Link"><text:span text:style-name="T1974">7</text:span></text:a><text:a xlink:type="simple" xlink:href="https://ersatz-systems.com/Digest%202021.08.27.02.pdf" text:style-name="Internet_20_link" text:visited-style-name="Visited_20_Internet_20_Link"><text:span text:style-name="T1972">.0</text:span></text:a><text:a xlink:type="simple" xlink:href="https://ersatz-systems.com/Digest%202021.08.27.02.pdf" text:style-name="Internet_20_link" text:visited-style-name="Visited_20_Internet_20_Link"><text:span text:style-name="T1975">2</text:span></text:a><text:a xlink:type="simple" xlink:href="https://ersatz-systems.com/Digest%202021.08.27.02.pdf" text:style-name="Internet_20_link" text:visited-style-name="Visited_20_Internet_20_Link"><text:span text:style-name="T1972">.pdf</text:span></text:a><text:span text:style-name="T1018"><text:tab/>R</text:span><text:span text:style-name="T1014">efutation</text:span><text:span text:style-name="T1015"> of</text:span><text:span text:style-name="T1023"> first-order programming (FOP) </text:span><text:span text:style-name="T1024">in</text:span><text:span text:style-name="T1023"> </text:span><text:span text:style-name="T606">mixed-integer linear </text:span><text:span text:style-name="T610"><text:tab/><text:tab/><text:tab/><text:tab/><text:tab/></text:span><text:span text:style-name="T606">programming (MILP)</text:span></text:p>
      <text:p text:style-name="P230"/>
      <text:p text:style-name="P223"><text:a xlink:type="simple" xlink:href="https://ersatz-systems.com/Digest%202021.08.27.01.pdf" text:style-name="Internet_20_link" text:visited-style-name="Visited_20_Internet_20_Link"><text:span text:style-name="T1972">Digest 2021.08.2</text:span></text:a><text:a xlink:type="simple" xlink:href="https://ersatz-systems.com/Digest%202021.08.27.01.pdf" text:style-name="Internet_20_link" text:visited-style-name="Visited_20_Internet_20_Link"><text:span text:style-name="T1974">7</text:span></text:a><text:a xlink:type="simple" xlink:href="https://ersatz-systems.com/Digest%202021.08.27.01.pdf" text:style-name="Internet_20_link" text:visited-style-name="Visited_20_Internet_20_Link"><text:span text:style-name="T1972">.01.pdf</text:span></text:a><text:span text:style-name="T1018"><text:tab/>R</text:span><text:span text:style-name="T1014">efutation</text:span><text:span text:style-name="T1015"> of</text:span><text:span text:style-name="T1016"> </text:span><text:span text:style-name="T1020">constructive operations research </text:span><text:span text:style-name="T1021">(CORE) by the </text:span></text:p>
      <text:p text:style-name="P223"><text:span text:style-name="T1111"><text:tab/><text:tab/><text:tab/><text:tab/></text:span><text:span text:style-name="T1110">Berger-Svindland ruse</text:span></text:p>
      <text:p text:style-name="P230"/>
      <text:p text:style-name="P222"><text:a xlink:type="simple" xlink:href="https://ersatz-systems.com/Digest%202021.08.26.01.pdf" text:style-name="Internet_20_link" text:visited-style-name="Visited_20_Internet_20_Link"><text:span text:style-name="T1972">Digest 2021.08.2</text:span></text:a><text:a xlink:type="simple" xlink:href="https://ersatz-systems.com/Digest%202021.08.26.01.pdf" text:style-name="Internet_20_link" text:visited-style-name="Visited_20_Internet_20_Link"><text:span text:style-name="T1973">6</text:span></text:a><text:a xlink:type="simple" xlink:href="https://ersatz-systems.com/Digest%202021.08.26.01.pdf" text:style-name="Internet_20_link" text:visited-style-name="Visited_20_Internet_20_Link"><text:span text:style-name="T1972">.01.pdf</text:span></text:a><text:span text:style-name="T1018"><text:tab/>R</text:span><text:span text:style-name="T1014">efutation</text:span><text:span text:style-name="T1015"> of</text:span><text:span text:style-name="T1016"> </text:span><text:span text:style-name="T1019">causal time loops and the immaculate conception</text:span></text:p>
      <text:p text:style-name="P221"><text:a xlink:type="simple" xlink:href="https://ersatz-systems.com/Digest%202021.08.25.01.pdf" text:style-name="Internet_20_link" text:visited-style-name="Visited_20_Internet_20_Link"><text:span text:style-name="T1972"/></text:a></text:p>
      <text:p text:style-name="P221"><text:a xlink:type="simple" xlink:href="https://ersatz-systems.com/Digest%202021.08.25.01.pdf" text:style-name="Internet_20_link" text:visited-style-name="Visited_20_Internet_20_Link"><text:span text:style-name="T1972">Digest 2021.08.25.01.pdf</text:span></text:a><text:span text:style-name="T1018"><text:tab/>R</text:span><text:span text:style-name="T1014">efutation</text:span><text:span text:style-name="T1015"> of</text:span><text:span text:style-name="T1016"> </text:span><text:span text:style-name="T1109"><text:s/></text:span><text:span text:style-name="T1017">i</text:span><text:span text:style-name="T606">nfinite choice</text:span><text:span text:style-name="T607">, </text:span><text:span text:style-name="T606">probability distribution</text:span><text:span text:style-name="T607">, </text:span><text:span text:style-name="T606">open problem</text:span><text:span text:style-name="T608">, </text:span><text:span text:style-name="T607">"</text:span><text:span text:style-name="T606">real </text:span><text:span text:style-name="T609"><text:tab/><text:tab/><text:tab/><text:tab/> <text:tab/></text:span><text:span text:style-name="T608">h</text:span><text:span text:style-name="T606">otel</text:span><text:span text:style-name="T607">"</text:span></text:p>
      <text:p text:style-name="P219"><text:a xlink:type="simple" xlink:href="https://ersatz-systems.com/Digest%202021.08.24.01.pdf" text:style-name="Internet_20_link" text:visited-style-name="Visited_20_Internet_20_Link"><text:span text:style-name="T1907"/></text:a></text:p>
      <text:p text:style-name="P219"><text:a xlink:type="simple" xlink:href="https://ersatz-systems.com/Digest%202021.08.24.01.pdf" text:style-name="Internet_20_link" text:visited-style-name="Visited_20_Internet_20_Link"><text:span text:style-name="T1907">Digest 2021.0</text:span></text:a><text:a xlink:type="simple" xlink:href="https://ersatz-systems.com/Digest%202021.08.24.01.pdf" text:style-name="Internet_20_link" text:visited-style-name="Visited_20_Internet_20_Link"><text:span text:style-name="T1908">8</text:span></text:a><text:a xlink:type="simple" xlink:href="https://ersatz-systems.com/Digest%202021.08.24.01.pdf" text:style-name="Internet_20_link" text:visited-style-name="Visited_20_Internet_20_Link"><text:span text:style-name="T1909">.</text:span></text:a><text:a xlink:type="simple" xlink:href="https://ersatz-systems.com/Digest%202021.08.24.01.pdf" text:style-name="Internet_20_link" text:visited-style-name="Visited_20_Internet_20_Link"><text:span text:style-name="T1910">2</text:span></text:a><text:a xlink:type="simple" xlink:href="https://ersatz-systems.com/Digest%202021.08.24.01.pdf" text:style-name="Internet_20_link" text:visited-style-name="Visited_20_Internet_20_Link"><text:span text:style-name="T1911">4</text:span></text:a><text:a xlink:type="simple" xlink:href="https://ersatz-systems.com/Digest%202021.08.24.01.pdf" text:style-name="Internet_20_link" text:visited-style-name="Visited_20_Internet_20_Link"><text:span text:style-name="T1912">.</text:span></text:a><text:a xlink:type="simple" xlink:href="https://ersatz-systems.com/Digest%202021.08.24.01.pdf" text:style-name="Internet_20_link" text:visited-style-name="Visited_20_Internet_20_Link"><text:span text:style-name="T1907">0</text:span></text:a><text:a xlink:type="simple" xlink:href="https://ersatz-systems.com/Digest%202021.08.24.01.pdf" text:style-name="Internet_20_link" text:visited-style-name="Visited_20_Internet_20_Link"><text:span text:style-name="T1913">1</text:span></text:a><text:a xlink:type="simple" xlink:href="https://ersatz-systems.com/Digest%202021.08.24.01.pdf" text:style-name="Internet_20_link" text:visited-style-name="Visited_20_Internet_20_Link"><text:span text:style-name="T1907">.pdf</text:span></text:a><text:span text:style-name="T892"><text:tab/></text:span><text:span text:style-name="T893">Refutation</text:span><text:span text:style-name="T894"> of</text:span><text:span text:style-name="T895"> </text:span><text:span text:style-name="T896">quantifying literals in Boolean logic </text:span><text:span text:style-name="T897">applications </text:span><text:span text:style-name="T896">to explain AI</text:span></text:p>
      <text:p text:style-name="P230"/>
      <text:p text:style-name="P218"><text:a xlink:type="simple" xlink:href="https://ersatz-systems.com/Digest%202021.08.22.01.pdf" text:style-name="Internet_20_link" text:visited-style-name="Visited_20_Internet_20_Link"><text:span text:style-name="T1907">Digest 2021.0</text:span></text:a><text:a xlink:type="simple" xlink:href="https://ersatz-systems.com/Digest%202021.08.22.01.pdf" text:style-name="Internet_20_link" text:visited-style-name="Visited_20_Internet_20_Link"><text:span text:style-name="T1908">8</text:span></text:a><text:a xlink:type="simple" xlink:href="https://ersatz-systems.com/Digest%202021.08.22.01.pdf" text:style-name="Internet_20_link" text:visited-style-name="Visited_20_Internet_20_Link"><text:span text:style-name="T1909">.</text:span></text:a><text:a xlink:type="simple" xlink:href="https://ersatz-systems.com/Digest%202021.08.22.01.pdf" text:style-name="Internet_20_link" text:visited-style-name="Visited_20_Internet_20_Link"><text:span text:style-name="T1910">2</text:span></text:a><text:a xlink:type="simple" xlink:href="https://ersatz-systems.com/Digest%202021.08.22.01.pdf" text:style-name="Internet_20_link" text:visited-style-name="Visited_20_Internet_20_Link"><text:span text:style-name="T1914">2</text:span></text:a><text:a xlink:type="simple" xlink:href="https://ersatz-systems.com/Digest%202021.08.22.01.pdf" text:style-name="Internet_20_link" text:visited-style-name="Visited_20_Internet_20_Link"><text:span text:style-name="T1912">.</text:span></text:a><text:a xlink:type="simple" xlink:href="https://ersatz-systems.com/Digest%202021.08.22.01.pdf" text:style-name="Internet_20_link" text:visited-style-name="Visited_20_Internet_20_Link"><text:span text:style-name="T1907">0</text:span></text:a><text:a xlink:type="simple" xlink:href="https://ersatz-systems.com/Digest%202021.08.22.01.pdf" text:style-name="Internet_20_link" text:visited-style-name="Visited_20_Internet_20_Link"><text:span text:style-name="T1913">1</text:span></text:a><text:a xlink:type="simple" xlink:href="https://ersatz-systems.com/Digest%202021.08.22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95"> </text:span><text:span text:style-name="T899">weak excluded middle laws (WEML)</text:span></text:p>
      <text:p text:style-name="P217"/>
      <text:p text:style-name="P217"><text:a xlink:type="simple" xlink:href="https://ersatz-systems.com/Digest%202021.08.21.01.pdf" text:style-name="Internet_20_link" text:visited-style-name="Visited_20_Internet_20_Link"><text:span text:style-name="T1907">Digest 2021.0</text:span></text:a><text:a xlink:type="simple" xlink:href="https://ersatz-systems.com/Digest%202021.08.21.01.pdf" text:style-name="Internet_20_link" text:visited-style-name="Visited_20_Internet_20_Link"><text:span text:style-name="T1908">8</text:span></text:a><text:a xlink:type="simple" xlink:href="https://ersatz-systems.com/Digest%202021.08.21.01.pdf" text:style-name="Internet_20_link" text:visited-style-name="Visited_20_Internet_20_Link"><text:span text:style-name="T1909">.</text:span></text:a><text:a xlink:type="simple" xlink:href="https://ersatz-systems.com/Digest%202021.08.21.01.pdf" text:style-name="Internet_20_link" text:visited-style-name="Visited_20_Internet_20_Link"><text:span text:style-name="T1910">2</text:span></text:a><text:a xlink:type="simple" xlink:href="https://ersatz-systems.com/Digest%202021.08.21.01.pdf" text:style-name="Internet_20_link" text:visited-style-name="Visited_20_Internet_20_Link"><text:span text:style-name="T1915">1</text:span></text:a><text:a xlink:type="simple" xlink:href="https://ersatz-systems.com/Digest%202021.08.21.01.pdf" text:style-name="Internet_20_link" text:visited-style-name="Visited_20_Internet_20_Link"><text:span text:style-name="T1912">.</text:span></text:a><text:a xlink:type="simple" xlink:href="https://ersatz-systems.com/Digest%202021.08.21.01.pdf" text:style-name="Internet_20_link" text:visited-style-name="Visited_20_Internet_20_Link"><text:span text:style-name="T1907">0</text:span></text:a><text:a xlink:type="simple" xlink:href="https://ersatz-systems.com/Digest%202021.08.21.01.pdf" text:style-name="Internet_20_link" text:visited-style-name="Visited_20_Internet_20_Link"><text:span text:style-name="T1913">1</text:span></text:a><text:a xlink:type="simple" xlink:href="https://ersatz-systems.com/Digest%202021.08.21.01.pdf" text:style-name="Internet_20_link" text:visited-style-name="Visited_20_Internet_20_Link"><text:span text:style-name="T1907">.pdf</text:span></text:a><text:span text:style-name="T898"><text:tab/></text:span><text:span text:style-name="T893">R</text:span><text:span text:style-name="T900">efutation</text:span><text:span text:style-name="T894"> of</text:span><text:span text:style-name="T901"> </text:span><text:span text:style-name="T902">"</text:span><text:span text:style-name="T903">life being good </text:span><text:span text:style-name="T902">to </text:span><text:span text:style-name="T903">me</text:span><text:span text:style-name="T902">"</text:span><text:span text:style-name="T903"> as </text:span><text:span text:style-name="T902">"being stability or </text:span><text:span text:style-name="T903">God</text:span><text:span text:style-name="T902">"</text:span></text:p>
      <text:p text:style-name="P216"><text:a xlink:type="simple" xlink:href="https://ersatz-systems.com/Digest%202021.08.20.01.pdf" text:style-name="Internet_20_link" text:visited-style-name="Visited_20_Internet_20_Link"><text:span text:style-name="T1907"/></text:a></text:p>
      <text:p text:style-name="P216"><text:a xlink:type="simple" xlink:href="https://ersatz-systems.com/Digest%202021.08.20.01.pdf" text:style-name="Internet_20_link" text:visited-style-name="Visited_20_Internet_20_Link"><text:span text:style-name="T1907">Digest 2021.0</text:span></text:a><text:a xlink:type="simple" xlink:href="https://ersatz-systems.com/Digest%202021.08.20.01.pdf" text:style-name="Internet_20_link" text:visited-style-name="Visited_20_Internet_20_Link"><text:span text:style-name="T1908">8</text:span></text:a><text:a xlink:type="simple" xlink:href="https://ersatz-systems.com/Digest%202021.08.20.01.pdf" text:style-name="Internet_20_link" text:visited-style-name="Visited_20_Internet_20_Link"><text:span text:style-name="T1909">.</text:span></text:a><text:a xlink:type="simple" xlink:href="https://ersatz-systems.com/Digest%202021.08.20.01.pdf" text:style-name="Internet_20_link" text:visited-style-name="Visited_20_Internet_20_Link"><text:span text:style-name="T1910">20</text:span></text:a><text:a xlink:type="simple" xlink:href="https://ersatz-systems.com/Digest%202021.08.20.01.pdf" text:style-name="Internet_20_link" text:visited-style-name="Visited_20_Internet_20_Link"><text:span text:style-name="T1912">.</text:span></text:a><text:a xlink:type="simple" xlink:href="https://ersatz-systems.com/Digest%202021.08.20.01.pdf" text:style-name="Internet_20_link" text:visited-style-name="Visited_20_Internet_20_Link"><text:span text:style-name="T1907">0</text:span></text:a><text:a xlink:type="simple" xlink:href="https://ersatz-systems.com/Digest%202021.08.20.01.pdf" text:style-name="Internet_20_link" text:visited-style-name="Visited_20_Internet_20_Link"><text:span text:style-name="T1913">1</text:span></text:a><text:a xlink:type="simple" xlink:href="https://ersatz-systems.com/Digest%202021.08.20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901"> </text:span><text:span text:style-name="T904">dialetheism</text:span><text:span text:style-name="T900"> </text:span></text:p>
      <text:h text:style-name="P515" text:outline-level="4"/>
      <text:p text:style-name="P215"><text:a xlink:type="simple" xlink:href="https://ersatz-systems.com/Digest%202021.08.19.01.pdf" text:style-name="Internet_20_link" text:visited-style-name="Visited_20_Internet_20_Link"><text:span text:style-name="T1907">Digest 2021.0</text:span></text:a><text:a xlink:type="simple" xlink:href="https://ersatz-systems.com/Digest%202021.08.19.01.pdf" text:style-name="Internet_20_link" text:visited-style-name="Visited_20_Internet_20_Link"><text:span text:style-name="T1908">8</text:span></text:a><text:a xlink:type="simple" xlink:href="https://ersatz-systems.com/Digest%202021.08.19.01.pdf" text:style-name="Internet_20_link" text:visited-style-name="Visited_20_Internet_20_Link"><text:span text:style-name="T1909">.</text:span></text:a><text:a xlink:type="simple" xlink:href="https://ersatz-systems.com/Digest%202021.08.19.01.pdf" text:style-name="Internet_20_link" text:visited-style-name="Visited_20_Internet_20_Link"><text:span text:style-name="T1916">1</text:span></text:a><text:a xlink:type="simple" xlink:href="https://ersatz-systems.com/Digest%202021.08.19.01.pdf" text:style-name="Internet_20_link" text:visited-style-name="Visited_20_Internet_20_Link"><text:span text:style-name="T1917">9</text:span></text:a><text:a xlink:type="simple" xlink:href="https://ersatz-systems.com/Digest%202021.08.19.01.pdf" text:style-name="Internet_20_link" text:visited-style-name="Visited_20_Internet_20_Link"><text:span text:style-name="T1912">.</text:span></text:a><text:a xlink:type="simple" xlink:href="https://ersatz-systems.com/Digest%202021.08.19.01.pdf" text:style-name="Internet_20_link" text:visited-style-name="Visited_20_Internet_20_Link"><text:span text:style-name="T1907">0</text:span></text:a><text:a xlink:type="simple" xlink:href="https://ersatz-systems.com/Digest%202021.08.19.01.pdf" text:style-name="Internet_20_link" text:visited-style-name="Visited_20_Internet_20_Link"><text:span text:style-name="T1913">1</text:span></text:a><text:a xlink:type="simple" xlink:href="https://ersatz-systems.com/Digest%202021.08.19.01.pdf" text:style-name="Internet_20_link" text:visited-style-name="Visited_20_Internet_20_Link"><text:span text:style-name="T1907">.pdf</text:span></text:a><text:span text:style-name="T898"><text:tab/></text:span><text:span text:style-name="T905">Answer to </text:span><text:span text:style-name="T906">Swinburne's bodies or souls</text:span><text:span text:style-name="T905">, confirming body</text:span><text:span text:style-name="T907"> </text:span><text:span text:style-name="T1001">and</text:span><text:span text:style-name="T905"> soul for man </text:span><text:span text:style-name="T908"><text:tab/><text:tab/><text:tab/><text:tab/></text:span><text:span text:style-name="T905">and</text:span><text:span text:style-name="T998">/or</text:span><text:span text:style-name="T1003"> </text:span><text:span text:style-name="T905">conscience</text:span></text:p>
      <text:p text:style-name="P214"><text:a xlink:type="simple" xlink:href="https://ersatz-systems.com/Digest%202021.08.16.01.pdf" text:style-name="Internet_20_link" text:visited-style-name="Visited_20_Internet_20_Link"><text:span text:style-name="T1907"/></text:a></text:p>
      <text:p text:style-name="P214"><text:a xlink:type="simple" xlink:href="https://ersatz-systems.com/Digest%202021.08.16.01.pdf" text:style-name="Internet_20_link" text:visited-style-name="Visited_20_Internet_20_Link"><text:span text:style-name="T1907">Digest 2021.0</text:span></text:a><text:a xlink:type="simple" xlink:href="https://ersatz-systems.com/Digest%202021.08.16.01.pdf" text:style-name="Internet_20_link" text:visited-style-name="Visited_20_Internet_20_Link"><text:span text:style-name="T1908">8</text:span></text:a><text:a xlink:type="simple" xlink:href="https://ersatz-systems.com/Digest%202021.08.16.01.pdf" text:style-name="Internet_20_link" text:visited-style-name="Visited_20_Internet_20_Link"><text:span text:style-name="T1909">.</text:span></text:a><text:a xlink:type="simple" xlink:href="https://ersatz-systems.com/Digest%202021.08.16.01.pdf" text:style-name="Internet_20_link" text:visited-style-name="Visited_20_Internet_20_Link"><text:span text:style-name="T1916">1</text:span></text:a><text:a xlink:type="simple" xlink:href="https://ersatz-systems.com/Digest%202021.08.16.01.pdf" text:style-name="Internet_20_link" text:visited-style-name="Visited_20_Internet_20_Link"><text:span text:style-name="T1918">6</text:span></text:a><text:a xlink:type="simple" xlink:href="https://ersatz-systems.com/Digest%202021.08.16.01.pdf" text:style-name="Internet_20_link" text:visited-style-name="Visited_20_Internet_20_Link"><text:span text:style-name="T1912">.</text:span></text:a><text:a xlink:type="simple" xlink:href="https://ersatz-systems.com/Digest%202021.08.16.01.pdf" text:style-name="Internet_20_link" text:visited-style-name="Visited_20_Internet_20_Link"><text:span text:style-name="T1907">0</text:span></text:a><text:a xlink:type="simple" xlink:href="https://ersatz-systems.com/Digest%202021.08.16.01.pdf" text:style-name="Internet_20_link" text:visited-style-name="Visited_20_Internet_20_Link"><text:span text:style-name="T1913">1</text:span></text:a><text:a xlink:type="simple" xlink:href="https://ersatz-systems.com/Digest%202021.08.16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909"> natural deduction</text:span><text:span text:style-name="T910"> for </text:span><text:span text:style-name="T911">first-order logic (</text:span><text:span text:style-name="T910">FOL</text:span><text:span text:style-name="T911">)</text:span></text:p>
      <text:p text:style-name="P230"/>
      <text:p text:style-name="P213"><text:a xlink:type="simple" xlink:href="https://ersatz-systems.com/Digest%202021.08.15.01.pdf" text:style-name="Internet_20_link" text:visited-style-name="Visited_20_Internet_20_Link"><text:span text:style-name="T1907">Digest 2021.0</text:span></text:a><text:a xlink:type="simple" xlink:href="https://ersatz-systems.com/Digest%202021.08.15.01.pdf" text:style-name="Internet_20_link" text:visited-style-name="Visited_20_Internet_20_Link"><text:span text:style-name="T1908">8</text:span></text:a><text:a xlink:type="simple" xlink:href="https://ersatz-systems.com/Digest%202021.08.15.01.pdf" text:style-name="Internet_20_link" text:visited-style-name="Visited_20_Internet_20_Link"><text:span text:style-name="T1909">.</text:span></text:a><text:a xlink:type="simple" xlink:href="https://ersatz-systems.com/Digest%202021.08.15.01.pdf" text:style-name="Internet_20_link" text:visited-style-name="Visited_20_Internet_20_Link"><text:span text:style-name="T1916">1</text:span></text:a><text:a xlink:type="simple" xlink:href="https://ersatz-systems.com/Digest%202021.08.15.01.pdf" text:style-name="Internet_20_link" text:visited-style-name="Visited_20_Internet_20_Link"><text:span text:style-name="T1919">5</text:span></text:a><text:a xlink:type="simple" xlink:href="https://ersatz-systems.com/Digest%202021.08.15.01.pdf" text:style-name="Internet_20_link" text:visited-style-name="Visited_20_Internet_20_Link"><text:span text:style-name="T1912">.</text:span></text:a><text:a xlink:type="simple" xlink:href="https://ersatz-systems.com/Digest%202021.08.15.01.pdf" text:style-name="Internet_20_link" text:visited-style-name="Visited_20_Internet_20_Link"><text:span text:style-name="T1907">0</text:span></text:a><text:a xlink:type="simple" xlink:href="https://ersatz-systems.com/Digest%202021.08.15.01.pdf" text:style-name="Internet_20_link" text:visited-style-name="Visited_20_Internet_20_Link"><text:span text:style-name="T1913">1</text:span></text:a><text:a xlink:type="simple" xlink:href="https://ersatz-systems.com/Digest%202021.08.15.01.pdf" text:style-name="Internet_20_link" text:visited-style-name="Visited_20_Internet_20_Link"><text:span text:style-name="T1907">.pdf</text:span></text:a><text:span text:style-name="T898"><text:tab/></text:span><text:span text:style-name="T893">R</text:span><text:span text:style-name="T912">e</text:span><text:span text:style-name="T893">futation</text:span><text:span text:style-name="T894"> of</text:span><text:span text:style-name="T901"> </text:span><text:span text:style-name="T913">the </text:span><text:span text:style-name="T914">theory of personal identity for Swinburne</text:span><text:span text:style-name="T915">'s inquiry of bodies </text:span><text:span text:style-name="T912"><text:tab/><text:tab/><text:tab/><text:tab/></text:span><text:span text:style-name="T915">or souls</text:span></text:p>
      <text:p text:style-name="P212"><text:a xlink:type="simple" xlink:href="https://ersatz-systems.com/Digest%202021.08.14.01.pdf" text:style-name="Internet_20_link" text:visited-style-name="Visited_20_Internet_20_Link"><text:span text:style-name="T1907"/></text:a></text:p>
      <text:p text:style-name="P212"><text:a xlink:type="simple" xlink:href="https://ersatz-systems.com/Digest%202021.08.14.01.pdf" text:style-name="Internet_20_link" text:visited-style-name="Visited_20_Internet_20_Link"><text:span text:style-name="T1907">Digest 2021.0</text:span></text:a><text:a xlink:type="simple" xlink:href="https://ersatz-systems.com/Digest%202021.08.14.01.pdf" text:style-name="Internet_20_link" text:visited-style-name="Visited_20_Internet_20_Link"><text:span text:style-name="T1908">8</text:span></text:a><text:a xlink:type="simple" xlink:href="https://ersatz-systems.com/Digest%202021.08.14.01.pdf" text:style-name="Internet_20_link" text:visited-style-name="Visited_20_Internet_20_Link"><text:span text:style-name="T1909">.</text:span></text:a><text:a xlink:type="simple" xlink:href="https://ersatz-systems.com/Digest%202021.08.14.01.pdf" text:style-name="Internet_20_link" text:visited-style-name="Visited_20_Internet_20_Link"><text:span text:style-name="T1916">1</text:span></text:a><text:a xlink:type="simple" xlink:href="https://ersatz-systems.com/Digest%202021.08.14.01.pdf" text:style-name="Internet_20_link" text:visited-style-name="Visited_20_Internet_20_Link"><text:span text:style-name="T1913">4</text:span></text:a><text:a xlink:type="simple" xlink:href="https://ersatz-systems.com/Digest%202021.08.14.01.pdf" text:style-name="Internet_20_link" text:visited-style-name="Visited_20_Internet_20_Link"><text:span text:style-name="T1912">.</text:span></text:a><text:a xlink:type="simple" xlink:href="https://ersatz-systems.com/Digest%202021.08.14.01.pdf" text:style-name="Internet_20_link" text:visited-style-name="Visited_20_Internet_20_Link"><text:span text:style-name="T1907">0</text:span></text:a><text:a xlink:type="simple" xlink:href="https://ersatz-systems.com/Digest%202021.08.14.01.pdf" text:style-name="Internet_20_link" text:visited-style-name="Visited_20_Internet_20_Link"><text:span text:style-name="T1913">1</text:span></text:a><text:a xlink:type="simple" xlink:href="https://ersatz-systems.com/Digest%202021.08.14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901"> </text:span><text:span text:style-name="T916">homosexuality by progeny</text:span></text:p>
      <text:p text:style-name="P210"><text:a xlink:type="simple" xlink:href="https://ersatz-systems.com/Digest%202021.08.13.02.pdf" text:style-name="Internet_20_link" text:visited-style-name="Visited_20_Internet_20_Link"><text:span text:style-name="T1907"/></text:a></text:p>
      <text:p text:style-name="P210"><text:a xlink:type="simple" xlink:href="https://ersatz-systems.com/Digest%202021.08.13.02.pdf" text:style-name="Internet_20_link" text:visited-style-name="Visited_20_Internet_20_Link"><text:span text:style-name="T1907">Digest 2021.0</text:span></text:a><text:a xlink:type="simple" xlink:href="https://ersatz-systems.com/Digest%202021.08.13.02.pdf" text:style-name="Internet_20_link" text:visited-style-name="Visited_20_Internet_20_Link"><text:span text:style-name="T1908">8</text:span></text:a><text:a xlink:type="simple" xlink:href="https://ersatz-systems.com/Digest%202021.08.13.02.pdf" text:style-name="Internet_20_link" text:visited-style-name="Visited_20_Internet_20_Link"><text:span text:style-name="T1909">.</text:span></text:a><text:a xlink:type="simple" xlink:href="https://ersatz-systems.com/Digest%202021.08.13.02.pdf" text:style-name="Internet_20_link" text:visited-style-name="Visited_20_Internet_20_Link"><text:span text:style-name="T1916">1</text:span></text:a><text:a xlink:type="simple" xlink:href="https://ersatz-systems.com/Digest%202021.08.13.02.pdf" text:style-name="Internet_20_link" text:visited-style-name="Visited_20_Internet_20_Link"><text:span text:style-name="T1920">3</text:span></text:a><text:a xlink:type="simple" xlink:href="https://ersatz-systems.com/Digest%202021.08.13.02.pdf" text:style-name="Internet_20_link" text:visited-style-name="Visited_20_Internet_20_Link"><text:span text:style-name="T1912">.</text:span></text:a><text:a xlink:type="simple" xlink:href="https://ersatz-systems.com/Digest%202021.08.13.02.pdf" text:style-name="Internet_20_link" text:visited-style-name="Visited_20_Internet_20_Link"><text:span text:style-name="T1907">0</text:span></text:a><text:a xlink:type="simple" xlink:href="https://ersatz-systems.com/Digest%202021.08.13.02.pdf" text:style-name="Internet_20_link" text:visited-style-name="Visited_20_Internet_20_Link"><text:span text:style-name="T1916">2</text:span></text:a><text:a xlink:type="simple" xlink:href="https://ersatz-systems.com/Digest%202021.08.13.02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901"> </text:span><text:span text:style-name="T917">the Banach-Tarski paradox</text:span></text:p>
      <text:p text:style-name="P440"/>
      <text:p text:style-name="P211"><text:a xlink:type="simple" xlink:href="https://ersatz-systems.com/Digest%202021.08.13.01.pdf" text:style-name="Internet_20_link" text:visited-style-name="Visited_20_Internet_20_Link"><text:span text:style-name="T1907">Digest 2021.0</text:span></text:a><text:a xlink:type="simple" xlink:href="https://ersatz-systems.com/Digest%202021.08.13.01.pdf" text:style-name="Internet_20_link" text:visited-style-name="Visited_20_Internet_20_Link"><text:span text:style-name="T1908">8</text:span></text:a><text:a xlink:type="simple" xlink:href="https://ersatz-systems.com/Digest%202021.08.13.01.pdf" text:style-name="Internet_20_link" text:visited-style-name="Visited_20_Internet_20_Link"><text:span text:style-name="T1909">.</text:span></text:a><text:a xlink:type="simple" xlink:href="https://ersatz-systems.com/Digest%202021.08.13.01.pdf" text:style-name="Internet_20_link" text:visited-style-name="Visited_20_Internet_20_Link"><text:span text:style-name="T1916">1</text:span></text:a><text:a xlink:type="simple" xlink:href="https://ersatz-systems.com/Digest%202021.08.13.01.pdf" text:style-name="Internet_20_link" text:visited-style-name="Visited_20_Internet_20_Link"><text:span text:style-name="T1920">3</text:span></text:a><text:a xlink:type="simple" xlink:href="https://ersatz-systems.com/Digest%202021.08.13.01.pdf" text:style-name="Internet_20_link" text:visited-style-name="Visited_20_Internet_20_Link"><text:span text:style-name="T1912">.</text:span></text:a><text:a xlink:type="simple" xlink:href="https://ersatz-systems.com/Digest%202021.08.13.01.pdf" text:style-name="Internet_20_link" text:visited-style-name="Visited_20_Internet_20_Link"><text:span text:style-name="T1907">0</text:span></text:a><text:a xlink:type="simple" xlink:href="https://ersatz-systems.com/Digest%202021.08.13.01.pdf" text:style-name="Internet_20_link" text:visited-style-name="Visited_20_Internet_20_Link"><text:span text:style-name="T1921">1</text:span></text:a><text:a xlink:type="simple" xlink:href="https://ersatz-systems.com/Digest%202021.08.13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</text:span><text:span text:style-name="T1004">f</text:span><text:span text:style-name="T901"> </text:span><text:span text:style-name="T537">a Boolean functional</text:span><text:span text:style-name="T538"> </text:span><text:span text:style-name="T537">synthesis engine</text:span><text:span text:style-name="T539"> by Skolemization</text:span></text:p>
      <text:p text:style-name="P230"/>
      <text:p text:style-name="P209"><text:a xlink:type="simple" xlink:href="https://ersatz-systems.com/Digest%202021.08.11.02.pdf" text:style-name="Internet_20_link" text:visited-style-name="Visited_20_Internet_20_Link"><text:span text:style-name="T1907">Digest 2021.0</text:span></text:a><text:a xlink:type="simple" xlink:href="https://ersatz-systems.com/Digest%202021.08.11.02.pdf" text:style-name="Internet_20_link" text:visited-style-name="Visited_20_Internet_20_Link"><text:span text:style-name="T1908">8</text:span></text:a><text:a xlink:type="simple" xlink:href="https://ersatz-systems.com/Digest%202021.08.11.02.pdf" text:style-name="Internet_20_link" text:visited-style-name="Visited_20_Internet_20_Link"><text:span text:style-name="T1909">.</text:span></text:a><text:a xlink:type="simple" xlink:href="https://ersatz-systems.com/Digest%202021.08.11.02.pdf" text:style-name="Internet_20_link" text:visited-style-name="Visited_20_Internet_20_Link"><text:span text:style-name="T1916">11</text:span></text:a><text:a xlink:type="simple" xlink:href="https://ersatz-systems.com/Digest%202021.08.11.02.pdf" text:style-name="Internet_20_link" text:visited-style-name="Visited_20_Internet_20_Link"><text:span text:style-name="T1912">.</text:span></text:a><text:a xlink:type="simple" xlink:href="https://ersatz-systems.com/Digest%202021.08.11.02.pdf" text:style-name="Internet_20_link" text:visited-style-name="Visited_20_Internet_20_Link"><text:span text:style-name="T1907">0</text:span></text:a><text:a xlink:type="simple" xlink:href="https://ersatz-systems.com/Digest%202021.08.11.02.pdf" text:style-name="Internet_20_link" text:visited-style-name="Visited_20_Internet_20_Link"><text:span text:style-name="T1916">2</text:span></text:a><text:a xlink:type="simple" xlink:href="https://ersatz-systems.com/Digest%202021.08.11.02.pdf" text:style-name="Internet_20_link" text:visited-style-name="Visited_20_Internet_20_Link"><text:span text:style-name="T1907">.pdf</text:span></text:a><text:span text:style-name="T898"><text:tab/></text:span><text:span text:style-name="T893">R</text:span><text:span text:style-name="T540">efutation</text:span><text:span text:style-name="T541"> of</text:span><text:span text:style-name="T542"> </text:span><text:span text:style-name="T537">the Euathlus</text:span><text:span text:style-name="T543">, Protagoras, </text:span><text:span text:style-name="T537">paradox</text:span><text:span text:style-name="T543"> of the court</text:span><text:span text:style-name="T537">: neither pay</text:span></text:p>
      <text:p text:style-name="P230"/>
      <text:p text:style-name="P208"><text:a xlink:type="simple" xlink:href="https://ersatz-systems.com/Digest%202021.08.11.01.pdf" text:style-name="Internet_20_link" text:visited-style-name="Visited_20_Internet_20_Link"><text:span text:style-name="T1907">Digest 2021.0</text:span></text:a><text:a xlink:type="simple" xlink:href="https://ersatz-systems.com/Digest%202021.08.11.01.pdf" text:style-name="Internet_20_link" text:visited-style-name="Visited_20_Internet_20_Link"><text:span text:style-name="T1908">8</text:span></text:a><text:a xlink:type="simple" xlink:href="https://ersatz-systems.com/Digest%202021.08.11.01.pdf" text:style-name="Internet_20_link" text:visited-style-name="Visited_20_Internet_20_Link"><text:span text:style-name="T1909">.</text:span></text:a><text:a xlink:type="simple" xlink:href="https://ersatz-systems.com/Digest%202021.08.11.01.pdf" text:style-name="Internet_20_link" text:visited-style-name="Visited_20_Internet_20_Link"><text:span text:style-name="T1916">11</text:span></text:a><text:a xlink:type="simple" xlink:href="https://ersatz-systems.com/Digest%202021.08.11.01.pdf" text:style-name="Internet_20_link" text:visited-style-name="Visited_20_Internet_20_Link"><text:span text:style-name="T1912">.</text:span></text:a><text:a xlink:type="simple" xlink:href="https://ersatz-systems.com/Digest%202021.08.11.01.pdf" text:style-name="Internet_20_link" text:visited-style-name="Visited_20_Internet_20_Link"><text:span text:style-name="T1907">0</text:span></text:a><text:a xlink:type="simple" xlink:href="https://ersatz-systems.com/Digest%202021.08.11.01.pdf" text:style-name="Internet_20_link" text:visited-style-name="Visited_20_Internet_20_Link"><text:span text:style-name="T1922">1</text:span></text:a><text:a xlink:type="simple" xlink:href="https://ersatz-systems.com/Digest%202021.08.11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901"> </text:span><text:span text:style-name="T918">Tarski's fallacy to confirm Sher's nightmare</text:span></text:p>
      <text:p text:style-name="P207"><text:a xlink:type="simple" xlink:href="https://ersatz-systems.com/Digest%202021.08.09.01.pdf" text:style-name="Internet_20_link" text:visited-style-name="Visited_20_Internet_20_Link"><text:span text:style-name="T1907"/></text:a></text:p>
      <text:p text:style-name="P209"><text:a xlink:type="simple" xlink:href="https://ersatz-systems.com/Digest%202021.08.09.01.pdf" text:style-name="Internet_20_link" text:visited-style-name="Visited_20_Internet_20_Link"><text:span text:style-name="T1907">Digest 2021.0</text:span></text:a><text:a xlink:type="simple" xlink:href="https://ersatz-systems.com/Digest%202021.08.09.01.pdf" text:style-name="Internet_20_link" text:visited-style-name="Visited_20_Internet_20_Link"><text:span text:style-name="T1908">8</text:span></text:a><text:a xlink:type="simple" xlink:href="https://ersatz-systems.com/Digest%202021.08.09.01.pdf" text:style-name="Internet_20_link" text:visited-style-name="Visited_20_Internet_20_Link"><text:span text:style-name="T1909">.</text:span></text:a><text:a xlink:type="simple" xlink:href="https://ersatz-systems.com/Digest%202021.08.09.01.pdf" text:style-name="Internet_20_link" text:visited-style-name="Visited_20_Internet_20_Link"><text:span text:style-name="T1908">0</text:span></text:a><text:a xlink:type="simple" xlink:href="https://ersatz-systems.com/Digest%202021.08.09.01.pdf" text:style-name="Internet_20_link" text:visited-style-name="Visited_20_Internet_20_Link"><text:span text:style-name="T1923">9</text:span></text:a><text:a xlink:type="simple" xlink:href="https://ersatz-systems.com/Digest%202021.08.09.01.pdf" text:style-name="Internet_20_link" text:visited-style-name="Visited_20_Internet_20_Link"><text:span text:style-name="T1912">.</text:span></text:a><text:a xlink:type="simple" xlink:href="https://ersatz-systems.com/Digest%202021.08.09.01.pdf" text:style-name="Internet_20_link" text:visited-style-name="Visited_20_Internet_20_Link"><text:span text:style-name="T1907">0</text:span></text:a><text:a xlink:type="simple" xlink:href="https://ersatz-systems.com/Digest%202021.08.09.01.pdf" text:style-name="Internet_20_link" text:visited-style-name="Visited_20_Internet_20_Link"><text:span text:style-name="T1922">1</text:span></text:a><text:a xlink:type="simple" xlink:href="https://ersatz-systems.com/Digest%202021.08.09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</text:span><text:span text:style-name="T919">of critical race theory (CRT) by denial of racist rage from </text:span><text:span text:style-name="T920"><text:tab/><text:tab/><text:tab/><text:tab/><text:tab/></text:span><text:span text:style-name="T919">supremacy of white men</text:span></text:p>
      <text:p text:style-name="P206"><text:a xlink:type="simple" xlink:href="https://ersatz-systems.com/Digest%202021.08.08.01.pdf" text:style-name="Internet_20_link" text:visited-style-name="Visited_20_Internet_20_Link"><text:span text:style-name="T1907"/></text:a></text:p>
      <text:p text:style-name="P206"><text:a xlink:type="simple" xlink:href="https://ersatz-systems.com/Digest%202021.08.08.01.pdf" text:style-name="Internet_20_link" text:visited-style-name="Visited_20_Internet_20_Link"><text:span text:style-name="T1907">Digest 2021.0</text:span></text:a><text:a xlink:type="simple" xlink:href="https://ersatz-systems.com/Digest%202021.08.08.01.pdf" text:style-name="Internet_20_link" text:visited-style-name="Visited_20_Internet_20_Link"><text:span text:style-name="T1908">8</text:span></text:a><text:a xlink:type="simple" xlink:href="https://ersatz-systems.com/Digest%202021.08.08.01.pdf" text:style-name="Internet_20_link" text:visited-style-name="Visited_20_Internet_20_Link"><text:span text:style-name="T1909">.</text:span></text:a><text:a xlink:type="simple" xlink:href="https://ersatz-systems.com/Digest%202021.08.08.01.pdf" text:style-name="Internet_20_link" text:visited-style-name="Visited_20_Internet_20_Link"><text:span text:style-name="T1908">0</text:span></text:a><text:a xlink:type="simple" xlink:href="https://ersatz-systems.com/Digest%202021.08.08.01.pdf" text:style-name="Internet_20_link" text:visited-style-name="Visited_20_Internet_20_Link"><text:span text:style-name="T1924">8</text:span></text:a><text:a xlink:type="simple" xlink:href="https://ersatz-systems.com/Digest%202021.08.08.01.pdf" text:style-name="Internet_20_link" text:visited-style-name="Visited_20_Internet_20_Link"><text:span text:style-name="T1912">.</text:span></text:a><text:a xlink:type="simple" xlink:href="https://ersatz-systems.com/Digest%202021.08.08.01.pdf" text:style-name="Internet_20_link" text:visited-style-name="Visited_20_Internet_20_Link"><text:span text:style-name="T1907">0</text:span></text:a><text:a xlink:type="simple" xlink:href="https://ersatz-systems.com/Digest%202021.08.08.01.pdf" text:style-name="Internet_20_link" text:visited-style-name="Visited_20_Internet_20_Link"><text:span text:style-name="T1922">1</text:span></text:a><text:a xlink:type="simple" xlink:href="https://ersatz-systems.com/Digest%202021.08.08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921"> </text:span><text:span text:style-name="T922">non-male priests in the Historic Church, shorte</text:span><text:span text:style-name="T923">st</text:span></text:p>
      <text:p text:style-name="P230"/>
      <text:p text:style-name="P205"><text:a xlink:type="simple" xlink:href="https://ersatz-systems.com/Digest%202021.08.05.01.pdf" text:style-name="Internet_20_link" text:visited-style-name="Visited_20_Internet_20_Link"><text:span text:style-name="T1907">Digest 2021.0</text:span></text:a><text:a xlink:type="simple" xlink:href="https://ersatz-systems.com/Digest%202021.08.05.01.pdf" text:style-name="Internet_20_link" text:visited-style-name="Visited_20_Internet_20_Link"><text:span text:style-name="T1908">8</text:span></text:a><text:a xlink:type="simple" xlink:href="https://ersatz-systems.com/Digest%202021.08.05.01.pdf" text:style-name="Internet_20_link" text:visited-style-name="Visited_20_Internet_20_Link"><text:span text:style-name="T1909">.</text:span></text:a><text:a xlink:type="simple" xlink:href="https://ersatz-systems.com/Digest%202021.08.05.01.pdf" text:style-name="Internet_20_link" text:visited-style-name="Visited_20_Internet_20_Link"><text:span text:style-name="T1908">0</text:span></text:a><text:a xlink:type="simple" xlink:href="https://ersatz-systems.com/Digest%202021.08.05.01.pdf" text:style-name="Internet_20_link" text:visited-style-name="Visited_20_Internet_20_Link"><text:span text:style-name="T1922">5</text:span></text:a><text:a xlink:type="simple" xlink:href="https://ersatz-systems.com/Digest%202021.08.05.01.pdf" text:style-name="Internet_20_link" text:visited-style-name="Visited_20_Internet_20_Link"><text:span text:style-name="T1912">.</text:span></text:a><text:a xlink:type="simple" xlink:href="https://ersatz-systems.com/Digest%202021.08.05.01.pdf" text:style-name="Internet_20_link" text:visited-style-name="Visited_20_Internet_20_Link"><text:span text:style-name="T1907">0</text:span></text:a><text:a xlink:type="simple" xlink:href="https://ersatz-systems.com/Digest%202021.08.05.01.pdf" text:style-name="Internet_20_link" text:visited-style-name="Visited_20_Internet_20_Link"><text:span text:style-name="T1922">1</text:span></text:a><text:a xlink:type="simple" xlink:href="https://ersatz-systems.com/Digest%202021.08.05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924"> </text:span><text:span text:style-name="T925">moderate toleration </text:span><text:span text:style-name="T926">MTP, Kripke QML, and </text:span><text:span text:style-name="T544">Chisholm modal </text:span><text:span text:style-name="T545"><text:tab/><text:tab/><text:tab/><text:tab/></text:span><text:span text:style-name="T544">paradox</text:span></text:p>
      <text:p text:style-name="P204"><text:a xlink:type="simple" xlink:href="https://ersatz-systems.com/Digest%202021.08.04.02.pdf" text:style-name="Internet_20_link" text:visited-style-name="Visited_20_Internet_20_Link"><text:span text:style-name="T1970"/></text:a></text:p>
      <text:p text:style-name="P204"><text:a xlink:type="simple" xlink:href="https://ersatz-systems.com/Digest%202021.08.04.02.pdf" text:style-name="Internet_20_link" text:visited-style-name="Visited_20_Internet_20_Link"><text:span text:style-name="T1907">Digest 2021.0</text:span></text:a><text:a xlink:type="simple" xlink:href="https://ersatz-systems.com/Digest%202021.08.04.02.pdf" text:style-name="Internet_20_link" text:visited-style-name="Visited_20_Internet_20_Link"><text:span text:style-name="T1908">8</text:span></text:a><text:a xlink:type="simple" xlink:href="https://ersatz-systems.com/Digest%202021.08.04.02.pdf" text:style-name="Internet_20_link" text:visited-style-name="Visited_20_Internet_20_Link"><text:span text:style-name="T1909">.</text:span></text:a><text:a xlink:type="simple" xlink:href="https://ersatz-systems.com/Digest%202021.08.04.02.pdf" text:style-name="Internet_20_link" text:visited-style-name="Visited_20_Internet_20_Link"><text:span text:style-name="T1908">0</text:span></text:a><text:a xlink:type="simple" xlink:href="https://ersatz-systems.com/Digest%202021.08.04.02.pdf" text:style-name="Internet_20_link" text:visited-style-name="Visited_20_Internet_20_Link"><text:span text:style-name="T1925">4</text:span></text:a><text:a xlink:type="simple" xlink:href="https://ersatz-systems.com/Digest%202021.08.04.02.pdf" text:style-name="Internet_20_link" text:visited-style-name="Visited_20_Internet_20_Link"><text:span text:style-name="T1912">.</text:span></text:a><text:a xlink:type="simple" xlink:href="https://ersatz-systems.com/Digest%202021.08.04.02.pdf" text:style-name="Internet_20_link" text:visited-style-name="Visited_20_Internet_20_Link"><text:span text:style-name="T1907">0</text:span></text:a><text:a xlink:type="simple" xlink:href="https://ersatz-systems.com/Digest%202021.08.04.02.pdf" text:style-name="Internet_20_link" text:visited-style-name="Visited_20_Internet_20_Link"><text:span text:style-name="T1926">2</text:span></text:a><text:a xlink:type="simple" xlink:href="https://ersatz-systems.com/Digest%202021.08.04.02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901"> </text:span><text:span text:style-name="T927">Lachlan's problem and strict order property</text:span><text:span text:style-name="T928"> (SOP)</text:span></text:p>
      <text:p text:style-name="P203"><text:a xlink:type="simple" xlink:href="https://ersatz-systems.com/Digest%202021.08.04.01.pdf" text:style-name="Internet_20_link" text:visited-style-name="Visited_20_Internet_20_Link"><text:span text:style-name="T1907"/></text:a></text:p>
      <text:p text:style-name="P203"><text:a xlink:type="simple" xlink:href="https://ersatz-systems.com/Digest%202021.08.04.01.pdf" text:style-name="Internet_20_link" text:visited-style-name="Visited_20_Internet_20_Link"><text:span text:style-name="T1907">Digest 2021.0</text:span></text:a><text:a xlink:type="simple" xlink:href="https://ersatz-systems.com/Digest%202021.08.04.01.pdf" text:style-name="Internet_20_link" text:visited-style-name="Visited_20_Internet_20_Link"><text:span text:style-name="T1908">8</text:span></text:a><text:a xlink:type="simple" xlink:href="https://ersatz-systems.com/Digest%202021.08.04.01.pdf" text:style-name="Internet_20_link" text:visited-style-name="Visited_20_Internet_20_Link"><text:span text:style-name="T1909">.</text:span></text:a><text:a xlink:type="simple" xlink:href="https://ersatz-systems.com/Digest%202021.08.04.01.pdf" text:style-name="Internet_20_link" text:visited-style-name="Visited_20_Internet_20_Link"><text:span text:style-name="T1908">0</text:span></text:a><text:a xlink:type="simple" xlink:href="https://ersatz-systems.com/Digest%202021.08.04.01.pdf" text:style-name="Internet_20_link" text:visited-style-name="Visited_20_Internet_20_Link"><text:span text:style-name="T1925">4</text:span></text:a><text:a xlink:type="simple" xlink:href="https://ersatz-systems.com/Digest%202021.08.04.01.pdf" text:style-name="Internet_20_link" text:visited-style-name="Visited_20_Internet_20_Link"><text:span text:style-name="T1912">.</text:span></text:a><text:a xlink:type="simple" xlink:href="https://ersatz-systems.com/Digest%202021.08.04.01.pdf" text:style-name="Internet_20_link" text:visited-style-name="Visited_20_Internet_20_Link"><text:span text:style-name="T1907">0</text:span></text:a><text:a xlink:type="simple" xlink:href="https://ersatz-systems.com/Digest%202021.08.04.01.pdf" text:style-name="Internet_20_link" text:visited-style-name="Visited_20_Internet_20_Link"><text:span text:style-name="T1927">1</text:span></text:a><text:a xlink:type="simple" xlink:href="https://ersatz-systems.com/Digest%202021.08.04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901"> varieties of class-theoretic potentialism</text:span></text:p>
      <text:p text:style-name="P202"><text:a xlink:type="simple" xlink:href="https://ersatz-systems.com/Digest%202021.08.03.01.pdf" text:style-name="Internet_20_link" text:visited-style-name="Visited_20_Internet_20_Link"><text:span text:style-name="T1907"/></text:a></text:p>
      <text:p text:style-name="P202"><text:a xlink:type="simple" xlink:href="https://ersatz-systems.com/Digest%202021.08.03.01.pdf" text:style-name="Internet_20_link" text:visited-style-name="Visited_20_Internet_20_Link"><text:span text:style-name="T1907">Digest 2021.0</text:span></text:a><text:a xlink:type="simple" xlink:href="https://ersatz-systems.com/Digest%202021.08.03.01.pdf" text:style-name="Internet_20_link" text:visited-style-name="Visited_20_Internet_20_Link"><text:span text:style-name="T1908">8</text:span></text:a><text:a xlink:type="simple" xlink:href="https://ersatz-systems.com/Digest%202021.08.03.01.pdf" text:style-name="Internet_20_link" text:visited-style-name="Visited_20_Internet_20_Link"><text:span text:style-name="T1909">.</text:span></text:a><text:a xlink:type="simple" xlink:href="https://ersatz-systems.com/Digest%202021.08.03.01.pdf" text:style-name="Internet_20_link" text:visited-style-name="Visited_20_Internet_20_Link"><text:span text:style-name="T1908">0</text:span></text:a><text:a xlink:type="simple" xlink:href="https://ersatz-systems.com/Digest%202021.08.03.01.pdf" text:style-name="Internet_20_link" text:visited-style-name="Visited_20_Internet_20_Link"><text:span text:style-name="T1927">3</text:span></text:a><text:a xlink:type="simple" xlink:href="https://ersatz-systems.com/Digest%202021.08.03.01.pdf" text:style-name="Internet_20_link" text:visited-style-name="Visited_20_Internet_20_Link"><text:span text:style-name="T1912">.</text:span></text:a><text:a xlink:type="simple" xlink:href="https://ersatz-systems.com/Digest%202021.08.03.01.pdf" text:style-name="Internet_20_link" text:visited-style-name="Visited_20_Internet_20_Link"><text:span text:style-name="T1907">0</text:span></text:a><text:a xlink:type="simple" xlink:href="https://ersatz-systems.com/Digest%202021.08.03.01.pdf" text:style-name="Internet_20_link" text:visited-style-name="Visited_20_Internet_20_Link"><text:span text:style-name="T1927">1</text:span></text:a><text:a xlink:type="simple" xlink:href="https://ersatz-systems.com/Digest%202021.08.03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921"> </text:span><text:span text:style-name="T922">non-male priests in the Historic Church, shorter and not modal</text:span></text:p>
      <text:p text:style-name="P230"/>
      <text:p text:style-name="P200"><text:a xlink:type="simple" xlink:href="https://ersatz-systems.com/Digest%202021.08.01.03.pdf" text:style-name="Internet_20_link" text:visited-style-name="Visited_20_Internet_20_Link"><text:span text:style-name="T1907">Digest 2021.0</text:span></text:a><text:a xlink:type="simple" xlink:href="https://ersatz-systems.com/Digest%202021.08.01.03.pdf" text:style-name="Internet_20_link" text:visited-style-name="Visited_20_Internet_20_Link"><text:span text:style-name="T1908">8</text:span></text:a><text:a xlink:type="simple" xlink:href="https://ersatz-systems.com/Digest%202021.08.01.03.pdf" text:style-name="Internet_20_link" text:visited-style-name="Visited_20_Internet_20_Link"><text:span text:style-name="T1909">.</text:span></text:a><text:a xlink:type="simple" xlink:href="https://ersatz-systems.com/Digest%202021.08.01.03.pdf" text:style-name="Internet_20_link" text:visited-style-name="Visited_20_Internet_20_Link"><text:span text:style-name="T1908">01</text:span></text:a><text:a xlink:type="simple" xlink:href="https://ersatz-systems.com/Digest%202021.08.01.03.pdf" text:style-name="Internet_20_link" text:visited-style-name="Visited_20_Internet_20_Link"><text:span text:style-name="T1912">.</text:span></text:a><text:a xlink:type="simple" xlink:href="https://ersatz-systems.com/Digest%202021.08.01.03.pdf" text:style-name="Internet_20_link" text:visited-style-name="Visited_20_Internet_20_Link"><text:span text:style-name="T1907">0</text:span></text:a><text:a xlink:type="simple" xlink:href="https://ersatz-systems.com/Digest%202021.08.01.03.pdf" text:style-name="Internet_20_link" text:visited-style-name="Visited_20_Internet_20_Link"><text:span text:style-name="T1908">3</text:span></text:a><text:a xlink:type="simple" xlink:href="https://ersatz-systems.com/Digest%202021.08.01.03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921"> </text:span><text:span text:style-name="T929">unrestricted theological voluntarism</text:span></text:p>
      <text:p text:style-name="P230"><text:soft-page-break/></text:p>
      <text:p text:style-name="P201"><text:a xlink:type="simple" xlink:href="https://ersatz-systems.com/Digest%202021.08.01.02.pdf" text:style-name="Internet_20_link" text:visited-style-name="Visited_20_Internet_20_Link"><text:span text:style-name="T1907">Digest 2021.0</text:span></text:a><text:a xlink:type="simple" xlink:href="https://ersatz-systems.com/Digest%202021.08.01.02.pdf" text:style-name="Internet_20_link" text:visited-style-name="Visited_20_Internet_20_Link"><text:span text:style-name="T1908">8</text:span></text:a><text:a xlink:type="simple" xlink:href="https://ersatz-systems.com/Digest%202021.08.01.02.pdf" text:style-name="Internet_20_link" text:visited-style-name="Visited_20_Internet_20_Link"><text:span text:style-name="T1909">.</text:span></text:a><text:a xlink:type="simple" xlink:href="https://ersatz-systems.com/Digest%202021.08.01.02.pdf" text:style-name="Internet_20_link" text:visited-style-name="Visited_20_Internet_20_Link"><text:span text:style-name="T1908">01</text:span></text:a><text:a xlink:type="simple" xlink:href="https://ersatz-systems.com/Digest%202021.08.01.02.pdf" text:style-name="Internet_20_link" text:visited-style-name="Visited_20_Internet_20_Link"><text:span text:style-name="T1912">.</text:span></text:a><text:a xlink:type="simple" xlink:href="https://ersatz-systems.com/Digest%202021.08.01.02.pdf" text:style-name="Internet_20_link" text:visited-style-name="Visited_20_Internet_20_Link"><text:span text:style-name="T1907">0</text:span></text:a><text:a xlink:type="simple" xlink:href="https://ersatz-systems.com/Digest%202021.08.01.02.pdf" text:style-name="Internet_20_link" text:visited-style-name="Visited_20_Internet_20_Link"><text:span text:style-name="T1908">2</text:span></text:a><text:a xlink:type="simple" xlink:href="https://ersatz-systems.com/Digest%202021.08.01.02.pdf" text:style-name="Internet_20_link" text:visited-style-name="Visited_20_Internet_20_Link"><text:span text:style-name="T1907">.pdf</text:span></text:a><text:span text:style-name="T898"><text:tab/></text:span><text:span text:style-name="T893">R</text:span><text:span text:style-name="T28">efutation</text:span><text:span text:style-name="T29"> of</text:span><text:span text:style-name="T30"> </text:span><text:span text:style-name="T31">the ar</text:span><text:span text:style-name="T32">gument from God’s </text:span><text:span text:style-name="T33">p</text:span><text:span text:style-name="T32">urposes</text:span><text:span text:style-name="T34"> against divine retribution</text:span></text:p>
      <text:p text:style-name="P231"/>
      <text:p text:style-name="P200"><text:a xlink:type="simple" xlink:href="https://ersatz-systems.com/Digest%202021.08.01.01.pdf" text:style-name="Internet_20_link" text:visited-style-name="Visited_20_Internet_20_Link"><text:span text:style-name="T1907">Digest 2021.0</text:span></text:a><text:a xlink:type="simple" xlink:href="https://ersatz-systems.com/Digest%202021.08.01.01.pdf" text:style-name="Internet_20_link" text:visited-style-name="Visited_20_Internet_20_Link"><text:span text:style-name="T1908">8</text:span></text:a><text:a xlink:type="simple" xlink:href="https://ersatz-systems.com/Digest%202021.08.01.01.pdf" text:style-name="Internet_20_link" text:visited-style-name="Visited_20_Internet_20_Link"><text:span text:style-name="T1909">.</text:span></text:a><text:a xlink:type="simple" xlink:href="https://ersatz-systems.com/Digest%202021.08.01.01.pdf" text:style-name="Internet_20_link" text:visited-style-name="Visited_20_Internet_20_Link"><text:span text:style-name="T1908">01</text:span></text:a><text:a xlink:type="simple" xlink:href="https://ersatz-systems.com/Digest%202021.08.01.01.pdf" text:style-name="Internet_20_link" text:visited-style-name="Visited_20_Internet_20_Link"><text:span text:style-name="T1912">.</text:span></text:a><text:a xlink:type="simple" xlink:href="https://ersatz-systems.com/Digest%202021.08.01.01.pdf" text:style-name="Internet_20_link" text:visited-style-name="Visited_20_Internet_20_Link"><text:span text:style-name="T1907">0</text:span></text:a><text:a xlink:type="simple" xlink:href="https://ersatz-systems.com/Digest%202021.08.01.01.pdf" text:style-name="Internet_20_link" text:visited-style-name="Visited_20_Internet_20_Link"><text:span text:style-name="T1928">1</text:span></text:a><text:a xlink:type="simple" xlink:href="https://ersatz-systems.com/Digest%202021.08.01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921"> </text:span><text:span text:style-name="T930">Molinism via responsibility and original sin</text:span></text:p>
      <text:p text:style-name="P231"/>
      <text:p text:style-name="P199"><text:a xlink:type="simple" xlink:href="https://ersatz-systems.com/Digest%202021.07.31.01.pdf" text:style-name="Internet_20_link" text:visited-style-name="Visited_20_Internet_20_Link"><text:span text:style-name="T1907">Digest 2021.0</text:span></text:a><text:a xlink:type="simple" xlink:href="https://ersatz-systems.com/Digest%202021.07.31.01.pdf" text:style-name="Internet_20_link" text:visited-style-name="Visited_20_Internet_20_Link"><text:span text:style-name="T1929">7</text:span></text:a><text:a xlink:type="simple" xlink:href="https://ersatz-systems.com/Digest%202021.07.31.01.pdf" text:style-name="Internet_20_link" text:visited-style-name="Visited_20_Internet_20_Link"><text:span text:style-name="T1909">.</text:span></text:a><text:a xlink:type="simple" xlink:href="https://ersatz-systems.com/Digest%202021.07.31.01.pdf" text:style-name="Internet_20_link" text:visited-style-name="Visited_20_Internet_20_Link"><text:span text:style-name="T1928">31</text:span></text:a><text:a xlink:type="simple" xlink:href="https://ersatz-systems.com/Digest%202021.07.31.01.pdf" text:style-name="Internet_20_link" text:visited-style-name="Visited_20_Internet_20_Link"><text:span text:style-name="T1912">.</text:span></text:a><text:a xlink:type="simple" xlink:href="https://ersatz-systems.com/Digest%202021.07.31.01.pdf" text:style-name="Internet_20_link" text:visited-style-name="Visited_20_Internet_20_Link"><text:span text:style-name="T1907">0</text:span></text:a><text:a xlink:type="simple" xlink:href="https://ersatz-systems.com/Digest%202021.07.31.01.pdf" text:style-name="Internet_20_link" text:visited-style-name="Visited_20_Internet_20_Link"><text:span text:style-name="T1928">1</text:span></text:a><text:a xlink:type="simple" xlink:href="https://ersatz-systems.com/Digest%202021.07.31.01.pdf" text:style-name="Internet_20_link" text:visited-style-name="Visited_20_Internet_20_Link"><text:span text:style-name="T1907">.pdf</text:span></text:a><text:span text:style-name="T898"><text:tab/></text:span><text:span text:style-name="T893">R</text:span><text:span text:style-name="T931">efutation, s</text:span><text:span text:style-name="T932">hortest</text:span><text:span text:style-name="T931">,</text:span><text:span text:style-name="T894"> </text:span><text:span text:style-name="T932">that God is not a person</text:span></text:p>
      <text:p text:style-name="P198"><text:a xlink:type="simple" xlink:href="https://ersatz-systems.com/Digest%202021.07.29.02.pdf" text:style-name="Internet_20_link" text:visited-style-name="Visited_20_Internet_20_Link"><text:span text:style-name="T1907"/></text:a></text:p>
      <text:p text:style-name="P198"><text:a xlink:type="simple" xlink:href="https://ersatz-systems.com/Digest%202021.07.29.02.pdf" text:style-name="Internet_20_link" text:visited-style-name="Visited_20_Internet_20_Link"><text:span text:style-name="T1907">Digest 2021.0</text:span></text:a><text:a xlink:type="simple" xlink:href="https://ersatz-systems.com/Digest%202021.07.29.02.pdf" text:style-name="Internet_20_link" text:visited-style-name="Visited_20_Internet_20_Link"><text:span text:style-name="T1929">7</text:span></text:a><text:a xlink:type="simple" xlink:href="https://ersatz-systems.com/Digest%202021.07.29.02.pdf" text:style-name="Internet_20_link" text:visited-style-name="Visited_20_Internet_20_Link"><text:span text:style-name="T1909">.</text:span></text:a><text:a xlink:type="simple" xlink:href="https://ersatz-systems.com/Digest%202021.07.29.02.pdf" text:style-name="Internet_20_link" text:visited-style-name="Visited_20_Internet_20_Link"><text:span text:style-name="T1930">2</text:span></text:a><text:a xlink:type="simple" xlink:href="https://ersatz-systems.com/Digest%202021.07.29.02.pdf" text:style-name="Internet_20_link" text:visited-style-name="Visited_20_Internet_20_Link"><text:span text:style-name="T1931">9</text:span></text:a><text:a xlink:type="simple" xlink:href="https://ersatz-systems.com/Digest%202021.07.29.02.pdf" text:style-name="Internet_20_link" text:visited-style-name="Visited_20_Internet_20_Link"><text:span text:style-name="T1912">.</text:span></text:a><text:a xlink:type="simple" xlink:href="https://ersatz-systems.com/Digest%202021.07.29.02.pdf" text:style-name="Internet_20_link" text:visited-style-name="Visited_20_Internet_20_Link"><text:span text:style-name="T1907">0</text:span></text:a><text:a xlink:type="simple" xlink:href="https://ersatz-systems.com/Digest%202021.07.29.02.pdf" text:style-name="Internet_20_link" text:visited-style-name="Visited_20_Internet_20_Link"><text:span text:style-name="T1932">2</text:span></text:a><text:a xlink:type="simple" xlink:href="https://ersatz-systems.com/Digest%202021.07.29.02.pdf" text:style-name="Internet_20_link" text:visited-style-name="Visited_20_Internet_20_Link"><text:span text:style-name="T1907">.pdf</text:span></text:a><text:span text:style-name="T898"><text:tab/></text:span><text:span text:style-name="T893">R</text:span><text:span text:style-name="T933">e</text:span><text:span text:style-name="T893">futation</text:span><text:span text:style-name="T894"> of</text:span><text:span text:style-name="T934"> </text:span><text:span text:style-name="T921">strict coherence on infinite-valued Łuka</text:span><text:span text:style-name="T935">s</text:span><text:span text:style-name="T921">iewicz logic</text:span></text:p>
      <text:p text:style-name="P197"><text:a xlink:type="simple" xlink:href="https://ersatz-systems.com/Digest%202021.07.29.01.pdf" text:style-name="Internet_20_link" text:visited-style-name="Visited_20_Internet_20_Link"><text:span text:style-name="T1907"/></text:a></text:p>
      <text:p text:style-name="P197"><text:a xlink:type="simple" xlink:href="https://ersatz-systems.com/Digest%202021.07.29.01.pdf" text:style-name="Internet_20_link" text:visited-style-name="Visited_20_Internet_20_Link"><text:span text:style-name="T1907">Digest 2021.0</text:span></text:a><text:a xlink:type="simple" xlink:href="https://ersatz-systems.com/Digest%202021.07.29.01.pdf" text:style-name="Internet_20_link" text:visited-style-name="Visited_20_Internet_20_Link"><text:span text:style-name="T1929">7</text:span></text:a><text:a xlink:type="simple" xlink:href="https://ersatz-systems.com/Digest%202021.07.29.01.pdf" text:style-name="Internet_20_link" text:visited-style-name="Visited_20_Internet_20_Link"><text:span text:style-name="T1909">.</text:span></text:a><text:a xlink:type="simple" xlink:href="https://ersatz-systems.com/Digest%202021.07.29.01.pdf" text:style-name="Internet_20_link" text:visited-style-name="Visited_20_Internet_20_Link"><text:span text:style-name="T1930">2</text:span></text:a><text:a xlink:type="simple" xlink:href="https://ersatz-systems.com/Digest%202021.07.29.01.pdf" text:style-name="Internet_20_link" text:visited-style-name="Visited_20_Internet_20_Link"><text:span text:style-name="T1931">9</text:span></text:a><text:a xlink:type="simple" xlink:href="https://ersatz-systems.com/Digest%202021.07.29.01.pdf" text:style-name="Internet_20_link" text:visited-style-name="Visited_20_Internet_20_Link"><text:span text:style-name="T1912">.</text:span></text:a><text:a xlink:type="simple" xlink:href="https://ersatz-systems.com/Digest%202021.07.29.01.pdf" text:style-name="Internet_20_link" text:visited-style-name="Visited_20_Internet_20_Link"><text:span text:style-name="T1907">0</text:span></text:a><text:a xlink:type="simple" xlink:href="https://ersatz-systems.com/Digest%202021.07.29.01.pdf" text:style-name="Internet_20_link" text:visited-style-name="Visited_20_Internet_20_Link"><text:span text:style-name="T1930">1</text:span></text:a><text:a xlink:type="simple" xlink:href="https://ersatz-systems.com/Digest%202021.07.29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36">soul as unique identifier</text:span></text:p>
      <text:p text:style-name="P231"/>
      <text:p text:style-name="P196"><text:a xlink:type="simple" xlink:href="https://ersatz-systems.com/Digest%202021.07.27.01.pdf" text:style-name="Internet_20_link" text:visited-style-name="Visited_20_Internet_20_Link"><text:span text:style-name="T1907">Digest 2021.0</text:span></text:a><text:a xlink:type="simple" xlink:href="https://ersatz-systems.com/Digest%202021.07.27.01.pdf" text:style-name="Internet_20_link" text:visited-style-name="Visited_20_Internet_20_Link"><text:span text:style-name="T1929">7</text:span></text:a><text:a xlink:type="simple" xlink:href="https://ersatz-systems.com/Digest%202021.07.27.01.pdf" text:style-name="Internet_20_link" text:visited-style-name="Visited_20_Internet_20_Link"><text:span text:style-name="T1909">.</text:span></text:a><text:a xlink:type="simple" xlink:href="https://ersatz-systems.com/Digest%202021.07.27.01.pdf" text:style-name="Internet_20_link" text:visited-style-name="Visited_20_Internet_20_Link"><text:span text:style-name="T1930">2</text:span></text:a><text:a xlink:type="simple" xlink:href="https://ersatz-systems.com/Digest%202021.07.27.01.pdf" text:style-name="Internet_20_link" text:visited-style-name="Visited_20_Internet_20_Link"><text:span text:style-name="T1933">7</text:span></text:a><text:a xlink:type="simple" xlink:href="https://ersatz-systems.com/Digest%202021.07.27.01.pdf" text:style-name="Internet_20_link" text:visited-style-name="Visited_20_Internet_20_Link"><text:span text:style-name="T1912">.</text:span></text:a><text:a xlink:type="simple" xlink:href="https://ersatz-systems.com/Digest%202021.07.27.01.pdf" text:style-name="Internet_20_link" text:visited-style-name="Visited_20_Internet_20_Link"><text:span text:style-name="T1907">0</text:span></text:a><text:a xlink:type="simple" xlink:href="https://ersatz-systems.com/Digest%202021.07.27.01.pdf" text:style-name="Internet_20_link" text:visited-style-name="Visited_20_Internet_20_Link"><text:span text:style-name="T1930">1</text:span></text:a><text:a xlink:type="simple" xlink:href="https://ersatz-systems.com/Digest%202021.07.27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544">assertion logic for </text:span><text:span text:style-name="T546">v</text:span><text:span text:style-name="T544">erifying quantum programs with probabilistic </text:span><text:span text:style-name="T547"><text:tab/><text:tab/><text:tab/><text:tab/></text:span><text:span text:style-name="T544">control</text:span></text:p>
      <text:p text:style-name="P231"/>
      <text:p text:style-name="P195"><text:a xlink:type="simple" xlink:href="https://ersatz-systems.com/Digest%202021.07.25.01.pdf" text:style-name="Internet_20_link" text:visited-style-name="Visited_20_Internet_20_Link"><text:span text:style-name="T1907">Digest 2021.0</text:span></text:a><text:a xlink:type="simple" xlink:href="https://ersatz-systems.com/Digest%202021.07.25.01.pdf" text:style-name="Internet_20_link" text:visited-style-name="Visited_20_Internet_20_Link"><text:span text:style-name="T1929">7</text:span></text:a><text:a xlink:type="simple" xlink:href="https://ersatz-systems.com/Digest%202021.07.25.01.pdf" text:style-name="Internet_20_link" text:visited-style-name="Visited_20_Internet_20_Link"><text:span text:style-name="T1909">.</text:span></text:a><text:a xlink:type="simple" xlink:href="https://ersatz-systems.com/Digest%202021.07.25.01.pdf" text:style-name="Internet_20_link" text:visited-style-name="Visited_20_Internet_20_Link"><text:span text:style-name="T1930">2</text:span></text:a><text:a xlink:type="simple" xlink:href="https://ersatz-systems.com/Digest%202021.07.25.01.pdf" text:style-name="Internet_20_link" text:visited-style-name="Visited_20_Internet_20_Link"><text:span text:style-name="T1934">5</text:span></text:a><text:a xlink:type="simple" xlink:href="https://ersatz-systems.com/Digest%202021.07.25.01.pdf" text:style-name="Internet_20_link" text:visited-style-name="Visited_20_Internet_20_Link"><text:span text:style-name="T1912">.</text:span></text:a><text:a xlink:type="simple" xlink:href="https://ersatz-systems.com/Digest%202021.07.25.01.pdf" text:style-name="Internet_20_link" text:visited-style-name="Visited_20_Internet_20_Link"><text:span text:style-name="T1907">0</text:span></text:a><text:a xlink:type="simple" xlink:href="https://ersatz-systems.com/Digest%202021.07.25.01.pdf" text:style-name="Internet_20_link" text:visited-style-name="Visited_20_Internet_20_Link"><text:span text:style-name="T1930">1</text:span></text:a><text:a xlink:type="simple" xlink:href="https://ersatz-systems.com/Digest%202021.07.25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37">formalization of Galois theory and Lean theorem prover</text:span></text:p>
      <text:p text:style-name="P231"/>
      <text:p text:style-name="P194"><text:a xlink:type="simple" xlink:href="https://ersatz-systems.com/Digest%202021.07.24.01.pdf" text:style-name="Internet_20_link" text:visited-style-name="Visited_20_Internet_20_Link"><text:span text:style-name="T1907">Digest 2021.0</text:span></text:a><text:a xlink:type="simple" xlink:href="https://ersatz-systems.com/Digest%202021.07.24.01.pdf" text:style-name="Internet_20_link" text:visited-style-name="Visited_20_Internet_20_Link"><text:span text:style-name="T1929">7</text:span></text:a><text:a xlink:type="simple" xlink:href="https://ersatz-systems.com/Digest%202021.07.24.01.pdf" text:style-name="Internet_20_link" text:visited-style-name="Visited_20_Internet_20_Link"><text:span text:style-name="T1909">.</text:span></text:a><text:a xlink:type="simple" xlink:href="https://ersatz-systems.com/Digest%202021.07.24.01.pdf" text:style-name="Internet_20_link" text:visited-style-name="Visited_20_Internet_20_Link"><text:span text:style-name="T1930">2</text:span></text:a><text:a xlink:type="simple" xlink:href="https://ersatz-systems.com/Digest%202021.07.24.01.pdf" text:style-name="Internet_20_link" text:visited-style-name="Visited_20_Internet_20_Link"><text:span text:style-name="T1935">4</text:span></text:a><text:a xlink:type="simple" xlink:href="https://ersatz-systems.com/Digest%202021.07.24.01.pdf" text:style-name="Internet_20_link" text:visited-style-name="Visited_20_Internet_20_Link"><text:span text:style-name="T1912">.</text:span></text:a><text:a xlink:type="simple" xlink:href="https://ersatz-systems.com/Digest%202021.07.24.01.pdf" text:style-name="Internet_20_link" text:visited-style-name="Visited_20_Internet_20_Link"><text:span text:style-name="T1907">0</text:span></text:a><text:a xlink:type="simple" xlink:href="https://ersatz-systems.com/Digest%202021.07.24.01.pdf" text:style-name="Internet_20_link" text:visited-style-name="Visited_20_Internet_20_Link"><text:span text:style-name="T1930">1</text:span></text:a><text:a xlink:type="simple" xlink:href="https://ersatz-systems.com/Digest%202021.07.24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38">the </text:span><text:span text:style-name="T939">notion that God is </text:span><text:span text:style-name="T1002">not</text:span><text:span text:style-name="T939"> a person</text:span></text:p>
      <text:p text:style-name="P193"><text:a xlink:type="simple" xlink:href="https://ersatz-systems.com/Digest%202021.07.23.01.pdf" text:style-name="Internet_20_link" text:visited-style-name="Visited_20_Internet_20_Link"><text:span text:style-name="T1907"/></text:a></text:p>
      <text:p text:style-name="P193"><text:a xlink:type="simple" xlink:href="https://ersatz-systems.com/Digest%202021.07.23.01.pdf" text:style-name="Internet_20_link" text:visited-style-name="Visited_20_Internet_20_Link"><text:span text:style-name="T1907">Digest 2021.0</text:span></text:a><text:a xlink:type="simple" xlink:href="https://ersatz-systems.com/Digest%202021.07.23.01.pdf" text:style-name="Internet_20_link" text:visited-style-name="Visited_20_Internet_20_Link"><text:span text:style-name="T1929">7</text:span></text:a><text:a xlink:type="simple" xlink:href="https://ersatz-systems.com/Digest%202021.07.23.01.pdf" text:style-name="Internet_20_link" text:visited-style-name="Visited_20_Internet_20_Link"><text:span text:style-name="T1909">.</text:span></text:a><text:a xlink:type="simple" xlink:href="https://ersatz-systems.com/Digest%202021.07.23.01.pdf" text:style-name="Internet_20_link" text:visited-style-name="Visited_20_Internet_20_Link"><text:span text:style-name="T1930">2</text:span></text:a><text:a xlink:type="simple" xlink:href="https://ersatz-systems.com/Digest%202021.07.23.01.pdf" text:style-name="Internet_20_link" text:visited-style-name="Visited_20_Internet_20_Link"><text:span text:style-name="T1936">3</text:span></text:a><text:a xlink:type="simple" xlink:href="https://ersatz-systems.com/Digest%202021.07.23.01.pdf" text:style-name="Internet_20_link" text:visited-style-name="Visited_20_Internet_20_Link"><text:span text:style-name="T1912">.</text:span></text:a><text:a xlink:type="simple" xlink:href="https://ersatz-systems.com/Digest%202021.07.23.01.pdf" text:style-name="Internet_20_link" text:visited-style-name="Visited_20_Internet_20_Link"><text:span text:style-name="T1907">0</text:span></text:a><text:a xlink:type="simple" xlink:href="https://ersatz-systems.com/Digest%202021.07.23.01.pdf" text:style-name="Internet_20_link" text:visited-style-name="Visited_20_Internet_20_Link"><text:span text:style-name="T1930">1</text:span></text:a><text:a xlink:type="simple" xlink:href="https://ersatz-systems.com/Digest%202021.07.23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40">the problem of evil</text:span><text:span text:style-name="T941"> </text:span><text:span text:style-name="T942">to </text:span><text:span text:style-name="T941">confirm its source as free will</text:span><text:span text:style-name="T943"> of man</text:span></text:p>
      <text:p text:style-name="P231"/>
      <text:p text:style-name="P192"><text:a xlink:type="simple" xlink:href="https://ersatz-systems.com/Digest%202021.07.20.01.pdf" text:style-name="Internet_20_link" text:visited-style-name="Visited_20_Internet_20_Link"><text:span text:style-name="T1907">Digest 2021.0</text:span></text:a><text:a xlink:type="simple" xlink:href="https://ersatz-systems.com/Digest%202021.07.20.01.pdf" text:style-name="Internet_20_link" text:visited-style-name="Visited_20_Internet_20_Link"><text:span text:style-name="T1929">7</text:span></text:a><text:a xlink:type="simple" xlink:href="https://ersatz-systems.com/Digest%202021.07.20.01.pdf" text:style-name="Internet_20_link" text:visited-style-name="Visited_20_Internet_20_Link"><text:span text:style-name="T1909">.</text:span></text:a><text:a xlink:type="simple" xlink:href="https://ersatz-systems.com/Digest%202021.07.20.01.pdf" text:style-name="Internet_20_link" text:visited-style-name="Visited_20_Internet_20_Link"><text:span text:style-name="T1930">20</text:span></text:a><text:a xlink:type="simple" xlink:href="https://ersatz-systems.com/Digest%202021.07.20.01.pdf" text:style-name="Internet_20_link" text:visited-style-name="Visited_20_Internet_20_Link"><text:span text:style-name="T1912">.</text:span></text:a><text:a xlink:type="simple" xlink:href="https://ersatz-systems.com/Digest%202021.07.20.01.pdf" text:style-name="Internet_20_link" text:visited-style-name="Visited_20_Internet_20_Link"><text:span text:style-name="T1907">0</text:span></text:a><text:a xlink:type="simple" xlink:href="https://ersatz-systems.com/Digest%202021.07.20.01.pdf" text:style-name="Internet_20_link" text:visited-style-name="Visited_20_Internet_20_Link"><text:span text:style-name="T1930">1</text:span></text:a><text:a xlink:type="simple" xlink:href="https://ersatz-systems.com/Digest%202021.07.20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44">z</text:span><text:span text:style-name="T536">ero-dimensional </text:span><text:span text:style-name="T997">σ-homogeneous space</text:span></text:p>
      <text:p text:style-name="P231"/>
      <text:p text:style-name="P191"><text:a xlink:type="simple" xlink:href="https://ersatz-systems.com/Digest%202021.07.16.02.pdf" text:style-name="Internet_20_link" text:visited-style-name="Visited_20_Internet_20_Link"><text:span text:style-name="T1907">Digest 2021.0</text:span></text:a><text:a xlink:type="simple" xlink:href="https://ersatz-systems.com/Digest%202021.07.16.02.pdf" text:style-name="Internet_20_link" text:visited-style-name="Visited_20_Internet_20_Link"><text:span text:style-name="T1929">7</text:span></text:a><text:a xlink:type="simple" xlink:href="https://ersatz-systems.com/Digest%202021.07.16.02.pdf" text:style-name="Internet_20_link" text:visited-style-name="Visited_20_Internet_20_Link"><text:span text:style-name="T1909">.</text:span></text:a><text:a xlink:type="simple" xlink:href="https://ersatz-systems.com/Digest%202021.07.16.02.pdf" text:style-name="Internet_20_link" text:visited-style-name="Visited_20_Internet_20_Link"><text:span text:style-name="T1937">1</text:span></text:a><text:a xlink:type="simple" xlink:href="https://ersatz-systems.com/Digest%202021.07.16.02.pdf" text:style-name="Internet_20_link" text:visited-style-name="Visited_20_Internet_20_Link"><text:span text:style-name="T1938">6</text:span></text:a><text:a xlink:type="simple" xlink:href="https://ersatz-systems.com/Digest%202021.07.16.02.pdf" text:style-name="Internet_20_link" text:visited-style-name="Visited_20_Internet_20_Link"><text:span text:style-name="T1912">.</text:span></text:a><text:a xlink:type="simple" xlink:href="https://ersatz-systems.com/Digest%202021.07.16.02.pdf" text:style-name="Internet_20_link" text:visited-style-name="Visited_20_Internet_20_Link"><text:span text:style-name="T1907">0</text:span></text:a><text:a xlink:type="simple" xlink:href="https://ersatz-systems.com/Digest%202021.07.16.02.pdf" text:style-name="Internet_20_link" text:visited-style-name="Visited_20_Internet_20_Link"><text:span text:style-name="T1939">2</text:span></text:a><text:a xlink:type="simple" xlink:href="https://ersatz-systems.com/Digest%202021.07.16.02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45">the four sides model of communication</text:span></text:p>
      <text:p text:style-name="P190"><text:a xlink:type="simple" xlink:href="https://ersatz-systems.com/Digest%202021.07.16.01.pdf" text:style-name="Internet_20_link" text:visited-style-name="Visited_20_Internet_20_Link"><text:span text:style-name="T1907"/></text:a></text:p>
      <text:p text:style-name="P190"><text:a xlink:type="simple" xlink:href="https://ersatz-systems.com/Digest%202021.07.16.01.pdf" text:style-name="Internet_20_link" text:visited-style-name="Visited_20_Internet_20_Link"><text:span text:style-name="T1907">Digest 2021.0</text:span></text:a><text:a xlink:type="simple" xlink:href="https://ersatz-systems.com/Digest%202021.07.16.01.pdf" text:style-name="Internet_20_link" text:visited-style-name="Visited_20_Internet_20_Link"><text:span text:style-name="T1929">7</text:span></text:a><text:a xlink:type="simple" xlink:href="https://ersatz-systems.com/Digest%202021.07.16.01.pdf" text:style-name="Internet_20_link" text:visited-style-name="Visited_20_Internet_20_Link"><text:span text:style-name="T1909">.</text:span></text:a><text:a xlink:type="simple" xlink:href="https://ersatz-systems.com/Digest%202021.07.16.01.pdf" text:style-name="Internet_20_link" text:visited-style-name="Visited_20_Internet_20_Link"><text:span text:style-name="T1937">1</text:span></text:a><text:a xlink:type="simple" xlink:href="https://ersatz-systems.com/Digest%202021.07.16.01.pdf" text:style-name="Internet_20_link" text:visited-style-name="Visited_20_Internet_20_Link"><text:span text:style-name="T1938">6</text:span></text:a><text:a xlink:type="simple" xlink:href="https://ersatz-systems.com/Digest%202021.07.16.01.pdf" text:style-name="Internet_20_link" text:visited-style-name="Visited_20_Internet_20_Link"><text:span text:style-name="T1912">.</text:span></text:a><text:a xlink:type="simple" xlink:href="https://ersatz-systems.com/Digest%202021.07.16.01.pdf" text:style-name="Internet_20_link" text:visited-style-name="Visited_20_Internet_20_Link"><text:span text:style-name="T1907">0</text:span></text:a><text:a xlink:type="simple" xlink:href="https://ersatz-systems.com/Digest%202021.07.16.01.pdf" text:style-name="Internet_20_link" text:visited-style-name="Visited_20_Internet_20_Link"><text:span text:style-name="T1938">1</text:span></text:a><text:a xlink:type="simple" xlink:href="https://ersatz-systems.com/Digest%202021.07.16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946"> free logics with descriptions</text:span></text:p>
      <text:p text:style-name="P441"/>
      <text:p text:style-name="P190"><text:a xlink:type="simple" xlink:href="https://ersatz-systems.com/Digest%202021.07.15.01.pdf" text:style-name="Internet_20_link" text:visited-style-name="Visited_20_Internet_20_Link"><text:span text:style-name="T1907">Digest 2021.0</text:span></text:a><text:a xlink:type="simple" xlink:href="https://ersatz-systems.com/Digest%202021.07.15.01.pdf" text:style-name="Internet_20_link" text:visited-style-name="Visited_20_Internet_20_Link"><text:span text:style-name="T1929">7</text:span></text:a><text:a xlink:type="simple" xlink:href="https://ersatz-systems.com/Digest%202021.07.15.01.pdf" text:style-name="Internet_20_link" text:visited-style-name="Visited_20_Internet_20_Link"><text:span text:style-name="T1909">.</text:span></text:a><text:a xlink:type="simple" xlink:href="https://ersatz-systems.com/Digest%202021.07.15.01.pdf" text:style-name="Internet_20_link" text:visited-style-name="Visited_20_Internet_20_Link"><text:span text:style-name="T1937">1</text:span></text:a><text:a xlink:type="simple" xlink:href="https://ersatz-systems.com/Digest%202021.07.15.01.pdf" text:style-name="Internet_20_link" text:visited-style-name="Visited_20_Internet_20_Link"><text:span text:style-name="T1940">5</text:span></text:a><text:a xlink:type="simple" xlink:href="https://ersatz-systems.com/Digest%202021.07.15.01.pdf" text:style-name="Internet_20_link" text:visited-style-name="Visited_20_Internet_20_Link"><text:span text:style-name="T1912">.</text:span></text:a><text:a xlink:type="simple" xlink:href="https://ersatz-systems.com/Digest%202021.07.15.01.pdf" text:style-name="Internet_20_link" text:visited-style-name="Visited_20_Internet_20_Link"><text:span text:style-name="T1907">0</text:span></text:a><text:a xlink:type="simple" xlink:href="https://ersatz-systems.com/Digest%202021.07.15.01.pdf" text:style-name="Internet_20_link" text:visited-style-name="Visited_20_Internet_20_Link"><text:span text:style-name="T1938">1</text:span></text:a><text:a xlink:type="simple" xlink:href="https://ersatz-systems.com/Digest%202021.07.15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47">identity type for intutionistic type theory</text:span></text:p>
      <text:p text:style-name="P231"/>
      <text:p text:style-name="P189"><text:a xlink:type="simple" xlink:href="https://ersatz-systems.com/Digest%202021.07.13.02.pdf" text:style-name="Internet_20_link" text:visited-style-name="Visited_20_Internet_20_Link"><text:span text:style-name="T1907">Digest 2021.0</text:span></text:a><text:a xlink:type="simple" xlink:href="https://ersatz-systems.com/Digest%202021.07.13.02.pdf" text:style-name="Internet_20_link" text:visited-style-name="Visited_20_Internet_20_Link"><text:span text:style-name="T1929">7</text:span></text:a><text:a xlink:type="simple" xlink:href="https://ersatz-systems.com/Digest%202021.07.13.02.pdf" text:style-name="Internet_20_link" text:visited-style-name="Visited_20_Internet_20_Link"><text:span text:style-name="T1909">.</text:span></text:a><text:a xlink:type="simple" xlink:href="https://ersatz-systems.com/Digest%202021.07.13.02.pdf" text:style-name="Internet_20_link" text:visited-style-name="Visited_20_Internet_20_Link"><text:span text:style-name="T1937">1</text:span></text:a><text:a xlink:type="simple" xlink:href="https://ersatz-systems.com/Digest%202021.07.13.02.pdf" text:style-name="Internet_20_link" text:visited-style-name="Visited_20_Internet_20_Link"><text:span text:style-name="T1941">3</text:span></text:a><text:a xlink:type="simple" xlink:href="https://ersatz-systems.com/Digest%202021.07.13.02.pdf" text:style-name="Internet_20_link" text:visited-style-name="Visited_20_Internet_20_Link"><text:span text:style-name="T1912">.</text:span></text:a><text:a xlink:type="simple" xlink:href="https://ersatz-systems.com/Digest%202021.07.13.02.pdf" text:style-name="Internet_20_link" text:visited-style-name="Visited_20_Internet_20_Link"><text:span text:style-name="T1907">0</text:span></text:a><text:a xlink:type="simple" xlink:href="https://ersatz-systems.com/Digest%202021.07.13.02.pdf" text:style-name="Internet_20_link" text:visited-style-name="Visited_20_Internet_20_Link"><text:span text:style-name="T1942">2</text:span></text:a><text:a xlink:type="simple" xlink:href="https://ersatz-systems.com/Digest%202021.07.13.02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48">the existence of Cantor's uncountable sets</text:span></text:p>
      <text:p text:style-name="P231"/>
      <text:p text:style-name="P188"><text:a xlink:type="simple" xlink:href="https://ersatz-systems.com/Digest%202021.07.13.01.pdf" text:style-name="Internet_20_link" text:visited-style-name="Visited_20_Internet_20_Link"><text:span text:style-name="T1907">Digest 2021.0</text:span></text:a><text:a xlink:type="simple" xlink:href="https://ersatz-systems.com/Digest%202021.07.13.01.pdf" text:style-name="Internet_20_link" text:visited-style-name="Visited_20_Internet_20_Link"><text:span text:style-name="T1929">7</text:span></text:a><text:a xlink:type="simple" xlink:href="https://ersatz-systems.com/Digest%202021.07.13.01.pdf" text:style-name="Internet_20_link" text:visited-style-name="Visited_20_Internet_20_Link"><text:span text:style-name="T1909">.</text:span></text:a><text:a xlink:type="simple" xlink:href="https://ersatz-systems.com/Digest%202021.07.13.01.pdf" text:style-name="Internet_20_link" text:visited-style-name="Visited_20_Internet_20_Link"><text:span text:style-name="T1937">1</text:span></text:a><text:a xlink:type="simple" xlink:href="https://ersatz-systems.com/Digest%202021.07.13.01.pdf" text:style-name="Internet_20_link" text:visited-style-name="Visited_20_Internet_20_Link"><text:span text:style-name="T1941">3</text:span></text:a><text:a xlink:type="simple" xlink:href="https://ersatz-systems.com/Digest%202021.07.13.01.pdf" text:style-name="Internet_20_link" text:visited-style-name="Visited_20_Internet_20_Link"><text:span text:style-name="T1912">.</text:span></text:a><text:a xlink:type="simple" xlink:href="https://ersatz-systems.com/Digest%202021.07.13.01.pdf" text:style-name="Internet_20_link" text:visited-style-name="Visited_20_Internet_20_Link"><text:span text:style-name="T1907">0</text:span></text:a><text:a xlink:type="simple" xlink:href="https://ersatz-systems.com/Digest%202021.07.13.01.pdf" text:style-name="Internet_20_link" text:visited-style-name="Visited_20_Internet_20_Link"><text:span text:style-name="T1943">1</text:span></text:a><text:a xlink:type="simple" xlink:href="https://ersatz-systems.com/Digest%202021.07.13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49">ineffable cardinals</text:span></text:p>
      <text:p text:style-name="P231"/>
      <text:p text:style-name="P187"><text:a xlink:type="simple" xlink:href="https://ersatz-systems.com/Digest%202021.07.11.01.pdf" text:style-name="Internet_20_link" text:visited-style-name="Visited_20_Internet_20_Link"><text:span text:style-name="T1941">Digest 2021.07.11.01.pdf</text:span></text:a><text:span text:style-name="T898"><text:tab/></text:span><text:span text:style-name="T893">Refutation</text:span><text:span text:style-name="T894"> of</text:span><text:span text:style-name="T950"> </text:span><text:span text:style-name="T951">Dunn-</text:span><text:span text:style-name="T544">Belnap semantics for variants BN4</text:span><text:span text:style-name="T548"> and</text:span><text:span text:style-name="T544"> E4 </text:span><text:span text:style-name="T549">of </text:span><text:span text:style-name="T544">Routley</text:span><text:span text:style-name="T548">-</text:span><text:span text:style-name="T550"><text:tab/><text:tab/><text:tab/><text:tab/><text:tab/></text:span><text:span text:style-name="T544">Meyer logic B</text:span></text:p>
      <text:p text:style-name="P231"/>
      <text:p text:style-name="P186"><text:a xlink:type="simple" xlink:href="https://ersatz-systems.com/Digest%202021.07.09.01.pdf" text:style-name="Internet_20_link" text:visited-style-name="Visited_20_Internet_20_Link"><text:span text:style-name="T1907">Digest 2021.0</text:span></text:a><text:a xlink:type="simple" xlink:href="https://ersatz-systems.com/Digest%202021.07.09.01.pdf" text:style-name="Internet_20_link" text:visited-style-name="Visited_20_Internet_20_Link"><text:span text:style-name="T1929">7</text:span></text:a><text:a xlink:type="simple" xlink:href="https://ersatz-systems.com/Digest%202021.07.09.01.pdf" text:style-name="Internet_20_link" text:visited-style-name="Visited_20_Internet_20_Link"><text:span text:style-name="T1909">.0</text:span></text:a><text:a xlink:type="simple" xlink:href="https://ersatz-systems.com/Digest%202021.07.09.01.pdf" text:style-name="Internet_20_link" text:visited-style-name="Visited_20_Internet_20_Link"><text:span text:style-name="T1943">9</text:span></text:a><text:a xlink:type="simple" xlink:href="https://ersatz-systems.com/Digest%202021.07.09.01.pdf" text:style-name="Internet_20_link" text:visited-style-name="Visited_20_Internet_20_Link"><text:span text:style-name="T1912">.</text:span></text:a><text:a xlink:type="simple" xlink:href="https://ersatz-systems.com/Digest%202021.07.09.01.pdf" text:style-name="Internet_20_link" text:visited-style-name="Visited_20_Internet_20_Link"><text:span text:style-name="T1907">0</text:span></text:a><text:a xlink:type="simple" xlink:href="https://ersatz-systems.com/Digest%202021.07.09.01.pdf" text:style-name="Internet_20_link" text:visited-style-name="Visited_20_Internet_20_Link"><text:span text:style-name="T1943">1</text:span></text:a><text:a xlink:type="simple" xlink:href="https://ersatz-systems.com/Digest%202021.07.09.01.pdf" text:style-name="Internet_20_link" text:visited-style-name="Visited_20_Internet_20_Link"><text:span text:style-name="T1907">.pdf</text:span></text:a><text:span text:style-name="T898"><text:tab/></text:span><text:span text:style-name="T564">Intutionistic logic denied by refutation of claimed rules </text:span><text:span text:style-name="T565">taken from</text:span><text:span text:style-name="T564"> predicate </text:span><text:span text:style-name="T566"><text:tab/><text:tab/><text:tab/><text:tab/></text:span><text:span text:style-name="T564">logic</text:span></text:p>
      <text:p text:style-name="P231"/>
      <text:p text:style-name="P185"><text:a xlink:type="simple" xlink:href="https://ersatz-systems.com/Digest%202021.07.08.02.pdf" text:style-name="Internet_20_link" text:visited-style-name="Visited_20_Internet_20_Link"><text:span text:style-name="T1907">Digest 2021.0</text:span></text:a><text:a xlink:type="simple" xlink:href="https://ersatz-systems.com/Digest%202021.07.08.02.pdf" text:style-name="Internet_20_link" text:visited-style-name="Visited_20_Internet_20_Link"><text:span text:style-name="T1929">7</text:span></text:a><text:a xlink:type="simple" xlink:href="https://ersatz-systems.com/Digest%202021.07.08.02.pdf" text:style-name="Internet_20_link" text:visited-style-name="Visited_20_Internet_20_Link"><text:span text:style-name="T1909">.0</text:span></text:a><text:a xlink:type="simple" xlink:href="https://ersatz-systems.com/Digest%202021.07.08.02.pdf" text:style-name="Internet_20_link" text:visited-style-name="Visited_20_Internet_20_Link"><text:span text:style-name="T1944">8</text:span></text:a><text:a xlink:type="simple" xlink:href="https://ersatz-systems.com/Digest%202021.07.08.02.pdf" text:style-name="Internet_20_link" text:visited-style-name="Visited_20_Internet_20_Link"><text:span text:style-name="T1912">.</text:span></text:a><text:a xlink:type="simple" xlink:href="https://ersatz-systems.com/Digest%202021.07.08.02.pdf" text:style-name="Internet_20_link" text:visited-style-name="Visited_20_Internet_20_Link"><text:span text:style-name="T1907">0</text:span></text:a><text:a xlink:type="simple" xlink:href="https://ersatz-systems.com/Digest%202021.07.08.02.pdf" text:style-name="Internet_20_link" text:visited-style-name="Visited_20_Internet_20_Link"><text:span text:style-name="T1945">2</text:span></text:a><text:a xlink:type="simple" xlink:href="https://ersatz-systems.com/Digest%202021.07.08.02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52">a hammer for supervisor verification conditions</text:span></text:p>
      <text:p text:style-name="P231"/>
      <text:p text:style-name="P184"><text:a xlink:type="simple" xlink:href="https://ersatz-systems.com/Digest%202021.07.08.01.pdf" text:style-name="Internet_20_link" text:visited-style-name="Visited_20_Internet_20_Link"><text:span text:style-name="T1907">Digest 2021.0</text:span></text:a><text:a xlink:type="simple" xlink:href="https://ersatz-systems.com/Digest%202021.07.08.01.pdf" text:style-name="Internet_20_link" text:visited-style-name="Visited_20_Internet_20_Link"><text:span text:style-name="T1929">7</text:span></text:a><text:a xlink:type="simple" xlink:href="https://ersatz-systems.com/Digest%202021.07.08.01.pdf" text:style-name="Internet_20_link" text:visited-style-name="Visited_20_Internet_20_Link"><text:span text:style-name="T1909">.0</text:span></text:a><text:a xlink:type="simple" xlink:href="https://ersatz-systems.com/Digest%202021.07.08.01.pdf" text:style-name="Internet_20_link" text:visited-style-name="Visited_20_Internet_20_Link"><text:span text:style-name="T1944">8</text:span></text:a><text:a xlink:type="simple" xlink:href="https://ersatz-systems.com/Digest%202021.07.08.01.pdf" text:style-name="Internet_20_link" text:visited-style-name="Visited_20_Internet_20_Link"><text:span text:style-name="T1912">.</text:span></text:a><text:a xlink:type="simple" xlink:href="https://ersatz-systems.com/Digest%202021.07.08.01.pdf" text:style-name="Internet_20_link" text:visited-style-name="Visited_20_Internet_20_Link"><text:span text:style-name="T1907">0</text:span></text:a><text:a xlink:type="simple" xlink:href="https://ersatz-systems.com/Digest%202021.07.08.01.pdf" text:style-name="Internet_20_link" text:visited-style-name="Visited_20_Internet_20_Link"><text:span text:style-name="T1946">1</text:span></text:a><text:a xlink:type="simple" xlink:href="https://ersatz-systems.com/Digest%202021.07.08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953"> rosy structures</text:span></text:p>
      <text:p text:style-name="P231"/>
      <text:p text:style-name="P183"><text:a xlink:type="simple" xlink:href="https://ersatz-systems.com/Digest%202021.07.07.01.pdf" text:style-name="Internet_20_link" text:visited-style-name="Visited_20_Internet_20_Link"><text:span text:style-name="T1907">Digest 2021.0</text:span></text:a><text:a xlink:type="simple" xlink:href="https://ersatz-systems.com/Digest%202021.07.07.01.pdf" text:style-name="Internet_20_link" text:visited-style-name="Visited_20_Internet_20_Link"><text:span text:style-name="T1929">7</text:span></text:a><text:a xlink:type="simple" xlink:href="https://ersatz-systems.com/Digest%202021.07.07.01.pdf" text:style-name="Internet_20_link" text:visited-style-name="Visited_20_Internet_20_Link"><text:span text:style-name="T1909">.0</text:span></text:a><text:a xlink:type="simple" xlink:href="https://ersatz-systems.com/Digest%202021.07.07.01.pdf" text:style-name="Internet_20_link" text:visited-style-name="Visited_20_Internet_20_Link"><text:span text:style-name="T1947">7</text:span></text:a><text:a xlink:type="simple" xlink:href="https://ersatz-systems.com/Digest%202021.07.07.01.pdf" text:style-name="Internet_20_link" text:visited-style-name="Visited_20_Internet_20_Link"><text:span text:style-name="T1912">.</text:span></text:a><text:a xlink:type="simple" xlink:href="https://ersatz-systems.com/Digest%202021.07.07.01.pdf" text:style-name="Internet_20_link" text:visited-style-name="Visited_20_Internet_20_Link"><text:span text:style-name="T1907">0</text:span></text:a><text:a xlink:type="simple" xlink:href="https://ersatz-systems.com/Digest%202021.07.07.01.pdf" text:style-name="Internet_20_link" text:visited-style-name="Visited_20_Internet_20_Link"><text:span text:style-name="T1946">1</text:span></text:a><text:a xlink:type="simple" xlink:href="https://ersatz-systems.com/Digest%202021.07.07.01.pdf" text:style-name="Internet_20_link" text:visited-style-name="Visited_20_Internet_20_Link"><text:span text:style-name="T1907">.pdf</text:span></text:a><text:span text:style-name="T898"><text:tab/></text:span><text:span text:style-name="T954">Proof</text:span><text:span text:style-name="T955"> by meaning in words </text:span><text:span text:style-name="T954">of </text:span><text:span text:style-name="T956">quantifiers as respective </text:span><text:span text:style-name="T954">modal operators</text:span></text:p>
      <text:p text:style-name="P182"><text:a xlink:type="simple" xlink:href="https://ersatz-systems.com/Digest%202021.07.06.01.pdf" text:style-name="Internet_20_link" text:visited-style-name="Visited_20_Internet_20_Link"><text:span text:style-name="T1907"/></text:a></text:p>
      <text:p text:style-name="P182"><text:a xlink:type="simple" xlink:href="https://ersatz-systems.com/Digest%202021.07.06.01.pdf" text:style-name="Internet_20_link" text:visited-style-name="Visited_20_Internet_20_Link"><text:span text:style-name="T1907">Digest 2021.0</text:span></text:a><text:a xlink:type="simple" xlink:href="https://ersatz-systems.com/Digest%202021.07.06.01.pdf" text:style-name="Internet_20_link" text:visited-style-name="Visited_20_Internet_20_Link"><text:span text:style-name="T1929">7</text:span></text:a><text:a xlink:type="simple" xlink:href="https://ersatz-systems.com/Digest%202021.07.06.01.pdf" text:style-name="Internet_20_link" text:visited-style-name="Visited_20_Internet_20_Link"><text:span text:style-name="T1909">.0</text:span></text:a><text:a xlink:type="simple" xlink:href="https://ersatz-systems.com/Digest%202021.07.06.01.pdf" text:style-name="Internet_20_link" text:visited-style-name="Visited_20_Internet_20_Link"><text:span text:style-name="T1946">6</text:span></text:a><text:a xlink:type="simple" xlink:href="https://ersatz-systems.com/Digest%202021.07.06.01.pdf" text:style-name="Internet_20_link" text:visited-style-name="Visited_20_Internet_20_Link"><text:span text:style-name="T1912">.</text:span></text:a><text:a xlink:type="simple" xlink:href="https://ersatz-systems.com/Digest%202021.07.06.01.pdf" text:style-name="Internet_20_link" text:visited-style-name="Visited_20_Internet_20_Link"><text:span text:style-name="T1907">0</text:span></text:a><text:a xlink:type="simple" xlink:href="https://ersatz-systems.com/Digest%202021.07.06.01.pdf" text:style-name="Internet_20_link" text:visited-style-name="Visited_20_Internet_20_Link"><text:span text:style-name="T1946">1</text:span></text:a><text:a xlink:type="simple" xlink:href="https://ersatz-systems.com/Digest%202021.07.06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57">reverse mathematics via </text:span><text:span text:style-name="T958">Rival-Sands theorem and sequence </text:span><text:span text:style-name="T959"><text:tab/><text:tab/><text:tab/><text:tab/><text:tab/></text:span><text:span text:style-name="T958">principle</text:span></text:p>
      <text:p text:style-name="P181"><text:a xlink:type="simple" xlink:href="https://ersatz-systems.com/Digest%202021.07.03.02.pdf" text:style-name="Internet_20_link" text:visited-style-name="Visited_20_Internet_20_Link"><text:span text:style-name="T1907"/></text:a></text:p>
      <text:p text:style-name="P181"><text:a xlink:type="simple" xlink:href="https://ersatz-systems.com/Digest%202021.07.03.02.pdf" text:style-name="Internet_20_link" text:visited-style-name="Visited_20_Internet_20_Link"><text:span text:style-name="T1907">Digest 2021.0</text:span></text:a><text:a xlink:type="simple" xlink:href="https://ersatz-systems.com/Digest%202021.07.03.02.pdf" text:style-name="Internet_20_link" text:visited-style-name="Visited_20_Internet_20_Link"><text:span text:style-name="T1929">7</text:span></text:a><text:a xlink:type="simple" xlink:href="https://ersatz-systems.com/Digest%202021.07.03.02.pdf" text:style-name="Internet_20_link" text:visited-style-name="Visited_20_Internet_20_Link"><text:span text:style-name="T1909">.0</text:span></text:a><text:a xlink:type="simple" xlink:href="https://ersatz-systems.com/Digest%202021.07.03.02.pdf" text:style-name="Internet_20_link" text:visited-style-name="Visited_20_Internet_20_Link"><text:span text:style-name="T1948">3</text:span></text:a><text:a xlink:type="simple" xlink:href="https://ersatz-systems.com/Digest%202021.07.03.02.pdf" text:style-name="Internet_20_link" text:visited-style-name="Visited_20_Internet_20_Link"><text:span text:style-name="T1912">.</text:span></text:a><text:a xlink:type="simple" xlink:href="https://ersatz-systems.com/Digest%202021.07.03.02.pdf" text:style-name="Internet_20_link" text:visited-style-name="Visited_20_Internet_20_Link"><text:span text:style-name="T1907">0</text:span></text:a><text:a xlink:type="simple" xlink:href="https://ersatz-systems.com/Digest%202021.07.03.02.pdf" text:style-name="Internet_20_link" text:visited-style-name="Visited_20_Internet_20_Link"><text:span text:style-name="T1948">2</text:span></text:a><text:a xlink:type="simple" xlink:href="https://ersatz-systems.com/Digest%202021.07.03.02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60">necessary and sufficient isomorphism in Boolean algebra</text:span></text:p>
      <text:p text:style-name="P231"/>
      <text:p text:style-name="P181"><text:a xlink:type="simple" xlink:href="https://ersatz-systems.com/Digest%202021.07.03.01.pdf" text:style-name="Internet_20_link" text:visited-style-name="Visited_20_Internet_20_Link"><text:span text:style-name="T1907">Digest 2021.0</text:span></text:a><text:a xlink:type="simple" xlink:href="https://ersatz-systems.com/Digest%202021.07.03.01.pdf" text:style-name="Internet_20_link" text:visited-style-name="Visited_20_Internet_20_Link"><text:span text:style-name="T1929">7</text:span></text:a><text:a xlink:type="simple" xlink:href="https://ersatz-systems.com/Digest%202021.07.03.01.pdf" text:style-name="Internet_20_link" text:visited-style-name="Visited_20_Internet_20_Link"><text:span text:style-name="T1909">.0</text:span></text:a><text:a xlink:type="simple" xlink:href="https://ersatz-systems.com/Digest%202021.07.03.01.pdf" text:style-name="Internet_20_link" text:visited-style-name="Visited_20_Internet_20_Link"><text:span text:style-name="T1948">3</text:span></text:a><text:a xlink:type="simple" xlink:href="https://ersatz-systems.com/Digest%202021.07.03.01.pdf" text:style-name="Internet_20_link" text:visited-style-name="Visited_20_Internet_20_Link"><text:span text:style-name="T1912">.</text:span></text:a><text:a xlink:type="simple" xlink:href="https://ersatz-systems.com/Digest%202021.07.03.01.pdf" text:style-name="Internet_20_link" text:visited-style-name="Visited_20_Internet_20_Link"><text:span text:style-name="T1907">0</text:span></text:a><text:a xlink:type="simple" xlink:href="https://ersatz-systems.com/Digest%202021.07.03.01.pdf" text:style-name="Internet_20_link" text:visited-style-name="Visited_20_Internet_20_Link"><text:span text:style-name="T1929">1</text:span></text:a><text:a xlink:type="simple" xlink:href="https://ersatz-systems.com/Digest%202021.07.03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961"> the notion of validity to deny the logical framework system</text:span></text:p>
      <text:p text:style-name="P231"/>
      <text:p text:style-name="P180"><text:a xlink:type="simple" xlink:href="https://ersatz-systems.com/Digest%202021.07.02.01.pdf" text:style-name="Internet_20_link" text:visited-style-name="Visited_20_Internet_20_Link"><text:span text:style-name="T1907">Digest 2021.0</text:span></text:a><text:a xlink:type="simple" xlink:href="https://ersatz-systems.com/Digest%202021.07.02.01.pdf" text:style-name="Internet_20_link" text:visited-style-name="Visited_20_Internet_20_Link"><text:span text:style-name="T1929">7</text:span></text:a><text:a xlink:type="simple" xlink:href="https://ersatz-systems.com/Digest%202021.07.02.01.pdf" text:style-name="Internet_20_link" text:visited-style-name="Visited_20_Internet_20_Link"><text:span text:style-name="T1909">.0</text:span></text:a><text:a xlink:type="simple" xlink:href="https://ersatz-systems.com/Digest%202021.07.02.01.pdf" text:style-name="Internet_20_link" text:visited-style-name="Visited_20_Internet_20_Link"><text:span text:style-name="T1949">2</text:span></text:a><text:a xlink:type="simple" xlink:href="https://ersatz-systems.com/Digest%202021.07.02.01.pdf" text:style-name="Internet_20_link" text:visited-style-name="Visited_20_Internet_20_Link"><text:span text:style-name="T1912">.</text:span></text:a><text:a xlink:type="simple" xlink:href="https://ersatz-systems.com/Digest%202021.07.02.01.pdf" text:style-name="Internet_20_link" text:visited-style-name="Visited_20_Internet_20_Link"><text:span text:style-name="T1907">0</text:span></text:a><text:a xlink:type="simple" xlink:href="https://ersatz-systems.com/Digest%202021.07.02.01.pdf" text:style-name="Internet_20_link" text:visited-style-name="Visited_20_Internet_20_Link"><text:span text:style-name="T1929">1</text:span></text:a><text:a xlink:type="simple" xlink:href="https://ersatz-systems.com/Digest%202021.07.02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62">the Meyer-Scott axiom to deny lambda algebra, calculus, and </text:span><text:soft-page-break/><text:span text:style-name="T963"><text:tab/><text:tab/><text:tab/><text:tab/></text:span><text:span text:style-name="T962">logic</text:span></text:p>
      <text:p text:style-name="P231"/>
      <text:p text:style-name="P179"><text:a xlink:type="simple" xlink:href="https://ersatz-systems.com/Digest%202021.07.01.01.pdf" text:style-name="Internet_20_link" text:visited-style-name="Visited_20_Internet_20_Link"><text:span text:style-name="T1907">Digest 2021.0</text:span></text:a><text:a xlink:type="simple" xlink:href="https://ersatz-systems.com/Digest%202021.07.01.01.pdf" text:style-name="Internet_20_link" text:visited-style-name="Visited_20_Internet_20_Link"><text:span text:style-name="T1929">7</text:span></text:a><text:a xlink:type="simple" xlink:href="https://ersatz-systems.com/Digest%202021.07.01.01.pdf" text:style-name="Internet_20_link" text:visited-style-name="Visited_20_Internet_20_Link"><text:span text:style-name="T1909">.0</text:span></text:a><text:a xlink:type="simple" xlink:href="https://ersatz-systems.com/Digest%202021.07.01.01.pdf" text:style-name="Internet_20_link" text:visited-style-name="Visited_20_Internet_20_Link"><text:span text:style-name="T1929">1</text:span></text:a><text:a xlink:type="simple" xlink:href="https://ersatz-systems.com/Digest%202021.07.01.01.pdf" text:style-name="Internet_20_link" text:visited-style-name="Visited_20_Internet_20_Link"><text:span text:style-name="T1912">.</text:span></text:a><text:a xlink:type="simple" xlink:href="https://ersatz-systems.com/Digest%202021.07.01.01.pdf" text:style-name="Internet_20_link" text:visited-style-name="Visited_20_Internet_20_Link"><text:span text:style-name="T1907">0</text:span></text:a><text:a xlink:type="simple" xlink:href="https://ersatz-systems.com/Digest%202021.07.01.01.pdf" text:style-name="Internet_20_link" text:visited-style-name="Visited_20_Internet_20_Link"><text:span text:style-name="T1929">1</text:span></text:a><text:a xlink:type="simple" xlink:href="https://ersatz-systems.com/Digest%202021.07.01.01.pdf" text:style-name="Internet_20_link" text:visited-style-name="Visited_20_Internet_20_Link"><text:span text:style-name="T1907">.pdf</text:span></text:a><text:span text:style-name="T898"><text:tab/></text:span><text:span text:style-name="T964">R</text:span><text:span text:style-name="T893">efutation</text:span><text:span text:style-name="T894"> of</text:span><text:span text:style-name="T965"> transform of extended metric d to deny fixed-points of equational </text:span><text:span text:style-name="T966"><text:tab/><text:tab/><text:tab/><text:tab/></text:span><text:span text:style-name="T965">logics</text:span></text:p>
      <text:p text:style-name="P220"/>
      <text:p text:style-name="P178"><text:a xlink:type="simple" xlink:href="https://ersatz-systems.com/Digest%202021.06.30.02.pdf" text:style-name="Internet_20_link" text:visited-style-name="Visited_20_Internet_20_Link"><text:span text:style-name="T1907">Digest 2021.0</text:span></text:a><text:a xlink:type="simple" xlink:href="https://ersatz-systems.com/Digest%202021.06.30.02.pdf" text:style-name="Internet_20_link" text:visited-style-name="Visited_20_Internet_20_Link"><text:span text:style-name="T1950">6</text:span></text:a><text:a xlink:type="simple" xlink:href="https://ersatz-systems.com/Digest%202021.06.30.02.pdf" text:style-name="Internet_20_link" text:visited-style-name="Visited_20_Internet_20_Link"><text:span text:style-name="T1909">.30</text:span></text:a><text:a xlink:type="simple" xlink:href="https://ersatz-systems.com/Digest%202021.06.30.02.pdf" text:style-name="Internet_20_link" text:visited-style-name="Visited_20_Internet_20_Link"><text:span text:style-name="T1912">.</text:span></text:a><text:a xlink:type="simple" xlink:href="https://ersatz-systems.com/Digest%202021.06.30.02.pdf" text:style-name="Internet_20_link" text:visited-style-name="Visited_20_Internet_20_Link"><text:span text:style-name="T1907">0</text:span></text:a><text:a xlink:type="simple" xlink:href="https://ersatz-systems.com/Digest%202021.06.30.02.pdf" text:style-name="Internet_20_link" text:visited-style-name="Visited_20_Internet_20_Link"><text:span text:style-name="T1951">2</text:span></text:a><text:a xlink:type="simple" xlink:href="https://ersatz-systems.com/Digest%202021.06.30.02.pdf" text:style-name="Internet_20_link" text:visited-style-name="Visited_20_Internet_20_Link"><text:span text:style-name="T1907">.pdf</text:span></text:a><text:span text:style-name="T898"><text:tab/></text:span><text:span text:style-name="T964">R</text:span><text:span text:style-name="T893">efutation</text:span><text:span text:style-name="T894"> of</text:span><text:span text:style-name="T888"> </text:span><text:span text:style-name="T967">f</text:span><text:span text:style-name="T544">ree description logics with definite descriptions</text:span></text:p>
      <text:p text:style-name="P177"><text:a xlink:type="simple" xlink:href="https://ersatz-systems.com/Digest%202021.06.30.01.pdf" text:style-name="Internet_20_link" text:visited-style-name="Visited_20_Internet_20_Link"><text:span text:style-name="T1907"/></text:a></text:p>
      <text:p text:style-name="P177"><text:a xlink:type="simple" xlink:href="https://ersatz-systems.com/Digest%202021.06.30.01.pdf" text:style-name="Internet_20_link" text:visited-style-name="Visited_20_Internet_20_Link"><text:span text:style-name="T1907">Digest 2021.0</text:span></text:a><text:a xlink:type="simple" xlink:href="https://ersatz-systems.com/Digest%202021.06.30.01.pdf" text:style-name="Internet_20_link" text:visited-style-name="Visited_20_Internet_20_Link"><text:span text:style-name="T1950">6</text:span></text:a><text:a xlink:type="simple" xlink:href="https://ersatz-systems.com/Digest%202021.06.30.01.pdf" text:style-name="Internet_20_link" text:visited-style-name="Visited_20_Internet_20_Link"><text:span text:style-name="T1909">.30</text:span></text:a><text:a xlink:type="simple" xlink:href="https://ersatz-systems.com/Digest%202021.06.30.01.pdf" text:style-name="Internet_20_link" text:visited-style-name="Visited_20_Internet_20_Link"><text:span text:style-name="T1912">.</text:span></text:a><text:a xlink:type="simple" xlink:href="https://ersatz-systems.com/Digest%202021.06.30.01.pdf" text:style-name="Internet_20_link" text:visited-style-name="Visited_20_Internet_20_Link"><text:span text:style-name="T1907">0</text:span></text:a><text:a xlink:type="simple" xlink:href="https://ersatz-systems.com/Digest%202021.06.30.01.pdf" text:style-name="Internet_20_link" text:visited-style-name="Visited_20_Internet_20_Link"><text:span text:style-name="T1909">1</text:span></text:a><text:a xlink:type="simple" xlink:href="https://ersatz-systems.com/Digest%202021.06.30.01.pdf" text:style-name="Internet_20_link" text:visited-style-name="Visited_20_Internet_20_Link"><text:span text:style-name="T1907">.pdf</text:span></text:a><text:span text:style-name="T898"><text:tab/></text:span><text:span text:style-name="T964">R</text:span><text:span text:style-name="T893">efutation</text:span><text:span text:style-name="T894"> of</text:span><text:span text:style-name="T888"> </text:span><text:span text:style-name="T968">extending </text:span><text:span text:style-name="T564">classical decidable logics with</text:span><text:span text:style-name="T567"> </text:span><text:span text:style-name="T564">percentage quantifiers</text:span></text:p>
      <text:p text:style-name="P176"><text:a xlink:type="simple" xlink:href="https://ersatz-systems.com/Digest%202021.06.28.02.pdf" text:style-name="Internet_20_link" text:visited-style-name="Visited_20_Internet_20_Link"><text:span text:style-name="T1907"/></text:a></text:p>
      <text:p text:style-name="P176"><text:a xlink:type="simple" xlink:href="https://ersatz-systems.com/Digest%202021.06.28.02.pdf" text:style-name="Internet_20_link" text:visited-style-name="Visited_20_Internet_20_Link"><text:span text:style-name="T1907">Digest 2021.0</text:span></text:a><text:a xlink:type="simple" xlink:href="https://ersatz-systems.com/Digest%202021.06.28.02.pdf" text:style-name="Internet_20_link" text:visited-style-name="Visited_20_Internet_20_Link"><text:span text:style-name="T1950">6</text:span></text:a><text:a xlink:type="simple" xlink:href="https://ersatz-systems.com/Digest%202021.06.28.02.pdf" text:style-name="Internet_20_link" text:visited-style-name="Visited_20_Internet_20_Link"><text:span text:style-name="T1907">.</text:span></text:a><text:a xlink:type="simple" xlink:href="https://ersatz-systems.com/Digest%202021.06.28.02.pdf" text:style-name="Internet_20_link" text:visited-style-name="Visited_20_Internet_20_Link"><text:span text:style-name="T1952">2</text:span></text:a><text:a xlink:type="simple" xlink:href="https://ersatz-systems.com/Digest%202021.06.28.02.pdf" text:style-name="Internet_20_link" text:visited-style-name="Visited_20_Internet_20_Link"><text:span text:style-name="T1953">8</text:span></text:a><text:a xlink:type="simple" xlink:href="https://ersatz-systems.com/Digest%202021.06.28.02.pdf" text:style-name="Internet_20_link" text:visited-style-name="Visited_20_Internet_20_Link"><text:span text:style-name="T1912">.</text:span></text:a><text:a xlink:type="simple" xlink:href="https://ersatz-systems.com/Digest%202021.06.28.02.pdf" text:style-name="Internet_20_link" text:visited-style-name="Visited_20_Internet_20_Link"><text:span text:style-name="T1907">0</text:span></text:a><text:a xlink:type="simple" xlink:href="https://ersatz-systems.com/Digest%202021.06.28.02.pdf" text:style-name="Internet_20_link" text:visited-style-name="Visited_20_Internet_20_Link"><text:span text:style-name="T1954">2</text:span></text:a><text:a xlink:type="simple" xlink:href="https://ersatz-systems.com/Digest%202021.06.28.02.pdf" text:style-name="Internet_20_link" text:visited-style-name="Visited_20_Internet_20_Link"><text:span text:style-name="T1907">.pdf</text:span></text:a><text:span text:style-name="T898"><text:tab/></text:span><text:span text:style-name="T964">R</text:span><text:span text:style-name="T893">efutation</text:span><text:span text:style-name="T894"> of</text:span><text:span text:style-name="T969"> mathematical foundation of second order logic as fragment of set </text:span><text:span text:style-name="T964"><text:tab/><text:tab/><text:tab/><text:tab/>t</text:span><text:span text:style-name="T969">heory</text:span></text:p>
      <text:p text:style-name="P175"><text:a xlink:type="simple" xlink:href="https://ersatz-systems.com/Digest%202021.06.28.01.pdf" text:style-name="Internet_20_link" text:visited-style-name="Visited_20_Internet_20_Link"><text:span text:style-name="T1907"/></text:a></text:p>
      <text:p text:style-name="P175"><text:a xlink:type="simple" xlink:href="https://ersatz-systems.com/Digest%202021.06.28.01.pdf" text:style-name="Internet_20_link" text:visited-style-name="Visited_20_Internet_20_Link"><text:span text:style-name="T1907">Digest 2021.0</text:span></text:a><text:a xlink:type="simple" xlink:href="https://ersatz-systems.com/Digest%202021.06.28.01.pdf" text:style-name="Internet_20_link" text:visited-style-name="Visited_20_Internet_20_Link"><text:span text:style-name="T1950">6</text:span></text:a><text:a xlink:type="simple" xlink:href="https://ersatz-systems.com/Digest%202021.06.28.01.pdf" text:style-name="Internet_20_link" text:visited-style-name="Visited_20_Internet_20_Link"><text:span text:style-name="T1907">.</text:span></text:a><text:a xlink:type="simple" xlink:href="https://ersatz-systems.com/Digest%202021.06.28.01.pdf" text:style-name="Internet_20_link" text:visited-style-name="Visited_20_Internet_20_Link"><text:span text:style-name="T1952">2</text:span></text:a><text:a xlink:type="simple" xlink:href="https://ersatz-systems.com/Digest%202021.06.28.01.pdf" text:style-name="Internet_20_link" text:visited-style-name="Visited_20_Internet_20_Link"><text:span text:style-name="T1953">8</text:span></text:a><text:a xlink:type="simple" xlink:href="https://ersatz-systems.com/Digest%202021.06.28.01.pdf" text:style-name="Internet_20_link" text:visited-style-name="Visited_20_Internet_20_Link"><text:span text:style-name="T1912">.</text:span></text:a><text:a xlink:type="simple" xlink:href="https://ersatz-systems.com/Digest%202021.06.28.01.pdf" text:style-name="Internet_20_link" text:visited-style-name="Visited_20_Internet_20_Link"><text:span text:style-name="T1907">0</text:span></text:a><text:a xlink:type="simple" xlink:href="https://ersatz-systems.com/Digest%202021.06.28.01.pdf" text:style-name="Internet_20_link" text:visited-style-name="Visited_20_Internet_20_Link"><text:span text:style-name="T1955">1</text:span></text:a><text:a xlink:type="simple" xlink:href="https://ersatz-systems.com/Digest%202021.06.28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70">logicality and model classes</text:span></text:p>
      <text:p text:style-name="P174"><text:a xlink:type="simple" xlink:href="https://ersatz-systems.com/Digest%202021.06.25.01.pdf" text:style-name="Internet_20_link" text:visited-style-name="Visited_20_Internet_20_Link"><text:span text:style-name="T1907"/></text:a></text:p>
      <text:p text:style-name="P174"><text:a xlink:type="simple" xlink:href="https://ersatz-systems.com/Digest%202021.06.25.01.pdf" text:style-name="Internet_20_link" text:visited-style-name="Visited_20_Internet_20_Link"><text:span text:style-name="T1907">Digest 2021.0</text:span></text:a><text:a xlink:type="simple" xlink:href="https://ersatz-systems.com/Digest%202021.06.25.01.pdf" text:style-name="Internet_20_link" text:visited-style-name="Visited_20_Internet_20_Link"><text:span text:style-name="T1950">6</text:span></text:a><text:a xlink:type="simple" xlink:href="https://ersatz-systems.com/Digest%202021.06.25.01.pdf" text:style-name="Internet_20_link" text:visited-style-name="Visited_20_Internet_20_Link"><text:span text:style-name="T1907">.</text:span></text:a><text:a xlink:type="simple" xlink:href="https://ersatz-systems.com/Digest%202021.06.25.01.pdf" text:style-name="Internet_20_link" text:visited-style-name="Visited_20_Internet_20_Link"><text:span text:style-name="T1952">2</text:span></text:a><text:a xlink:type="simple" xlink:href="https://ersatz-systems.com/Digest%202021.06.25.01.pdf" text:style-name="Internet_20_link" text:visited-style-name="Visited_20_Internet_20_Link"><text:span text:style-name="T1956">5</text:span></text:a><text:a xlink:type="simple" xlink:href="https://ersatz-systems.com/Digest%202021.06.25.01.pdf" text:style-name="Internet_20_link" text:visited-style-name="Visited_20_Internet_20_Link"><text:span text:style-name="T1912">.</text:span></text:a><text:a xlink:type="simple" xlink:href="https://ersatz-systems.com/Digest%202021.06.25.01.pdf" text:style-name="Internet_20_link" text:visited-style-name="Visited_20_Internet_20_Link"><text:span text:style-name="T1907">0</text:span></text:a><text:a xlink:type="simple" xlink:href="https://ersatz-systems.com/Digest%202021.06.25.01.pdf" text:style-name="Internet_20_link" text:visited-style-name="Visited_20_Internet_20_Link"><text:span text:style-name="T1955">1</text:span></text:a><text:a xlink:type="simple" xlink:href="https://ersatz-systems.com/Digest%202021.06.25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971"> the logic of general awareness</text:span><text:span text:style-name="T972">, no surprises (NS), and</text:span><text:span text:style-name="T971"> lattice of </text:span><text:span text:style-name="T973"><text:tab/><text:tab/><text:tab/><text:tab/></text:span><text:span text:style-name="T971">Kripke models</text:span></text:p>
      <text:p text:style-name="P173"><text:a xlink:type="simple" xlink:href="https://ersatz-systems.com/Digest%202021.06.24.01.pdf" text:style-name="Internet_20_link" text:visited-style-name="Visited_20_Internet_20_Link"><text:span text:style-name="T1907"/></text:a></text:p>
      <text:p text:style-name="P173"><text:a xlink:type="simple" xlink:href="https://ersatz-systems.com/Digest%202021.06.24.01.pdf" text:style-name="Internet_20_link" text:visited-style-name="Visited_20_Internet_20_Link"><text:span text:style-name="T1907">Digest 2021.0</text:span></text:a><text:a xlink:type="simple" xlink:href="https://ersatz-systems.com/Digest%202021.06.24.01.pdf" text:style-name="Internet_20_link" text:visited-style-name="Visited_20_Internet_20_Link"><text:span text:style-name="T1950">6</text:span></text:a><text:a xlink:type="simple" xlink:href="https://ersatz-systems.com/Digest%202021.06.24.01.pdf" text:style-name="Internet_20_link" text:visited-style-name="Visited_20_Internet_20_Link"><text:span text:style-name="T1907">.</text:span></text:a><text:a xlink:type="simple" xlink:href="https://ersatz-systems.com/Digest%202021.06.24.01.pdf" text:style-name="Internet_20_link" text:visited-style-name="Visited_20_Internet_20_Link"><text:span text:style-name="T1952">2</text:span></text:a><text:a xlink:type="simple" xlink:href="https://ersatz-systems.com/Digest%202021.06.24.01.pdf" text:style-name="Internet_20_link" text:visited-style-name="Visited_20_Internet_20_Link"><text:span text:style-name="T1957">4</text:span></text:a><text:a xlink:type="simple" xlink:href="https://ersatz-systems.com/Digest%202021.06.24.01.pdf" text:style-name="Internet_20_link" text:visited-style-name="Visited_20_Internet_20_Link"><text:span text:style-name="T1912">.</text:span></text:a><text:a xlink:type="simple" xlink:href="https://ersatz-systems.com/Digest%202021.06.24.01.pdf" text:style-name="Internet_20_link" text:visited-style-name="Visited_20_Internet_20_Link"><text:span text:style-name="T1907">0</text:span></text:a><text:a xlink:type="simple" xlink:href="https://ersatz-systems.com/Digest%202021.06.24.01.pdf" text:style-name="Internet_20_link" text:visited-style-name="Visited_20_Internet_20_Link"><text:span text:style-name="T1955">1</text:span></text:a><text:a xlink:type="simple" xlink:href="https://ersatz-systems.com/Digest%202021.06.24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974"> </text:span><text:span text:style-name="T544">partial information decomposition for discrete and continuous</text:span><text:span text:style-name="T551"> </text:span><text:span text:style-name="T552"><text:tab/><text:tab/><text:tab/><text:tab/></text:span><text:span text:style-name="T544">variable</text:span><text:span text:style-name="T551">s</text:span></text:p>
      <text:p text:style-name="P220"/>
      <text:p text:style-name="P172"><text:a xlink:type="simple" xlink:href="https://ersatz-systems.com/Digest%202021.06.23.01.pdf" text:style-name="Internet_20_link" text:visited-style-name="Visited_20_Internet_20_Link"><text:span text:style-name="T1907">Digest 2021.0</text:span></text:a><text:a xlink:type="simple" xlink:href="https://ersatz-systems.com/Digest%202021.06.23.01.pdf" text:style-name="Internet_20_link" text:visited-style-name="Visited_20_Internet_20_Link"><text:span text:style-name="T1950">6</text:span></text:a><text:a xlink:type="simple" xlink:href="https://ersatz-systems.com/Digest%202021.06.23.01.pdf" text:style-name="Internet_20_link" text:visited-style-name="Visited_20_Internet_20_Link"><text:span text:style-name="T1907">.</text:span></text:a><text:a xlink:type="simple" xlink:href="https://ersatz-systems.com/Digest%202021.06.23.01.pdf" text:style-name="Internet_20_link" text:visited-style-name="Visited_20_Internet_20_Link"><text:span text:style-name="T1952">2</text:span></text:a><text:a xlink:type="simple" xlink:href="https://ersatz-systems.com/Digest%202021.06.23.01.pdf" text:style-name="Internet_20_link" text:visited-style-name="Visited_20_Internet_20_Link"><text:span text:style-name="T1955">3</text:span></text:a><text:a xlink:type="simple" xlink:href="https://ersatz-systems.com/Digest%202021.06.23.01.pdf" text:style-name="Internet_20_link" text:visited-style-name="Visited_20_Internet_20_Link"><text:span text:style-name="T1912">.</text:span></text:a><text:a xlink:type="simple" xlink:href="https://ersatz-systems.com/Digest%202021.06.23.01.pdf" text:style-name="Internet_20_link" text:visited-style-name="Visited_20_Internet_20_Link"><text:span text:style-name="T1907">0</text:span></text:a><text:a xlink:type="simple" xlink:href="https://ersatz-systems.com/Digest%202021.06.23.01.pdf" text:style-name="Internet_20_link" text:visited-style-name="Visited_20_Internet_20_Link"><text:span text:style-name="T1955">1</text:span></text:a><text:a xlink:type="simple" xlink:href="https://ersatz-systems.com/Digest%202021.06.23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75">quotient </text:span><text:span text:style-name="T976">c</text:span><text:span text:style-name="T544">onsequence</text:span><text:span text:style-name="T553"> r</text:span><text:span text:style-name="T544">elations</text:span><text:span text:style-name="T554"> </text:span><text:span text:style-name="T555">attributed to Lindenbaum-</text:span><text:span text:style-name="T544">Tarski</text:span><text:span text:style-name="T555"> </text:span><text:span text:style-name="T556"><text:tab/><text:tab/><text:tab/><text:tab/></text:span><text:span text:style-name="T555">m</text:span><text:span text:style-name="T544">ethod</text:span></text:p>
      <text:p text:style-name="P171"><text:a xlink:type="simple" xlink:href="https://ersatz-systems.com/Digest%202021.06.22.02.pdf" text:style-name="Internet_20_link" text:visited-style-name="Visited_20_Internet_20_Link"><text:span text:style-name="T1907"/></text:a></text:p>
      <text:p text:style-name="P171"><text:a xlink:type="simple" xlink:href="https://ersatz-systems.com/Digest%202021.06.22.02.pdf" text:style-name="Internet_20_link" text:visited-style-name="Visited_20_Internet_20_Link"><text:span text:style-name="T1907">Digest 2021.0</text:span></text:a><text:a xlink:type="simple" xlink:href="https://ersatz-systems.com/Digest%202021.06.22.02.pdf" text:style-name="Internet_20_link" text:visited-style-name="Visited_20_Internet_20_Link"><text:span text:style-name="T1950">6</text:span></text:a><text:a xlink:type="simple" xlink:href="https://ersatz-systems.com/Digest%202021.06.22.02.pdf" text:style-name="Internet_20_link" text:visited-style-name="Visited_20_Internet_20_Link"><text:span text:style-name="T1907">.</text:span></text:a><text:a xlink:type="simple" xlink:href="https://ersatz-systems.com/Digest%202021.06.22.02.pdf" text:style-name="Internet_20_link" text:visited-style-name="Visited_20_Internet_20_Link"><text:span text:style-name="T1952">2</text:span></text:a><text:a xlink:type="simple" xlink:href="https://ersatz-systems.com/Digest%202021.06.22.02.pdf" text:style-name="Internet_20_link" text:visited-style-name="Visited_20_Internet_20_Link"><text:span text:style-name="T1958">2</text:span></text:a><text:a xlink:type="simple" xlink:href="https://ersatz-systems.com/Digest%202021.06.22.02.pdf" text:style-name="Internet_20_link" text:visited-style-name="Visited_20_Internet_20_Link"><text:span text:style-name="T1912">.</text:span></text:a><text:a xlink:type="simple" xlink:href="https://ersatz-systems.com/Digest%202021.06.22.02.pdf" text:style-name="Internet_20_link" text:visited-style-name="Visited_20_Internet_20_Link"><text:span text:style-name="T1907">0</text:span></text:a><text:a xlink:type="simple" xlink:href="https://ersatz-systems.com/Digest%202021.06.22.02.pdf" text:style-name="Internet_20_link" text:visited-style-name="Visited_20_Internet_20_Link"><text:span text:style-name="T1959">2</text:span></text:a><text:a xlink:type="simple" xlink:href="https://ersatz-systems.com/Digest%202021.06.22.02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577"> </text:span><text:span text:style-name="T544">LP</text:span><text:span text:style-name="T586">0</text:span><text:span text:style-name="T557"> and</text:span><text:span text:style-name="T544"> justification logics</text:span></text:p>
      <text:p text:style-name="P220"/>
      <text:p text:style-name="P170"><text:a xlink:type="simple" xlink:href="https://ersatz-systems.com/Digest%202021.06.22.01.pdf" text:style-name="Internet_20_link" text:visited-style-name="Visited_20_Internet_20_Link"><text:span text:style-name="T1907">Digest 2021.0</text:span></text:a><text:a xlink:type="simple" xlink:href="https://ersatz-systems.com/Digest%202021.06.22.01.pdf" text:style-name="Internet_20_link" text:visited-style-name="Visited_20_Internet_20_Link"><text:span text:style-name="T1950">6</text:span></text:a><text:a xlink:type="simple" xlink:href="https://ersatz-systems.com/Digest%202021.06.22.01.pdf" text:style-name="Internet_20_link" text:visited-style-name="Visited_20_Internet_20_Link"><text:span text:style-name="T1907">.</text:span></text:a><text:a xlink:type="simple" xlink:href="https://ersatz-systems.com/Digest%202021.06.22.01.pdf" text:style-name="Internet_20_link" text:visited-style-name="Visited_20_Internet_20_Link"><text:span text:style-name="T1952">2</text:span></text:a><text:a xlink:type="simple" xlink:href="https://ersatz-systems.com/Digest%202021.06.22.01.pdf" text:style-name="Internet_20_link" text:visited-style-name="Visited_20_Internet_20_Link"><text:span text:style-name="T1958">2</text:span></text:a><text:a xlink:type="simple" xlink:href="https://ersatz-systems.com/Digest%202021.06.22.01.pdf" text:style-name="Internet_20_link" text:visited-style-name="Visited_20_Internet_20_Link"><text:span text:style-name="T1912">.</text:span></text:a><text:a xlink:type="simple" xlink:href="https://ersatz-systems.com/Digest%202021.06.22.01.pdf" text:style-name="Internet_20_link" text:visited-style-name="Visited_20_Internet_20_Link"><text:span text:style-name="T1907">0</text:span></text:a><text:a xlink:type="simple" xlink:href="https://ersatz-systems.com/Digest%202021.06.22.01.pdf" text:style-name="Internet_20_link" text:visited-style-name="Visited_20_Internet_20_Link"><text:span text:style-name="T1952">1</text:span></text:a><text:a xlink:type="simple" xlink:href="https://ersatz-systems.com/Digest%202021.06.22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977"> defeasible reasoning</text:span></text:p>
      <text:p text:style-name="P169"><text:a xlink:type="simple" xlink:href="https://ersatz-systems.com/Digest%202021.06.21.01.pdf" text:style-name="Internet_20_link" text:visited-style-name="Visited_20_Internet_20_Link"><text:span text:style-name="T1907"/></text:a></text:p>
      <text:p text:style-name="P169"><text:a xlink:type="simple" xlink:href="https://ersatz-systems.com/Digest%202021.06.21.01.pdf" text:style-name="Internet_20_link" text:visited-style-name="Visited_20_Internet_20_Link"><text:span text:style-name="T1907">Digest 2021.0</text:span></text:a><text:a xlink:type="simple" xlink:href="https://ersatz-systems.com/Digest%202021.06.21.01.pdf" text:style-name="Internet_20_link" text:visited-style-name="Visited_20_Internet_20_Link"><text:span text:style-name="T1950">6</text:span></text:a><text:a xlink:type="simple" xlink:href="https://ersatz-systems.com/Digest%202021.06.21.01.pdf" text:style-name="Internet_20_link" text:visited-style-name="Visited_20_Internet_20_Link"><text:span text:style-name="T1907">.</text:span></text:a><text:a xlink:type="simple" xlink:href="https://ersatz-systems.com/Digest%202021.06.21.01.pdf" text:style-name="Internet_20_link" text:visited-style-name="Visited_20_Internet_20_Link"><text:span text:style-name="T1952">21</text:span></text:a><text:a xlink:type="simple" xlink:href="https://ersatz-systems.com/Digest%202021.06.21.01.pdf" text:style-name="Internet_20_link" text:visited-style-name="Visited_20_Internet_20_Link"><text:span text:style-name="T1912">.</text:span></text:a><text:a xlink:type="simple" xlink:href="https://ersatz-systems.com/Digest%202021.06.21.01.pdf" text:style-name="Internet_20_link" text:visited-style-name="Visited_20_Internet_20_Link"><text:span text:style-name="T1907">0</text:span></text:a><text:a xlink:type="simple" xlink:href="https://ersatz-systems.com/Digest%202021.06.21.01.pdf" text:style-name="Internet_20_link" text:visited-style-name="Visited_20_Internet_20_Link"><text:span text:style-name="T1952">1</text:span></text:a><text:a xlink:type="simple" xlink:href="https://ersatz-systems.com/Digest%202021.06.21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78">deciding dependence in logic and algebra</text:span></text:p>
      <text:p text:style-name="P220"/>
      <text:p text:style-name="P168"><text:a xlink:type="simple" xlink:href="https://ersatz-systems.com/Digest%202021.06.17.02.pdf" text:style-name="Internet_20_link" text:visited-style-name="Visited_20_Internet_20_Link"><text:span text:style-name="T1907">Digest 2021.0</text:span></text:a><text:a xlink:type="simple" xlink:href="https://ersatz-systems.com/Digest%202021.06.17.02.pdf" text:style-name="Internet_20_link" text:visited-style-name="Visited_20_Internet_20_Link"><text:span text:style-name="T1950">6</text:span></text:a><text:a xlink:type="simple" xlink:href="https://ersatz-systems.com/Digest%202021.06.17.02.pdf" text:style-name="Internet_20_link" text:visited-style-name="Visited_20_Internet_20_Link"><text:span text:style-name="T1907">.</text:span></text:a><text:a xlink:type="simple" xlink:href="https://ersatz-systems.com/Digest%202021.06.17.02.pdf" text:style-name="Internet_20_link" text:visited-style-name="Visited_20_Internet_20_Link"><text:span text:style-name="T1960">1</text:span></text:a><text:a xlink:type="simple" xlink:href="https://ersatz-systems.com/Digest%202021.06.17.02.pdf" text:style-name="Internet_20_link" text:visited-style-name="Visited_20_Internet_20_Link"><text:span text:style-name="T1961">7</text:span></text:a><text:a xlink:type="simple" xlink:href="https://ersatz-systems.com/Digest%202021.06.17.02.pdf" text:style-name="Internet_20_link" text:visited-style-name="Visited_20_Internet_20_Link"><text:span text:style-name="T1912">.</text:span></text:a><text:a xlink:type="simple" xlink:href="https://ersatz-systems.com/Digest%202021.06.17.02.pdf" text:style-name="Internet_20_link" text:visited-style-name="Visited_20_Internet_20_Link"><text:span text:style-name="T1907">0</text:span></text:a><text:a xlink:type="simple" xlink:href="https://ersatz-systems.com/Digest%202021.06.17.02.pdf" text:style-name="Internet_20_link" text:visited-style-name="Visited_20_Internet_20_Link"><text:span text:style-name="T1961">2</text:span></text:a><text:a xlink:type="simple" xlink:href="https://ersatz-systems.com/Digest%202021.06.17.02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79">p</text:span><text:span text:style-name="T888">ower Kripke-Platek set theory</text:span></text:p>
      <text:p text:style-name="P166"><text:a xlink:type="simple" xlink:href="https://ersatz-systems.com/Digest%202021.06.16.02.pdf" text:style-name="Internet_20_link" text:visited-style-name="Visited_20_Internet_20_Link"><text:span text:style-name="T1907"/></text:a></text:p>
      <text:p text:style-name="P168"><text:a xlink:type="simple" xlink:href="https://ersatz-systems.com/Digest%202021.06.17.01.pdf" text:style-name="Internet_20_link" text:visited-style-name="Visited_20_Internet_20_Link"><text:span text:style-name="T1907">Digest 2021.0</text:span></text:a><text:a xlink:type="simple" xlink:href="https://ersatz-systems.com/Digest%202021.06.17.01.pdf" text:style-name="Internet_20_link" text:visited-style-name="Visited_20_Internet_20_Link"><text:span text:style-name="T1950">6</text:span></text:a><text:a xlink:type="simple" xlink:href="https://ersatz-systems.com/Digest%202021.06.17.01.pdf" text:style-name="Internet_20_link" text:visited-style-name="Visited_20_Internet_20_Link"><text:span text:style-name="T1907">.</text:span></text:a><text:a xlink:type="simple" xlink:href="https://ersatz-systems.com/Digest%202021.06.17.01.pdf" text:style-name="Internet_20_link" text:visited-style-name="Visited_20_Internet_20_Link"><text:span text:style-name="T1960">1</text:span></text:a><text:a xlink:type="simple" xlink:href="https://ersatz-systems.com/Digest%202021.06.17.01.pdf" text:style-name="Internet_20_link" text:visited-style-name="Visited_20_Internet_20_Link"><text:span text:style-name="T1961">7</text:span></text:a><text:a xlink:type="simple" xlink:href="https://ersatz-systems.com/Digest%202021.06.17.01.pdf" text:style-name="Internet_20_link" text:visited-style-name="Visited_20_Internet_20_Link"><text:span text:style-name="T1912">.</text:span></text:a><text:a xlink:type="simple" xlink:href="https://ersatz-systems.com/Digest%202021.06.17.01.pdf" text:style-name="Internet_20_link" text:visited-style-name="Visited_20_Internet_20_Link"><text:span text:style-name="T1907">0</text:span></text:a><text:a xlink:type="simple" xlink:href="https://ersatz-systems.com/Digest%202021.06.17.01.pdf" text:style-name="Internet_20_link" text:visited-style-name="Visited_20_Internet_20_Link"><text:span text:style-name="T1961">1</text:span></text:a><text:a xlink:type="simple" xlink:href="https://ersatz-systems.com/Digest%202021.06.17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80">Kripke-Platek set theory and its proof that Cartesian products </text:span><text:span text:style-name="T981"><text:tab/><text:tab/><text:tab/><text:tab/></text:span><text:span text:style-name="T980">exist</text:span></text:p>
      <text:p text:style-name="P166"><text:a xlink:type="simple" xlink:href="https://ersatz-systems.com/Digest%202021.06.16.02.pdf" text:style-name="Internet_20_link" text:visited-style-name="Visited_20_Internet_20_Link"><text:span text:style-name="T1907"/></text:a></text:p>
      <text:p text:style-name="P166"><text:a xlink:type="simple" xlink:href="https://ersatz-systems.com/Digest%202021.06.16.02.pdf" text:style-name="Internet_20_link" text:visited-style-name="Visited_20_Internet_20_Link"><text:span text:style-name="T1907">Digest 2021.0</text:span></text:a><text:a xlink:type="simple" xlink:href="https://ersatz-systems.com/Digest%202021.06.16.02.pdf" text:style-name="Internet_20_link" text:visited-style-name="Visited_20_Internet_20_Link"><text:span text:style-name="T1950">6</text:span></text:a><text:a xlink:type="simple" xlink:href="https://ersatz-systems.com/Digest%202021.06.16.02.pdf" text:style-name="Internet_20_link" text:visited-style-name="Visited_20_Internet_20_Link"><text:span text:style-name="T1907">.</text:span></text:a><text:a xlink:type="simple" xlink:href="https://ersatz-systems.com/Digest%202021.06.16.02.pdf" text:style-name="Internet_20_link" text:visited-style-name="Visited_20_Internet_20_Link"><text:span text:style-name="T1960">1</text:span></text:a><text:a xlink:type="simple" xlink:href="https://ersatz-systems.com/Digest%202021.06.16.02.pdf" text:style-name="Internet_20_link" text:visited-style-name="Visited_20_Internet_20_Link"><text:span text:style-name="T1962">6</text:span></text:a><text:a xlink:type="simple" xlink:href="https://ersatz-systems.com/Digest%202021.06.16.02.pdf" text:style-name="Internet_20_link" text:visited-style-name="Visited_20_Internet_20_Link"><text:span text:style-name="T1912">.</text:span></text:a><text:a xlink:type="simple" xlink:href="https://ersatz-systems.com/Digest%202021.06.16.02.pdf" text:style-name="Internet_20_link" text:visited-style-name="Visited_20_Internet_20_Link"><text:span text:style-name="T1907">0</text:span></text:a><text:a xlink:type="simple" xlink:href="https://ersatz-systems.com/Digest%202021.06.16.02.pdf" text:style-name="Internet_20_link" text:visited-style-name="Visited_20_Internet_20_Link"><text:span text:style-name="T1963">2</text:span></text:a><text:a xlink:type="simple" xlink:href="https://ersatz-systems.com/Digest%202021.06.16.02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82">an </text:span><text:span text:style-name="T568">alternative axiomatic presentation of Nelson algebras</text:span><text:span text:style-name="T569"> via </text:span><text:span text:style-name="T570"><text:tab/><text:tab/><text:tab/><text:tab/><text:tab/></text:span><text:span text:style-name="T569">Prover9</text:span></text:p>
      <text:p text:style-name="P220"/>
      <text:p text:style-name="P165"><text:a xlink:type="simple" xlink:href="https://ersatz-systems.com/Digest%202021.06.16.01.pdf" text:style-name="Internet_20_link" text:visited-style-name="Visited_20_Internet_20_Link"><text:span text:style-name="T1907">Digest 2021.0</text:span></text:a><text:a xlink:type="simple" xlink:href="https://ersatz-systems.com/Digest%202021.06.16.01.pdf" text:style-name="Internet_20_link" text:visited-style-name="Visited_20_Internet_20_Link"><text:span text:style-name="T1950">6</text:span></text:a><text:a xlink:type="simple" xlink:href="https://ersatz-systems.com/Digest%202021.06.16.01.pdf" text:style-name="Internet_20_link" text:visited-style-name="Visited_20_Internet_20_Link"><text:span text:style-name="T1907">.</text:span></text:a><text:a xlink:type="simple" xlink:href="https://ersatz-systems.com/Digest%202021.06.16.01.pdf" text:style-name="Internet_20_link" text:visited-style-name="Visited_20_Internet_20_Link"><text:span text:style-name="T1960">1</text:span></text:a><text:a xlink:type="simple" xlink:href="https://ersatz-systems.com/Digest%202021.06.16.01.pdf" text:style-name="Internet_20_link" text:visited-style-name="Visited_20_Internet_20_Link"><text:span text:style-name="T1962">6</text:span></text:a><text:a xlink:type="simple" xlink:href="https://ersatz-systems.com/Digest%202021.06.16.01.pdf" text:style-name="Internet_20_link" text:visited-style-name="Visited_20_Internet_20_Link"><text:span text:style-name="T1912">.</text:span></text:a><text:a xlink:type="simple" xlink:href="https://ersatz-systems.com/Digest%202021.06.16.01.pdf" text:style-name="Internet_20_link" text:visited-style-name="Visited_20_Internet_20_Link"><text:span text:style-name="T1907">0</text:span></text:a><text:a xlink:type="simple" xlink:href="https://ersatz-systems.com/Digest%202021.06.16.01.pdf" text:style-name="Internet_20_link" text:visited-style-name="Visited_20_Internet_20_Link"><text:span text:style-name="T1962">1</text:span></text:a><text:a xlink:type="simple" xlink:href="https://ersatz-systems.com/Digest%202021.06.16.01.pdf" text:style-name="Internet_20_link" text:visited-style-name="Visited_20_Internet_20_Link"><text:span text:style-name="T1907">.pdf</text:span></text:a><text:span text:style-name="T898"><text:tab/></text:span><text:span text:style-name="T893">R</text:span><text:span text:style-name="T544">efutation of standard relational composition</text:span><text:span text:style-name="T558"> in electrical circuit theory</text:span></text:p>
      <text:p text:style-name="P446"/>
      <text:p text:style-name="P167"><text:a xlink:type="simple" xlink:href="https://ersatz-systems.com/Digest%202021.06.15.01.pdf" text:style-name="Internet_20_link" text:visited-style-name="Visited_20_Internet_20_Link"><text:span text:style-name="T769">Digest 2021.0</text:span></text:a><text:a xlink:type="simple" xlink:href="https://ersatz-systems.com/Digest%202021.06.15.01.pdf" text:style-name="Internet_20_link" text:visited-style-name="Visited_20_Internet_20_Link"><text:span text:style-name="T770">6</text:span></text:a><text:a xlink:type="simple" xlink:href="https://ersatz-systems.com/Digest%202021.06.15.01.pdf" text:style-name="Internet_20_link" text:visited-style-name="Visited_20_Internet_20_Link"><text:span text:style-name="T769">.</text:span></text:a><text:a xlink:type="simple" xlink:href="https://ersatz-systems.com/Digest%202021.06.15.01.pdf" text:style-name="Internet_20_link" text:visited-style-name="Visited_20_Internet_20_Link"><text:span text:style-name="T771">1</text:span></text:a><text:a xlink:type="simple" xlink:href="https://ersatz-systems.com/Digest%202021.06.15.01.pdf" text:style-name="Internet_20_link" text:visited-style-name="Visited_20_Internet_20_Link"><text:span text:style-name="T772">5</text:span></text:a><text:a xlink:type="simple" xlink:href="https://ersatz-systems.com/Digest%202021.06.15.01.pdf" text:style-name="Internet_20_link" text:visited-style-name="Visited_20_Internet_20_Link"><text:span text:style-name="T773">.</text:span></text:a><text:a xlink:type="simple" xlink:href="https://ersatz-systems.com/Digest%202021.06.15.01.pdf" text:style-name="Internet_20_link" text:visited-style-name="Visited_20_Internet_20_Link"><text:span text:style-name="T769">0</text:span></text:a><text:a xlink:type="simple" xlink:href="https://ersatz-systems.com/Digest%202021.06.15.01.pdf" text:style-name="Internet_20_link" text:visited-style-name="Visited_20_Internet_20_Link"><text:span text:style-name="T772">1</text:span></text:a><text:a xlink:type="simple" xlink:href="https://ersatz-systems.com/Digest%202021.06.15.01.pdf" text:style-name="Internet_20_link" text:visited-style-name="Visited_20_Internet_20_Link"><text:span text:style-name="T769">.pdf</text:span></text:a><text:span text:style-name="T571"><text:tab/></text:span><text:span text:style-name="T572">Refutation</text:span><text:span text:style-name="T573"> of</text:span><text:span text:style-name="T574"> </text:span><text:span text:style-name="T575">the old logic system (OLS) and critique of self-reference via </text:span><text:span text:style-name="T576"><text:tab/><text:tab/><text:tab/><text:tab/><text:tab/></text:span><text:span text:style-name="T559">Gödel’s theorem</text:span></text:p>
      <text:p text:style-name="P164"><text:a xlink:type="simple" xlink:href="https://ersatz-systems.com/Digest%202021.06.14.02.pdf" text:style-name="Internet_20_link" text:visited-style-name="Visited_20_Internet_20_Link"><text:span text:style-name="T1907"/></text:a></text:p>
      <text:p text:style-name="P164"><text:a xlink:type="simple" xlink:href="https://ersatz-systems.com/Digest%202021.06.14.02.pdf" text:style-name="Internet_20_link" text:visited-style-name="Visited_20_Internet_20_Link"><text:span text:style-name="T1907">Digest 2021.0</text:span></text:a><text:a xlink:type="simple" xlink:href="https://ersatz-systems.com/Digest%202021.06.14.02.pdf" text:style-name="Internet_20_link" text:visited-style-name="Visited_20_Internet_20_Link"><text:span text:style-name="T1950">6</text:span></text:a><text:a xlink:type="simple" xlink:href="https://ersatz-systems.com/Digest%202021.06.14.02.pdf" text:style-name="Internet_20_link" text:visited-style-name="Visited_20_Internet_20_Link"><text:span text:style-name="T1907">.</text:span></text:a><text:a xlink:type="simple" xlink:href="https://ersatz-systems.com/Digest%202021.06.14.02.pdf" text:style-name="Internet_20_link" text:visited-style-name="Visited_20_Internet_20_Link"><text:span text:style-name="T1960">1</text:span></text:a><text:a xlink:type="simple" xlink:href="https://ersatz-systems.com/Digest%202021.06.14.02.pdf" text:style-name="Internet_20_link" text:visited-style-name="Visited_20_Internet_20_Link"><text:span text:style-name="T1964">4</text:span></text:a><text:a xlink:type="simple" xlink:href="https://ersatz-systems.com/Digest%202021.06.14.02.pdf" text:style-name="Internet_20_link" text:visited-style-name="Visited_20_Internet_20_Link"><text:span text:style-name="T1912">.</text:span></text:a><text:a xlink:type="simple" xlink:href="https://ersatz-systems.com/Digest%202021.06.14.02.pdf" text:style-name="Internet_20_link" text:visited-style-name="Visited_20_Internet_20_Link"><text:span text:style-name="T1907">0</text:span></text:a><text:a xlink:type="simple" xlink:href="https://ersatz-systems.com/Digest%202021.06.14.02.pdf" text:style-name="Internet_20_link" text:visited-style-name="Visited_20_Internet_20_Link"><text:span text:style-name="T1964">2</text:span></text:a><text:a xlink:type="simple" xlink:href="https://ersatz-systems.com/Digest%202021.06.14.02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83">a normal form for time warps</text:span><text:span text:style-name="T984"> and binary operators</text:span></text:p>
      <text:p text:style-name="P220"/>
      <text:p text:style-name="P163"><text:a xlink:type="simple" xlink:href="https://ersatz-systems.com/Digest%202021.06.13.01.pdf" text:style-name="Internet_20_link" text:visited-style-name="Visited_20_Internet_20_Link"><text:span text:style-name="T1907">Digest 2021.0</text:span></text:a><text:a xlink:type="simple" xlink:href="https://ersatz-systems.com/Digest%202021.06.13.01.pdf" text:style-name="Internet_20_link" text:visited-style-name="Visited_20_Internet_20_Link"><text:span text:style-name="T1950">6</text:span></text:a><text:a xlink:type="simple" xlink:href="https://ersatz-systems.com/Digest%202021.06.13.01.pdf" text:style-name="Internet_20_link" text:visited-style-name="Visited_20_Internet_20_Link"><text:span text:style-name="T1907">.</text:span></text:a><text:a xlink:type="simple" xlink:href="https://ersatz-systems.com/Digest%202021.06.13.01.pdf" text:style-name="Internet_20_link" text:visited-style-name="Visited_20_Internet_20_Link"><text:span text:style-name="T1960">1</text:span></text:a><text:a xlink:type="simple" xlink:href="https://ersatz-systems.com/Digest%202021.06.13.01.pdf" text:style-name="Internet_20_link" text:visited-style-name="Visited_20_Internet_20_Link"><text:span text:style-name="T1965">3</text:span></text:a><text:a xlink:type="simple" xlink:href="https://ersatz-systems.com/Digest%202021.06.13.01.pdf" text:style-name="Internet_20_link" text:visited-style-name="Visited_20_Internet_20_Link"><text:span text:style-name="T1912">.</text:span></text:a><text:a xlink:type="simple" xlink:href="https://ersatz-systems.com/Digest%202021.06.13.01.pdf" text:style-name="Internet_20_link" text:visited-style-name="Visited_20_Internet_20_Link"><text:span text:style-name="T1907">0</text:span></text:a><text:a xlink:type="simple" xlink:href="https://ersatz-systems.com/Digest%202021.06.13.01.pdf" text:style-name="Internet_20_link" text:visited-style-name="Visited_20_Internet_20_Link"><text:span text:style-name="T1965">1</text:span></text:a><text:a xlink:type="simple" xlink:href="https://ersatz-systems.com/Digest%202021.06.13.01.pdf" text:style-name="Internet_20_link" text:visited-style-name="Visited_20_Internet_20_Link"><text:span text:style-name="T1907">.pdf</text:span></text:a><text:span text:style-name="T898"><text:tab/></text:span><text:span text:style-name="T893">R</text:span><text:span text:style-name="T888">efutation of time as the coexistence of past, present, future</text:span><text:span text:style-name="T889">, </text:span><text:span text:style-name="T890">in</text:span><text:span text:style-name="T889"> a Cartesian </text:span><text:span text:style-name="T891"><text:tab/><text:tab/><text:tab/><text:tab/></text:span><text:span text:style-name="T889">dimension</text:span></text:p>
      <text:p text:style-name="P220"/>
      <text:p text:style-name="P162"><text:a xlink:type="simple" xlink:href="https://ersatz-systems.com/Digest%202021.06.11.02.pdf" text:style-name="Internet_20_link" text:visited-style-name="Visited_20_Internet_20_Link"><text:span text:style-name="T1907">Digest 2021.0</text:span></text:a><text:a xlink:type="simple" xlink:href="https://ersatz-systems.com/Digest%202021.06.11.02.pdf" text:style-name="Internet_20_link" text:visited-style-name="Visited_20_Internet_20_Link"><text:span text:style-name="T1950">6</text:span></text:a><text:a xlink:type="simple" xlink:href="https://ersatz-systems.com/Digest%202021.06.11.02.pdf" text:style-name="Internet_20_link" text:visited-style-name="Visited_20_Internet_20_Link"><text:span text:style-name="T1907">.</text:span></text:a><text:a xlink:type="simple" xlink:href="https://ersatz-systems.com/Digest%202021.06.11.02.pdf" text:style-name="Internet_20_link" text:visited-style-name="Visited_20_Internet_20_Link"><text:span text:style-name="T1960">11</text:span></text:a><text:a xlink:type="simple" xlink:href="https://ersatz-systems.com/Digest%202021.06.11.02.pdf" text:style-name="Internet_20_link" text:visited-style-name="Visited_20_Internet_20_Link"><text:span text:style-name="T1912">.</text:span></text:a><text:a xlink:type="simple" xlink:href="https://ersatz-systems.com/Digest%202021.06.11.02.pdf" text:style-name="Internet_20_link" text:visited-style-name="Visited_20_Internet_20_Link"><text:span text:style-name="T1907">0</text:span></text:a><text:a xlink:type="simple" xlink:href="https://ersatz-systems.com/Digest%202021.06.11.02.pdf" text:style-name="Internet_20_link" text:visited-style-name="Visited_20_Internet_20_Link"><text:span text:style-name="T1960">2</text:span></text:a><text:a xlink:type="simple" xlink:href="https://ersatz-systems.com/Digest%202021.06.11.02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85">direct proof of a theorem of Jech and Shelah on PCF algebras</text:span></text:p>
      <text:p text:style-name="P220"/>
      <text:p text:style-name="P161"><text:a xlink:type="simple" xlink:href="https://ersatz-systems.com/Digest%202021.06.08.01.pdf" text:style-name="Internet_20_link" text:visited-style-name="Visited_20_Internet_20_Link"><text:span text:style-name="T1907">Digest 2021.0</text:span></text:a><text:a xlink:type="simple" xlink:href="https://ersatz-systems.com/Digest%202021.06.08.01.pdf" text:style-name="Internet_20_link" text:visited-style-name="Visited_20_Internet_20_Link"><text:span text:style-name="T1950">6</text:span></text:a><text:a xlink:type="simple" xlink:href="https://ersatz-systems.com/Digest%202021.06.08.01.pdf" text:style-name="Internet_20_link" text:visited-style-name="Visited_20_Internet_20_Link"><text:span text:style-name="T1907">.</text:span></text:a><text:a xlink:type="simple" xlink:href="https://ersatz-systems.com/Digest%202021.06.08.01.pdf" text:style-name="Internet_20_link" text:visited-style-name="Visited_20_Internet_20_Link"><text:span text:style-name="T1912">0</text:span></text:a><text:a xlink:type="simple" xlink:href="https://ersatz-systems.com/Digest%202021.06.08.01.pdf" text:style-name="Internet_20_link" text:visited-style-name="Visited_20_Internet_20_Link"><text:span text:style-name="T1966">8</text:span></text:a><text:a xlink:type="simple" xlink:href="https://ersatz-systems.com/Digest%202021.06.08.01.pdf" text:style-name="Internet_20_link" text:visited-style-name="Visited_20_Internet_20_Link"><text:span text:style-name="T1912">.</text:span></text:a><text:a xlink:type="simple" xlink:href="https://ersatz-systems.com/Digest%202021.06.08.01.pdf" text:style-name="Internet_20_link" text:visited-style-name="Visited_20_Internet_20_Link"><text:span text:style-name="T1907">0</text:span></text:a><text:a xlink:type="simple" xlink:href="https://ersatz-systems.com/Digest%202021.06.08.01.pdf" text:style-name="Internet_20_link" text:visited-style-name="Visited_20_Internet_20_Link"><text:span text:style-name="T1966">1</text:span></text:a><text:a xlink:type="simple" xlink:href="https://ersatz-systems.com/Digest%202021.06.08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86">negative translation of orthomodular lattices by </text:span><text:span text:style-name="T987">logic of </text:span><text:span text:style-name="T988"><text:tab/><text:tab/><text:tab/><text:tab/><text:tab/></text:span><text:span text:style-name="T564">residuated ortholattices</text:span></text:p>
      <text:p text:style-name="P160"><text:a xlink:type="simple" xlink:href="https://ersatz-systems.com/Digest%202021.06.07.02.pdf" text:style-name="Internet_20_link" text:visited-style-name="Visited_20_Internet_20_Link"><text:span text:style-name="T1970"/></text:a></text:p>
      <text:p text:style-name="P160"><text:soft-page-break/><text:a xlink:type="simple" xlink:href="https://ersatz-systems.com/Digest%202021.06.07.02.pdf" text:style-name="Internet_20_link" text:visited-style-name="Visited_20_Internet_20_Link"><text:span text:style-name="T1907">Digest 2021.0</text:span></text:a><text:a xlink:type="simple" xlink:href="https://ersatz-systems.com/Digest%202021.06.07.02.pdf" text:style-name="Internet_20_link" text:visited-style-name="Visited_20_Internet_20_Link"><text:span text:style-name="T1950">6</text:span></text:a><text:a xlink:type="simple" xlink:href="https://ersatz-systems.com/Digest%202021.06.07.02.pdf" text:style-name="Internet_20_link" text:visited-style-name="Visited_20_Internet_20_Link"><text:span text:style-name="T1907">.</text:span></text:a><text:a xlink:type="simple" xlink:href="https://ersatz-systems.com/Digest%202021.06.07.02.pdf" text:style-name="Internet_20_link" text:visited-style-name="Visited_20_Internet_20_Link"><text:span text:style-name="T1912">0</text:span></text:a><text:a xlink:type="simple" xlink:href="https://ersatz-systems.com/Digest%202021.06.07.02.pdf" text:style-name="Internet_20_link" text:visited-style-name="Visited_20_Internet_20_Link"><text:span text:style-name="T1967">7</text:span></text:a><text:a xlink:type="simple" xlink:href="https://ersatz-systems.com/Digest%202021.06.07.02.pdf" text:style-name="Internet_20_link" text:visited-style-name="Visited_20_Internet_20_Link"><text:span text:style-name="T1912">.</text:span></text:a><text:a xlink:type="simple" xlink:href="https://ersatz-systems.com/Digest%202021.06.07.02.pdf" text:style-name="Internet_20_link" text:visited-style-name="Visited_20_Internet_20_Link"><text:span text:style-name="T1907">0</text:span></text:a><text:a xlink:type="simple" xlink:href="https://ersatz-systems.com/Digest%202021.06.07.02.pdf" text:style-name="Internet_20_link" text:visited-style-name="Visited_20_Internet_20_Link"><text:span text:style-name="T1968">2</text:span></text:a><text:a xlink:type="simple" xlink:href="https://ersatz-systems.com/Digest%202021.06.07.02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89">MV-algebras via two first-properties</text:span></text:p>
      <text:p text:style-name="P220"/>
      <text:p text:style-name="P159"><text:a xlink:type="simple" xlink:href="https://ersatz-systems.com/Digest%202021.06.07.01.pdf" text:style-name="Internet_20_link" text:visited-style-name="Visited_20_Internet_20_Link"><text:span text:style-name="T1907">Digest 2021.0</text:span></text:a><text:a xlink:type="simple" xlink:href="https://ersatz-systems.com/Digest%202021.06.07.01.pdf" text:style-name="Internet_20_link" text:visited-style-name="Visited_20_Internet_20_Link"><text:span text:style-name="T1950">6</text:span></text:a><text:a xlink:type="simple" xlink:href="https://ersatz-systems.com/Digest%202021.06.07.01.pdf" text:style-name="Internet_20_link" text:visited-style-name="Visited_20_Internet_20_Link"><text:span text:style-name="T1907">.</text:span></text:a><text:a xlink:type="simple" xlink:href="https://ersatz-systems.com/Digest%202021.06.07.01.pdf" text:style-name="Internet_20_link" text:visited-style-name="Visited_20_Internet_20_Link"><text:span text:style-name="T1912">0</text:span></text:a><text:a xlink:type="simple" xlink:href="https://ersatz-systems.com/Digest%202021.06.07.01.pdf" text:style-name="Internet_20_link" text:visited-style-name="Visited_20_Internet_20_Link"><text:span text:style-name="T1967">7</text:span></text:a><text:a xlink:type="simple" xlink:href="https://ersatz-systems.com/Digest%202021.06.07.01.pdf" text:style-name="Internet_20_link" text:visited-style-name="Visited_20_Internet_20_Link"><text:span text:style-name="T1912">.</text:span></text:a><text:a xlink:type="simple" xlink:href="https://ersatz-systems.com/Digest%202021.06.07.01.pdf" text:style-name="Internet_20_link" text:visited-style-name="Visited_20_Internet_20_Link"><text:span text:style-name="T1907">0</text:span></text:a><text:a xlink:type="simple" xlink:href="https://ersatz-systems.com/Digest%202021.06.07.01.pdf" text:style-name="Internet_20_link" text:visited-style-name="Visited_20_Internet_20_Link"><text:span text:style-name="T1969">1</text:span></text:a><text:a xlink:type="simple" xlink:href="https://ersatz-systems.com/Digest%202021.06.07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888"> </text:span><text:span text:style-name="T990">r</text:span><text:span text:style-name="T544">ewriting theory for </text:span><text:span text:style-name="T560">the </text:span><text:span text:style-name="T544">life sciences</text:span><text:span text:style-name="T560"> </text:span><text:span text:style-name="T561">by a</text:span><text:span text:style-name="T544"> unifying theory of </text:span><text:span text:style-name="T562"><text:tab/><text:tab/><text:tab/><text:tab/><text:tab/></text:span><text:span text:style-name="T544">CTMC</text:span><text:span text:style-name="T563"> </text:span><text:span text:style-name="T544">semantics</text:span></text:p>
      <text:p text:style-name="P220"/>
      <text:p text:style-name="P158"><text:a xlink:type="simple" xlink:href="https://ersatz-systems.com/Digest%202021.06.06.01.pdf" text:style-name="Internet_20_link" text:visited-style-name="Visited_20_Internet_20_Link"><text:span text:style-name="T1907">Digest 2021.0</text:span></text:a><text:a xlink:type="simple" xlink:href="https://ersatz-systems.com/Digest%202021.06.06.01.pdf" text:style-name="Internet_20_link" text:visited-style-name="Visited_20_Internet_20_Link"><text:span text:style-name="T1950">6</text:span></text:a><text:a xlink:type="simple" xlink:href="https://ersatz-systems.com/Digest%202021.06.06.01.pdf" text:style-name="Internet_20_link" text:visited-style-name="Visited_20_Internet_20_Link"><text:span text:style-name="T1907">.</text:span></text:a><text:a xlink:type="simple" xlink:href="https://ersatz-systems.com/Digest%202021.06.06.01.pdf" text:style-name="Internet_20_link" text:visited-style-name="Visited_20_Internet_20_Link"><text:span text:style-name="T1912">06.</text:span></text:a><text:a xlink:type="simple" xlink:href="https://ersatz-systems.com/Digest%202021.06.06.01.pdf" text:style-name="Internet_20_link" text:visited-style-name="Visited_20_Internet_20_Link"><text:span text:style-name="T1907">0</text:span></text:a><text:a xlink:type="simple" xlink:href="https://ersatz-systems.com/Digest%202021.06.06.01.pdf" text:style-name="Internet_20_link" text:visited-style-name="Visited_20_Internet_20_Link"><text:span text:style-name="T1969">1</text:span></text:a><text:a xlink:type="simple" xlink:href="https://ersatz-systems.com/Digest%202021.06.06.01.pdf" text:style-name="Internet_20_link" text:visited-style-name="Visited_20_Internet_20_Link"><text:span text:style-name="T1907">.pdf</text:span></text:a><text:span text:style-name="T898"><text:tab/></text:span><text:span text:style-name="T893">Refutation</text:span><text:span text:style-name="T894"> of</text:span><text:span text:style-name="T991"> specification-based falsification by satisfaction function </text:span><text:span text:style-name="T999">for </text:span><text:span text:style-name="T1000"><text:tab/><text:tab/><text:tab/><text:tab/><text:tab/>DeepOpt</text:span></text:p>
      <text:p text:style-name="P401"/>
      <text:p text:style-name="P154"><text:a xlink:type="simple" xlink:href="https://ersatz-systems.com/Digest%202021.06.04.01.pdf" text:style-name="Internet_20_link" text:visited-style-name="Visited_20_Internet_20_Link"><text:span text:style-name="T1827">Digest 2021.0</text:span></text:a><text:a xlink:type="simple" xlink:href="https://ersatz-systems.com/Digest%202021.06.04.01.pdf" text:style-name="Internet_20_link" text:visited-style-name="Visited_20_Internet_20_Link"><text:span text:style-name="T1903">6</text:span></text:a><text:a xlink:type="simple" xlink:href="https://ersatz-systems.com/Digest%202021.06.04.01.pdf" text:style-name="Internet_20_link" text:visited-style-name="Visited_20_Internet_20_Link"><text:span text:style-name="T1827">.</text:span></text:a><text:a xlink:type="simple" xlink:href="https://ersatz-systems.com/Digest%202021.06.04.01.pdf" text:style-name="Internet_20_link" text:visited-style-name="Visited_20_Internet_20_Link"><text:span text:style-name="T1903">04</text:span></text:a><text:a xlink:type="simple" xlink:href="https://ersatz-systems.com/Digest%202021.06.04.01.pdf" text:style-name="Internet_20_link" text:visited-style-name="Visited_20_Internet_20_Link"><text:span text:style-name="T1827">.0</text:span></text:a><text:a xlink:type="simple" xlink:href="https://ersatz-systems.com/Digest%202021.06.04.01.pdf" text:style-name="Internet_20_link" text:visited-style-name="Visited_20_Internet_20_Link"><text:span text:style-name="T1901">1</text:span></text:a><text:a xlink:type="simple" xlink:href="https://ersatz-systems.com/Digest%202021.06.04.01.pdf" text:style-name="Internet_20_link" text:visited-style-name="Visited_20_Internet_20_Link"><text:span text:style-name="T1827">.pdf</text:span></text:a><text:span text:style-name="T868"><text:tab/></text:span><text:span text:style-name="T869">Refutation</text:span><text:span text:style-name="T870"> of</text:span><text:span text:style-name="T872"> </text:span><text:span text:style-name="T522">multiPRover</text:span><text:span text:style-name="T523"> and</text:span><text:span text:style-name="T522"> generating multiple proofs for interpretability </text:span><text:span text:style-name="T524"><text:tab/><text:tab/><text:tab/><text:tab/></text:span><text:span text:style-name="T522">in rule reasoning</text:span></text:p>
      <text:p text:style-name="P401"/>
      <text:p text:style-name="P153"><text:a xlink:type="simple" xlink:href="https://ersatz-systems.com/Digest%202021.05.31.01.pdf" text:style-name="Internet_20_link" text:visited-style-name="Visited_20_Internet_20_Link"><text:span text:style-name="T1827">Digest 2021.0</text:span></text:a><text:a xlink:type="simple" xlink:href="https://ersatz-systems.com/Digest%202021.05.31.01.pdf" text:style-name="Internet_20_link" text:visited-style-name="Visited_20_Internet_20_Link"><text:span text:style-name="T1896">5</text:span></text:a><text:a xlink:type="simple" xlink:href="https://ersatz-systems.com/Digest%202021.05.31.01.pdf" text:style-name="Internet_20_link" text:visited-style-name="Visited_20_Internet_20_Link"><text:span text:style-name="T1827">.</text:span></text:a><text:a xlink:type="simple" xlink:href="https://ersatz-systems.com/Digest%202021.05.31.01.pdf" text:style-name="Internet_20_link" text:visited-style-name="Visited_20_Internet_20_Link"><text:span text:style-name="T1902">31</text:span></text:a><text:a xlink:type="simple" xlink:href="https://ersatz-systems.com/Digest%202021.05.31.01.pdf" text:style-name="Internet_20_link" text:visited-style-name="Visited_20_Internet_20_Link"><text:span text:style-name="T1827">.0</text:span></text:a><text:a xlink:type="simple" xlink:href="https://ersatz-systems.com/Digest%202021.05.31.01.pdf" text:style-name="Internet_20_link" text:visited-style-name="Visited_20_Internet_20_Link"><text:span text:style-name="T1901">1</text:span></text:a><text:a xlink:type="simple" xlink:href="https://ersatz-systems.com/Digest%202021.05.31.01.pdf" text:style-name="Internet_20_link" text:visited-style-name="Visited_20_Internet_20_Link"><text:span text:style-name="T1827">.pdf</text:span></text:a><text:span text:style-name="T868"><text:tab/></text:span><text:span text:style-name="T869">Refutation</text:span><text:span text:style-name="T870"> of</text:span><text:span text:style-name="T883"> s</text:span><text:span text:style-name="T515">trictly join irreducible varieties of residuated lattices</text:span></text:p>
      <text:p text:style-name="P401"/>
      <text:p text:style-name="P152"><text:a xlink:type="simple" xlink:href="https://ersatz-systems.com/Digest%202021.05.27.01.pdf" text:style-name="Internet_20_link" text:visited-style-name="Visited_20_Internet_20_Link"><text:span text:style-name="T1827">Digest 2021.0</text:span></text:a><text:a xlink:type="simple" xlink:href="https://ersatz-systems.com/Digest%202021.05.27.01.pdf" text:style-name="Internet_20_link" text:visited-style-name="Visited_20_Internet_20_Link"><text:span text:style-name="T1896">5</text:span></text:a><text:a xlink:type="simple" xlink:href="https://ersatz-systems.com/Digest%202021.05.27.01.pdf" text:style-name="Internet_20_link" text:visited-style-name="Visited_20_Internet_20_Link"><text:span text:style-name="T1827">.</text:span></text:a><text:a xlink:type="simple" xlink:href="https://ersatz-systems.com/Digest%202021.05.27.01.pdf" text:style-name="Internet_20_link" text:visited-style-name="Visited_20_Internet_20_Link"><text:span text:style-name="T1897">2</text:span></text:a><text:a xlink:type="simple" xlink:href="https://ersatz-systems.com/Digest%202021.05.27.01.pdf" text:style-name="Internet_20_link" text:visited-style-name="Visited_20_Internet_20_Link"><text:span text:style-name="T1901">7</text:span></text:a><text:a xlink:type="simple" xlink:href="https://ersatz-systems.com/Digest%202021.05.27.01.pdf" text:style-name="Internet_20_link" text:visited-style-name="Visited_20_Internet_20_Link"><text:span text:style-name="T1827">.0</text:span></text:a><text:a xlink:type="simple" xlink:href="https://ersatz-systems.com/Digest%202021.05.27.01.pdf" text:style-name="Internet_20_link" text:visited-style-name="Visited_20_Internet_20_Link"><text:span text:style-name="T1901">1</text:span></text:a><text:a xlink:type="simple" xlink:href="https://ersatz-systems.com/Digest%202021.05.27.01.pdf" text:style-name="Internet_20_link" text:visited-style-name="Visited_20_Internet_20_Link"><text:span text:style-name="T1827">.pdf</text:span></text:a><text:span text:style-name="T868"><text:tab/></text:span><text:span text:style-name="T869">Refutation</text:span><text:span text:style-name="T870"> of</text:span><text:span text:style-name="T872"> </text:span><text:span text:style-name="T880">Lindenbaum's lemma </text:span><text:span text:style-name="T881">and completeness of metalogic </text:span><text:span text:style-name="T882">system AS1</text:span></text:p>
      <text:p text:style-name="P401"/>
      <text:p text:style-name="P151"><text:a xlink:type="simple" xlink:href="https://ersatz-systems.com/Digest%202021.05.26.03.pdf" text:style-name="Internet_20_link" text:visited-style-name="Visited_20_Internet_20_Link"><text:span text:style-name="T1827">Digest 2021.0</text:span></text:a><text:a xlink:type="simple" xlink:href="https://ersatz-systems.com/Digest%202021.05.26.03.pdf" text:style-name="Internet_20_link" text:visited-style-name="Visited_20_Internet_20_Link"><text:span text:style-name="T1896">5</text:span></text:a><text:a xlink:type="simple" xlink:href="https://ersatz-systems.com/Digest%202021.05.26.03.pdf" text:style-name="Internet_20_link" text:visited-style-name="Visited_20_Internet_20_Link"><text:span text:style-name="T1827">.</text:span></text:a><text:a xlink:type="simple" xlink:href="https://ersatz-systems.com/Digest%202021.05.26.03.pdf" text:style-name="Internet_20_link" text:visited-style-name="Visited_20_Internet_20_Link"><text:span text:style-name="T1897">2</text:span></text:a><text:a xlink:type="simple" xlink:href="https://ersatz-systems.com/Digest%202021.05.26.03.pdf" text:style-name="Internet_20_link" text:visited-style-name="Visited_20_Internet_20_Link"><text:span text:style-name="T1899">6</text:span></text:a><text:a xlink:type="simple" xlink:href="https://ersatz-systems.com/Digest%202021.05.26.03.pdf" text:style-name="Internet_20_link" text:visited-style-name="Visited_20_Internet_20_Link"><text:span text:style-name="T1827">.0</text:span></text:a><text:a xlink:type="simple" xlink:href="https://ersatz-systems.com/Digest%202021.05.26.03.pdf" text:style-name="Internet_20_link" text:visited-style-name="Visited_20_Internet_20_Link"><text:span text:style-name="T1900">3</text:span></text:a><text:a xlink:type="simple" xlink:href="https://ersatz-systems.com/Digest%202021.05.26.03.pdf" text:style-name="Internet_20_link" text:visited-style-name="Visited_20_Internet_20_Link"><text:span text:style-name="T1827">.pdf</text:span></text:a><text:span text:style-name="T868"><text:tab/></text:span><text:span text:style-name="T869">Refutation</text:span><text:span text:style-name="T870"> of</text:span><text:span text:style-name="T872"> </text:span><text:span text:style-name="T879">atomic Boolean algebra in </text:span><text:span text:style-name="T520">p</text:span><text:span text:style-name="T515">seudofinite </text:span><text:span text:style-name="T520">m</text:span><text:span text:style-name="T515">onadic </text:span><text:span text:style-name="T520">s</text:span><text:span text:style-name="T515">econd </text:span><text:span text:style-name="T520">o</text:span><text:span text:style-name="T515">rder </text:span><text:span text:style-name="T521"><text:tab/><text:tab/><text:tab/><text:tab/></text:span><text:span text:style-name="T520">t</text:span><text:span text:style-name="T515">heory of </text:span><text:span text:style-name="T520">l</text:span><text:span text:style-name="T515">inear </text:span><text:span text:style-name="T520">o</text:span><text:span text:style-name="T515">rder</text:span></text:p>
      <text:p text:style-name="P401"/>
      <text:p text:style-name="P151"><text:a xlink:type="simple" xlink:href="https://ersatz-systems.com/Digest%202021.05.26.02.pdf" text:style-name="Internet_20_link" text:visited-style-name="Visited_20_Internet_20_Link"><text:span text:style-name="T1827">Digest 2021.0</text:span></text:a><text:a xlink:type="simple" xlink:href="https://ersatz-systems.com/Digest%202021.05.26.02.pdf" text:style-name="Internet_20_link" text:visited-style-name="Visited_20_Internet_20_Link"><text:span text:style-name="T1896">5</text:span></text:a><text:a xlink:type="simple" xlink:href="https://ersatz-systems.com/Digest%202021.05.26.02.pdf" text:style-name="Internet_20_link" text:visited-style-name="Visited_20_Internet_20_Link"><text:span text:style-name="T1827">.</text:span></text:a><text:a xlink:type="simple" xlink:href="https://ersatz-systems.com/Digest%202021.05.26.02.pdf" text:style-name="Internet_20_link" text:visited-style-name="Visited_20_Internet_20_Link"><text:span text:style-name="T1897">2</text:span></text:a><text:a xlink:type="simple" xlink:href="https://ersatz-systems.com/Digest%202021.05.26.02.pdf" text:style-name="Internet_20_link" text:visited-style-name="Visited_20_Internet_20_Link"><text:span text:style-name="T1899">6</text:span></text:a><text:a xlink:type="simple" xlink:href="https://ersatz-systems.com/Digest%202021.05.26.02.pdf" text:style-name="Internet_20_link" text:visited-style-name="Visited_20_Internet_20_Link"><text:span text:style-name="T1827">.0</text:span></text:a><text:a xlink:type="simple" xlink:href="https://ersatz-systems.com/Digest%202021.05.26.02.pdf" text:style-name="Internet_20_link" text:visited-style-name="Visited_20_Internet_20_Link"><text:span text:style-name="T1900">2</text:span></text:a><text:a xlink:type="simple" xlink:href="https://ersatz-systems.com/Digest%202021.05.26.02.pdf" text:style-name="Internet_20_link" text:visited-style-name="Visited_20_Internet_20_Link"><text:span text:style-name="T1827">.pdf</text:span></text:a><text:span text:style-name="T868"><text:tab/></text:span><text:span text:style-name="T869">Refutation</text:span><text:span text:style-name="T870"> of</text:span><text:span text:style-name="T872"> </text:span><text:span text:style-name="T878">FO modal linear Kripke frame logics in restricted language</text:span></text:p>
      <text:p text:style-name="P401"/>
      <text:p text:style-name="P150"><text:a xlink:type="simple" xlink:href="https://ersatz-systems.com/Digest%202021.05.26.01.pdf" text:style-name="Internet_20_link" text:visited-style-name="Visited_20_Internet_20_Link"><text:span text:style-name="T1827">Digest 2021.0</text:span></text:a><text:a xlink:type="simple" xlink:href="https://ersatz-systems.com/Digest%202021.05.26.01.pdf" text:style-name="Internet_20_link" text:visited-style-name="Visited_20_Internet_20_Link"><text:span text:style-name="T1896">5</text:span></text:a><text:a xlink:type="simple" xlink:href="https://ersatz-systems.com/Digest%202021.05.26.01.pdf" text:style-name="Internet_20_link" text:visited-style-name="Visited_20_Internet_20_Link"><text:span text:style-name="T1827">.</text:span></text:a><text:a xlink:type="simple" xlink:href="https://ersatz-systems.com/Digest%202021.05.26.01.pdf" text:style-name="Internet_20_link" text:visited-style-name="Visited_20_Internet_20_Link"><text:span text:style-name="T1897">2</text:span></text:a><text:a xlink:type="simple" xlink:href="https://ersatz-systems.com/Digest%202021.05.26.01.pdf" text:style-name="Internet_20_link" text:visited-style-name="Visited_20_Internet_20_Link"><text:span text:style-name="T1899">6</text:span></text:a><text:a xlink:type="simple" xlink:href="https://ersatz-systems.com/Digest%202021.05.26.01.pdf" text:style-name="Internet_20_link" text:visited-style-name="Visited_20_Internet_20_Link"><text:span text:style-name="T1827">.0</text:span></text:a><text:a xlink:type="simple" xlink:href="https://ersatz-systems.com/Digest%202021.05.26.01.pdf" text:style-name="Internet_20_link" text:visited-style-name="Visited_20_Internet_20_Link"><text:span text:style-name="T1896">1</text:span></text:a><text:a xlink:type="simple" xlink:href="https://ersatz-systems.com/Digest%202021.05.26.01.pdf" text:style-name="Internet_20_link" text:visited-style-name="Visited_20_Internet_20_Link"><text:span text:style-name="T1827">.pdf</text:span></text:a><text:span text:style-name="T868"><text:tab/></text:span><text:span text:style-name="T869">Refutat</text:span><text:span text:style-name="T873">i</text:span><text:span text:style-name="T874">on of</text:span><text:span text:style-name="T873"> </text:span><text:span text:style-name="T875">agile development</text:span><text:span text:style-name="T876"> </text:span><text:span text:style-name="T875">in theory and practice</text:span><text:span text:style-name="T876">, </text:span><text:span text:style-name="T875">with </text:span><text:span text:style-name="T874">a </text:span><text:span text:style-name="T875">novel </text:span><text:span text:style-name="T877"><text:tab/><text:tab/><text:tab/><text:tab/><text:tab/></text:span><text:span text:style-name="T875">resuscitation of theory</text:span></text:p>
      <text:p text:style-name="P401"/>
      <text:p text:style-name="P149"><text:a xlink:type="simple" xlink:href="https://ersatz-systems.com/Digest%202021.05.22.01.pdf" text:style-name="Internet_20_link" text:visited-style-name="Visited_20_Internet_20_Link"><text:span text:style-name="T1827">Digest 2021.0</text:span></text:a><text:a xlink:type="simple" xlink:href="https://ersatz-systems.com/Digest%202021.05.22.01.pdf" text:style-name="Internet_20_link" text:visited-style-name="Visited_20_Internet_20_Link"><text:span text:style-name="T1896">5</text:span></text:a><text:a xlink:type="simple" xlink:href="https://ersatz-systems.com/Digest%202021.05.22.01.pdf" text:style-name="Internet_20_link" text:visited-style-name="Visited_20_Internet_20_Link"><text:span text:style-name="T1827">.</text:span></text:a><text:a xlink:type="simple" xlink:href="https://ersatz-systems.com/Digest%202021.05.22.01.pdf" text:style-name="Internet_20_link" text:visited-style-name="Visited_20_Internet_20_Link"><text:span text:style-name="T1897">2</text:span></text:a><text:a xlink:type="simple" xlink:href="https://ersatz-systems.com/Digest%202021.05.22.01.pdf" text:style-name="Internet_20_link" text:visited-style-name="Visited_20_Internet_20_Link"><text:span text:style-name="T1898">2</text:span></text:a><text:a xlink:type="simple" xlink:href="https://ersatz-systems.com/Digest%202021.05.22.01.pdf" text:style-name="Internet_20_link" text:visited-style-name="Visited_20_Internet_20_Link"><text:span text:style-name="T1827">.0</text:span></text:a><text:a xlink:type="simple" xlink:href="https://ersatz-systems.com/Digest%202021.05.22.01.pdf" text:style-name="Internet_20_link" text:visited-style-name="Visited_20_Internet_20_Link"><text:span text:style-name="T1896">1</text:span></text:a><text:a xlink:type="simple" xlink:href="https://ersatz-systems.com/Digest%202021.05.22.01.pdf" text:style-name="Internet_20_link" text:visited-style-name="Visited_20_Internet_20_Link"><text:span text:style-name="T1827">.pdf</text:span></text:a><text:span text:style-name="T868"><text:tab/></text:span><text:span text:style-name="T869">Refutation</text:span><text:span text:style-name="T870"> of</text:span><text:span text:style-name="T872"> <text:s/></text:span><text:span text:style-name="T525">Bachman</text:span><text:span text:style-name="T526">n</text:span><text:span text:style-name="T525">-Howard</text:span><text:span text:style-name="T527">/</text:span><text:span text:style-name="T525">derivatives</text:span><text:span text:style-name="T527">, </text:span><text:span text:style-name="T525">confirm</text:span><text:span text:style-name="T527">ing</text:span><text:span text:style-name="T525"> </text:span><text:span text:style-name="T527">the only generic </text:span><text:span text:style-name="T528"><text:tab/><text:tab/><text:tab/><text:tab/></text:span><text:span text:style-name="T525">lattice </text:span><text:span text:style-name="T527">in three variables</text:span></text:p>
      <text:p text:style-name="P401"/>
      <text:p text:style-name="P148"><text:a xlink:type="simple" xlink:href="https://ersatz-systems.com/Digest%202021.05.20.01.pdf" text:style-name="Internet_20_link" text:visited-style-name="Visited_20_Internet_20_Link"><text:span text:style-name="T1827">Digest 2021.0</text:span></text:a><text:a xlink:type="simple" xlink:href="https://ersatz-systems.com/Digest%202021.05.20.01.pdf" text:style-name="Internet_20_link" text:visited-style-name="Visited_20_Internet_20_Link"><text:span text:style-name="T1896">5</text:span></text:a><text:a xlink:type="simple" xlink:href="https://ersatz-systems.com/Digest%202021.05.20.01.pdf" text:style-name="Internet_20_link" text:visited-style-name="Visited_20_Internet_20_Link"><text:span text:style-name="T1827">.</text:span></text:a><text:a xlink:type="simple" xlink:href="https://ersatz-systems.com/Digest%202021.05.20.01.pdf" text:style-name="Internet_20_link" text:visited-style-name="Visited_20_Internet_20_Link"><text:span text:style-name="T1897">2</text:span></text:a><text:a xlink:type="simple" xlink:href="https://ersatz-systems.com/Digest%202021.05.20.01.pdf" text:style-name="Internet_20_link" text:visited-style-name="Visited_20_Internet_20_Link"><text:span text:style-name="T1894">0</text:span></text:a><text:a xlink:type="simple" xlink:href="https://ersatz-systems.com/Digest%202021.05.20.01.pdf" text:style-name="Internet_20_link" text:visited-style-name="Visited_20_Internet_20_Link"><text:span text:style-name="T1827">.0</text:span></text:a><text:a xlink:type="simple" xlink:href="https://ersatz-systems.com/Digest%202021.05.20.01.pdf" text:style-name="Internet_20_link" text:visited-style-name="Visited_20_Internet_20_Link"><text:span text:style-name="T1896">1</text:span></text:a><text:a xlink:type="simple" xlink:href="https://ersatz-systems.com/Digest%202021.05.20.01.pdf" text:style-name="Internet_20_link" text:visited-style-name="Visited_20_Internet_20_Link"><text:span text:style-name="T1827">.pdf</text:span></text:a><text:span text:style-name="T868"><text:tab/></text:span><text:span text:style-name="T869">Refutation</text:span><text:span text:style-name="T870"> </text:span><text:span text:style-name="T871">of unprovability results for open induction and saturation </text:span></text:p>
      <text:p text:style-name="P431"><text:span text:style-name="T1013"><text:tab/><text:tab/><text:tab/><text:tab/></text:span><text:span text:style-name="T1012">theorem proving</text:span></text:p>
      <text:p text:style-name="P401"/>
      <text:p text:style-name="P147"><text:a xlink:type="simple" xlink:href="https://ersatz-systems.com/Digest%202021.05.07.01.pdf" text:style-name="Internet_20_link" text:visited-style-name="Visited_20_Internet_20_Link"><text:span text:style-name="T1827">Digest 2021.0</text:span></text:a><text:a xlink:type="simple" xlink:href="https://ersatz-systems.com/Digest%202021.05.07.01.pdf" text:style-name="Internet_20_link" text:visited-style-name="Visited_20_Internet_20_Link"><text:span text:style-name="T1896">5</text:span></text:a><text:a xlink:type="simple" xlink:href="https://ersatz-systems.com/Digest%202021.05.07.01.pdf" text:style-name="Internet_20_link" text:visited-style-name="Visited_20_Internet_20_Link"><text:span text:style-name="T1827">.</text:span></text:a><text:a xlink:type="simple" xlink:href="https://ersatz-systems.com/Digest%202021.05.07.01.pdf" text:style-name="Internet_20_link" text:visited-style-name="Visited_20_Internet_20_Link"><text:span text:style-name="T1894">0</text:span></text:a><text:a xlink:type="simple" xlink:href="https://ersatz-systems.com/Digest%202021.05.07.01.pdf" text:style-name="Internet_20_link" text:visited-style-name="Visited_20_Internet_20_Link"><text:span text:style-name="T1896">7</text:span></text:a><text:a xlink:type="simple" xlink:href="https://ersatz-systems.com/Digest%202021.05.07.01.pdf" text:style-name="Internet_20_link" text:visited-style-name="Visited_20_Internet_20_Link"><text:span text:style-name="T1827">.0</text:span></text:a><text:a xlink:type="simple" xlink:href="https://ersatz-systems.com/Digest%202021.05.07.01.pdf" text:style-name="Internet_20_link" text:visited-style-name="Visited_20_Internet_20_Link"><text:span text:style-name="T1896">1</text:span></text:a><text:a xlink:type="simple" xlink:href="https://ersatz-systems.com/Digest%202021.05.07.01.pdf" text:style-name="Internet_20_link" text:visited-style-name="Visited_20_Internet_20_Link"><text:span text:style-name="T1827">.pdf</text:span></text:a><text:span text:style-name="T868"><text:tab/></text:span><text:span text:style-name="T869">Refutation of </text:span><text:span text:style-name="T518">equations </text:span><text:span text:style-name="T519">of </text:span><text:span text:style-name="T518">Gödel-McKinsey-Tarski/Blok-Esakia for Heyting-<text:tab/><text:tab/><text:tab/><text:tab/>Lewis implication</text:span></text:p>
      <text:p text:style-name="P146"><text:a xlink:type="simple" xlink:href="https://ersatz-systems.com/Digest%202021.04.30.02.pdf" text:style-name="Internet_20_link" text:visited-style-name="Visited_20_Internet_20_Link"><text:span text:style-name="T1827"/></text:a></text:p>
      <text:p text:style-name="P146"><text:a xlink:type="simple" xlink:href="https://ersatz-systems.com/Digest%202021.04.30.02.pdf" text:style-name="Internet_20_link" text:visited-style-name="Visited_20_Internet_20_Link"><text:span text:style-name="T1827">Digest 2021.0</text:span></text:a><text:a xlink:type="simple" xlink:href="https://ersatz-systems.com/Digest%202021.04.30.02.pdf" text:style-name="Internet_20_link" text:visited-style-name="Visited_20_Internet_20_Link"><text:span text:style-name="T1872">4</text:span></text:a><text:a xlink:type="simple" xlink:href="https://ersatz-systems.com/Digest%202021.04.30.02.pdf" text:style-name="Internet_20_link" text:visited-style-name="Visited_20_Internet_20_Link"><text:span text:style-name="T1827">.</text:span></text:a><text:a xlink:type="simple" xlink:href="https://ersatz-systems.com/Digest%202021.04.30.02.pdf" text:style-name="Internet_20_link" text:visited-style-name="Visited_20_Internet_20_Link"><text:span text:style-name="T1894">30</text:span></text:a><text:a xlink:type="simple" xlink:href="https://ersatz-systems.com/Digest%202021.04.30.02.pdf" text:style-name="Internet_20_link" text:visited-style-name="Visited_20_Internet_20_Link"><text:span text:style-name="T1827">.0</text:span></text:a><text:a xlink:type="simple" xlink:href="https://ersatz-systems.com/Digest%202021.04.30.02.pdf" text:style-name="Internet_20_link" text:visited-style-name="Visited_20_Internet_20_Link"><text:span text:style-name="T1895">2</text:span></text:a><text:a xlink:type="simple" xlink:href="https://ersatz-systems.com/Digest%202021.04.30.02.pdf" text:style-name="Internet_20_link" text:visited-style-name="Visited_20_Internet_20_Link"><text:span text:style-name="T1827">.pdf</text:span></text:a><text:span text:style-name="T868"><text:tab/></text:span><text:span text:style-name="T869">Refutation</text:span><text:span text:style-name="T870"> of</text:span><text:span text:style-name="T884"> Isabelle/HOL </text:span><text:span text:style-name="T515">proof </text:span><text:span text:style-name="T516">of Świerczkowski</text:span><text:span text:style-name="T515">’s </text:span><text:span text:style-name="T516">hereditary </text:span><text:span text:style-name="T517"><text:tab/><text:tab/><text:tab/><text:tab/><text:tab/><text:tab/></text:span><text:span text:style-name="T515">incompleteness theorems</text:span></text:p>
      <text:p text:style-name="P145"><text:a xlink:type="simple" xlink:href="https://ersatz-systems.com/Digest%202021.04.30.01.pdf" text:style-name="Internet_20_link" text:visited-style-name="Visited_20_Internet_20_Link"><text:span text:style-name="T1827"/></text:a></text:p>
      <text:p text:style-name="P145"><text:a xlink:type="simple" xlink:href="https://ersatz-systems.com/Digest%202021.04.30.01.pdf" text:style-name="Internet_20_link" text:visited-style-name="Visited_20_Internet_20_Link"><text:span text:style-name="T1827">Digest 2021.0</text:span></text:a><text:a xlink:type="simple" xlink:href="https://ersatz-systems.com/Digest%202021.04.30.01.pdf" text:style-name="Internet_20_link" text:visited-style-name="Visited_20_Internet_20_Link"><text:span text:style-name="T1872">4</text:span></text:a><text:a xlink:type="simple" xlink:href="https://ersatz-systems.com/Digest%202021.04.30.01.pdf" text:style-name="Internet_20_link" text:visited-style-name="Visited_20_Internet_20_Link"><text:span text:style-name="T1827">.</text:span></text:a><text:a xlink:type="simple" xlink:href="https://ersatz-systems.com/Digest%202021.04.30.01.pdf" text:style-name="Internet_20_link" text:visited-style-name="Visited_20_Internet_20_Link"><text:span text:style-name="T1894">30</text:span></text:a><text:a xlink:type="simple" xlink:href="https://ersatz-systems.com/Digest%202021.04.30.01.pdf" text:style-name="Internet_20_link" text:visited-style-name="Visited_20_Internet_20_Link"><text:span text:style-name="T1827">.0</text:span></text:a><text:a xlink:type="simple" xlink:href="https://ersatz-systems.com/Digest%202021.04.30.01.pdf" text:style-name="Internet_20_link" text:visited-style-name="Visited_20_Internet_20_Link"><text:span text:style-name="T1893">1</text:span></text:a><text:a xlink:type="simple" xlink:href="https://ersatz-systems.com/Digest%202021.04.30.01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414"> a </text:span><text:span text:style-name="T470">normal form characterization for efficient</text:span><text:span text:style-name="T508"> </text:span><text:span text:style-name="T470">Boolean Skolem </text:span><text:span text:style-name="T509"><text:tab/><text:tab/><text:tab/><text:tab/></text:span><text:span text:style-name="T470">function synthesis</text:span><text:span text:style-name="T1303"> </text:span></text:p>
      <text:p text:style-name="P401"/>
      <text:p text:style-name="P144"><text:a xlink:type="simple" xlink:href="https://ersatz-systems.com/Digest%202021.04.28.01.pdf" text:style-name="Internet_20_link" text:visited-style-name="Visited_20_Internet_20_Link"><text:span text:style-name="T1827">Digest 2021.0</text:span></text:a><text:a xlink:type="simple" xlink:href="https://ersatz-systems.com/Digest%202021.04.28.01.pdf" text:style-name="Internet_20_link" text:visited-style-name="Visited_20_Internet_20_Link"><text:span text:style-name="T1872">4</text:span></text:a><text:a xlink:type="simple" xlink:href="https://ersatz-systems.com/Digest%202021.04.28.01.pdf" text:style-name="Internet_20_link" text:visited-style-name="Visited_20_Internet_20_Link"><text:span text:style-name="T1827">.</text:span></text:a><text:a xlink:type="simple" xlink:href="https://ersatz-systems.com/Digest%202021.04.28.01.pdf" text:style-name="Internet_20_link" text:visited-style-name="Visited_20_Internet_20_Link"><text:span text:style-name="T1884">2</text:span></text:a><text:a xlink:type="simple" xlink:href="https://ersatz-systems.com/Digest%202021.04.28.01.pdf" text:style-name="Internet_20_link" text:visited-style-name="Visited_20_Internet_20_Link"><text:span text:style-name="T1893">8</text:span></text:a><text:a xlink:type="simple" xlink:href="https://ersatz-systems.com/Digest%202021.04.28.01.pdf" text:style-name="Internet_20_link" text:visited-style-name="Visited_20_Internet_20_Link"><text:span text:style-name="T1827">.0</text:span></text:a><text:a xlink:type="simple" xlink:href="https://ersatz-systems.com/Digest%202021.04.28.01.pdf" text:style-name="Internet_20_link" text:visited-style-name="Visited_20_Internet_20_Link"><text:span text:style-name="T1893">1</text:span></text:a><text:a xlink:type="simple" xlink:href="https://ersatz-systems.com/Digest%202021.04.28.01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03"> </text:span><text:span text:style-name="T1413">combinatorial proofs and decomposition theorems for FOL</text:span></text:p>
      <text:p text:style-name="P401"/>
      <text:p text:style-name="P143"><text:a xlink:type="simple" xlink:href="https://ersatz-systems.com/Digest%202021.04.27.04.pdf" text:style-name="Internet_20_link" text:visited-style-name="Visited_20_Internet_20_Link"><text:span text:style-name="T1827">Digest 2021.0</text:span></text:a><text:a xlink:type="simple" xlink:href="https://ersatz-systems.com/Digest%202021.04.27.04.pdf" text:style-name="Internet_20_link" text:visited-style-name="Visited_20_Internet_20_Link"><text:span text:style-name="T1872">4</text:span></text:a><text:a xlink:type="simple" xlink:href="https://ersatz-systems.com/Digest%202021.04.27.04.pdf" text:style-name="Internet_20_link" text:visited-style-name="Visited_20_Internet_20_Link"><text:span text:style-name="T1827">.</text:span></text:a><text:a xlink:type="simple" xlink:href="https://ersatz-systems.com/Digest%202021.04.27.04.pdf" text:style-name="Internet_20_link" text:visited-style-name="Visited_20_Internet_20_Link"><text:span text:style-name="T1884">2</text:span></text:a><text:a xlink:type="simple" xlink:href="https://ersatz-systems.com/Digest%202021.04.27.04.pdf" text:style-name="Internet_20_link" text:visited-style-name="Visited_20_Internet_20_Link"><text:span text:style-name="T1889">7</text:span></text:a><text:a xlink:type="simple" xlink:href="https://ersatz-systems.com/Digest%202021.04.27.04.pdf" text:style-name="Internet_20_link" text:visited-style-name="Visited_20_Internet_20_Link"><text:span text:style-name="T1827">.0</text:span></text:a><text:a xlink:type="simple" xlink:href="https://ersatz-systems.com/Digest%202021.04.27.04.pdf" text:style-name="Internet_20_link" text:visited-style-name="Visited_20_Internet_20_Link"><text:span text:style-name="T1892">4</text:span></text:a><text:a xlink:type="simple" xlink:href="https://ersatz-systems.com/Digest%202021.04.27.04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502"> the </text:span><text:span text:style-name="T470">axiom of the choice of the subsets</text:span></text:p>
      <text:p text:style-name="P401"/>
      <text:p text:style-name="P142"><text:a xlink:type="simple" xlink:href="https://ersatz-systems.com/Digest%202021.04.27.03.pdf" text:style-name="Internet_20_link" text:visited-style-name="Visited_20_Internet_20_Link"><text:span text:style-name="T1827">Digest 2021.0</text:span></text:a><text:a xlink:type="simple" xlink:href="https://ersatz-systems.com/Digest%202021.04.27.03.pdf" text:style-name="Internet_20_link" text:visited-style-name="Visited_20_Internet_20_Link"><text:span text:style-name="T1872">4</text:span></text:a><text:a xlink:type="simple" xlink:href="https://ersatz-systems.com/Digest%202021.04.27.03.pdf" text:style-name="Internet_20_link" text:visited-style-name="Visited_20_Internet_20_Link"><text:span text:style-name="T1827">.</text:span></text:a><text:a xlink:type="simple" xlink:href="https://ersatz-systems.com/Digest%202021.04.27.03.pdf" text:style-name="Internet_20_link" text:visited-style-name="Visited_20_Internet_20_Link"><text:span text:style-name="T1884">2</text:span></text:a><text:a xlink:type="simple" xlink:href="https://ersatz-systems.com/Digest%202021.04.27.03.pdf" text:style-name="Internet_20_link" text:visited-style-name="Visited_20_Internet_20_Link"><text:span text:style-name="T1889">7</text:span></text:a><text:a xlink:type="simple" xlink:href="https://ersatz-systems.com/Digest%202021.04.27.03.pdf" text:style-name="Internet_20_link" text:visited-style-name="Visited_20_Internet_20_Link"><text:span text:style-name="T1827">.0</text:span></text:a><text:a xlink:type="simple" xlink:href="https://ersatz-systems.com/Digest%202021.04.27.03.pdf" text:style-name="Internet_20_link" text:visited-style-name="Visited_20_Internet_20_Link"><text:span text:style-name="T1891">3</text:span></text:a><text:a xlink:type="simple" xlink:href="https://ersatz-systems.com/Digest%202021.04.27.03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03"> </text:span><text:span text:style-name="T1411">formal treatment of terms in Isabelle/ZF </text:span><text:span text:style-name="T1412">and</text:span><text:span text:style-name="T1411"> consistency of AC</text:span></text:p>
      <text:p text:style-name="P401"/>
      <text:p text:style-name="P141"><text:a xlink:type="simple" xlink:href="https://ersatz-systems.com/Digest%202021.04.27.02.pdf" text:style-name="Internet_20_link" text:visited-style-name="Visited_20_Internet_20_Link"><text:span text:style-name="T1827">Digest 2021.0</text:span></text:a><text:a xlink:type="simple" xlink:href="https://ersatz-systems.com/Digest%202021.04.27.02.pdf" text:style-name="Internet_20_link" text:visited-style-name="Visited_20_Internet_20_Link"><text:span text:style-name="T1872">4</text:span></text:a><text:a xlink:type="simple" xlink:href="https://ersatz-systems.com/Digest%202021.04.27.02.pdf" text:style-name="Internet_20_link" text:visited-style-name="Visited_20_Internet_20_Link"><text:span text:style-name="T1827">.</text:span></text:a><text:a xlink:type="simple" xlink:href="https://ersatz-systems.com/Digest%202021.04.27.02.pdf" text:style-name="Internet_20_link" text:visited-style-name="Visited_20_Internet_20_Link"><text:span text:style-name="T1884">2</text:span></text:a><text:a xlink:type="simple" xlink:href="https://ersatz-systems.com/Digest%202021.04.27.02.pdf" text:style-name="Internet_20_link" text:visited-style-name="Visited_20_Internet_20_Link"><text:span text:style-name="T1889">7</text:span></text:a><text:a xlink:type="simple" xlink:href="https://ersatz-systems.com/Digest%202021.04.27.02.pdf" text:style-name="Internet_20_link" text:visited-style-name="Visited_20_Internet_20_Link"><text:span text:style-name="T1827">.0</text:span></text:a><text:a xlink:type="simple" xlink:href="https://ersatz-systems.com/Digest%202021.04.27.02.pdf" text:style-name="Internet_20_link" text:visited-style-name="Visited_20_Internet_20_Link"><text:span text:style-name="T1890">2</text:span></text:a><text:a xlink:type="simple" xlink:href="https://ersatz-systems.com/Digest%202021.04.27.02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407"> transivity and equivalen</text:span><text:span text:style-name="T1410">ce</text:span><text:span text:style-name="T1407"> of Isabelle's metalogic</text:span><text:span text:style-name="T1408"> to deny lambda </text:span><text:span text:style-name="T1409"><text:tab/><text:tab/><text:tab/><text:tab/></text:span><text:span text:style-name="T1408">calculus</text:span></text:p>
      <text:p text:style-name="P401"/>
      <text:p text:style-name="P140"><text:a xlink:type="simple" xlink:href="https://ersatz-systems.com/Digest%202021.04.27.01.pdf" text:style-name="Internet_20_link" text:visited-style-name="Visited_20_Internet_20_Link"><text:span text:style-name="T1827">Digest 2021.0</text:span></text:a><text:a xlink:type="simple" xlink:href="https://ersatz-systems.com/Digest%202021.04.27.01.pdf" text:style-name="Internet_20_link" text:visited-style-name="Visited_20_Internet_20_Link"><text:span text:style-name="T1872">4</text:span></text:a><text:a xlink:type="simple" xlink:href="https://ersatz-systems.com/Digest%202021.04.27.01.pdf" text:style-name="Internet_20_link" text:visited-style-name="Visited_20_Internet_20_Link"><text:span text:style-name="T1827">.</text:span></text:a><text:a xlink:type="simple" xlink:href="https://ersatz-systems.com/Digest%202021.04.27.01.pdf" text:style-name="Internet_20_link" text:visited-style-name="Visited_20_Internet_20_Link"><text:span text:style-name="T1884">2</text:span></text:a><text:a xlink:type="simple" xlink:href="https://ersatz-systems.com/Digest%202021.04.27.01.pdf" text:style-name="Internet_20_link" text:visited-style-name="Visited_20_Internet_20_Link"><text:span text:style-name="T1889">7</text:span></text:a><text:a xlink:type="simple" xlink:href="https://ersatz-systems.com/Digest%202021.04.27.01.pdf" text:style-name="Internet_20_link" text:visited-style-name="Visited_20_Internet_20_Link"><text:span text:style-name="T1827">.0</text:span></text:a><text:a xlink:type="simple" xlink:href="https://ersatz-systems.com/Digest%202021.04.27.01.pdf" text:style-name="Internet_20_link" text:visited-style-name="Visited_20_Internet_20_Link"><text:span text:style-name="T1886">1</text:span></text:a><text:a xlink:type="simple" xlink:href="https://ersatz-systems.com/Digest%202021.04.27.01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406"> Parikh's theory for infinite alphabets via sets with atoms</text:span></text:p>
      <text:p text:style-name="P401"/>
      <text:p text:style-name="P139"><text:a xlink:type="simple" xlink:href="https://ersatz-systems.com/Digest%202021.04.26.01.pdf" text:style-name="Internet_20_link" text:visited-style-name="Visited_20_Internet_20_Link"><text:span text:style-name="T1827">Digest 2021.0</text:span></text:a><text:a xlink:type="simple" xlink:href="https://ersatz-systems.com/Digest%202021.04.26.01.pdf" text:style-name="Internet_20_link" text:visited-style-name="Visited_20_Internet_20_Link"><text:span text:style-name="T1872">4</text:span></text:a><text:a xlink:type="simple" xlink:href="https://ersatz-systems.com/Digest%202021.04.26.01.pdf" text:style-name="Internet_20_link" text:visited-style-name="Visited_20_Internet_20_Link"><text:span text:style-name="T1827">.</text:span></text:a><text:a xlink:type="simple" xlink:href="https://ersatz-systems.com/Digest%202021.04.26.01.pdf" text:style-name="Internet_20_link" text:visited-style-name="Visited_20_Internet_20_Link"><text:span text:style-name="T1884">2</text:span></text:a><text:a xlink:type="simple" xlink:href="https://ersatz-systems.com/Digest%202021.04.26.01.pdf" text:style-name="Internet_20_link" text:visited-style-name="Visited_20_Internet_20_Link"><text:span text:style-name="T1888">6</text:span></text:a><text:a xlink:type="simple" xlink:href="https://ersatz-systems.com/Digest%202021.04.26.01.pdf" text:style-name="Internet_20_link" text:visited-style-name="Visited_20_Internet_20_Link"><text:span text:style-name="T1827">.0</text:span></text:a><text:a xlink:type="simple" xlink:href="https://ersatz-systems.com/Digest%202021.04.26.01.pdf" text:style-name="Internet_20_link" text:visited-style-name="Visited_20_Internet_20_Link"><text:span text:style-name="T1886">1</text:span></text:a><text:a xlink:type="simple" xlink:href="https://ersatz-systems.com/Digest%202021.04.26.01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404"> politeness, strong politeness, finite witnessability and hence </text:span><text:span text:style-name="T1405"><text:tab/><text:tab/><text:tab/><text:tab/><text:tab/></text:span><text:span text:style-name="T1404">stable-infiniteness</text:span></text:p>
      <text:p text:style-name="P401"/>
      <text:p text:style-name="P138"><text:soft-page-break/><text:a xlink:type="simple" xlink:href="https://ersatz-systems.com/Digest%202021.04.25.01.pdf" text:style-name="Internet_20_link" text:visited-style-name="Visited_20_Internet_20_Link"><text:span text:style-name="T1827">Digest 2021.0</text:span></text:a><text:a xlink:type="simple" xlink:href="https://ersatz-systems.com/Digest%202021.04.25.01.pdf" text:style-name="Internet_20_link" text:visited-style-name="Visited_20_Internet_20_Link"><text:span text:style-name="T1872">4</text:span></text:a><text:a xlink:type="simple" xlink:href="https://ersatz-systems.com/Digest%202021.04.25.01.pdf" text:style-name="Internet_20_link" text:visited-style-name="Visited_20_Internet_20_Link"><text:span text:style-name="T1827">.</text:span></text:a><text:a xlink:type="simple" xlink:href="https://ersatz-systems.com/Digest%202021.04.25.01.pdf" text:style-name="Internet_20_link" text:visited-style-name="Visited_20_Internet_20_Link"><text:span text:style-name="T1884">2</text:span></text:a><text:a xlink:type="simple" xlink:href="https://ersatz-systems.com/Digest%202021.04.25.01.pdf" text:style-name="Internet_20_link" text:visited-style-name="Visited_20_Internet_20_Link"><text:span text:style-name="T1887">5</text:span></text:a><text:a xlink:type="simple" xlink:href="https://ersatz-systems.com/Digest%202021.04.25.01.pdf" text:style-name="Internet_20_link" text:visited-style-name="Visited_20_Internet_20_Link"><text:span text:style-name="T1827">.0</text:span></text:a><text:a xlink:type="simple" xlink:href="https://ersatz-systems.com/Digest%202021.04.25.01.pdf" text:style-name="Internet_20_link" text:visited-style-name="Visited_20_Internet_20_Link"><text:span text:style-name="T1886">1</text:span></text:a><text:a xlink:type="simple" xlink:href="https://ersatz-systems.com/Digest%202021.04.25.01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03"> </text:span><text:span text:style-name="T866">Grzegorczyk</text:span><text:span text:style-name="T867">'s 1967 axiom as </text:span><text:span text:style-name="T886">not</text:span><text:span text:style-name="T867"> a theorem</text:span></text:p>
      <text:p text:style-name="P401"/>
      <text:p text:style-name="P137"><text:a xlink:type="simple" xlink:href="https://ersatz-systems.com/Digest%202021.04.23.01.pdf" text:style-name="Internet_20_link" text:visited-style-name="Visited_20_Internet_20_Link"><text:span text:style-name="T1827">Digest 2021.0</text:span></text:a><text:a xlink:type="simple" xlink:href="https://ersatz-systems.com/Digest%202021.04.23.01.pdf" text:style-name="Internet_20_link" text:visited-style-name="Visited_20_Internet_20_Link"><text:span text:style-name="T1872">4</text:span></text:a><text:a xlink:type="simple" xlink:href="https://ersatz-systems.com/Digest%202021.04.23.01.pdf" text:style-name="Internet_20_link" text:visited-style-name="Visited_20_Internet_20_Link"><text:span text:style-name="T1827">.</text:span></text:a><text:a xlink:type="simple" xlink:href="https://ersatz-systems.com/Digest%202021.04.23.01.pdf" text:style-name="Internet_20_link" text:visited-style-name="Visited_20_Internet_20_Link"><text:span text:style-name="T1884">2</text:span></text:a><text:a xlink:type="simple" xlink:href="https://ersatz-systems.com/Digest%202021.04.23.01.pdf" text:style-name="Internet_20_link" text:visited-style-name="Visited_20_Internet_20_Link"><text:span text:style-name="T1886">3</text:span></text:a><text:a xlink:type="simple" xlink:href="https://ersatz-systems.com/Digest%202021.04.23.01.pdf" text:style-name="Internet_20_link" text:visited-style-name="Visited_20_Internet_20_Link"><text:span text:style-name="T1827">.0</text:span></text:a><text:a xlink:type="simple" xlink:href="https://ersatz-systems.com/Digest%202021.04.23.01.pdf" text:style-name="Internet_20_link" text:visited-style-name="Visited_20_Internet_20_Link"><text:span text:style-name="T1886">1</text:span></text:a><text:a xlink:type="simple" xlink:href="https://ersatz-systems.com/Digest%202021.04.23.01.pdf" text:style-name="Internet_20_link" text:visited-style-name="Visited_20_Internet_20_Link"><text:span text:style-name="T1827">.pdf</text:span></text:a><text:span text:style-name="T1651"><text:tab/></text:span><text:span text:style-name="T1268">R</text:span><text:span text:style-name="T1403">e</text:span><text:span text:style-name="T1268">futation</text:span><text:span text:style-name="T1301"> of</text:span><text:span text:style-name="T1402"> basic absoluteness for Abelian groups and </text:span><text:span text:style-name="T470">ℵ</text:span><text:span text:style-name="T585">1</text:span><text:span text:style-name="T470">-freeness</text:span></text:p>
      <text:p text:style-name="P401"/>
      <text:p text:style-name="P136"><text:a xlink:type="simple" xlink:href="https://ersatz-systems.com/Digest%202021.04.22.03.pdf" text:style-name="Internet_20_link" text:visited-style-name="Visited_20_Internet_20_Link"><text:span text:style-name="T1827">Digest 2021.0</text:span></text:a><text:a xlink:type="simple" xlink:href="https://ersatz-systems.com/Digest%202021.04.22.03.pdf" text:style-name="Internet_20_link" text:visited-style-name="Visited_20_Internet_20_Link"><text:span text:style-name="T1872">4</text:span></text:a><text:a xlink:type="simple" xlink:href="https://ersatz-systems.com/Digest%202021.04.22.03.pdf" text:style-name="Internet_20_link" text:visited-style-name="Visited_20_Internet_20_Link"><text:span text:style-name="T1827">.</text:span></text:a><text:a xlink:type="simple" xlink:href="https://ersatz-systems.com/Digest%202021.04.22.03.pdf" text:style-name="Internet_20_link" text:visited-style-name="Visited_20_Internet_20_Link"><text:span text:style-name="T1884">22</text:span></text:a><text:a xlink:type="simple" xlink:href="https://ersatz-systems.com/Digest%202021.04.22.03.pdf" text:style-name="Internet_20_link" text:visited-style-name="Visited_20_Internet_20_Link"><text:span text:style-name="T1827">.0</text:span></text:a><text:a xlink:type="simple" xlink:href="https://ersatz-systems.com/Digest%202021.04.22.03.pdf" text:style-name="Internet_20_link" text:visited-style-name="Visited_20_Internet_20_Link"><text:span text:style-name="T1885">3</text:span></text:a><text:a xlink:type="simple" xlink:href="https://ersatz-systems.com/Digest%202021.04.22.03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99"> Ackerman</text:span><text:span text:style-name="T1401">n</text:span><text:span text:style-name="T1399">'s function, recursions, and provers ALF and </text:span><text:span text:style-name="T1400"><text:tab/><text:tab/><text:tab/><text:tab/><text:tab/></text:span><text:span text:style-name="T1399">Isabelle/HOL</text:span></text:p>
      <text:p text:style-name="P135"><text:a xlink:type="simple" xlink:href="https://ersatz-systems.com/Digest%202021.04.22.02.pdf" text:style-name="Internet_20_link" text:visited-style-name="Visited_20_Internet_20_Link"><text:span text:style-name="T1827"/></text:a></text:p>
      <text:p text:style-name="P135"><text:a xlink:type="simple" xlink:href="https://ersatz-systems.com/Digest%202021.04.22.02.pdf" text:style-name="Internet_20_link" text:visited-style-name="Visited_20_Internet_20_Link"><text:span text:style-name="T1827">Digest 2021.0</text:span></text:a><text:a xlink:type="simple" xlink:href="https://ersatz-systems.com/Digest%202021.04.22.02.pdf" text:style-name="Internet_20_link" text:visited-style-name="Visited_20_Internet_20_Link"><text:span text:style-name="T1872">4</text:span></text:a><text:a xlink:type="simple" xlink:href="https://ersatz-systems.com/Digest%202021.04.22.02.pdf" text:style-name="Internet_20_link" text:visited-style-name="Visited_20_Internet_20_Link"><text:span text:style-name="T1827">.</text:span></text:a><text:a xlink:type="simple" xlink:href="https://ersatz-systems.com/Digest%202021.04.22.02.pdf" text:style-name="Internet_20_link" text:visited-style-name="Visited_20_Internet_20_Link"><text:span text:style-name="T1884">22</text:span></text:a><text:a xlink:type="simple" xlink:href="https://ersatz-systems.com/Digest%202021.04.22.02.pdf" text:style-name="Internet_20_link" text:visited-style-name="Visited_20_Internet_20_Link"><text:span text:style-name="T1827">.0</text:span></text:a><text:a xlink:type="simple" xlink:href="https://ersatz-systems.com/Digest%202021.04.22.02.pdf" text:style-name="Internet_20_link" text:visited-style-name="Visited_20_Internet_20_Link"><text:span text:style-name="T1884">2</text:span></text:a><text:a xlink:type="simple" xlink:href="https://ersatz-systems.com/Digest%202021.04.22.02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03"> </text:span><text:span text:style-name="T1397">the Scott class to invalidate satisfiability of two-variable, first-</text:span><text:span text:style-name="T1398"><text:tab/><text:tab/><text:tab/><text:tab/></text:span><text:span text:style-name="T1397">order logic FO</text:span><text:span text:style-name="T2143">2</text:span></text:p>
      <text:p text:style-name="P401"/>
      <text:p text:style-name="P135"><text:a xlink:type="simple" xlink:href="https://ersatz-systems.com/Digest%202021.04.22.01.pdf" text:style-name="Internet_20_link" text:visited-style-name="Visited_20_Internet_20_Link"><text:span text:style-name="T1827">Digest 2021.0</text:span></text:a><text:a xlink:type="simple" xlink:href="https://ersatz-systems.com/Digest%202021.04.22.01.pdf" text:style-name="Internet_20_link" text:visited-style-name="Visited_20_Internet_20_Link"><text:span text:style-name="T1872">4</text:span></text:a><text:a xlink:type="simple" xlink:href="https://ersatz-systems.com/Digest%202021.04.22.01.pdf" text:style-name="Internet_20_link" text:visited-style-name="Visited_20_Internet_20_Link"><text:span text:style-name="T1827">.</text:span></text:a><text:a xlink:type="simple" xlink:href="https://ersatz-systems.com/Digest%202021.04.22.01.pdf" text:style-name="Internet_20_link" text:visited-style-name="Visited_20_Internet_20_Link"><text:span text:style-name="T1884">22</text:span></text:a><text:a xlink:type="simple" xlink:href="https://ersatz-systems.com/Digest%202021.04.22.01.pdf" text:style-name="Internet_20_link" text:visited-style-name="Visited_20_Internet_20_Link"><text:span text:style-name="T1827">.0</text:span></text:a><text:a xlink:type="simple" xlink:href="https://ersatz-systems.com/Digest%202021.04.22.01.pdf" text:style-name="Internet_20_link" text:visited-style-name="Visited_20_Internet_20_Link"><text:span text:style-name="T1882">1</text:span></text:a><text:a xlink:type="simple" xlink:href="https://ersatz-systems.com/Digest%202021.04.22.01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03"> </text:span><text:span text:style-name="T470">a more efficient approach for the satisfiability of two-variable</text:span><text:span text:style-name="T506"> </text:span><text:span text:style-name="T507"><text:tab/><text:tab/><text:tab/><text:tab/></text:span><text:span text:style-name="T470">logic</text:span></text:p>
      <text:p text:style-name="P401"/>
      <text:p text:style-name="P134"><text:a xlink:type="simple" xlink:href="https://ersatz-systems.com/Digest%202021.04.19.01.pdf" text:style-name="Internet_20_link" text:visited-style-name="Visited_20_Internet_20_Link"><text:span text:style-name="T1827">Digest 2021.0</text:span></text:a><text:a xlink:type="simple" xlink:href="https://ersatz-systems.com/Digest%202021.04.19.01.pdf" text:style-name="Internet_20_link" text:visited-style-name="Visited_20_Internet_20_Link"><text:span text:style-name="T1872">4</text:span></text:a><text:a xlink:type="simple" xlink:href="https://ersatz-systems.com/Digest%202021.04.19.01.pdf" text:style-name="Internet_20_link" text:visited-style-name="Visited_20_Internet_20_Link"><text:span text:style-name="T1827">.</text:span></text:a><text:a xlink:type="simple" xlink:href="https://ersatz-systems.com/Digest%202021.04.19.01.pdf" text:style-name="Internet_20_link" text:visited-style-name="Visited_20_Internet_20_Link"><text:span text:style-name="T1876">1</text:span></text:a><text:a xlink:type="simple" xlink:href="https://ersatz-systems.com/Digest%202021.04.19.01.pdf" text:style-name="Internet_20_link" text:visited-style-name="Visited_20_Internet_20_Link"><text:span text:style-name="T1883">9</text:span></text:a><text:a xlink:type="simple" xlink:href="https://ersatz-systems.com/Digest%202021.04.19.01.pdf" text:style-name="Internet_20_link" text:visited-style-name="Visited_20_Internet_20_Link"><text:span text:style-name="T1827">.0</text:span></text:a><text:a xlink:type="simple" xlink:href="https://ersatz-systems.com/Digest%202021.04.19.01.pdf" text:style-name="Internet_20_link" text:visited-style-name="Visited_20_Internet_20_Link"><text:span text:style-name="T1882">1</text:span></text:a><text:a xlink:type="simple" xlink:href="https://ersatz-systems.com/Digest%202021.04.19.01.pdf" text:style-name="Internet_20_link" text:visited-style-name="Visited_20_Internet_20_Link"><text:span text:style-name="T1827">.pdf</text:span></text:a><text:span text:style-name="T1651"><text:tab/></text:span><text:span text:style-name="T1393">Confirmation </text:span><text:span text:style-name="T1394">for </text:span><text:span text:style-name="T1393">absolute necessity </text:span><text:span text:style-name="T1395">of </text:span><text:span text:style-name="T1393">honesty implies </text:span><text:span text:style-name="T1394">truthities of </text:span><text:span text:style-name="T1393">purity, </text:span><text:span text:style-name="T1396"><text:tab/><text:tab/><text:tab/><text:tab/><text:tab/></text:span><text:span text:style-name="T1393">unselfishness, and love</text:span></text:p>
      <text:p text:style-name="P401"/>
      <text:p text:style-name="P133"><text:a xlink:type="simple" xlink:href="https://ersatz-systems.com/Digest%202021.04.16.01.pdf" text:style-name="Internet_20_link" text:visited-style-name="Visited_20_Internet_20_Link"><text:span text:style-name="T1827">Digest 2021.0</text:span></text:a><text:a xlink:type="simple" xlink:href="https://ersatz-systems.com/Digest%202021.04.16.01.pdf" text:style-name="Internet_20_link" text:visited-style-name="Visited_20_Internet_20_Link"><text:span text:style-name="T1872">4</text:span></text:a><text:a xlink:type="simple" xlink:href="https://ersatz-systems.com/Digest%202021.04.16.01.pdf" text:style-name="Internet_20_link" text:visited-style-name="Visited_20_Internet_20_Link"><text:span text:style-name="T1827">.</text:span></text:a><text:a xlink:type="simple" xlink:href="https://ersatz-systems.com/Digest%202021.04.16.01.pdf" text:style-name="Internet_20_link" text:visited-style-name="Visited_20_Internet_20_Link"><text:span text:style-name="T1876">1</text:span></text:a><text:a xlink:type="simple" xlink:href="https://ersatz-systems.com/Digest%202021.04.16.01.pdf" text:style-name="Internet_20_link" text:visited-style-name="Visited_20_Internet_20_Link"><text:span text:style-name="T1882">6</text:span></text:a><text:a xlink:type="simple" xlink:href="https://ersatz-systems.com/Digest%202021.04.16.01.pdf" text:style-name="Internet_20_link" text:visited-style-name="Visited_20_Internet_20_Link"><text:span text:style-name="T1827">.0</text:span></text:a><text:a xlink:type="simple" xlink:href="https://ersatz-systems.com/Digest%202021.04.16.01.pdf" text:style-name="Internet_20_link" text:visited-style-name="Visited_20_Internet_20_Link"><text:span text:style-name="T1882">1</text:span></text:a><text:a xlink:type="simple" xlink:href="https://ersatz-systems.com/Digest%202021.04.16.01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92"> m</text:span><text:span text:style-name="T470">utual interpretability of weak essentially undecidable theories</text:span></text:p>
      <text:p text:style-name="P401"/>
      <text:p text:style-name="P132"><text:a xlink:type="simple" xlink:href="https://ersatz-systems.com/Digest%202021.04.15.02.pdf" text:style-name="Internet_20_link" text:visited-style-name="Visited_20_Internet_20_Link"><text:span text:style-name="T1827">Digest 2021.0</text:span></text:a><text:a xlink:type="simple" xlink:href="https://ersatz-systems.com/Digest%202021.04.15.02.pdf" text:style-name="Internet_20_link" text:visited-style-name="Visited_20_Internet_20_Link"><text:span text:style-name="T1872">4</text:span></text:a><text:a xlink:type="simple" xlink:href="https://ersatz-systems.com/Digest%202021.04.15.02.pdf" text:style-name="Internet_20_link" text:visited-style-name="Visited_20_Internet_20_Link"><text:span text:style-name="T1827">.</text:span></text:a><text:a xlink:type="simple" xlink:href="https://ersatz-systems.com/Digest%202021.04.15.02.pdf" text:style-name="Internet_20_link" text:visited-style-name="Visited_20_Internet_20_Link"><text:span text:style-name="T1876">1</text:span></text:a><text:a xlink:type="simple" xlink:href="https://ersatz-systems.com/Digest%202021.04.15.02.pdf" text:style-name="Internet_20_link" text:visited-style-name="Visited_20_Internet_20_Link"><text:span text:style-name="T1880">5</text:span></text:a><text:a xlink:type="simple" xlink:href="https://ersatz-systems.com/Digest%202021.04.15.02.pdf" text:style-name="Internet_20_link" text:visited-style-name="Visited_20_Internet_20_Link"><text:span text:style-name="T1827">.0</text:span></text:a><text:a xlink:type="simple" xlink:href="https://ersatz-systems.com/Digest%202021.04.15.02.pdf" text:style-name="Internet_20_link" text:visited-style-name="Visited_20_Internet_20_Link"><text:span text:style-name="T1881">2</text:span></text:a><text:a xlink:type="simple" xlink:href="https://ersatz-systems.com/Digest%202021.04.15.02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03"> </text:span><text:span text:style-name="T1390">Zaionc paradox </text:span><text:span text:style-name="T1391">that </text:span><text:span text:style-name="T504">asymptotically most classical theorems are </text:span><text:span text:style-name="T505"><text:tab/><text:tab/><text:tab/><text:tab/></text:span><text:span text:style-name="T504">intuitionistic</text:span></text:p>
      <text:p text:style-name="P401"/>
      <text:p text:style-name="P131"><text:a xlink:type="simple" xlink:href="https://ersatz-systems.com/Digest%202021.04.15.01.pdf" text:style-name="Internet_20_link" text:visited-style-name="Visited_20_Internet_20_Link"><text:span text:style-name="T1827">Digest 2021.0</text:span></text:a><text:a xlink:type="simple" xlink:href="https://ersatz-systems.com/Digest%202021.04.15.01.pdf" text:style-name="Internet_20_link" text:visited-style-name="Visited_20_Internet_20_Link"><text:span text:style-name="T1872">4</text:span></text:a><text:a xlink:type="simple" xlink:href="https://ersatz-systems.com/Digest%202021.04.15.01.pdf" text:style-name="Internet_20_link" text:visited-style-name="Visited_20_Internet_20_Link"><text:span text:style-name="T1827">.</text:span></text:a><text:a xlink:type="simple" xlink:href="https://ersatz-systems.com/Digest%202021.04.15.01.pdf" text:style-name="Internet_20_link" text:visited-style-name="Visited_20_Internet_20_Link"><text:span text:style-name="T1876">1</text:span></text:a><text:a xlink:type="simple" xlink:href="https://ersatz-systems.com/Digest%202021.04.15.01.pdf" text:style-name="Internet_20_link" text:visited-style-name="Visited_20_Internet_20_Link"><text:span text:style-name="T1880">5</text:span></text:a><text:a xlink:type="simple" xlink:href="https://ersatz-systems.com/Digest%202021.04.15.01.pdf" text:style-name="Internet_20_link" text:visited-style-name="Visited_20_Internet_20_Link"><text:span text:style-name="T1827">.0</text:span></text:a><text:a xlink:type="simple" xlink:href="https://ersatz-systems.com/Digest%202021.04.15.01.pdf" text:style-name="Internet_20_link" text:visited-style-name="Visited_20_Internet_20_Link"><text:span text:style-name="T1880">1</text:span></text:a><text:a xlink:type="simple" xlink:href="https://ersatz-systems.com/Digest%202021.04.15.01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03"> </text:span><text:span text:style-name="T1389">the </text:span><text:span text:style-name="T470">Quine–McCluskey</text:span><text:span text:style-name="T503"> </text:span><text:span text:style-name="T470">algorithm</text:span></text:p>
      <text:p text:style-name="P401"/>
      <text:p text:style-name="P130"><text:a xlink:type="simple" xlink:href="https://ersatz-systems.com/Digest%202021.04.14.02.pdf" text:style-name="Internet_20_link" text:visited-style-name="Visited_20_Internet_20_Link"><text:span text:style-name="T1827">Digest 2021.0</text:span></text:a><text:a xlink:type="simple" xlink:href="https://ersatz-systems.com/Digest%202021.04.14.02.pdf" text:style-name="Internet_20_link" text:visited-style-name="Visited_20_Internet_20_Link"><text:span text:style-name="T1872">4</text:span></text:a><text:a xlink:type="simple" xlink:href="https://ersatz-systems.com/Digest%202021.04.14.02.pdf" text:style-name="Internet_20_link" text:visited-style-name="Visited_20_Internet_20_Link"><text:span text:style-name="T1827">.</text:span></text:a><text:a xlink:type="simple" xlink:href="https://ersatz-systems.com/Digest%202021.04.14.02.pdf" text:style-name="Internet_20_link" text:visited-style-name="Visited_20_Internet_20_Link"><text:span text:style-name="T1876">1</text:span></text:a><text:a xlink:type="simple" xlink:href="https://ersatz-systems.com/Digest%202021.04.14.02.pdf" text:style-name="Internet_20_link" text:visited-style-name="Visited_20_Internet_20_Link"><text:span text:style-name="T1878">4</text:span></text:a><text:a xlink:type="simple" xlink:href="https://ersatz-systems.com/Digest%202021.04.14.02.pdf" text:style-name="Internet_20_link" text:visited-style-name="Visited_20_Internet_20_Link"><text:span text:style-name="T1827">.0</text:span></text:a><text:a xlink:type="simple" xlink:href="https://ersatz-systems.com/Digest%202021.04.14.02.pdf" text:style-name="Internet_20_link" text:visited-style-name="Visited_20_Internet_20_Link"><text:span text:style-name="T1879">2</text:span></text:a><text:a xlink:type="simple" xlink:href="https://ersatz-systems.com/Digest%202021.04.14.02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87"> </text:span><text:span text:style-name="T1388">the theory of </text:span><text:span text:style-name="T470">A.</text:span><text:span text:style-name="T502">V</text:span><text:span text:style-name="T470">. Kuznetsov </text:span><text:span text:style-name="T502">t</text:span><text:span text:style-name="T470">o </text:span><text:span text:style-name="T502">m</text:span><text:span text:style-name="T470">odal systems and structures</text:span></text:p>
      <text:p text:style-name="P401"/>
      <text:p text:style-name="P129"><text:a xlink:type="simple" xlink:href="https://ersatz-systems.com/Digest%202021.04.14.01.pdf" text:style-name="Internet_20_link" text:visited-style-name="Visited_20_Internet_20_Link"><text:span text:style-name="T1827">Digest 2021.0</text:span></text:a><text:a xlink:type="simple" xlink:href="https://ersatz-systems.com/Digest%202021.04.14.01.pdf" text:style-name="Internet_20_link" text:visited-style-name="Visited_20_Internet_20_Link"><text:span text:style-name="T1872">4</text:span></text:a><text:a xlink:type="simple" xlink:href="https://ersatz-systems.com/Digest%202021.04.14.01.pdf" text:style-name="Internet_20_link" text:visited-style-name="Visited_20_Internet_20_Link"><text:span text:style-name="T1827">.</text:span></text:a><text:a xlink:type="simple" xlink:href="https://ersatz-systems.com/Digest%202021.04.14.01.pdf" text:style-name="Internet_20_link" text:visited-style-name="Visited_20_Internet_20_Link"><text:span text:style-name="T1876">1</text:span></text:a><text:a xlink:type="simple" xlink:href="https://ersatz-systems.com/Digest%202021.04.14.01.pdf" text:style-name="Internet_20_link" text:visited-style-name="Visited_20_Internet_20_Link"><text:span text:style-name="T1878">4</text:span></text:a><text:a xlink:type="simple" xlink:href="https://ersatz-systems.com/Digest%202021.04.14.01.pdf" text:style-name="Internet_20_link" text:visited-style-name="Visited_20_Internet_20_Link"><text:span text:style-name="T1827">.0</text:span></text:a><text:a xlink:type="simple" xlink:href="https://ersatz-systems.com/Digest%202021.04.14.01.pdf" text:style-name="Internet_20_link" text:visited-style-name="Visited_20_Internet_20_Link"><text:span text:style-name="T1869">1</text:span></text:a><text:a xlink:type="simple" xlink:href="https://ersatz-systems.com/Digest%202021.04.14.01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85"> Heyting-Brouwer calculus and negative solution of Kuznetsov's </text:span><text:span text:style-name="T1386"><text:tab/><text:tab/><text:tab/><text:tab/></text:span><text:span text:style-name="T1385">problem</text:span></text:p>
      <text:p text:style-name="P406"/>
      <text:p text:style-name="P128"><text:a xlink:type="simple" xlink:href="https://ersatz-systems.com/Digest%202021.04.12.01.pdf" text:style-name="Internet_20_link" text:visited-style-name="Visited_20_Internet_20_Link"><text:span text:style-name="T1827">Digest 2021.0</text:span></text:a><text:a xlink:type="simple" xlink:href="https://ersatz-systems.com/Digest%202021.04.12.01.pdf" text:style-name="Internet_20_link" text:visited-style-name="Visited_20_Internet_20_Link"><text:span text:style-name="T1872">4</text:span></text:a><text:a xlink:type="simple" xlink:href="https://ersatz-systems.com/Digest%202021.04.12.01.pdf" text:style-name="Internet_20_link" text:visited-style-name="Visited_20_Internet_20_Link"><text:span text:style-name="T1827">.</text:span></text:a><text:a xlink:type="simple" xlink:href="https://ersatz-systems.com/Digest%202021.04.12.01.pdf" text:style-name="Internet_20_link" text:visited-style-name="Visited_20_Internet_20_Link"><text:span text:style-name="T1876">12</text:span></text:a><text:a xlink:type="simple" xlink:href="https://ersatz-systems.com/Digest%202021.04.12.01.pdf" text:style-name="Internet_20_link" text:visited-style-name="Visited_20_Internet_20_Link"><text:span text:style-name="T1827">.0</text:span></text:a><text:a xlink:type="simple" xlink:href="https://ersatz-systems.com/Digest%202021.04.12.01.pdf" text:style-name="Internet_20_link" text:visited-style-name="Visited_20_Internet_20_Link"><text:span text:style-name="T1869">1</text:span></text:a><text:a xlink:type="simple" xlink:href="https://ersatz-systems.com/Digest%202021.04.12.01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82"> t</text:span><text:span text:style-name="T470">opological semantics </text:span><text:span text:style-name="T500">of</text:span><text:span text:style-name="T470"> paraconsistent</text:span><text:span text:style-name="T500">/</text:span><text:span text:style-name="T470">paracomplete logics in </text:span><text:span text:style-name="T501"><text:tab/><text:tab/><text:tab/><text:tab/></text:span><text:span text:style-name="T470">Isabelle/HOL</text:span></text:p>
      <text:p text:style-name="P127"><text:a xlink:type="simple" xlink:href="https://ersatz-systems.com/Digest%202021.04.07.01.pdf" text:style-name="Internet_20_link" text:visited-style-name="Visited_20_Internet_20_Link"><text:span text:style-name="T1827"/></text:a></text:p>
      <text:p text:style-name="P127"><text:a xlink:type="simple" xlink:href="https://ersatz-systems.com/Digest%202021.04.07.01.pdf" text:style-name="Internet_20_link" text:visited-style-name="Visited_20_Internet_20_Link"><text:span text:style-name="T1827">Digest 2021.0</text:span></text:a><text:a xlink:type="simple" xlink:href="https://ersatz-systems.com/Digest%202021.04.07.01.pdf" text:style-name="Internet_20_link" text:visited-style-name="Visited_20_Internet_20_Link"><text:span text:style-name="T1872">4</text:span></text:a><text:a xlink:type="simple" xlink:href="https://ersatz-systems.com/Digest%202021.04.07.01.pdf" text:style-name="Internet_20_link" text:visited-style-name="Visited_20_Internet_20_Link"><text:span text:style-name="T1827">.</text:span></text:a><text:a xlink:type="simple" xlink:href="https://ersatz-systems.com/Digest%202021.04.07.01.pdf" text:style-name="Internet_20_link" text:visited-style-name="Visited_20_Internet_20_Link"><text:span text:style-name="T1872">0</text:span></text:a><text:a xlink:type="simple" xlink:href="https://ersatz-systems.com/Digest%202021.04.07.01.pdf" text:style-name="Internet_20_link" text:visited-style-name="Visited_20_Internet_20_Link"><text:span text:style-name="T1875">7</text:span></text:a><text:a xlink:type="simple" xlink:href="https://ersatz-systems.com/Digest%202021.04.07.01.pdf" text:style-name="Internet_20_link" text:visited-style-name="Visited_20_Internet_20_Link"><text:span text:style-name="T1827">.0</text:span></text:a><text:a xlink:type="simple" xlink:href="https://ersatz-systems.com/Digest%202021.04.07.01.pdf" text:style-name="Internet_20_link" text:visited-style-name="Visited_20_Internet_20_Link"><text:span text:style-name="T1869">1</text:span></text:a><text:a xlink:type="simple" xlink:href="https://ersatz-systems.com/Digest%202021.04.07.01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81"> r</text:span><text:span text:style-name="T496">easoning on quantified Boolean formulas (QBF)</text:span><text:span text:style-name="T497"> and </text:span><text:span text:style-name="T498">proof</text:span><text:span text:style-name="T497"> </text:span><text:span text:style-name="T499"><text:tab/><text:tab/><text:tab/><text:tab/><text:tab/></text:span><text:span text:style-name="T497">complexity</text:span></text:p>
      <text:p text:style-name="P401"/>
      <text:p text:style-name="P126"><text:a xlink:type="simple" xlink:href="https://ersatz-systems.com/Digest%202021.04.02.01.pdf" text:style-name="Internet_20_link" text:visited-style-name="Visited_20_Internet_20_Link"><text:span text:style-name="T1827">Digest 2021.0</text:span></text:a><text:a xlink:type="simple" xlink:href="https://ersatz-systems.com/Digest%202021.04.02.01.pdf" text:style-name="Internet_20_link" text:visited-style-name="Visited_20_Internet_20_Link"><text:span text:style-name="T1872">4</text:span></text:a><text:a xlink:type="simple" xlink:href="https://ersatz-systems.com/Digest%202021.04.02.01.pdf" text:style-name="Internet_20_link" text:visited-style-name="Visited_20_Internet_20_Link"><text:span text:style-name="T1827">.</text:span></text:a><text:a xlink:type="simple" xlink:href="https://ersatz-systems.com/Digest%202021.04.02.01.pdf" text:style-name="Internet_20_link" text:visited-style-name="Visited_20_Internet_20_Link"><text:span text:style-name="T1872">0</text:span></text:a><text:a xlink:type="simple" xlink:href="https://ersatz-systems.com/Digest%202021.04.02.01.pdf" text:style-name="Internet_20_link" text:visited-style-name="Visited_20_Internet_20_Link"><text:span text:style-name="T1874">2</text:span></text:a><text:a xlink:type="simple" xlink:href="https://ersatz-systems.com/Digest%202021.04.02.01.pdf" text:style-name="Internet_20_link" text:visited-style-name="Visited_20_Internet_20_Link"><text:span text:style-name="T1827">.0</text:span></text:a><text:a xlink:type="simple" xlink:href="https://ersatz-systems.com/Digest%202021.04.02.01.pdf" text:style-name="Internet_20_link" text:visited-style-name="Visited_20_Internet_20_Link"><text:span text:style-name="T1869">1</text:span></text:a><text:a xlink:type="simple" xlink:href="https://ersatz-systems.com/Digest%202021.04.02.01.pdf" text:style-name="Internet_20_link" text:visited-style-name="Visited_20_Internet_20_Link"><text:span text:style-name="T1827">.pdf</text:span></text:a><text:span text:style-name="T1651"><text:tab/></text:span><text:span text:style-name="T1375">Confirmation </text:span><text:span text:style-name="T1379">by</text:span><text:span text:style-name="T1376"> bivalent classical logic</text:span><text:span text:style-name="T1379"> </text:span><text:span text:style-name="T1375">f</text:span><text:span text:style-name="T1379">or</text:span><text:span text:style-name="T1376"> modal and quantified </text:span><text:span text:style-name="T1378">operators</text:span><text:span text:style-name="T1377"> </text:span><text:span text:style-name="T1379">a</text:span><text:span text:style-name="T1377">s </text:span><text:span text:style-name="T1380"><text:tab/><text:tab/><text:tab/><text:tab/></text:span><text:span text:style-name="T1377">equivalen</text:span><text:span text:style-name="T1379">t</text:span></text:p>
      <text:p text:style-name="P401"/>
      <text:p text:style-name="P125"><text:a xlink:type="simple" xlink:href="https://ersatz-systems.com/Digest%202021.04.01.01.pdf" text:style-name="Internet_20_link" text:visited-style-name="Visited_20_Internet_20_Link"><text:span text:style-name="T1827">Digest 2021.0</text:span></text:a><text:a xlink:type="simple" xlink:href="https://ersatz-systems.com/Digest%202021.04.01.01.pdf" text:style-name="Internet_20_link" text:visited-style-name="Visited_20_Internet_20_Link"><text:span text:style-name="T1872">4</text:span></text:a><text:a xlink:type="simple" xlink:href="https://ersatz-systems.com/Digest%202021.04.01.01.pdf" text:style-name="Internet_20_link" text:visited-style-name="Visited_20_Internet_20_Link"><text:span text:style-name="T1827">.</text:span></text:a><text:a xlink:type="simple" xlink:href="https://ersatz-systems.com/Digest%202021.04.01.01.pdf" text:style-name="Internet_20_link" text:visited-style-name="Visited_20_Internet_20_Link"><text:span text:style-name="T1872">01</text:span></text:a><text:a xlink:type="simple" xlink:href="https://ersatz-systems.com/Digest%202021.04.01.01.pdf" text:style-name="Internet_20_link" text:visited-style-name="Visited_20_Internet_20_Link"><text:span text:style-name="T1827">.0</text:span></text:a><text:a xlink:type="simple" xlink:href="https://ersatz-systems.com/Digest%202021.04.01.01.pdf" text:style-name="Internet_20_link" text:visited-style-name="Visited_20_Internet_20_Link"><text:span text:style-name="T1869">1</text:span></text:a><text:a xlink:type="simple" xlink:href="https://ersatz-systems.com/Digest%202021.04.01.01.pdf" text:style-name="Internet_20_link" text:visited-style-name="Visited_20_Internet_20_Link"><text:span text:style-name="T1827">.pdf</text:span></text:a><text:span text:style-name="T1651"><text:tab/></text:span><text:span text:style-name="T1268">R</text:span><text:span text:style-name="T1374">e</text:span><text:span text:style-name="T1268">futation</text:span><text:span text:style-name="T1301"> of</text:span><text:span text:style-name="T1371"> McCune's theory of groups defined by single axiom</text:span><text:span text:style-name="T1372"> and Z</text:span><text:span text:style-name="T1373">X</text:span><text:span text:style-name="T1372">-</text:span><text:span text:style-name="T1374"><text:tab/><text:tab/><text:tab/><text:tab/><text:tab/></text:span><text:span text:style-name="T1372">calculus</text:span></text:p>
      <text:p text:style-name="P401"/>
      <text:p text:style-name="P124"><text:a xlink:type="simple" xlink:href="https://ersatz-systems.com/Digest%202021.03.31.01.pdf" text:style-name="Internet_20_link" text:visited-style-name="Visited_20_Internet_20_Link"><text:span text:style-name="T1827">Digest 2021.0</text:span></text:a><text:a xlink:type="simple" xlink:href="https://ersatz-systems.com/Digest%202021.03.31.01.pdf" text:style-name="Internet_20_link" text:visited-style-name="Visited_20_Internet_20_Link"><text:span text:style-name="T1852">3</text:span></text:a><text:a xlink:type="simple" xlink:href="https://ersatz-systems.com/Digest%202021.03.31.01.pdf" text:style-name="Internet_20_link" text:visited-style-name="Visited_20_Internet_20_Link"><text:span text:style-name="T1827">.</text:span></text:a><text:a xlink:type="simple" xlink:href="https://ersatz-systems.com/Digest%202021.03.31.01.pdf" text:style-name="Internet_20_link" text:visited-style-name="Visited_20_Internet_20_Link"><text:span text:style-name="T1871">3</text:span></text:a><text:a xlink:type="simple" xlink:href="https://ersatz-systems.com/Digest%202021.03.31.01.pdf" text:style-name="Internet_20_link" text:visited-style-name="Visited_20_Internet_20_Link"><text:span text:style-name="T1873">1</text:span></text:a><text:a xlink:type="simple" xlink:href="https://ersatz-systems.com/Digest%202021.03.31.01.pdf" text:style-name="Internet_20_link" text:visited-style-name="Visited_20_Internet_20_Link"><text:span text:style-name="T1827">.0</text:span></text:a><text:a xlink:type="simple" xlink:href="https://ersatz-systems.com/Digest%202021.03.31.01.pdf" text:style-name="Internet_20_link" text:visited-style-name="Visited_20_Internet_20_Link"><text:span text:style-name="T1869">1</text:span></text:a><text:a xlink:type="simple" xlink:href="https://ersatz-systems.com/Digest%202021.03.31.01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69"> Flow</text:span><text:span text:style-name="T1370"> and</text:span><text:span text:style-name="T1369"> ZFU axioms</text:span><text:span text:style-name="T1370"> as</text:span><text:span text:style-name="T1369"> independen</text:span><text:span text:style-name="T1370">t</text:span><text:span text:style-name="T1369"> of </text:span><text:span text:style-name="T1370">the </text:span><text:span text:style-name="T1369">partition principle</text:span><text:span text:style-name="T1303"> </text:span></text:p>
      <text:p text:style-name="P401"/>
      <text:p text:style-name="P123"><text:a xlink:type="simple" xlink:href="https://ersatz-systems.com/Digest%202021.03.29.01.pdf" text:style-name="Internet_20_link" text:visited-style-name="Visited_20_Internet_20_Link"><text:span text:style-name="T1827">Digest 2021.0</text:span></text:a><text:a xlink:type="simple" xlink:href="https://ersatz-systems.com/Digest%202021.03.29.01.pdf" text:style-name="Internet_20_link" text:visited-style-name="Visited_20_Internet_20_Link"><text:span text:style-name="T1852">3</text:span></text:a><text:a xlink:type="simple" xlink:href="https://ersatz-systems.com/Digest%202021.03.29.01.pdf" text:style-name="Internet_20_link" text:visited-style-name="Visited_20_Internet_20_Link"><text:span text:style-name="T1827">.</text:span></text:a><text:a xlink:type="simple" xlink:href="https://ersatz-systems.com/Digest%202021.03.29.01.pdf" text:style-name="Internet_20_link" text:visited-style-name="Visited_20_Internet_20_Link"><text:span text:style-name="T1866">2</text:span></text:a><text:a xlink:type="simple" xlink:href="https://ersatz-systems.com/Digest%202021.03.29.01.pdf" text:style-name="Internet_20_link" text:visited-style-name="Visited_20_Internet_20_Link"><text:span text:style-name="T1870">9</text:span></text:a><text:a xlink:type="simple" xlink:href="https://ersatz-systems.com/Digest%202021.03.29.01.pdf" text:style-name="Internet_20_link" text:visited-style-name="Visited_20_Internet_20_Link"><text:span text:style-name="T1827">.0</text:span></text:a><text:a xlink:type="simple" xlink:href="https://ersatz-systems.com/Digest%202021.03.29.01.pdf" text:style-name="Internet_20_link" text:visited-style-name="Visited_20_Internet_20_Link"><text:span text:style-name="T1869">1</text:span></text:a><text:a xlink:type="simple" xlink:href="https://ersatz-systems.com/Digest%202021.03.29.01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03"> </text:span><text:span text:style-name="T1366">Whitehead's method of abstracting points in </text:span><text:span text:style-name="T1367">De Vries' </text:span><text:span text:style-name="T1368"><text:tab/><text:tab/><text:tab/><text:tab/><text:tab/></text:span><text:span text:style-name="T1366">topological space</text:span></text:p>
      <text:p text:style-name="P401"/>
      <text:p text:style-name="P122"><text:a xlink:type="simple" xlink:href="https://ersatz-systems.com/Digest%202021.03.25.01.pdf" text:style-name="Internet_20_link" text:visited-style-name="Visited_20_Internet_20_Link"><text:span text:style-name="T1827">Digest 2021.0</text:span></text:a><text:a xlink:type="simple" xlink:href="https://ersatz-systems.com/Digest%202021.03.25.01.pdf" text:style-name="Internet_20_link" text:visited-style-name="Visited_20_Internet_20_Link"><text:span text:style-name="T1852">3</text:span></text:a><text:a xlink:type="simple" xlink:href="https://ersatz-systems.com/Digest%202021.03.25.01.pdf" text:style-name="Internet_20_link" text:visited-style-name="Visited_20_Internet_20_Link"><text:span text:style-name="T1827">.</text:span></text:a><text:a xlink:type="simple" xlink:href="https://ersatz-systems.com/Digest%202021.03.25.01.pdf" text:style-name="Internet_20_link" text:visited-style-name="Visited_20_Internet_20_Link"><text:span text:style-name="T1866">2</text:span></text:a><text:a xlink:type="simple" xlink:href="https://ersatz-systems.com/Digest%202021.03.25.01.pdf" text:style-name="Internet_20_link" text:visited-style-name="Visited_20_Internet_20_Link"><text:span text:style-name="T1869">5</text:span></text:a><text:a xlink:type="simple" xlink:href="https://ersatz-systems.com/Digest%202021.03.25.01.pdf" text:style-name="Internet_20_link" text:visited-style-name="Visited_20_Internet_20_Link"><text:span text:style-name="T1827">.0</text:span></text:a><text:a xlink:type="simple" xlink:href="https://ersatz-systems.com/Digest%202021.03.25.01.pdf" text:style-name="Internet_20_link" text:visited-style-name="Visited_20_Internet_20_Link"><text:span text:style-name="T1869">1</text:span></text:a><text:a xlink:type="simple" xlink:href="https://ersatz-systems.com/Digest%202021.03.25.01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03"> </text:span><text:span text:style-name="T1363">modal monadic </text:span><text:span text:style-name="T1364">in</text:span><text:span text:style-name="T1363">tuitionistic </text:span><text:span text:style-name="T1364">logic by linear logics and Casari's </text:span><text:span text:style-name="T1365"><text:tab/><text:tab/><text:tab/><text:tab/></text:span><text:span text:style-name="T1364">formula</text:span></text:p>
      <text:p text:style-name="P401"/>
      <text:p text:style-name="P121"><text:a xlink:type="simple" xlink:href="https://ersatz-systems.com/Digest%202021.03.22.02.pdf" text:style-name="Internet_20_link" text:visited-style-name="Visited_20_Internet_20_Link"><text:span text:style-name="T1827">Digest 2021.0</text:span></text:a><text:a xlink:type="simple" xlink:href="https://ersatz-systems.com/Digest%202021.03.22.02.pdf" text:style-name="Internet_20_link" text:visited-style-name="Visited_20_Internet_20_Link"><text:span text:style-name="T1852">3</text:span></text:a><text:a xlink:type="simple" xlink:href="https://ersatz-systems.com/Digest%202021.03.22.02.pdf" text:style-name="Internet_20_link" text:visited-style-name="Visited_20_Internet_20_Link"><text:span text:style-name="T1827">.</text:span></text:a><text:a xlink:type="simple" xlink:href="https://ersatz-systems.com/Digest%202021.03.22.02.pdf" text:style-name="Internet_20_link" text:visited-style-name="Visited_20_Internet_20_Link"><text:span text:style-name="T1866">2</text:span></text:a><text:a xlink:type="simple" xlink:href="https://ersatz-systems.com/Digest%202021.03.22.02.pdf" text:style-name="Internet_20_link" text:visited-style-name="Visited_20_Internet_20_Link"><text:span text:style-name="T1867">2</text:span></text:a><text:a xlink:type="simple" xlink:href="https://ersatz-systems.com/Digest%202021.03.22.02.pdf" text:style-name="Internet_20_link" text:visited-style-name="Visited_20_Internet_20_Link"><text:span text:style-name="T1827">.0</text:span></text:a><text:a xlink:type="simple" xlink:href="https://ersatz-systems.com/Digest%202021.03.22.02.pdf" text:style-name="Internet_20_link" text:visited-style-name="Visited_20_Internet_20_Link"><text:span text:style-name="T1868">2</text:span></text:a><text:a xlink:type="simple" xlink:href="https://ersatz-systems.com/Digest%202021.03.22.02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03"> </text:span><text:span text:style-name="T1361">Zagier's one-sentence proof </text:span><text:span text:style-name="T1362">in Coq of </text:span><text:span text:style-name="T493">Fermat's </text:span><text:span text:style-name="T494">sum of two </text:span><text:span text:style-name="T495"><text:tab/><text:tab/><text:tab/><text:tab/><text:tab/></text:span><text:span text:style-name="T494">squares theorem</text:span></text:p>
      <text:p text:style-name="P401"/>
      <text:p text:style-name="P120"><text:a xlink:type="simple" xlink:href="https://ersatz-systems.com/Digest%202021.03.22.01.pdf" text:style-name="Internet_20_link" text:visited-style-name="Visited_20_Internet_20_Link"><text:span text:style-name="T1827">Digest 2021.0</text:span></text:a><text:a xlink:type="simple" xlink:href="https://ersatz-systems.com/Digest%202021.03.22.01.pdf" text:style-name="Internet_20_link" text:visited-style-name="Visited_20_Internet_20_Link"><text:span text:style-name="T1852">3</text:span></text:a><text:a xlink:type="simple" xlink:href="https://ersatz-systems.com/Digest%202021.03.22.01.pdf" text:style-name="Internet_20_link" text:visited-style-name="Visited_20_Internet_20_Link"><text:span text:style-name="T1827">.</text:span></text:a><text:a xlink:type="simple" xlink:href="https://ersatz-systems.com/Digest%202021.03.22.01.pdf" text:style-name="Internet_20_link" text:visited-style-name="Visited_20_Internet_20_Link"><text:span text:style-name="T1866">2</text:span></text:a><text:a xlink:type="simple" xlink:href="https://ersatz-systems.com/Digest%202021.03.22.01.pdf" text:style-name="Internet_20_link" text:visited-style-name="Visited_20_Internet_20_Link"><text:span text:style-name="T1867">2</text:span></text:a><text:a xlink:type="simple" xlink:href="https://ersatz-systems.com/Digest%202021.03.22.01.pdf" text:style-name="Internet_20_link" text:visited-style-name="Visited_20_Internet_20_Link"><text:span text:style-name="T1827">.0</text:span></text:a><text:a xlink:type="simple" xlink:href="https://ersatz-systems.com/Digest%202021.03.22.01.pdf" text:style-name="Internet_20_link" text:visited-style-name="Visited_20_Internet_20_Link"><text:span text:style-name="T1861">1</text:span></text:a><text:a xlink:type="simple" xlink:href="https://ersatz-systems.com/Digest%202021.03.22.01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03"> </text:span><text:span text:style-name="T1357">Cantor's continuum by his own axiom of infinity</text:span><text:span text:style-name="T1358">, invalidating </text:span><text:soft-page-break/><text:span text:style-name="T1360"><text:tab/><text:tab/><text:tab/><text:tab/></text:span><text:span text:style-name="T1358">aleph-zero</text:span><text:span text:style-name="T1359"> </text:span><text:span text:style-name="T492">(</text:span><text:span text:style-name="T513">ℵ</text:span><text:span text:style-name="T584">0</text:span><text:span text:style-name="T492">)</text:span></text:p>
      <text:p text:style-name="P401"/>
      <text:p text:style-name="P119"><text:a xlink:type="simple" xlink:href="https://ersatz-systems.com/Digest%202021.03.17.01.pdf" text:style-name="Internet_20_link" text:visited-style-name="Visited_20_Internet_20_Link"><text:span text:style-name="T1827">Digest 2021.0</text:span></text:a><text:a xlink:type="simple" xlink:href="https://ersatz-systems.com/Digest%202021.03.17.01.pdf" text:style-name="Internet_20_link" text:visited-style-name="Visited_20_Internet_20_Link"><text:span text:style-name="T1852">3</text:span></text:a><text:a xlink:type="simple" xlink:href="https://ersatz-systems.com/Digest%202021.03.17.01.pdf" text:style-name="Internet_20_link" text:visited-style-name="Visited_20_Internet_20_Link"><text:span text:style-name="T1827">.</text:span></text:a><text:a xlink:type="simple" xlink:href="https://ersatz-systems.com/Digest%202021.03.17.01.pdf" text:style-name="Internet_20_link" text:visited-style-name="Visited_20_Internet_20_Link"><text:span text:style-name="T1859">1</text:span></text:a><text:a xlink:type="simple" xlink:href="https://ersatz-systems.com/Digest%202021.03.17.01.pdf" text:style-name="Internet_20_link" text:visited-style-name="Visited_20_Internet_20_Link"><text:span text:style-name="T1865">7</text:span></text:a><text:a xlink:type="simple" xlink:href="https://ersatz-systems.com/Digest%202021.03.17.01.pdf" text:style-name="Internet_20_link" text:visited-style-name="Visited_20_Internet_20_Link"><text:span text:style-name="T1827">.0</text:span></text:a><text:a xlink:type="simple" xlink:href="https://ersatz-systems.com/Digest%202021.03.17.01.pdf" text:style-name="Internet_20_link" text:visited-style-name="Visited_20_Internet_20_Link"><text:span text:style-name="T1861">1</text:span></text:a><text:a xlink:type="simple" xlink:href="https://ersatz-systems.com/Digest%202021.03.17.01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56"> </text:span><text:span text:style-name="T510">paradigmatic DOP theory as stable and categorical, denying </text:span><text:span text:style-name="T512"><text:tab/><text:tab/><text:tab/><text:tab/><text:tab/></text:span><text:span text:style-name="T510">Borel complete reduct</text:span><text:span text:style-name="T511">s</text:span></text:p>
      <text:p text:style-name="P401"/>
      <text:p text:style-name="P118"><text:a xlink:type="simple" xlink:href="https://ersatz-systems.com/Digest%202021.03.16.01.pdf" text:style-name="Internet_20_link" text:visited-style-name="Visited_20_Internet_20_Link"><text:span text:style-name="T1827">Digest 2021.0</text:span></text:a><text:a xlink:type="simple" xlink:href="https://ersatz-systems.com/Digest%202021.03.16.01.pdf" text:style-name="Internet_20_link" text:visited-style-name="Visited_20_Internet_20_Link"><text:span text:style-name="T1852">3</text:span></text:a><text:a xlink:type="simple" xlink:href="https://ersatz-systems.com/Digest%202021.03.16.01.pdf" text:style-name="Internet_20_link" text:visited-style-name="Visited_20_Internet_20_Link"><text:span text:style-name="T1827">.</text:span></text:a><text:a xlink:type="simple" xlink:href="https://ersatz-systems.com/Digest%202021.03.16.01.pdf" text:style-name="Internet_20_link" text:visited-style-name="Visited_20_Internet_20_Link"><text:span text:style-name="T1859">1</text:span></text:a><text:a xlink:type="simple" xlink:href="https://ersatz-systems.com/Digest%202021.03.16.01.pdf" text:style-name="Internet_20_link" text:visited-style-name="Visited_20_Internet_20_Link"><text:span text:style-name="T1864">6</text:span></text:a><text:a xlink:type="simple" xlink:href="https://ersatz-systems.com/Digest%202021.03.16.01.pdf" text:style-name="Internet_20_link" text:visited-style-name="Visited_20_Internet_20_Link"><text:span text:style-name="T1827">.0</text:span></text:a><text:a xlink:type="simple" xlink:href="https://ersatz-systems.com/Digest%202021.03.16.01.pdf" text:style-name="Internet_20_link" text:visited-style-name="Visited_20_Internet_20_Link"><text:span text:style-name="T1861">1</text:span></text:a><text:a xlink:type="simple" xlink:href="https://ersatz-systems.com/Digest%202021.03.16.01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03"> </text:span><text:span text:style-name="T1351">the C</text:span><text:span text:style-name="T1352">l</text:span><text:span text:style-name="T1351">oward-Piven </text:span><text:span text:style-name="T1353">strategy</text:span><text:span text:style-name="T1354">, confirming it as t</text:span><text:span text:style-name="T1353">he C</text:span><text:span text:style-name="T1352">l</text:span><text:span text:style-name="T1353">oward-Piven </text:span><text:span text:style-name="T1355"><text:tab/><text:tab/><text:tab/><text:tab/></text:span><text:span text:style-name="T1353">enormity</text:span></text:p>
      <text:p text:style-name="P401"/>
      <text:p text:style-name="P117"><text:a xlink:type="simple" xlink:href="https://ersatz-systems.com/Digest%202021.03.14.01.pdf" text:style-name="Internet_20_link" text:visited-style-name="Visited_20_Internet_20_Link"><text:span text:style-name="T1827">Digest 2021.0</text:span></text:a><text:a xlink:type="simple" xlink:href="https://ersatz-systems.com/Digest%202021.03.14.01.pdf" text:style-name="Internet_20_link" text:visited-style-name="Visited_20_Internet_20_Link"><text:span text:style-name="T1852">3</text:span></text:a><text:a xlink:type="simple" xlink:href="https://ersatz-systems.com/Digest%202021.03.14.01.pdf" text:style-name="Internet_20_link" text:visited-style-name="Visited_20_Internet_20_Link"><text:span text:style-name="T1827">.</text:span></text:a><text:a xlink:type="simple" xlink:href="https://ersatz-systems.com/Digest%202021.03.14.01.pdf" text:style-name="Internet_20_link" text:visited-style-name="Visited_20_Internet_20_Link"><text:span text:style-name="T1859">1</text:span></text:a><text:a xlink:type="simple" xlink:href="https://ersatz-systems.com/Digest%202021.03.14.01.pdf" text:style-name="Internet_20_link" text:visited-style-name="Visited_20_Internet_20_Link"><text:span text:style-name="T1863">4</text:span></text:a><text:a xlink:type="simple" xlink:href="https://ersatz-systems.com/Digest%202021.03.14.01.pdf" text:style-name="Internet_20_link" text:visited-style-name="Visited_20_Internet_20_Link"><text:span text:style-name="T1827">.0</text:span></text:a><text:a xlink:type="simple" xlink:href="https://ersatz-systems.com/Digest%202021.03.14.01.pdf" text:style-name="Internet_20_link" text:visited-style-name="Visited_20_Internet_20_Link"><text:span text:style-name="T1861">1</text:span></text:a><text:a xlink:type="simple" xlink:href="https://ersatz-systems.com/Digest%202021.03.14.01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03"> </text:span><text:span text:style-name="T489">Hamming distance</text:span><text:span text:style-name="T490"> encoding and binarized neural networks </text:span><text:span text:style-name="T491"><text:tab/><text:tab/><text:tab/><text:tab/><text:tab/></text:span><text:span text:style-name="T490">(BNN)</text:span></text:p>
      <text:p text:style-name="P401"/>
      <text:p text:style-name="P115"><text:a xlink:type="simple" xlink:href="https://ersatz-systems.com/Digest%202021.03.12.01.pdf" text:style-name="Internet_20_link" text:visited-style-name="Visited_20_Internet_20_Link"><text:span text:style-name="T1827">Digest 2021.0</text:span></text:a><text:a xlink:type="simple" xlink:href="https://ersatz-systems.com/Digest%202021.03.12.01.pdf" text:style-name="Internet_20_link" text:visited-style-name="Visited_20_Internet_20_Link"><text:span text:style-name="T1852">3</text:span></text:a><text:a xlink:type="simple" xlink:href="https://ersatz-systems.com/Digest%202021.03.12.01.pdf" text:style-name="Internet_20_link" text:visited-style-name="Visited_20_Internet_20_Link"><text:span text:style-name="T1827">.</text:span></text:a><text:a xlink:type="simple" xlink:href="https://ersatz-systems.com/Digest%202021.03.12.01.pdf" text:style-name="Internet_20_link" text:visited-style-name="Visited_20_Internet_20_Link"><text:span text:style-name="T1859">1</text:span></text:a><text:a xlink:type="simple" xlink:href="https://ersatz-systems.com/Digest%202021.03.12.01.pdf" text:style-name="Internet_20_link" text:visited-style-name="Visited_20_Internet_20_Link"><text:span text:style-name="T1862">2</text:span></text:a><text:a xlink:type="simple" xlink:href="https://ersatz-systems.com/Digest%202021.03.12.01.pdf" text:style-name="Internet_20_link" text:visited-style-name="Visited_20_Internet_20_Link"><text:span text:style-name="T1827">.0</text:span></text:a><text:a xlink:type="simple" xlink:href="https://ersatz-systems.com/Digest%202021.03.12.01.pdf" text:style-name="Internet_20_link" text:visited-style-name="Visited_20_Internet_20_Link"><text:span text:style-name="T1861">1</text:span></text:a><text:a xlink:type="simple" xlink:href="https://ersatz-systems.com/Digest%202021.03.12.01.pdf" text:style-name="Internet_20_link" text:visited-style-name="Visited_20_Internet_20_Link"><text:span text:style-name="T1827">.pdf</text:span></text:a><text:span text:style-name="T1651"><text:tab/></text:span><text:span text:style-name="T1268">Refutation</text:span><text:span text:style-name="T1301"> of</text:span><text:span text:style-name="T1303"> </text:span><text:span text:style-name="T1350">stage theory, level theory, and the Boolean variations</text:span></text:p>
      <text:p text:style-name="P232"/>
      <text:p text:style-name="P116"><text:a xlink:type="simple" xlink:href="https://ersatz-systems.com/Digest%202021.03.11.01.pdf" text:style-name="Internet_20_link" text:visited-style-name="Visited_20_Internet_20_Link"><text:span text:style-name="T1827">Digest 2021.0</text:span></text:a><text:a xlink:type="simple" xlink:href="https://ersatz-systems.com/Digest%202021.03.11.01.pdf" text:style-name="Internet_20_link" text:visited-style-name="Visited_20_Internet_20_Link"><text:span text:style-name="T1852">3</text:span></text:a><text:a xlink:type="simple" xlink:href="https://ersatz-systems.com/Digest%202021.03.11.01.pdf" text:style-name="Internet_20_link" text:visited-style-name="Visited_20_Internet_20_Link"><text:span text:style-name="T1827">.</text:span></text:a><text:a xlink:type="simple" xlink:href="https://ersatz-systems.com/Digest%202021.03.11.01.pdf" text:style-name="Internet_20_link" text:visited-style-name="Visited_20_Internet_20_Link"><text:span text:style-name="T1859">1</text:span></text:a><text:a xlink:type="simple" xlink:href="https://ersatz-systems.com/Digest%202021.03.11.01.pdf" text:style-name="Internet_20_link" text:visited-style-name="Visited_20_Internet_20_Link"><text:span text:style-name="T1861">1</text:span></text:a><text:a xlink:type="simple" xlink:href="https://ersatz-systems.com/Digest%202021.03.11.01.pdf" text:style-name="Internet_20_link" text:visited-style-name="Visited_20_Internet_20_Link"><text:span text:style-name="T1827">.0</text:span></text:a><text:a xlink:type="simple" xlink:href="https://ersatz-systems.com/Digest%202021.03.11.01.pdf" text:style-name="Internet_20_link" text:visited-style-name="Visited_20_Internet_20_Link"><text:span text:style-name="T1861">1</text:span></text:a><text:a xlink:type="simple" xlink:href="https://ersatz-systems.com/Digest%202021.03.11.01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301"> of</text:span><text:span text:style-name="T1348"> quantification elimination (QE)</text:span><text:span text:style-name="T1349"> by examples</text:span></text:p>
      <text:p text:style-name="P233"/>
      <text:p text:style-name="P114"><text:a xlink:type="simple" xlink:href="https://ersatz-systems.com/Digest%202021.03.10.02.pdf" text:style-name="Internet_20_link" text:visited-style-name="Visited_20_Internet_20_Link"><text:span text:style-name="T1827">Digest 2021.0</text:span></text:a><text:a xlink:type="simple" xlink:href="https://ersatz-systems.com/Digest%202021.03.10.02.pdf" text:style-name="Internet_20_link" text:visited-style-name="Visited_20_Internet_20_Link"><text:span text:style-name="T1852">3</text:span></text:a><text:a xlink:type="simple" xlink:href="https://ersatz-systems.com/Digest%202021.03.10.02.pdf" text:style-name="Internet_20_link" text:visited-style-name="Visited_20_Internet_20_Link"><text:span text:style-name="T1827">.</text:span></text:a><text:a xlink:type="simple" xlink:href="https://ersatz-systems.com/Digest%202021.03.10.02.pdf" text:style-name="Internet_20_link" text:visited-style-name="Visited_20_Internet_20_Link"><text:span text:style-name="T1859">10</text:span></text:a><text:a xlink:type="simple" xlink:href="https://ersatz-systems.com/Digest%202021.03.10.02.pdf" text:style-name="Internet_20_link" text:visited-style-name="Visited_20_Internet_20_Link"><text:span text:style-name="T1827">.0</text:span></text:a><text:a xlink:type="simple" xlink:href="https://ersatz-systems.com/Digest%202021.03.10.02.pdf" text:style-name="Internet_20_link" text:visited-style-name="Visited_20_Internet_20_Link"><text:span text:style-name="T1860">2</text:span></text:a><text:a xlink:type="simple" xlink:href="https://ersatz-systems.com/Digest%202021.03.10.02.pdf" text:style-name="Internet_20_link" text:visited-style-name="Visited_20_Internet_20_Link"><text:span text:style-name="T1827">.pdf</text:span></text:a><text:span text:style-name="T1652"><text:tab/></text:span><text:span text:style-name="T1268">R</text:span><text:span text:style-name="T1347">e</text:span><text:span text:style-name="T1268">futation</text:span><text:span text:style-name="T1301"> of</text:span><text:span text:style-name="T1303"> </text:span><text:span text:style-name="T1346">a new modal liar</text:span></text:p>
      <text:p text:style-name="P113"><text:a xlink:type="simple" xlink:href="https://ersatz-systems.com/Digest%202021.03.10.01.pdf" text:style-name="Internet_20_link" text:visited-style-name="Visited_20_Internet_20_Link"><text:span text:style-name="T1827"/></text:a></text:p>
      <text:p text:style-name="P113"><text:a xlink:type="simple" xlink:href="https://ersatz-systems.com/Digest%202021.03.10.01.pdf" text:style-name="Internet_20_link" text:visited-style-name="Visited_20_Internet_20_Link"><text:span text:style-name="T1827">Digest 2021.0</text:span></text:a><text:a xlink:type="simple" xlink:href="https://ersatz-systems.com/Digest%202021.03.10.01.pdf" text:style-name="Internet_20_link" text:visited-style-name="Visited_20_Internet_20_Link"><text:span text:style-name="T1852">3</text:span></text:a><text:a xlink:type="simple" xlink:href="https://ersatz-systems.com/Digest%202021.03.10.01.pdf" text:style-name="Internet_20_link" text:visited-style-name="Visited_20_Internet_20_Link"><text:span text:style-name="T1827">.</text:span></text:a><text:a xlink:type="simple" xlink:href="https://ersatz-systems.com/Digest%202021.03.10.01.pdf" text:style-name="Internet_20_link" text:visited-style-name="Visited_20_Internet_20_Link"><text:span text:style-name="T1859">10</text:span></text:a><text:a xlink:type="simple" xlink:href="https://ersatz-systems.com/Digest%202021.03.10.01.pdf" text:style-name="Internet_20_link" text:visited-style-name="Visited_20_Internet_20_Link"><text:span text:style-name="T1827">.0</text:span></text:a><text:a xlink:type="simple" xlink:href="https://ersatz-systems.com/Digest%202021.03.10.01.pdf" text:style-name="Internet_20_link" text:visited-style-name="Visited_20_Internet_20_Link"><text:span text:style-name="T1852">1</text:span></text:a><text:a xlink:type="simple" xlink:href="https://ersatz-systems.com/Digest%202021.03.10.01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301"> of</text:span><text:span text:style-name="T1303"> </text:span><text:span text:style-name="T1345">definition of </text:span><text:span text:style-name="T486">stepwise update modality</text:span><text:span text:style-name="T487"> and modal logic of </text:span><text:span text:style-name="T488"><text:tab/><text:tab/><text:tab/><text:tab/><text:tab/></text:span><text:span text:style-name="T487">stepwise removal</text:span></text:p>
      <text:p text:style-name="P401"/>
      <text:p text:style-name="P112"><text:a xlink:type="simple" xlink:href="https://ersatz-systems.com/Digest%202021.03.09.01.pdf" text:style-name="Internet_20_link" text:visited-style-name="Visited_20_Internet_20_Link"><text:span text:style-name="T1827">Digest 2021.0</text:span></text:a><text:a xlink:type="simple" xlink:href="https://ersatz-systems.com/Digest%202021.03.09.01.pdf" text:style-name="Internet_20_link" text:visited-style-name="Visited_20_Internet_20_Link"><text:span text:style-name="T1852">3</text:span></text:a><text:a xlink:type="simple" xlink:href="https://ersatz-systems.com/Digest%202021.03.09.01.pdf" text:style-name="Internet_20_link" text:visited-style-name="Visited_20_Internet_20_Link"><text:span text:style-name="T1827">.</text:span></text:a><text:a xlink:type="simple" xlink:href="https://ersatz-systems.com/Digest%202021.03.09.01.pdf" text:style-name="Internet_20_link" text:visited-style-name="Visited_20_Internet_20_Link"><text:span text:style-name="T1852">0</text:span></text:a><text:a xlink:type="simple" xlink:href="https://ersatz-systems.com/Digest%202021.03.09.01.pdf" text:style-name="Internet_20_link" text:visited-style-name="Visited_20_Internet_20_Link"><text:span text:style-name="T1858">9</text:span></text:a><text:a xlink:type="simple" xlink:href="https://ersatz-systems.com/Digest%202021.03.09.01.pdf" text:style-name="Internet_20_link" text:visited-style-name="Visited_20_Internet_20_Link"><text:span text:style-name="T1827">.0</text:span></text:a><text:a xlink:type="simple" xlink:href="https://ersatz-systems.com/Digest%202021.03.09.01.pdf" text:style-name="Internet_20_link" text:visited-style-name="Visited_20_Internet_20_Link"><text:span text:style-name="T1852">1</text:span></text:a><text:a xlink:type="simple" xlink:href="https://ersatz-systems.com/Digest%202021.03.09.01.pdf" text:style-name="Internet_20_link" text:visited-style-name="Visited_20_Internet_20_Link"><text:span text:style-name="T1827">.pdf</text:span></text:a><text:span text:style-name="T1652"><text:tab/></text:span><text:span text:style-name="T1344">Gurevich's nightmare</text:span></text:p>
      <text:p text:style-name="P432"/>
      <text:p text:style-name="P111"><text:a xlink:type="simple" xlink:href="https://ersatz-systems.com/Digest%202021.03.08.01.pdf" text:style-name="Internet_20_link" text:visited-style-name="Visited_20_Internet_20_Link"><text:span text:style-name="T1827">Digest 2021.0</text:span></text:a><text:a xlink:type="simple" xlink:href="https://ersatz-systems.com/Digest%202021.03.08.01.pdf" text:style-name="Internet_20_link" text:visited-style-name="Visited_20_Internet_20_Link"><text:span text:style-name="T1852">3</text:span></text:a><text:a xlink:type="simple" xlink:href="https://ersatz-systems.com/Digest%202021.03.08.01.pdf" text:style-name="Internet_20_link" text:visited-style-name="Visited_20_Internet_20_Link"><text:span text:style-name="T1827">.</text:span></text:a><text:a xlink:type="simple" xlink:href="https://ersatz-systems.com/Digest%202021.03.08.01.pdf" text:style-name="Internet_20_link" text:visited-style-name="Visited_20_Internet_20_Link"><text:span text:style-name="T1852">0</text:span></text:a><text:a xlink:type="simple" xlink:href="https://ersatz-systems.com/Digest%202021.03.08.01.pdf" text:style-name="Internet_20_link" text:visited-style-name="Visited_20_Internet_20_Link"><text:span text:style-name="T1857">8</text:span></text:a><text:a xlink:type="simple" xlink:href="https://ersatz-systems.com/Digest%202021.03.08.01.pdf" text:style-name="Internet_20_link" text:visited-style-name="Visited_20_Internet_20_Link"><text:span text:style-name="T1827">.0</text:span></text:a><text:a xlink:type="simple" xlink:href="https://ersatz-systems.com/Digest%202021.03.08.01.pdf" text:style-name="Internet_20_link" text:visited-style-name="Visited_20_Internet_20_Link"><text:span text:style-name="T1852">1</text:span></text:a><text:a xlink:type="simple" xlink:href="https://ersatz-systems.com/Digest%202021.03.08.01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301"> of</text:span><text:span text:style-name="T1303"> </text:span><text:span text:style-name="T1343">relations</text:span><text:span text:style-name="T484"> on</text:span><text:span text:style-name="T470"> monoidal Kripke pointfree style</text:span><text:span text:style-name="T484"> by</text:span><text:span text:style-name="T470"> adjunction </text:span><text:span text:style-name="T484">rules </text:span><text:span text:style-name="T485"><text:tab/><text:tab/><text:tab/><text:tab/></text:span><text:span text:style-name="T470">(shunting)</text:span></text:p>
      <text:p text:style-name="P401"/>
      <text:p text:style-name="P110"><text:a xlink:type="simple" xlink:href="https://ersatz-systems.com/Digest%202021.03.05.01.pdf" text:style-name="Internet_20_link" text:visited-style-name="Visited_20_Internet_20_Link"><text:span text:style-name="T1827">Digest 2021.0</text:span></text:a><text:a xlink:type="simple" xlink:href="https://ersatz-systems.com/Digest%202021.03.05.01.pdf" text:style-name="Internet_20_link" text:visited-style-name="Visited_20_Internet_20_Link"><text:span text:style-name="T1852">3</text:span></text:a><text:a xlink:type="simple" xlink:href="https://ersatz-systems.com/Digest%202021.03.05.01.pdf" text:style-name="Internet_20_link" text:visited-style-name="Visited_20_Internet_20_Link"><text:span text:style-name="T1827">.</text:span></text:a><text:a xlink:type="simple" xlink:href="https://ersatz-systems.com/Digest%202021.03.05.01.pdf" text:style-name="Internet_20_link" text:visited-style-name="Visited_20_Internet_20_Link"><text:span text:style-name="T1852">0</text:span></text:a><text:a xlink:type="simple" xlink:href="https://ersatz-systems.com/Digest%202021.03.05.01.pdf" text:style-name="Internet_20_link" text:visited-style-name="Visited_20_Internet_20_Link"><text:span text:style-name="T1856">5</text:span></text:a><text:a xlink:type="simple" xlink:href="https://ersatz-systems.com/Digest%202021.03.05.01.pdf" text:style-name="Internet_20_link" text:visited-style-name="Visited_20_Internet_20_Link"><text:span text:style-name="T1827">.0</text:span></text:a><text:a xlink:type="simple" xlink:href="https://ersatz-systems.com/Digest%202021.03.05.01.pdf" text:style-name="Internet_20_link" text:visited-style-name="Visited_20_Internet_20_Link"><text:span text:style-name="T1852">1</text:span></text:a><text:a xlink:type="simple" xlink:href="https://ersatz-systems.com/Digest%202021.03.05.01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301"> of</text:span><text:span text:style-name="T1303"> </text:span><text:span text:style-name="T1342">Stone's hypothesis of representation for Boolean algebras</text:span></text:p>
      <text:p text:style-name="P401"/>
      <text:p text:style-name="P109"><text:a xlink:type="simple" xlink:href="https://ersatz-systems.com/Digest%202021.03.04.01.pdf" text:style-name="Internet_20_link" text:visited-style-name="Visited_20_Internet_20_Link"><text:span text:style-name="T1827">Digest 2021.0</text:span></text:a><text:a xlink:type="simple" xlink:href="https://ersatz-systems.com/Digest%202021.03.04.01.pdf" text:style-name="Internet_20_link" text:visited-style-name="Visited_20_Internet_20_Link"><text:span text:style-name="T1852">3</text:span></text:a><text:a xlink:type="simple" xlink:href="https://ersatz-systems.com/Digest%202021.03.04.01.pdf" text:style-name="Internet_20_link" text:visited-style-name="Visited_20_Internet_20_Link"><text:span text:style-name="T1827">.</text:span></text:a><text:a xlink:type="simple" xlink:href="https://ersatz-systems.com/Digest%202021.03.04.01.pdf" text:style-name="Internet_20_link" text:visited-style-name="Visited_20_Internet_20_Link"><text:span text:style-name="T1852">0</text:span></text:a><text:a xlink:type="simple" xlink:href="https://ersatz-systems.com/Digest%202021.03.04.01.pdf" text:style-name="Internet_20_link" text:visited-style-name="Visited_20_Internet_20_Link"><text:span text:style-name="T1855">4</text:span></text:a><text:a xlink:type="simple" xlink:href="https://ersatz-systems.com/Digest%202021.03.04.01.pdf" text:style-name="Internet_20_link" text:visited-style-name="Visited_20_Internet_20_Link"><text:span text:style-name="T1827">.0</text:span></text:a><text:a xlink:type="simple" xlink:href="https://ersatz-systems.com/Digest%202021.03.04.01.pdf" text:style-name="Internet_20_link" text:visited-style-name="Visited_20_Internet_20_Link"><text:span text:style-name="T1852">1</text:span></text:a><text:a xlink:type="simple" xlink:href="https://ersatz-systems.com/Digest%202021.03.04.01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301"> of</text:span><text:span text:style-name="T1341"> divine consistency proof for mathematics</text:span></text:p>
      <text:p text:style-name="P108"><text:a xlink:type="simple" xlink:href="https://ersatz-systems.com/Digest%202021.03.03.01.pdf" text:style-name="Internet_20_link" text:visited-style-name="Visited_20_Internet_20_Link"><text:span text:style-name="T1827"/></text:a></text:p>
      <text:p text:style-name="P108"><text:a xlink:type="simple" xlink:href="https://ersatz-systems.com/Digest%202021.03.03.01.pdf" text:style-name="Internet_20_link" text:visited-style-name="Visited_20_Internet_20_Link"><text:span text:style-name="T1827">Digest 2021.0</text:span></text:a><text:a xlink:type="simple" xlink:href="https://ersatz-systems.com/Digest%202021.03.03.01.pdf" text:style-name="Internet_20_link" text:visited-style-name="Visited_20_Internet_20_Link"><text:span text:style-name="T1852">3</text:span></text:a><text:a xlink:type="simple" xlink:href="https://ersatz-systems.com/Digest%202021.03.03.01.pdf" text:style-name="Internet_20_link" text:visited-style-name="Visited_20_Internet_20_Link"><text:span text:style-name="T1827">.</text:span></text:a><text:a xlink:type="simple" xlink:href="https://ersatz-systems.com/Digest%202021.03.03.01.pdf" text:style-name="Internet_20_link" text:visited-style-name="Visited_20_Internet_20_Link"><text:span text:style-name="T1852">0</text:span></text:a><text:a xlink:type="simple" xlink:href="https://ersatz-systems.com/Digest%202021.03.03.01.pdf" text:style-name="Internet_20_link" text:visited-style-name="Visited_20_Internet_20_Link"><text:span text:style-name="T1854">3</text:span></text:a><text:a xlink:type="simple" xlink:href="https://ersatz-systems.com/Digest%202021.03.03.01.pdf" text:style-name="Internet_20_link" text:visited-style-name="Visited_20_Internet_20_Link"><text:span text:style-name="T1827">.0</text:span></text:a><text:a xlink:type="simple" xlink:href="https://ersatz-systems.com/Digest%202021.03.03.01.pdf" text:style-name="Internet_20_link" text:visited-style-name="Visited_20_Internet_20_Link"><text:span text:style-name="T1852">1</text:span></text:a><text:a xlink:type="simple" xlink:href="https://ersatz-systems.com/Digest%202021.03.03.01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301"> of</text:span><text:span text:style-name="T1340"> G</text:span><text:span text:style-name="T1492">ödel's first </text:span><text:span text:style-name="T1493">and second </text:span><text:span text:style-name="T1492">incompleteness theorem</text:span><text:span text:style-name="T1493">s</text:span><text:span text:style-name="T1501"> [pre-print]</text:span></text:p>
      <text:p text:style-name="P401"/>
      <text:p text:style-name="P106"><text:a xlink:type="simple" xlink:href="https://ersatz-systems.com/Digest%202021.03.02.01.pdf" text:style-name="Internet_20_link" text:visited-style-name="Visited_20_Internet_20_Link"><text:span text:style-name="T1827">Digest 2021.0</text:span></text:a><text:a xlink:type="simple" xlink:href="https://ersatz-systems.com/Digest%202021.03.02.01.pdf" text:style-name="Internet_20_link" text:visited-style-name="Visited_20_Internet_20_Link"><text:span text:style-name="T1852">3</text:span></text:a><text:a xlink:type="simple" xlink:href="https://ersatz-systems.com/Digest%202021.03.02.01.pdf" text:style-name="Internet_20_link" text:visited-style-name="Visited_20_Internet_20_Link"><text:span text:style-name="T1827">.</text:span></text:a><text:a xlink:type="simple" xlink:href="https://ersatz-systems.com/Digest%202021.03.02.01.pdf" text:style-name="Internet_20_link" text:visited-style-name="Visited_20_Internet_20_Link"><text:span text:style-name="T1852">02</text:span></text:a><text:a xlink:type="simple" xlink:href="https://ersatz-systems.com/Digest%202021.03.02.01.pdf" text:style-name="Internet_20_link" text:visited-style-name="Visited_20_Internet_20_Link"><text:span text:style-name="T1827">.0</text:span></text:a><text:a xlink:type="simple" xlink:href="https://ersatz-systems.com/Digest%202021.03.02.01.pdf" text:style-name="Internet_20_link" text:visited-style-name="Visited_20_Internet_20_Link"><text:span text:style-name="T1852">1</text:span></text:a><text:a xlink:type="simple" xlink:href="https://ersatz-systems.com/Digest%202021.03.02.01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301"> </text:span><text:span text:style-name="T1340">(briefest known) </text:span><text:span text:style-name="T1301">of</text:span><text:span text:style-name="T1340"> G</text:span><text:span text:style-name="T1492">ödel's first </text:span><text:span text:style-name="T1493">and second </text:span><text:span text:style-name="T1492">incompleteness </text:span><text:span text:style-name="T1494"><text:tab/><text:tab/><text:tab/><text:tab/><text:tab/></text:span><text:span text:style-name="T1492">theorem</text:span><text:span text:style-name="T1493">s</text:span></text:p>
      <text:p text:style-name="P391"/>
      <text:p text:style-name="P107"><text:a xlink:type="simple" xlink:href="https://ersatz-systems.com/Digest%202021.03.01.01.pdf" text:style-name="Internet_20_link" text:visited-style-name="Visited_20_Internet_20_Link"><text:span text:style-name="T1827">Digest 2021.0</text:span></text:a><text:a xlink:type="simple" xlink:href="https://ersatz-systems.com/Digest%202021.03.01.01.pdf" text:style-name="Internet_20_link" text:visited-style-name="Visited_20_Internet_20_Link"><text:span text:style-name="T1852">3</text:span></text:a><text:a xlink:type="simple" xlink:href="https://ersatz-systems.com/Digest%202021.03.01.01.pdf" text:style-name="Internet_20_link" text:visited-style-name="Visited_20_Internet_20_Link"><text:span text:style-name="T1827">.</text:span></text:a><text:a xlink:type="simple" xlink:href="https://ersatz-systems.com/Digest%202021.03.01.01.pdf" text:style-name="Internet_20_link" text:visited-style-name="Visited_20_Internet_20_Link"><text:span text:style-name="T1852">0</text:span></text:a><text:a xlink:type="simple" xlink:href="https://ersatz-systems.com/Digest%202021.03.01.01.pdf" text:style-name="Internet_20_link" text:visited-style-name="Visited_20_Internet_20_Link"><text:span text:style-name="T1853">1</text:span></text:a><text:a xlink:type="simple" xlink:href="https://ersatz-systems.com/Digest%202021.03.01.01.pdf" text:style-name="Internet_20_link" text:visited-style-name="Visited_20_Internet_20_Link"><text:span text:style-name="T1827">.0</text:span></text:a><text:a xlink:type="simple" xlink:href="https://ersatz-systems.com/Digest%202021.03.01.01.pdf" text:style-name="Internet_20_link" text:visited-style-name="Visited_20_Internet_20_Link"><text:span text:style-name="T1852">1</text:span></text:a><text:a xlink:type="simple" xlink:href="https://ersatz-systems.com/Digest%202021.03.01.01.pdf" text:style-name="Internet_20_link" text:visited-style-name="Visited_20_Internet_20_Link"><text:span text:style-name="T1827">.pdf</text:span></text:a><text:span text:style-name="T1495"><text:tab/></text:span><text:span text:style-name="T1496">Refutation</text:span><text:span text:style-name="T1497"> of</text:span><text:span text:style-name="T1498"> </text:span><text:span text:style-name="T1499">transfinite induction</text:span><text:span text:style-name="T1500">, an updated revisionist view</text:span></text:p>
      <text:p text:style-name="P401"/>
      <text:p text:style-name="P105"><text:a xlink:type="simple" xlink:href="https://ersatz-systems.com/Digest%202021.02.28.03.pdf" text:style-name="Internet_20_link" text:visited-style-name="Visited_20_Internet_20_Link"><text:span text:style-name="T1827">Digest 2021.0</text:span></text:a><text:a xlink:type="simple" xlink:href="https://ersatz-systems.com/Digest%202021.02.28.03.pdf" text:style-name="Internet_20_link" text:visited-style-name="Visited_20_Internet_20_Link"><text:span text:style-name="T1828">2</text:span></text:a><text:a xlink:type="simple" xlink:href="https://ersatz-systems.com/Digest%202021.02.28.03.pdf" text:style-name="Internet_20_link" text:visited-style-name="Visited_20_Internet_20_Link"><text:span text:style-name="T1827">.</text:span></text:a><text:a xlink:type="simple" xlink:href="https://ersatz-systems.com/Digest%202021.02.28.03.pdf" text:style-name="Internet_20_link" text:visited-style-name="Visited_20_Internet_20_Link"><text:span text:style-name="T1840">2</text:span></text:a><text:a xlink:type="simple" xlink:href="https://ersatz-systems.com/Digest%202021.02.28.03.pdf" text:style-name="Internet_20_link" text:visited-style-name="Visited_20_Internet_20_Link"><text:span text:style-name="T1850">8</text:span></text:a><text:a xlink:type="simple" xlink:href="https://ersatz-systems.com/Digest%202021.02.28.03.pdf" text:style-name="Internet_20_link" text:visited-style-name="Visited_20_Internet_20_Link"><text:span text:style-name="T1827">.0</text:span></text:a><text:a xlink:type="simple" xlink:href="https://ersatz-systems.com/Digest%202021.02.28.03.pdf" text:style-name="Internet_20_link" text:visited-style-name="Visited_20_Internet_20_Link"><text:span text:style-name="T1851">3</text:span></text:a><text:a xlink:type="simple" xlink:href="https://ersatz-systems.com/Digest%202021.02.28.03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301"> of</text:span><text:span text:style-name="T1339"> the perfectoid field, perfectoid spaces, and almost mathematics</text:span></text:p>
      <text:p text:style-name="P105"><text:a xlink:type="simple" xlink:href="https://ersatz-systems.com/Digest%202021.02.28.02.pdf" text:style-name="Internet_20_link" text:visited-style-name="Visited_20_Internet_20_Link"><text:span text:style-name="T1827"/></text:a></text:p>
      <text:p text:style-name="P105"><text:a xlink:type="simple" xlink:href="https://ersatz-systems.com/Digest%202021.02.28.02.pdf" text:style-name="Internet_20_link" text:visited-style-name="Visited_20_Internet_20_Link"><text:span text:style-name="T1827">Digest 2021.0</text:span></text:a><text:a xlink:type="simple" xlink:href="https://ersatz-systems.com/Digest%202021.02.28.02.pdf" text:style-name="Internet_20_link" text:visited-style-name="Visited_20_Internet_20_Link"><text:span text:style-name="T1828">2</text:span></text:a><text:a xlink:type="simple" xlink:href="https://ersatz-systems.com/Digest%202021.02.28.02.pdf" text:style-name="Internet_20_link" text:visited-style-name="Visited_20_Internet_20_Link"><text:span text:style-name="T1827">.</text:span></text:a><text:a xlink:type="simple" xlink:href="https://ersatz-systems.com/Digest%202021.02.28.02.pdf" text:style-name="Internet_20_link" text:visited-style-name="Visited_20_Internet_20_Link"><text:span text:style-name="T1840">2</text:span></text:a><text:a xlink:type="simple" xlink:href="https://ersatz-systems.com/Digest%202021.02.28.02.pdf" text:style-name="Internet_20_link" text:visited-style-name="Visited_20_Internet_20_Link"><text:span text:style-name="T1850">8</text:span></text:a><text:a xlink:type="simple" xlink:href="https://ersatz-systems.com/Digest%202021.02.28.02.pdf" text:style-name="Internet_20_link" text:visited-style-name="Visited_20_Internet_20_Link"><text:span text:style-name="T1827">.0</text:span></text:a><text:a xlink:type="simple" xlink:href="https://ersatz-systems.com/Digest%202021.02.28.02.pdf" text:style-name="Internet_20_link" text:visited-style-name="Visited_20_Internet_20_Link"><text:span text:style-name="T1851">2</text:span></text:a><text:a xlink:type="simple" xlink:href="https://ersatz-systems.com/Digest%202021.02.28.02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301"> of</text:span><text:span text:style-name="T1303"> </text:span><text:span text:style-name="T1338">stably uniform affinoids as sheafy</text:span></text:p>
      <text:p text:style-name="P104"><text:a xlink:type="simple" xlink:href="https://ersatz-systems.com/Digest%202021.02.28.01.pdf" text:style-name="Internet_20_link" text:visited-style-name="Visited_20_Internet_20_Link"><text:span text:style-name="T1827"/></text:a></text:p>
      <text:p text:style-name="P104"><text:a xlink:type="simple" xlink:href="https://ersatz-systems.com/Digest%202021.02.28.01.pdf" text:style-name="Internet_20_link" text:visited-style-name="Visited_20_Internet_20_Link"><text:span text:style-name="T1827">Digest 2021.0</text:span></text:a><text:a xlink:type="simple" xlink:href="https://ersatz-systems.com/Digest%202021.02.28.01.pdf" text:style-name="Internet_20_link" text:visited-style-name="Visited_20_Internet_20_Link"><text:span text:style-name="T1828">2</text:span></text:a><text:a xlink:type="simple" xlink:href="https://ersatz-systems.com/Digest%202021.02.28.01.pdf" text:style-name="Internet_20_link" text:visited-style-name="Visited_20_Internet_20_Link"><text:span text:style-name="T1827">.</text:span></text:a><text:a xlink:type="simple" xlink:href="https://ersatz-systems.com/Digest%202021.02.28.01.pdf" text:style-name="Internet_20_link" text:visited-style-name="Visited_20_Internet_20_Link"><text:span text:style-name="T1840">2</text:span></text:a><text:a xlink:type="simple" xlink:href="https://ersatz-systems.com/Digest%202021.02.28.01.pdf" text:style-name="Internet_20_link" text:visited-style-name="Visited_20_Internet_20_Link"><text:span text:style-name="T1850">8</text:span></text:a><text:a xlink:type="simple" xlink:href="https://ersatz-systems.com/Digest%202021.02.28.01.pdf" text:style-name="Internet_20_link" text:visited-style-name="Visited_20_Internet_20_Link"><text:span text:style-name="T1827">.0</text:span></text:a><text:a xlink:type="simple" xlink:href="https://ersatz-systems.com/Digest%202021.02.28.01.pdf" text:style-name="Internet_20_link" text:visited-style-name="Visited_20_Internet_20_Link"><text:span text:style-name="T1847">1</text:span></text:a><text:a xlink:type="simple" xlink:href="https://ersatz-systems.com/Digest%202021.02.28.01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301"> of</text:span><text:span text:style-name="T1337"> t</text:span><text:span text:style-name="T481">he definition of the</text:span><text:span text:style-name="T482"> </text:span><text:span text:style-name="T481">Plancherel measure</text:span><text:span text:style-name="T482"> to d</text:span><text:span text:style-name="T481">enying Langland's </text:span><text:span text:style-name="T483"><text:tab/><text:tab/><text:tab/><text:tab/></text:span><text:span text:style-name="T481">conjecture</text:span></text:p>
      <text:p text:style-name="P401"/>
      <text:p text:style-name="P103"><text:a xlink:type="simple" xlink:href="https://ersatz-systems.com/Digest%202021.02.27.01.pdf" text:style-name="Internet_20_link" text:visited-style-name="Visited_20_Internet_20_Link"><text:span text:style-name="T1827">Digest 2021.0</text:span></text:a><text:a xlink:type="simple" xlink:href="https://ersatz-systems.com/Digest%202021.02.27.01.pdf" text:style-name="Internet_20_link" text:visited-style-name="Visited_20_Internet_20_Link"><text:span text:style-name="T1828">2</text:span></text:a><text:a xlink:type="simple" xlink:href="https://ersatz-systems.com/Digest%202021.02.27.01.pdf" text:style-name="Internet_20_link" text:visited-style-name="Visited_20_Internet_20_Link"><text:span text:style-name="T1827">.</text:span></text:a><text:a xlink:type="simple" xlink:href="https://ersatz-systems.com/Digest%202021.02.27.01.pdf" text:style-name="Internet_20_link" text:visited-style-name="Visited_20_Internet_20_Link"><text:span text:style-name="T1840">2</text:span></text:a><text:a xlink:type="simple" xlink:href="https://ersatz-systems.com/Digest%202021.02.27.01.pdf" text:style-name="Internet_20_link" text:visited-style-name="Visited_20_Internet_20_Link"><text:span text:style-name="T1849">7</text:span></text:a><text:a xlink:type="simple" xlink:href="https://ersatz-systems.com/Digest%202021.02.27.01.pdf" text:style-name="Internet_20_link" text:visited-style-name="Visited_20_Internet_20_Link"><text:span text:style-name="T1827">.0</text:span></text:a><text:a xlink:type="simple" xlink:href="https://ersatz-systems.com/Digest%202021.02.27.01.pdf" text:style-name="Internet_20_link" text:visited-style-name="Visited_20_Internet_20_Link"><text:span text:style-name="T1847">1</text:span></text:a><text:a xlink:type="simple" xlink:href="https://ersatz-systems.com/Digest%202021.02.27.01.pdf" text:style-name="Internet_20_link" text:visited-style-name="Visited_20_Internet_20_Link"><text:span text:style-name="T1827">.pdf</text:span></text:a><text:span text:style-name="T1652"><text:tab/></text:span><text:span text:style-name="T1268">R</text:span><text:span text:style-name="T1332">efutation of</text:span><text:span text:style-name="T1333"> </text:span><text:span text:style-name="T1334">religions with no answer to </text:span><text:span text:style-name="T1333">the </text:span><text:span text:style-name="T1335">fundamental problem of </text:span><text:span text:style-name="T1336"><text:tab/><text:tab/><text:tab/><text:tab/><text:tab/></text:span><text:span text:style-name="T1335">Christology</text:span></text:p>
      <text:p text:style-name="P401"/>
      <text:p text:style-name="P102"><text:a xlink:type="simple" xlink:href="https://ersatz-systems.com/Digest%202021.02.26.01.pdf" text:style-name="Internet_20_link" text:visited-style-name="Visited_20_Internet_20_Link"><text:span text:style-name="T1827">Digest 2021.0</text:span></text:a><text:a xlink:type="simple" xlink:href="https://ersatz-systems.com/Digest%202021.02.26.01.pdf" text:style-name="Internet_20_link" text:visited-style-name="Visited_20_Internet_20_Link"><text:span text:style-name="T1828">2</text:span></text:a><text:a xlink:type="simple" xlink:href="https://ersatz-systems.com/Digest%202021.02.26.01.pdf" text:style-name="Internet_20_link" text:visited-style-name="Visited_20_Internet_20_Link"><text:span text:style-name="T1827">.</text:span></text:a><text:a xlink:type="simple" xlink:href="https://ersatz-systems.com/Digest%202021.02.26.01.pdf" text:style-name="Internet_20_link" text:visited-style-name="Visited_20_Internet_20_Link"><text:span text:style-name="T1840">2</text:span></text:a><text:a xlink:type="simple" xlink:href="https://ersatz-systems.com/Digest%202021.02.26.01.pdf" text:style-name="Internet_20_link" text:visited-style-name="Visited_20_Internet_20_Link"><text:span text:style-name="T1848">6</text:span></text:a><text:a xlink:type="simple" xlink:href="https://ersatz-systems.com/Digest%202021.02.26.01.pdf" text:style-name="Internet_20_link" text:visited-style-name="Visited_20_Internet_20_Link"><text:span text:style-name="T1827">.0</text:span></text:a><text:a xlink:type="simple" xlink:href="https://ersatz-systems.com/Digest%202021.02.26.01.pdf" text:style-name="Internet_20_link" text:visited-style-name="Visited_20_Internet_20_Link"><text:span text:style-name="T1847">1</text:span></text:a><text:a xlink:type="simple" xlink:href="https://ersatz-systems.com/Digest%202021.02.26.01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301"> of</text:span><text:span text:style-name="T1329"> <text:s/>the finite superset reconstruction game</text:span><text:span text:style-name="T1330">: a ZFC set is not </text:span><text:span text:style-name="T1331"><text:tab/><text:tab/><text:tab/><text:tab/><text:tab/></text:span><text:span text:style-name="T1330">independent of ZFC</text:span></text:p>
      <text:p text:style-name="P401"/>
      <text:p text:style-name="P101"><text:a xlink:type="simple" xlink:href="https://ersatz-systems.com/Digest%202021.02.25.01.pdf" text:style-name="Internet_20_link" text:visited-style-name="Visited_20_Internet_20_Link"><text:span text:style-name="T1827">Digest 2021.0</text:span></text:a><text:a xlink:type="simple" xlink:href="https://ersatz-systems.com/Digest%202021.02.25.01.pdf" text:style-name="Internet_20_link" text:visited-style-name="Visited_20_Internet_20_Link"><text:span text:style-name="T1828">2</text:span></text:a><text:a xlink:type="simple" xlink:href="https://ersatz-systems.com/Digest%202021.02.25.01.pdf" text:style-name="Internet_20_link" text:visited-style-name="Visited_20_Internet_20_Link"><text:span text:style-name="T1827">.</text:span></text:a><text:a xlink:type="simple" xlink:href="https://ersatz-systems.com/Digest%202021.02.25.01.pdf" text:style-name="Internet_20_link" text:visited-style-name="Visited_20_Internet_20_Link"><text:span text:style-name="T1840">2</text:span></text:a><text:a xlink:type="simple" xlink:href="https://ersatz-systems.com/Digest%202021.02.25.01.pdf" text:style-name="Internet_20_link" text:visited-style-name="Visited_20_Internet_20_Link"><text:span text:style-name="T1847">5</text:span></text:a><text:a xlink:type="simple" xlink:href="https://ersatz-systems.com/Digest%202021.02.25.01.pdf" text:style-name="Internet_20_link" text:visited-style-name="Visited_20_Internet_20_Link"><text:span text:style-name="T1827">.0</text:span></text:a><text:a xlink:type="simple" xlink:href="https://ersatz-systems.com/Digest%202021.02.25.01.pdf" text:style-name="Internet_20_link" text:visited-style-name="Visited_20_Internet_20_Link"><text:span text:style-name="T1847">1</text:span></text:a><text:a xlink:type="simple" xlink:href="https://ersatz-systems.com/Digest%202021.02.25.01.pdf" text:style-name="Internet_20_link" text:visited-style-name="Visited_20_Internet_20_Link"><text:span text:style-name="T1827">.pdf</text:span></text:a><text:span text:style-name="T1652"><text:tab/></text:span><text:span text:style-name="T1268">R</text:span><text:span text:style-name="T18">efutation</text:span><text:span text:style-name="T19"> of</text:span><text:span text:style-name="T20"> </text:span><text:span text:style-name="T21">da Costa algebra </text:span><text:span text:style-name="T22">(shortest) </text:span><text:span text:style-name="T21">and robust linear temporal logic </text:span><text:span text:style-name="T23"><text:tab/><text:tab/><text:tab/><text:tab/><text:tab/></text:span><text:span text:style-name="T21">(</text:span><text:span text:style-name="T22">r</text:span><text:span text:style-name="T21">LTL)</text:span></text:p>
      <text:p text:style-name="P401"/>
      <text:p text:style-name="P100"><text:soft-page-break/><text:a xlink:type="simple" xlink:href="https://ersatz-systems.com/Digest%202021.02.24.03.pdf" text:style-name="Internet_20_link" text:visited-style-name="Visited_20_Internet_20_Link"><text:span text:style-name="T1827">Digest 2021.0</text:span></text:a><text:a xlink:type="simple" xlink:href="https://ersatz-systems.com/Digest%202021.02.24.03.pdf" text:style-name="Internet_20_link" text:visited-style-name="Visited_20_Internet_20_Link"><text:span text:style-name="T1828">2</text:span></text:a><text:a xlink:type="simple" xlink:href="https://ersatz-systems.com/Digest%202021.02.24.03.pdf" text:style-name="Internet_20_link" text:visited-style-name="Visited_20_Internet_20_Link"><text:span text:style-name="T1827">.</text:span></text:a><text:a xlink:type="simple" xlink:href="https://ersatz-systems.com/Digest%202021.02.24.03.pdf" text:style-name="Internet_20_link" text:visited-style-name="Visited_20_Internet_20_Link"><text:span text:style-name="T1840">2</text:span></text:a><text:a xlink:type="simple" xlink:href="https://ersatz-systems.com/Digest%202021.02.24.03.pdf" text:style-name="Internet_20_link" text:visited-style-name="Visited_20_Internet_20_Link"><text:span text:style-name="T1843">4</text:span></text:a><text:a xlink:type="simple" xlink:href="https://ersatz-systems.com/Digest%202021.02.24.03.pdf" text:style-name="Internet_20_link" text:visited-style-name="Visited_20_Internet_20_Link"><text:span text:style-name="T1827">.0</text:span></text:a><text:a xlink:type="simple" xlink:href="https://ersatz-systems.com/Digest%202021.02.24.03.pdf" text:style-name="Internet_20_link" text:visited-style-name="Visited_20_Internet_20_Link"><text:span text:style-name="T1846">3</text:span></text:a><text:a xlink:type="simple" xlink:href="https://ersatz-systems.com/Digest%202021.02.24.03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301"> of</text:span><text:span text:style-name="T1328"> </text:span><text:span text:style-name="T480">the claimed definition of multivariable (MV) algebra</text:span></text:p>
      <text:p text:style-name="P433"/>
      <text:p text:style-name="P98"><text:a xlink:type="simple" xlink:href="https://ersatz-systems.com/Digest%202021.02.24.02.pdf" text:style-name="Internet_20_link" text:visited-style-name="Visited_20_Internet_20_Link"><text:span text:style-name="T1827">Digest 2021.0</text:span></text:a><text:a xlink:type="simple" xlink:href="https://ersatz-systems.com/Digest%202021.02.24.02.pdf" text:style-name="Internet_20_link" text:visited-style-name="Visited_20_Internet_20_Link"><text:span text:style-name="T1828">2</text:span></text:a><text:a xlink:type="simple" xlink:href="https://ersatz-systems.com/Digest%202021.02.24.02.pdf" text:style-name="Internet_20_link" text:visited-style-name="Visited_20_Internet_20_Link"><text:span text:style-name="T1827">.</text:span></text:a><text:a xlink:type="simple" xlink:href="https://ersatz-systems.com/Digest%202021.02.24.02.pdf" text:style-name="Internet_20_link" text:visited-style-name="Visited_20_Internet_20_Link"><text:span text:style-name="T1840">2</text:span></text:a><text:a xlink:type="simple" xlink:href="https://ersatz-systems.com/Digest%202021.02.24.02.pdf" text:style-name="Internet_20_link" text:visited-style-name="Visited_20_Internet_20_Link"><text:span text:style-name="T1843">4</text:span></text:a><text:a xlink:type="simple" xlink:href="https://ersatz-systems.com/Digest%202021.02.24.02.pdf" text:style-name="Internet_20_link" text:visited-style-name="Visited_20_Internet_20_Link"><text:span text:style-name="T1827">.0</text:span></text:a><text:a xlink:type="simple" xlink:href="https://ersatz-systems.com/Digest%202021.02.24.02.pdf" text:style-name="Internet_20_link" text:visited-style-name="Visited_20_Internet_20_Link"><text:span text:style-name="T1844">2</text:span></text:a><text:a xlink:type="simple" xlink:href="https://ersatz-systems.com/Digest%202021.02.24.02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437"> </text:span><text:span text:style-name="T1301">of</text:span><text:span text:style-name="T1325"> the fundamental theorem of proper forcing via proper iteration </text:span><text:span text:style-name="T1326"><text:tab/><text:tab/><text:tab/><text:tab/></text:span><text:span text:style-name="T1325">lemma</text:span></text:p>
      <text:p text:style-name="P234"/>
      <text:p text:style-name="P99"><text:a xlink:type="simple" xlink:href="https://ersatz-systems.com/Digest%202021.02.24.01.pdf" text:style-name="Internet_20_link" text:visited-style-name="Visited_20_Internet_20_Link"><text:span text:style-name="T1827">Digest 2021.0</text:span></text:a><text:a xlink:type="simple" xlink:href="https://ersatz-systems.com/Digest%202021.02.24.01.pdf" text:style-name="Internet_20_link" text:visited-style-name="Visited_20_Internet_20_Link"><text:span text:style-name="T1828">2</text:span></text:a><text:a xlink:type="simple" xlink:href="https://ersatz-systems.com/Digest%202021.02.24.01.pdf" text:style-name="Internet_20_link" text:visited-style-name="Visited_20_Internet_20_Link"><text:span text:style-name="T1827">.</text:span></text:a><text:a xlink:type="simple" xlink:href="https://ersatz-systems.com/Digest%202021.02.24.01.pdf" text:style-name="Internet_20_link" text:visited-style-name="Visited_20_Internet_20_Link"><text:span text:style-name="T1840">2</text:span></text:a><text:a xlink:type="simple" xlink:href="https://ersatz-systems.com/Digest%202021.02.24.01.pdf" text:style-name="Internet_20_link" text:visited-style-name="Visited_20_Internet_20_Link"><text:span text:style-name="T1843">4</text:span></text:a><text:a xlink:type="simple" xlink:href="https://ersatz-systems.com/Digest%202021.02.24.01.pdf" text:style-name="Internet_20_link" text:visited-style-name="Visited_20_Internet_20_Link"><text:span text:style-name="T1827">.0</text:span></text:a><text:a xlink:type="simple" xlink:href="https://ersatz-systems.com/Digest%202021.02.24.01.pdf" text:style-name="Internet_20_link" text:visited-style-name="Visited_20_Internet_20_Link"><text:span text:style-name="T1845">1</text:span></text:a><text:a xlink:type="simple" xlink:href="https://ersatz-systems.com/Digest%202021.02.24.01.pdf" text:style-name="Internet_20_link" text:visited-style-name="Visited_20_Internet_20_Link"><text:span text:style-name="T1827">.pdf</text:span></text:a><text:span text:style-name="T1313"><text:tab/></text:span><text:span text:style-name="T1268">Refutation</text:span><text:span text:style-name="T1301"> of</text:span><text:span text:style-name="T1327"> uniform Elgot iteration in foundations</text:span></text:p>
      <text:p text:style-name="P433"/>
      <text:p text:style-name="P97"><text:a xlink:type="simple" xlink:href="https://ersatz-systems.com/Digest%202021.02.23.02.pdf" text:style-name="Internet_20_link" text:visited-style-name="Visited_20_Internet_20_Link"><text:span text:style-name="T1827">Digest 2021.0</text:span></text:a><text:a xlink:type="simple" xlink:href="https://ersatz-systems.com/Digest%202021.02.23.02.pdf" text:style-name="Internet_20_link" text:visited-style-name="Visited_20_Internet_20_Link"><text:span text:style-name="T1828">2</text:span></text:a><text:a xlink:type="simple" xlink:href="https://ersatz-systems.com/Digest%202021.02.23.02.pdf" text:style-name="Internet_20_link" text:visited-style-name="Visited_20_Internet_20_Link"><text:span text:style-name="T1827">.</text:span></text:a><text:a xlink:type="simple" xlink:href="https://ersatz-systems.com/Digest%202021.02.23.02.pdf" text:style-name="Internet_20_link" text:visited-style-name="Visited_20_Internet_20_Link"><text:span text:style-name="T1840">2</text:span></text:a><text:a xlink:type="simple" xlink:href="https://ersatz-systems.com/Digest%202021.02.23.02.pdf" text:style-name="Internet_20_link" text:visited-style-name="Visited_20_Internet_20_Link"><text:span text:style-name="T1841">3</text:span></text:a><text:a xlink:type="simple" xlink:href="https://ersatz-systems.com/Digest%202021.02.23.02.pdf" text:style-name="Internet_20_link" text:visited-style-name="Visited_20_Internet_20_Link"><text:span text:style-name="T1827">.0</text:span></text:a><text:a xlink:type="simple" xlink:href="https://ersatz-systems.com/Digest%202021.02.23.02.pdf" text:style-name="Internet_20_link" text:visited-style-name="Visited_20_Internet_20_Link"><text:span text:style-name="T1842">2</text:span></text:a><text:a xlink:type="simple" xlink:href="https://ersatz-systems.com/Digest%202021.02.23.02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301"> of</text:span><text:span text:style-name="T1303"> </text:span><text:span text:style-name="T1324">i</text:span><text:span text:style-name="T529">ndependence and </text:span><text:span text:style-name="T530">l</text:span><text:span text:style-name="T529">arge </text:span><text:span text:style-name="T530">c</text:span><text:span text:style-name="T529">ardinals</text:span><text:span text:style-name="T530"> via </text:span><text:span text:style-name="T531">the </text:span><text:span text:style-name="T530">interp</text:span><text:span text:style-name="T532">retability</text:span><text:span text:style-name="T531"> </text:span><text:span text:style-name="T533"><text:tab/><text:tab/><text:tab/><text:tab/><text:tab/></text:span><text:span text:style-name="T531">hierarchy</text:span></text:p>
      <text:p text:style-name="P433"/>
      <text:p text:style-name="P96"><text:a xlink:type="simple" xlink:href="https://ersatz-systems.com/Digest%202021.02.23.01.pdf" text:style-name="Internet_20_link" text:visited-style-name="Visited_20_Internet_20_Link"><text:span text:style-name="T1827">Digest 2021.0</text:span></text:a><text:a xlink:type="simple" xlink:href="https://ersatz-systems.com/Digest%202021.02.23.01.pdf" text:style-name="Internet_20_link" text:visited-style-name="Visited_20_Internet_20_Link"><text:span text:style-name="T1828">2</text:span></text:a><text:a xlink:type="simple" xlink:href="https://ersatz-systems.com/Digest%202021.02.23.01.pdf" text:style-name="Internet_20_link" text:visited-style-name="Visited_20_Internet_20_Link"><text:span text:style-name="T1827">.</text:span></text:a><text:a xlink:type="simple" xlink:href="https://ersatz-systems.com/Digest%202021.02.23.01.pdf" text:style-name="Internet_20_link" text:visited-style-name="Visited_20_Internet_20_Link"><text:span text:style-name="T1840">2</text:span></text:a><text:a xlink:type="simple" xlink:href="https://ersatz-systems.com/Digest%202021.02.23.01.pdf" text:style-name="Internet_20_link" text:visited-style-name="Visited_20_Internet_20_Link"><text:span text:style-name="T1841">3</text:span></text:a><text:a xlink:type="simple" xlink:href="https://ersatz-systems.com/Digest%202021.02.23.01.pdf" text:style-name="Internet_20_link" text:visited-style-name="Visited_20_Internet_20_Link"><text:span text:style-name="T1827">.0</text:span></text:a><text:a xlink:type="simple" xlink:href="https://ersatz-systems.com/Digest%202021.02.23.01.pdf" text:style-name="Internet_20_link" text:visited-style-name="Visited_20_Internet_20_Link"><text:span text:style-name="T1839">1</text:span></text:a><text:a xlink:type="simple" xlink:href="https://ersatz-systems.com/Digest%202021.02.23.01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301"> </text:span><text:span text:style-name="T1319">of</text:span><text:span text:style-name="T1320"> </text:span><text:span text:style-name="T1321">duality theorem and preservation theorem</text:span><text:span text:style-name="T1319"> in </text:span><text:span text:style-name="T1322">large cardinal</text:span><text:span text:style-name="T1320"> </text:span><text:span text:style-name="T1322">s</text:span><text:span text:style-name="T1320">et </text:span><text:span text:style-name="T1323"><text:tab/><text:tab/><text:tab/><text:tab/></text:span><text:span text:style-name="T1320">t</text:span><text:span text:style-name="T1319">heory</text:span></text:p>
      <text:p text:style-name="P433"/>
      <text:p text:style-name="P95"><text:a xlink:type="simple" xlink:href="https://ersatz-systems.com/Digest%202021.02.22.01.pdf" text:style-name="Internet_20_link" text:visited-style-name="Visited_20_Internet_20_Link"><text:span text:style-name="T1827">Digest 2021.0</text:span></text:a><text:a xlink:type="simple" xlink:href="https://ersatz-systems.com/Digest%202021.02.22.01.pdf" text:style-name="Internet_20_link" text:visited-style-name="Visited_20_Internet_20_Link"><text:span text:style-name="T1828">2</text:span></text:a><text:a xlink:type="simple" xlink:href="https://ersatz-systems.com/Digest%202021.02.22.01.pdf" text:style-name="Internet_20_link" text:visited-style-name="Visited_20_Internet_20_Link"><text:span text:style-name="T1827">.</text:span></text:a><text:a xlink:type="simple" xlink:href="https://ersatz-systems.com/Digest%202021.02.22.01.pdf" text:style-name="Internet_20_link" text:visited-style-name="Visited_20_Internet_20_Link"><text:span text:style-name="T1840">22</text:span></text:a><text:a xlink:type="simple" xlink:href="https://ersatz-systems.com/Digest%202021.02.22.01.pdf" text:style-name="Internet_20_link" text:visited-style-name="Visited_20_Internet_20_Link"><text:span text:style-name="T1827">.0</text:span></text:a><text:a xlink:type="simple" xlink:href="https://ersatz-systems.com/Digest%202021.02.22.01.pdf" text:style-name="Internet_20_link" text:visited-style-name="Visited_20_Internet_20_Link"><text:span text:style-name="T1839">1</text:span></text:a><text:a xlink:type="simple" xlink:href="https://ersatz-systems.com/Digest%202021.02.22.01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301"> of</text:span><text:span text:style-name="T1303"> </text:span><text:span text:style-name="T1318">a </text:span><text:span text:style-name="T514">class of models with </text:span><text:span text:style-name="T864">potential to represent</text:span><text:span text:style-name="T865"> </text:span><text:span text:style-name="T864">fundamental physics</text:span></text:p>
      <text:p text:style-name="P433"/>
      <text:p text:style-name="P94"><text:a xlink:type="simple" xlink:href="https://ersatz-systems.com/Digest%202021.02.19.01.pdf" text:style-name="Internet_20_link" text:visited-style-name="Visited_20_Internet_20_Link"><text:span text:style-name="T1827">Digest 2021.0</text:span></text:a><text:a xlink:type="simple" xlink:href="https://ersatz-systems.com/Digest%202021.02.19.01.pdf" text:style-name="Internet_20_link" text:visited-style-name="Visited_20_Internet_20_Link"><text:span text:style-name="T1828">2</text:span></text:a><text:a xlink:type="simple" xlink:href="https://ersatz-systems.com/Digest%202021.02.19.01.pdf" text:style-name="Internet_20_link" text:visited-style-name="Visited_20_Internet_20_Link"><text:span text:style-name="T1827">.</text:span></text:a><text:a xlink:type="simple" xlink:href="https://ersatz-systems.com/Digest%202021.02.19.01.pdf" text:style-name="Internet_20_link" text:visited-style-name="Visited_20_Internet_20_Link"><text:span text:style-name="T1839">19</text:span></text:a><text:a xlink:type="simple" xlink:href="https://ersatz-systems.com/Digest%202021.02.19.01.pdf" text:style-name="Internet_20_link" text:visited-style-name="Visited_20_Internet_20_Link"><text:span text:style-name="T1827">.0</text:span></text:a><text:a xlink:type="simple" xlink:href="https://ersatz-systems.com/Digest%202021.02.19.01.pdf" text:style-name="Internet_20_link" text:visited-style-name="Visited_20_Internet_20_Link"><text:span text:style-name="T1839">1</text:span></text:a><text:a xlink:type="simple" xlink:href="https://ersatz-systems.com/Digest%202021.02.19.01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301"> of</text:span><text:span text:style-name="T1317"> type theory and groups</text:span></text:p>
      <text:p text:style-name="P433"/>
      <text:p text:style-name="P93"><text:a xlink:type="simple" xlink:href="https://ersatz-systems.com/Digest%202021.02.17.02.pdf" text:style-name="Internet_20_link" text:visited-style-name="Visited_20_Internet_20_Link"><text:span text:style-name="T1827">Digest 2021.0</text:span></text:a><text:a xlink:type="simple" xlink:href="https://ersatz-systems.com/Digest%202021.02.17.02.pdf" text:style-name="Internet_20_link" text:visited-style-name="Visited_20_Internet_20_Link"><text:span text:style-name="T1828">2</text:span></text:a><text:a xlink:type="simple" xlink:href="https://ersatz-systems.com/Digest%202021.02.17.02.pdf" text:style-name="Internet_20_link" text:visited-style-name="Visited_20_Internet_20_Link"><text:span text:style-name="T1827">.</text:span></text:a><text:a xlink:type="simple" xlink:href="https://ersatz-systems.com/Digest%202021.02.17.02.pdf" text:style-name="Internet_20_link" text:visited-style-name="Visited_20_Internet_20_Link"><text:span text:style-name="T1829">1</text:span></text:a><text:a xlink:type="simple" xlink:href="https://ersatz-systems.com/Digest%202021.02.17.02.pdf" text:style-name="Internet_20_link" text:visited-style-name="Visited_20_Internet_20_Link"><text:span text:style-name="T1837">7</text:span></text:a><text:a xlink:type="simple" xlink:href="https://ersatz-systems.com/Digest%202021.02.17.02.pdf" text:style-name="Internet_20_link" text:visited-style-name="Visited_20_Internet_20_Link"><text:span text:style-name="T1827">.0</text:span></text:a><text:a xlink:type="simple" xlink:href="https://ersatz-systems.com/Digest%202021.02.17.02.pdf" text:style-name="Internet_20_link" text:visited-style-name="Visited_20_Internet_20_Link"><text:span text:style-name="T1838">2</text:span></text:a><text:a xlink:type="simple" xlink:href="https://ersatz-systems.com/Digest%202021.02.17.02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301"> of</text:span><text:span text:style-name="T1303"> </text:span><text:span text:style-name="T1316">Hilbert program collapse as a variation on the </text:span><text:span text:style-name="T479">Gödelian theme</text:span></text:p>
      <text:p text:style-name="P433"/>
      <text:p text:style-name="P92"><text:a xlink:type="simple" xlink:href="https://ersatz-systems.com/Digest%202021.02.17.01.pdf" text:style-name="Internet_20_link" text:visited-style-name="Visited_20_Internet_20_Link"><text:span text:style-name="T1827">Digest 2021.0</text:span></text:a><text:a xlink:type="simple" xlink:href="https://ersatz-systems.com/Digest%202021.02.17.01.pdf" text:style-name="Internet_20_link" text:visited-style-name="Visited_20_Internet_20_Link"><text:span text:style-name="T1828">2</text:span></text:a><text:a xlink:type="simple" xlink:href="https://ersatz-systems.com/Digest%202021.02.17.01.pdf" text:style-name="Internet_20_link" text:visited-style-name="Visited_20_Internet_20_Link"><text:span text:style-name="T1827">.</text:span></text:a><text:a xlink:type="simple" xlink:href="https://ersatz-systems.com/Digest%202021.02.17.01.pdf" text:style-name="Internet_20_link" text:visited-style-name="Visited_20_Internet_20_Link"><text:span text:style-name="T1829">1</text:span></text:a><text:a xlink:type="simple" xlink:href="https://ersatz-systems.com/Digest%202021.02.17.01.pdf" text:style-name="Internet_20_link" text:visited-style-name="Visited_20_Internet_20_Link"><text:span text:style-name="T1837">7</text:span></text:a><text:a xlink:type="simple" xlink:href="https://ersatz-systems.com/Digest%202021.02.17.01.pdf" text:style-name="Internet_20_link" text:visited-style-name="Visited_20_Internet_20_Link"><text:span text:style-name="T1827">.0</text:span></text:a><text:a xlink:type="simple" xlink:href="https://ersatz-systems.com/Digest%202021.02.17.01.pdf" text:style-name="Internet_20_link" text:visited-style-name="Visited_20_Internet_20_Link"><text:span text:style-name="T1836">1</text:span></text:a><text:a xlink:type="simple" xlink:href="https://ersatz-systems.com/Digest%202021.02.17.01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301"> of</text:span><text:span text:style-name="T1303"> </text:span><text:span text:style-name="T1315">decidability of Sturmian words</text:span></text:p>
      <text:p text:style-name="P433"/>
      <text:p text:style-name="P91"><text:a xlink:type="simple" xlink:href="https://ersatz-systems.com/Digest%202021.02.16.01.pdf" text:style-name="Internet_20_link" text:visited-style-name="Visited_20_Internet_20_Link"><text:span text:style-name="T1827">Digest 2021.0</text:span></text:a><text:a xlink:type="simple" xlink:href="https://ersatz-systems.com/Digest%202021.02.16.01.pdf" text:style-name="Internet_20_link" text:visited-style-name="Visited_20_Internet_20_Link"><text:span text:style-name="T1828">2</text:span></text:a><text:a xlink:type="simple" xlink:href="https://ersatz-systems.com/Digest%202021.02.16.01.pdf" text:style-name="Internet_20_link" text:visited-style-name="Visited_20_Internet_20_Link"><text:span text:style-name="T1827">.</text:span></text:a><text:a xlink:type="simple" xlink:href="https://ersatz-systems.com/Digest%202021.02.16.01.pdf" text:style-name="Internet_20_link" text:visited-style-name="Visited_20_Internet_20_Link"><text:span text:style-name="T1829">1</text:span></text:a><text:a xlink:type="simple" xlink:href="https://ersatz-systems.com/Digest%202021.02.16.01.pdf" text:style-name="Internet_20_link" text:visited-style-name="Visited_20_Internet_20_Link"><text:span text:style-name="T1836">6</text:span></text:a><text:a xlink:type="simple" xlink:href="https://ersatz-systems.com/Digest%202021.02.16.01.pdf" text:style-name="Internet_20_link" text:visited-style-name="Visited_20_Internet_20_Link"><text:span text:style-name="T1827">.0</text:span></text:a><text:a xlink:type="simple" xlink:href="https://ersatz-systems.com/Digest%202021.02.16.01.pdf" text:style-name="Internet_20_link" text:visited-style-name="Visited_20_Internet_20_Link"><text:span text:style-name="T1836">1</text:span></text:a><text:a xlink:type="simple" xlink:href="https://ersatz-systems.com/Digest%202021.02.16.01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314"> (shortest)</text:span><text:span text:style-name="T1301"> of</text:span><text:span text:style-name="T1303"> </text:span><text:span text:style-name="T1314">the </text:span><text:span text:style-name="T478">Löwenheim-Skolem theorem</text:span></text:p>
      <text:p text:style-name="P433"/>
      <text:p text:style-name="P90"><text:a xlink:type="simple" xlink:href="https://ersatz-systems.com/Digest%202021.02.15.03.pdf" text:style-name="Internet_20_link" text:visited-style-name="Visited_20_Internet_20_Link"><text:span text:style-name="T1827">Digest 2021.0</text:span></text:a><text:a xlink:type="simple" xlink:href="https://ersatz-systems.com/Digest%202021.02.15.03.pdf" text:style-name="Internet_20_link" text:visited-style-name="Visited_20_Internet_20_Link"><text:span text:style-name="T1828">2</text:span></text:a><text:a xlink:type="simple" xlink:href="https://ersatz-systems.com/Digest%202021.02.15.03.pdf" text:style-name="Internet_20_link" text:visited-style-name="Visited_20_Internet_20_Link"><text:span text:style-name="T1827">.</text:span></text:a><text:a xlink:type="simple" xlink:href="https://ersatz-systems.com/Digest%202021.02.15.03.pdf" text:style-name="Internet_20_link" text:visited-style-name="Visited_20_Internet_20_Link"><text:span text:style-name="T1829">1</text:span></text:a><text:a xlink:type="simple" xlink:href="https://ersatz-systems.com/Digest%202021.02.15.03.pdf" text:style-name="Internet_20_link" text:visited-style-name="Visited_20_Internet_20_Link"><text:span text:style-name="T1833">5</text:span></text:a><text:a xlink:type="simple" xlink:href="https://ersatz-systems.com/Digest%202021.02.15.03.pdf" text:style-name="Internet_20_link" text:visited-style-name="Visited_20_Internet_20_Link"><text:span text:style-name="T1827">.0</text:span></text:a><text:a xlink:type="simple" xlink:href="https://ersatz-systems.com/Digest%202021.02.15.03.pdf" text:style-name="Internet_20_link" text:visited-style-name="Visited_20_Internet_20_Link"><text:span text:style-name="T1835">3</text:span></text:a><text:a xlink:type="simple" xlink:href="https://ersatz-systems.com/Digest%202021.02.15.03.pdf" text:style-name="Internet_20_link" text:visited-style-name="Visited_20_Internet_20_Link"><text:span text:style-name="T1827">.pdf</text:span></text:a><text:span text:style-name="T1652"><text:tab/></text:span><text:span text:style-name="T1268">Refutation</text:span><text:span text:style-name="T1301"> of</text:span><text:span text:style-name="T1303"> </text:span><text:span text:style-name="T1313">Voevodsky</text:span><text:span text:style-name="T1310">: indiscernibility of identicals, </text:span><text:span text:style-name="T1311">univalence </text:span><text:span text:style-name="T1312">principle</text:span><text:span text:style-name="T1310">, </text:span><text:span text:style-name="T1313"><text:tab/><text:tab/><text:tab/><text:tab/></text:span><text:span text:style-name="T1310">foundations</text:span></text:p>
      <text:p text:style-name="P235"/>
      <text:p text:style-name="P89"><text:a xlink:type="simple" xlink:href="https://ersatz-systems.com/Digest%202021.02.15.02.pdf" text:style-name="Internet_20_link" text:visited-style-name="Visited_20_Internet_20_Link"><text:span text:style-name="T1827">Digest 2021.0</text:span></text:a><text:a xlink:type="simple" xlink:href="https://ersatz-systems.com/Digest%202021.02.15.02.pdf" text:style-name="Internet_20_link" text:visited-style-name="Visited_20_Internet_20_Link"><text:span text:style-name="T1828">2</text:span></text:a><text:a xlink:type="simple" xlink:href="https://ersatz-systems.com/Digest%202021.02.15.02.pdf" text:style-name="Internet_20_link" text:visited-style-name="Visited_20_Internet_20_Link"><text:span text:style-name="T1827">.</text:span></text:a><text:a xlink:type="simple" xlink:href="https://ersatz-systems.com/Digest%202021.02.15.02.pdf" text:style-name="Internet_20_link" text:visited-style-name="Visited_20_Internet_20_Link"><text:span text:style-name="T1829">1</text:span></text:a><text:a xlink:type="simple" xlink:href="https://ersatz-systems.com/Digest%202021.02.15.02.pdf" text:style-name="Internet_20_link" text:visited-style-name="Visited_20_Internet_20_Link"><text:span text:style-name="T1833">5</text:span></text:a><text:a xlink:type="simple" xlink:href="https://ersatz-systems.com/Digest%202021.02.15.02.pdf" text:style-name="Internet_20_link" text:visited-style-name="Visited_20_Internet_20_Link"><text:span text:style-name="T1827">.0</text:span></text:a><text:a xlink:type="simple" xlink:href="https://ersatz-systems.com/Digest%202021.02.15.02.pdf" text:style-name="Internet_20_link" text:visited-style-name="Visited_20_Internet_20_Link"><text:span text:style-name="T1834">2</text:span></text:a><text:a xlink:type="simple" xlink:href="https://ersatz-systems.com/Digest%202021.02.15.02.pdf" text:style-name="Internet_20_link" text:visited-style-name="Visited_20_Internet_20_Link"><text:span text:style-name="T1827">.pdf</text:span></text:a><text:span text:style-name="T1829"><text:tab/></text:span><text:span text:style-name="T1268">Refutation</text:span><text:span text:style-name="T1301"> of</text:span><text:span text:style-name="T1303"> </text:span><text:span text:style-name="T477">c</text:span><text:span text:style-name="T470">ategorical </text:span><text:span text:style-name="T477">a</text:span><text:span text:style-name="T470">xiomatization of </text:span><text:span text:style-name="T477">m</text:span><text:span text:style-name="T470">odeloids</text:span></text:p>
      <text:p text:style-name="P88"><text:a xlink:type="simple" xlink:href="https://ersatz-systems.com/Digest%202021.02.15.01.pdf" text:style-name="Internet_20_link" text:visited-style-name="Visited_20_Internet_20_Link"><text:span text:style-name="T1827"/></text:a></text:p>
      <text:p text:style-name="P88"><text:a xlink:type="simple" xlink:href="https://ersatz-systems.com/Digest%202021.02.15.01.pdf" text:style-name="Internet_20_link" text:visited-style-name="Visited_20_Internet_20_Link"><text:span text:style-name="T1827">Digest 2021.0</text:span></text:a><text:a xlink:type="simple" xlink:href="https://ersatz-systems.com/Digest%202021.02.15.01.pdf" text:style-name="Internet_20_link" text:visited-style-name="Visited_20_Internet_20_Link"><text:span text:style-name="T1828">2</text:span></text:a><text:a xlink:type="simple" xlink:href="https://ersatz-systems.com/Digest%202021.02.15.01.pdf" text:style-name="Internet_20_link" text:visited-style-name="Visited_20_Internet_20_Link"><text:span text:style-name="T1827">.</text:span></text:a><text:a xlink:type="simple" xlink:href="https://ersatz-systems.com/Digest%202021.02.15.01.pdf" text:style-name="Internet_20_link" text:visited-style-name="Visited_20_Internet_20_Link"><text:span text:style-name="T1829">1</text:span></text:a><text:a xlink:type="simple" xlink:href="https://ersatz-systems.com/Digest%202021.02.15.01.pdf" text:style-name="Internet_20_link" text:visited-style-name="Visited_20_Internet_20_Link"><text:span text:style-name="T1833">5</text:span></text:a><text:a xlink:type="simple" xlink:href="https://ersatz-systems.com/Digest%202021.02.15.01.pdf" text:style-name="Internet_20_link" text:visited-style-name="Visited_20_Internet_20_Link"><text:span text:style-name="T1827">.0</text:span></text:a><text:a xlink:type="simple" xlink:href="https://ersatz-systems.com/Digest%202021.02.15.01.pdf" text:style-name="Internet_20_link" text:visited-style-name="Visited_20_Internet_20_Link"><text:span text:style-name="T1833">1</text:span></text:a><text:a xlink:type="simple" xlink:href="https://ersatz-systems.com/Digest%202021.02.15.01.pdf" text:style-name="Internet_20_link" text:visited-style-name="Visited_20_Internet_20_Link"><text:span text:style-name="T1827">.pdf</text:span></text:a><text:span text:style-name="T1829"><text:tab/></text:span><text:span text:style-name="T1307">Shortest confirmation </text:span><text:span text:style-name="T1301">of</text:span><text:span text:style-name="T1303"> </text:span><text:span text:style-name="T1308">Wagner-Preston theorem (inverse semigroup as </text:span><text:span text:style-name="T1309"><text:tab/><text:tab/><text:tab/><text:tab/><text:tab/></text:span><text:span text:style-name="T1308">symmetric inverse monoid)</text:span></text:p>
      <text:p text:style-name="P236"/>
      <text:p text:style-name="P87"><text:a xlink:type="simple" xlink:href="https://ersatz-systems.com/Digest%202021.02.14.02.pdf" text:style-name="Internet_20_link" text:visited-style-name="Visited_20_Internet_20_Link"><text:span text:style-name="T1827">Digest 2021.0</text:span></text:a><text:a xlink:type="simple" xlink:href="https://ersatz-systems.com/Digest%202021.02.14.02.pdf" text:style-name="Internet_20_link" text:visited-style-name="Visited_20_Internet_20_Link"><text:span text:style-name="T1828">2</text:span></text:a><text:a xlink:type="simple" xlink:href="https://ersatz-systems.com/Digest%202021.02.14.02.pdf" text:style-name="Internet_20_link" text:visited-style-name="Visited_20_Internet_20_Link"><text:span text:style-name="T1827">.</text:span></text:a><text:a xlink:type="simple" xlink:href="https://ersatz-systems.com/Digest%202021.02.14.02.pdf" text:style-name="Internet_20_link" text:visited-style-name="Visited_20_Internet_20_Link"><text:span text:style-name="T1829">1</text:span></text:a><text:a xlink:type="simple" xlink:href="https://ersatz-systems.com/Digest%202021.02.14.02.pdf" text:style-name="Internet_20_link" text:visited-style-name="Visited_20_Internet_20_Link"><text:span text:style-name="T1831">4</text:span></text:a><text:a xlink:type="simple" xlink:href="https://ersatz-systems.com/Digest%202021.02.14.02.pdf" text:style-name="Internet_20_link" text:visited-style-name="Visited_20_Internet_20_Link"><text:span text:style-name="T1827">.0</text:span></text:a><text:a xlink:type="simple" xlink:href="https://ersatz-systems.com/Digest%202021.02.14.02.pdf" text:style-name="Internet_20_link" text:visited-style-name="Visited_20_Internet_20_Link"><text:span text:style-name="T1832">2</text:span></text:a><text:a xlink:type="simple" xlink:href="https://ersatz-systems.com/Digest%202021.02.14.02.pdf" text:style-name="Internet_20_link" text:visited-style-name="Visited_20_Internet_20_Link"><text:span text:style-name="T1827">.pdf</text:span></text:a><text:span text:style-name="T1829"><text:tab/></text:span><text:span text:style-name="T1256">R</text:span><text:span text:style-name="T1268">efutation</text:span><text:span text:style-name="T1301"> of</text:span><text:span text:style-name="T1303"> </text:span><text:span text:style-name="T474">non-extensional theory of partial operations</text:span><text:span text:style-name="T475">/c</text:span><text:span text:style-name="T474">lassifications</text:span><text:span text:style-name="T475"> and </text:span><text:span text:style-name="T476"><text:tab/><text:tab/><text:tab/><text:tab/></text:span><text:span text:style-name="T475">category foundation</text:span></text:p>
      <text:p text:style-name="P430"/>
      <text:p text:style-name="P86"><text:a xlink:type="simple" xlink:href="https://ersatz-systems.com/Digest%202021.02.14.01.pdf" text:style-name="Internet_20_link" text:visited-style-name="Visited_20_Internet_20_Link"><text:span text:style-name="T1827">Digest 2021.0</text:span></text:a><text:a xlink:type="simple" xlink:href="https://ersatz-systems.com/Digest%202021.02.14.01.pdf" text:style-name="Internet_20_link" text:visited-style-name="Visited_20_Internet_20_Link"><text:span text:style-name="T1828">2</text:span></text:a><text:a xlink:type="simple" xlink:href="https://ersatz-systems.com/Digest%202021.02.14.01.pdf" text:style-name="Internet_20_link" text:visited-style-name="Visited_20_Internet_20_Link"><text:span text:style-name="T1827">.</text:span></text:a><text:a xlink:type="simple" xlink:href="https://ersatz-systems.com/Digest%202021.02.14.01.pdf" text:style-name="Internet_20_link" text:visited-style-name="Visited_20_Internet_20_Link"><text:span text:style-name="T1829">1</text:span></text:a><text:a xlink:type="simple" xlink:href="https://ersatz-systems.com/Digest%202021.02.14.01.pdf" text:style-name="Internet_20_link" text:visited-style-name="Visited_20_Internet_20_Link"><text:span text:style-name="T1831">4</text:span></text:a><text:a xlink:type="simple" xlink:href="https://ersatz-systems.com/Digest%202021.02.14.01.pdf" text:style-name="Internet_20_link" text:visited-style-name="Visited_20_Internet_20_Link"><text:span text:style-name="T1827">.0</text:span></text:a><text:a xlink:type="simple" xlink:href="https://ersatz-systems.com/Digest%202021.02.14.01.pdf" text:style-name="Internet_20_link" text:visited-style-name="Visited_20_Internet_20_Link"><text:span text:style-name="T1830">1</text:span></text:a><text:a xlink:type="simple" xlink:href="https://ersatz-systems.com/Digest%202021.02.14.01.pdf" text:style-name="Internet_20_link" text:visited-style-name="Visited_20_Internet_20_Link"><text:span text:style-name="T1827">.pdf</text:span></text:a><text:span text:style-name="T1829"><text:tab/></text:span><text:span text:style-name="T1256">R</text:span><text:span text:style-name="T1268">efutation</text:span><text:span text:style-name="T1301"> of</text:span><text:span text:style-name="T1303"> </text:span><text:span text:style-name="T1304">unrestricted </text:span><text:span text:style-name="T1305">category theory via Feferman's partial </text:span><text:span text:style-name="T1306"><text:tab/><text:tab/><text:tab/><text:tab/><text:tab/><text:tab/></text:span><text:span text:style-name="T1305">application</text:span><text:span text:style-name="T1304">/</text:span><text:span text:style-name="T1305">classification</text:span></text:p>
      <text:p text:style-name="P430"/>
      <text:p text:style-name="P85"><text:a xlink:type="simple" xlink:href="https://ersatz-systems.com/Digest%202021.02.13.01.pdf" text:style-name="Internet_20_link" text:visited-style-name="Visited_20_Internet_20_Link"><text:span text:style-name="T1827">Digest 2021.0</text:span></text:a><text:a xlink:type="simple" xlink:href="https://ersatz-systems.com/Digest%202021.02.13.01.pdf" text:style-name="Internet_20_link" text:visited-style-name="Visited_20_Internet_20_Link"><text:span text:style-name="T1828">2</text:span></text:a><text:a xlink:type="simple" xlink:href="https://ersatz-systems.com/Digest%202021.02.13.01.pdf" text:style-name="Internet_20_link" text:visited-style-name="Visited_20_Internet_20_Link"><text:span text:style-name="T1827">.</text:span></text:a><text:a xlink:type="simple" xlink:href="https://ersatz-systems.com/Digest%202021.02.13.01.pdf" text:style-name="Internet_20_link" text:visited-style-name="Visited_20_Internet_20_Link"><text:span text:style-name="T1829">1</text:span></text:a><text:a xlink:type="simple" xlink:href="https://ersatz-systems.com/Digest%202021.02.13.01.pdf" text:style-name="Internet_20_link" text:visited-style-name="Visited_20_Internet_20_Link"><text:span text:style-name="T1830">3</text:span></text:a><text:a xlink:type="simple" xlink:href="https://ersatz-systems.com/Digest%202021.02.13.01.pdf" text:style-name="Internet_20_link" text:visited-style-name="Visited_20_Internet_20_Link"><text:span text:style-name="T1827">.0</text:span></text:a><text:a xlink:type="simple" xlink:href="https://ersatz-systems.com/Digest%202021.02.13.01.pdf" text:style-name="Internet_20_link" text:visited-style-name="Visited_20_Internet_20_Link"><text:span text:style-name="T1830">1</text:span></text:a><text:a xlink:type="simple" xlink:href="https://ersatz-systems.com/Digest%202021.02.13.01.pdf" text:style-name="Internet_20_link" text:visited-style-name="Visited_20_Internet_20_Link"><text:span text:style-name="T1827">.pdf</text:span></text:a><text:span text:style-name="T1829"><text:tab/></text:span><text:span text:style-name="T1256">R</text:span><text:span text:style-name="T1268">efutation</text:span><text:span text:style-name="T1301"> of</text:span><text:span text:style-name="T1302"> intuitive problems with deontic logic</text:span></text:p>
      <text:p text:style-name="P430"/>
      <text:p text:style-name="P81"><text:a xlink:type="simple" xlink:href="https://ersatz-systems.com/Digest%202021.02.10.02.pdf" text:style-name="Internet_20_link" text:visited-style-name="Visited_20_Internet_20_Link"><text:span text:style-name="T1801">Digest 2021.0</text:span></text:a><text:a xlink:type="simple" xlink:href="https://ersatz-systems.com/Digest%202021.02.10.02.pdf" text:style-name="Internet_20_link" text:visited-style-name="Visited_20_Internet_20_Link"><text:span text:style-name="T1802">2</text:span></text:a><text:a xlink:type="simple" xlink:href="https://ersatz-systems.com/Digest%202021.02.10.02.pdf" text:style-name="Internet_20_link" text:visited-style-name="Visited_20_Internet_20_Link"><text:span text:style-name="T1801">.</text:span></text:a><text:a xlink:type="simple" xlink:href="https://ersatz-systems.com/Digest%202021.02.10.02.pdf" text:style-name="Internet_20_link" text:visited-style-name="Visited_20_Internet_20_Link"><text:span text:style-name="T1810">10</text:span></text:a><text:a xlink:type="simple" xlink:href="https://ersatz-systems.com/Digest%202021.02.10.02.pdf" text:style-name="Internet_20_link" text:visited-style-name="Visited_20_Internet_20_Link"><text:span text:style-name="T1801">.0</text:span></text:a><text:a xlink:type="simple" xlink:href="https://ersatz-systems.com/Digest%202021.02.10.02.pdf" text:style-name="Internet_20_link" text:visited-style-name="Visited_20_Internet_20_Link"><text:span text:style-name="T1810">2</text:span></text:a><text:a xlink:type="simple" xlink:href="https://ersatz-systems.com/Digest%202021.02.10.02.pdf" text:style-name="Internet_20_link" text:visited-style-name="Visited_20_Internet_20_Link"><text:span text:style-name="T1801">.pdf</text:span></text:a><text:span text:style-name="T1810"><text:tab/></text:span><text:span text:style-name="T1445">Refutation of the supply and demand conjecture</text:span></text:p>
      <text:p text:style-name="P237"/>
      <text:p text:style-name="P82"><text:a xlink:type="simple" xlink:href="https://ersatz-systems.com/Digest%202021.02.10.01.pdf" text:style-name="Internet_20_link" text:visited-style-name="Visited_20_Internet_20_Link"><text:span text:style-name="T1801">Digest 2021.0</text:span></text:a><text:a xlink:type="simple" xlink:href="https://ersatz-systems.com/Digest%202021.02.10.01.pdf" text:style-name="Internet_20_link" text:visited-style-name="Visited_20_Internet_20_Link"><text:span text:style-name="T1802">2</text:span></text:a><text:a xlink:type="simple" xlink:href="https://ersatz-systems.com/Digest%202021.02.10.01.pdf" text:style-name="Internet_20_link" text:visited-style-name="Visited_20_Internet_20_Link"><text:span text:style-name="T1801">.</text:span></text:a><text:a xlink:type="simple" xlink:href="https://ersatz-systems.com/Digest%202021.02.10.01.pdf" text:style-name="Internet_20_link" text:visited-style-name="Visited_20_Internet_20_Link"><text:span text:style-name="T1810">10</text:span></text:a><text:a xlink:type="simple" xlink:href="https://ersatz-systems.com/Digest%202021.02.10.01.pdf" text:style-name="Internet_20_link" text:visited-style-name="Visited_20_Internet_20_Link"><text:span text:style-name="T1801">.0</text:span></text:a><text:a xlink:type="simple" xlink:href="https://ersatz-systems.com/Digest%202021.02.10.01.pdf" text:style-name="Internet_20_link" text:visited-style-name="Visited_20_Internet_20_Link"><text:span text:style-name="T1811">1</text:span></text:a><text:a xlink:type="simple" xlink:href="https://ersatz-systems.com/Digest%202021.02.10.01.pdf" text:style-name="Internet_20_link" text:visited-style-name="Visited_20_Internet_20_Link"><text:span text:style-name="T1801">.pdf</text:span></text:a><text:span text:style-name="T1810"><text:tab/></text:span><text:span text:style-name="T1445">R</text:span><text:span text:style-name="T1448">efutation</text:span><text:span text:style-name="T1488"> of</text:span><text:span text:style-name="T1489"> modal logic with</text:span><text:span text:style-name="T1490">out reflexivity of artificial injection of</text:span><text:span text:style-name="T1489"> Kripke </text:span><text:span text:style-name="T1491"><text:tab/><text:tab/><text:tab/><text:tab/></text:span><text:span text:style-name="T1489">worlds</text:span></text:p>
      <text:p text:style-name="P401"/>
      <text:p text:style-name="P80"><text:a xlink:type="simple" xlink:href="https://ersatz-systems.com/Digest%202021.02.09.01.pdf" text:style-name="Internet_20_link" text:visited-style-name="Visited_20_Internet_20_Link"><text:span text:style-name="T1801">Digest 2021.0</text:span></text:a><text:a xlink:type="simple" xlink:href="https://ersatz-systems.com/Digest%202021.02.09.01.pdf" text:style-name="Internet_20_link" text:visited-style-name="Visited_20_Internet_20_Link"><text:span text:style-name="T1802">2</text:span></text:a><text:a xlink:type="simple" xlink:href="https://ersatz-systems.com/Digest%202021.02.09.01.pdf" text:style-name="Internet_20_link" text:visited-style-name="Visited_20_Internet_20_Link"><text:span text:style-name="T1801">.</text:span></text:a><text:a xlink:type="simple" xlink:href="https://ersatz-systems.com/Digest%202021.02.09.01.pdf" text:style-name="Internet_20_link" text:visited-style-name="Visited_20_Internet_20_Link"><text:span text:style-name="T1802">0</text:span></text:a><text:a xlink:type="simple" xlink:href="https://ersatz-systems.com/Digest%202021.02.09.01.pdf" text:style-name="Internet_20_link" text:visited-style-name="Visited_20_Internet_20_Link"><text:span text:style-name="T1809">9</text:span></text:a><text:a xlink:type="simple" xlink:href="https://ersatz-systems.com/Digest%202021.02.09.01.pdf" text:style-name="Internet_20_link" text:visited-style-name="Visited_20_Internet_20_Link"><text:span text:style-name="T1801">.0</text:span></text:a><text:a xlink:type="simple" xlink:href="https://ersatz-systems.com/Digest%202021.02.09.01.pdf" text:style-name="Internet_20_link" text:visited-style-name="Visited_20_Internet_20_Link"><text:span text:style-name="T1805">1</text:span></text:a><text:a xlink:type="simple" xlink:href="https://ersatz-systems.com/Digest%202021.02.09.01.pdf" text:style-name="Internet_20_link" text:visited-style-name="Visited_20_Internet_20_Link"><text:span text:style-name="T1801">.pdf</text:span></text:a><text:span text:style-name="T816"><text:tab/></text:span><text:span text:style-name="T793">Refutation</text:span><text:span text:style-name="T795"> of</text:span><text:span text:style-name="T826"> the </text:span><text:span text:style-name="T827">legendary </text:span><text:span text:style-name="T826">McKinney-Tarski third rule to extend </text:span><text:span text:style-name="T827">logic </text:span><text:span text:style-name="T828"><text:tab/><text:tab/><text:tab/><text:tab/><text:tab/></text:span><text:span text:style-name="T827">systems </text:span><text:span text:style-name="T826">S4 to S5</text:span></text:p>
      <text:p text:style-name="P401"/>
      <text:p text:style-name="P79"><text:a xlink:type="simple" xlink:href="https://ersatz-systems.com/Digest%202021.02.08.01.pdf" text:style-name="Internet_20_link" text:visited-style-name="Visited_20_Internet_20_Link"><text:span text:style-name="T1801">Digest 2021.0</text:span></text:a><text:a xlink:type="simple" xlink:href="https://ersatz-systems.com/Digest%202021.02.08.01.pdf" text:style-name="Internet_20_link" text:visited-style-name="Visited_20_Internet_20_Link"><text:span text:style-name="T1802">2</text:span></text:a><text:a xlink:type="simple" xlink:href="https://ersatz-systems.com/Digest%202021.02.08.01.pdf" text:style-name="Internet_20_link" text:visited-style-name="Visited_20_Internet_20_Link"><text:span text:style-name="T1801">.</text:span></text:a><text:a xlink:type="simple" xlink:href="https://ersatz-systems.com/Digest%202021.02.08.01.pdf" text:style-name="Internet_20_link" text:visited-style-name="Visited_20_Internet_20_Link"><text:span text:style-name="T1802">0</text:span></text:a><text:a xlink:type="simple" xlink:href="https://ersatz-systems.com/Digest%202021.02.08.01.pdf" text:style-name="Internet_20_link" text:visited-style-name="Visited_20_Internet_20_Link"><text:span text:style-name="T1808">8</text:span></text:a><text:a xlink:type="simple" xlink:href="https://ersatz-systems.com/Digest%202021.02.08.01.pdf" text:style-name="Internet_20_link" text:visited-style-name="Visited_20_Internet_20_Link"><text:span text:style-name="T1801">.0</text:span></text:a><text:a xlink:type="simple" xlink:href="https://ersatz-systems.com/Digest%202021.02.08.01.pdf" text:style-name="Internet_20_link" text:visited-style-name="Visited_20_Internet_20_Link"><text:span text:style-name="T1805">1</text:span></text:a><text:a xlink:type="simple" xlink:href="https://ersatz-systems.com/Digest%202021.02.08.01.pdf" text:style-name="Internet_20_link" text:visited-style-name="Visited_20_Internet_20_Link"><text:span text:style-name="T1801">.pdf</text:span></text:a><text:span text:style-name="T816"><text:tab/></text:span><text:span text:style-name="T793">Refutation</text:span><text:span text:style-name="T795"> of</text:span><text:span text:style-name="T824"> independence of the continuum hypothesis and claimed formal </text:span><text:span text:style-name="T825"><text:tab/><text:tab/><text:tab/><text:tab/></text:span><text:span text:style-name="T824">proof</text:span></text:p>
      <text:p text:style-name="P78"><text:a xlink:type="simple" xlink:href="https://ersatz-systems.com/Digest%202021.02.06.01.pdf" text:style-name="Internet_20_link" text:visited-style-name="Visited_20_Internet_20_Link"><text:span text:style-name="T1801"/></text:a></text:p>
      <text:p text:style-name="P78"><text:a xlink:type="simple" xlink:href="https://ersatz-systems.com/Digest%202021.02.06.01.pdf" text:style-name="Internet_20_link" text:visited-style-name="Visited_20_Internet_20_Link"><text:span text:style-name="T1801">Digest 2021.0</text:span></text:a><text:a xlink:type="simple" xlink:href="https://ersatz-systems.com/Digest%202021.02.06.01.pdf" text:style-name="Internet_20_link" text:visited-style-name="Visited_20_Internet_20_Link"><text:span text:style-name="T1802">2</text:span></text:a><text:a xlink:type="simple" xlink:href="https://ersatz-systems.com/Digest%202021.02.06.01.pdf" text:style-name="Internet_20_link" text:visited-style-name="Visited_20_Internet_20_Link"><text:span text:style-name="T1801">.</text:span></text:a><text:a xlink:type="simple" xlink:href="https://ersatz-systems.com/Digest%202021.02.06.01.pdf" text:style-name="Internet_20_link" text:visited-style-name="Visited_20_Internet_20_Link"><text:span text:style-name="T1802">0</text:span></text:a><text:a xlink:type="simple" xlink:href="https://ersatz-systems.com/Digest%202021.02.06.01.pdf" text:style-name="Internet_20_link" text:visited-style-name="Visited_20_Internet_20_Link"><text:span text:style-name="T1807">6</text:span></text:a><text:a xlink:type="simple" xlink:href="https://ersatz-systems.com/Digest%202021.02.06.01.pdf" text:style-name="Internet_20_link" text:visited-style-name="Visited_20_Internet_20_Link"><text:span text:style-name="T1801">.0</text:span></text:a><text:a xlink:type="simple" xlink:href="https://ersatz-systems.com/Digest%202021.02.06.01.pdf" text:style-name="Internet_20_link" text:visited-style-name="Visited_20_Internet_20_Link"><text:span text:style-name="T1805">1</text:span></text:a><text:a xlink:type="simple" xlink:href="https://ersatz-systems.com/Digest%202021.02.06.01.pdf" text:style-name="Internet_20_link" text:visited-style-name="Visited_20_Internet_20_Link"><text:span text:style-name="T1801">.pdf</text:span></text:a><text:span text:style-name="T816"><text:tab/></text:span><text:span text:style-name="T795">C</text:span><text:span text:style-name="T823">onfirmation of the five types of prayer in the Historic Church</text:span><text:span text:style-name="T795"> </text:span></text:p>
      <text:p text:style-name="P77"><text:a xlink:type="simple" xlink:href="https://ersatz-systems.com/Digest%202021.02.05.01.pdf" text:style-name="Internet_20_link" text:visited-style-name="Visited_20_Internet_20_Link"><text:span text:style-name="T1801"/></text:a></text:p>
      <text:p text:style-name="P77"><text:soft-page-break/><text:a xlink:type="simple" xlink:href="https://ersatz-systems.com/Digest%202021.02.05.01.pdf" text:style-name="Internet_20_link" text:visited-style-name="Visited_20_Internet_20_Link"><text:span text:style-name="T1801">Digest 2021.0</text:span></text:a><text:a xlink:type="simple" xlink:href="https://ersatz-systems.com/Digest%202021.02.05.01.pdf" text:style-name="Internet_20_link" text:visited-style-name="Visited_20_Internet_20_Link"><text:span text:style-name="T1802">2</text:span></text:a><text:a xlink:type="simple" xlink:href="https://ersatz-systems.com/Digest%202021.02.05.01.pdf" text:style-name="Internet_20_link" text:visited-style-name="Visited_20_Internet_20_Link"><text:span text:style-name="T1801">.</text:span></text:a><text:a xlink:type="simple" xlink:href="https://ersatz-systems.com/Digest%202021.02.05.01.pdf" text:style-name="Internet_20_link" text:visited-style-name="Visited_20_Internet_20_Link"><text:span text:style-name="T1802">0</text:span></text:a><text:a xlink:type="simple" xlink:href="https://ersatz-systems.com/Digest%202021.02.05.01.pdf" text:style-name="Internet_20_link" text:visited-style-name="Visited_20_Internet_20_Link"><text:span text:style-name="T1806">5</text:span></text:a><text:a xlink:type="simple" xlink:href="https://ersatz-systems.com/Digest%202021.02.05.01.pdf" text:style-name="Internet_20_link" text:visited-style-name="Visited_20_Internet_20_Link"><text:span text:style-name="T1801">.0</text:span></text:a><text:a xlink:type="simple" xlink:href="https://ersatz-systems.com/Digest%202021.02.05.01.pdf" text:style-name="Internet_20_link" text:visited-style-name="Visited_20_Internet_20_Link"><text:span text:style-name="T1805">1</text:span></text:a><text:a xlink:type="simple" xlink:href="https://ersatz-systems.com/Digest%202021.02.05.01.pdf" text:style-name="Internet_20_link" text:visited-style-name="Visited_20_Internet_20_Link"><text:span text:style-name="T1801">.pdf</text:span></text:a><text:span text:style-name="T816"><text:tab/></text:span><text:span text:style-name="T795">C</text:span><text:span text:style-name="T820">onfirmation of the three legacies</text:span><text:span text:style-name="T821"> of A</text:span><text:span text:style-name="T822">A</text:span></text:p>
      <text:p text:style-name="P401"/>
      <text:p text:style-name="P76"><text:a xlink:type="simple" xlink:href="https://ersatz-systems.com/Digest%202021.02.04.01.pdf" text:style-name="Internet_20_link" text:visited-style-name="Visited_20_Internet_20_Link"><text:span text:style-name="T1801">Digest 2021.0</text:span></text:a><text:a xlink:type="simple" xlink:href="https://ersatz-systems.com/Digest%202021.02.04.01.pdf" text:style-name="Internet_20_link" text:visited-style-name="Visited_20_Internet_20_Link"><text:span text:style-name="T1802">2</text:span></text:a><text:a xlink:type="simple" xlink:href="https://ersatz-systems.com/Digest%202021.02.04.01.pdf" text:style-name="Internet_20_link" text:visited-style-name="Visited_20_Internet_20_Link"><text:span text:style-name="T1801">.</text:span></text:a><text:a xlink:type="simple" xlink:href="https://ersatz-systems.com/Digest%202021.02.04.01.pdf" text:style-name="Internet_20_link" text:visited-style-name="Visited_20_Internet_20_Link"><text:span text:style-name="T1802">0</text:span></text:a><text:a xlink:type="simple" xlink:href="https://ersatz-systems.com/Digest%202021.02.04.01.pdf" text:style-name="Internet_20_link" text:visited-style-name="Visited_20_Internet_20_Link"><text:span text:style-name="T1805">4</text:span></text:a><text:a xlink:type="simple" xlink:href="https://ersatz-systems.com/Digest%202021.02.04.01.pdf" text:style-name="Internet_20_link" text:visited-style-name="Visited_20_Internet_20_Link"><text:span text:style-name="T1801">.0</text:span></text:a><text:a xlink:type="simple" xlink:href="https://ersatz-systems.com/Digest%202021.02.04.01.pdf" text:style-name="Internet_20_link" text:visited-style-name="Visited_20_Internet_20_Link"><text:span text:style-name="T1805">1</text:span></text:a><text:a xlink:type="simple" xlink:href="https://ersatz-systems.com/Digest%202021.02.04.01.pdf" text:style-name="Internet_20_link" text:visited-style-name="Visited_20_Internet_20_Link"><text:span text:style-name="T1801">.pdf</text:span></text:a><text:span text:style-name="T816"><text:tab/></text:span><text:span text:style-name="T793">Refutation</text:span><text:span text:style-name="T795"> of</text:span><text:span text:style-name="T819"> Brouwer's ass</text:span><text:span text:style-name="T428">umption</text:span><text:span text:style-name="T429"> to prove the</text:span><text:span text:style-name="T428"> fan theorem</text:span><text:span text:style-name="T430"> and axiom of </text:span><text:span text:style-name="T431"><text:tab/><text:tab/><text:tab/><text:tab/>l</text:span><text:span text:style-name="T430">awless sequence</text:span><text:span text:style-name="T432">s</text:span></text:p>
      <text:p text:style-name="P401"/>
      <text:p text:style-name="P75"><text:a xlink:type="simple" xlink:href="https://ersatz-systems.com/Digest%202021.02.03.01.pdf" text:style-name="Internet_20_link" text:visited-style-name="Visited_20_Internet_20_Link"><text:span text:style-name="T1801">Digest 2021.0</text:span></text:a><text:a xlink:type="simple" xlink:href="https://ersatz-systems.com/Digest%202021.02.03.01.pdf" text:style-name="Internet_20_link" text:visited-style-name="Visited_20_Internet_20_Link"><text:span text:style-name="T1802">2</text:span></text:a><text:a xlink:type="simple" xlink:href="https://ersatz-systems.com/Digest%202021.02.03.01.pdf" text:style-name="Internet_20_link" text:visited-style-name="Visited_20_Internet_20_Link"><text:span text:style-name="T1801">.</text:span></text:a><text:a xlink:type="simple" xlink:href="https://ersatz-systems.com/Digest%202021.02.03.01.pdf" text:style-name="Internet_20_link" text:visited-style-name="Visited_20_Internet_20_Link"><text:span text:style-name="T1802">0</text:span></text:a><text:a xlink:type="simple" xlink:href="https://ersatz-systems.com/Digest%202021.02.03.01.pdf" text:style-name="Internet_20_link" text:visited-style-name="Visited_20_Internet_20_Link"><text:span text:style-name="T1804">3</text:span></text:a><text:a xlink:type="simple" xlink:href="https://ersatz-systems.com/Digest%202021.02.03.01.pdf" text:style-name="Internet_20_link" text:visited-style-name="Visited_20_Internet_20_Link"><text:span text:style-name="T1801">.0</text:span></text:a><text:a xlink:type="simple" xlink:href="https://ersatz-systems.com/Digest%202021.02.03.01.pdf" text:style-name="Internet_20_link" text:visited-style-name="Visited_20_Internet_20_Link"><text:span text:style-name="T1804">1</text:span></text:a><text:a xlink:type="simple" xlink:href="https://ersatz-systems.com/Digest%202021.02.03.01.pdf" text:style-name="Internet_20_link" text:visited-style-name="Visited_20_Internet_20_Link"><text:span text:style-name="T1801">.pdf</text:span></text:a><text:span text:style-name="T816"><text:tab/></text:span><text:span text:style-name="T817">Logical mapping of 12 traditions in AA</text:span><text:span text:style-name="T818">: 4 and 7 are identical theorems</text:span></text:p>
      <text:p text:style-name="P74"><text:a xlink:type="simple" xlink:href="https://ersatz-systems.com/Digest%202021.02.02.02.pdf" text:style-name="Internet_20_link" text:visited-style-name="Visited_20_Internet_20_Link"><text:span text:style-name="T1801"/></text:a></text:p>
      <text:p text:style-name="P74"><text:a xlink:type="simple" xlink:href="https://ersatz-systems.com/Digest%202021.02.02.02.pdf" text:style-name="Internet_20_link" text:visited-style-name="Visited_20_Internet_20_Link"><text:span text:style-name="T1801">Digest 2021.0</text:span></text:a><text:a xlink:type="simple" xlink:href="https://ersatz-systems.com/Digest%202021.02.02.02.pdf" text:style-name="Internet_20_link" text:visited-style-name="Visited_20_Internet_20_Link"><text:span text:style-name="T1802">2</text:span></text:a><text:a xlink:type="simple" xlink:href="https://ersatz-systems.com/Digest%202021.02.02.02.pdf" text:style-name="Internet_20_link" text:visited-style-name="Visited_20_Internet_20_Link"><text:span text:style-name="T1801">.</text:span></text:a><text:a xlink:type="simple" xlink:href="https://ersatz-systems.com/Digest%202021.02.02.02.pdf" text:style-name="Internet_20_link" text:visited-style-name="Visited_20_Internet_20_Link"><text:span text:style-name="T1802">02</text:span></text:a><text:a xlink:type="simple" xlink:href="https://ersatz-systems.com/Digest%202021.02.02.02.pdf" text:style-name="Internet_20_link" text:visited-style-name="Visited_20_Internet_20_Link"><text:span text:style-name="T1801">.0</text:span></text:a><text:a xlink:type="simple" xlink:href="https://ersatz-systems.com/Digest%202021.02.02.02.pdf" text:style-name="Internet_20_link" text:visited-style-name="Visited_20_Internet_20_Link"><text:span text:style-name="T1803">2</text:span></text:a><text:a xlink:type="simple" xlink:href="https://ersatz-systems.com/Digest%202021.02.02.02.pdf" text:style-name="Internet_20_link" text:visited-style-name="Visited_20_Internet_20_Link"><text:span text:style-name="T1801">.pdf</text:span></text:a><text:span text:style-name="T816"><text:tab/></text:span><text:span text:style-name="T793">R</text:span><text:span text:style-name="T795">efutation of CHSH and a dual reality conjecture</text:span></text:p>
      <text:p text:style-name="P407"/>
      <text:p text:style-name="P73"><text:a xlink:type="simple" xlink:href="https://ersatz-systems.com/Digest%202021.02.02.01.pdf" text:style-name="Internet_20_link" text:visited-style-name="Visited_20_Internet_20_Link"><text:span text:style-name="T1773">Digest 2021.0</text:span></text:a><text:a xlink:type="simple" xlink:href="https://ersatz-systems.com/Digest%202021.02.02.01.pdf" text:style-name="Internet_20_link" text:visited-style-name="Visited_20_Internet_20_Link"><text:span text:style-name="T1799">2</text:span></text:a><text:a xlink:type="simple" xlink:href="https://ersatz-systems.com/Digest%202021.02.02.01.pdf" text:style-name="Internet_20_link" text:visited-style-name="Visited_20_Internet_20_Link"><text:span text:style-name="T1773">.</text:span></text:a><text:a xlink:type="simple" xlink:href="https://ersatz-systems.com/Digest%202021.02.02.01.pdf" text:style-name="Internet_20_link" text:visited-style-name="Visited_20_Internet_20_Link"><text:span text:style-name="T1799">02</text:span></text:a><text:a xlink:type="simple" xlink:href="https://ersatz-systems.com/Digest%202021.02.02.01.pdf" text:style-name="Internet_20_link" text:visited-style-name="Visited_20_Internet_20_Link"><text:span text:style-name="T1773">.0</text:span></text:a><text:a xlink:type="simple" xlink:href="https://ersatz-systems.com/Digest%202021.02.02.01.pdf" text:style-name="Internet_20_link" text:visited-style-name="Visited_20_Internet_20_Link"><text:span text:style-name="T1797">1</text:span></text:a><text:a xlink:type="simple" xlink:href="https://ersatz-systems.com/Digest%202021.02.02.01.pdf" text:style-name="Internet_20_link" text:visited-style-name="Visited_20_Internet_20_Link"><text:span text:style-name="T1773">.pdf</text:span></text:a><text:span text:style-name="T832"><text:tab/></text:span><text:span text:style-name="T793">R</text:span><text:span text:style-name="T813">e</text:span><text:span text:style-name="T793">futation</text:span><text:span text:style-name="T795"> of</text:span><text:span text:style-name="T814"> model theory of residual ring models of Peano arithmetic</text:span><text:span text:style-name="T815"> for</text:span><text:span text:style-name="T814"> </text:span><text:span text:style-name="T813"><text:tab/><text:tab/><text:tab/><text:tab/></text:span><text:span text:style-name="T814">prime power case</text:span></text:p>
      <text:p text:style-name="P401"/>
      <text:p text:style-name="P72"><text:a xlink:type="simple" xlink:href="https://ersatz-systems.com/Digest%202021.01.25.01.pdf" text:style-name="Internet_20_link" text:visited-style-name="Visited_20_Internet_20_Link"><text:span text:style-name="T1773">Digest 2021.01.</text:span></text:a><text:a xlink:type="simple" xlink:href="https://ersatz-systems.com/Digest%202021.01.25.01.pdf" text:style-name="Internet_20_link" text:visited-style-name="Visited_20_Internet_20_Link"><text:span text:style-name="T1792">2</text:span></text:a><text:a xlink:type="simple" xlink:href="https://ersatz-systems.com/Digest%202021.01.25.01.pdf" text:style-name="Internet_20_link" text:visited-style-name="Visited_20_Internet_20_Link"><text:span text:style-name="T1798">5</text:span></text:a><text:a xlink:type="simple" xlink:href="https://ersatz-systems.com/Digest%202021.01.25.01.pdf" text:style-name="Internet_20_link" text:visited-style-name="Visited_20_Internet_20_Link"><text:span text:style-name="T1773">.0</text:span></text:a><text:a xlink:type="simple" xlink:href="https://ersatz-systems.com/Digest%202021.01.25.01.pdf" text:style-name="Internet_20_link" text:visited-style-name="Visited_20_Internet_20_Link"><text:span text:style-name="T1797">1</text:span></text:a><text:a xlink:type="simple" xlink:href="https://ersatz-systems.com/Digest%202021.01.25.01.pdf" text:style-name="Internet_20_link" text:visited-style-name="Visited_20_Internet_20_Link"><text:span text:style-name="T1773">.pdf</text:span></text:a><text:span text:style-name="T832"><text:tab/></text:span><text:span text:style-name="T834">($) </text:span><text:span text:style-name="T793">Refutation</text:span><text:span text:style-name="T795"> of</text:span><text:span text:style-name="T812"> non-bivalent modal logic</text:span></text:p>
      <text:p text:style-name="P430"/>
      <text:p text:style-name="P71"><text:a xlink:type="simple" xlink:href="https://ersatz-systems.com/Digest%202021.01.29.01.pdf" text:style-name="Internet_20_link" text:visited-style-name="Visited_20_Internet_20_Link"><text:span text:style-name="T1773">Digest 2021.01.</text:span></text:a><text:a xlink:type="simple" xlink:href="https://ersatz-systems.com/Digest%202021.01.29.01.pdf" text:style-name="Internet_20_link" text:visited-style-name="Visited_20_Internet_20_Link"><text:span text:style-name="T1792">2</text:span></text:a><text:a xlink:type="simple" xlink:href="https://ersatz-systems.com/Digest%202021.01.29.01.pdf" text:style-name="Internet_20_link" text:visited-style-name="Visited_20_Internet_20_Link"><text:span text:style-name="T1797">9</text:span></text:a><text:a xlink:type="simple" xlink:href="https://ersatz-systems.com/Digest%202021.01.29.01.pdf" text:style-name="Internet_20_link" text:visited-style-name="Visited_20_Internet_20_Link"><text:span text:style-name="T1773">.0</text:span></text:a><text:a xlink:type="simple" xlink:href="https://ersatz-systems.com/Digest%202021.01.29.01.pdf" text:style-name="Internet_20_link" text:visited-style-name="Visited_20_Internet_20_Link"><text:span text:style-name="T1797">1</text:span></text:a><text:a xlink:type="simple" xlink:href="https://ersatz-systems.com/Digest%202021.01.29.01.pdf" text:style-name="Internet_20_link" text:visited-style-name="Visited_20_Internet_20_Link"><text:span text:style-name="T1773">.pdf</text:span></text:a><text:span text:style-name="T832"><text:tab/></text:span><text:span text:style-name="T793">Refutation</text:span><text:span text:style-name="T795"> of</text:span><text:span text:style-name="T810"> alignment completeness for relational Hoare logics by defective </text:span><text:span text:style-name="T811"><text:tab/><text:tab/><text:tab/><text:tab/></text:span><text:span text:style-name="T810">rule CONSEQ</text:span></text:p>
      <text:p text:style-name="P401"/>
      <text:p text:style-name="P70"><text:a xlink:type="simple" xlink:href="https://ersatz-systems.com/Digest%202021.01.28.02.pdf" text:style-name="Internet_20_link" text:visited-style-name="Visited_20_Internet_20_Link"><text:span text:style-name="T1773">Digest 2021.01.</text:span></text:a><text:a xlink:type="simple" xlink:href="https://ersatz-systems.com/Digest%202021.01.28.02.pdf" text:style-name="Internet_20_link" text:visited-style-name="Visited_20_Internet_20_Link"><text:span text:style-name="T1792">2</text:span></text:a><text:a xlink:type="simple" xlink:href="https://ersatz-systems.com/Digest%202021.01.28.02.pdf" text:style-name="Internet_20_link" text:visited-style-name="Visited_20_Internet_20_Link"><text:span text:style-name="T1795">8</text:span></text:a><text:a xlink:type="simple" xlink:href="https://ersatz-systems.com/Digest%202021.01.28.02.pdf" text:style-name="Internet_20_link" text:visited-style-name="Visited_20_Internet_20_Link"><text:span text:style-name="T1773">.0</text:span></text:a><text:a xlink:type="simple" xlink:href="https://ersatz-systems.com/Digest%202021.01.28.02.pdf" text:style-name="Internet_20_link" text:visited-style-name="Visited_20_Internet_20_Link"><text:span text:style-name="T1796">2</text:span></text:a><text:a xlink:type="simple" xlink:href="https://ersatz-systems.com/Digest%202021.01.28.02.pdf" text:style-name="Internet_20_link" text:visited-style-name="Visited_20_Internet_20_Link"><text:span text:style-name="T1773">.pdf</text:span></text:a><text:span text:style-name="T832"><text:tab/></text:span><text:span text:style-name="T793">Refutation</text:span><text:span text:style-name="T795"> of</text:span><text:span text:style-name="T805"> </text:span><text:span text:style-name="T807">Heyting logic, interior logic, </text:span><text:span text:style-name="T808">Magari algebra</text:span><text:span text:style-name="T807">, modal algebra,</text:span><text:span text:style-name="T808"> and </text:span><text:span text:style-name="T809"><text:tab/><text:tab/><text:tab/><text:tab/></text:span><text:span text:style-name="T808">provability logic</text:span></text:p>
      <text:p text:style-name="P69"><text:a xlink:type="simple" xlink:href="https://ersatz-systems.com/Digest%202021.01.28.01.pdf" text:style-name="Internet_20_link" text:visited-style-name="Visited_20_Internet_20_Link"><text:span text:style-name="T1773"/></text:a></text:p>
      <text:p text:style-name="P69"><text:a xlink:type="simple" xlink:href="https://ersatz-systems.com/Digest%202021.01.28.01.pdf" text:style-name="Internet_20_link" text:visited-style-name="Visited_20_Internet_20_Link"><text:span text:style-name="T1773">Digest 2021.01.</text:span></text:a><text:a xlink:type="simple" xlink:href="https://ersatz-systems.com/Digest%202021.01.28.01.pdf" text:style-name="Internet_20_link" text:visited-style-name="Visited_20_Internet_20_Link"><text:span text:style-name="T1792">2</text:span></text:a><text:a xlink:type="simple" xlink:href="https://ersatz-systems.com/Digest%202021.01.28.01.pdf" text:style-name="Internet_20_link" text:visited-style-name="Visited_20_Internet_20_Link"><text:span text:style-name="T1795">8</text:span></text:a><text:a xlink:type="simple" xlink:href="https://ersatz-systems.com/Digest%202021.01.28.01.pdf" text:style-name="Internet_20_link" text:visited-style-name="Visited_20_Internet_20_Link"><text:span text:style-name="T1773">.0</text:span></text:a><text:a xlink:type="simple" xlink:href="https://ersatz-systems.com/Digest%202021.01.28.01.pdf" text:style-name="Internet_20_link" text:visited-style-name="Visited_20_Internet_20_Link"><text:span text:style-name="T1791">1</text:span></text:a><text:a xlink:type="simple" xlink:href="https://ersatz-systems.com/Digest%202021.01.28.01.pdf" text:style-name="Internet_20_link" text:visited-style-name="Visited_20_Internet_20_Link"><text:span text:style-name="T1773">.pdf</text:span></text:a><text:span text:style-name="T832"><text:tab/></text:span><text:span text:style-name="T793">Refutation</text:span><text:span text:style-name="T795"> of</text:span><text:span text:style-name="T805"> cyclic Henkin logic (CHL)</text:span><text:span text:style-name="T806"> by the axiom if </text:span><text:span text:style-name="T863">⊢ </text:span><text:span text:style-name="T426">φ</text:span><text:span text:style-name="T427">, then </text:span><text:span text:style-name="T437">⊢ ◻</text:span><text:span text:style-name="T426">φ</text:span></text:p>
      <text:p text:style-name="P401"/>
      <text:p text:style-name="P68"><text:a xlink:type="simple" xlink:href="https://ersatz-systems.com/Digest%202021.01.27.01.pdf" text:style-name="Internet_20_link" text:visited-style-name="Visited_20_Internet_20_Link"><text:span text:style-name="T1773">Digest 2021.01.</text:span></text:a><text:a xlink:type="simple" xlink:href="https://ersatz-systems.com/Digest%202021.01.27.01.pdf" text:style-name="Internet_20_link" text:visited-style-name="Visited_20_Internet_20_Link"><text:span text:style-name="T1792">2</text:span></text:a><text:a xlink:type="simple" xlink:href="https://ersatz-systems.com/Digest%202021.01.27.01.pdf" text:style-name="Internet_20_link" text:visited-style-name="Visited_20_Internet_20_Link"><text:span text:style-name="T1794">7</text:span></text:a><text:a xlink:type="simple" xlink:href="https://ersatz-systems.com/Digest%202021.01.27.01.pdf" text:style-name="Internet_20_link" text:visited-style-name="Visited_20_Internet_20_Link"><text:span text:style-name="T1773">.0</text:span></text:a><text:a xlink:type="simple" xlink:href="https://ersatz-systems.com/Digest%202021.01.27.01.pdf" text:style-name="Internet_20_link" text:visited-style-name="Visited_20_Internet_20_Link"><text:span text:style-name="T1791">1</text:span></text:a><text:a xlink:type="simple" xlink:href="https://ersatz-systems.com/Digest%202021.01.27.01.pdf" text:style-name="Internet_20_link" text:visited-style-name="Visited_20_Internet_20_Link"><text:span text:style-name="T1773">.pdf</text:span></text:a><text:span text:style-name="T832"><text:tab/></text:span><text:span text:style-name="T413">Refutation</text:span><text:span text:style-name="T414"> of</text:span><text:span text:style-name="T433"> </text:span><text:span text:style-name="T434">natural deduction</text:span><text:span text:style-name="T435"> </text:span><text:span text:style-name="T434">for modal tetravalent logi</text:span><text:span text:style-name="T435">c</text:span><text:span text:style-name="T424"> and its c</text:span><text:span text:style-name="T435">ut</text:span><text:span text:style-name="T434">–free </text:span><text:span text:style-name="T436"><text:tab/><text:tab/><text:tab/><text:tab/></text:span><text:span text:style-name="T434">sequent calculus</text:span></text:p>
      <text:p text:style-name="P67"><text:a xlink:type="simple" xlink:href="https://ersatz-systems.com/Digest%202021.01.26.01.pdf" text:style-name="Internet_20_link" text:visited-style-name="Visited_20_Internet_20_Link"><text:span text:style-name="T1773"/></text:a></text:p>
      <text:p text:style-name="P67"><text:a xlink:type="simple" xlink:href="https://ersatz-systems.com/Digest%202021.01.26.01.pdf" text:style-name="Internet_20_link" text:visited-style-name="Visited_20_Internet_20_Link"><text:span text:style-name="T1773">Digest 2021.01.</text:span></text:a><text:a xlink:type="simple" xlink:href="https://ersatz-systems.com/Digest%202021.01.26.01.pdf" text:style-name="Internet_20_link" text:visited-style-name="Visited_20_Internet_20_Link"><text:span text:style-name="T1792">2</text:span></text:a><text:a xlink:type="simple" xlink:href="https://ersatz-systems.com/Digest%202021.01.26.01.pdf" text:style-name="Internet_20_link" text:visited-style-name="Visited_20_Internet_20_Link"><text:span text:style-name="T1793">6</text:span></text:a><text:a xlink:type="simple" xlink:href="https://ersatz-systems.com/Digest%202021.01.26.01.pdf" text:style-name="Internet_20_link" text:visited-style-name="Visited_20_Internet_20_Link"><text:span text:style-name="T1773">.0</text:span></text:a><text:a xlink:type="simple" xlink:href="https://ersatz-systems.com/Digest%202021.01.26.01.pdf" text:style-name="Internet_20_link" text:visited-style-name="Visited_20_Internet_20_Link"><text:span text:style-name="T1791">1</text:span></text:a><text:a xlink:type="simple" xlink:href="https://ersatz-systems.com/Digest%202021.01.26.01.pdf" text:style-name="Internet_20_link" text:visited-style-name="Visited_20_Internet_20_Link"><text:span text:style-name="T1773">.pdf</text:span></text:a><text:span text:style-name="T832"><text:tab/></text:span><text:span text:style-name="T413">Refutation</text:span><text:span text:style-name="T414"> of</text:span><text:span text:style-name="T422"> intuitionism by continuity axiom, denying its refutation of </text:span><text:span text:style-name="T423"><text:tab/><text:tab/><text:tab/><text:tab/><text:tab/></text:span><text:span text:style-name="T422">excluded middle (PEM)</text:span></text:p>
      <text:p text:style-name="P66"><text:a xlink:type="simple" xlink:href="https://ersatz-systems.com/Digest%202021.01.24.01.pdf" text:style-name="Internet_20_link" text:visited-style-name="Visited_20_Internet_20_Link"><text:span text:style-name="T1773"/></text:a></text:p>
      <text:p text:style-name="P66"><text:a xlink:type="simple" xlink:href="https://ersatz-systems.com/Digest%202021.01.24.01.pdf" text:style-name="Internet_20_link" text:visited-style-name="Visited_20_Internet_20_Link"><text:span text:style-name="T1773">Digest 2021.01.</text:span></text:a><text:a xlink:type="simple" xlink:href="https://ersatz-systems.com/Digest%202021.01.24.01.pdf" text:style-name="Internet_20_link" text:visited-style-name="Visited_20_Internet_20_Link"><text:span text:style-name="T1787">2</text:span></text:a><text:a xlink:type="simple" xlink:href="https://ersatz-systems.com/Digest%202021.01.24.01.pdf" text:style-name="Internet_20_link" text:visited-style-name="Visited_20_Internet_20_Link"><text:span text:style-name="T1791">4</text:span></text:a><text:a xlink:type="simple" xlink:href="https://ersatz-systems.com/Digest%202021.01.24.01.pdf" text:style-name="Internet_20_link" text:visited-style-name="Visited_20_Internet_20_Link"><text:span text:style-name="T1773">.0</text:span></text:a><text:a xlink:type="simple" xlink:href="https://ersatz-systems.com/Digest%202021.01.24.01.pdf" text:style-name="Internet_20_link" text:visited-style-name="Visited_20_Internet_20_Link"><text:span text:style-name="T1791">1</text:span></text:a><text:a xlink:type="simple" xlink:href="https://ersatz-systems.com/Digest%202021.01.24.01.pdf" text:style-name="Internet_20_link" text:visited-style-name="Visited_20_Internet_20_Link"><text:span text:style-name="T1773">.pdf</text:span></text:a><text:span text:style-name="T832"><text:tab/></text:span><text:span text:style-name="T833">($) </text:span><text:span text:style-name="T413">Refutation</text:span><text:span text:style-name="T414"> of</text:span><text:span text:style-name="T419"> </text:span><text:span text:style-name="T425">the </text:span><text:span text:style-name="T420">Langan resolution </text:span><text:span text:style-name="T421">to </text:span><text:span text:style-name="T419">Newcomb's paradox</text:span></text:p>
      <text:p text:style-name="P401"/>
      <text:p text:style-name="P64"><text:a xlink:type="simple" xlink:href="https://ersatz-systems.com/Digest%202021.01.22.03.pdf" text:style-name="Internet_20_link" text:visited-style-name="Visited_20_Internet_20_Link"><text:span text:style-name="T1773">Digest 2021.01.</text:span></text:a><text:a xlink:type="simple" xlink:href="https://ersatz-systems.com/Digest%202021.01.22.03.pdf" text:style-name="Internet_20_link" text:visited-style-name="Visited_20_Internet_20_Link"><text:span text:style-name="T1787">2</text:span></text:a><text:a xlink:type="simple" xlink:href="https://ersatz-systems.com/Digest%202021.01.22.03.pdf" text:style-name="Internet_20_link" text:visited-style-name="Visited_20_Internet_20_Link"><text:span text:style-name="T1789">2</text:span></text:a><text:a xlink:type="simple" xlink:href="https://ersatz-systems.com/Digest%202021.01.22.03.pdf" text:style-name="Internet_20_link" text:visited-style-name="Visited_20_Internet_20_Link"><text:span text:style-name="T1773">.0</text:span></text:a><text:a xlink:type="simple" xlink:href="https://ersatz-systems.com/Digest%202021.01.22.03.pdf" text:style-name="Internet_20_link" text:visited-style-name="Visited_20_Internet_20_Link"><text:span text:style-name="T1790">3</text:span></text:a><text:a xlink:type="simple" xlink:href="https://ersatz-systems.com/Digest%202021.01.22.03.pdf" text:style-name="Internet_20_link" text:visited-style-name="Visited_20_Internet_20_Link"><text:span text:style-name="T1773">.pdf</text:span></text:a><text:span text:style-name="T832"><text:tab/></text:span><text:span text:style-name="T413">Refutation</text:span><text:span text:style-name="T414"> of</text:span><text:span text:style-name="T415"> n</text:span><text:span text:style-name="T409">on axiomatizability of modal </text:span><text:span text:style-name="T415">Ł</text:span><text:span text:style-name="T409">ukasiewicz logic</text:span></text:p>
      <text:p text:style-name="P408"/>
      <text:p text:style-name="P65"><text:a xlink:type="simple" xlink:href="https://ersatz-systems.com/Digest%202021.01.22.02.pdf" text:style-name="Internet_20_link" text:visited-style-name="Visited_20_Internet_20_Link"><text:span text:style-name="T765">Digest 2021.01.</text:span></text:a><text:a xlink:type="simple" xlink:href="https://ersatz-systems.com/Digest%202021.01.22.02.pdf" text:style-name="Internet_20_link" text:visited-style-name="Visited_20_Internet_20_Link"><text:span text:style-name="T766">2</text:span></text:a><text:a xlink:type="simple" xlink:href="https://ersatz-systems.com/Digest%202021.01.22.02.pdf" text:style-name="Internet_20_link" text:visited-style-name="Visited_20_Internet_20_Link"><text:span text:style-name="T767">2</text:span></text:a><text:a xlink:type="simple" xlink:href="https://ersatz-systems.com/Digest%202021.01.22.02.pdf" text:style-name="Internet_20_link" text:visited-style-name="Visited_20_Internet_20_Link"><text:span text:style-name="T765">.0</text:span></text:a><text:a xlink:type="simple" xlink:href="https://ersatz-systems.com/Digest%202021.01.22.02.pdf" text:style-name="Internet_20_link" text:visited-style-name="Visited_20_Internet_20_Link"><text:span text:style-name="T768">2</text:span></text:a><text:a xlink:type="simple" xlink:href="https://ersatz-systems.com/Digest%202021.01.22.02.pdf" text:style-name="Internet_20_link" text:visited-style-name="Visited_20_Internet_20_Link"><text:span text:style-name="T765">.pdf</text:span></text:a><text:span text:style-name="T418"><text:tab/></text:span><text:span text:style-name="T413">Refutation</text:span><text:span text:style-name="T414"> of</text:span><text:span text:style-name="T416"> </text:span><text:span text:style-name="T409">Mundici</text:span><text:span text:style-name="T417">'s MV-algebras</text:span></text:p>
      <text:p text:style-name="P408"/>
      <text:p text:style-name="P63"><text:a xlink:type="simple" xlink:href="https://ersatz-systems.com/Digest%202021.01.22.01.pdf" text:style-name="Internet_20_link" text:visited-style-name="Visited_20_Internet_20_Link"><text:span text:style-name="T1773">Digest 2021.01.</text:span></text:a><text:a xlink:type="simple" xlink:href="https://ersatz-systems.com/Digest%202021.01.22.01.pdf" text:style-name="Internet_20_link" text:visited-style-name="Visited_20_Internet_20_Link"><text:span text:style-name="T1787">2</text:span></text:a><text:a xlink:type="simple" xlink:href="https://ersatz-systems.com/Digest%202021.01.22.01.pdf" text:style-name="Internet_20_link" text:visited-style-name="Visited_20_Internet_20_Link"><text:span text:style-name="T1789">2</text:span></text:a><text:a xlink:type="simple" xlink:href="https://ersatz-systems.com/Digest%202021.01.22.01.pdf" text:style-name="Internet_20_link" text:visited-style-name="Visited_20_Internet_20_Link"><text:span text:style-name="T1773">.0</text:span></text:a><text:a xlink:type="simple" xlink:href="https://ersatz-systems.com/Digest%202021.01.22.01.pdf" text:style-name="Internet_20_link" text:visited-style-name="Visited_20_Internet_20_Link"><text:span text:style-name="T1789">1</text:span></text:a><text:a xlink:type="simple" xlink:href="https://ersatz-systems.com/Digest%202021.01.22.01.pdf" text:style-name="Internet_20_link" text:visited-style-name="Visited_20_Internet_20_Link"><text:span text:style-name="T1773">.pdf</text:span></text:a><text:span text:style-name="T832"><text:tab/></text:span><text:span text:style-name="T793">Refutation</text:span><text:span text:style-name="T795"> of</text:span><text:span text:style-name="T804"> </text:span><text:span text:style-name="T409">least</text:span><text:span text:style-name="T412">/</text:span><text:span text:style-name="T409">greatest fixpoint theory</text:span></text:p>
      <text:p text:style-name="P401"/>
      <text:p text:style-name="P62"><text:a xlink:type="simple" xlink:href="https://ersatz-systems.com/Digest%202021.01.21.02.pdf" text:style-name="Internet_20_link" text:visited-style-name="Visited_20_Internet_20_Link"><text:span text:style-name="T1773">Digest 2021.01.</text:span></text:a><text:a xlink:type="simple" xlink:href="https://ersatz-systems.com/Digest%202021.01.21.02.pdf" text:style-name="Internet_20_link" text:visited-style-name="Visited_20_Internet_20_Link"><text:span text:style-name="T1787">21</text:span></text:a><text:a xlink:type="simple" xlink:href="https://ersatz-systems.com/Digest%202021.01.21.02.pdf" text:style-name="Internet_20_link" text:visited-style-name="Visited_20_Internet_20_Link"><text:span text:style-name="T1773">.0</text:span></text:a><text:a xlink:type="simple" xlink:href="https://ersatz-systems.com/Digest%202021.01.21.02.pdf" text:style-name="Internet_20_link" text:visited-style-name="Visited_20_Internet_20_Link"><text:span text:style-name="T1788">2</text:span></text:a><text:a xlink:type="simple" xlink:href="https://ersatz-systems.com/Digest%202021.01.21.02.pdf" text:style-name="Internet_20_link" text:visited-style-name="Visited_20_Internet_20_Link"><text:span text:style-name="T1773">.pdf</text:span></text:a><text:span text:style-name="T832"><text:tab/></text:span><text:span text:style-name="T793">Refutation</text:span><text:span text:style-name="T795"> of</text:span><text:span text:style-name="T802"> model-companionship of set theory and generic-absoluteness and </text:span><text:span text:style-name="T803"><text:tab/><text:tab/><text:tab/><text:tab/></text:span><text:span text:style-name="T802">-invariance of V</text:span></text:p>
      <text:p text:style-name="P61"><text:a xlink:type="simple" xlink:href="https://ersatz-systems.com/Digest%202021.01.21.01.pdf" text:style-name="Internet_20_link" text:visited-style-name="Visited_20_Internet_20_Link"><text:span text:style-name="T1773"/></text:a></text:p>
      <text:p text:style-name="P61"><text:a xlink:type="simple" xlink:href="https://ersatz-systems.com/Digest%202021.01.21.01.pdf" text:style-name="Internet_20_link" text:visited-style-name="Visited_20_Internet_20_Link"><text:span text:style-name="T1773">Digest 2021.01.</text:span></text:a><text:a xlink:type="simple" xlink:href="https://ersatz-systems.com/Digest%202021.01.21.01.pdf" text:style-name="Internet_20_link" text:visited-style-name="Visited_20_Internet_20_Link"><text:span text:style-name="T1787">21</text:span></text:a><text:a xlink:type="simple" xlink:href="https://ersatz-systems.com/Digest%202021.01.21.01.pdf" text:style-name="Internet_20_link" text:visited-style-name="Visited_20_Internet_20_Link"><text:span text:style-name="T1773">.0</text:span></text:a><text:a xlink:type="simple" xlink:href="https://ersatz-systems.com/Digest%202021.01.21.01.pdf" text:style-name="Internet_20_link" text:visited-style-name="Visited_20_Internet_20_Link"><text:span text:style-name="T1785">1</text:span></text:a><text:a xlink:type="simple" xlink:href="https://ersatz-systems.com/Digest%202021.01.21.01.pdf" text:style-name="Internet_20_link" text:visited-style-name="Visited_20_Internet_20_Link"><text:span text:style-name="T1773">.pdf</text:span></text:a><text:span text:style-name="T832"><text:tab/></text:span><text:span text:style-name="T793">Refutation</text:span><text:span text:style-name="T795"> of</text:span><text:span text:style-name="T801"> fixpoint theory by </text:span><text:span text:style-name="T409">relational forward </text:span><text:span text:style-name="T410">deductive/</text:span><text:span text:style-name="T409">predictive </text:span><text:span text:style-name="T411"><text:tab/><text:tab/><text:tab/><text:tab/><text:tab/></text:span><text:span text:style-name="T409">positive proof principle</text:span><text:span text:style-name="T410">s</text:span></text:p>
      <text:p text:style-name="P401"/>
      <text:p text:style-name="P60"><text:a xlink:type="simple" xlink:href="https://ersatz-systems.com/Digest%202021.01.18.01.pdf" text:style-name="Internet_20_link" text:visited-style-name="Visited_20_Internet_20_Link"><text:span text:style-name="T1773">Digest 2021.01.</text:span></text:a><text:a xlink:type="simple" xlink:href="https://ersatz-systems.com/Digest%202021.01.18.01.pdf" text:style-name="Internet_20_link" text:visited-style-name="Visited_20_Internet_20_Link"><text:span text:style-name="T1781">1</text:span></text:a><text:a xlink:type="simple" xlink:href="https://ersatz-systems.com/Digest%202021.01.18.01.pdf" text:style-name="Internet_20_link" text:visited-style-name="Visited_20_Internet_20_Link"><text:span text:style-name="T1786">8</text:span></text:a><text:a xlink:type="simple" xlink:href="https://ersatz-systems.com/Digest%202021.01.18.01.pdf" text:style-name="Internet_20_link" text:visited-style-name="Visited_20_Internet_20_Link"><text:span text:style-name="T1773">.0</text:span></text:a><text:a xlink:type="simple" xlink:href="https://ersatz-systems.com/Digest%202021.01.18.01.pdf" text:style-name="Internet_20_link" text:visited-style-name="Visited_20_Internet_20_Link"><text:span text:style-name="T1785">1</text:span></text:a><text:a xlink:type="simple" xlink:href="https://ersatz-systems.com/Digest%202021.01.18.01.pdf" text:style-name="Internet_20_link" text:visited-style-name="Visited_20_Internet_20_Link"><text:span text:style-name="T1773">.pdf</text:span></text:a><text:span text:style-name="T832"><text:tab/></text:span><text:span text:style-name="T793">Refutation</text:span><text:span text:style-name="T795"> of</text:span><text:span text:style-name="T798"> the end of time axiom</text:span><text:span text:style-name="T799"> and</text:span><text:span text:style-name="T800"> Kripke's</text:span><text:span text:style-name="T469"> </text:span><text:span text:style-name="T406">choice of </text:span><text:span text:style-name="T407">sequence</text:span><text:span text:style-name="T408"> in IC</text:span></text:p>
      <text:p text:style-name="P401"/>
      <text:p text:style-name="P59"><text:a xlink:type="simple" xlink:href="https://ersatz-systems.com/Digest%202021.01.14.01.pdf" text:style-name="Internet_20_link" text:visited-style-name="Visited_20_Internet_20_Link"><text:span text:style-name="T1773">Digest 2021.01.</text:span></text:a><text:a xlink:type="simple" xlink:href="https://ersatz-systems.com/Digest%202021.01.14.01.pdf" text:style-name="Internet_20_link" text:visited-style-name="Visited_20_Internet_20_Link"><text:span text:style-name="T1781">1</text:span></text:a><text:a xlink:type="simple" xlink:href="https://ersatz-systems.com/Digest%202021.01.14.01.pdf" text:style-name="Internet_20_link" text:visited-style-name="Visited_20_Internet_20_Link"><text:span text:style-name="T1785">4</text:span></text:a><text:a xlink:type="simple" xlink:href="https://ersatz-systems.com/Digest%202021.01.14.01.pdf" text:style-name="Internet_20_link" text:visited-style-name="Visited_20_Internet_20_Link"><text:span text:style-name="T1773">.0</text:span></text:a><text:a xlink:type="simple" xlink:href="https://ersatz-systems.com/Digest%202021.01.14.01.pdf" text:style-name="Internet_20_link" text:visited-style-name="Visited_20_Internet_20_Link"><text:span text:style-name="T1785">1</text:span></text:a><text:a xlink:type="simple" xlink:href="https://ersatz-systems.com/Digest%202021.01.14.01.pdf" text:style-name="Internet_20_link" text:visited-style-name="Visited_20_Internet_20_Link"><text:span text:style-name="T1773">.pdf</text:span></text:a><text:span text:style-name="T832"><text:tab/></text:span><text:span text:style-name="T793">Refutation</text:span><text:span text:style-name="T795"> of </text:span><text:span text:style-name="T797">Yablo's paradox (confirmed as tautology)</text:span></text:p>
      <text:p text:style-name="P401"/>
      <text:p text:style-name="P58"><text:a xlink:type="simple" xlink:href="https://ersatz-systems.com/Digest%202021.01.13.02.pdf" text:style-name="Internet_20_link" text:visited-style-name="Visited_20_Internet_20_Link"><text:span text:style-name="T1773">Digest 2021.01.</text:span></text:a><text:a xlink:type="simple" xlink:href="https://ersatz-systems.com/Digest%202021.01.13.02.pdf" text:style-name="Internet_20_link" text:visited-style-name="Visited_20_Internet_20_Link"><text:span text:style-name="T1781">1</text:span></text:a><text:a xlink:type="simple" xlink:href="https://ersatz-systems.com/Digest%202021.01.13.02.pdf" text:style-name="Internet_20_link" text:visited-style-name="Visited_20_Internet_20_Link"><text:span text:style-name="T1783">3</text:span></text:a><text:a xlink:type="simple" xlink:href="https://ersatz-systems.com/Digest%202021.01.13.02.pdf" text:style-name="Internet_20_link" text:visited-style-name="Visited_20_Internet_20_Link"><text:span text:style-name="T1773">.0</text:span></text:a><text:a xlink:type="simple" xlink:href="https://ersatz-systems.com/Digest%202021.01.13.02.pdf" text:style-name="Internet_20_link" text:visited-style-name="Visited_20_Internet_20_Link"><text:span text:style-name="T1784">2</text:span></text:a><text:a xlink:type="simple" xlink:href="https://ersatz-systems.com/Digest%202021.01.13.02.pdf" text:style-name="Internet_20_link" text:visited-style-name="Visited_20_Internet_20_Link"><text:span text:style-name="T1773">.pdf</text:span></text:a><text:span text:style-name="T832"><text:tab/></text:span><text:span text:style-name="T793">Refutation</text:span><text:span text:style-name="T795"> of</text:span><text:span text:style-name="T796"> Robinson arithmetic</text:span></text:p>
      <text:p text:style-name="P409"/>
      <text:p text:style-name="P57"><text:a xlink:type="simple" xlink:href="https://ersatz-systems.com/Digest%202021.01.13.01.pdf" text:style-name="Internet_20_link" text:visited-style-name="Visited_20_Internet_20_Link"><text:span text:style-name="T1773">Digest 2021.01.</text:span></text:a><text:a xlink:type="simple" xlink:href="https://ersatz-systems.com/Digest%202021.01.13.01.pdf" text:style-name="Internet_20_link" text:visited-style-name="Visited_20_Internet_20_Link"><text:span text:style-name="T1781">1</text:span></text:a><text:a xlink:type="simple" xlink:href="https://ersatz-systems.com/Digest%202021.01.13.01.pdf" text:style-name="Internet_20_link" text:visited-style-name="Visited_20_Internet_20_Link"><text:span text:style-name="T1783">3</text:span></text:a><text:a xlink:type="simple" xlink:href="https://ersatz-systems.com/Digest%202021.01.13.01.pdf" text:style-name="Internet_20_link" text:visited-style-name="Visited_20_Internet_20_Link"><text:span text:style-name="T1773">.0</text:span></text:a><text:a xlink:type="simple" xlink:href="https://ersatz-systems.com/Digest%202021.01.13.01.pdf" text:style-name="Internet_20_link" text:visited-style-name="Visited_20_Internet_20_Link"><text:span text:style-name="T1781">1</text:span></text:a><text:a xlink:type="simple" xlink:href="https://ersatz-systems.com/Digest%202021.01.13.01.pdf" text:style-name="Internet_20_link" text:visited-style-name="Visited_20_Internet_20_Link"><text:span text:style-name="T1773">.pdf</text:span></text:a><text:span text:style-name="T832"><text:tab/></text:span><text:span text:style-name="T1268">Refutation</text:span><text:span text:style-name="T1300"> of inconsistency lemmas in algebraic logic</text:span></text:p>
      <text:p text:style-name="P409"/>
      <text:p text:style-name="P57"><text:a xlink:type="simple" xlink:href="https://ersatz-systems.com/Digest%202021.01.12.02.pdf" text:style-name="Internet_20_link" text:visited-style-name="Visited_20_Internet_20_Link"><text:span text:style-name="T1773">Digest 2021.01.</text:span></text:a><text:a xlink:type="simple" xlink:href="https://ersatz-systems.com/Digest%202021.01.12.02.pdf" text:style-name="Internet_20_link" text:visited-style-name="Visited_20_Internet_20_Link"><text:span text:style-name="T1781">1</text:span></text:a><text:a xlink:type="simple" xlink:href="https://ersatz-systems.com/Digest%202021.01.12.02.pdf" text:style-name="Internet_20_link" text:visited-style-name="Visited_20_Internet_20_Link"><text:span text:style-name="T1782">2</text:span></text:a><text:a xlink:type="simple" xlink:href="https://ersatz-systems.com/Digest%202021.01.12.02.pdf" text:style-name="Internet_20_link" text:visited-style-name="Visited_20_Internet_20_Link"><text:span text:style-name="T1773">.0</text:span></text:a><text:a xlink:type="simple" xlink:href="https://ersatz-systems.com/Digest%202021.01.12.02.pdf" text:style-name="Internet_20_link" text:visited-style-name="Visited_20_Internet_20_Link"><text:span text:style-name="T1783">2</text:span></text:a><text:a xlink:type="simple" xlink:href="https://ersatz-systems.com/Digest%202021.01.12.02.pdf" text:style-name="Internet_20_link" text:visited-style-name="Visited_20_Internet_20_Link"><text:span text:style-name="T1773">.pdf</text:span></text:a><text:span text:style-name="T1783"><text:tab/></text:span><text:span text:style-name="T1166">Refutation</text:span><text:span text:style-name="T1653"> of</text:span><text:span text:style-name="T1654"> </text:span><text:span text:style-name="T1655">universal deduction theorem aka deduction-detachment theorem </text:span><text:span text:style-name="T1656"><text:tab/><text:tab/><text:tab/><text:tab/></text:span><text:span text:style-name="T1655">(DDT)</text:span></text:p>
      <text:p text:style-name="P409"><text:soft-page-break/></text:p>
      <text:p text:style-name="P56"><text:a xlink:type="simple" xlink:href="https://ersatz-systems.com/Digest%202021.01.12.01.pdf" text:style-name="Internet_20_link" text:visited-style-name="Visited_20_Internet_20_Link"><text:span text:style-name="T1773">Digest 2021.01.</text:span></text:a><text:a xlink:type="simple" xlink:href="https://ersatz-systems.com/Digest%202021.01.12.01.pdf" text:style-name="Internet_20_link" text:visited-style-name="Visited_20_Internet_20_Link"><text:span text:style-name="T1781">1</text:span></text:a><text:a xlink:type="simple" xlink:href="https://ersatz-systems.com/Digest%202021.01.12.01.pdf" text:style-name="Internet_20_link" text:visited-style-name="Visited_20_Internet_20_Link"><text:span text:style-name="T1782">2</text:span></text:a><text:a xlink:type="simple" xlink:href="https://ersatz-systems.com/Digest%202021.01.12.01.pdf" text:style-name="Internet_20_link" text:visited-style-name="Visited_20_Internet_20_Link"><text:span text:style-name="T1773">.0</text:span></text:a><text:a xlink:type="simple" xlink:href="https://ersatz-systems.com/Digest%202021.01.12.01.pdf" text:style-name="Internet_20_link" text:visited-style-name="Visited_20_Internet_20_Link"><text:span text:style-name="T1781">1</text:span></text:a><text:a xlink:type="simple" xlink:href="https://ersatz-systems.com/Digest%202021.01.12.01.pdf" text:style-name="Internet_20_link" text:visited-style-name="Visited_20_Internet_20_Link"><text:span text:style-name="T1773">.pdf</text:span></text:a><text:span text:style-name="T1775"><text:tab/></text:span><text:span text:style-name="T837">Refutation</text:span><text:span text:style-name="T854"> of s</text:span><text:span text:style-name="T760">emisimplicity,</text:span><text:span text:style-name="T761"> G</text:span><text:span text:style-name="T760">livenko theorems</text:span><text:span text:style-name="T762">, </text:span><text:span text:style-name="T763">Heyting algebra, and </text:span><text:span text:style-name="T764"><text:tab/><text:tab/><text:tab/><text:tab/><text:tab/></text:span><text:span text:style-name="T763">intuitionistic logic</text:span></text:p>
      <text:p text:style-name="P430"/>
      <text:p text:style-name="P55"><text:a xlink:type="simple" xlink:href="https://ersatz-systems.com/Digest%202021.01.11.01.pdf" text:style-name="Internet_20_link" text:visited-style-name="Visited_20_Internet_20_Link"><text:span text:style-name="T1773">Digest 2021.01.</text:span></text:a><text:a xlink:type="simple" xlink:href="https://ersatz-systems.com/Digest%202021.01.11.01.pdf" text:style-name="Internet_20_link" text:visited-style-name="Visited_20_Internet_20_Link"><text:span text:style-name="T1781">11</text:span></text:a><text:a xlink:type="simple" xlink:href="https://ersatz-systems.com/Digest%202021.01.11.01.pdf" text:style-name="Internet_20_link" text:visited-style-name="Visited_20_Internet_20_Link"><text:span text:style-name="T1773">.0</text:span></text:a><text:a xlink:type="simple" xlink:href="https://ersatz-systems.com/Digest%202021.01.11.01.pdf" text:style-name="Internet_20_link" text:visited-style-name="Visited_20_Internet_20_Link"><text:span text:style-name="T1781">1</text:span></text:a><text:a xlink:type="simple" xlink:href="https://ersatz-systems.com/Digest%202021.01.11.01.pdf" text:style-name="Internet_20_link" text:visited-style-name="Visited_20_Internet_20_Link"><text:span text:style-name="T1773">.pdf</text:span></text:a><text:span text:style-name="T1775"><text:tab/></text:span><text:span text:style-name="T837">Refutation</text:span><text:span text:style-name="T852"> of invertibility to prove inductive sequent systems of L-Framework </text:span><text:span text:style-name="T853"><text:tab/><text:tab/><text:tab/><text:tab/></text:span><text:span text:style-name="T852">in Maude</text:span></text:p>
      <text:p text:style-name="P401"/>
      <text:p text:style-name="P54"><text:a xlink:type="simple" xlink:href="https://ersatz-systems.com/Digest%202021.01.08.02.pdf" text:style-name="Internet_20_link" text:visited-style-name="Visited_20_Internet_20_Link"><text:span text:style-name="T1773">Digest 2021.01.0</text:span></text:a><text:a xlink:type="simple" xlink:href="https://ersatz-systems.com/Digest%202021.01.08.02.pdf" text:style-name="Internet_20_link" text:visited-style-name="Visited_20_Internet_20_Link"><text:span text:style-name="T1779">8</text:span></text:a><text:a xlink:type="simple" xlink:href="https://ersatz-systems.com/Digest%202021.01.08.02.pdf" text:style-name="Internet_20_link" text:visited-style-name="Visited_20_Internet_20_Link"><text:span text:style-name="T1773">.0</text:span></text:a><text:a xlink:type="simple" xlink:href="https://ersatz-systems.com/Digest%202021.01.08.02.pdf" text:style-name="Internet_20_link" text:visited-style-name="Visited_20_Internet_20_Link"><text:span text:style-name="T1780">2</text:span></text:a><text:a xlink:type="simple" xlink:href="https://ersatz-systems.com/Digest%202021.01.08.02.pdf" text:style-name="Internet_20_link" text:visited-style-name="Visited_20_Internet_20_Link"><text:span text:style-name="T1773">.pdf</text:span></text:a><text:span text:style-name="T1775"><text:tab/></text:span><text:span text:style-name="T851">($) R</text:span><text:span text:style-name="T837">efutation</text:span><text:span text:style-name="T849"> in shortest proofs for possible worlds, Barcan formulas, levels of </text:span><text:span text:style-name="T850"><text:tab/><text:tab/><text:tab/><text:tab/></text:span><text:span text:style-name="T849">essentialism, and Tm*</text:span></text:p>
      <text:p text:style-name="P401"/>
      <text:p text:style-name="P53"><text:a xlink:type="simple" xlink:href="https://ersatz-systems.com/Digest%202021.01.08.01.pdf" text:style-name="Internet_20_link" text:visited-style-name="Visited_20_Internet_20_Link"><text:span text:style-name="T1773">Digest 2021.01.0</text:span></text:a><text:a xlink:type="simple" xlink:href="https://ersatz-systems.com/Digest%202021.01.08.01.pdf" text:style-name="Internet_20_link" text:visited-style-name="Visited_20_Internet_20_Link"><text:span text:style-name="T1779">8</text:span></text:a><text:a xlink:type="simple" xlink:href="https://ersatz-systems.com/Digest%202021.01.08.01.pdf" text:style-name="Internet_20_link" text:visited-style-name="Visited_20_Internet_20_Link"><text:span text:style-name="T1773">.0</text:span></text:a><text:a xlink:type="simple" xlink:href="https://ersatz-systems.com/Digest%202021.01.08.01.pdf" text:style-name="Internet_20_link" text:visited-style-name="Visited_20_Internet_20_Link"><text:span text:style-name="T1774">1</text:span></text:a><text:a xlink:type="simple" xlink:href="https://ersatz-systems.com/Digest%202021.01.08.01.pdf" text:style-name="Internet_20_link" text:visited-style-name="Visited_20_Internet_20_Link"><text:span text:style-name="T1773">.pdf</text:span></text:a><text:span text:style-name="T1775"><text:tab/></text:span><text:span text:style-name="T848">Confirmation of the Beal conjecture</text:span></text:p>
      <text:p text:style-name="P401"/>
      <text:p text:style-name="P52"><text:a xlink:type="simple" xlink:href="https://ersatz-systems.com/Digest%202021.01.07.01.pdf" text:style-name="Internet_20_link" text:visited-style-name="Visited_20_Internet_20_Link"><text:span text:style-name="T1773">Digest 2021.01.0</text:span></text:a><text:a xlink:type="simple" xlink:href="https://ersatz-systems.com/Digest%202021.01.07.01.pdf" text:style-name="Internet_20_link" text:visited-style-name="Visited_20_Internet_20_Link"><text:span text:style-name="T1778">7</text:span></text:a><text:a xlink:type="simple" xlink:href="https://ersatz-systems.com/Digest%202021.01.07.01.pdf" text:style-name="Internet_20_link" text:visited-style-name="Visited_20_Internet_20_Link"><text:span text:style-name="T1773">.0</text:span></text:a><text:a xlink:type="simple" xlink:href="https://ersatz-systems.com/Digest%202021.01.07.01.pdf" text:style-name="Internet_20_link" text:visited-style-name="Visited_20_Internet_20_Link"><text:span text:style-name="T1774">1</text:span></text:a><text:a xlink:type="simple" xlink:href="https://ersatz-systems.com/Digest%202021.01.07.01.pdf" text:style-name="Internet_20_link" text:visited-style-name="Visited_20_Internet_20_Link"><text:span text:style-name="T1773">.pdf</text:span></text:a><text:span text:style-name="T1775"><text:tab/></text:span><text:span text:style-name="T837">Refutation </text:span><text:span text:style-name="T847">of </text:span><text:span text:style-name="T405">Frege</text:span><text:span text:style-name="T858">’s </text:span><text:span text:style-name="T859">t</text:span><text:span text:style-name="T858">heory of </text:span><text:span text:style-name="T859">r</text:span><text:span text:style-name="T858">eal </text:span><text:span text:style-name="T859">n</text:span><text:span text:style-name="T858">umber</text:span><text:span text:style-name="T860">s and Boccuni/Panza consistent </text:span><text:span text:style-name="T861"><text:tab/><text:tab/><text:tab/><text:tab/></text:span><text:span text:style-name="T860">rendering</text:span><text:span text:style-name="T862">s</text:span></text:p>
      <text:p text:style-name="P410"/>
      <text:p text:style-name="P51"><text:a xlink:type="simple" xlink:href="https://ersatz-systems.com/Digest%202021.01.06.01.pdf" text:style-name="Internet_20_link" text:visited-style-name="Visited_20_Internet_20_Link"><text:span text:style-name="T1773">Digest 2021.01.0</text:span></text:a><text:a xlink:type="simple" xlink:href="https://ersatz-systems.com/Digest%202021.01.06.01.pdf" text:style-name="Internet_20_link" text:visited-style-name="Visited_20_Internet_20_Link"><text:span text:style-name="T1777">6</text:span></text:a><text:a xlink:type="simple" xlink:href="https://ersatz-systems.com/Digest%202021.01.06.01.pdf" text:style-name="Internet_20_link" text:visited-style-name="Visited_20_Internet_20_Link"><text:span text:style-name="T1773">.0</text:span></text:a><text:a xlink:type="simple" xlink:href="https://ersatz-systems.com/Digest%202021.01.06.01.pdf" text:style-name="Internet_20_link" text:visited-style-name="Visited_20_Internet_20_Link"><text:span text:style-name="T1774">1</text:span></text:a><text:a xlink:type="simple" xlink:href="https://ersatz-systems.com/Digest%202021.01.06.01.pdf" text:style-name="Internet_20_link" text:visited-style-name="Visited_20_Internet_20_Link"><text:span text:style-name="T1773">.pdf</text:span></text:a><text:span text:style-name="T1775"><text:tab/></text:span><text:span text:style-name="T837">Refutation </text:span><text:span text:style-name="T841">of </text:span><text:span text:style-name="T842">broad infinity</text:span><text:span text:style-name="T843"> </text:span><text:span text:style-name="T844">and generation principles </text:span><text:span text:style-name="T843">via </text:span><text:span text:style-name="T845">nat-inductive</text:span><text:span text:style-name="T844"> </text:span><text:span text:style-name="T846"><text:tab/><text:tab/><text:tab/><text:tab/><text:tab/></text:span><text:span text:style-name="T844">definition</text:span></text:p>
      <text:p text:style-name="P50"><text:a xlink:type="simple" xlink:href="https://ersatz-systems.com/Digest%202021.01.04.01.pdf" text:style-name="Internet_20_link" text:visited-style-name="Visited_20_Internet_20_Link"><text:span text:style-name="T1773"/></text:a></text:p>
      <text:p text:style-name="P50"><text:a xlink:type="simple" xlink:href="https://ersatz-systems.com/Digest%202021.01.04.01.pdf" text:style-name="Internet_20_link" text:visited-style-name="Visited_20_Internet_20_Link"><text:span text:style-name="T1773">Digest 2021.01.0</text:span></text:a><text:a xlink:type="simple" xlink:href="https://ersatz-systems.com/Digest%202021.01.04.01.pdf" text:style-name="Internet_20_link" text:visited-style-name="Visited_20_Internet_20_Link"><text:span text:style-name="T1776">4</text:span></text:a><text:a xlink:type="simple" xlink:href="https://ersatz-systems.com/Digest%202021.01.04.01.pdf" text:style-name="Internet_20_link" text:visited-style-name="Visited_20_Internet_20_Link"><text:span text:style-name="T1773">.0</text:span></text:a><text:a xlink:type="simple" xlink:href="https://ersatz-systems.com/Digest%202021.01.04.01.pdf" text:style-name="Internet_20_link" text:visited-style-name="Visited_20_Internet_20_Link"><text:span text:style-name="T1774">1</text:span></text:a><text:a xlink:type="simple" xlink:href="https://ersatz-systems.com/Digest%202021.01.04.01.pdf" text:style-name="Internet_20_link" text:visited-style-name="Visited_20_Internet_20_Link"><text:span text:style-name="T1773">.pdf</text:span></text:a><text:span text:style-name="T1775"><text:tab/></text:span><text:span text:style-name="T837">Refutation </text:span><text:span text:style-name="T839">of the knowability paradox and </text:span><text:span text:style-name="T840">denial of anti-realism</text:span></text:p>
      <text:p text:style-name="P401"/>
      <text:p text:style-name="P49"><text:a xlink:type="simple" xlink:href="https://ersatz-systems.com/Digest%202021.01.03.01.pdf" text:style-name="Internet_20_link" text:visited-style-name="Visited_20_Internet_20_Link"><text:span text:style-name="T1773">Digest 2021.01.0</text:span></text:a><text:a xlink:type="simple" xlink:href="https://ersatz-systems.com/Digest%202021.01.03.01.pdf" text:style-name="Internet_20_link" text:visited-style-name="Visited_20_Internet_20_Link"><text:span text:style-name="T1774">3</text:span></text:a><text:a xlink:type="simple" xlink:href="https://ersatz-systems.com/Digest%202021.01.03.01.pdf" text:style-name="Internet_20_link" text:visited-style-name="Visited_20_Internet_20_Link"><text:span text:style-name="T1773">.0</text:span></text:a><text:a xlink:type="simple" xlink:href="https://ersatz-systems.com/Digest%202021.01.03.01.pdf" text:style-name="Internet_20_link" text:visited-style-name="Visited_20_Internet_20_Link"><text:span text:style-name="T1774">1</text:span></text:a><text:a xlink:type="simple" xlink:href="https://ersatz-systems.com/Digest%202021.01.03.01.pdf" text:style-name="Internet_20_link" text:visited-style-name="Visited_20_Internet_20_Link"><text:span text:style-name="T1773">.pdf</text:span></text:a><text:span text:style-name="T1775"><text:tab/></text:span><text:span text:style-name="T837">Refutation</text:span><text:span text:style-name="T838"> of the principle and paradox of knowability and its logics</text:span><text:span text:style-name="T837"> </text:span></text:p>
      <text:p text:style-name="P430"/>
      <text:p text:style-name="P405"><text:a xlink:type="simple" xlink:href="https://ersatz-systems.com/Digest%202021.01.02.02.pdf" text:style-name="Internet_20_link" text:visited-style-name="Visited_20_Internet_20_Link"><text:span text:style-name="T1773">Digest 2021.01.02.0</text:span></text:a><text:a xlink:type="simple" xlink:href="https://ersatz-systems.com/Digest%202021.01.02.02.pdf" text:style-name="Internet_20_link" text:visited-style-name="Visited_20_Internet_20_Link"><text:span text:style-name="T1800">2</text:span></text:a><text:a xlink:type="simple" xlink:href="https://ersatz-systems.com/Digest%202021.01.02.02.pdf" text:style-name="Internet_20_link" text:visited-style-name="Visited_20_Internet_20_Link"><text:span text:style-name="T1773">.pdf</text:span></text:a><text:span text:style-name="T1775"><text:tab/></text:span><text:span text:style-name="T837">Refutation</text:span><text:span text:style-name="T855"> of modal logic systems</text:span><text:span text:style-name="T856"> </text:span><text:span text:style-name="T857">EQ-</text:span><text:span text:style-name="T856">45</text:span><text:span text:style-name="T857"> </text:span><text:span text:style-name="T856">and </text:span><text:span text:style-name="T887">all </text:span><text:span text:style-name="T855">modal paradoxes</text:span></text:p>
      <text:p text:style-name="P401"/>
      <text:p text:style-name="P404"><text:a xlink:type="simple" xlink:href="https://ersatz-systems.com/Digest%202021.01.02.01.pdf" text:style-name="Internet_20_link" text:visited-style-name="Visited_20_Internet_20_Link"><text:span text:style-name="T1825">Digest 2021.01.02.01.pdf </text:span></text:a><text:span text:style-name="T1826"><text:tab/></text:span><text:span text:style-name="T793">Refutation</text:span><text:span text:style-name="T829"> of two notions of necessity</text:span></text:p>
      <text:p text:style-name="P403"><text:a xlink:type="simple" xlink:href="https://ersatz-systems.com/Digest%202021.01.01.02.pdf" text:style-name="Internet_20_link" text:visited-style-name="Visited_20_Internet_20_Link"><text:span text:style-name="T1769"/></text:a></text:p>
      <text:p text:style-name="P403"><text:a xlink:type="simple" xlink:href="https://ersatz-systems.com/Digest%202021.01.01.02.pdf" text:style-name="Internet_20_link" text:visited-style-name="Visited_20_Internet_20_Link"><text:span text:style-name="T1769">Digest 202</text:span></text:a><text:a xlink:type="simple" xlink:href="https://ersatz-systems.com/Digest%202021.01.01.02.pdf" text:style-name="Internet_20_link" text:visited-style-name="Visited_20_Internet_20_Link"><text:span text:style-name="T1770">1</text:span></text:a><text:a xlink:type="simple" xlink:href="https://ersatz-systems.com/Digest%202021.01.01.02.pdf" text:style-name="Internet_20_link" text:visited-style-name="Visited_20_Internet_20_Link"><text:span text:style-name="T1769">.</text:span></text:a><text:a xlink:type="simple" xlink:href="https://ersatz-systems.com/Digest%202021.01.01.02.pdf" text:style-name="Internet_20_link" text:visited-style-name="Visited_20_Internet_20_Link"><text:span text:style-name="T1770">0</text:span></text:a><text:a xlink:type="simple" xlink:href="https://ersatz-systems.com/Digest%202021.01.01.02.pdf" text:style-name="Internet_20_link" text:visited-style-name="Visited_20_Internet_20_Link"><text:span text:style-name="T1769">1.</text:span></text:a><text:a xlink:type="simple" xlink:href="https://ersatz-systems.com/Digest%202021.01.01.02.pdf" text:style-name="Internet_20_link" text:visited-style-name="Visited_20_Internet_20_Link"><text:span text:style-name="T1770">0</text:span></text:a><text:a xlink:type="simple" xlink:href="https://ersatz-systems.com/Digest%202021.01.01.02.pdf" text:style-name="Internet_20_link" text:visited-style-name="Visited_20_Internet_20_Link"><text:span text:style-name="T1769">1.0</text:span></text:a><text:a xlink:type="simple" xlink:href="https://ersatz-systems.com/Digest%202021.01.01.02.pdf" text:style-name="Internet_20_link" text:visited-style-name="Visited_20_Internet_20_Link"><text:span text:style-name="T1826">2</text:span></text:a><text:a xlink:type="simple" xlink:href="https://ersatz-systems.com/Digest%202021.01.01.02.pdf" text:style-name="Internet_20_link" text:visited-style-name="Visited_20_Internet_20_Link"><text:span text:style-name="T1769">.pdf</text:span></text:a><text:span text:style-name="T1826"> <text:tab/></text:span><text:span text:style-name="T816">Refutation </text:span><text:span text:style-name="T830">of modal paradox, parts, counterparts, points, and counterpoints</text:span></text:p>
      <text:p text:style-name="P401"/>
      <text:p text:style-name="P400"><text:a xlink:type="simple" xlink:href="https://ersatz-systems.com/Digest%202021.01.01.01.pdf" text:style-name="Internet_20_link" text:visited-style-name="Visited_20_Internet_20_Link"><text:span text:style-name="T1769">Digest 202</text:span></text:a><text:a xlink:type="simple" xlink:href="https://ersatz-systems.com/Digest%202021.01.01.01.pdf" text:style-name="Internet_20_link" text:visited-style-name="Visited_20_Internet_20_Link"><text:span text:style-name="T1770">1</text:span></text:a><text:a xlink:type="simple" xlink:href="https://ersatz-systems.com/Digest%202021.01.01.01.pdf" text:style-name="Internet_20_link" text:visited-style-name="Visited_20_Internet_20_Link"><text:span text:style-name="T1769">.</text:span></text:a><text:a xlink:type="simple" xlink:href="https://ersatz-systems.com/Digest%202021.01.01.01.pdf" text:style-name="Internet_20_link" text:visited-style-name="Visited_20_Internet_20_Link"><text:span text:style-name="T1770">0</text:span></text:a><text:a xlink:type="simple" xlink:href="https://ersatz-systems.com/Digest%202021.01.01.01.pdf" text:style-name="Internet_20_link" text:visited-style-name="Visited_20_Internet_20_Link"><text:span text:style-name="T1769">1.</text:span></text:a><text:a xlink:type="simple" xlink:href="https://ersatz-systems.com/Digest%202021.01.01.01.pdf" text:style-name="Internet_20_link" text:visited-style-name="Visited_20_Internet_20_Link"><text:span text:style-name="T1770">0</text:span></text:a><text:a xlink:type="simple" xlink:href="https://ersatz-systems.com/Digest%202021.01.01.01.pdf" text:style-name="Internet_20_link" text:visited-style-name="Visited_20_Internet_20_Link"><text:span text:style-name="T1769">1.0</text:span></text:a><text:a xlink:type="simple" xlink:href="https://ersatz-systems.com/Digest%202021.01.01.01.pdf" text:style-name="Internet_20_link" text:visited-style-name="Visited_20_Internet_20_Link"><text:span text:style-name="T1770">1</text:span></text:a><text:a xlink:type="simple" xlink:href="https://ersatz-systems.com/Digest%202021.01.01.01.pdf" text:style-name="Internet_20_link" text:visited-style-name="Visited_20_Internet_20_Link"><text:span text:style-name="T1769">.pdf</text:span></text:a><text:span text:style-name="T1771"><text:tab/></text:span><text:span text:style-name="T793">Refutation</text:span><text:span text:style-name="T794"> of G</text:span><text:span text:style-name="T836">ö</text:span><text:span text:style-name="T794">del's "</text:span><text:span text:style-name="T758">if </text:span><text:bookmark text:name="MathJax-Element-585-Frame"/><text:bookmark text:name="MathJax-Span-3633"/><text:bookmark text:name="MathJax-Span-3634"/><text:bookmark text:name="MathJax-Span-3635"/><text:bookmark text:name="MathJax-Span-3636"/><text:bookmark text:name="MathJax-Span-3637"/><text:span text:style-name="T754">PA</text:span><text:span text:style-name="T758"> is consistent</text:span><text:span text:style-name="T759">,</text:span><text:span text:style-name="T758"> then </text:span><text:bookmark text:name="MathJax-Element-586-Frame"/><text:bookmark text:name="MathJax-Span-3639"/><text:bookmark text:name="MathJax-Span-3640"/><text:bookmark text:name="MathJax-Span-3641"/><text:bookmark text:name="MathJax-Span-3642"/><text:bookmark text:name="MathJax-Span-3643"/><text:span text:style-name="T754">PA</text:span><text:span text:style-name="T758"> is unable to prove its </text:span></text:p>
      <text:p text:style-name="P400"><text:span text:style-name="T757"><text:tab/><text:tab/><text:tab/><text:tab/></text:span><text:span text:style-name="T755">own consistency</text:span><text:span text:style-name="T756">"</text:span></text:p>
      <text:p text:style-name="P398"><text:a xlink:type="simple" xlink:href="https://ersatz-systems.com/Digest%202020.12.31.03.pdf" text:style-name="Internet_20_link" text:visited-style-name="Visited_20_Internet_20_Link"><text:span text:style-name="T1772"/></text:a></text:p>
      <text:p text:style-name="P398"><text:a xlink:type="simple" xlink:href="https://ersatz-systems.com/Digest%202020.12.31.03.pdf" text:style-name="Internet_20_link" text:visited-style-name="Visited_20_Internet_20_Link"><text:span text:style-name="T1769">Digest 2020.12.31.03.pdf</text:span></text:a><text:span text:style-name="T1771"><text:tab/></text:span><text:span text:style-name="T792">Refutation the consequence operator and theory of ultralogics</text:span></text:p>
      <text:p text:style-name="P442"/>
      <text:p text:style-name="P398"><text:a xlink:type="simple" xlink:href="https://ersatz-systems.com/Digest%202020.12.31.02.pdf" text:style-name="Internet_20_link" text:visited-style-name="Visited_20_Internet_20_Link"><text:span text:style-name="T1769">Digest 2020.12.31.02.pdf</text:span></text:a><text:span text:style-name="T1769"> </text:span><text:span text:style-name="T1771"><text:tab/></text:span><text:span text:style-name="T792">Refutation nonstandard ultra-logic-systems and the GGU-model</text:span></text:p>
      <text:p text:style-name="P442"/>
      <text:p text:style-name="P398"><text:a xlink:type="simple" xlink:href="https://ersatz-systems.com/Digest%202020.12.31.01.pdf" text:style-name="Internet_20_link" text:visited-style-name="Visited_20_Internet_20_Link"><text:span text:style-name="T1769">Digest 2020.12.31.01.pdf</text:span></text:a><text:span text:style-name="T1769"> </text:span><text:span text:style-name="T1771"><text:tab/></text:span><text:span text:style-name="T792">Refutation of modal meet-implication logic</text:span></text:p>
      <text:p text:style-name="P442"/>
      <text:p text:style-name="P398"><text:a xlink:type="simple" xlink:href="https://ersatz-systems.com/Digest%202020.12.30.01.pdf" text:style-name="Internet_20_link" text:visited-style-name="Visited_20_Internet_20_Link"><text:span text:style-name="T1771">Digest 2020.12.30.01.pdf</text:span></text:a><text:span text:style-name="T1771"><text:tab/></text:span><text:span text:style-name="T792">Refutation of transforming antecedents to deny entailment systems and</text:span><text:span text:style-name="T835"> <text:tab/><text:tab/><text:tab/><text:tab/><text:tab/></text:span><text:span text:style-name="T792">separation logic</text:span></text:p>
      <text:p text:style-name="P442"/>
      <text:p text:style-name="P398"><text:a xlink:type="simple" xlink:href="https://ersatz-systems.com/Digest%202020.12.29.03.pdf" text:style-name="Internet_20_link" text:visited-style-name="Visited_20_Internet_20_Link"><text:span text:style-name="T1771">Digest 2020.12.29.03.pdf</text:span></text:a><text:span text:style-name="T1771"><text:tab/></text:span><text:span text:style-name="T792">Refutation of extended WZ logic, Goldblatt-Thomason theorems, and modal</text:span><text:span text:style-name="T835"> <text:tab/><text:tab/><text:tab/><text:tab/>intuisionistic logic</text:span></text:p>
      <text:p text:style-name="P444"/>
      <text:p text:style-name="P399"><text:a xlink:type="simple" xlink:href="https://ersatz-systems.com/Digest%202020.12.29.02.pdf" text:style-name="Internet_20_link" text:visited-style-name="Visited_20_Internet_20_Link"><text:span text:style-name="T1769">Digest 2020.12.29.02.pdf</text:span></text:a><text:span text:style-name="T1769"> </text:span><text:span text:style-name="T1771"><text:tab/></text:span><text:span text:style-name="T792">Refutation of the X proof system as a Gentzen style sequent system similar</text:span><text:span text:style-name="T835"> </text:span></text:p>
      <text:p text:style-name="P399"><text:span text:style-name="T1011"><text:tab/><text:tab/><text:tab/><text:tab/></text:span><text:span text:style-name="T1010">to LK</text:span></text:p>
      <text:p text:style-name="P443"/>
      <text:p text:style-name="P398"><text:a xlink:type="simple" xlink:href="https://ersatz-systems.com/Digest%202020.12.29.01.pdf" text:style-name="Internet_20_link" text:visited-style-name="Visited_20_Internet_20_Link"><text:span text:style-name="T1769">Digest 2020.12.29.01.pdf</text:span></text:a><text:span text:style-name="T1769"> </text:span><text:span text:style-name="T1771"><text:tab/></text:span><text:span text:style-name="T792">Refutation of the circular version CT, G</text:span><text:span text:style-name="T835">öde</text:span><text:span text:style-name="T792">l system T, and type level</text:span></text:p>
      <text:p text:style-name="P398"/>
      <text:p text:style-name="P48"><text:a xlink:type="simple" xlink:href="https://ersatz-systems.com/Digest%202020.12.27.02.pdf" text:style-name="Internet_20_link" text:visited-style-name="Visited_20_Internet_20_Link"><text:span text:style-name="T1522">Digest 2020.12.</text:span></text:a><text:a xlink:type="simple" xlink:href="https://ersatz-systems.com/Digest%202020.12.27.02.pdf" text:style-name="Internet_20_link" text:visited-style-name="Visited_20_Internet_20_Link"><text:span text:style-name="T1523">2</text:span></text:a><text:a xlink:type="simple" xlink:href="https://ersatz-systems.com/Digest%202020.12.27.02.pdf" text:style-name="Internet_20_link" text:visited-style-name="Visited_20_Internet_20_Link"><text:span text:style-name="T1524">7</text:span></text:a><text:a xlink:type="simple" xlink:href="https://ersatz-systems.com/Digest%202020.12.27.02.pdf" text:style-name="Internet_20_link" text:visited-style-name="Visited_20_Internet_20_Link"><text:span text:style-name="T1523">.</text:span></text:a><text:a xlink:type="simple" xlink:href="https://ersatz-systems.com/Digest%202020.12.27.02.pdf" text:style-name="Internet_20_link" text:visited-style-name="Visited_20_Internet_20_Link"><text:span text:style-name="T1522">0</text:span></text:a><text:a xlink:type="simple" xlink:href="https://ersatz-systems.com/Digest%202020.12.27.02.pdf" text:style-name="Internet_20_link" text:visited-style-name="Visited_20_Internet_20_Link"><text:span text:style-name="T1525">2</text:span></text:a><text:a xlink:type="simple" xlink:href="https://ersatz-systems.com/Digest%202020.12.27.02.pdf" text:style-name="Internet_20_link" text:visited-style-name="Visited_20_Internet_20_Link"><text:span text:style-name="T1522">.pdf</text:span></text:a><text:span text:style-name="T1658"><text:tab/></text:span><text:span text:style-name="T1479">The two p</text:span><text:span text:style-name="T1478">referred lines </text:span><text:span text:style-name="T1480">in </text:span><text:span text:style-name="T1478">Komodo 14, Level</text:span><text:span text:style-name="T1481">s</text:span><text:span text:style-name="T1478"> </text:span><text:span text:style-name="T1482">50</text:span><text:span text:style-name="T1478">-</text:span><text:span text:style-name="T1487">60</text:span><text:span text:style-name="T1479"> at</text:span><text:span text:style-name="T1483"> </text:span><text:span text:style-name="T1484">ply </text:span><text:span text:style-name="T1481">1</text:span></text:p>
      <text:p text:style-name="P401"/>
      <text:p text:style-name="P439"><text:a xlink:type="simple" xlink:href="https://ersatz-systems.com/Digest%202020.12.27.01.pdf" text:style-name="Internet_20_link" text:visited-style-name="Visited_20_Internet_20_Link"><text:span text:style-name="T1522">Digest 2020.12.</text:span></text:a><text:a xlink:type="simple" xlink:href="https://ersatz-systems.com/Digest%202020.12.27.01.pdf" text:style-name="Internet_20_link" text:visited-style-name="Visited_20_Internet_20_Link"><text:span text:style-name="T1523">2</text:span></text:a><text:a xlink:type="simple" xlink:href="https://ersatz-systems.com/Digest%202020.12.27.01.pdf" text:style-name="Internet_20_link" text:visited-style-name="Visited_20_Internet_20_Link"><text:span text:style-name="T1524">7</text:span></text:a><text:a xlink:type="simple" xlink:href="https://ersatz-systems.com/Digest%202020.12.27.01.pdf" text:style-name="Internet_20_link" text:visited-style-name="Visited_20_Internet_20_Link"><text:span text:style-name="T1523">.</text:span></text:a><text:a xlink:type="simple" xlink:href="https://ersatz-systems.com/Digest%202020.12.27.01.pdf" text:style-name="Internet_20_link" text:visited-style-name="Visited_20_Internet_20_Link"><text:span text:style-name="T1522">0</text:span></text:a><text:a xlink:type="simple" xlink:href="https://ersatz-systems.com/Digest%202020.12.27.01.pdf" text:style-name="Internet_20_link" text:visited-style-name="Visited_20_Internet_20_Link"><text:span text:style-name="T1524">1</text:span></text:a><text:a xlink:type="simple" xlink:href="https://ersatz-systems.com/Digest%202020.12.27.01.pdf" text:style-name="Internet_20_link" text:visited-style-name="Visited_20_Internet_20_Link"><text:span text:style-name="T1522">.pdf</text:span></text:a><text:span text:style-name="T1658"><text:tab/></text:span><text:span text:style-name="T1657">Refutation </text:span><text:span text:style-name="T1659">of <text:s/></text:span><text:span text:style-name="T578">a formal framework for partial compliance of business</text:span><text:span text:style-name="T579"> </text:span><text:span text:style-name="T578">processes</text:span></text:p>
      <text:p text:style-name="P449"/>
      <text:p text:style-name="P47"><text:soft-page-break/><text:a xlink:type="simple" xlink:href="https://ersatz-systems.com/Digest%202020.12.24.02.pdf" text:style-name="Internet_20_link" text:visited-style-name="Visited_20_Internet_20_Link"><text:span text:style-name="T1522">Digest 2020.12.</text:span></text:a><text:a xlink:type="simple" xlink:href="https://ersatz-systems.com/Digest%202020.12.24.02.pdf" text:style-name="Internet_20_link" text:visited-style-name="Visited_20_Internet_20_Link"><text:span text:style-name="T1523">2</text:span></text:a><text:a xlink:type="simple" xlink:href="https://ersatz-systems.com/Digest%202020.12.24.02.pdf" text:style-name="Internet_20_link" text:visited-style-name="Visited_20_Internet_20_Link"><text:span text:style-name="T1526">4</text:span></text:a><text:a xlink:type="simple" xlink:href="https://ersatz-systems.com/Digest%202020.12.24.02.pdf" text:style-name="Internet_20_link" text:visited-style-name="Visited_20_Internet_20_Link"><text:span text:style-name="T1523">.</text:span></text:a><text:a xlink:type="simple" xlink:href="https://ersatz-systems.com/Digest%202020.12.24.02.pdf" text:style-name="Internet_20_link" text:visited-style-name="Visited_20_Internet_20_Link"><text:span text:style-name="T1522">0</text:span></text:a><text:a xlink:type="simple" xlink:href="https://ersatz-systems.com/Digest%202020.12.24.02.pdf" text:style-name="Internet_20_link" text:visited-style-name="Visited_20_Internet_20_Link"><text:span text:style-name="T1527">2</text:span></text:a><text:a xlink:type="simple" xlink:href="https://ersatz-systems.com/Digest%202020.12.24.02.pdf" text:style-name="Internet_20_link" text:visited-style-name="Visited_20_Internet_20_Link"><text:span text:style-name="T1522">.pdf</text:span></text:a><text:span text:style-name="T1660"><text:tab/></text:span><text:span text:style-name="T1448">Refutation</text:span><text:span text:style-name="T1486"> of the automorphism group</text:span></text:p>
      <text:p text:style-name="P238"/>
      <text:p text:style-name="P46"><text:a xlink:type="simple" xlink:href="https://ersatz-systems.com/Digest%202020.12.24.01.pdf" text:style-name="Internet_20_link" text:visited-style-name="Visited_20_Internet_20_Link"><text:span text:style-name="T1522">Digest 2020.12.</text:span></text:a><text:a xlink:type="simple" xlink:href="https://ersatz-systems.com/Digest%202020.12.24.01.pdf" text:style-name="Internet_20_link" text:visited-style-name="Visited_20_Internet_20_Link"><text:span text:style-name="T1523">2</text:span></text:a><text:a xlink:type="simple" xlink:href="https://ersatz-systems.com/Digest%202020.12.24.01.pdf" text:style-name="Internet_20_link" text:visited-style-name="Visited_20_Internet_20_Link"><text:span text:style-name="T1526">4</text:span></text:a><text:a xlink:type="simple" xlink:href="https://ersatz-systems.com/Digest%202020.12.24.01.pdf" text:style-name="Internet_20_link" text:visited-style-name="Visited_20_Internet_20_Link"><text:span text:style-name="T1523">.</text:span></text:a><text:a xlink:type="simple" xlink:href="https://ersatz-systems.com/Digest%202020.12.24.01.pdf" text:style-name="Internet_20_link" text:visited-style-name="Visited_20_Internet_20_Link"><text:span text:style-name="T1522">0</text:span></text:a><text:a xlink:type="simple" xlink:href="https://ersatz-systems.com/Digest%202020.12.24.01.pdf" text:style-name="Internet_20_link" text:visited-style-name="Visited_20_Internet_20_Link"><text:span text:style-name="T1526">1</text:span></text:a><text:a xlink:type="simple" xlink:href="https://ersatz-systems.com/Digest%202020.12.24.01.pdf" text:style-name="Internet_20_link" text:visited-style-name="Visited_20_Internet_20_Link"><text:span text:style-name="T1522">.pdf</text:span></text:a><text:span text:style-name="T1660"><text:tab/></text:span><text:span text:style-name="T1448">Refutation of</text:span><text:span text:style-name="T1485"> probabilistic inclusion logic and extensions</text:span></text:p>
      <text:p text:style-name="P401"/>
      <text:p text:style-name="P45"><text:a xlink:type="simple" xlink:href="https://ersatz-systems.com/Digest%202020.12.23.01.pdf" text:style-name="Internet_20_link" text:visited-style-name="Visited_20_Internet_20_Link"><text:span text:style-name="T1522">Digest 2020.12.</text:span></text:a><text:a xlink:type="simple" xlink:href="https://ersatz-systems.com/Digest%202020.12.23.01.pdf" text:style-name="Internet_20_link" text:visited-style-name="Visited_20_Internet_20_Link"><text:span text:style-name="T1523">2</text:span></text:a><text:a xlink:type="simple" xlink:href="https://ersatz-systems.com/Digest%202020.12.23.01.pdf" text:style-name="Internet_20_link" text:visited-style-name="Visited_20_Internet_20_Link"><text:span text:style-name="T1528">3</text:span></text:a><text:a xlink:type="simple" xlink:href="https://ersatz-systems.com/Digest%202020.12.23.01.pdf" text:style-name="Internet_20_link" text:visited-style-name="Visited_20_Internet_20_Link"><text:span text:style-name="T1523">.</text:span></text:a><text:a xlink:type="simple" xlink:href="https://ersatz-systems.com/Digest%202020.12.23.01.pdf" text:style-name="Internet_20_link" text:visited-style-name="Visited_20_Internet_20_Link"><text:span text:style-name="T1522">0</text:span></text:a><text:a xlink:type="simple" xlink:href="https://ersatz-systems.com/Digest%202020.12.23.01.pdf" text:style-name="Internet_20_link" text:visited-style-name="Visited_20_Internet_20_Link"><text:span text:style-name="T1528">1</text:span></text:a><text:a xlink:type="simple" xlink:href="https://ersatz-systems.com/Digest%202020.12.23.01.pdf" text:style-name="Internet_20_link" text:visited-style-name="Visited_20_Internet_20_Link"><text:span text:style-name="T1522">.pdf</text:span></text:a><text:span text:style-name="T1660"><text:tab/></text:span><text:span text:style-name="T1448">Refutation of</text:span><text:span text:style-name="T1476"> </text:span><text:span text:style-name="T465">f</text:span><text:span text:style-name="T455">initely-valued propositional dynamic logic</text:span><text:span text:style-name="T1449"> </text:span><text:span text:style-name="T1476">(</text:span><text:span text:style-name="T1477">PD</text:span><text:span text:style-name="T1476">L)</text:span></text:p>
      <text:p text:style-name="P401"/>
      <text:p text:style-name="P44"><text:a xlink:type="simple" xlink:href="https://ersatz-systems.com/Digest%202020.12.22.03.pdf" text:style-name="Internet_20_link" text:visited-style-name="Visited_20_Internet_20_Link"><text:span text:style-name="T1522">Digest 2020.12.</text:span></text:a><text:a xlink:type="simple" xlink:href="https://ersatz-systems.com/Digest%202020.12.22.03.pdf" text:style-name="Internet_20_link" text:visited-style-name="Visited_20_Internet_20_Link"><text:span text:style-name="T1523">2</text:span></text:a><text:a xlink:type="simple" xlink:href="https://ersatz-systems.com/Digest%202020.12.22.03.pdf" text:style-name="Internet_20_link" text:visited-style-name="Visited_20_Internet_20_Link"><text:span text:style-name="T1529">2</text:span></text:a><text:a xlink:type="simple" xlink:href="https://ersatz-systems.com/Digest%202020.12.22.03.pdf" text:style-name="Internet_20_link" text:visited-style-name="Visited_20_Internet_20_Link"><text:span text:style-name="T1523">.</text:span></text:a><text:a xlink:type="simple" xlink:href="https://ersatz-systems.com/Digest%202020.12.22.03.pdf" text:style-name="Internet_20_link" text:visited-style-name="Visited_20_Internet_20_Link"><text:span text:style-name="T1522">0</text:span></text:a><text:a xlink:type="simple" xlink:href="https://ersatz-systems.com/Digest%202020.12.22.03.pdf" text:style-name="Internet_20_link" text:visited-style-name="Visited_20_Internet_20_Link"><text:span text:style-name="T1530">3</text:span></text:a><text:a xlink:type="simple" xlink:href="https://ersatz-systems.com/Digest%202020.12.22.03.pdf" text:style-name="Internet_20_link" text:visited-style-name="Visited_20_Internet_20_Link"><text:span text:style-name="T1522">.pdf</text:span></text:a><text:span text:style-name="T1660"><text:tab/></text:span><text:span text:style-name="T1448">Refutation of</text:span><text:span text:style-name="T1449"> </text:span><text:span text:style-name="T1474">empirically skeptical theism</text:span><text:span text:style-name="T1475"> (EST)</text:span></text:p>
      <text:p text:style-name="P401"/>
      <text:p text:style-name="P43"><text:a xlink:type="simple" xlink:href="https://ersatz-systems.com/Digest%202020.12.22.02.pdf" text:style-name="Internet_20_link" text:visited-style-name="Visited_20_Internet_20_Link"><text:span text:style-name="T1522">Digest 2020.12.</text:span></text:a><text:a xlink:type="simple" xlink:href="https://ersatz-systems.com/Digest%202020.12.22.02.pdf" text:style-name="Internet_20_link" text:visited-style-name="Visited_20_Internet_20_Link"><text:span text:style-name="T1523">2</text:span></text:a><text:a xlink:type="simple" xlink:href="https://ersatz-systems.com/Digest%202020.12.22.02.pdf" text:style-name="Internet_20_link" text:visited-style-name="Visited_20_Internet_20_Link"><text:span text:style-name="T1529">2</text:span></text:a><text:a xlink:type="simple" xlink:href="https://ersatz-systems.com/Digest%202020.12.22.02.pdf" text:style-name="Internet_20_link" text:visited-style-name="Visited_20_Internet_20_Link"><text:span text:style-name="T1523">.</text:span></text:a><text:a xlink:type="simple" xlink:href="https://ersatz-systems.com/Digest%202020.12.22.02.pdf" text:style-name="Internet_20_link" text:visited-style-name="Visited_20_Internet_20_Link"><text:span text:style-name="T1522">0</text:span></text:a><text:a xlink:type="simple" xlink:href="https://ersatz-systems.com/Digest%202020.12.22.02.pdf" text:style-name="Internet_20_link" text:visited-style-name="Visited_20_Internet_20_Link"><text:span text:style-name="T1531">2</text:span></text:a><text:a xlink:type="simple" xlink:href="https://ersatz-systems.com/Digest%202020.12.22.02.pdf" text:style-name="Internet_20_link" text:visited-style-name="Visited_20_Internet_20_Link"><text:span text:style-name="T1522">.pdf</text:span></text:a><text:span text:style-name="T1660"><text:tab/></text:span><text:span text:style-name="T1448">Refutation of</text:span><text:span text:style-name="T1449"> </text:span><text:span text:style-name="T1473">lexiographic logic for preference representation</text:span></text:p>
      <text:p text:style-name="P401"/>
      <text:p text:style-name="P42"><text:a xlink:type="simple" xlink:href="https://ersatz-systems.com/Digest%202020.12.22.01.pdf" text:style-name="Internet_20_link" text:visited-style-name="Visited_20_Internet_20_Link"><text:span text:style-name="T1522">Digest 2020.12.</text:span></text:a><text:a xlink:type="simple" xlink:href="https://ersatz-systems.com/Digest%202020.12.22.01.pdf" text:style-name="Internet_20_link" text:visited-style-name="Visited_20_Internet_20_Link"><text:span text:style-name="T1523">2</text:span></text:a><text:a xlink:type="simple" xlink:href="https://ersatz-systems.com/Digest%202020.12.22.01.pdf" text:style-name="Internet_20_link" text:visited-style-name="Visited_20_Internet_20_Link"><text:span text:style-name="T1529">2</text:span></text:a><text:a xlink:type="simple" xlink:href="https://ersatz-systems.com/Digest%202020.12.22.01.pdf" text:style-name="Internet_20_link" text:visited-style-name="Visited_20_Internet_20_Link"><text:span text:style-name="T1523">.</text:span></text:a><text:a xlink:type="simple" xlink:href="https://ersatz-systems.com/Digest%202020.12.22.01.pdf" text:style-name="Internet_20_link" text:visited-style-name="Visited_20_Internet_20_Link"><text:span text:style-name="T1522">0</text:span></text:a><text:a xlink:type="simple" xlink:href="https://ersatz-systems.com/Digest%202020.12.22.01.pdf" text:style-name="Internet_20_link" text:visited-style-name="Visited_20_Internet_20_Link"><text:span text:style-name="T1529">1</text:span></text:a><text:a xlink:type="simple" xlink:href="https://ersatz-systems.com/Digest%202020.12.22.01.pdf" text:style-name="Internet_20_link" text:visited-style-name="Visited_20_Internet_20_Link"><text:span text:style-name="T1522">.pdf</text:span></text:a><text:span text:style-name="T1660"><text:tab/></text:span><text:span text:style-name="T1448">Refutation of</text:span><text:span text:style-name="T1470"> </text:span><text:span text:style-name="T1471">divine universal causality</text:span><text:span text:style-name="T1472"> (DUC)</text:span><text:span text:style-name="T1471">, determinism, and </text:span></text:p>
      <text:p text:style-name="P411"><text:span text:style-name="T1752"><text:tab/><text:tab/><text:tab/><text:tab/></text:span><text:span text:style-name="T1750">metaphysical </text:span><text:span text:style-name="T1751">contradiction</text:span></text:p>
      <text:p text:style-name="P401"/>
      <text:p text:style-name="P41"><text:a xlink:type="simple" xlink:href="https://ersatz-systems.com/Digest%202020.12.21.02.pdf" text:style-name="Internet_20_link" text:visited-style-name="Visited_20_Internet_20_Link"><text:span text:style-name="T1522">Digest 2020.12.</text:span></text:a><text:a xlink:type="simple" xlink:href="https://ersatz-systems.com/Digest%202020.12.21.02.pdf" text:style-name="Internet_20_link" text:visited-style-name="Visited_20_Internet_20_Link"><text:span text:style-name="T1523">21.</text:span></text:a><text:a xlink:type="simple" xlink:href="https://ersatz-systems.com/Digest%202020.12.21.02.pdf" text:style-name="Internet_20_link" text:visited-style-name="Visited_20_Internet_20_Link"><text:span text:style-name="T1522">0</text:span></text:a><text:a xlink:type="simple" xlink:href="https://ersatz-systems.com/Digest%202020.12.21.02.pdf" text:style-name="Internet_20_link" text:visited-style-name="Visited_20_Internet_20_Link"><text:span text:style-name="T1532">2</text:span></text:a><text:a xlink:type="simple" xlink:href="https://ersatz-systems.com/Digest%202020.12.21.02.pdf" text:style-name="Internet_20_link" text:visited-style-name="Visited_20_Internet_20_Link"><text:span text:style-name="T1522">.pdf</text:span></text:a><text:span text:style-name="T1660"><text:tab/></text:span><text:span text:style-name="T1448">Refutation of</text:span><text:span text:style-name="T1449"> </text:span><text:span text:style-name="T1469">the dependence response and explanatory loops for Molinism</text:span></text:p>
      <text:p text:style-name="P401"/>
      <text:p text:style-name="P40"><text:a xlink:type="simple" xlink:href="https://ersatz-systems.com/Digest%202020.12.21.01.pdf" text:style-name="Internet_20_link" text:visited-style-name="Visited_20_Internet_20_Link"><text:span text:style-name="T1522">Digest 2020.12.</text:span></text:a><text:a xlink:type="simple" xlink:href="https://ersatz-systems.com/Digest%202020.12.21.01.pdf" text:style-name="Internet_20_link" text:visited-style-name="Visited_20_Internet_20_Link"><text:span text:style-name="T1523">21.</text:span></text:a><text:a xlink:type="simple" xlink:href="https://ersatz-systems.com/Digest%202020.12.21.01.pdf" text:style-name="Internet_20_link" text:visited-style-name="Visited_20_Internet_20_Link"><text:span text:style-name="T1522">01.pdf</text:span></text:a><text:span text:style-name="T1660"><text:tab/></text:span><text:span text:style-name="T1657">Refutation of</text:span><text:span text:style-name="T1661"> </text:span><text:span text:style-name="T1662">incompatibility of divine foreknowledge to human freedom</text:span><text:span text:style-name="T1663"> </text:span><text:span text:style-name="T1664"><text:tab/><text:tab/><text:tab/><text:tab/></text:span><text:span text:style-name="T1665"><text:tab/></text:span><text:span text:style-name="T1664">and </text:span><text:span text:style-name="T1666">N operator</text:span></text:p>
      <text:p text:style-name="P434"/>
      <text:p text:style-name="P37"><text:a xlink:type="simple" xlink:href="https://ersatz-systems.com/Digest%202020.12.19.01.pdf" text:style-name="Internet_20_link" text:visited-style-name="Visited_20_Internet_20_Link"><text:span text:style-name="T1522">Digest 2020.12.1</text:span></text:a><text:a xlink:type="simple" xlink:href="https://ersatz-systems.com/Digest%202020.12.19.01.pdf" text:style-name="Internet_20_link" text:visited-style-name="Visited_20_Internet_20_Link"><text:span text:style-name="T1533">9</text:span></text:a><text:a xlink:type="simple" xlink:href="https://ersatz-systems.com/Digest%202020.12.19.01.pdf" text:style-name="Internet_20_link" text:visited-style-name="Visited_20_Internet_20_Link"><text:span text:style-name="T1522">.01.pdf</text:span></text:a><text:span text:style-name="T1660"><text:tab/></text:span><text:span text:style-name="T438">Refutation of</text:span><text:span text:style-name="T461"> <text:s/></text:span><text:span text:style-name="T455">Bealer's </text:span><text:span text:style-name="T461">intensional </text:span><text:span text:style-name="T455">logic</text:span><text:span text:style-name="T439"> </text:span><text:span text:style-name="T460">via motivations, substit</text:span><text:span text:style-name="T464">ut</text:span><text:span text:style-name="T460">ivity, </text:span></text:p>
      <text:p text:style-name="P412"><text:span text:style-name="T394"><text:tab/><text:tab/><text:tab/><text:tab/></text:span><text:span text:style-name="T393">and axiom S5'</text:span></text:p>
      <text:p text:style-name="P412"/>
      <text:p text:style-name="P36"><text:a xlink:type="simple" xlink:href="https://ersatz-systems.com/Digest%202020.12.18.01.pdf" text:style-name="Internet_20_link" text:visited-style-name="Visited_20_Internet_20_Link"><text:span text:style-name="T1522">Digest 2020.12.1</text:span></text:a><text:a xlink:type="simple" xlink:href="https://ersatz-systems.com/Digest%202020.12.18.01.pdf" text:style-name="Internet_20_link" text:visited-style-name="Visited_20_Internet_20_Link"><text:span text:style-name="T1534">8</text:span></text:a><text:a xlink:type="simple" xlink:href="https://ersatz-systems.com/Digest%202020.12.18.01.pdf" text:style-name="Internet_20_link" text:visited-style-name="Visited_20_Internet_20_Link"><text:span text:style-name="T1522">.01.pdf</text:span></text:a><text:span text:style-name="T1660"><text:tab/></text:span><text:span text:style-name="T1448">Refutation of</text:span><text:span text:style-name="T1449"> </text:span><text:span text:style-name="T1468">the new connective in natural deduction </text:span><text:span text:style-name="T455">⊙</text:span></text:p>
      <text:p text:style-name="P401"/>
      <text:p text:style-name="P38"><text:a xlink:type="simple" xlink:href="https://ersatz-systems.com/Digest%202020.12.16.01.pdf" text:style-name="Internet_20_link" text:visited-style-name="Visited_20_Internet_20_Link"><text:span text:style-name="T1522">Digest 2020.12.1</text:span></text:a><text:a xlink:type="simple" xlink:href="https://ersatz-systems.com/Digest%202020.12.16.01.pdf" text:style-name="Internet_20_link" text:visited-style-name="Visited_20_Internet_20_Link"><text:span text:style-name="T1535">6</text:span></text:a><text:a xlink:type="simple" xlink:href="https://ersatz-systems.com/Digest%202020.12.16.01.pdf" text:style-name="Internet_20_link" text:visited-style-name="Visited_20_Internet_20_Link"><text:span text:style-name="T1522">.01.pdf</text:span></text:a><text:span text:style-name="T1660"><text:tab/></text:span><text:span text:style-name="T1448">Refutation</text:span><text:span text:style-name="T1466"> </text:span><text:span text:style-name="T1448">of</text:span><text:span text:style-name="T1449"> </text:span><text:span text:style-name="T1467">noisy deductive reasoning (NDR)</text:span></text:p>
      <text:p text:style-name="P239"/>
      <text:p text:style-name="P39"><text:a xlink:type="simple" xlink:href="https://ersatz-systems.com/Digest%202020.12.15.01.pdf" text:style-name="Internet_20_link" text:visited-style-name="Visited_20_Internet_20_Link"><text:span text:style-name="T1431">Digest 2020.12.</text:span></text:a><text:a xlink:type="simple" xlink:href="https://ersatz-systems.com/Digest%202020.12.15.01.pdf" text:style-name="Internet_20_link" text:visited-style-name="Visited_20_Internet_20_Link"><text:span text:style-name="T1432">1</text:span></text:a><text:a xlink:type="simple" xlink:href="https://ersatz-systems.com/Digest%202020.12.15.01.pdf" text:style-name="Internet_20_link" text:visited-style-name="Visited_20_Internet_20_Link"><text:span text:style-name="T1434">5</text:span></text:a><text:a xlink:type="simple" xlink:href="https://ersatz-systems.com/Digest%202020.12.15.01.pdf" text:style-name="Internet_20_link" text:visited-style-name="Visited_20_Internet_20_Link"><text:span text:style-name="T1431">.0</text:span></text:a><text:a xlink:type="simple" xlink:href="https://ersatz-systems.com/Digest%202020.12.15.01.pdf" text:style-name="Internet_20_link" text:visited-style-name="Visited_20_Internet_20_Link"><text:span text:style-name="T1433">1</text:span></text:a><text:a xlink:type="simple" xlink:href="https://ersatz-systems.com/Digest%202020.12.15.01.pdf" text:style-name="Internet_20_link" text:visited-style-name="Visited_20_Internet_20_Link"><text:span text:style-name="T1431">.pdf</text:span></text:a><text:span text:style-name="T1252"><text:tab/>Refutation </text:span><text:span text:style-name="T1253">that</text:span><text:span text:style-name="T1254"> </text:span><text:span text:style-name="T1255">c</text:span><text:span text:style-name="T455">ontradiction </text:span><text:span text:style-name="T462">implies not </text:span><text:span text:style-name="T463">i</text:span><text:span text:style-name="T455">nconsistent</text:span><text:span text:style-name="T462"> theory </text:span></text:p>
      <text:p text:style-name="P413"><text:span text:style-name="T396"><text:tab/><text:tab/><text:tab/><text:tab/></text:span><text:span text:style-name="T395">(</text:span><text:span text:style-name="T60">c</text:span><text:span text:style-name="T61">lassical analogue of fuzzy </text:span><text:span text:style-name="T62">p</text:span><text:span text:style-name="T61">aradox</text:span><text:span text:style-name="T63">)</text:span></text:p>
      <text:p text:style-name="P413"/>
      <text:p text:style-name="P35"><text:a xlink:type="simple" xlink:href="https://ersatz-systems.com/Digest%202020.12.12.01.pdf" text:style-name="Internet_20_link" text:visited-style-name="Visited_20_Internet_20_Link"><text:span text:style-name="T1536">Digest 2020.12.</text:span></text:a><text:a xlink:type="simple" xlink:href="https://ersatz-systems.com/Digest%202020.12.12.01.pdf" text:style-name="Internet_20_link" text:visited-style-name="Visited_20_Internet_20_Link"><text:span text:style-name="T1537">1</text:span></text:a><text:a xlink:type="simple" xlink:href="https://ersatz-systems.com/Digest%202020.12.12.01.pdf" text:style-name="Internet_20_link" text:visited-style-name="Visited_20_Internet_20_Link"><text:span text:style-name="T1538">2</text:span></text:a><text:a xlink:type="simple" xlink:href="https://ersatz-systems.com/Digest%202020.12.12.01.pdf" text:style-name="Internet_20_link" text:visited-style-name="Visited_20_Internet_20_Link"><text:span text:style-name="T1536">.0</text:span></text:a><text:a xlink:type="simple" xlink:href="https://ersatz-systems.com/Digest%202020.12.12.01.pdf" text:style-name="Internet_20_link" text:visited-style-name="Visited_20_Internet_20_Link"><text:span text:style-name="T1538">1</text:span></text:a><text:a xlink:type="simple" xlink:href="https://ersatz-systems.com/Digest%202020.12.12.01.pdf" text:style-name="Internet_20_link" text:visited-style-name="Visited_20_Internet_20_Link"><text:span text:style-name="T1536">.pdf</text:span></text:a><text:span text:style-name="T1660"><text:tab/></text:span><text:span text:style-name="T1463">R</text:span><text:span text:style-name="T1448">efutation of</text:span><text:span text:style-name="T1464"> propositional axioms for </text:span><text:span text:style-name="T1465">Judaic argumentation theory</text:span></text:p>
      <text:p text:style-name="P447"/>
      <text:p text:style-name="P84"><text:a xlink:type="simple" xlink:href="https://ersatz-systems.com/Digest%202020.12.11.02.pdf" text:style-name="Internet_20_link" text:visited-style-name="Visited_20_Internet_20_Link"><text:span text:style-name="T1539">Digest 2020.12.</text:span></text:a><text:a xlink:type="simple" xlink:href="https://ersatz-systems.com/Digest%202020.12.11.02.pdf" text:style-name="Internet_20_link" text:visited-style-name="Visited_20_Internet_20_Link"><text:span text:style-name="T1540">11</text:span></text:a><text:a xlink:type="simple" xlink:href="https://ersatz-systems.com/Digest%202020.12.11.02.pdf" text:style-name="Internet_20_link" text:visited-style-name="Visited_20_Internet_20_Link"><text:span text:style-name="T1539">.0</text:span></text:a><text:a xlink:type="simple" xlink:href="https://ersatz-systems.com/Digest%202020.12.11.02.pdf" text:style-name="Internet_20_link" text:visited-style-name="Visited_20_Internet_20_Link"><text:span text:style-name="T1541">2</text:span></text:a><text:a xlink:type="simple" xlink:href="https://ersatz-systems.com/Digest%202020.12.11.02.pdf" text:style-name="Internet_20_link" text:visited-style-name="Visited_20_Internet_20_Link"><text:span text:style-name="T1539">.pdf</text:span></text:a><text:span text:style-name="T1668"><text:tab/></text:span><text:span text:style-name="T1669">Refutation</text:span><text:span text:style-name="T1670"> </text:span><text:span text:style-name="T1268">of</text:span><text:span text:style-name="T1436"> </text:span><text:span text:style-name="T1299">c</text:span><text:span text:style-name="T470">ompleteness for the coalgebraic cover modalit</text:span><text:span text:style-name="T471">y</text:span><text:span text:style-name="T472"> and its </text:span><text:span text:style-name="T473">many <text:tab/><text:tab/><text:tab/><text:tab/></text:span><text:span text:style-name="T472">valued logic</text:span></text:p>
      <text:p text:style-name="P401"/>
      <text:p text:style-name="P157"><text:a xlink:type="simple" xlink:href="https://ersatz-systems.com/Digest%202020.12.11.01.pdf" text:style-name="Internet_20_link" text:visited-style-name="Visited_20_Internet_20_Link"><text:span text:style-name="T1539">Digest 2020.12.</text:span></text:a><text:a xlink:type="simple" xlink:href="https://ersatz-systems.com/Digest%202020.12.11.01.pdf" text:style-name="Internet_20_link" text:visited-style-name="Visited_20_Internet_20_Link"><text:span text:style-name="T1540">11</text:span></text:a><text:a xlink:type="simple" xlink:href="https://ersatz-systems.com/Digest%202020.12.11.01.pdf" text:style-name="Internet_20_link" text:visited-style-name="Visited_20_Internet_20_Link"><text:span text:style-name="T1539">.0</text:span></text:a><text:a xlink:type="simple" xlink:href="https://ersatz-systems.com/Digest%202020.12.11.01.pdf" text:style-name="Internet_20_link" text:visited-style-name="Visited_20_Internet_20_Link"><text:span text:style-name="T1542">1</text:span></text:a><text:a xlink:type="simple" xlink:href="https://ersatz-systems.com/Digest%202020.12.11.01.pdf" text:style-name="Internet_20_link" text:visited-style-name="Visited_20_Internet_20_Link"><text:span text:style-name="T1539">.pdf</text:span></text:a><text:span text:style-name="T1668"><text:tab/></text:span><text:span text:style-name="T1669">Refutation of</text:span><text:span text:style-name="T1671"> </text:span><text:span text:style-name="T1672">t</text:span><text:span text:style-name="T580">ractable combinations of temporal CSPs [constraint </text:span></text:p>
      <text:p text:style-name="P435"><text:span text:style-name="T592"><text:tab/><text:tab/><text:tab/><text:tab/></text:span><text:span text:style-name="T591">satisfaction problems]</text:span></text:p>
      <text:p text:style-name="P401"/>
      <text:p text:style-name="P438"><text:a xlink:type="simple" xlink:href="https://ersatz-systems.com/Digest%202020.12.09.01.pdf" text:style-name="Internet_20_link" text:visited-style-name="Visited_20_Internet_20_Link"><text:span text:style-name="T1539">Digest 2020.12.0</text:span></text:a><text:a xlink:type="simple" xlink:href="https://ersatz-systems.com/Digest%202020.12.09.01.pdf" text:style-name="Internet_20_link" text:visited-style-name="Visited_20_Internet_20_Link"><text:span text:style-name="T1542">9</text:span></text:a><text:a xlink:type="simple" xlink:href="https://ersatz-systems.com/Digest%202020.12.09.01.pdf" text:style-name="Internet_20_link" text:visited-style-name="Visited_20_Internet_20_Link"><text:span text:style-name="T1539">.0</text:span></text:a><text:a xlink:type="simple" xlink:href="https://ersatz-systems.com/Digest%202020.12.09.01.pdf" text:style-name="Internet_20_link" text:visited-style-name="Visited_20_Internet_20_Link"><text:span text:style-name="T1542">1</text:span></text:a><text:a xlink:type="simple" xlink:href="https://ersatz-systems.com/Digest%202020.12.09.01.pdf" text:style-name="Internet_20_link" text:visited-style-name="Visited_20_Internet_20_Link"><text:span text:style-name="T1539">.pdf</text:span></text:a><text:span text:style-name="T1166"><text:tab/></text:span><text:span text:style-name="T1268">Refutation of</text:span><text:span text:style-name="T1269"> </text:span><text:span text:style-name="T1298">extensional realizability for intuitionistic set theory</text:span></text:p>
      <text:p text:style-name="P401"/>
      <text:p text:style-name="P437"><text:a xlink:type="simple" xlink:href="https://ersatz-systems.com/Digest%202020.12.07.02.pdf" text:style-name="Internet_20_link" text:visited-style-name="Visited_20_Internet_20_Link"><text:span text:style-name="T1539">Digest 2020.12.0</text:span></text:a><text:a xlink:type="simple" xlink:href="https://ersatz-systems.com/Digest%202020.12.07.02.pdf" text:style-name="Internet_20_link" text:visited-style-name="Visited_20_Internet_20_Link"><text:span text:style-name="T1520">7</text:span></text:a><text:a xlink:type="simple" xlink:href="https://ersatz-systems.com/Digest%202020.12.07.02.pdf" text:style-name="Internet_20_link" text:visited-style-name="Visited_20_Internet_20_Link"><text:span text:style-name="T1539">.0</text:span></text:a><text:a xlink:type="simple" xlink:href="https://ersatz-systems.com/Digest%202020.12.07.02.pdf" text:style-name="Internet_20_link" text:visited-style-name="Visited_20_Internet_20_Link"><text:span text:style-name="T1543">2</text:span></text:a><text:a xlink:type="simple" xlink:href="https://ersatz-systems.com/Digest%202020.12.07.02.pdf" text:style-name="Internet_20_link" text:visited-style-name="Visited_20_Internet_20_Link"><text:span text:style-name="T1539">.pdf</text:span></text:a><text:span text:style-name="T1166"><text:tab/></text:span><text:span text:style-name="T1268">Refutation o</text:span><text:span text:style-name="T1448">f</text:span><text:span text:style-name="T1449"> </text:span><text:span text:style-name="T455">Takeuti’s quantum set theory to satisfy De Morgan's law</text:span><text:span text:style-name="T459">s</text:span></text:p>
      <text:p text:style-name="P436"><text:a xlink:type="simple" xlink:href="https://ersatz-systems.com/Digest%202020.12.07.01.pdf" text:style-name="Internet_20_link" text:visited-style-name="Visited_20_Internet_20_Link"><text:span text:style-name="T1539"/></text:a></text:p>
      <text:p text:style-name="P436"><text:a xlink:type="simple" xlink:href="https://ersatz-systems.com/Digest%202020.12.07.01.pdf" text:style-name="Internet_20_link" text:visited-style-name="Visited_20_Internet_20_Link"><text:span text:style-name="T1539">Digest 2020.12.0</text:span></text:a><text:a xlink:type="simple" xlink:href="https://ersatz-systems.com/Digest%202020.12.07.01.pdf" text:style-name="Internet_20_link" text:visited-style-name="Visited_20_Internet_20_Link"><text:span text:style-name="T1520">7</text:span></text:a><text:a xlink:type="simple" xlink:href="https://ersatz-systems.com/Digest%202020.12.07.01.pdf" text:style-name="Internet_20_link" text:visited-style-name="Visited_20_Internet_20_Link"><text:span text:style-name="T1539">.0</text:span></text:a><text:a xlink:type="simple" xlink:href="https://ersatz-systems.com/Digest%202020.12.07.01.pdf" text:style-name="Internet_20_link" text:visited-style-name="Visited_20_Internet_20_Link"><text:span text:style-name="T1544">1</text:span></text:a><text:a xlink:type="simple" xlink:href="https://ersatz-systems.com/Digest%202020.12.07.01.pdf" text:style-name="Internet_20_link" text:visited-style-name="Visited_20_Internet_20_Link"><text:span text:style-name="T1539">.pdf</text:span></text:a><text:span text:style-name="T1166"><text:tab/></text:span><text:span text:style-name="T1268">Refutation of</text:span><text:span text:style-name="T1297"> all finite monoids as finite Ramsey monoids</text:span></text:p>
      <text:p text:style-name="P401"/>
      <text:p text:style-name="P34"><text:a xlink:type="simple" xlink:href="https://ersatz-systems.com/Digest%202020.12.04.01.pdf" text:style-name="Internet_20_link" text:visited-style-name="Visited_20_Internet_20_Link"><text:span text:style-name="T1539">Digest 2020.12.0</text:span></text:a><text:a xlink:type="simple" xlink:href="https://ersatz-systems.com/Digest%202020.12.04.01.pdf" text:style-name="Internet_20_link" text:visited-style-name="Visited_20_Internet_20_Link"><text:span text:style-name="T1545">4</text:span></text:a><text:a xlink:type="simple" xlink:href="https://ersatz-systems.com/Digest%202020.12.04.01.pdf" text:style-name="Internet_20_link" text:visited-style-name="Visited_20_Internet_20_Link"><text:span text:style-name="T1539">.0</text:span></text:a><text:a xlink:type="simple" xlink:href="https://ersatz-systems.com/Digest%202020.12.04.01.pdf" text:style-name="Internet_20_link" text:visited-style-name="Visited_20_Internet_20_Link"><text:span text:style-name="T1544">1</text:span></text:a><text:a xlink:type="simple" xlink:href="https://ersatz-systems.com/Digest%202020.12.04.01.pdf" text:style-name="Internet_20_link" text:visited-style-name="Visited_20_Internet_20_Link"><text:span text:style-name="T1539">.pdf</text:span></text:a><text:span text:style-name="T1166"><text:tab/></text:span><text:span text:style-name="T438">Refutation of</text:span><text:span text:style-name="T439"> </text:span><text:span text:style-name="T457">quantum Hoare type theory</text:span><text:span text:style-name="T458"> and applications</text:span></text:p>
      <text:p text:style-name="P401"/>
      <text:p text:style-name="P33"><text:a xlink:type="simple" xlink:href="https://ersatz-systems.com/Digest%202020.12.03.01.pdf" text:style-name="Internet_20_link" text:visited-style-name="Visited_20_Internet_20_Link"><text:span text:style-name="T1539">Digest 2020.12.0</text:span></text:a><text:a xlink:type="simple" xlink:href="https://ersatz-systems.com/Digest%202020.12.03.01.pdf" text:style-name="Internet_20_link" text:visited-style-name="Visited_20_Internet_20_Link"><text:span text:style-name="T1544">3</text:span></text:a><text:a xlink:type="simple" xlink:href="https://ersatz-systems.com/Digest%202020.12.03.01.pdf" text:style-name="Internet_20_link" text:visited-style-name="Visited_20_Internet_20_Link"><text:span text:style-name="T1539">.0</text:span></text:a><text:a xlink:type="simple" xlink:href="https://ersatz-systems.com/Digest%202020.12.03.01.pdf" text:style-name="Internet_20_link" text:visited-style-name="Visited_20_Internet_20_Link"><text:span text:style-name="T1544">1</text:span></text:a><text:a xlink:type="simple" xlink:href="https://ersatz-systems.com/Digest%202020.12.03.01.pdf" text:style-name="Internet_20_link" text:visited-style-name="Visited_20_Internet_20_Link"><text:span text:style-name="T1539">.pdf</text:span></text:a><text:span text:style-name="T1166"><text:tab/></text:span><text:span text:style-name="T1268">Refutation of</text:span><text:span text:style-name="T1269"> </text:span><text:span text:style-name="T1462">p</text:span><text:span text:style-name="T455">oset products as relational models</text:span></text:p>
      <text:p text:style-name="P32"><text:a xlink:type="simple" xlink:href="https://ersatz-systems.com/Digest%202020.12.02.02.pdf" text:style-name="Internet_20_link" text:visited-style-name="Visited_20_Internet_20_Link"><text:span text:style-name="T1539"/></text:a></text:p>
      <text:p text:style-name="P32"><text:a xlink:type="simple" xlink:href="https://ersatz-systems.com/Digest%202020.12.02.02.pdf" text:style-name="Internet_20_link" text:visited-style-name="Visited_20_Internet_20_Link"><text:span text:style-name="T1539">Digest 2020.12.0</text:span></text:a><text:a xlink:type="simple" xlink:href="https://ersatz-systems.com/Digest%202020.12.02.02.pdf" text:style-name="Internet_20_link" text:visited-style-name="Visited_20_Internet_20_Link"><text:span text:style-name="T1546">2</text:span></text:a><text:a xlink:type="simple" xlink:href="https://ersatz-systems.com/Digest%202020.12.02.02.pdf" text:style-name="Internet_20_link" text:visited-style-name="Visited_20_Internet_20_Link"><text:span text:style-name="T1539">.0</text:span></text:a><text:a xlink:type="simple" xlink:href="https://ersatz-systems.com/Digest%202020.12.02.02.pdf" text:style-name="Internet_20_link" text:visited-style-name="Visited_20_Internet_20_Link"><text:span text:style-name="T1547">2</text:span></text:a><text:a xlink:type="simple" xlink:href="https://ersatz-systems.com/Digest%202020.12.02.02.pdf" text:style-name="Internet_20_link" text:visited-style-name="Visited_20_Internet_20_Link"><text:span text:style-name="T1539">.pdf</text:span></text:a><text:span text:style-name="T1166"><text:tab/></text:span><text:span text:style-name="T1268">Refutation of</text:span><text:span text:style-name="T1269"> </text:span><text:span text:style-name="T1295">join-semilattices</text:span><text:span text:style-name="T1296">, relational/topological representation, </text:span></text:p>
      <text:p text:style-name="P414"><text:span text:style-name="T1735"><text:tab/><text:tab/><text:tab/><text:tab/></text:span><text:span text:style-name="T1734">quantifier-free logic</text:span></text:p>
      <text:p text:style-name="P401"/>
      <text:p text:style-name="P31"><text:a xlink:type="simple" xlink:href="https://ersatz-systems.com/Digest%202020.12.02.01.pdf" text:style-name="Internet_20_link" text:visited-style-name="Visited_20_Internet_20_Link"><text:span text:style-name="T1539">Digest 2020.12.0</text:span></text:a><text:a xlink:type="simple" xlink:href="https://ersatz-systems.com/Digest%202020.12.02.01.pdf" text:style-name="Internet_20_link" text:visited-style-name="Visited_20_Internet_20_Link"><text:span text:style-name="T1546">2</text:span></text:a><text:a xlink:type="simple" xlink:href="https://ersatz-systems.com/Digest%202020.12.02.01.pdf" text:style-name="Internet_20_link" text:visited-style-name="Visited_20_Internet_20_Link"><text:span text:style-name="T1539">.01.pdf</text:span></text:a><text:span text:style-name="T1166"><text:tab/></text:span><text:span text:style-name="T1268">Refutation of</text:span><text:span text:style-name="T1269"> </text:span><text:span text:style-name="T1291">algebras of </text:span><text:span text:style-name="T1292">partial functions</text:span><text:span text:style-name="T1293"> via relative complement and axiom </text:span><text:span text:style-name="T1294"><text:tab/><text:tab/><text:tab/><text:tab/></text:span><text:span text:style-name="T1293">a-(b-a)=a</text:span></text:p>
      <text:p text:style-name="P415"/>
      <text:p text:style-name="P30"><text:soft-page-break/><text:a xlink:type="simple" xlink:href="https://ersatz-systems.com/Digest%202020.11.30.02.pdf" text:style-name="Internet_20_link" text:visited-style-name="Visited_20_Internet_20_Link"><text:span text:style-name="T1548">Digest 2020.1</text:span></text:a><text:a xlink:type="simple" xlink:href="https://ersatz-systems.com/Digest%202020.11.30.02.pdf" text:style-name="Internet_20_link" text:visited-style-name="Visited_20_Internet_20_Link"><text:span text:style-name="T1549">1</text:span></text:a><text:a xlink:type="simple" xlink:href="https://ersatz-systems.com/Digest%202020.11.30.02.pdf" text:style-name="Internet_20_link" text:visited-style-name="Visited_20_Internet_20_Link"><text:span text:style-name="T1548">.</text:span></text:a><text:a xlink:type="simple" xlink:href="https://ersatz-systems.com/Digest%202020.11.30.02.pdf" text:style-name="Internet_20_link" text:visited-style-name="Visited_20_Internet_20_Link"><text:span text:style-name="T1550">30</text:span></text:a><text:a xlink:type="simple" xlink:href="https://ersatz-systems.com/Digest%202020.11.30.02.pdf" text:style-name="Internet_20_link" text:visited-style-name="Visited_20_Internet_20_Link"><text:span text:style-name="T1548">.0</text:span></text:a><text:a xlink:type="simple" xlink:href="https://ersatz-systems.com/Digest%202020.11.30.02.pdf" text:style-name="Internet_20_link" text:visited-style-name="Visited_20_Internet_20_Link"><text:span text:style-name="T1551">2</text:span></text:a><text:a xlink:type="simple" xlink:href="https://ersatz-systems.com/Digest%202020.11.30.02.pdf" text:style-name="Internet_20_link" text:visited-style-name="Visited_20_Internet_20_Link"><text:span text:style-name="T1548">.pdf</text:span></text:a><text:span text:style-name="T1166"><text:tab/></text:span><text:span text:style-name="T1268">Refutation of</text:span><text:span text:style-name="T1269"> </text:span><text:span text:style-name="T1290">Alvarex-Picallo / Lemsay cartesian difference categories</text:span><text:span text:style-name="T4"> </text:span></text:p>
      <text:p text:style-name="P401"/>
      <text:p text:style-name="P29"><text:a xlink:type="simple" xlink:href="https://ersatz-systems.com/Digest%202020.11.30.01.pdf" text:style-name="Internet_20_link" text:visited-style-name="Visited_20_Internet_20_Link"><text:span text:style-name="T1548">Digest 2020.1</text:span></text:a><text:a xlink:type="simple" xlink:href="https://ersatz-systems.com/Digest%202020.11.30.01.pdf" text:style-name="Internet_20_link" text:visited-style-name="Visited_20_Internet_20_Link"><text:span text:style-name="T1549">1</text:span></text:a><text:a xlink:type="simple" xlink:href="https://ersatz-systems.com/Digest%202020.11.30.01.pdf" text:style-name="Internet_20_link" text:visited-style-name="Visited_20_Internet_20_Link"><text:span text:style-name="T1548">.</text:span></text:a><text:a xlink:type="simple" xlink:href="https://ersatz-systems.com/Digest%202020.11.30.01.pdf" text:style-name="Internet_20_link" text:visited-style-name="Visited_20_Internet_20_Link"><text:span text:style-name="T1550">30</text:span></text:a><text:a xlink:type="simple" xlink:href="https://ersatz-systems.com/Digest%202020.11.30.01.pdf" text:style-name="Internet_20_link" text:visited-style-name="Visited_20_Internet_20_Link"><text:span text:style-name="T1548">.0</text:span></text:a><text:a xlink:type="simple" xlink:href="https://ersatz-systems.com/Digest%202020.11.30.01.pdf" text:style-name="Internet_20_link" text:visited-style-name="Visited_20_Internet_20_Link"><text:span text:style-name="T1552">1</text:span></text:a><text:a xlink:type="simple" xlink:href="https://ersatz-systems.com/Digest%202020.11.30.01.pdf" text:style-name="Internet_20_link" text:visited-style-name="Visited_20_Internet_20_Link"><text:span text:style-name="T1548">.pdf</text:span></text:a><text:span text:style-name="T1166"><text:tab/></text:span><text:span text:style-name="T438">Refutation of</text:span><text:span text:style-name="T468"> </text:span><text:span text:style-name="T3">C</text:span><text:span text:style-name="T4">ook's logic system </text:span><text:span text:style-name="T5">PV</text:span><text:span text:style-name="T6"> as redefined by the </text:span><text:span text:style-name="T4">r</text:span><text:span text:style-name="T7">efuted</text:span><text:span text:style-name="T4"> </text:span></text:p>
      <text:p text:style-name="P416"><text:span text:style-name="T66"><text:tab/><text:tab/><text:tab/><text:tab/></text:span><text:span text:style-name="T67">ε</text:span><text:span text:style-name="T587">n</text:span><text:span text:style-name="T67">A</text:span><text:span text:style-name="T64">, </text:span><text:span text:style-name="T67">ε</text:span><text:span text:style-name="T587">1</text:span><text:span text:style-name="T67">A</text:span><text:span text:style-name="T64">,</text:span><text:span text:style-name="T65"> </text:span><text:span text:style-name="T68">Δ</text:span><text:span text:style-name="T588">0</text:span><text:span text:style-name="T67">εA</text:span></text:p>
      <text:p text:style-name="P28"><text:a xlink:type="simple" xlink:href="https://ersatz-systems.com/Digest%202020.11.29.01.pdf" text:style-name="Internet_20_link" text:visited-style-name="Visited_20_Internet_20_Link"><text:span text:style-name="T1548"/></text:a></text:p>
      <text:p text:style-name="P28"><text:a xlink:type="simple" xlink:href="https://ersatz-systems.com/Digest%202020.11.29.01.pdf" text:style-name="Internet_20_link" text:visited-style-name="Visited_20_Internet_20_Link"><text:span text:style-name="T1548">Digest 2020.1</text:span></text:a><text:a xlink:type="simple" xlink:href="https://ersatz-systems.com/Digest%202020.11.29.01.pdf" text:style-name="Internet_20_link" text:visited-style-name="Visited_20_Internet_20_Link"><text:span text:style-name="T1549">1</text:span></text:a><text:a xlink:type="simple" xlink:href="https://ersatz-systems.com/Digest%202020.11.29.01.pdf" text:style-name="Internet_20_link" text:visited-style-name="Visited_20_Internet_20_Link"><text:span text:style-name="T1548">.</text:span></text:a><text:a xlink:type="simple" xlink:href="https://ersatz-systems.com/Digest%202020.11.29.01.pdf" text:style-name="Internet_20_link" text:visited-style-name="Visited_20_Internet_20_Link"><text:span text:style-name="T1552">2</text:span></text:a><text:a xlink:type="simple" xlink:href="https://ersatz-systems.com/Digest%202020.11.29.01.pdf" text:style-name="Internet_20_link" text:visited-style-name="Visited_20_Internet_20_Link"><text:span text:style-name="T1553">9</text:span></text:a><text:a xlink:type="simple" xlink:href="https://ersatz-systems.com/Digest%202020.11.29.01.pdf" text:style-name="Internet_20_link" text:visited-style-name="Visited_20_Internet_20_Link"><text:span text:style-name="T1548">.0</text:span></text:a><text:a xlink:type="simple" xlink:href="https://ersatz-systems.com/Digest%202020.11.29.01.pdf" text:style-name="Internet_20_link" text:visited-style-name="Visited_20_Internet_20_Link"><text:span text:style-name="T1552">1</text:span></text:a><text:a xlink:type="simple" xlink:href="https://ersatz-systems.com/Digest%202020.11.29.01.pdf" text:style-name="Internet_20_link" text:visited-style-name="Visited_20_Internet_20_Link"><text:span text:style-name="T1548">.pdf</text:span></text:a><text:span text:style-name="T1166"><text:tab/></text:span><text:span text:style-name="T1268">Refutat</text:span><text:span text:style-name="T1448">ion of</text:span><text:span text:style-name="T1460"> </text:span><text:span text:style-name="T1461">a</text:span><text:span text:style-name="T455">lgebraic properties of paraorthomodular posets</text:span><text:span text:style-name="T456">, to deny </text:span></text:p>
      <text:p text:style-name="P417"><text:span text:style-name="T398"><text:tab/><text:tab/><text:tab/><text:tab/></text:span><text:span text:style-name="T397">quantum </text:span><text:span text:style-name="T399">structures</text:span></text:p>
      <text:p text:style-name="P401"/>
      <text:p text:style-name="P27"><text:a xlink:type="simple" xlink:href="https://ersatz-systems.com/Digest%202020.11.24.01.pdf" text:style-name="Internet_20_link" text:visited-style-name="Visited_20_Internet_20_Link"><text:span text:style-name="T1548">Digest 2020.1</text:span></text:a><text:a xlink:type="simple" xlink:href="https://ersatz-systems.com/Digest%202020.11.24.01.pdf" text:style-name="Internet_20_link" text:visited-style-name="Visited_20_Internet_20_Link"><text:span text:style-name="T1549">1</text:span></text:a><text:a xlink:type="simple" xlink:href="https://ersatz-systems.com/Digest%202020.11.24.01.pdf" text:style-name="Internet_20_link" text:visited-style-name="Visited_20_Internet_20_Link"><text:span text:style-name="T1548">.</text:span></text:a><text:a xlink:type="simple" xlink:href="https://ersatz-systems.com/Digest%202020.11.24.01.pdf" text:style-name="Internet_20_link" text:visited-style-name="Visited_20_Internet_20_Link"><text:span text:style-name="T1552">2</text:span></text:a><text:a xlink:type="simple" xlink:href="https://ersatz-systems.com/Digest%202020.11.24.01.pdf" text:style-name="Internet_20_link" text:visited-style-name="Visited_20_Internet_20_Link"><text:span text:style-name="T1554">4</text:span></text:a><text:a xlink:type="simple" xlink:href="https://ersatz-systems.com/Digest%202020.11.24.01.pdf" text:style-name="Internet_20_link" text:visited-style-name="Visited_20_Internet_20_Link"><text:span text:style-name="T1548">.0</text:span></text:a><text:a xlink:type="simple" xlink:href="https://ersatz-systems.com/Digest%202020.11.24.01.pdf" text:style-name="Internet_20_link" text:visited-style-name="Visited_20_Internet_20_Link"><text:span text:style-name="T1552">1</text:span></text:a><text:a xlink:type="simple" xlink:href="https://ersatz-systems.com/Digest%202020.11.24.01.pdf" text:style-name="Internet_20_link" text:visited-style-name="Visited_20_Internet_20_Link"><text:span text:style-name="T1548">.pdf</text:span></text:a><text:span text:style-name="T1166"><text:tab/></text:span><text:span text:style-name="T1268">Refutation of</text:span><text:span text:style-name="T1269"> </text:span><text:span text:style-name="T1289">incompleteness theorems with hidden answers</text:span></text:p>
      <text:p text:style-name="P401"/>
      <text:p text:style-name="P25"><text:a xlink:type="simple" xlink:href="https://ersatz-systems.com/Digest%202020.11.20.01.pdf" text:style-name="Internet_20_link" text:visited-style-name="Visited_20_Internet_20_Link"><text:span text:style-name="T1548">Digest 2020.1</text:span></text:a><text:a xlink:type="simple" xlink:href="https://ersatz-systems.com/Digest%202020.11.20.01.pdf" text:style-name="Internet_20_link" text:visited-style-name="Visited_20_Internet_20_Link"><text:span text:style-name="T1549">1</text:span></text:a><text:a xlink:type="simple" xlink:href="https://ersatz-systems.com/Digest%202020.11.20.01.pdf" text:style-name="Internet_20_link" text:visited-style-name="Visited_20_Internet_20_Link"><text:span text:style-name="T1548">.</text:span></text:a><text:a xlink:type="simple" xlink:href="https://ersatz-systems.com/Digest%202020.11.20.01.pdf" text:style-name="Internet_20_link" text:visited-style-name="Visited_20_Internet_20_Link"><text:span text:style-name="T1552">20</text:span></text:a><text:a xlink:type="simple" xlink:href="https://ersatz-systems.com/Digest%202020.11.20.01.pdf" text:style-name="Internet_20_link" text:visited-style-name="Visited_20_Internet_20_Link"><text:span text:style-name="T1548">.0</text:span></text:a><text:a xlink:type="simple" xlink:href="https://ersatz-systems.com/Digest%202020.11.20.01.pdf" text:style-name="Internet_20_link" text:visited-style-name="Visited_20_Internet_20_Link"><text:span text:style-name="T1552">1</text:span></text:a><text:a xlink:type="simple" xlink:href="https://ersatz-systems.com/Digest%202020.11.20.01.pdf" text:style-name="Internet_20_link" text:visited-style-name="Visited_20_Internet_20_Link"><text:span text:style-name="T1548">.pdf</text:span></text:a><text:span text:style-name="T1166"><text:tab/></text:span><text:span text:style-name="T1288">Shortest r</text:span><text:span text:style-name="T1268">efutation of</text:span><text:span text:style-name="T1269"> </text:span><text:span text:style-name="T1510">Ł</text:span><text:span text:style-name="T1511">ukasiewicz three-valued logic over the chain</text:span><text:span text:style-name="T1512"><text:tab/><text:tab/><text:tab/><text:tab/><text:tab/></text:span><text:span text:style-name="T1511">C</text:span><text:span text:style-name="T1768">3</text:span><text:span text:style-name="T1511">={0,</text:span><text:span text:style-name="T1515">½</text:span><text:span text:style-name="T1511">,1}</text:span></text:p>
      <text:p text:style-name="P395"/>
      <text:p text:style-name="P26"><text:a xlink:type="simple" xlink:href="https://ersatz-systems.com/Digest%202020.11.19.01.pdf" text:style-name="Internet_20_link" text:visited-style-name="Visited_20_Internet_20_Link"><text:span text:style-name="T1516">Digest 2020.1</text:span></text:a><text:a xlink:type="simple" xlink:href="https://ersatz-systems.com/Digest%202020.11.19.01.pdf" text:style-name="Internet_20_link" text:visited-style-name="Visited_20_Internet_20_Link"><text:span text:style-name="T1517">1</text:span></text:a><text:a xlink:type="simple" xlink:href="https://ersatz-systems.com/Digest%202020.11.19.01.pdf" text:style-name="Internet_20_link" text:visited-style-name="Visited_20_Internet_20_Link"><text:span text:style-name="T1516">.</text:span></text:a><text:a xlink:type="simple" xlink:href="https://ersatz-systems.com/Digest%202020.11.19.01.pdf" text:style-name="Internet_20_link" text:visited-style-name="Visited_20_Internet_20_Link"><text:span text:style-name="T1519">19</text:span></text:a><text:a xlink:type="simple" xlink:href="https://ersatz-systems.com/Digest%202020.11.19.01.pdf" text:style-name="Internet_20_link" text:visited-style-name="Visited_20_Internet_20_Link"><text:span text:style-name="T1516">.0</text:span></text:a><text:a xlink:type="simple" xlink:href="https://ersatz-systems.com/Digest%202020.11.19.01.pdf" text:style-name="Internet_20_link" text:visited-style-name="Visited_20_Internet_20_Link"><text:span text:style-name="T1518">1</text:span></text:a><text:a xlink:type="simple" xlink:href="https://ersatz-systems.com/Digest%202020.11.19.01.pdf" text:style-name="Internet_20_link" text:visited-style-name="Visited_20_Internet_20_Link"><text:span text:style-name="T1516">.pdf</text:span></text:a><text:span text:style-name="T1511"><text:tab/></text:span><text:span text:style-name="T1513">Refutation of reforming America's healthcare system through choice and </text:span><text:span text:style-name="T1514"><text:tab/><text:tab/><text:tab/><text:tab/><text:tab/></text:span><text:span text:style-name="T1513">competition</text:span></text:p>
      <text:p text:style-name="P418"/>
      <text:p text:style-name="P24"><text:a xlink:type="simple" xlink:href="https://ersatz-systems.com/Digest%202020.11.18.02.pdf" text:style-name="Internet_20_link" text:visited-style-name="Visited_20_Internet_20_Link"><text:span text:style-name="T1548">Digest 2020.1</text:span></text:a><text:a xlink:type="simple" xlink:href="https://ersatz-systems.com/Digest%202020.11.18.02.pdf" text:style-name="Internet_20_link" text:visited-style-name="Visited_20_Internet_20_Link"><text:span text:style-name="T1549">1</text:span></text:a><text:a xlink:type="simple" xlink:href="https://ersatz-systems.com/Digest%202020.11.18.02.pdf" text:style-name="Internet_20_link" text:visited-style-name="Visited_20_Internet_20_Link"><text:span text:style-name="T1548">.</text:span></text:a><text:a xlink:type="simple" xlink:href="https://ersatz-systems.com/Digest%202020.11.18.02.pdf" text:style-name="Internet_20_link" text:visited-style-name="Visited_20_Internet_20_Link"><text:span text:style-name="T1555">1</text:span></text:a><text:a xlink:type="simple" xlink:href="https://ersatz-systems.com/Digest%202020.11.18.02.pdf" text:style-name="Internet_20_link" text:visited-style-name="Visited_20_Internet_20_Link"><text:span text:style-name="T1556">8</text:span></text:a><text:a xlink:type="simple" xlink:href="https://ersatz-systems.com/Digest%202020.11.18.02.pdf" text:style-name="Internet_20_link" text:visited-style-name="Visited_20_Internet_20_Link"><text:span text:style-name="T1548">.0</text:span></text:a><text:a xlink:type="simple" xlink:href="https://ersatz-systems.com/Digest%202020.11.18.02.pdf" text:style-name="Internet_20_link" text:visited-style-name="Visited_20_Internet_20_Link"><text:span text:style-name="T1557">2</text:span></text:a><text:a xlink:type="simple" xlink:href="https://ersatz-systems.com/Digest%202020.11.18.02.pdf" text:style-name="Internet_20_link" text:visited-style-name="Visited_20_Internet_20_Link"><text:span text:style-name="T1548">.pdf</text:span></text:a><text:span text:style-name="T1166"><text:tab/></text:span><text:span text:style-name="T1268">Refutation of</text:span><text:span text:style-name="T1269"> </text:span><text:span text:style-name="T1287">Deutsch constructor theory that no perfect constructors exist </text:span></text:p>
      <text:p text:style-name="P419"><text:span text:style-name="T1737"><text:tab/><text:tab/><text:tab/><text:tab/></text:span><text:span text:style-name="T1736">in nature</text:span></text:p>
      <text:p text:style-name="P401"/>
      <text:p text:style-name="P23"><text:a xlink:type="simple" xlink:href="https://ersatz-systems.com/Digest%202020.11.18.01.pdf" text:style-name="Internet_20_link" text:visited-style-name="Visited_20_Internet_20_Link"><text:span text:style-name="T1548">Digest 2020.1</text:span></text:a><text:a xlink:type="simple" xlink:href="https://ersatz-systems.com/Digest%202020.11.18.01.pdf" text:style-name="Internet_20_link" text:visited-style-name="Visited_20_Internet_20_Link"><text:span text:style-name="T1549">1</text:span></text:a><text:a xlink:type="simple" xlink:href="https://ersatz-systems.com/Digest%202020.11.18.01.pdf" text:style-name="Internet_20_link" text:visited-style-name="Visited_20_Internet_20_Link"><text:span text:style-name="T1548">.</text:span></text:a><text:a xlink:type="simple" xlink:href="https://ersatz-systems.com/Digest%202020.11.18.01.pdf" text:style-name="Internet_20_link" text:visited-style-name="Visited_20_Internet_20_Link"><text:span text:style-name="T1555">1</text:span></text:a><text:a xlink:type="simple" xlink:href="https://ersatz-systems.com/Digest%202020.11.18.01.pdf" text:style-name="Internet_20_link" text:visited-style-name="Visited_20_Internet_20_Link"><text:span text:style-name="T1556">8</text:span></text:a><text:a xlink:type="simple" xlink:href="https://ersatz-systems.com/Digest%202020.11.18.01.pdf" text:style-name="Internet_20_link" text:visited-style-name="Visited_20_Internet_20_Link"><text:span text:style-name="T1548">.0</text:span></text:a><text:a xlink:type="simple" xlink:href="https://ersatz-systems.com/Digest%202020.11.18.01.pdf" text:style-name="Internet_20_link" text:visited-style-name="Visited_20_Internet_20_Link"><text:span text:style-name="T1558">1</text:span></text:a><text:a xlink:type="simple" xlink:href="https://ersatz-systems.com/Digest%202020.11.18.01.pdf" text:style-name="Internet_20_link" text:visited-style-name="Visited_20_Internet_20_Link"><text:span text:style-name="T1548">.pdf</text:span></text:a><text:span text:style-name="T1166"><text:tab/></text:span><text:span text:style-name="T1268">Refutation of</text:span><text:span text:style-name="T1284"> SQ ontologies</text:span><text:span text:style-name="T1285"> as undecidable and tree structures as </text:span><text:span text:style-name="T1286">the </text:span><text:span text:style-name="T1285">solution</text:span></text:p>
      <text:p text:style-name="P401"/>
      <text:p text:style-name="P22"><text:a xlink:type="simple" xlink:href="https://ersatz-systems.com/Digest%202020.11.13.01.pdf" text:style-name="Internet_20_link" text:visited-style-name="Visited_20_Internet_20_Link"><text:span text:style-name="T1548">Digest 2020.1</text:span></text:a><text:a xlink:type="simple" xlink:href="https://ersatz-systems.com/Digest%202020.11.13.01.pdf" text:style-name="Internet_20_link" text:visited-style-name="Visited_20_Internet_20_Link"><text:span text:style-name="T1549">1</text:span></text:a><text:a xlink:type="simple" xlink:href="https://ersatz-systems.com/Digest%202020.11.13.01.pdf" text:style-name="Internet_20_link" text:visited-style-name="Visited_20_Internet_20_Link"><text:span text:style-name="T1548">.</text:span></text:a><text:a xlink:type="simple" xlink:href="https://ersatz-systems.com/Digest%202020.11.13.01.pdf" text:style-name="Internet_20_link" text:visited-style-name="Visited_20_Internet_20_Link"><text:span text:style-name="T1555">1</text:span></text:a><text:a xlink:type="simple" xlink:href="https://ersatz-systems.com/Digest%202020.11.13.01.pdf" text:style-name="Internet_20_link" text:visited-style-name="Visited_20_Internet_20_Link"><text:span text:style-name="T1559">3</text:span></text:a><text:a xlink:type="simple" xlink:href="https://ersatz-systems.com/Digest%202020.11.13.01.pdf" text:style-name="Internet_20_link" text:visited-style-name="Visited_20_Internet_20_Link"><text:span text:style-name="T1548">.0</text:span></text:a><text:a xlink:type="simple" xlink:href="https://ersatz-systems.com/Digest%202020.11.13.01.pdf" text:style-name="Internet_20_link" text:visited-style-name="Visited_20_Internet_20_Link"><text:span text:style-name="T1558">1</text:span></text:a><text:a xlink:type="simple" xlink:href="https://ersatz-systems.com/Digest%202020.11.13.01.pdf" text:style-name="Internet_20_link" text:visited-style-name="Visited_20_Internet_20_Link"><text:span text:style-name="T1548">.pdf</text:span></text:a><text:span text:style-name="T1166"><text:tab/></text:span><text:span text:style-name="T1268">Refutation of</text:span><text:span text:style-name="T1269"> </text:span><text:span text:style-name="T1283">infinite time Turing machines by semi-decidable norms</text:span></text:p>
      <text:p text:style-name="P401"/>
      <text:p text:style-name="P21"><text:a xlink:type="simple" xlink:href="https://ersatz-systems.com/Digest%202020.11.11.01.pdf" text:style-name="Internet_20_link" text:visited-style-name="Visited_20_Internet_20_Link"><text:span text:style-name="T1548">Digest 2020.1</text:span></text:a><text:a xlink:type="simple" xlink:href="https://ersatz-systems.com/Digest%202020.11.11.01.pdf" text:style-name="Internet_20_link" text:visited-style-name="Visited_20_Internet_20_Link"><text:span text:style-name="T1549">1</text:span></text:a><text:a xlink:type="simple" xlink:href="https://ersatz-systems.com/Digest%202020.11.11.01.pdf" text:style-name="Internet_20_link" text:visited-style-name="Visited_20_Internet_20_Link"><text:span text:style-name="T1548">.</text:span></text:a><text:a xlink:type="simple" xlink:href="https://ersatz-systems.com/Digest%202020.11.11.01.pdf" text:style-name="Internet_20_link" text:visited-style-name="Visited_20_Internet_20_Link"><text:span text:style-name="T1555">11</text:span></text:a><text:a xlink:type="simple" xlink:href="https://ersatz-systems.com/Digest%202020.11.11.01.pdf" text:style-name="Internet_20_link" text:visited-style-name="Visited_20_Internet_20_Link"><text:span text:style-name="T1548">.0</text:span></text:a><text:a xlink:type="simple" xlink:href="https://ersatz-systems.com/Digest%202020.11.11.01.pdf" text:style-name="Internet_20_link" text:visited-style-name="Visited_20_Internet_20_Link"><text:span text:style-name="T1558">1</text:span></text:a><text:a xlink:type="simple" xlink:href="https://ersatz-systems.com/Digest%202020.11.11.01.pdf" text:style-name="Internet_20_link" text:visited-style-name="Visited_20_Internet_20_Link"><text:span text:style-name="T1548">.pdf</text:span></text:a><text:span text:style-name="T1166"><text:tab/></text:span><text:span text:style-name="T1448">Refutation of</text:span><text:span text:style-name="T1459"> contextuality of quantum mechanics and borders of paradox</text:span></text:p>
      <text:p text:style-name="P401"/>
      <text:p text:style-name="P19"><text:a xlink:type="simple" xlink:href="https://ersatz-systems.com/Digest%202020.11.08.01.pdf" text:style-name="Internet_20_link" text:visited-style-name="Visited_20_Internet_20_Link"><text:span text:style-name="T1548">Digest 2020.1</text:span></text:a><text:a xlink:type="simple" xlink:href="https://ersatz-systems.com/Digest%202020.11.08.01.pdf" text:style-name="Internet_20_link" text:visited-style-name="Visited_20_Internet_20_Link"><text:span text:style-name="T1549">1</text:span></text:a><text:a xlink:type="simple" xlink:href="https://ersatz-systems.com/Digest%202020.11.08.01.pdf" text:style-name="Internet_20_link" text:visited-style-name="Visited_20_Internet_20_Link"><text:span text:style-name="T1548">.</text:span></text:a><text:a xlink:type="simple" xlink:href="https://ersatz-systems.com/Digest%202020.11.08.01.pdf" text:style-name="Internet_20_link" text:visited-style-name="Visited_20_Internet_20_Link"><text:span text:style-name="T1549">0</text:span></text:a><text:a xlink:type="simple" xlink:href="https://ersatz-systems.com/Digest%202020.11.08.01.pdf" text:style-name="Internet_20_link" text:visited-style-name="Visited_20_Internet_20_Link"><text:span text:style-name="T1558">8</text:span></text:a><text:a xlink:type="simple" xlink:href="https://ersatz-systems.com/Digest%202020.11.08.01.pdf" text:style-name="Internet_20_link" text:visited-style-name="Visited_20_Internet_20_Link"><text:span text:style-name="T1548">.0</text:span></text:a><text:a xlink:type="simple" xlink:href="https://ersatz-systems.com/Digest%202020.11.08.01.pdf" text:style-name="Internet_20_link" text:visited-style-name="Visited_20_Internet_20_Link"><text:span text:style-name="T1558">1</text:span></text:a><text:a xlink:type="simple" xlink:href="https://ersatz-systems.com/Digest%202020.11.08.01.pdf" text:style-name="Internet_20_link" text:visited-style-name="Visited_20_Internet_20_Link"><text:span text:style-name="T1548">.pdf</text:span></text:a><text:span text:style-name="T1166"><text:tab/></text:span><text:span text:style-name="T1268">Refutation of</text:span><text:span text:style-name="T1282"> quantum block chain encodin</text:span><text:span text:style-name="T1456">g (updated)</text:span></text:p>
      <text:p text:style-name="P18"><text:a xlink:type="simple" xlink:href="https://ersatz-systems.com/Digest%202020.11.05.02.pdf" text:style-name="Internet_20_link" text:visited-style-name="Visited_20_Internet_20_Link"><text:span text:style-name="T1548"/></text:a></text:p>
      <text:p text:style-name="P18"><text:a xlink:type="simple" xlink:href="https://ersatz-systems.com/Digest%202020.11.05.02.pdf" text:style-name="Internet_20_link" text:visited-style-name="Visited_20_Internet_20_Link"><text:span text:style-name="T1548">Digest 2020.1</text:span></text:a><text:a xlink:type="simple" xlink:href="https://ersatz-systems.com/Digest%202020.11.05.02.pdf" text:style-name="Internet_20_link" text:visited-style-name="Visited_20_Internet_20_Link"><text:span text:style-name="T1549">1</text:span></text:a><text:a xlink:type="simple" xlink:href="https://ersatz-systems.com/Digest%202020.11.05.02.pdf" text:style-name="Internet_20_link" text:visited-style-name="Visited_20_Internet_20_Link"><text:span text:style-name="T1548">.</text:span></text:a><text:a xlink:type="simple" xlink:href="https://ersatz-systems.com/Digest%202020.11.05.02.pdf" text:style-name="Internet_20_link" text:visited-style-name="Visited_20_Internet_20_Link"><text:span text:style-name="T1549">0</text:span></text:a><text:a xlink:type="simple" xlink:href="https://ersatz-systems.com/Digest%202020.11.05.02.pdf" text:style-name="Internet_20_link" text:visited-style-name="Visited_20_Internet_20_Link"><text:span text:style-name="T1560">5</text:span></text:a><text:a xlink:type="simple" xlink:href="https://ersatz-systems.com/Digest%202020.11.05.02.pdf" text:style-name="Internet_20_link" text:visited-style-name="Visited_20_Internet_20_Link"><text:span text:style-name="T1548">.0</text:span></text:a><text:a xlink:type="simple" xlink:href="https://ersatz-systems.com/Digest%202020.11.05.02.pdf" text:style-name="Internet_20_link" text:visited-style-name="Visited_20_Internet_20_Link"><text:span text:style-name="T1561">2</text:span></text:a><text:a xlink:type="simple" xlink:href="https://ersatz-systems.com/Digest%202020.11.05.02.pdf" text:style-name="Internet_20_link" text:visited-style-name="Visited_20_Internet_20_Link"><text:span text:style-name="T1548">.pdf</text:span></text:a><text:span text:style-name="T1166"><text:tab/></text:span><text:span text:style-name="T438">Refutation of</text:span><text:span text:style-name="T467"> </text:span><text:span text:style-name="T466">ω</text:span><text:span text:style-name="T453">-consis</text:span><text:span text:style-name="T454">t</text:span><text:span text:style-name="T453">ency and provability of the axiom of <text:s/>pre-linearity</text:span><text:span text:style-name="T439"> </text:span></text:p>
      <text:p text:style-name="P401"/>
      <text:p text:style-name="P17"><text:a xlink:type="simple" xlink:href="https://ersatz-systems.com/Digest%202020.11.05.01.pdf" text:style-name="Internet_20_link" text:visited-style-name="Visited_20_Internet_20_Link"><text:span text:style-name="T1548">Digest 2020.1</text:span></text:a><text:a xlink:type="simple" xlink:href="https://ersatz-systems.com/Digest%202020.11.05.01.pdf" text:style-name="Internet_20_link" text:visited-style-name="Visited_20_Internet_20_Link"><text:span text:style-name="T1549">1</text:span></text:a><text:a xlink:type="simple" xlink:href="https://ersatz-systems.com/Digest%202020.11.05.01.pdf" text:style-name="Internet_20_link" text:visited-style-name="Visited_20_Internet_20_Link"><text:span text:style-name="T1548">.</text:span></text:a><text:a xlink:type="simple" xlink:href="https://ersatz-systems.com/Digest%202020.11.05.01.pdf" text:style-name="Internet_20_link" text:visited-style-name="Visited_20_Internet_20_Link"><text:span text:style-name="T1549">0</text:span></text:a><text:a xlink:type="simple" xlink:href="https://ersatz-systems.com/Digest%202020.11.05.01.pdf" text:style-name="Internet_20_link" text:visited-style-name="Visited_20_Internet_20_Link"><text:span text:style-name="T1562">5</text:span></text:a><text:a xlink:type="simple" xlink:href="https://ersatz-systems.com/Digest%202020.11.05.01.pdf" text:style-name="Internet_20_link" text:visited-style-name="Visited_20_Internet_20_Link"><text:span text:style-name="T1548">.0</text:span></text:a><text:a xlink:type="simple" xlink:href="https://ersatz-systems.com/Digest%202020.11.05.01.pdf" text:style-name="Internet_20_link" text:visited-style-name="Visited_20_Internet_20_Link"><text:span text:style-name="T1562">1</text:span></text:a><text:a xlink:type="simple" xlink:href="https://ersatz-systems.com/Digest%202020.11.05.01.pdf" text:style-name="Internet_20_link" text:visited-style-name="Visited_20_Internet_20_Link"><text:span text:style-name="T1548">.pdf</text:span></text:a><text:span text:style-name="T1166"><text:tab/></text:span><text:span text:style-name="T1268">Refutation of</text:span><text:span text:style-name="T1269"> </text:span><text:span text:style-name="T1281">liar's paradox, it as a fault of classical logic, and to deny </text:span></text:p>
      <text:p text:style-name="P420"><text:span text:style-name="T1739"><text:tab/><text:tab/><text:tab/><text:tab/></text:span><text:span text:style-name="T1738">other explanations</text:span></text:p>
      <text:p text:style-name="P401"/>
      <text:p text:style-name="P16"><text:a xlink:type="simple" xlink:href="https://ersatz-systems.com/Digest%202020.11.04.02.pdf" text:style-name="Internet_20_link" text:visited-style-name="Visited_20_Internet_20_Link"><text:span text:style-name="T1548">Digest 2020.1</text:span></text:a><text:a xlink:type="simple" xlink:href="https://ersatz-systems.com/Digest%202020.11.04.02.pdf" text:style-name="Internet_20_link" text:visited-style-name="Visited_20_Internet_20_Link"><text:span text:style-name="T1549">1</text:span></text:a><text:a xlink:type="simple" xlink:href="https://ersatz-systems.com/Digest%202020.11.04.02.pdf" text:style-name="Internet_20_link" text:visited-style-name="Visited_20_Internet_20_Link"><text:span text:style-name="T1548">.</text:span></text:a><text:a xlink:type="simple" xlink:href="https://ersatz-systems.com/Digest%202020.11.04.02.pdf" text:style-name="Internet_20_link" text:visited-style-name="Visited_20_Internet_20_Link"><text:span text:style-name="T1549">0</text:span></text:a><text:a xlink:type="simple" xlink:href="https://ersatz-systems.com/Digest%202020.11.04.02.pdf" text:style-name="Internet_20_link" text:visited-style-name="Visited_20_Internet_20_Link"><text:span text:style-name="T1561">4</text:span></text:a><text:a xlink:type="simple" xlink:href="https://ersatz-systems.com/Digest%202020.11.04.02.pdf" text:style-name="Internet_20_link" text:visited-style-name="Visited_20_Internet_20_Link"><text:span text:style-name="T1548">.0</text:span></text:a><text:a xlink:type="simple" xlink:href="https://ersatz-systems.com/Digest%202020.11.04.02.pdf" text:style-name="Internet_20_link" text:visited-style-name="Visited_20_Internet_20_Link"><text:span text:style-name="T1561">2</text:span></text:a><text:a xlink:type="simple" xlink:href="https://ersatz-systems.com/Digest%202020.11.04.02.pdf" text:style-name="Internet_20_link" text:visited-style-name="Visited_20_Internet_20_Link"><text:span text:style-name="T1548">.pdf</text:span></text:a><text:span text:style-name="T1166"><text:tab/></text:span><text:span text:style-name="T438">Refutation of</text:span><text:span text:style-name="T439"> </text:span><text:span text:style-name="T452">the Chisholm paradox</text:span></text:p>
      <text:p text:style-name="P401"/>
      <text:p text:style-name="P16"><text:a xlink:type="simple" xlink:href="https://ersatz-systems.com/Digest%202020.11.04.01.pdf" text:style-name="Internet_20_link" text:visited-style-name="Visited_20_Internet_20_Link"><text:span text:style-name="T1548">Digest 2020.1</text:span></text:a><text:a xlink:type="simple" xlink:href="https://ersatz-systems.com/Digest%202020.11.04.01.pdf" text:style-name="Internet_20_link" text:visited-style-name="Visited_20_Internet_20_Link"><text:span text:style-name="T1549">1</text:span></text:a><text:a xlink:type="simple" xlink:href="https://ersatz-systems.com/Digest%202020.11.04.01.pdf" text:style-name="Internet_20_link" text:visited-style-name="Visited_20_Internet_20_Link"><text:span text:style-name="T1548">.</text:span></text:a><text:a xlink:type="simple" xlink:href="https://ersatz-systems.com/Digest%202020.11.04.01.pdf" text:style-name="Internet_20_link" text:visited-style-name="Visited_20_Internet_20_Link"><text:span text:style-name="T1549">0</text:span></text:a><text:a xlink:type="simple" xlink:href="https://ersatz-systems.com/Digest%202020.11.04.01.pdf" text:style-name="Internet_20_link" text:visited-style-name="Visited_20_Internet_20_Link"><text:span text:style-name="T1561">4</text:span></text:a><text:a xlink:type="simple" xlink:href="https://ersatz-systems.com/Digest%202020.11.04.01.pdf" text:style-name="Internet_20_link" text:visited-style-name="Visited_20_Internet_20_Link"><text:span text:style-name="T1548">.0</text:span></text:a><text:a xlink:type="simple" xlink:href="https://ersatz-systems.com/Digest%202020.11.04.01.pdf" text:style-name="Internet_20_link" text:visited-style-name="Visited_20_Internet_20_Link"><text:span text:style-name="T1561">1</text:span></text:a><text:a xlink:type="simple" xlink:href="https://ersatz-systems.com/Digest%202020.11.04.01.pdf" text:style-name="Internet_20_link" text:visited-style-name="Visited_20_Internet_20_Link"><text:span text:style-name="T1548">.pdf</text:span></text:a><text:span text:style-name="T1166"><text:tab/></text:span><text:span text:style-name="T1268">Refutation of</text:span><text:span text:style-name="T1280"> th</text:span><text:span text:style-name="T1453">e </text:span><text:span text:style-name="T1444">Williamson</text:span><text:span text:style-name="T1453"> p</text:span><text:span text:style-name="T1280">aradox via the weak-necessity identity </text:span></text:p>
      <text:p text:style-name="P421"><text:span text:style-name="T1741"><text:tab/><text:tab/><text:tab/><text:tab/></text:span><text:span text:style-name="T1740">principle (WN)</text:span></text:p>
      <text:p text:style-name="P401"/>
      <text:p text:style-name="P15"><text:a xlink:type="simple" xlink:href="https://ersatz-systems.com/Digest%202020.11.03.03.pdf" text:style-name="Internet_20_link" text:visited-style-name="Visited_20_Internet_20_Link"><text:span text:style-name="T1548">Digest 2020.1</text:span></text:a><text:a xlink:type="simple" xlink:href="https://ersatz-systems.com/Digest%202020.11.03.03.pdf" text:style-name="Internet_20_link" text:visited-style-name="Visited_20_Internet_20_Link"><text:span text:style-name="T1549">1</text:span></text:a><text:a xlink:type="simple" xlink:href="https://ersatz-systems.com/Digest%202020.11.03.03.pdf" text:style-name="Internet_20_link" text:visited-style-name="Visited_20_Internet_20_Link"><text:span text:style-name="T1548">.</text:span></text:a><text:a xlink:type="simple" xlink:href="https://ersatz-systems.com/Digest%202020.11.03.03.pdf" text:style-name="Internet_20_link" text:visited-style-name="Visited_20_Internet_20_Link"><text:span text:style-name="T1549">0</text:span></text:a><text:a xlink:type="simple" xlink:href="https://ersatz-systems.com/Digest%202020.11.03.03.pdf" text:style-name="Internet_20_link" text:visited-style-name="Visited_20_Internet_20_Link"><text:span text:style-name="T1563">3</text:span></text:a><text:a xlink:type="simple" xlink:href="https://ersatz-systems.com/Digest%202020.11.03.03.pdf" text:style-name="Internet_20_link" text:visited-style-name="Visited_20_Internet_20_Link"><text:span text:style-name="T1548">.0</text:span></text:a><text:a xlink:type="simple" xlink:href="https://ersatz-systems.com/Digest%202020.11.03.03.pdf" text:style-name="Internet_20_link" text:visited-style-name="Visited_20_Internet_20_Link"><text:span text:style-name="T1563">3</text:span></text:a><text:a xlink:type="simple" xlink:href="https://ersatz-systems.com/Digest%202020.11.03.03.pdf" text:style-name="Internet_20_link" text:visited-style-name="Visited_20_Internet_20_Link"><text:span text:style-name="T1548">.pdf</text:span></text:a><text:span text:style-name="T1166"><text:tab/></text:span><text:span text:style-name="T1268">Refutation of</text:span><text:span text:style-name="T1279"> theses of Ari</text:span><text:span text:style-name="T1452">stotle, </text:span><text:span text:style-name="T438">Boethius</text:span><text:span text:style-name="T450">, </text:span><text:span text:style-name="T451">and </text:span><text:span text:style-name="T450">Abelard and connexive logic</text:span><text:span text:style-name="T451">s</text:span></text:p>
      <text:p text:style-name="P422"/>
      <text:p text:style-name="P14"><text:a xlink:type="simple" xlink:href="https://ersatz-systems.com/Digest%202020.11.03.02.pdf" text:style-name="Internet_20_link" text:visited-style-name="Visited_20_Internet_20_Link"><text:span text:style-name="T1548">Digest 2020.1</text:span></text:a><text:a xlink:type="simple" xlink:href="https://ersatz-systems.com/Digest%202020.11.03.02.pdf" text:style-name="Internet_20_link" text:visited-style-name="Visited_20_Internet_20_Link"><text:span text:style-name="T1549">1</text:span></text:a><text:a xlink:type="simple" xlink:href="https://ersatz-systems.com/Digest%202020.11.03.02.pdf" text:style-name="Internet_20_link" text:visited-style-name="Visited_20_Internet_20_Link"><text:span text:style-name="T1548">.</text:span></text:a><text:a xlink:type="simple" xlink:href="https://ersatz-systems.com/Digest%202020.11.03.02.pdf" text:style-name="Internet_20_link" text:visited-style-name="Visited_20_Internet_20_Link"><text:span text:style-name="T1549">03</text:span></text:a><text:a xlink:type="simple" xlink:href="https://ersatz-systems.com/Digest%202020.11.03.02.pdf" text:style-name="Internet_20_link" text:visited-style-name="Visited_20_Internet_20_Link"><text:span text:style-name="T1548">.0</text:span></text:a><text:a xlink:type="simple" xlink:href="https://ersatz-systems.com/Digest%202020.11.03.02.pdf" text:style-name="Internet_20_link" text:visited-style-name="Visited_20_Internet_20_Link"><text:span text:style-name="T1564">2</text:span></text:a><text:a xlink:type="simple" xlink:href="https://ersatz-systems.com/Digest%202020.11.03.02.pdf" text:style-name="Internet_20_link" text:visited-style-name="Visited_20_Internet_20_Link"><text:span text:style-name="T1548">.pdf</text:span></text:a><text:span text:style-name="T1166"><text:tab/></text:span><text:span text:style-name="T1448">Refutation of</text:span><text:span text:style-name="T1449"> </text:span><text:span text:style-name="T438">dialetheia</text:span><text:span text:style-name="T449"> and as a paradox</text:span></text:p>
      <text:p text:style-name="P430"/>
      <text:p text:style-name="P20"><text:a xlink:type="simple" xlink:href="https://ersatz-systems.com/Digest%202020.11.03.01.pdf" text:style-name="Internet_20_link" text:visited-style-name="Visited_20_Internet_20_Link"><text:span text:style-name="T1548">Digest 2020.1</text:span></text:a><text:a xlink:type="simple" xlink:href="https://ersatz-systems.com/Digest%202020.11.03.01.pdf" text:style-name="Internet_20_link" text:visited-style-name="Visited_20_Internet_20_Link"><text:span text:style-name="T1549">1</text:span></text:a><text:a xlink:type="simple" xlink:href="https://ersatz-systems.com/Digest%202020.11.03.01.pdf" text:style-name="Internet_20_link" text:visited-style-name="Visited_20_Internet_20_Link"><text:span text:style-name="T1548">.</text:span></text:a><text:a xlink:type="simple" xlink:href="https://ersatz-systems.com/Digest%202020.11.03.01.pdf" text:style-name="Internet_20_link" text:visited-style-name="Visited_20_Internet_20_Link"><text:span text:style-name="T1549">03</text:span></text:a><text:a xlink:type="simple" xlink:href="https://ersatz-systems.com/Digest%202020.11.03.01.pdf" text:style-name="Internet_20_link" text:visited-style-name="Visited_20_Internet_20_Link"><text:span text:style-name="T1548">.0</text:span></text:a><text:a xlink:type="simple" xlink:href="https://ersatz-systems.com/Digest%202020.11.03.01.pdf" text:style-name="Internet_20_link" text:visited-style-name="Visited_20_Internet_20_Link"><text:span text:style-name="T1520">1</text:span></text:a><text:a xlink:type="simple" xlink:href="https://ersatz-systems.com/Digest%202020.11.03.01.pdf" text:style-name="Internet_20_link" text:visited-style-name="Visited_20_Internet_20_Link"><text:span text:style-name="T1548">.pdf</text:span></text:a><text:span text:style-name="T1166"><text:tab/></text:span><text:span text:style-name="T1445">Level 5</text:span><text:span text:style-name="T1457">4</text:span><text:span text:style-name="T1445"> </text:span><text:span text:style-name="T1454">three be</text:span><text:span text:style-name="T1451">st </text:span><text:span text:style-name="T1445">ply</text:span><text:span text:style-name="T1455"> 1. ..</text:span><text:span text:style-name="T1445"> starts: <text:s/></text:span><text:span text:style-name="T1458">E08, E08, </text:span><text:span text:style-name="T1454">D37</text:span></text:p>
      <text:p text:style-name="P401"/>
      <text:p text:style-name="P13"><text:a xlink:type="simple" xlink:href="https://ersatz-systems.com/Digest%202020.11.02.01.pdf" text:style-name="Internet_20_link" text:visited-style-name="Visited_20_Internet_20_Link"><text:span text:style-name="T1548">Digest 2020.1</text:span></text:a><text:a xlink:type="simple" xlink:href="https://ersatz-systems.com/Digest%202020.11.02.01.pdf" text:style-name="Internet_20_link" text:visited-style-name="Visited_20_Internet_20_Link"><text:span text:style-name="T1565">1</text:span></text:a><text:a xlink:type="simple" xlink:href="https://ersatz-systems.com/Digest%202020.11.02.01.pdf" text:style-name="Internet_20_link" text:visited-style-name="Visited_20_Internet_20_Link"><text:span text:style-name="T1548">.</text:span></text:a><text:a xlink:type="simple" xlink:href="https://ersatz-systems.com/Digest%202020.11.02.01.pdf" text:style-name="Internet_20_link" text:visited-style-name="Visited_20_Internet_20_Link"><text:span text:style-name="T1565">02</text:span></text:a><text:a xlink:type="simple" xlink:href="https://ersatz-systems.com/Digest%202020.11.02.01.pdf" text:style-name="Internet_20_link" text:visited-style-name="Visited_20_Internet_20_Link"><text:span text:style-name="T1548">.0</text:span></text:a><text:a xlink:type="simple" xlink:href="https://ersatz-systems.com/Digest%202020.11.02.01.pdf" text:style-name="Internet_20_link" text:visited-style-name="Visited_20_Internet_20_Link"><text:span text:style-name="T1520">1</text:span></text:a><text:a xlink:type="simple" xlink:href="https://ersatz-systems.com/Digest%202020.11.02.01.pdf" text:style-name="Internet_20_link" text:visited-style-name="Visited_20_Internet_20_Link"><text:span text:style-name="T1548">.pdf</text:span></text:a><text:span text:style-name="T1166"><text:tab/></text:span><text:span text:style-name="T1268">Refutation</text:span><text:span text:style-name="T1448"> of</text:span><text:span text:style-name="T1449"> </text:span><text:span text:style-name="T438">Isabelle/HOL as a meta-</text:span><text:span text:style-name="T446">l</text:span><text:span text:style-name="T438">anguage for teaching logic</text:span><text:span text:style-name="T447"> and of </text:span><text:span text:style-name="T448"><text:tab/><text:tab/><text:tab/><text:tab/><text:tab/></text:span><text:span text:style-name="T438">verifier SeCaV</text:span></text:p>
      <text:p text:style-name="P423"/>
      <text:p text:style-name="P12"><text:a xlink:type="simple" xlink:href="https://ersatz-systems.com/Digest%202020.10.30.01.pdf" text:style-name="Internet_20_link" text:visited-style-name="Visited_20_Internet_20_Link"><text:span text:style-name="T1548">Digest 2020.10.</text:span></text:a><text:a xlink:type="simple" xlink:href="https://ersatz-systems.com/Digest%202020.10.30.01.pdf" text:style-name="Internet_20_link" text:visited-style-name="Visited_20_Internet_20_Link"><text:span text:style-name="T1566">30</text:span></text:a><text:a xlink:type="simple" xlink:href="https://ersatz-systems.com/Digest%202020.10.30.01.pdf" text:style-name="Internet_20_link" text:visited-style-name="Visited_20_Internet_20_Link"><text:span text:style-name="T1548">.0</text:span></text:a><text:a xlink:type="simple" xlink:href="https://ersatz-systems.com/Digest%202020.10.30.01.pdf" text:style-name="Internet_20_link" text:visited-style-name="Visited_20_Internet_20_Link"><text:span text:style-name="T1520">1</text:span></text:a><text:a xlink:type="simple" xlink:href="https://ersatz-systems.com/Digest%202020.10.30.01.pdf" text:style-name="Internet_20_link" text:visited-style-name="Visited_20_Internet_20_Link"><text:span text:style-name="T1548">.pdf</text:span></text:a><text:span text:style-name="T1166"><text:tab/></text:span><text:span text:style-name="T1278">Denial of related logic</text:span></text:p>
      <text:p text:style-name="P401"/>
      <text:p text:style-name="P11"><text:a xlink:type="simple" xlink:href="https://ersatz-systems.com/Digest%202020.10.27.01.pdf" text:style-name="Internet_20_link" text:visited-style-name="Visited_20_Internet_20_Link"><text:span text:style-name="T1548">Digest 2020.10.</text:span></text:a><text:a xlink:type="simple" xlink:href="https://ersatz-systems.com/Digest%202020.10.27.01.pdf" text:style-name="Internet_20_link" text:visited-style-name="Visited_20_Internet_20_Link"><text:span text:style-name="T1567">2</text:span></text:a><text:a xlink:type="simple" xlink:href="https://ersatz-systems.com/Digest%202020.10.27.01.pdf" text:style-name="Internet_20_link" text:visited-style-name="Visited_20_Internet_20_Link"><text:span text:style-name="T1520">7</text:span></text:a><text:a xlink:type="simple" xlink:href="https://ersatz-systems.com/Digest%202020.10.27.01.pdf" text:style-name="Internet_20_link" text:visited-style-name="Visited_20_Internet_20_Link"><text:span text:style-name="T1548">.0</text:span></text:a><text:a xlink:type="simple" xlink:href="https://ersatz-systems.com/Digest%202020.10.27.01.pdf" text:style-name="Internet_20_link" text:visited-style-name="Visited_20_Internet_20_Link"><text:span text:style-name="T1520">1</text:span></text:a><text:a xlink:type="simple" xlink:href="https://ersatz-systems.com/Digest%202020.10.27.01.pdf" text:style-name="Internet_20_link" text:visited-style-name="Visited_20_Internet_20_Link"><text:span text:style-name="T1548">.pdf</text:span></text:a><text:span text:style-name="T1166"><text:tab/></text:span><text:span text:style-name="T1448">Refutation of</text:span><text:span text:style-name="T1450"> v</text:span><text:span text:style-name="T438">erifying graph programs </text:span><text:span text:style-name="T445">in GP2 </text:span><text:span text:style-name="T438">with </text:span><text:span text:style-name="T445">Hoare </text:span><text:span text:style-name="T438">first-order logic</text:span></text:p>
      <text:p text:style-name="P424"/>
      <text:p text:style-name="P10"><text:a xlink:type="simple" xlink:href="https://ersatz-systems.com/Digest%202020.10.26.02.pdf" text:style-name="Internet_20_link" text:visited-style-name="Visited_20_Internet_20_Link"><text:span text:style-name="T1548">Digest 2020.10.</text:span></text:a><text:a xlink:type="simple" xlink:href="https://ersatz-systems.com/Digest%202020.10.26.02.pdf" text:style-name="Internet_20_link" text:visited-style-name="Visited_20_Internet_20_Link"><text:span text:style-name="T1567">2</text:span></text:a><text:a xlink:type="simple" xlink:href="https://ersatz-systems.com/Digest%202020.10.26.02.pdf" text:style-name="Internet_20_link" text:visited-style-name="Visited_20_Internet_20_Link"><text:span text:style-name="T1568">6</text:span></text:a><text:a xlink:type="simple" xlink:href="https://ersatz-systems.com/Digest%202020.10.26.02.pdf" text:style-name="Internet_20_link" text:visited-style-name="Visited_20_Internet_20_Link"><text:span text:style-name="T1548">.0</text:span></text:a><text:a xlink:type="simple" xlink:href="https://ersatz-systems.com/Digest%202020.10.26.02.pdf" text:style-name="Internet_20_link" text:visited-style-name="Visited_20_Internet_20_Link"><text:span text:style-name="T1569">2</text:span></text:a><text:a xlink:type="simple" xlink:href="https://ersatz-systems.com/Digest%202020.10.26.02.pdf" text:style-name="Internet_20_link" text:visited-style-name="Visited_20_Internet_20_Link"><text:span text:style-name="T1548">.pdf</text:span></text:a><text:span text:style-name="T1166"><text:tab/></text:span><text:span text:style-name="T438">Refutation of</text:span><text:span text:style-name="T439"> </text:span><text:span text:style-name="T442">Gödel's incompleteness theorem</text:span><text:span text:style-name="T443">s</text:span><text:span text:style-name="T444">, yet again</text:span></text:p>
      <text:p text:style-name="P424"/>
      <text:p text:style-name="P9"><text:soft-page-break/><text:a xlink:type="simple" xlink:href="https://ersatz-systems.com/Digest%202020.10.26.01.pdf" text:style-name="Internet_20_link" text:visited-style-name="Visited_20_Internet_20_Link"><text:span text:style-name="T1548">Digest 2020.10.</text:span></text:a><text:a xlink:type="simple" xlink:href="https://ersatz-systems.com/Digest%202020.10.26.01.pdf" text:style-name="Internet_20_link" text:visited-style-name="Visited_20_Internet_20_Link"><text:span text:style-name="T1567">2</text:span></text:a><text:a xlink:type="simple" xlink:href="https://ersatz-systems.com/Digest%202020.10.26.01.pdf" text:style-name="Internet_20_link" text:visited-style-name="Visited_20_Internet_20_Link"><text:span text:style-name="T1568">6</text:span></text:a><text:a xlink:type="simple" xlink:href="https://ersatz-systems.com/Digest%202020.10.26.01.pdf" text:style-name="Internet_20_link" text:visited-style-name="Visited_20_Internet_20_Link"><text:span text:style-name="T1548">.0</text:span></text:a><text:a xlink:type="simple" xlink:href="https://ersatz-systems.com/Digest%202020.10.26.01.pdf" text:style-name="Internet_20_link" text:visited-style-name="Visited_20_Internet_20_Link"><text:span text:style-name="T1568">1</text:span></text:a><text:a xlink:type="simple" xlink:href="https://ersatz-systems.com/Digest%202020.10.26.01.pdf" text:style-name="Internet_20_link" text:visited-style-name="Visited_20_Internet_20_Link"><text:span text:style-name="T1548">.pdf</text:span></text:a><text:span text:style-name="T1166"><text:tab/></text:span><text:span text:style-name="T438">Refutation of</text:span><text:span text:style-name="T439"> </text:span><text:span text:style-name="T440">the correspondence theory</text:span><text:span text:style-name="T441"> of truth</text:span></text:p>
      <text:p text:style-name="P424"/>
      <text:p text:style-name="P8"><text:a xlink:type="simple" xlink:href="https://ersatz-systems.com/Digest%202020.10.25.02.pdf" text:style-name="Internet_20_link" text:visited-style-name="Visited_20_Internet_20_Link"><text:span text:style-name="T1548">Digest 2020.10.</text:span></text:a><text:a xlink:type="simple" xlink:href="https://ersatz-systems.com/Digest%202020.10.25.02.pdf" text:style-name="Internet_20_link" text:visited-style-name="Visited_20_Internet_20_Link"><text:span text:style-name="T1567">2</text:span></text:a><text:a xlink:type="simple" xlink:href="https://ersatz-systems.com/Digest%202020.10.25.02.pdf" text:style-name="Internet_20_link" text:visited-style-name="Visited_20_Internet_20_Link"><text:span text:style-name="T1570">5</text:span></text:a><text:a xlink:type="simple" xlink:href="https://ersatz-systems.com/Digest%202020.10.25.02.pdf" text:style-name="Internet_20_link" text:visited-style-name="Visited_20_Internet_20_Link"><text:span text:style-name="T1548">.0</text:span></text:a><text:a xlink:type="simple" xlink:href="https://ersatz-systems.com/Digest%202020.10.25.02.pdf" text:style-name="Internet_20_link" text:visited-style-name="Visited_20_Internet_20_Link"><text:span text:style-name="T1571">2</text:span></text:a><text:a xlink:type="simple" xlink:href="https://ersatz-systems.com/Digest%202020.10.25.02.pdf" text:style-name="Internet_20_link" text:visited-style-name="Visited_20_Internet_20_Link"><text:span text:style-name="T1548">.pdf</text:span></text:a><text:span text:style-name="T1166"><text:tab/></text:span><text:span text:style-name="T1442">R</text:span><text:span text:style-name="T438">efutation of bounded depth Frege quantified propositional proof systems</text:span></text:p>
      <text:p text:style-name="P448"/>
      <text:p text:style-name="P7"><text:a xlink:type="simple" xlink:href="https://ersatz-systems.com/Digest%202020.10.25.01.pdf" text:style-name="Internet_20_link" text:visited-style-name="Visited_20_Internet_20_Link"><text:span text:style-name="T1548">Digest 2020.10.</text:span></text:a><text:a xlink:type="simple" xlink:href="https://ersatz-systems.com/Digest%202020.10.25.01.pdf" text:style-name="Internet_20_link" text:visited-style-name="Visited_20_Internet_20_Link"><text:span text:style-name="T1567">2</text:span></text:a><text:a xlink:type="simple" xlink:href="https://ersatz-systems.com/Digest%202020.10.25.01.pdf" text:style-name="Internet_20_link" text:visited-style-name="Visited_20_Internet_20_Link"><text:span text:style-name="T1570">5</text:span></text:a><text:a xlink:type="simple" xlink:href="https://ersatz-systems.com/Digest%202020.10.25.01.pdf" text:style-name="Internet_20_link" text:visited-style-name="Visited_20_Internet_20_Link"><text:span text:style-name="T1548">.0</text:span></text:a><text:a xlink:type="simple" xlink:href="https://ersatz-systems.com/Digest%202020.10.25.01.pdf" text:style-name="Internet_20_link" text:visited-style-name="Visited_20_Internet_20_Link"><text:span text:style-name="T1572">1</text:span></text:a><text:a xlink:type="simple" xlink:href="https://ersatz-systems.com/Digest%202020.10.25.01.pdf" text:style-name="Internet_20_link" text:visited-style-name="Visited_20_Internet_20_Link"><text:span text:style-name="T1548">.pdf</text:span></text:a><text:span text:style-name="T1166"><text:tab/></text:span><text:span text:style-name="T1448">Re</text:span><text:span text:style-name="T1439">lation of </text:span><text:span text:style-name="T1440">Judaism, </text:span><text:span text:style-name="T1439">M</text:span><text:span text:style-name="T1443">o</text:span><text:span text:style-name="T1439">hamm</text:span><text:span text:style-name="T1441">a</text:span><text:span text:style-name="T1439">danism, and Christianity to confirm the last</text:span><text:span text:style-name="T403"> </text:span><text:span text:style-name="T1166"><text:line-break/></text:span></text:p>
      <text:p text:style-name="P7"><text:a xlink:type="simple" xlink:href="https://ersatz-systems.com/Digest%202020.10.24.01.pdf" text:style-name="Internet_20_link" text:visited-style-name="Visited_20_Internet_20_Link"><text:span text:style-name="T1548">Digest 2020.10.</text:span></text:a><text:a xlink:type="simple" xlink:href="https://ersatz-systems.com/Digest%202020.10.24.01.pdf" text:style-name="Internet_20_link" text:visited-style-name="Visited_20_Internet_20_Link"><text:span text:style-name="T1567">2</text:span></text:a><text:a xlink:type="simple" xlink:href="https://ersatz-systems.com/Digest%202020.10.24.01.pdf" text:style-name="Internet_20_link" text:visited-style-name="Visited_20_Internet_20_Link"><text:span text:style-name="T1573">4</text:span></text:a><text:a xlink:type="simple" xlink:href="https://ersatz-systems.com/Digest%202020.10.24.01.pdf" text:style-name="Internet_20_link" text:visited-style-name="Visited_20_Internet_20_Link"><text:span text:style-name="T1548">.0</text:span></text:a><text:a xlink:type="simple" xlink:href="https://ersatz-systems.com/Digest%202020.10.24.01.pdf" text:style-name="Internet_20_link" text:visited-style-name="Visited_20_Internet_20_Link"><text:span text:style-name="T1572">1</text:span></text:a><text:a xlink:type="simple" xlink:href="https://ersatz-systems.com/Digest%202020.10.24.01.pdf" text:style-name="Internet_20_link" text:visited-style-name="Visited_20_Internet_20_Link"><text:span text:style-name="T1548">.pdf</text:span></text:a><text:span text:style-name="T1166"><text:tab/></text:span><text:span text:style-name="T1447">Refutation </text:span><text:span text:style-name="T1448">of</text:span><text:span text:style-name="T1449"> </text:span><text:span text:style-name="T401">arithmetical hierarchy of classical</text:span><text:span text:style-name="T402"> principle</text:span><text:span text:style-name="T403">s in Heyting </text:span><text:span text:style-name="T404"><text:tab/><text:tab/><text:tab/><text:tab/><text:tab/></text:span><text:span text:style-name="T403">intuitionistic theory</text:span><text:span text:style-name="T1446"> </text:span></text:p>
      <text:p text:style-name="P425"/>
      <text:p text:style-name="P6"><text:a xlink:type="simple" xlink:href="https://ersatz-systems.com/Digest%202020.10.23.01.pdf" text:style-name="Internet_20_link" text:visited-style-name="Visited_20_Internet_20_Link"><text:span text:style-name="T1548">Digest 2020.10.</text:span></text:a><text:a xlink:type="simple" xlink:href="https://ersatz-systems.com/Digest%202020.10.23.01.pdf" text:style-name="Internet_20_link" text:visited-style-name="Visited_20_Internet_20_Link"><text:span text:style-name="T1567">2</text:span></text:a><text:a xlink:type="simple" xlink:href="https://ersatz-systems.com/Digest%202020.10.23.01.pdf" text:style-name="Internet_20_link" text:visited-style-name="Visited_20_Internet_20_Link"><text:span text:style-name="T1574">3</text:span></text:a><text:a xlink:type="simple" xlink:href="https://ersatz-systems.com/Digest%202020.10.23.01.pdf" text:style-name="Internet_20_link" text:visited-style-name="Visited_20_Internet_20_Link"><text:span text:style-name="T1548">.0</text:span></text:a><text:a xlink:type="simple" xlink:href="https://ersatz-systems.com/Digest%202020.10.23.01.pdf" text:style-name="Internet_20_link" text:visited-style-name="Visited_20_Internet_20_Link"><text:span text:style-name="T1572">1</text:span></text:a><text:a xlink:type="simple" xlink:href="https://ersatz-systems.com/Digest%202020.10.23.01.pdf" text:style-name="Internet_20_link" text:visited-style-name="Visited_20_Internet_20_Link"><text:span text:style-name="T1548">.pdf</text:span></text:a><text:span text:style-name="T1166"><text:tab/></text:span><text:span text:style-name="T1268">Refutation of</text:span><text:span text:style-name="T1269"> </text:span><text:span text:style-name="T1276">an ontology-mediated quer</text:span><text:span text:style-name="T1435">y</text:span><text:span text:style-name="T1276"> (OMQ)</text:span><text:span text:style-name="T1438"> and</text:span><text:span text:style-name="T1446"> m</text:span><text:span text:style-name="T1276">onadic disjunctive </text:span><text:span text:style-name="T1277"><text:tab/><text:tab/><text:tab/><text:tab/></text:span><text:span text:style-name="T1276">Datalog (MDDLog)</text:span></text:p>
      <text:p text:style-name="P426"/>
      <text:p text:style-name="P5"><text:a xlink:type="simple" xlink:href="https://ersatz-systems.com/Digest%202020.10.22.01.pdf" text:style-name="Internet_20_link" text:visited-style-name="Visited_20_Internet_20_Link"><text:span text:style-name="T1548">Digest 2020.10.</text:span></text:a><text:a xlink:type="simple" xlink:href="https://ersatz-systems.com/Digest%202020.10.22.01.pdf" text:style-name="Internet_20_link" text:visited-style-name="Visited_20_Internet_20_Link"><text:span text:style-name="T1567">2</text:span></text:a><text:a xlink:type="simple" xlink:href="https://ersatz-systems.com/Digest%202020.10.22.01.pdf" text:style-name="Internet_20_link" text:visited-style-name="Visited_20_Internet_20_Link"><text:span text:style-name="T1572">2</text:span></text:a><text:a xlink:type="simple" xlink:href="https://ersatz-systems.com/Digest%202020.10.22.01.pdf" text:style-name="Internet_20_link" text:visited-style-name="Visited_20_Internet_20_Link"><text:span text:style-name="T1548">.0</text:span></text:a><text:a xlink:type="simple" xlink:href="https://ersatz-systems.com/Digest%202020.10.22.01.pdf" text:style-name="Internet_20_link" text:visited-style-name="Visited_20_Internet_20_Link"><text:span text:style-name="T1572">1</text:span></text:a><text:a xlink:type="simple" xlink:href="https://ersatz-systems.com/Digest%202020.10.22.01.pdf" text:style-name="Internet_20_link" text:visited-style-name="Visited_20_Internet_20_Link"><text:span text:style-name="T1548">.pdf</text:span></text:a><text:span text:style-name="T1166"><text:tab/></text:span><text:span text:style-name="T1268">Refutation of</text:span><text:span text:style-name="T1269"> </text:span><text:span text:style-name="T1274">dual source of divine universal causation (DUC)</text:span><text:span text:style-name="T1275"> of </text:span></text:p>
      <text:p text:style-name="P427"><text:span text:style-name="T1742"><text:tab/><text:tab/><text:tab/><text:tab/></text:span><text:span text:style-name="T1743">W. Matthews Gran</text:span><text:span text:style-name="T1742">t</text:span><text:span text:style-name="T1744"> </text:span></text:p>
      <text:p text:style-name="P425"/>
      <text:p text:style-name="P3"><text:a xlink:type="simple" xlink:href="https://ersatz-systems.com/Digest%202020.10.21.02.pdf" text:style-name="Internet_20_link" text:visited-style-name="Visited_20_Internet_20_Link"><text:span text:style-name="T1548">Digest 2020.10.</text:span></text:a><text:a xlink:type="simple" xlink:href="https://ersatz-systems.com/Digest%202020.10.21.02.pdf" text:style-name="Internet_20_link" text:visited-style-name="Visited_20_Internet_20_Link"><text:span text:style-name="T1567">2</text:span></text:a><text:a xlink:type="simple" xlink:href="https://ersatz-systems.com/Digest%202020.10.21.02.pdf" text:style-name="Internet_20_link" text:visited-style-name="Visited_20_Internet_20_Link"><text:span text:style-name="T1575">1</text:span></text:a><text:a xlink:type="simple" xlink:href="https://ersatz-systems.com/Digest%202020.10.21.02.pdf" text:style-name="Internet_20_link" text:visited-style-name="Visited_20_Internet_20_Link"><text:span text:style-name="T1548">.0</text:span></text:a><text:a xlink:type="simple" xlink:href="https://ersatz-systems.com/Digest%202020.10.21.02.pdf" text:style-name="Internet_20_link" text:visited-style-name="Visited_20_Internet_20_Link"><text:span text:style-name="T1575">2</text:span></text:a><text:a xlink:type="simple" xlink:href="https://ersatz-systems.com/Digest%202020.10.21.02.pdf" text:style-name="Internet_20_link" text:visited-style-name="Visited_20_Internet_20_Link"><text:span text:style-name="T1548">.pdf</text:span></text:a><text:span text:style-name="T1166"><text:tab/></text:span><text:span text:style-name="T1268">Refutation of</text:span><text:span text:style-name="T1269"> </text:span><text:span text:style-name="T1270">the distributive assumption and absolute greatness assumption </text:span></text:p>
      <text:p text:style-name="P428"><text:span text:style-name="T1745"><text:tab/><text:tab/><text:tab/><text:tab/></text:span><text:span text:style-name="T1744">of Mark Murphy</text:span></text:p>
      <text:p text:style-name="P392"/>
      <text:p text:style-name="P4"><text:a xlink:type="simple" xlink:href="https://ersatz-systems.com/Digest%202020.10.21.01.pdf" text:style-name="Internet_20_link" text:visited-style-name="Visited_20_Internet_20_Link"><text:span text:style-name="T1429">Digest 2020.10.2</text:span></text:a><text:a xlink:type="simple" xlink:href="https://ersatz-systems.com/Digest%202020.10.21.01.pdf" text:style-name="Internet_20_link" text:visited-style-name="Visited_20_Internet_20_Link"><text:span text:style-name="T1430">1</text:span></text:a><text:a xlink:type="simple" xlink:href="https://ersatz-systems.com/Digest%202020.10.21.01.pdf" text:style-name="Internet_20_link" text:visited-style-name="Visited_20_Internet_20_Link"><text:span text:style-name="T1429">.01.pdf</text:span></text:a><text:span text:style-name="T1270"><text:tab/></text:span><text:span text:style-name="T1272">Shortest refutation of </text:span><text:span text:style-name="T1271">the </text:span><text:span text:style-name="T1272">three theorems: <text:s/></text:span><text:span text:style-name="T1273">G</text:span><text:span text:style-name="T1503">ö</text:span><text:span text:style-name="T1504">del-</text:span><text:span text:style-name="T1271">L</text:span><text:span text:style-name="T1503">ö</text:span><text:span text:style-name="T1271">b </text:span><text:span text:style-name="T1272">(</text:span><text:span text:style-name="T1271">GL)</text:span><text:span text:style-name="T687">; <text:s/>fixed point; <text:s/>and </text:span><text:span text:style-name="T688"><text:tab/><text:tab/><text:tab/><text:tab/></text:span><text:span text:style-name="T687">second incompleteness</text:span></text:p>
      <text:p text:style-name="P401"/>
      <text:p text:style-name="P1"><text:a xlink:type="simple" xlink:href="https://ersatz-systems.com/Digest%202020.10.20.01.pdf" text:style-name="Internet_20_link" text:visited-style-name="Visited_20_Internet_20_Link"><text:span text:style-name="T1548">Digest 2020.10.</text:span></text:a><text:a xlink:type="simple" xlink:href="https://ersatz-systems.com/Digest%202020.10.20.01.pdf" text:style-name="Internet_20_link" text:visited-style-name="Visited_20_Internet_20_Link"><text:span text:style-name="T1567">20</text:span></text:a><text:a xlink:type="simple" xlink:href="https://ersatz-systems.com/Digest%202020.10.20.01.pdf" text:style-name="Internet_20_link" text:visited-style-name="Visited_20_Internet_20_Link"><text:span text:style-name="T1548">.0</text:span></text:a><text:a xlink:type="simple" xlink:href="https://ersatz-systems.com/Digest%202020.10.20.01.pdf" text:style-name="Internet_20_link" text:visited-style-name="Visited_20_Internet_20_Link"><text:span text:style-name="T1576">1</text:span></text:a><text:a xlink:type="simple" xlink:href="https://ersatz-systems.com/Digest%202020.10.20.01.pdf" text:style-name="Internet_20_link" text:visited-style-name="Visited_20_Internet_20_Link"><text:span text:style-name="T1548">.pdf</text:span></text:a><text:span text:style-name="T1166"><text:tab/></text:span><text:span text:style-name="T1673">Confirmation of the Kanban cell neuron model</text:span></text:p>
      <text:p text:style-name="P401"/>
      <text:p text:style-name="P1"><text:a xlink:type="simple" xlink:href="https://ersatz-systems.com/Digest%202020.10.18.01.pdf" text:style-name="Internet_20_link" text:visited-style-name="Visited_20_Internet_20_Link"><text:span text:style-name="T1548">Digest 2020.10.</text:span></text:a><text:a xlink:type="simple" xlink:href="https://ersatz-systems.com/Digest%202020.10.18.01.pdf" text:style-name="Internet_20_link" text:visited-style-name="Visited_20_Internet_20_Link"><text:span text:style-name="T1577">1</text:span></text:a><text:a xlink:type="simple" xlink:href="https://ersatz-systems.com/Digest%202020.10.18.01.pdf" text:style-name="Internet_20_link" text:visited-style-name="Visited_20_Internet_20_Link"><text:span text:style-name="T1578">8</text:span></text:a><text:a xlink:type="simple" xlink:href="https://ersatz-systems.com/Digest%202020.10.18.01.pdf" text:style-name="Internet_20_link" text:visited-style-name="Visited_20_Internet_20_Link"><text:span text:style-name="T1548">.0</text:span></text:a><text:a xlink:type="simple" xlink:href="https://ersatz-systems.com/Digest%202020.10.18.01.pdf" text:style-name="Internet_20_link" text:visited-style-name="Visited_20_Internet_20_Link"><text:span text:style-name="T1576">1</text:span></text:a><text:a xlink:type="simple" xlink:href="https://ersatz-systems.com/Digest%202020.10.18.01.pdf" text:style-name="Internet_20_link" text:visited-style-name="Visited_20_Internet_20_Link"><text:span text:style-name="T1548">.pdf</text:span></text:a><text:span text:style-name="T1166"><text:tab/></text:span><text:span text:style-name="T1669">Refutation of</text:span><text:span text:style-name="T1671"> </text:span><text:span text:style-name="T1674">directed reachability for infinite-state systems by over-</text:span><text:span text:style-name="T1675"><text:tab/><text:tab/><text:tab/><text:tab/><text:tab/></text:span><text:span text:style-name="T1674">approximations</text:span></text:p>
      <text:p text:style-name="P1"><text:a xlink:type="simple" xlink:href="https://ersatz-systems.com/Digest%202020.10.17.01.pdf" text:style-name="Internet_20_link" text:visited-style-name="Visited_20_Internet_20_Link"><text:span text:style-name="T1166"/></text:a></text:p>
      <text:p text:style-name="P1"><text:a xlink:type="simple" xlink:href="https://ersatz-systems.com/Digest%202020.10.17.01.pdf" text:style-name="Internet_20_link" text:visited-style-name="Visited_20_Internet_20_Link"><text:span text:style-name="T1548">Digest 2020.10.</text:span></text:a><text:a xlink:type="simple" xlink:href="https://ersatz-systems.com/Digest%202020.10.17.01.pdf" text:style-name="Internet_20_link" text:visited-style-name="Visited_20_Internet_20_Link"><text:span text:style-name="T1577">1</text:span></text:a><text:a xlink:type="simple" xlink:href="https://ersatz-systems.com/Digest%202020.10.17.01.pdf" text:style-name="Internet_20_link" text:visited-style-name="Visited_20_Internet_20_Link"><text:span text:style-name="T1579">7</text:span></text:a><text:a xlink:type="simple" xlink:href="https://ersatz-systems.com/Digest%202020.10.17.01.pdf" text:style-name="Internet_20_link" text:visited-style-name="Visited_20_Internet_20_Link"><text:span text:style-name="T1548">.0</text:span></text:a><text:a xlink:type="simple" xlink:href="https://ersatz-systems.com/Digest%202020.10.17.01.pdf" text:style-name="Internet_20_link" text:visited-style-name="Visited_20_Internet_20_Link"><text:span text:style-name="T1576">1</text:span></text:a><text:a xlink:type="simple" xlink:href="https://ersatz-systems.com/Digest%202020.10.17.01.pdf" text:style-name="Internet_20_link" text:visited-style-name="Visited_20_Internet_20_Link"><text:span text:style-name="T1548">.pdf</text:span></text:a><text:span text:style-name="T1166"><text:tab/></text:span><text:span text:style-name="T1669">Refutation of</text:span><text:span text:style-name="T1676"> </text:span><text:span text:style-name="T1677">the </text:span><text:span text:style-name="T1676">hydraulic </text:span><text:span text:style-name="T1677">s</text:span><text:span text:style-name="T1676">tep 2 in AA</text:span></text:p>
      <text:p text:style-name="P1"><text:a xlink:type="simple" xlink:href="https://ersatz-systems.com/Digest%202020.10.16.01.pdf" text:style-name="Internet_20_link" text:visited-style-name="Visited_20_Internet_20_Link"><text:span text:style-name="T1166"/></text:a></text:p>
      <text:p text:style-name="P1"><text:a xlink:type="simple" xlink:href="https://ersatz-systems.com/Digest%202020.10.16.01.pdf" text:style-name="Internet_20_link" text:visited-style-name="Visited_20_Internet_20_Link"><text:span text:style-name="T1548">Digest 2020.10.</text:span></text:a><text:a xlink:type="simple" xlink:href="https://ersatz-systems.com/Digest%202020.10.16.01.pdf" text:style-name="Internet_20_link" text:visited-style-name="Visited_20_Internet_20_Link"><text:span text:style-name="T1577">1</text:span></text:a><text:a xlink:type="simple" xlink:href="https://ersatz-systems.com/Digest%202020.10.16.01.pdf" text:style-name="Internet_20_link" text:visited-style-name="Visited_20_Internet_20_Link"><text:span text:style-name="T1580">6</text:span></text:a><text:a xlink:type="simple" xlink:href="https://ersatz-systems.com/Digest%202020.10.16.01.pdf" text:style-name="Internet_20_link" text:visited-style-name="Visited_20_Internet_20_Link"><text:span text:style-name="T1548">.0</text:span></text:a><text:a xlink:type="simple" xlink:href="https://ersatz-systems.com/Digest%202020.10.16.01.pdf" text:style-name="Internet_20_link" text:visited-style-name="Visited_20_Internet_20_Link"><text:span text:style-name="T1576">1</text:span></text:a><text:a xlink:type="simple" xlink:href="https://ersatz-systems.com/Digest%202020.10.16.01.pdf" text:style-name="Internet_20_link" text:visited-style-name="Visited_20_Internet_20_Link"><text:span text:style-name="T1548">.pdf</text:span></text:a><text:span text:style-name="T1166"><text:tab/></text:span><text:span text:style-name="T1678">Refutation of </text:span><text:span text:style-name="T1679">mapping logic systems in</text:span><text:span text:style-name="T1680">to</text:span><text:span text:style-name="T1679"> a </text:span><text:span text:style-name="T1681">directed </text:span><text:span text:style-name="T1678">lattice quadrilateral </text:span><text:span text:style-name="T1679">by </text:span><text:span text:style-name="T1682"><text:tab/><text:tab/><text:tab/><text:tab/></text:span><text:span text:style-name="T1679">vertices alone</text:span><text:span text:style-name="T704"> </text:span></text:p>
      <text:p text:style-name="P1"><text:a xlink:type="simple" xlink:href="https://ersatz-systems.com/Digest%202020.10.15.01.pdf" text:style-name="Internet_20_link" text:visited-style-name="Visited_20_Internet_20_Link"><text:span text:style-name="T1166"/></text:a></text:p>
      <text:p text:style-name="P1"><text:a xlink:type="simple" xlink:href="https://ersatz-systems.com/Digest%202020.10.15.01.pdf" text:style-name="Internet_20_link" text:visited-style-name="Visited_20_Internet_20_Link"><text:span text:style-name="T1548">Digest 2020.10.</text:span></text:a><text:a xlink:type="simple" xlink:href="https://ersatz-systems.com/Digest%202020.10.15.01.pdf" text:style-name="Internet_20_link" text:visited-style-name="Visited_20_Internet_20_Link"><text:span text:style-name="T1577">1</text:span></text:a><text:a xlink:type="simple" xlink:href="https://ersatz-systems.com/Digest%202020.10.15.01.pdf" text:style-name="Internet_20_link" text:visited-style-name="Visited_20_Internet_20_Link"><text:span text:style-name="T1520">5</text:span></text:a><text:a xlink:type="simple" xlink:href="https://ersatz-systems.com/Digest%202020.10.15.01.pdf" text:style-name="Internet_20_link" text:visited-style-name="Visited_20_Internet_20_Link"><text:span text:style-name="T1548">.0</text:span></text:a><text:a xlink:type="simple" xlink:href="https://ersatz-systems.com/Digest%202020.10.15.01.pdf" text:style-name="Internet_20_link" text:visited-style-name="Visited_20_Internet_20_Link"><text:span text:style-name="T1576">1</text:span></text:a><text:a xlink:type="simple" xlink:href="https://ersatz-systems.com/Digest%202020.10.15.01.pdf" text:style-name="Internet_20_link" text:visited-style-name="Visited_20_Internet_20_Link"><text:span text:style-name="T1548">.pdf</text:span></text:a><text:span text:style-name="T1166"><text:tab/></text:span><text:span text:style-name="T1669">Refutation of</text:span><text:span text:style-name="T1683"> </text:span><text:span text:style-name="T1684">a</text:span><text:span text:style-name="T1685"> </text:span><text:span text:style-name="T705">Kripke-</text:span><text:span text:style-name="T706">frame homomorphism </text:span><text:span text:style-name="T705">function </text:span><text:span text:style-name="T706">as </text:span><text:span text:style-name="T704">p- or bounded </text:span><text:span text:style-name="T703"><text:tab/><text:tab/><text:tab/><text:tab/><text:tab/></text:span><text:span text:style-name="T706">morphism</text:span><text:span text:style-name="T704"> of UVO</text:span></text:p>
      <text:p text:style-name="P401"/>
      <text:p text:style-name="P1"><text:a xlink:type="simple" xlink:href="https://ersatz-systems.com/Digest%202020.10.14.02.pdf" text:style-name="Internet_20_link" text:visited-style-name="Visited_20_Internet_20_Link"><text:span text:style-name="T739">Digest 2020.10.</text:span></text:a><text:a xlink:type="simple" xlink:href="https://ersatz-systems.com/Digest%202020.10.14.02.pdf" text:style-name="Internet_20_link" text:visited-style-name="Visited_20_Internet_20_Link"><text:span text:style-name="T740">1</text:span></text:a><text:a xlink:type="simple" xlink:href="https://ersatz-systems.com/Digest%202020.10.14.02.pdf" text:style-name="Internet_20_link" text:visited-style-name="Visited_20_Internet_20_Link"><text:span text:style-name="T741">4</text:span></text:a><text:a xlink:type="simple" xlink:href="https://ersatz-systems.com/Digest%202020.10.14.02.pdf" text:style-name="Internet_20_link" text:visited-style-name="Visited_20_Internet_20_Link"><text:span text:style-name="T739">.0</text:span></text:a><text:a xlink:type="simple" xlink:href="https://ersatz-systems.com/Digest%202020.10.14.02.pdf" text:style-name="Internet_20_link" text:visited-style-name="Visited_20_Internet_20_Link"><text:span text:style-name="T742">2</text:span></text:a><text:a xlink:type="simple" xlink:href="https://ersatz-systems.com/Digest%202020.10.14.02.pdf" text:style-name="Internet_20_link" text:visited-style-name="Visited_20_Internet_20_Link"><text:span text:style-name="T739">.pdf</text:span></text:a><text:span text:style-name="T704"><text:tab/></text:span><text:span text:style-name="T707">Refutation of</text:span><text:span text:style-name="T708"> </text:span><text:span text:style-name="T709">r</text:span><text:span text:style-name="T708">elating structure and power</text:span><text:span text:style-name="T709"> in</text:span><text:span text:style-name="T708"> comonadic semantics</text:span></text:p>
      <text:p text:style-name="P401"/>
      <text:p text:style-name="P1"><text:a xlink:type="simple" xlink:href="https://ersatz-systems.com/Digest%202020.10.14.01.pdf" text:style-name="Internet_20_link" text:visited-style-name="Visited_20_Internet_20_Link"><text:span text:style-name="T1520">Digest 2020.10.</text:span></text:a><text:a xlink:type="simple" xlink:href="https://ersatz-systems.com/Digest%202020.10.14.01.pdf" text:style-name="Internet_20_link" text:visited-style-name="Visited_20_Internet_20_Link"><text:span text:style-name="T1577">1</text:span></text:a><text:a xlink:type="simple" xlink:href="https://ersatz-systems.com/Digest%202020.10.14.01.pdf" text:style-name="Internet_20_link" text:visited-style-name="Visited_20_Internet_20_Link"><text:span text:style-name="T1581">4</text:span></text:a><text:a xlink:type="simple" xlink:href="https://ersatz-systems.com/Digest%202020.10.14.01.pdf" text:style-name="Internet_20_link" text:visited-style-name="Visited_20_Internet_20_Link"><text:span text:style-name="T1520">.0</text:span></text:a><text:a xlink:type="simple" xlink:href="https://ersatz-systems.com/Digest%202020.10.14.01.pdf" text:style-name="Internet_20_link" text:visited-style-name="Visited_20_Internet_20_Link"><text:span text:style-name="T1576">1</text:span></text:a><text:a xlink:type="simple" xlink:href="https://ersatz-systems.com/Digest%202020.10.14.01.pdf" text:style-name="Internet_20_link" text:visited-style-name="Visited_20_Internet_20_Link"><text:span text:style-name="T1520">.pdf</text:span></text:a><text:span text:style-name="T1166"><text:tab/></text:span><text:span text:style-name="T1669">Refutation of</text:span><text:span text:style-name="T1683"> </text:span><text:span text:style-name="T1686">t</text:span><text:span text:style-name="T707">he pebbling comonad in finite model theory</text:span></text:p>
      <text:p text:style-name="P401"/>
      <text:p text:style-name="P1"><text:a xlink:type="simple" xlink:href="https://ersatz-systems.com/Digest%202020.10.13.01.pdf" text:style-name="Internet_20_link" text:visited-style-name="Visited_20_Internet_20_Link"><text:span text:style-name="T1520">Digest 2020.10.</text:span></text:a><text:a xlink:type="simple" xlink:href="https://ersatz-systems.com/Digest%202020.10.13.01.pdf" text:style-name="Internet_20_link" text:visited-style-name="Visited_20_Internet_20_Link"><text:span text:style-name="T1577">1</text:span></text:a><text:a xlink:type="simple" xlink:href="https://ersatz-systems.com/Digest%202020.10.13.01.pdf" text:style-name="Internet_20_link" text:visited-style-name="Visited_20_Internet_20_Link"><text:span text:style-name="T1582">3</text:span></text:a><text:a xlink:type="simple" xlink:href="https://ersatz-systems.com/Digest%202020.10.13.01.pdf" text:style-name="Internet_20_link" text:visited-style-name="Visited_20_Internet_20_Link"><text:span text:style-name="T1520">.0</text:span></text:a><text:a xlink:type="simple" xlink:href="https://ersatz-systems.com/Digest%202020.10.13.01.pdf" text:style-name="Internet_20_link" text:visited-style-name="Visited_20_Internet_20_Link"><text:span text:style-name="T1576">1</text:span></text:a><text:a xlink:type="simple" xlink:href="https://ersatz-systems.com/Digest%202020.10.13.01.pdf" text:style-name="Internet_20_link" text:visited-style-name="Visited_20_Internet_20_Link"><text:span text:style-name="T1520">.pdf</text:span></text:a><text:span text:style-name="T1166"><text:tab/></text:span><text:span text:style-name="T1669">Refutation of</text:span><text:span text:style-name="T1687"> LogiKE</text:span><text:span text:style-name="T1688">y</text:span><text:span text:style-name="T1687"> </text:span><text:span text:style-name="T1689">and HOL </text:span><text:span text:style-name="T1687">via </text:span><text:span text:style-name="T1689">the </text:span><text:span text:style-name="T1687">undecidability of Isabelle/HOL</text:span></text:p>
      <text:p text:style-name="P401"/>
      <text:p text:style-name="P1"><text:a xlink:type="simple" xlink:href="https://ersatz-systems.com/Digest%202020.10.12.01.pdf" text:style-name="Internet_20_link" text:visited-style-name="Visited_20_Internet_20_Link"><text:span text:style-name="T1520">Digest 2020.10.</text:span></text:a><text:a xlink:type="simple" xlink:href="https://ersatz-systems.com/Digest%202020.10.12.01.pdf" text:style-name="Internet_20_link" text:visited-style-name="Visited_20_Internet_20_Link"><text:span text:style-name="T1577">1</text:span></text:a><text:a xlink:type="simple" xlink:href="https://ersatz-systems.com/Digest%202020.10.12.01.pdf" text:style-name="Internet_20_link" text:visited-style-name="Visited_20_Internet_20_Link"><text:span text:style-name="T1576">2</text:span></text:a><text:a xlink:type="simple" xlink:href="https://ersatz-systems.com/Digest%202020.10.12.01.pdf" text:style-name="Internet_20_link" text:visited-style-name="Visited_20_Internet_20_Link"><text:span text:style-name="T1520">.0</text:span></text:a><text:a xlink:type="simple" xlink:href="https://ersatz-systems.com/Digest%202020.10.12.01.pdf" text:style-name="Internet_20_link" text:visited-style-name="Visited_20_Internet_20_Link"><text:span text:style-name="T1576">1</text:span></text:a><text:a xlink:type="simple" xlink:href="https://ersatz-systems.com/Digest%202020.10.12.01.pdf" text:style-name="Internet_20_link" text:visited-style-name="Visited_20_Internet_20_Link"><text:span text:style-name="T1520">.pdf</text:span></text:a><text:span text:style-name="T1166"><text:tab/></text:span><text:span text:style-name="T1669">Refutation of</text:span><text:span text:style-name="T1690"> Prolog answer set to legal problem of V.C.</text:span><text:span text:style-name="T1691"> </text:span><text:span text:style-name="T1690">Valjean</text:span></text:p>
      <text:p text:style-name="P401"/>
      <text:p text:style-name="P1"><text:a xlink:type="simple" xlink:href="https://ersatz-systems.com/Digest%202020.10.10.05.pdf" text:style-name="Internet_20_link" text:visited-style-name="Visited_20_Internet_20_Link"><text:span text:style-name="T1520">Digest 2020.10.</text:span></text:a><text:a xlink:type="simple" xlink:href="https://ersatz-systems.com/Digest%202020.10.10.05.pdf" text:style-name="Internet_20_link" text:visited-style-name="Visited_20_Internet_20_Link"><text:span text:style-name="T1577">10.</text:span></text:a><text:a xlink:type="simple" xlink:href="https://ersatz-systems.com/Digest%202020.10.10.05.pdf" text:style-name="Internet_20_link" text:visited-style-name="Visited_20_Internet_20_Link"><text:span text:style-name="T1520">0</text:span></text:a><text:a xlink:type="simple" xlink:href="https://ersatz-systems.com/Digest%202020.10.10.05.pdf" text:style-name="Internet_20_link" text:visited-style-name="Visited_20_Internet_20_Link"><text:span text:style-name="T1577">5.</text:span></text:a><text:a xlink:type="simple" xlink:href="https://ersatz-systems.com/Digest%202020.10.10.05.pdf" text:style-name="Internet_20_link" text:visited-style-name="Visited_20_Internet_20_Link"><text:span text:style-name="T1520">pdf</text:span></text:a><text:span text:style-name="T1166"><text:tab/></text:span><text:span text:style-name="T1669">Refutation of</text:span><text:span text:style-name="T1692"> Sider</text:span><text:span text:style-name="T1693">'s crash course</text:span><text:span text:style-name="T1692"> conjecture</text:span><text:span text:style-name="T1694"> of separation </text:span><text:span text:style-name="T1692">in </text:span><text:span text:style-name="T1695">first- and second-</text:span><text:span text:style-name="T1696"><text:tab/><text:tab/><text:tab/><text:tab/></text:span><text:span text:style-name="T1692">order logic</text:span></text:p>
      <text:p text:style-name="P401"/>
      <text:p text:style-name="P1"><text:a xlink:type="simple" xlink:href="https://ersatz-systems.com/Digest%202020.10.10.04.pdf" text:style-name="Internet_20_link" text:visited-style-name="Visited_20_Internet_20_Link"><text:span text:style-name="T1520">Digest 2020.10.</text:span></text:a><text:a xlink:type="simple" xlink:href="https://ersatz-systems.com/Digest%202020.10.10.04.pdf" text:style-name="Internet_20_link" text:visited-style-name="Visited_20_Internet_20_Link"><text:span text:style-name="T1577">1</text:span></text:a><text:a xlink:type="simple" xlink:href="https://ersatz-systems.com/Digest%202020.10.10.04.pdf" text:style-name="Internet_20_link" text:visited-style-name="Visited_20_Internet_20_Link"><text:span text:style-name="T1520">0.0</text:span></text:a><text:a xlink:type="simple" xlink:href="https://ersatz-systems.com/Digest%202020.10.10.04.pdf" text:style-name="Internet_20_link" text:visited-style-name="Visited_20_Internet_20_Link"><text:span text:style-name="T1577">4</text:span></text:a><text:a xlink:type="simple" xlink:href="https://ersatz-systems.com/Digest%202020.10.10.04.pdf" text:style-name="Internet_20_link" text:visited-style-name="Visited_20_Internet_20_Link"><text:span text:style-name="T1520">.pdf</text:span></text:a><text:span text:style-name="T1166"><text:tab/></text:span><text:span text:style-name="T1669">Refutation of</text:span><text:span text:style-name="T1697"> </text:span><text:span text:style-name="T1698">the</text:span><text:span text:style-name="T1699"> </text:span><text:span text:style-name="T1697">Greach-Kaplan</text:span><text:span text:style-name="T1698"> sentence as </text:span><text:span text:style-name="T1699">a puzzle for de rebus belief</text:span></text:p>
      <text:p text:style-name="P401"/>
      <text:p text:style-name="P1"><text:a xlink:type="simple" xlink:href="https://ersatz-systems.com/Digest%202020.10.10.03.pdf" text:style-name="Internet_20_link" text:visited-style-name="Visited_20_Internet_20_Link"><text:span text:style-name="T1520">Digest 2020.10.</text:span></text:a><text:a xlink:type="simple" xlink:href="https://ersatz-systems.com/Digest%202020.10.10.03.pdf" text:style-name="Internet_20_link" text:visited-style-name="Visited_20_Internet_20_Link"><text:span text:style-name="T1577">1</text:span></text:a><text:a xlink:type="simple" xlink:href="https://ersatz-systems.com/Digest%202020.10.10.03.pdf" text:style-name="Internet_20_link" text:visited-style-name="Visited_20_Internet_20_Link"><text:span text:style-name="T1520">0.0</text:span></text:a><text:a xlink:type="simple" xlink:href="https://ersatz-systems.com/Digest%202020.10.10.03.pdf" text:style-name="Internet_20_link" text:visited-style-name="Visited_20_Internet_20_Link"><text:span text:style-name="T1577">3</text:span></text:a><text:a xlink:type="simple" xlink:href="https://ersatz-systems.com/Digest%202020.10.10.03.pdf" text:style-name="Internet_20_link" text:visited-style-name="Visited_20_Internet_20_Link"><text:span text:style-name="T1520">.pdf</text:span></text:a><text:span text:style-name="T1166"><text:tab/></text:span><text:span text:style-name="T1669">Refutation of</text:span><text:span text:style-name="T1700"> the spiritual axiom in AA</text:span></text:p>
      <text:p text:style-name="P401"/>
      <text:p text:style-name="P1"><text:a xlink:type="simple" xlink:href="https://ersatz-systems.com/Digest%202020.10.10.02.pdf" text:style-name="Internet_20_link" text:visited-style-name="Visited_20_Internet_20_Link"><text:span text:style-name="T1520">Digest 2020.10.</text:span></text:a><text:a xlink:type="simple" xlink:href="https://ersatz-systems.com/Digest%202020.10.10.02.pdf" text:style-name="Internet_20_link" text:visited-style-name="Visited_20_Internet_20_Link"><text:span text:style-name="T1577">1</text:span></text:a><text:a xlink:type="simple" xlink:href="https://ersatz-systems.com/Digest%202020.10.10.02.pdf" text:style-name="Internet_20_link" text:visited-style-name="Visited_20_Internet_20_Link"><text:span text:style-name="T1520">0.0</text:span></text:a><text:a xlink:type="simple" xlink:href="https://ersatz-systems.com/Digest%202020.10.10.02.pdf" text:style-name="Internet_20_link" text:visited-style-name="Visited_20_Internet_20_Link"><text:span text:style-name="T1577">2</text:span></text:a><text:a xlink:type="simple" xlink:href="https://ersatz-systems.com/Digest%202020.10.10.02.pdf" text:style-name="Internet_20_link" text:visited-style-name="Visited_20_Internet_20_Link"><text:span text:style-name="T1520">.pdf</text:span></text:a><text:span text:style-name="T1166"><text:tab/></text:span><text:span text:style-name="T1669">Refutation of</text:span><text:span text:style-name="T1697"> </text:span><text:span text:style-name="T1701">a completeness theorem for </text:span><text:span text:style-name="T1697">unrestricted </text:span><text:span text:style-name="T1701">first-order logic</text:span></text:p>
      <text:p text:style-name="P401"/>
      <text:p text:style-name="P1"><text:a xlink:type="simple" xlink:href="https://ersatz-systems.com/Digest%202020.10.10.01.pdf" text:style-name="Internet_20_link" text:visited-style-name="Visited_20_Internet_20_Link"><text:span text:style-name="T1520">Digest 2020.10.</text:span></text:a><text:a xlink:type="simple" xlink:href="https://ersatz-systems.com/Digest%202020.10.10.01.pdf" text:style-name="Internet_20_link" text:visited-style-name="Visited_20_Internet_20_Link"><text:span text:style-name="T1577">1</text:span></text:a><text:a xlink:type="simple" xlink:href="https://ersatz-systems.com/Digest%202020.10.10.01.pdf" text:style-name="Internet_20_link" text:visited-style-name="Visited_20_Internet_20_Link"><text:span text:style-name="T1520">0.01.pdf</text:span></text:a><text:span text:style-name="T1166"><text:tab/></text:span><text:span text:style-name="T1669">Refutation of</text:span><text:span text:style-name="T1702"> "When does 'everything' mean everything"</text:span></text:p>
      <text:p text:style-name="P401"><text:soft-page-break/></text:p>
      <text:p text:style-name="P1"><text:a xlink:type="simple" xlink:href="https://ersatz-systems.com/Digest%202020.10.09.01.pdf" text:style-name="Internet_20_link" text:visited-style-name="Visited_20_Internet_20_Link"><text:span text:style-name="T1520">Digest 2020.10.0</text:span></text:a><text:a xlink:type="simple" xlink:href="https://ersatz-systems.com/Digest%202020.10.09.01.pdf" text:style-name="Internet_20_link" text:visited-style-name="Visited_20_Internet_20_Link"><text:span text:style-name="T1583">9</text:span></text:a><text:a xlink:type="simple" xlink:href="https://ersatz-systems.com/Digest%202020.10.09.01.pdf" text:style-name="Internet_20_link" text:visited-style-name="Visited_20_Internet_20_Link"><text:span text:style-name="T1520">.0</text:span></text:a><text:a xlink:type="simple" xlink:href="https://ersatz-systems.com/Digest%202020.10.09.01.pdf" text:style-name="Internet_20_link" text:visited-style-name="Visited_20_Internet_20_Link"><text:span text:style-name="T1584">1</text:span></text:a><text:a xlink:type="simple" xlink:href="https://ersatz-systems.com/Digest%202020.10.09.01.pdf" text:style-name="Internet_20_link" text:visited-style-name="Visited_20_Internet_20_Link"><text:span text:style-name="T1520">.pdf</text:span></text:a><text:span text:style-name="T1166"><text:tab/></text:span><text:span text:style-name="T1669">Refutation of</text:span><text:span text:style-name="T1703"> Flow answering if the partition principle (PP) entails axiom of </text:span><text:span text:style-name="T1704"><text:tab/><text:tab/><text:tab/><text:tab/></text:span><text:span text:style-name="T1703">choice (AC)</text:span></text:p>
      <text:p text:style-name="P1"><text:a xlink:type="simple" xlink:href="https://ersatz-systems.com/Digest%202020.10.07.01.pdf" text:style-name="Internet_20_link" text:visited-style-name="Visited_20_Internet_20_Link"><text:span text:style-name="T1166"/></text:a></text:p>
      <text:p text:style-name="P1"><text:a xlink:type="simple" xlink:href="https://ersatz-systems.com/Digest%202020.10.07.01.pdf" text:style-name="Internet_20_link" text:visited-style-name="Visited_20_Internet_20_Link"><text:span text:style-name="T1520">Digest 2020.10.0</text:span></text:a><text:a xlink:type="simple" xlink:href="https://ersatz-systems.com/Digest%202020.10.07.01.pdf" text:style-name="Internet_20_link" text:visited-style-name="Visited_20_Internet_20_Link"><text:span text:style-name="T1584">7</text:span></text:a><text:a xlink:type="simple" xlink:href="https://ersatz-systems.com/Digest%202020.10.07.01.pdf" text:style-name="Internet_20_link" text:visited-style-name="Visited_20_Internet_20_Link"><text:span text:style-name="T1520">.0</text:span></text:a><text:a xlink:type="simple" xlink:href="https://ersatz-systems.com/Digest%202020.10.07.01.pdf" text:style-name="Internet_20_link" text:visited-style-name="Visited_20_Internet_20_Link"><text:span text:style-name="T1584">1</text:span></text:a><text:a xlink:type="simple" xlink:href="https://ersatz-systems.com/Digest%202020.10.07.01.pdf" text:style-name="Internet_20_link" text:visited-style-name="Visited_20_Internet_20_Link"><text:span text:style-name="T1520">.pdf</text:span></text:a><text:span text:style-name="T1166"><text:tab/></text:span><text:span text:style-name="T689">Refutation of</text:span><text:span text:style-name="T690"> </text:span><text:span text:style-name="T693">ZF*-</text:span><text:span text:style-name="T694">e</text:span><text:span text:style-name="T693">xtensionality</text:span><text:span text:style-name="T695"> to </text:span><text:span text:style-name="T693">interpret full Z</text:span><text:span text:style-name="T695">F</text:span></text:p>
      <text:p text:style-name="P401"/>
      <text:p text:style-name="P1"><text:a xlink:type="simple" xlink:href="https://ersatz-systems.com/Digest%202020.10.06.01.pdf" text:style-name="Internet_20_link" text:visited-style-name="Visited_20_Internet_20_Link"><text:span text:style-name="T698">Digest 2020.10.0</text:span></text:a><text:a xlink:type="simple" xlink:href="https://ersatz-systems.com/Digest%202020.10.06.01.pdf" text:style-name="Internet_20_link" text:visited-style-name="Visited_20_Internet_20_Link"><text:span text:style-name="T697">6</text:span></text:a><text:a xlink:type="simple" xlink:href="https://ersatz-systems.com/Digest%202020.10.06.01.pdf" text:style-name="Internet_20_link" text:visited-style-name="Visited_20_Internet_20_Link"><text:span text:style-name="T698">.0</text:span></text:a><text:a xlink:type="simple" xlink:href="https://ersatz-systems.com/Digest%202020.10.06.01.pdf" text:style-name="Internet_20_link" text:visited-style-name="Visited_20_Internet_20_Link"><text:span text:style-name="T697">1</text:span></text:a><text:a xlink:type="simple" xlink:href="https://ersatz-systems.com/Digest%202020.10.06.01.pdf" text:style-name="Internet_20_link" text:visited-style-name="Visited_20_Internet_20_Link"><text:span text:style-name="T698">.pdf</text:span></text:a><text:span text:style-name="T692"><text:tab/></text:span><text:span text:style-name="T696">Unreproducible two-dimensional isotopes of Boolean connectives</text:span></text:p>
      <text:p text:style-name="P401"/>
      <text:p text:style-name="P1"><text:a xlink:type="simple" xlink:href="https://ersatz-systems.com/Digest%202020.10.05.02.pdf" text:style-name="Internet_20_link" text:visited-style-name="Visited_20_Internet_20_Link"><text:span text:style-name="T1520">Digest 2020.10.0</text:span></text:a><text:a xlink:type="simple" xlink:href="https://ersatz-systems.com/Digest%202020.10.05.02.pdf" text:style-name="Internet_20_link" text:visited-style-name="Visited_20_Internet_20_Link"><text:span text:style-name="T1585">5</text:span></text:a><text:a xlink:type="simple" xlink:href="https://ersatz-systems.com/Digest%202020.10.05.02.pdf" text:style-name="Internet_20_link" text:visited-style-name="Visited_20_Internet_20_Link"><text:span text:style-name="T1520">.0</text:span></text:a><text:a xlink:type="simple" xlink:href="https://ersatz-systems.com/Digest%202020.10.05.02.pdf" text:style-name="Internet_20_link" text:visited-style-name="Visited_20_Internet_20_Link"><text:span text:style-name="T1586">2</text:span></text:a><text:a xlink:type="simple" xlink:href="https://ersatz-systems.com/Digest%202020.10.05.02.pdf" text:style-name="Internet_20_link" text:visited-style-name="Visited_20_Internet_20_Link"><text:span text:style-name="T1520">.pdf</text:span></text:a><text:span text:style-name="T1166"><text:tab/></text:span><text:span text:style-name="T1669">Refutation of</text:span><text:span text:style-name="T1705"> dynamic epistemic logic via axiom</text:span><text:span text:style-name="T1706">at</text:span><text:span text:style-name="T1705">ic</text:span><text:span text:style-name="T1706"> theory </text:span><text:span text:style-name="T1705">of K</text:span><text:span text:style-name="T691">□</text:span></text:p>
      <text:p text:style-name="P401"/>
      <text:p text:style-name="P1"><text:a xlink:type="simple" xlink:href="https://ersatz-systems.com/Digest%202020.10.05.01.pdf" text:style-name="Internet_20_link" text:visited-style-name="Visited_20_Internet_20_Link"><text:span text:style-name="T1520">Digest 2020.10.0</text:span></text:a><text:a xlink:type="simple" xlink:href="https://ersatz-systems.com/Digest%202020.10.05.01.pdf" text:style-name="Internet_20_link" text:visited-style-name="Visited_20_Internet_20_Link"><text:span text:style-name="T1585">5</text:span></text:a><text:a xlink:type="simple" xlink:href="https://ersatz-systems.com/Digest%202020.10.05.01.pdf" text:style-name="Internet_20_link" text:visited-style-name="Visited_20_Internet_20_Link"><text:span text:style-name="T1520">.01.pdf</text:span></text:a><text:span text:style-name="T1166"><text:tab/></text:span><text:span text:style-name="T1669">Confirmation of the three wise men theorem in 55 steps</text:span></text:p>
      <text:p text:style-name="P401"/>
      <text:p text:style-name="P1"><text:a xlink:type="simple" xlink:href="https://ersatz-systems.com/Digest%202020.10.04.01.pdf" text:style-name="Internet_20_link" text:visited-style-name="Visited_20_Internet_20_Link"><text:span text:style-name="T1520">Digest 2020.10.04.01.pdf</text:span></text:a><text:span text:style-name="T1166"><text:tab/></text:span><text:span text:style-name="T1707">Confirm</text:span><text:span text:style-name="T1708">ing the theorem of cons</text:span><text:span text:style-name="T1707">cience</text:span></text:p>
      <text:p text:style-name="P401"/>
      <text:p text:style-name="P1"><text:a xlink:type="simple" xlink:href="https://ersatz-systems.com/Digest%202020.10.03.02.pdf" text:style-name="Internet_20_link" text:visited-style-name="Visited_20_Internet_20_Link"><text:span text:style-name="T1520">Digest 2020.10.03.02.pdf</text:span></text:a><text:span text:style-name="T1166"><text:tab/></text:span><text:span text:style-name="T1709">Refutation of</text:span><text:span text:style-name="T1710"> bi-intuitionistic modal logic</text:span><text:span text:style-name="T1166"> [briefest denial]</text:span></text:p>
      <text:p text:style-name="P401"/>
      <text:p text:style-name="P1"><text:a xlink:type="simple" xlink:href="https://ersatz-systems.com/Digest%202020.10.03.01.pdf" text:style-name="Internet_20_link" text:visited-style-name="Visited_20_Internet_20_Link"><text:span text:style-name="T1587">Digest 2020.</text:span></text:a><text:a xlink:type="simple" xlink:href="https://ersatz-systems.com/Digest%202020.10.03.01.pdf" text:style-name="Internet_20_link" text:visited-style-name="Visited_20_Internet_20_Link"><text:span text:style-name="T1588">10</text:span></text:a><text:a xlink:type="simple" xlink:href="https://ersatz-systems.com/Digest%202020.10.03.01.pdf" text:style-name="Internet_20_link" text:visited-style-name="Visited_20_Internet_20_Link"><text:span text:style-name="T1587">.</text:span></text:a><text:a xlink:type="simple" xlink:href="https://ersatz-systems.com/Digest%202020.10.03.01.pdf" text:style-name="Internet_20_link" text:visited-style-name="Visited_20_Internet_20_Link"><text:span text:style-name="T1588">0</text:span></text:a><text:a xlink:type="simple" xlink:href="https://ersatz-systems.com/Digest%202020.10.03.01.pdf" text:style-name="Internet_20_link" text:visited-style-name="Visited_20_Internet_20_Link"><text:span text:style-name="T1589">3</text:span></text:a><text:a xlink:type="simple" xlink:href="https://ersatz-systems.com/Digest%202020.10.03.01.pdf" text:style-name="Internet_20_link" text:visited-style-name="Visited_20_Internet_20_Link"><text:span text:style-name="T1587">.0</text:span></text:a><text:a xlink:type="simple" xlink:href="https://ersatz-systems.com/Digest%202020.10.03.01.pdf" text:style-name="Internet_20_link" text:visited-style-name="Visited_20_Internet_20_Link"><text:span text:style-name="T1590">1</text:span></text:a><text:a xlink:type="simple" xlink:href="https://ersatz-systems.com/Digest%202020.10.03.01.pdf" text:style-name="Internet_20_link" text:visited-style-name="Visited_20_Internet_20_Link"><text:span text:style-name="T1587">.pdf</text:span></text:a><text:span text:style-name="T1711"><text:tab/></text:span><text:span text:style-name="T1712">Refutation of answer set programming</text:span></text:p>
      <text:p text:style-name="P401"/>
      <text:p text:style-name="P1"><text:a xlink:type="simple" xlink:href="https://ersatz-systems.com/Digest%202020.10.02.01.pdf" text:style-name="Internet_20_link" text:visited-style-name="Visited_20_Internet_20_Link"><text:span text:style-name="T1587">Digest 2020.</text:span></text:a><text:a xlink:type="simple" xlink:href="https://ersatz-systems.com/Digest%202020.10.02.01.pdf" text:style-name="Internet_20_link" text:visited-style-name="Visited_20_Internet_20_Link"><text:span text:style-name="T1588">10</text:span></text:a><text:a xlink:type="simple" xlink:href="https://ersatz-systems.com/Digest%202020.10.02.01.pdf" text:style-name="Internet_20_link" text:visited-style-name="Visited_20_Internet_20_Link"><text:span text:style-name="T1587">.</text:span></text:a><text:a xlink:type="simple" xlink:href="https://ersatz-systems.com/Digest%202020.10.02.01.pdf" text:style-name="Internet_20_link" text:visited-style-name="Visited_20_Internet_20_Link"><text:span text:style-name="T1588">0</text:span></text:a><text:a xlink:type="simple" xlink:href="https://ersatz-systems.com/Digest%202020.10.02.01.pdf" text:style-name="Internet_20_link" text:visited-style-name="Visited_20_Internet_20_Link"><text:span text:style-name="T1589">2</text:span></text:a><text:a xlink:type="simple" xlink:href="https://ersatz-systems.com/Digest%202020.10.02.01.pdf" text:style-name="Internet_20_link" text:visited-style-name="Visited_20_Internet_20_Link"><text:span text:style-name="T1587">.0</text:span></text:a><text:a xlink:type="simple" xlink:href="https://ersatz-systems.com/Digest%202020.10.02.01.pdf" text:style-name="Internet_20_link" text:visited-style-name="Visited_20_Internet_20_Link"><text:span text:style-name="T1590">1</text:span></text:a><text:a xlink:type="simple" xlink:href="https://ersatz-systems.com/Digest%202020.10.02.01.pdf" text:style-name="Internet_20_link" text:visited-style-name="Visited_20_Internet_20_Link"><text:span text:style-name="T1587">.pdf</text:span></text:a><text:span text:style-name="T1711"><text:tab/></text:span><text:span text:style-name="T1713">Logic for primary education, draft lesson</text:span></text:p>
      <text:p text:style-name="P1"><text:a xlink:type="simple" xlink:href="https://ersatz-systems.com/Digest%202020.10.01.01.pdf" text:style-name="Internet_20_link" text:visited-style-name="Visited_20_Internet_20_Link"><text:span text:style-name="T1166"/></text:a></text:p>
      <text:p text:style-name="P1"><text:a xlink:type="simple" xlink:href="https://ersatz-systems.com/Digest%202020.10.01.01.pdf" text:style-name="Internet_20_link" text:visited-style-name="Visited_20_Internet_20_Link"><text:span text:style-name="T1587">Digest 2020.</text:span></text:a><text:a xlink:type="simple" xlink:href="https://ersatz-systems.com/Digest%202020.10.01.01.pdf" text:style-name="Internet_20_link" text:visited-style-name="Visited_20_Internet_20_Link"><text:span text:style-name="T1588">10</text:span></text:a><text:a xlink:type="simple" xlink:href="https://ersatz-systems.com/Digest%202020.10.01.01.pdf" text:style-name="Internet_20_link" text:visited-style-name="Visited_20_Internet_20_Link"><text:span text:style-name="T1587">.</text:span></text:a><text:a xlink:type="simple" xlink:href="https://ersatz-systems.com/Digest%202020.10.01.01.pdf" text:style-name="Internet_20_link" text:visited-style-name="Visited_20_Internet_20_Link"><text:span text:style-name="T1588">01</text:span></text:a><text:a xlink:type="simple" xlink:href="https://ersatz-systems.com/Digest%202020.10.01.01.pdf" text:style-name="Internet_20_link" text:visited-style-name="Visited_20_Internet_20_Link"><text:span text:style-name="T1587">.0</text:span></text:a><text:a xlink:type="simple" xlink:href="https://ersatz-systems.com/Digest%202020.10.01.01.pdf" text:style-name="Internet_20_link" text:visited-style-name="Visited_20_Internet_20_Link"><text:span text:style-name="T1590">1</text:span></text:a><text:a xlink:type="simple" xlink:href="https://ersatz-systems.com/Digest%202020.10.01.01.pdf" text:style-name="Internet_20_link" text:visited-style-name="Visited_20_Internet_20_Link"><text:span text:style-name="T1587">.pdf</text:span></text:a><text:span text:style-name="T1711"><text:tab/></text:span><text:span text:style-name="T1714">Refutation of </text:span><text:span text:style-name="T1715">middle knowledge</text:span><text:span text:style-name="T1716"> in predestination</text:span></text:p>
      <text:p text:style-name="P401"/>
      <text:p text:style-name="P1"><text:a xlink:type="simple" xlink:href="https://ersatz-systems.com/Digest%202020.09.30.01.pdf" text:style-name="Internet_20_link" text:visited-style-name="Visited_20_Internet_20_Link"><text:span text:style-name="T1587">Digest 2020.09.</text:span></text:a><text:a xlink:type="simple" xlink:href="https://ersatz-systems.com/Digest%202020.09.30.01.pdf" text:style-name="Internet_20_link" text:visited-style-name="Visited_20_Internet_20_Link"><text:span text:style-name="T1591">30</text:span></text:a><text:a xlink:type="simple" xlink:href="https://ersatz-systems.com/Digest%202020.09.30.01.pdf" text:style-name="Internet_20_link" text:visited-style-name="Visited_20_Internet_20_Link"><text:span text:style-name="T1587">.0</text:span></text:a><text:a xlink:type="simple" xlink:href="https://ersatz-systems.com/Digest%202020.09.30.01.pdf" text:style-name="Internet_20_link" text:visited-style-name="Visited_20_Internet_20_Link"><text:span text:style-name="T1590">1</text:span></text:a><text:a xlink:type="simple" xlink:href="https://ersatz-systems.com/Digest%202020.09.30.01.pdf" text:style-name="Internet_20_link" text:visited-style-name="Visited_20_Internet_20_Link"><text:span text:style-name="T1587">.pdf</text:span></text:a><text:span text:style-name="T1711"><text:tab/></text:span><text:span text:style-name="T1714">Refutation of</text:span><text:span text:style-name="T1717"> effective Kan fibrations in simplicial sets</text:span></text:p>
      <text:p text:style-name="P401"/>
      <text:p text:style-name="P1"><text:a xlink:type="simple" xlink:href="https://ersatz-systems.com/Digest%202020.09.29.01.pdf" text:style-name="Internet_20_link" text:visited-style-name="Visited_20_Internet_20_Link"><text:span text:style-name="T1587">Digest 2020.09.</text:span></text:a><text:a xlink:type="simple" xlink:href="https://ersatz-systems.com/Digest%202020.09.29.01.pdf" text:style-name="Internet_20_link" text:visited-style-name="Visited_20_Internet_20_Link"><text:span text:style-name="T1592">2</text:span></text:a><text:a xlink:type="simple" xlink:href="https://ersatz-systems.com/Digest%202020.09.29.01.pdf" text:style-name="Internet_20_link" text:visited-style-name="Visited_20_Internet_20_Link"><text:span text:style-name="T1593">9</text:span></text:a><text:a xlink:type="simple" xlink:href="https://ersatz-systems.com/Digest%202020.09.29.01.pdf" text:style-name="Internet_20_link" text:visited-style-name="Visited_20_Internet_20_Link"><text:span text:style-name="T1587">.0</text:span></text:a><text:a xlink:type="simple" xlink:href="https://ersatz-systems.com/Digest%202020.09.29.01.pdf" text:style-name="Internet_20_link" text:visited-style-name="Visited_20_Internet_20_Link"><text:span text:style-name="T1590">1</text:span></text:a><text:a xlink:type="simple" xlink:href="https://ersatz-systems.com/Digest%202020.09.29.01.pdf" text:style-name="Internet_20_link" text:visited-style-name="Visited_20_Internet_20_Link"><text:span text:style-name="T1587">.pdf</text:span></text:a><text:span text:style-name="T1711"><text:tab/></text:span><text:span text:style-name="T1714">Refutation of </text:span><text:span text:style-name="T1718">abortion in mathematical logic</text:span></text:p>
      <text:p text:style-name="P401"/>
      <text:p text:style-name="P1"><text:a xlink:type="simple" xlink:href="https://ersatz-systems.com/Digest%202020.09.28.01.pdf" text:style-name="Internet_20_link" text:visited-style-name="Visited_20_Internet_20_Link"><text:span text:style-name="T1587">Digest 2020.09.</text:span></text:a><text:a xlink:type="simple" xlink:href="https://ersatz-systems.com/Digest%202020.09.28.01.pdf" text:style-name="Internet_20_link" text:visited-style-name="Visited_20_Internet_20_Link"><text:span text:style-name="T1592">2</text:span></text:a><text:a xlink:type="simple" xlink:href="https://ersatz-systems.com/Digest%202020.09.28.01.pdf" text:style-name="Internet_20_link" text:visited-style-name="Visited_20_Internet_20_Link"><text:span text:style-name="T1590">8</text:span></text:a><text:a xlink:type="simple" xlink:href="https://ersatz-systems.com/Digest%202020.09.28.01.pdf" text:style-name="Internet_20_link" text:visited-style-name="Visited_20_Internet_20_Link"><text:span text:style-name="T1587">.0</text:span></text:a><text:a xlink:type="simple" xlink:href="https://ersatz-systems.com/Digest%202020.09.28.01.pdf" text:style-name="Internet_20_link" text:visited-style-name="Visited_20_Internet_20_Link"><text:span text:style-name="T1590">1</text:span></text:a><text:a xlink:type="simple" xlink:href="https://ersatz-systems.com/Digest%202020.09.28.01.pdf" text:style-name="Internet_20_link" text:visited-style-name="Visited_20_Internet_20_Link"><text:span text:style-name="T1587">.pdf</text:span></text:a><text:span text:style-name="T1711"><text:tab/></text:span><text:span text:style-name="T710">Refutation of</text:span><text:span text:style-name="T711"> </text:span><text:span text:style-name="T712">Wiccan analytic theology as </text:span><text:span text:style-name="T713">vicarious </text:span><text:span text:style-name="T712">instantiation of </text:span><text:span text:style-name="T714">i</text:span><text:span text:style-name="T712">ncarnation</text:span><text:span text:style-name="T715"> </text:span></text:p>
      <text:p text:style-name="P1"><text:a xlink:type="simple" xlink:href="https://ersatz-systems.com/Digest%202020.09.27.02.pdf" text:style-name="Internet_20_link" text:visited-style-name="Visited_20_Internet_20_Link"><text:span text:style-name="T1166"/></text:a></text:p>
      <text:p text:style-name="P1"><text:a xlink:type="simple" xlink:href="https://ersatz-systems.com/Digest%202020.09.27.02.pdf" text:style-name="Internet_20_link" text:visited-style-name="Visited_20_Internet_20_Link"><text:span text:style-name="T1587">Digest 2020.09.</text:span></text:a><text:a xlink:type="simple" xlink:href="https://ersatz-systems.com/Digest%202020.09.27.02.pdf" text:style-name="Internet_20_link" text:visited-style-name="Visited_20_Internet_20_Link"><text:span text:style-name="T1592">2</text:span></text:a><text:a xlink:type="simple" xlink:href="https://ersatz-systems.com/Digest%202020.09.27.02.pdf" text:style-name="Internet_20_link" text:visited-style-name="Visited_20_Internet_20_Link"><text:span text:style-name="T1594">7</text:span></text:a><text:a xlink:type="simple" xlink:href="https://ersatz-systems.com/Digest%202020.09.27.02.pdf" text:style-name="Internet_20_link" text:visited-style-name="Visited_20_Internet_20_Link"><text:span text:style-name="T1587">.0</text:span></text:a><text:a xlink:type="simple" xlink:href="https://ersatz-systems.com/Digest%202020.09.27.02.pdf" text:style-name="Internet_20_link" text:visited-style-name="Visited_20_Internet_20_Link"><text:span text:style-name="T1595">2</text:span></text:a><text:a xlink:type="simple" xlink:href="https://ersatz-systems.com/Digest%202020.09.27.02.pdf" text:style-name="Internet_20_link" text:visited-style-name="Visited_20_Internet_20_Link"><text:span text:style-name="T1587">.pdf</text:span></text:a><text:span text:style-name="T1711"><text:tab/></text:span><text:span text:style-name="T1714">Refutation of</text:span><text:span text:style-name="T1719"> </text:span><text:span text:style-name="T716">escapism </text:span><text:span text:style-name="T717">from hell</text:span><text:span text:style-name="T718">, as</text:span><text:span text:style-name="T717"> </text:span><text:span text:style-name="T716">in Mormon </text:span><text:span text:style-name="T717">(LDS) conjecture of afterlife</text:span><text:span text:style-name="T715"> </text:span></text:p>
      <text:p text:style-name="P401"/>
      <text:p text:style-name="P1"><text:a xlink:type="simple" xlink:href="https://ersatz-systems.com/Digest%202020.09.27.01.pdf" text:style-name="Internet_20_link" text:visited-style-name="Visited_20_Internet_20_Link"><text:span text:style-name="T1587">Digest 2020.09.</text:span></text:a><text:a xlink:type="simple" xlink:href="https://ersatz-systems.com/Digest%202020.09.27.01.pdf" text:style-name="Internet_20_link" text:visited-style-name="Visited_20_Internet_20_Link"><text:span text:style-name="T1592">2</text:span></text:a><text:a xlink:type="simple" xlink:href="https://ersatz-systems.com/Digest%202020.09.27.01.pdf" text:style-name="Internet_20_link" text:visited-style-name="Visited_20_Internet_20_Link"><text:span text:style-name="T1594">7</text:span></text:a><text:a xlink:type="simple" xlink:href="https://ersatz-systems.com/Digest%202020.09.27.01.pdf" text:style-name="Internet_20_link" text:visited-style-name="Visited_20_Internet_20_Link"><text:span text:style-name="T1587">.0</text:span></text:a><text:a xlink:type="simple" xlink:href="https://ersatz-systems.com/Digest%202020.09.27.01.pdf" text:style-name="Internet_20_link" text:visited-style-name="Visited_20_Internet_20_Link"><text:span text:style-name="T1594">1</text:span></text:a><text:a xlink:type="simple" xlink:href="https://ersatz-systems.com/Digest%202020.09.27.01.pdf" text:style-name="Internet_20_link" text:visited-style-name="Visited_20_Internet_20_Link"><text:span text:style-name="T1587">.pdf</text:span></text:a><text:span text:style-name="T1711"><text:tab/></text:span><text:span text:style-name="T1657">Refutation of</text:span><text:span text:style-name="T1667"> </text:span><text:span text:style-name="T743">Ash'arite voluntarism, and </text:span><text:span text:style-name="T744">subsequent </text:span><text:span text:style-name="T743">salvific luck in </text:span><text:span text:style-name="T745"><text:tab/><text:tab/><text:tab/><text:tab/><text:tab/></text:span><text:span text:style-name="T743">Mohammedan</text:span><text:span text:style-name="T744"> theology</text:span></text:p>
      <text:p text:style-name="P401"/>
      <text:p text:style-name="P1"><text:a xlink:type="simple" xlink:href="https://ersatz-systems.com/Digest%202020.09.26.02.pdf" text:style-name="Internet_20_link" text:visited-style-name="Visited_20_Internet_20_Link"><text:span text:style-name="T1587">Digest 2020.09.</text:span></text:a><text:a xlink:type="simple" xlink:href="https://ersatz-systems.com/Digest%202020.09.26.02.pdf" text:style-name="Internet_20_link" text:visited-style-name="Visited_20_Internet_20_Link"><text:span text:style-name="T1592">2</text:span></text:a><text:a xlink:type="simple" xlink:href="https://ersatz-systems.com/Digest%202020.09.26.02.pdf" text:style-name="Internet_20_link" text:visited-style-name="Visited_20_Internet_20_Link"><text:span text:style-name="T1596">6</text:span></text:a><text:a xlink:type="simple" xlink:href="https://ersatz-systems.com/Digest%202020.09.26.02.pdf" text:style-name="Internet_20_link" text:visited-style-name="Visited_20_Internet_20_Link"><text:span text:style-name="T1587">.0</text:span></text:a><text:a xlink:type="simple" xlink:href="https://ersatz-systems.com/Digest%202020.09.26.02.pdf" text:style-name="Internet_20_link" text:visited-style-name="Visited_20_Internet_20_Link"><text:span text:style-name="T1597">2</text:span></text:a><text:a xlink:type="simple" xlink:href="https://ersatz-systems.com/Digest%202020.09.26.02.pdf" text:style-name="Internet_20_link" text:visited-style-name="Visited_20_Internet_20_Link"><text:span text:style-name="T1587">.pdf</text:span></text:a><text:span text:style-name="T1711"><text:tab/></text:span><text:span text:style-name="T1166">Refutation of </text:span><text:span text:style-name="T1720">the three laws of robotics</text:span><text:span text:style-name="T1721"> and ethical machines</text:span></text:p>
      <text:p text:style-name="P401"/>
      <text:p text:style-name="P1"><text:a xlink:type="simple" xlink:href="https://ersatz-systems.com/Digest%202020.09.26.01.pdf" text:style-name="Internet_20_link" text:visited-style-name="Visited_20_Internet_20_Link"><text:span text:style-name="T1587">Digest 2020.09.</text:span></text:a><text:a xlink:type="simple" xlink:href="https://ersatz-systems.com/Digest%202020.09.26.01.pdf" text:style-name="Internet_20_link" text:visited-style-name="Visited_20_Internet_20_Link"><text:span text:style-name="T1592">2</text:span></text:a><text:a xlink:type="simple" xlink:href="https://ersatz-systems.com/Digest%202020.09.26.01.pdf" text:style-name="Internet_20_link" text:visited-style-name="Visited_20_Internet_20_Link"><text:span text:style-name="T1596">6</text:span></text:a><text:a xlink:type="simple" xlink:href="https://ersatz-systems.com/Digest%202020.09.26.01.pdf" text:style-name="Internet_20_link" text:visited-style-name="Visited_20_Internet_20_Link"><text:span text:style-name="T1587">.0</text:span></text:a><text:a xlink:type="simple" xlink:href="https://ersatz-systems.com/Digest%202020.09.26.01.pdf" text:style-name="Internet_20_link" text:visited-style-name="Visited_20_Internet_20_Link"><text:span text:style-name="T1596">1</text:span></text:a><text:a xlink:type="simple" xlink:href="https://ersatz-systems.com/Digest%202020.09.26.01.pdf" text:style-name="Internet_20_link" text:visited-style-name="Visited_20_Internet_20_Link"><text:span text:style-name="T1587">.pdf</text:span></text:a><text:span text:style-name="T1711"><text:tab/></text:span><text:span text:style-name="T1166">Refutation of</text:span><text:span text:style-name="T1722"> </text:span><text:span text:style-name="T719">preordered heap structure</text:span><text:span text:style-name="T720">,</text:span><text:span text:style-name="T719"> to deny quotient in preorder theories</text:span></text:p>
      <text:p text:style-name="P401"/>
      <text:p text:style-name="P1"><text:a xlink:type="simple" xlink:href="https://ersatz-systems.com/Digest%202020.09.25.02.pdf" text:style-name="Internet_20_link" text:visited-style-name="Visited_20_Internet_20_Link"><text:span text:style-name="T1587">Digest 2020.09.</text:span></text:a><text:a xlink:type="simple" xlink:href="https://ersatz-systems.com/Digest%202020.09.25.02.pdf" text:style-name="Internet_20_link" text:visited-style-name="Visited_20_Internet_20_Link"><text:span text:style-name="T1592">2</text:span></text:a><text:a xlink:type="simple" xlink:href="https://ersatz-systems.com/Digest%202020.09.25.02.pdf" text:style-name="Internet_20_link" text:visited-style-name="Visited_20_Internet_20_Link"><text:span text:style-name="T1598">5</text:span></text:a><text:a xlink:type="simple" xlink:href="https://ersatz-systems.com/Digest%202020.09.25.02.pdf" text:style-name="Internet_20_link" text:visited-style-name="Visited_20_Internet_20_Link"><text:span text:style-name="T1587">.0</text:span></text:a><text:a xlink:type="simple" xlink:href="https://ersatz-systems.com/Digest%202020.09.25.02.pdf" text:style-name="Internet_20_link" text:visited-style-name="Visited_20_Internet_20_Link"><text:span text:style-name="T1599">2</text:span></text:a><text:a xlink:type="simple" xlink:href="https://ersatz-systems.com/Digest%202020.09.25.02.pdf" text:style-name="Internet_20_link" text:visited-style-name="Visited_20_Internet_20_Link"><text:span text:style-name="T1587">.pdf</text:span></text:a><text:span text:style-name="T1711"><text:tab/></text:span><text:span text:style-name="T1166">Refutation of the tetralemma </text:span><text:span text:style-name="T1723">axioms and rules of inference in</text:span><text:span text:style-name="T1166"> Buddhist logic</text:span></text:p>
      <text:p text:style-name="P401"/>
      <text:p text:style-name="P1"><text:a xlink:type="simple" xlink:href="https://ersatz-systems.com/Digest%202020.09.25.01.pdf" text:style-name="Internet_20_link" text:visited-style-name="Visited_20_Internet_20_Link"><text:span text:style-name="T1587">Digest 2020.09.</text:span></text:a><text:a xlink:type="simple" xlink:href="https://ersatz-systems.com/Digest%202020.09.25.01.pdf" text:style-name="Internet_20_link" text:visited-style-name="Visited_20_Internet_20_Link"><text:span text:style-name="T1592">2</text:span></text:a><text:a xlink:type="simple" xlink:href="https://ersatz-systems.com/Digest%202020.09.25.01.pdf" text:style-name="Internet_20_link" text:visited-style-name="Visited_20_Internet_20_Link"><text:span text:style-name="T1598">5</text:span></text:a><text:a xlink:type="simple" xlink:href="https://ersatz-systems.com/Digest%202020.09.25.01.pdf" text:style-name="Internet_20_link" text:visited-style-name="Visited_20_Internet_20_Link"><text:span text:style-name="T1587">.0</text:span></text:a><text:a xlink:type="simple" xlink:href="https://ersatz-systems.com/Digest%202020.09.25.01.pdf" text:style-name="Internet_20_link" text:visited-style-name="Visited_20_Internet_20_Link"><text:span text:style-name="T1600">1</text:span></text:a><text:a xlink:type="simple" xlink:href="https://ersatz-systems.com/Digest%202020.09.25.01.pdf" text:style-name="Internet_20_link" text:visited-style-name="Visited_20_Internet_20_Link"><text:span text:style-name="T1587">.pdf</text:span></text:a><text:span text:style-name="T1711"><text:tab/></text:span><text:span text:style-name="T1724">Mapping for theism(s) into the universal logic</text:span><text:span text:style-name="T1166"> of</text:span><text:span text:style-name="T1724"> </text:span><text:span text:style-name="T1725">VŁ4</text:span></text:p>
      <text:p text:style-name="P1"><text:a xlink:type="simple" xlink:href="https://ersatz-systems.com/Digest%202020.09.23.01.pdf" text:style-name="Internet_20_link" text:visited-style-name="Visited_20_Internet_20_Link"><text:span text:style-name="T1166"/></text:a></text:p>
      <text:p text:style-name="P1"><text:a xlink:type="simple" xlink:href="https://ersatz-systems.com/Digest%202020.09.23.01.pdf" text:style-name="Internet_20_link" text:visited-style-name="Visited_20_Internet_20_Link"><text:span text:style-name="T1587">Digest 2020.09.</text:span></text:a><text:a xlink:type="simple" xlink:href="https://ersatz-systems.com/Digest%202020.09.23.01.pdf" text:style-name="Internet_20_link" text:visited-style-name="Visited_20_Internet_20_Link"><text:span text:style-name="T1592">2</text:span></text:a><text:a xlink:type="simple" xlink:href="https://ersatz-systems.com/Digest%202020.09.23.01.pdf" text:style-name="Internet_20_link" text:visited-style-name="Visited_20_Internet_20_Link"><text:span text:style-name="T1600">3</text:span></text:a><text:a xlink:type="simple" xlink:href="https://ersatz-systems.com/Digest%202020.09.23.01.pdf" text:style-name="Internet_20_link" text:visited-style-name="Visited_20_Internet_20_Link"><text:span text:style-name="T1587">.0</text:span></text:a><text:a xlink:type="simple" xlink:href="https://ersatz-systems.com/Digest%202020.09.23.01.pdf" text:style-name="Internet_20_link" text:visited-style-name="Visited_20_Internet_20_Link"><text:span text:style-name="T1600">1</text:span></text:a><text:a xlink:type="simple" xlink:href="https://ersatz-systems.com/Digest%202020.09.23.01.pdf" text:style-name="Internet_20_link" text:visited-style-name="Visited_20_Internet_20_Link"><text:span text:style-name="T1587">.pdf</text:span></text:a><text:span text:style-name="T1711"><text:tab/></text:span><text:span text:style-name="T1166">Refutation of</text:span><text:span text:style-name="T1726"> </text:span><text:span text:style-name="T1727">negative probabilities on quantum mechanics</text:span></text:p>
      <text:p text:style-name="P401"/>
      <text:p text:style-name="P1"><text:a xlink:type="simple" xlink:href="https://ersatz-systems.com/Digest%202020.09.22.02.pdf" text:style-name="Internet_20_link" text:visited-style-name="Visited_20_Internet_20_Link"><text:span text:style-name="T1587">Digest 2020.09.</text:span></text:a><text:a xlink:type="simple" xlink:href="https://ersatz-systems.com/Digest%202020.09.22.02.pdf" text:style-name="Internet_20_link" text:visited-style-name="Visited_20_Internet_20_Link"><text:span text:style-name="T1592">22</text:span></text:a><text:a xlink:type="simple" xlink:href="https://ersatz-systems.com/Digest%202020.09.22.02.pdf" text:style-name="Internet_20_link" text:visited-style-name="Visited_20_Internet_20_Link"><text:span text:style-name="T1587">.0</text:span></text:a><text:a xlink:type="simple" xlink:href="https://ersatz-systems.com/Digest%202020.09.22.02.pdf" text:style-name="Internet_20_link" text:visited-style-name="Visited_20_Internet_20_Link"><text:span text:style-name="T1601">2</text:span></text:a><text:a xlink:type="simple" xlink:href="https://ersatz-systems.com/Digest%202020.09.22.02.pdf" text:style-name="Internet_20_link" text:visited-style-name="Visited_20_Internet_20_Link"><text:span text:style-name="T1587">.pdf</text:span></text:a><text:span text:style-name="T1711"><text:tab/></text:span><text:span text:style-name="T1166">Refutation of</text:span><text:span text:style-name="T1726"> Benzm</text:span><text:span text:style-name="T1728">ü</text:span><text:span text:style-name="T1726">ller's modal collapse</text:span></text:p>
      <text:p text:style-name="P401"/>
      <text:p text:style-name="P1"><text:a xlink:type="simple" xlink:href="https://ersatz-systems.com/Digest%202020.09.22.01.pdf" text:style-name="Internet_20_link" text:visited-style-name="Visited_20_Internet_20_Link"><text:span text:style-name="T1587">Digest 2020.09.</text:span></text:a><text:a xlink:type="simple" xlink:href="https://ersatz-systems.com/Digest%202020.09.22.01.pdf" text:style-name="Internet_20_link" text:visited-style-name="Visited_20_Internet_20_Link"><text:span text:style-name="T1592">22</text:span></text:a><text:a xlink:type="simple" xlink:href="https://ersatz-systems.com/Digest%202020.09.22.01.pdf" text:style-name="Internet_20_link" text:visited-style-name="Visited_20_Internet_20_Link"><text:span text:style-name="T1587">.0</text:span></text:a><text:a xlink:type="simple" xlink:href="https://ersatz-systems.com/Digest%202020.09.22.01.pdf" text:style-name="Internet_20_link" text:visited-style-name="Visited_20_Internet_20_Link"><text:span text:style-name="T1592">1</text:span></text:a><text:a xlink:type="simple" xlink:href="https://ersatz-systems.com/Digest%202020.09.22.01.pdf" text:style-name="Internet_20_link" text:visited-style-name="Visited_20_Internet_20_Link"><text:span text:style-name="T1587">.pdf</text:span></text:a><text:span text:style-name="T1711"><text:tab/></text:span><text:span text:style-name="T1257">Refutation of</text:span><text:span text:style-name="T1266"> the</text:span><text:span text:style-name="T1257"> </text:span><text:span text:style-name="T1266">maximality principle, actuality operator @, and modal </text:span><text:span text:style-name="T1267"><text:tab/><text:tab/><text:tab/><text:tab/><text:tab/></text:span><text:span text:style-name="T1266">model theory</text:span><text:span text:style-name="T1257"> </text:span></text:p>
      <text:p text:style-name="P1"><text:a xlink:type="simple" xlink:href="https://ersatz-systems.com/Digest%202020.09.19.02.pdf" text:style-name="Internet_20_link" text:visited-style-name="Visited_20_Internet_20_Link"><text:span text:style-name="T1166"/></text:a></text:p>
      <text:p text:style-name="P1"><text:a xlink:type="simple" xlink:href="https://ersatz-systems.com/Digest%202020.09.19.02.pdf" text:style-name="Internet_20_link" text:visited-style-name="Visited_20_Internet_20_Link"><text:span text:style-name="T1587">Digest 2020.09.</text:span></text:a><text:a xlink:type="simple" xlink:href="https://ersatz-systems.com/Digest%202020.09.19.02.pdf" text:style-name="Internet_20_link" text:visited-style-name="Visited_20_Internet_20_Link"><text:span text:style-name="T1602">1</text:span></text:a><text:a xlink:type="simple" xlink:href="https://ersatz-systems.com/Digest%202020.09.19.02.pdf" text:style-name="Internet_20_link" text:visited-style-name="Visited_20_Internet_20_Link"><text:span text:style-name="T1603">9</text:span></text:a><text:a xlink:type="simple" xlink:href="https://ersatz-systems.com/Digest%202020.09.19.02.pdf" text:style-name="Internet_20_link" text:visited-style-name="Visited_20_Internet_20_Link"><text:span text:style-name="T1587">.0</text:span></text:a><text:a xlink:type="simple" xlink:href="https://ersatz-systems.com/Digest%202020.09.19.02.pdf" text:style-name="Internet_20_link" text:visited-style-name="Visited_20_Internet_20_Link"><text:span text:style-name="T1603">2</text:span></text:a><text:a xlink:type="simple" xlink:href="https://ersatz-systems.com/Digest%202020.09.19.02.pdf" text:style-name="Internet_20_link" text:visited-style-name="Visited_20_Internet_20_Link"><text:span text:style-name="T1587">.pdf</text:span></text:a><text:span text:style-name="T1711"><text:tab/></text:span><text:span text:style-name="T1257">Refutation of</text:span><text:span text:style-name="T1261"> </text:span><text:span text:style-name="T1262">doctrine of divine priority (DDP) and of </text:span><text:span text:style-name="T1261">pantheism as equivalent </text:span><text:span text:style-name="T1263"><text:tab/><text:tab/><text:tab/><text:tab/></text:span><text:span text:style-name="T1261">to theism</text:span><text:span text:style-name="T1259"> </text:span></text:p>
      <text:p text:style-name="P401"/>
      <text:p text:style-name="P1"><text:a xlink:type="simple" xlink:href="https://ersatz-systems.com/Digest%202020.09.19.01.pdf" text:style-name="Internet_20_link" text:visited-style-name="Visited_20_Internet_20_Link"><text:span text:style-name="T1425">Digest 2020.09.</text:span></text:a><text:a xlink:type="simple" xlink:href="https://ersatz-systems.com/Digest%202020.09.19.01.pdf" text:style-name="Internet_20_link" text:visited-style-name="Visited_20_Internet_20_Link"><text:span text:style-name="T1426">1</text:span></text:a><text:a xlink:type="simple" xlink:href="https://ersatz-systems.com/Digest%202020.09.19.01.pdf" text:style-name="Internet_20_link" text:visited-style-name="Visited_20_Internet_20_Link"><text:span text:style-name="T1427">9</text:span></text:a><text:a xlink:type="simple" xlink:href="https://ersatz-systems.com/Digest%202020.09.19.01.pdf" text:style-name="Internet_20_link" text:visited-style-name="Visited_20_Internet_20_Link"><text:span text:style-name="T1425">.0</text:span></text:a><text:a xlink:type="simple" xlink:href="https://ersatz-systems.com/Digest%202020.09.19.01.pdf" text:style-name="Internet_20_link" text:visited-style-name="Visited_20_Internet_20_Link"><text:span text:style-name="T1428">1</text:span></text:a><text:a xlink:type="simple" xlink:href="https://ersatz-systems.com/Digest%202020.09.19.01.pdf" text:style-name="Internet_20_link" text:visited-style-name="Visited_20_Internet_20_Link"><text:span text:style-name="T1425">.pdf</text:span></text:a><text:span text:style-name="T1264"><text:tab/></text:span><text:span text:style-name="T1265">How universal logic </text:span><text:span text:style-name="T1509">VŁ4 fixes modal logic to be bivalent</text:span></text:p>
      <text:p text:style-name="P401"><text:soft-page-break/></text:p>
      <text:p text:style-name="P1"><text:a xlink:type="simple" xlink:href="https://ersatz-systems.com/Digest%202020.09.17.01.pdf" text:style-name="Internet_20_link" text:visited-style-name="Visited_20_Internet_20_Link"><text:span text:style-name="T1587">Digest 2020.09.</text:span></text:a><text:a xlink:type="simple" xlink:href="https://ersatz-systems.com/Digest%202020.09.17.01.pdf" text:style-name="Internet_20_link" text:visited-style-name="Visited_20_Internet_20_Link"><text:span text:style-name="T1602">1</text:span></text:a><text:a xlink:type="simple" xlink:href="https://ersatz-systems.com/Digest%202020.09.17.01.pdf" text:style-name="Internet_20_link" text:visited-style-name="Visited_20_Internet_20_Link"><text:span text:style-name="T1604">7</text:span></text:a><text:a xlink:type="simple" xlink:href="https://ersatz-systems.com/Digest%202020.09.17.01.pdf" text:style-name="Internet_20_link" text:visited-style-name="Visited_20_Internet_20_Link"><text:span text:style-name="T1587">.0</text:span></text:a><text:a xlink:type="simple" xlink:href="https://ersatz-systems.com/Digest%202020.09.17.01.pdf" text:style-name="Internet_20_link" text:visited-style-name="Visited_20_Internet_20_Link"><text:span text:style-name="T1604">1</text:span></text:a><text:a xlink:type="simple" xlink:href="https://ersatz-systems.com/Digest%202020.09.17.01.pdf" text:style-name="Internet_20_link" text:visited-style-name="Visited_20_Internet_20_Link"><text:span text:style-name="T1587">.pdf</text:span></text:a><text:span text:style-name="T1711"><text:tab/></text:span><text:span text:style-name="T1257">Refutation of </text:span><text:span text:style-name="T1259">phenom</text:span><text:span text:style-name="T1260">e</text:span><text:span text:style-name="T1259">nal conservatism and its equivalence of </text:span></text:p>
      <text:p text:style-name="P401"><text:span text:style-name="T1747"><text:tab/><text:tab/><text:tab/><text:tab/></text:span><text:span text:style-name="T1746">seemings exclusivism</text:span><text:span text:style-name="T1748"> </text:span></text:p>
      <text:p text:style-name="P401"/>
      <text:p text:style-name="P1"><text:a xlink:type="simple" xlink:href="https://ersatz-systems.com/Digest%202020.09.16.03.pdf" text:style-name="Internet_20_link" text:visited-style-name="Visited_20_Internet_20_Link"><text:span text:style-name="T1587">Digest 2020.09.</text:span></text:a><text:a xlink:type="simple" xlink:href="https://ersatz-systems.com/Digest%202020.09.16.03.pdf" text:style-name="Internet_20_link" text:visited-style-name="Visited_20_Internet_20_Link"><text:span text:style-name="T1602">1</text:span></text:a><text:a xlink:type="simple" xlink:href="https://ersatz-systems.com/Digest%202020.09.16.03.pdf" text:style-name="Internet_20_link" text:visited-style-name="Visited_20_Internet_20_Link"><text:span text:style-name="T1605">6</text:span></text:a><text:a xlink:type="simple" xlink:href="https://ersatz-systems.com/Digest%202020.09.16.03.pdf" text:style-name="Internet_20_link" text:visited-style-name="Visited_20_Internet_20_Link"><text:span text:style-name="T1587">.0</text:span></text:a><text:a xlink:type="simple" xlink:href="https://ersatz-systems.com/Digest%202020.09.16.03.pdf" text:style-name="Internet_20_link" text:visited-style-name="Visited_20_Internet_20_Link"><text:span text:style-name="T1606">3</text:span></text:a><text:a xlink:type="simple" xlink:href="https://ersatz-systems.com/Digest%202020.09.16.03.pdf" text:style-name="Internet_20_link" text:visited-style-name="Visited_20_Internet_20_Link"><text:span text:style-name="T1587">.pdf</text:span></text:a><text:span text:style-name="T1711"><text:tab/></text:span><text:span text:style-name="T1257">Refutation of</text:span><text:span text:style-name="T1258"> an apparently weaker version of the axiom of infinity in </text:span></text:p>
      <text:p text:style-name="P401"><text:span text:style-name="T1749"><text:tab/><text:tab/><text:tab/><text:tab/></text:span><text:span text:style-name="T1748">ZF set theory</text:span><text:span text:style-name="T747"> </text:span></text:p>
      <text:p text:style-name="P401"/>
      <text:p text:style-name="P1"><text:a xlink:type="simple" xlink:href="https://ersatz-systems.com/Digest%202020.09.16.02.pdf" text:style-name="Internet_20_link" text:visited-style-name="Visited_20_Internet_20_Link"><text:span text:style-name="T1587">Digest 2020.09.</text:span></text:a><text:a xlink:type="simple" xlink:href="https://ersatz-systems.com/Digest%202020.09.16.02.pdf" text:style-name="Internet_20_link" text:visited-style-name="Visited_20_Internet_20_Link"><text:span text:style-name="T1602">1</text:span></text:a><text:a xlink:type="simple" xlink:href="https://ersatz-systems.com/Digest%202020.09.16.02.pdf" text:style-name="Internet_20_link" text:visited-style-name="Visited_20_Internet_20_Link"><text:span text:style-name="T1605">6</text:span></text:a><text:a xlink:type="simple" xlink:href="https://ersatz-systems.com/Digest%202020.09.16.02.pdf" text:style-name="Internet_20_link" text:visited-style-name="Visited_20_Internet_20_Link"><text:span text:style-name="T1587">.0</text:span></text:a><text:a xlink:type="simple" xlink:href="https://ersatz-systems.com/Digest%202020.09.16.02.pdf" text:style-name="Internet_20_link" text:visited-style-name="Visited_20_Internet_20_Link"><text:span text:style-name="T1607">2</text:span></text:a><text:a xlink:type="simple" xlink:href="https://ersatz-systems.com/Digest%202020.09.16.02.pdf" text:style-name="Internet_20_link" text:visited-style-name="Visited_20_Internet_20_Link"><text:span text:style-name="T1587">.pdf</text:span></text:a><text:span text:style-name="T1711"><text:tab/></text:span><text:span text:style-name="T710">Refutation of </text:span><text:span text:style-name="T721">extensionality to deny the conjecture of </text:span><text:span text:style-name="T722">categoricity and </text:span></text:p>
      <text:p text:style-name="P401"><text:span text:style-name="T753"><text:tab/><text:tab/><text:tab/><text:tab/></text:span><text:span text:style-name="T747">set-theoretic</text:span><text:span text:style-name="T752"> </text:span><text:span text:style-name="T747">reflection</text:span></text:p>
      <text:p text:style-name="P401"/>
      <text:p text:style-name="P1"><text:a xlink:type="simple" xlink:href="https://ersatz-systems.com/Digest%202020.09.16.01.pdf" text:style-name="Internet_20_link" text:visited-style-name="Visited_20_Internet_20_Link"><text:span text:style-name="T1587">Digest 2020.09.</text:span></text:a><text:a xlink:type="simple" xlink:href="https://ersatz-systems.com/Digest%202020.09.16.01.pdf" text:style-name="Internet_20_link" text:visited-style-name="Visited_20_Internet_20_Link"><text:span text:style-name="T1602">1</text:span></text:a><text:a xlink:type="simple" xlink:href="https://ersatz-systems.com/Digest%202020.09.16.01.pdf" text:style-name="Internet_20_link" text:visited-style-name="Visited_20_Internet_20_Link"><text:span text:style-name="T1605">6</text:span></text:a><text:a xlink:type="simple" xlink:href="https://ersatz-systems.com/Digest%202020.09.16.01.pdf" text:style-name="Internet_20_link" text:visited-style-name="Visited_20_Internet_20_Link"><text:span text:style-name="T1587">.0</text:span></text:a><text:a xlink:type="simple" xlink:href="https://ersatz-systems.com/Digest%202020.09.16.01.pdf" text:style-name="Internet_20_link" text:visited-style-name="Visited_20_Internet_20_Link"><text:span text:style-name="T1608">1</text:span></text:a><text:a xlink:type="simple" xlink:href="https://ersatz-systems.com/Digest%202020.09.16.01.pdf" text:style-name="Internet_20_link" text:visited-style-name="Visited_20_Internet_20_Link"><text:span text:style-name="T1587">.pdf</text:span></text:a><text:span text:style-name="T1711"><text:tab/></text:span><text:span text:style-name="T1714">Refutation of </text:span><text:span text:style-name="T1729">f</text:span><text:span text:style-name="T723">inite representability of semigroups with demonic refinement</text:span><text:span text:style-name="T724"> </text:span></text:p>
      <text:p text:style-name="P401"/>
      <text:p text:style-name="P1"><text:a xlink:type="simple" xlink:href="https://ersatz-systems.com/Digest%202020.09.15.01.pdf" text:style-name="Internet_20_link" text:visited-style-name="Visited_20_Internet_20_Link"><text:span text:style-name="T1587">Digest 2020.09.</text:span></text:a><text:a xlink:type="simple" xlink:href="https://ersatz-systems.com/Digest%202020.09.15.01.pdf" text:style-name="Internet_20_link" text:visited-style-name="Visited_20_Internet_20_Link"><text:span text:style-name="T1602">1</text:span></text:a><text:a xlink:type="simple" xlink:href="https://ersatz-systems.com/Digest%202020.09.15.01.pdf" text:style-name="Internet_20_link" text:visited-style-name="Visited_20_Internet_20_Link"><text:span text:style-name="T1608">5</text:span></text:a><text:a xlink:type="simple" xlink:href="https://ersatz-systems.com/Digest%202020.09.15.01.pdf" text:style-name="Internet_20_link" text:visited-style-name="Visited_20_Internet_20_Link"><text:span text:style-name="T1587">.0</text:span></text:a><text:a xlink:type="simple" xlink:href="https://ersatz-systems.com/Digest%202020.09.15.01.pdf" text:style-name="Internet_20_link" text:visited-style-name="Visited_20_Internet_20_Link"><text:span text:style-name="T1608">1</text:span></text:a><text:a xlink:type="simple" xlink:href="https://ersatz-systems.com/Digest%202020.09.15.01.pdf" text:style-name="Internet_20_link" text:visited-style-name="Visited_20_Internet_20_Link"><text:span text:style-name="T1587">.pdf</text:span></text:a><text:span text:style-name="T1711"><text:tab/></text:span><text:span text:style-name="T710">Refutation of</text:span><text:span text:style-name="T725"> </text:span><text:span text:style-name="T724">"</text:span><text:span text:style-name="T726">God and all things in relation to God"</text:span><text:span text:style-name="T725"> (</text:span><text:span text:style-name="T726">GATRG</text:span><text:span text:style-name="T725">)</text:span><text:span text:style-name="T710"> </text:span><text:span text:style-name="T724">as basis </text:span></text:p>
      <text:p text:style-name="P401"><text:span text:style-name="T751"><text:tab/><text:tab/><text:tab/><text:tab/></text:span><text:span text:style-name="T750">for scientific analytic theology</text:span></text:p>
      <text:p text:style-name="P401"/>
      <text:p text:style-name="P1"><text:a xlink:type="simple" xlink:href="https://ersatz-systems.com/Digest%202020.09.14.02.pdf" text:style-name="Internet_20_link" text:visited-style-name="Visited_20_Internet_20_Link"><text:span text:style-name="T1587">Digest 2020.09.</text:span></text:a><text:a xlink:type="simple" xlink:href="https://ersatz-systems.com/Digest%202020.09.14.02.pdf" text:style-name="Internet_20_link" text:visited-style-name="Visited_20_Internet_20_Link"><text:span text:style-name="T1602">1</text:span></text:a><text:a xlink:type="simple" xlink:href="https://ersatz-systems.com/Digest%202020.09.14.02.pdf" text:style-name="Internet_20_link" text:visited-style-name="Visited_20_Internet_20_Link"><text:span text:style-name="T1609">4</text:span></text:a><text:a xlink:type="simple" xlink:href="https://ersatz-systems.com/Digest%202020.09.14.02.pdf" text:style-name="Internet_20_link" text:visited-style-name="Visited_20_Internet_20_Link"><text:span text:style-name="T1587">.0</text:span></text:a><text:a xlink:type="simple" xlink:href="https://ersatz-systems.com/Digest%202020.09.14.02.pdf" text:style-name="Internet_20_link" text:visited-style-name="Visited_20_Internet_20_Link"><text:span text:style-name="T1610">2</text:span></text:a><text:a xlink:type="simple" xlink:href="https://ersatz-systems.com/Digest%202020.09.14.02.pdf" text:style-name="Internet_20_link" text:visited-style-name="Visited_20_Internet_20_Link"><text:span text:style-name="T1587">.pdf</text:span></text:a><text:span text:style-name="T1711"><text:tab/></text:span><text:span text:style-name="T722">Refutation of the orthomodular law</text:span></text:p>
      <text:p text:style-name="P401"/>
      <text:p text:style-name="P1"><text:a xlink:type="simple" xlink:href="https://ersatz-systems.com/Digest%202020.09.14.01.pdf" text:style-name="Internet_20_link" text:visited-style-name="Visited_20_Internet_20_Link"><text:span text:style-name="T1587">Digest 2020.09.</text:span></text:a><text:a xlink:type="simple" xlink:href="https://ersatz-systems.com/Digest%202020.09.14.01.pdf" text:style-name="Internet_20_link" text:visited-style-name="Visited_20_Internet_20_Link"><text:span text:style-name="T1602">1</text:span></text:a><text:a xlink:type="simple" xlink:href="https://ersatz-systems.com/Digest%202020.09.14.01.pdf" text:style-name="Internet_20_link" text:visited-style-name="Visited_20_Internet_20_Link"><text:span text:style-name="T1609">4</text:span></text:a><text:a xlink:type="simple" xlink:href="https://ersatz-systems.com/Digest%202020.09.14.01.pdf" text:style-name="Internet_20_link" text:visited-style-name="Visited_20_Internet_20_Link"><text:span text:style-name="T1587">.0</text:span></text:a><text:a xlink:type="simple" xlink:href="https://ersatz-systems.com/Digest%202020.09.14.01.pdf" text:style-name="Internet_20_link" text:visited-style-name="Visited_20_Internet_20_Link"><text:span text:style-name="T1611">1</text:span></text:a><text:a xlink:type="simple" xlink:href="https://ersatz-systems.com/Digest%202020.09.14.01.pdf" text:style-name="Internet_20_link" text:visited-style-name="Visited_20_Internet_20_Link"><text:span text:style-name="T1587">.pdf</text:span></text:a><text:span text:style-name="T1711"><text:tab/></text:span><text:span text:style-name="T710">Refutation of </text:span><text:span text:style-name="T727">Goodstein's theorem to deny Ramsey's theorem</text:span><text:span text:style-name="T728"> and ZF set </text:span><text:span text:style-name="T729"><text:tab/><text:tab/><text:tab/><text:tab/><text:tab/></text:span><text:span text:style-name="T728">theory</text:span></text:p>
      <text:p text:style-name="P401"/>
      <text:p text:style-name="P1"><text:a xlink:type="simple" xlink:href="https://ersatz-systems.com/Digest%202020.09.12.01.pdf" text:style-name="Internet_20_link" text:visited-style-name="Visited_20_Internet_20_Link"><text:span text:style-name="T1587">Digest 2020.09.</text:span></text:a><text:a xlink:type="simple" xlink:href="https://ersatz-systems.com/Digest%202020.09.12.01.pdf" text:style-name="Internet_20_link" text:visited-style-name="Visited_20_Internet_20_Link"><text:span text:style-name="T1602">1</text:span></text:a><text:a xlink:type="simple" xlink:href="https://ersatz-systems.com/Digest%202020.09.12.01.pdf" text:style-name="Internet_20_link" text:visited-style-name="Visited_20_Internet_20_Link"><text:span text:style-name="T1612">2</text:span></text:a><text:a xlink:type="simple" xlink:href="https://ersatz-systems.com/Digest%202020.09.12.01.pdf" text:style-name="Internet_20_link" text:visited-style-name="Visited_20_Internet_20_Link"><text:span text:style-name="T1587">.0</text:span></text:a><text:a xlink:type="simple" xlink:href="https://ersatz-systems.com/Digest%202020.09.12.01.pdf" text:style-name="Internet_20_link" text:visited-style-name="Visited_20_Internet_20_Link"><text:span text:style-name="T1611">1</text:span></text:a><text:a xlink:type="simple" xlink:href="https://ersatz-systems.com/Digest%202020.09.12.01.pdf" text:style-name="Internet_20_link" text:visited-style-name="Visited_20_Internet_20_Link"><text:span text:style-name="T1587">.pdf</text:span></text:a><text:span text:style-name="T1711"><text:tab/></text:span><text:span text:style-name="T1714">Refutation of </text:span><text:span text:style-name="T722">G</text:span><text:span text:style-name="T730">ö</text:span><text:span text:style-name="T722">del’s </text:span><text:span text:style-name="T731">GL logic system</text:span><text:span text:style-name="T732">s</text:span><text:span text:style-name="T731"> and first</text:span><text:span text:style-name="T732"> and second </text:span><text:span text:style-name="T722">incompleteness </text:span><text:span text:style-name="T733"><text:tab/><text:tab/><text:tab/><text:tab/></text:span><text:span text:style-name="T722">theorem</text:span><text:span text:style-name="T732">s</text:span></text:p>
      <text:p text:style-name="P401"/>
      <text:p text:style-name="P1"><text:a xlink:type="simple" xlink:href="https://ersatz-systems.com/Digest%202020.09.11.01.pdf" text:style-name="Internet_20_link" text:visited-style-name="Visited_20_Internet_20_Link"><text:span text:style-name="T1587">Digest 2020.09.</text:span></text:a><text:a xlink:type="simple" xlink:href="https://ersatz-systems.com/Digest%202020.09.11.01.pdf" text:style-name="Internet_20_link" text:visited-style-name="Visited_20_Internet_20_Link"><text:span text:style-name="T1602">1</text:span></text:a><text:a xlink:type="simple" xlink:href="https://ersatz-systems.com/Digest%202020.09.11.01.pdf" text:style-name="Internet_20_link" text:visited-style-name="Visited_20_Internet_20_Link"><text:span text:style-name="T1611">1</text:span></text:a><text:a xlink:type="simple" xlink:href="https://ersatz-systems.com/Digest%202020.09.11.01.pdf" text:style-name="Internet_20_link" text:visited-style-name="Visited_20_Internet_20_Link"><text:span text:style-name="T1587">.0</text:span></text:a><text:a xlink:type="simple" xlink:href="https://ersatz-systems.com/Digest%202020.09.11.01.pdf" text:style-name="Internet_20_link" text:visited-style-name="Visited_20_Internet_20_Link"><text:span text:style-name="T1611">1</text:span></text:a><text:a xlink:type="simple" xlink:href="https://ersatz-systems.com/Digest%202020.09.11.01.pdf" text:style-name="Internet_20_link" text:visited-style-name="Visited_20_Internet_20_Link"><text:span text:style-name="T1587">.pdf</text:span></text:a><text:span text:style-name="T1711"><text:tab/></text:span><text:span text:style-name="T734">Confirmation of one God of monotheism</text:span></text:p>
      <text:p text:style-name="P401"/>
      <text:p text:style-name="P1"><text:a xlink:type="simple" xlink:href="https://ersatz-systems.com/Digest%202020.09.10.03.pdf" text:style-name="Internet_20_link" text:visited-style-name="Visited_20_Internet_20_Link"><text:span text:style-name="T1587">Digest 2020.09.</text:span></text:a><text:a xlink:type="simple" xlink:href="https://ersatz-systems.com/Digest%202020.09.10.03.pdf" text:style-name="Internet_20_link" text:visited-style-name="Visited_20_Internet_20_Link"><text:span text:style-name="T1602">10</text:span></text:a><text:a xlink:type="simple" xlink:href="https://ersatz-systems.com/Digest%202020.09.10.03.pdf" text:style-name="Internet_20_link" text:visited-style-name="Visited_20_Internet_20_Link"><text:span text:style-name="T1587">.0</text:span></text:a><text:a xlink:type="simple" xlink:href="https://ersatz-systems.com/Digest%202020.09.10.03.pdf" text:style-name="Internet_20_link" text:visited-style-name="Visited_20_Internet_20_Link"><text:span text:style-name="T1613">3</text:span></text:a><text:a xlink:type="simple" xlink:href="https://ersatz-systems.com/Digest%202020.09.10.03.pdf" text:style-name="Internet_20_link" text:visited-style-name="Visited_20_Internet_20_Link"><text:span text:style-name="T1587">.pdf</text:span></text:a><text:span text:style-name="T1711"><text:tab/></text:span><text:span text:style-name="T710">Refutation of </text:span><text:span text:style-name="T735">the </text:span><text:span text:style-name="T736">modular law in modular ortholattices</text:span></text:p>
      <text:p text:style-name="P401"/>
      <text:p text:style-name="P1"><text:a xlink:type="simple" xlink:href="https://ersatz-systems.com/Digest%202020.09.10.02.pdf" text:style-name="Internet_20_link" text:visited-style-name="Visited_20_Internet_20_Link"><text:span text:style-name="T1587">Digest 2020.09.</text:span></text:a><text:a xlink:type="simple" xlink:href="https://ersatz-systems.com/Digest%202020.09.10.02.pdf" text:style-name="Internet_20_link" text:visited-style-name="Visited_20_Internet_20_Link"><text:span text:style-name="T1602">10</text:span></text:a><text:a xlink:type="simple" xlink:href="https://ersatz-systems.com/Digest%202020.09.10.02.pdf" text:style-name="Internet_20_link" text:visited-style-name="Visited_20_Internet_20_Link"><text:span text:style-name="T1587">.0</text:span></text:a><text:a xlink:type="simple" xlink:href="https://ersatz-systems.com/Digest%202020.09.10.02.pdf" text:style-name="Internet_20_link" text:visited-style-name="Visited_20_Internet_20_Link"><text:span text:style-name="T1614">2</text:span></text:a><text:a xlink:type="simple" xlink:href="https://ersatz-systems.com/Digest%202020.09.10.02.pdf" text:style-name="Internet_20_link" text:visited-style-name="Visited_20_Internet_20_Link"><text:span text:style-name="T1587">.pdf</text:span></text:a><text:span text:style-name="T1711"><text:tab/></text:span><text:span text:style-name="T710">Refutation of</text:span><text:span text:style-name="T722"> the nomological-explanatory solution (NES)</text:span></text:p>
      <text:p text:style-name="P401"/>
      <text:p text:style-name="P1"><text:a xlink:type="simple" xlink:href="https://ersatz-systems.com/Digest%202020.09.10.01.pdf" text:style-name="Internet_20_link" text:visited-style-name="Visited_20_Internet_20_Link"><text:span text:style-name="T1587">Digest 2020.09.</text:span></text:a><text:a xlink:type="simple" xlink:href="https://ersatz-systems.com/Digest%202020.09.10.01.pdf" text:style-name="Internet_20_link" text:visited-style-name="Visited_20_Internet_20_Link"><text:span text:style-name="T1602">10</text:span></text:a><text:a xlink:type="simple" xlink:href="https://ersatz-systems.com/Digest%202020.09.10.01.pdf" text:style-name="Internet_20_link" text:visited-style-name="Visited_20_Internet_20_Link"><text:span text:style-name="T1587">.0</text:span></text:a><text:a xlink:type="simple" xlink:href="https://ersatz-systems.com/Digest%202020.09.10.01.pdf" text:style-name="Internet_20_link" text:visited-style-name="Visited_20_Internet_20_Link"><text:span text:style-name="T1602">1</text:span></text:a><text:a xlink:type="simple" xlink:href="https://ersatz-systems.com/Digest%202020.09.10.01.pdf" text:style-name="Internet_20_link" text:visited-style-name="Visited_20_Internet_20_Link"><text:span text:style-name="T1587">.pdf</text:span></text:a><text:span text:style-name="T1711"><text:tab/></text:span><text:span text:style-name="T710">R</text:span><text:span text:style-name="T722">efutation of necessity causing contingency</text:span></text:p>
      <text:p text:style-name="P1"><text:a xlink:type="simple" xlink:href="https://ersatz-systems.com/Digest%202020.09.09.03.pdf" text:style-name="Internet_20_link" text:visited-style-name="Visited_20_Internet_20_Link"><text:span text:style-name="T1166"/></text:a></text:p>
      <text:p text:style-name="P1"><text:a xlink:type="simple" xlink:href="https://ersatz-systems.com/Digest%202020.09.09.03.pdf" text:style-name="Internet_20_link" text:visited-style-name="Visited_20_Internet_20_Link"><text:span text:style-name="T1587">Digest 2020.09.09.03.pdf</text:span></text:a><text:span text:style-name="T1711"><text:tab/></text:span><text:span text:style-name="T710">Refutation of</text:span><text:span text:style-name="T737"> the necessary existence approach for proofs of the existence </text:span></text:p>
      <text:p text:style-name="P401"><text:span text:style-name="T749"><text:tab/><text:tab/><text:tab/><text:tab/></text:span><text:span text:style-name="T748">of God</text:span></text:p>
      <text:p text:style-name="P401"/>
      <text:p text:style-name="P1"><text:a xlink:type="simple" xlink:href="https://ersatz-systems.com/Digest%202020.09.09.02.pdf" text:style-name="Internet_20_link" text:visited-style-name="Visited_20_Internet_20_Link"><text:span text:style-name="T1615">Digest 2020.09.09.02.pdf</text:span></text:a><text:span text:style-name="T1711"><text:tab/></text:span><text:span text:style-name="T1714">Refutation of</text:span><text:span text:style-name="T1730"> </text:span><text:span text:style-name="T738">the arithmetical form of Church's thesis</text:span></text:p>
      <text:p text:style-name="P401"/>
      <text:p text:style-name="P1"><text:a xlink:type="simple" xlink:href="https://ersatz-systems.com/Digest%202020.09.09.01.pdf" text:style-name="Internet_20_link" text:visited-style-name="Visited_20_Internet_20_Link"><text:span text:style-name="T1616">Digest 2020.0</text:span></text:a><text:a xlink:type="simple" xlink:href="https://ersatz-systems.com/Digest%202020.09.09.01.pdf" text:style-name="Internet_20_link" text:visited-style-name="Visited_20_Internet_20_Link"><text:span text:style-name="T1617">9</text:span></text:a><text:a xlink:type="simple" xlink:href="https://ersatz-systems.com/Digest%202020.09.09.01.pdf" text:style-name="Internet_20_link" text:visited-style-name="Visited_20_Internet_20_Link"><text:span text:style-name="T1616">.</text:span></text:a><text:a xlink:type="simple" xlink:href="https://ersatz-systems.com/Digest%202020.09.09.01.pdf" text:style-name="Internet_20_link" text:visited-style-name="Visited_20_Internet_20_Link"><text:span text:style-name="T1617">0</text:span></text:a><text:a xlink:type="simple" xlink:href="https://ersatz-systems.com/Digest%202020.09.09.01.pdf" text:style-name="Internet_20_link" text:visited-style-name="Visited_20_Internet_20_Link"><text:span text:style-name="T1618">9</text:span></text:a><text:a xlink:type="simple" xlink:href="https://ersatz-systems.com/Digest%202020.09.09.01.pdf" text:style-name="Internet_20_link" text:visited-style-name="Visited_20_Internet_20_Link"><text:span text:style-name="T1619">.0</text:span></text:a><text:a xlink:type="simple" xlink:href="https://ersatz-systems.com/Digest%202020.09.09.01.pdf" text:style-name="Internet_20_link" text:visited-style-name="Visited_20_Internet_20_Link"><text:span text:style-name="T1618">1</text:span></text:a><text:a xlink:type="simple" xlink:href="https://ersatz-systems.com/Digest%202020.09.09.01.pdf" text:style-name="Internet_20_link" text:visited-style-name="Visited_20_Internet_20_Link"><text:span text:style-name="T1616">.pdf</text:span></text:a><text:span text:style-name="T1711"><text:tab/></text:span><text:span text:style-name="T1714">Refutation of </text:span><text:span text:style-name="T1731"><text:s/>s</text:span><text:span text:style-name="T722">hort axiomatization of stratified comprehension</text:span></text:p>
      <text:p text:style-name="P401"/>
      <text:p text:style-name="P1"><text:a xlink:type="simple" xlink:href="https://ersatz-systems.com/Digest%202020.09.08.02.pdf" text:style-name="Internet_20_link" text:visited-style-name="Visited_20_Internet_20_Link"><text:span text:style-name="T1616">Digest 2020.0</text:span></text:a><text:a xlink:type="simple" xlink:href="https://ersatz-systems.com/Digest%202020.09.08.02.pdf" text:style-name="Internet_20_link" text:visited-style-name="Visited_20_Internet_20_Link"><text:span text:style-name="T1617">9</text:span></text:a><text:a xlink:type="simple" xlink:href="https://ersatz-systems.com/Digest%202020.09.08.02.pdf" text:style-name="Internet_20_link" text:visited-style-name="Visited_20_Internet_20_Link"><text:span text:style-name="T1616">.</text:span></text:a><text:a xlink:type="simple" xlink:href="https://ersatz-systems.com/Digest%202020.09.08.02.pdf" text:style-name="Internet_20_link" text:visited-style-name="Visited_20_Internet_20_Link"><text:span text:style-name="T1617">0</text:span></text:a><text:a xlink:type="simple" xlink:href="https://ersatz-systems.com/Digest%202020.09.08.02.pdf" text:style-name="Internet_20_link" text:visited-style-name="Visited_20_Internet_20_Link"><text:span text:style-name="T1620">8</text:span></text:a><text:a xlink:type="simple" xlink:href="https://ersatz-systems.com/Digest%202020.09.08.02.pdf" text:style-name="Internet_20_link" text:visited-style-name="Visited_20_Internet_20_Link"><text:span text:style-name="T1619">.0</text:span></text:a><text:a xlink:type="simple" xlink:href="https://ersatz-systems.com/Digest%202020.09.08.02.pdf" text:style-name="Internet_20_link" text:visited-style-name="Visited_20_Internet_20_Link"><text:span text:style-name="T1621">2</text:span></text:a><text:a xlink:type="simple" xlink:href="https://ersatz-systems.com/Digest%202020.09.08.02.pdf" text:style-name="Internet_20_link" text:visited-style-name="Visited_20_Internet_20_Link"><text:span text:style-name="T1616">.pdf</text:span></text:a><text:span text:style-name="T1711"><text:tab/></text:span><text:span text:style-name="T1233">Confirmations of the Anderson </text:span><text:span text:style-name="T1234">COB</text:span><text:span text:style-name="T1233"> theorem and the Anderson </text:span><text:span text:style-name="T1235">anti-paradox</text:span><text:span text:style-name="T1233"> </text:span><text:span text:style-name="T1236"><text:tab/><text:tab/><text:tab/><text:tab/></text:span><text:span text:style-name="T1233">theorem</text:span></text:p>
      <text:p text:style-name="P401"/>
      <text:p text:style-name="P1"><text:a xlink:type="simple" xlink:href="https://ersatz-systems.com/Digest%202020.09.08.01.pdf" text:style-name="Internet_20_link" text:visited-style-name="Visited_20_Internet_20_Link"><text:span text:style-name="T1616">Digest 2020.0</text:span></text:a><text:a xlink:type="simple" xlink:href="https://ersatz-systems.com/Digest%202020.09.08.01.pdf" text:style-name="Internet_20_link" text:visited-style-name="Visited_20_Internet_20_Link"><text:span text:style-name="T1617">9</text:span></text:a><text:a xlink:type="simple" xlink:href="https://ersatz-systems.com/Digest%202020.09.08.01.pdf" text:style-name="Internet_20_link" text:visited-style-name="Visited_20_Internet_20_Link"><text:span text:style-name="T1616">.</text:span></text:a><text:a xlink:type="simple" xlink:href="https://ersatz-systems.com/Digest%202020.09.08.01.pdf" text:style-name="Internet_20_link" text:visited-style-name="Visited_20_Internet_20_Link"><text:span text:style-name="T1617">0</text:span></text:a><text:a xlink:type="simple" xlink:href="https://ersatz-systems.com/Digest%202020.09.08.01.pdf" text:style-name="Internet_20_link" text:visited-style-name="Visited_20_Internet_20_Link"><text:span text:style-name="T1620">8</text:span></text:a><text:a xlink:type="simple" xlink:href="https://ersatz-systems.com/Digest%202020.09.08.01.pdf" text:style-name="Internet_20_link" text:visited-style-name="Visited_20_Internet_20_Link"><text:span text:style-name="T1619">.0</text:span></text:a><text:a xlink:type="simple" xlink:href="https://ersatz-systems.com/Digest%202020.09.08.01.pdf" text:style-name="Internet_20_link" text:visited-style-name="Visited_20_Internet_20_Link"><text:span text:style-name="T1620">1</text:span></text:a><text:a xlink:type="simple" xlink:href="https://ersatz-systems.com/Digest%202020.09.08.01.pdf" text:style-name="Internet_20_link" text:visited-style-name="Visited_20_Internet_20_Link"><text:span text:style-name="T1616">.pdf</text:span></text:a><text:span text:style-name="T1711"><text:tab/></text:span><text:span text:style-name="T1202">Refutation of</text:span><text:span text:style-name="T1232"> God's ethics as norms of divine agency</text:span></text:p>
      <text:p text:style-name="P401"/>
      <text:p text:style-name="P1"><text:a xlink:type="simple" xlink:href="https://ersatz-systems.com/Digest%202020.09.07.02.pdf" text:style-name="Internet_20_link" text:visited-style-name="Visited_20_Internet_20_Link"><text:span text:style-name="T1616">Digest 2020.0</text:span></text:a><text:a xlink:type="simple" xlink:href="https://ersatz-systems.com/Digest%202020.09.07.02.pdf" text:style-name="Internet_20_link" text:visited-style-name="Visited_20_Internet_20_Link"><text:span text:style-name="T1617">9</text:span></text:a><text:a xlink:type="simple" xlink:href="https://ersatz-systems.com/Digest%202020.09.07.02.pdf" text:style-name="Internet_20_link" text:visited-style-name="Visited_20_Internet_20_Link"><text:span text:style-name="T1616">.</text:span></text:a><text:a xlink:type="simple" xlink:href="https://ersatz-systems.com/Digest%202020.09.07.02.pdf" text:style-name="Internet_20_link" text:visited-style-name="Visited_20_Internet_20_Link"><text:span text:style-name="T1617">0</text:span></text:a><text:a xlink:type="simple" xlink:href="https://ersatz-systems.com/Digest%202020.09.07.02.pdf" text:style-name="Internet_20_link" text:visited-style-name="Visited_20_Internet_20_Link"><text:span text:style-name="T1622">7</text:span></text:a><text:a xlink:type="simple" xlink:href="https://ersatz-systems.com/Digest%202020.09.07.02.pdf" text:style-name="Internet_20_link" text:visited-style-name="Visited_20_Internet_20_Link"><text:span text:style-name="T1619">.0</text:span></text:a><text:a xlink:type="simple" xlink:href="https://ersatz-systems.com/Digest%202020.09.07.02.pdf" text:style-name="Internet_20_link" text:visited-style-name="Visited_20_Internet_20_Link"><text:span text:style-name="T1623">2</text:span></text:a><text:a xlink:type="simple" xlink:href="https://ersatz-systems.com/Digest%202020.09.07.02.pdf" text:style-name="Internet_20_link" text:visited-style-name="Visited_20_Internet_20_Link"><text:span text:style-name="T1616">.pdf</text:span></text:a><text:span text:style-name="T1711"><text:tab/></text:span><text:span text:style-name="T1202">Refutation of</text:span><text:span text:style-name="T1231"> existential generalization and prediction of Meinongian theism</text:span></text:p>
      <text:p text:style-name="P401"/>
      <text:p text:style-name="P1"><text:a xlink:type="simple" xlink:href="https://ersatz-systems.com/Digest%202020.09.07.01.pdf" text:style-name="Internet_20_link" text:visited-style-name="Visited_20_Internet_20_Link"><text:span text:style-name="T1616">Digest 2020.0</text:span></text:a><text:a xlink:type="simple" xlink:href="https://ersatz-systems.com/Digest%202020.09.07.01.pdf" text:style-name="Internet_20_link" text:visited-style-name="Visited_20_Internet_20_Link"><text:span text:style-name="T1617">9</text:span></text:a><text:a xlink:type="simple" xlink:href="https://ersatz-systems.com/Digest%202020.09.07.01.pdf" text:style-name="Internet_20_link" text:visited-style-name="Visited_20_Internet_20_Link"><text:span text:style-name="T1616">.</text:span></text:a><text:a xlink:type="simple" xlink:href="https://ersatz-systems.com/Digest%202020.09.07.01.pdf" text:style-name="Internet_20_link" text:visited-style-name="Visited_20_Internet_20_Link"><text:span text:style-name="T1617">0</text:span></text:a><text:a xlink:type="simple" xlink:href="https://ersatz-systems.com/Digest%202020.09.07.01.pdf" text:style-name="Internet_20_link" text:visited-style-name="Visited_20_Internet_20_Link"><text:span text:style-name="T1622">7</text:span></text:a><text:a xlink:type="simple" xlink:href="https://ersatz-systems.com/Digest%202020.09.07.01.pdf" text:style-name="Internet_20_link" text:visited-style-name="Visited_20_Internet_20_Link"><text:span text:style-name="T1619">.01</text:span></text:a><text:a xlink:type="simple" xlink:href="https://ersatz-systems.com/Digest%202020.09.07.01.pdf" text:style-name="Internet_20_link" text:visited-style-name="Visited_20_Internet_20_Link"><text:span text:style-name="T1616">.pdf</text:span></text:a><text:span text:style-name="T1711"><text:tab/></text:span><text:span text:style-name="T1202">Refutation of </text:span><text:span text:style-name="T1229">Plantinga's modal ontological proof </text:span><text:span text:style-name="T1230">for the </text:span><text:span text:style-name="T1229">existence of God</text:span></text:p>
      <text:p text:style-name="P401"/>
      <text:p text:style-name="P1"><text:a xlink:type="simple" xlink:href="https://ersatz-systems.com/Digest%202020.09.06.01.pdf" text:style-name="Internet_20_link" text:visited-style-name="Visited_20_Internet_20_Link"><text:span text:style-name="T1616">Digest 2020.0</text:span></text:a><text:a xlink:type="simple" xlink:href="https://ersatz-systems.com/Digest%202020.09.06.01.pdf" text:style-name="Internet_20_link" text:visited-style-name="Visited_20_Internet_20_Link"><text:span text:style-name="T1617">9</text:span></text:a><text:a xlink:type="simple" xlink:href="https://ersatz-systems.com/Digest%202020.09.06.01.pdf" text:style-name="Internet_20_link" text:visited-style-name="Visited_20_Internet_20_Link"><text:span text:style-name="T1616">.</text:span></text:a><text:a xlink:type="simple" xlink:href="https://ersatz-systems.com/Digest%202020.09.06.01.pdf" text:style-name="Internet_20_link" text:visited-style-name="Visited_20_Internet_20_Link"><text:span text:style-name="T1617">0</text:span></text:a><text:a xlink:type="simple" xlink:href="https://ersatz-systems.com/Digest%202020.09.06.01.pdf" text:style-name="Internet_20_link" text:visited-style-name="Visited_20_Internet_20_Link"><text:span text:style-name="T1619">6.01</text:span></text:a><text:a xlink:type="simple" xlink:href="https://ersatz-systems.com/Digest%202020.09.06.01.pdf" text:style-name="Internet_20_link" text:visited-style-name="Visited_20_Internet_20_Link"><text:span text:style-name="T1616">.pdf</text:span></text:a><text:span text:style-name="T1711"><text:tab/></text:span><text:span text:style-name="T1202">Refutation of </text:span><text:span text:style-name="T1224">an answer to </text:span><text:span text:style-name="T1225">the coherence objection</text:span><text:span text:style-name="T1226">, and </text:span><text:span text:style-name="T1227">the </text:span><text:span text:style-name="T1228">solution</text:span></text:p>
      <text:p text:style-name="P401"/>
      <text:p text:style-name="P1"><text:a xlink:type="simple" xlink:href="https://ersatz-systems.com/Digest%202020.09.04.03.pdf" text:style-name="Internet_20_link" text:visited-style-name="Visited_20_Internet_20_Link"><text:span text:style-name="T1616">Digest 2020.0</text:span></text:a><text:a xlink:type="simple" xlink:href="https://ersatz-systems.com/Digest%202020.09.04.03.pdf" text:style-name="Internet_20_link" text:visited-style-name="Visited_20_Internet_20_Link"><text:span text:style-name="T1617">9</text:span></text:a><text:a xlink:type="simple" xlink:href="https://ersatz-systems.com/Digest%202020.09.04.03.pdf" text:style-name="Internet_20_link" text:visited-style-name="Visited_20_Internet_20_Link"><text:span text:style-name="T1616">.</text:span></text:a><text:a xlink:type="simple" xlink:href="https://ersatz-systems.com/Digest%202020.09.04.03.pdf" text:style-name="Internet_20_link" text:visited-style-name="Visited_20_Internet_20_Link"><text:span text:style-name="T1617">0</text:span></text:a><text:a xlink:type="simple" xlink:href="https://ersatz-systems.com/Digest%202020.09.04.03.pdf" text:style-name="Internet_20_link" text:visited-style-name="Visited_20_Internet_20_Link"><text:span text:style-name="T1624">4</text:span></text:a><text:a xlink:type="simple" xlink:href="https://ersatz-systems.com/Digest%202020.09.04.03.pdf" text:style-name="Internet_20_link" text:visited-style-name="Visited_20_Internet_20_Link"><text:span text:style-name="T1616">.0</text:span></text:a><text:a xlink:type="simple" xlink:href="https://ersatz-systems.com/Digest%202020.09.04.03.pdf" text:style-name="Internet_20_link" text:visited-style-name="Visited_20_Internet_20_Link"><text:span text:style-name="T1625">3</text:span></text:a><text:a xlink:type="simple" xlink:href="https://ersatz-systems.com/Digest%202020.09.04.03.pdf" text:style-name="Internet_20_link" text:visited-style-name="Visited_20_Internet_20_Link"><text:span text:style-name="T1616">.pdf</text:span></text:a><text:span text:style-name="T1711"><text:tab/></text:span><text:span text:style-name="T1202">Refutation</text:span><text:span text:style-name="T1221"> of the axiology of God</text:span><text:span text:style-name="T1222">, to reduce claims to one theorem</text:span></text:p>
      <text:p text:style-name="P401"/>
      <text:p text:style-name="P1"><text:a xlink:type="simple" xlink:href="https://ersatz-systems.com/Digest%202020.09.04.02.pdf" text:style-name="Internet_20_link" text:visited-style-name="Visited_20_Internet_20_Link"><text:span text:style-name="T1616">Digest 2020.0</text:span></text:a><text:a xlink:type="simple" xlink:href="https://ersatz-systems.com/Digest%202020.09.04.02.pdf" text:style-name="Internet_20_link" text:visited-style-name="Visited_20_Internet_20_Link"><text:span text:style-name="T1617">9</text:span></text:a><text:a xlink:type="simple" xlink:href="https://ersatz-systems.com/Digest%202020.09.04.02.pdf" text:style-name="Internet_20_link" text:visited-style-name="Visited_20_Internet_20_Link"><text:span text:style-name="T1616">.</text:span></text:a><text:a xlink:type="simple" xlink:href="https://ersatz-systems.com/Digest%202020.09.04.02.pdf" text:style-name="Internet_20_link" text:visited-style-name="Visited_20_Internet_20_Link"><text:span text:style-name="T1617">0</text:span></text:a><text:a xlink:type="simple" xlink:href="https://ersatz-systems.com/Digest%202020.09.04.02.pdf" text:style-name="Internet_20_link" text:visited-style-name="Visited_20_Internet_20_Link"><text:span text:style-name="T1624">4</text:span></text:a><text:a xlink:type="simple" xlink:href="https://ersatz-systems.com/Digest%202020.09.04.02.pdf" text:style-name="Internet_20_link" text:visited-style-name="Visited_20_Internet_20_Link"><text:span text:style-name="T1616">.0</text:span></text:a><text:a xlink:type="simple" xlink:href="https://ersatz-systems.com/Digest%202020.09.04.02.pdf" text:style-name="Internet_20_link" text:visited-style-name="Visited_20_Internet_20_Link"><text:span text:style-name="T1626">2</text:span></text:a><text:a xlink:type="simple" xlink:href="https://ersatz-systems.com/Digest%202020.09.04.02.pdf" text:style-name="Internet_20_link" text:visited-style-name="Visited_20_Internet_20_Link"><text:span text:style-name="T1616">.pdf</text:span></text:a><text:span text:style-name="T1711"><text:tab/></text:span><text:span text:style-name="T1202">Refutation of</text:span><text:span text:style-name="T1219"> greatest possible being (GPB) and </text:span><text:span text:style-name="T1220">perfect being theology</text:span></text:p>
      <text:p text:style-name="P401"><text:soft-page-break/></text:p>
      <text:p text:style-name="P1"><text:a xlink:type="simple" xlink:href="https://ersatz-systems.com/Digest%202020.09.04.01.pdf" text:style-name="Internet_20_link" text:visited-style-name="Visited_20_Internet_20_Link"><text:span text:style-name="T1616">Digest 2020.0</text:span></text:a><text:a xlink:type="simple" xlink:href="https://ersatz-systems.com/Digest%202020.09.04.01.pdf" text:style-name="Internet_20_link" text:visited-style-name="Visited_20_Internet_20_Link"><text:span text:style-name="T1617">9</text:span></text:a><text:a xlink:type="simple" xlink:href="https://ersatz-systems.com/Digest%202020.09.04.01.pdf" text:style-name="Internet_20_link" text:visited-style-name="Visited_20_Internet_20_Link"><text:span text:style-name="T1616">.</text:span></text:a><text:a xlink:type="simple" xlink:href="https://ersatz-systems.com/Digest%202020.09.04.01.pdf" text:style-name="Internet_20_link" text:visited-style-name="Visited_20_Internet_20_Link"><text:span text:style-name="T1617">0</text:span></text:a><text:a xlink:type="simple" xlink:href="https://ersatz-systems.com/Digest%202020.09.04.01.pdf" text:style-name="Internet_20_link" text:visited-style-name="Visited_20_Internet_20_Link"><text:span text:style-name="T1624">4</text:span></text:a><text:a xlink:type="simple" xlink:href="https://ersatz-systems.com/Digest%202020.09.04.01.pdf" text:style-name="Internet_20_link" text:visited-style-name="Visited_20_Internet_20_Link"><text:span text:style-name="T1616">.0</text:span></text:a><text:a xlink:type="simple" xlink:href="https://ersatz-systems.com/Digest%202020.09.04.01.pdf" text:style-name="Internet_20_link" text:visited-style-name="Visited_20_Internet_20_Link"><text:span text:style-name="T1627">1</text:span></text:a><text:a xlink:type="simple" xlink:href="https://ersatz-systems.com/Digest%202020.09.04.01.pdf" text:style-name="Internet_20_link" text:visited-style-name="Visited_20_Internet_20_Link"><text:span text:style-name="T1616">.pdf</text:span></text:a><text:span text:style-name="T1711"><text:tab/></text:span><text:span text:style-name="T1202">Refutation of</text:span><text:span text:style-name="T1216"> </text:span><text:span text:style-name="T1217">the theological problem of </text:span><text:span text:style-name="T1216">moral luc</text:span><text:span text:style-name="T1218">k</text:span></text:p>
      <text:p text:style-name="P401"/>
      <text:p text:style-name="P1"><text:a xlink:type="simple" xlink:href="https://ersatz-systems.com/Digest%202020.09.03.01.pdf" text:style-name="Internet_20_link" text:visited-style-name="Visited_20_Internet_20_Link"><text:span text:style-name="T1616">Digest 2020.0</text:span></text:a><text:a xlink:type="simple" xlink:href="https://ersatz-systems.com/Digest%202020.09.03.01.pdf" text:style-name="Internet_20_link" text:visited-style-name="Visited_20_Internet_20_Link"><text:span text:style-name="T1617">9</text:span></text:a><text:a xlink:type="simple" xlink:href="https://ersatz-systems.com/Digest%202020.09.03.01.pdf" text:style-name="Internet_20_link" text:visited-style-name="Visited_20_Internet_20_Link"><text:span text:style-name="T1616">.</text:span></text:a><text:a xlink:type="simple" xlink:href="https://ersatz-systems.com/Digest%202020.09.03.01.pdf" text:style-name="Internet_20_link" text:visited-style-name="Visited_20_Internet_20_Link"><text:span text:style-name="T1617">0</text:span></text:a><text:a xlink:type="simple" xlink:href="https://ersatz-systems.com/Digest%202020.09.03.01.pdf" text:style-name="Internet_20_link" text:visited-style-name="Visited_20_Internet_20_Link"><text:span text:style-name="T1628">3</text:span></text:a><text:a xlink:type="simple" xlink:href="https://ersatz-systems.com/Digest%202020.09.03.01.pdf" text:style-name="Internet_20_link" text:visited-style-name="Visited_20_Internet_20_Link"><text:span text:style-name="T1616">.0</text:span></text:a><text:a xlink:type="simple" xlink:href="https://ersatz-systems.com/Digest%202020.09.03.01.pdf" text:style-name="Internet_20_link" text:visited-style-name="Visited_20_Internet_20_Link"><text:span text:style-name="T1627">1</text:span></text:a><text:a xlink:type="simple" xlink:href="https://ersatz-systems.com/Digest%202020.09.03.01.pdf" text:style-name="Internet_20_link" text:visited-style-name="Visited_20_Internet_20_Link"><text:span text:style-name="T1616">.pdf</text:span></text:a><text:span text:style-name="T1711"><text:tab/></text:span><text:span text:style-name="T1214">Denial of logically equivalent groups of statements as paths to open </text:span><text:span text:style-name="T1215">theism</text:span></text:p>
      <text:p text:style-name="P401"/>
      <text:p text:style-name="P1"><text:a xlink:type="simple" xlink:href="https://ersatz-systems.com/Digest%202020.09.02.04.pdf" text:style-name="Internet_20_link" text:visited-style-name="Visited_20_Internet_20_Link"><text:span text:style-name="T1616">Digest 2020.0</text:span></text:a><text:a xlink:type="simple" xlink:href="https://ersatz-systems.com/Digest%202020.09.02.04.pdf" text:style-name="Internet_20_link" text:visited-style-name="Visited_20_Internet_20_Link"><text:span text:style-name="T1617">9</text:span></text:a><text:a xlink:type="simple" xlink:href="https://ersatz-systems.com/Digest%202020.09.02.04.pdf" text:style-name="Internet_20_link" text:visited-style-name="Visited_20_Internet_20_Link"><text:span text:style-name="T1616">.</text:span></text:a><text:a xlink:type="simple" xlink:href="https://ersatz-systems.com/Digest%202020.09.02.04.pdf" text:style-name="Internet_20_link" text:visited-style-name="Visited_20_Internet_20_Link"><text:span text:style-name="T1617">0</text:span></text:a><text:a xlink:type="simple" xlink:href="https://ersatz-systems.com/Digest%202020.09.02.04.pdf" text:style-name="Internet_20_link" text:visited-style-name="Visited_20_Internet_20_Link"><text:span text:style-name="T1629">2</text:span></text:a><text:a xlink:type="simple" xlink:href="https://ersatz-systems.com/Digest%202020.09.02.04.pdf" text:style-name="Internet_20_link" text:visited-style-name="Visited_20_Internet_20_Link"><text:span text:style-name="T1616">.0</text:span></text:a><text:a xlink:type="simple" xlink:href="https://ersatz-systems.com/Digest%202020.09.02.04.pdf" text:style-name="Internet_20_link" text:visited-style-name="Visited_20_Internet_20_Link"><text:span text:style-name="T1630">4</text:span></text:a><text:a xlink:type="simple" xlink:href="https://ersatz-systems.com/Digest%202020.09.02.04.pdf" text:style-name="Internet_20_link" text:visited-style-name="Visited_20_Internet_20_Link"><text:span text:style-name="T1616">.pdf</text:span></text:a><text:span text:style-name="T1711"><text:tab/></text:span><text:span text:style-name="T1212">Mistakes in </text:span><text:span text:style-name="T1213">"An essay on divine authority" </text:span><text:span text:style-name="T1212">and </text:span><text:span text:style-name="T1213">in </text:span><text:span text:style-name="T1212">its review</text:span></text:p>
      <text:p text:style-name="P401"/>
      <text:p text:style-name="P1"><text:a xlink:type="simple" xlink:href="https://ersatz-systems.com/Digest%202020.09.02.03.pdf" text:style-name="Internet_20_link" text:visited-style-name="Visited_20_Internet_20_Link"><text:span text:style-name="T1616">Digest 2020.0</text:span></text:a><text:a xlink:type="simple" xlink:href="https://ersatz-systems.com/Digest%202020.09.02.03.pdf" text:style-name="Internet_20_link" text:visited-style-name="Visited_20_Internet_20_Link"><text:span text:style-name="T1617">9</text:span></text:a><text:a xlink:type="simple" xlink:href="https://ersatz-systems.com/Digest%202020.09.02.03.pdf" text:style-name="Internet_20_link" text:visited-style-name="Visited_20_Internet_20_Link"><text:span text:style-name="T1616">.</text:span></text:a><text:a xlink:type="simple" xlink:href="https://ersatz-systems.com/Digest%202020.09.02.03.pdf" text:style-name="Internet_20_link" text:visited-style-name="Visited_20_Internet_20_Link"><text:span text:style-name="T1617">0</text:span></text:a><text:a xlink:type="simple" xlink:href="https://ersatz-systems.com/Digest%202020.09.02.03.pdf" text:style-name="Internet_20_link" text:visited-style-name="Visited_20_Internet_20_Link"><text:span text:style-name="T1629">2</text:span></text:a><text:a xlink:type="simple" xlink:href="https://ersatz-systems.com/Digest%202020.09.02.03.pdf" text:style-name="Internet_20_link" text:visited-style-name="Visited_20_Internet_20_Link"><text:span text:style-name="T1616">.0</text:span></text:a><text:a xlink:type="simple" xlink:href="https://ersatz-systems.com/Digest%202020.09.02.03.pdf" text:style-name="Internet_20_link" text:visited-style-name="Visited_20_Internet_20_Link"><text:span text:style-name="T1629">3</text:span></text:a><text:a xlink:type="simple" xlink:href="https://ersatz-systems.com/Digest%202020.09.02.03.pdf" text:style-name="Internet_20_link" text:visited-style-name="Visited_20_Internet_20_Link"><text:span text:style-name="T1616">.pdf</text:span></text:a><text:span text:style-name="T1711"><text:tab/></text:span><text:span text:style-name="T1202">Refutation </text:span><text:span text:style-name="T1210">of the trilemma for divine command theory (DCT)</text:span><text:span text:style-name="T1211">, </text:span></text:p>
      <text:p text:style-name="P401"><text:span text:style-name="T1754"><text:tab/><text:tab/><text:tab/><text:tab/></text:span><text:span text:style-name="T1753">and a pastoral solution</text:span></text:p>
      <text:p text:style-name="P401"/>
      <text:p text:style-name="P1"><text:a xlink:type="simple" xlink:href="https://ersatz-systems.com/Digest%202020.09.02.02.pdf" text:style-name="Internet_20_link" text:visited-style-name="Visited_20_Internet_20_Link"><text:span text:style-name="T1616">Digest 2020.0</text:span></text:a><text:a xlink:type="simple" xlink:href="https://ersatz-systems.com/Digest%202020.09.02.02.pdf" text:style-name="Internet_20_link" text:visited-style-name="Visited_20_Internet_20_Link"><text:span text:style-name="T1617">9</text:span></text:a><text:a xlink:type="simple" xlink:href="https://ersatz-systems.com/Digest%202020.09.02.02.pdf" text:style-name="Internet_20_link" text:visited-style-name="Visited_20_Internet_20_Link"><text:span text:style-name="T1616">.</text:span></text:a><text:a xlink:type="simple" xlink:href="https://ersatz-systems.com/Digest%202020.09.02.02.pdf" text:style-name="Internet_20_link" text:visited-style-name="Visited_20_Internet_20_Link"><text:span text:style-name="T1617">0</text:span></text:a><text:a xlink:type="simple" xlink:href="https://ersatz-systems.com/Digest%202020.09.02.02.pdf" text:style-name="Internet_20_link" text:visited-style-name="Visited_20_Internet_20_Link"><text:span text:style-name="T1627">2</text:span></text:a><text:a xlink:type="simple" xlink:href="https://ersatz-systems.com/Digest%202020.09.02.02.pdf" text:style-name="Internet_20_link" text:visited-style-name="Visited_20_Internet_20_Link"><text:span text:style-name="T1616">.0</text:span></text:a><text:a xlink:type="simple" xlink:href="https://ersatz-systems.com/Digest%202020.09.02.02.pdf" text:style-name="Internet_20_link" text:visited-style-name="Visited_20_Internet_20_Link"><text:span text:style-name="T1631">2</text:span></text:a><text:a xlink:type="simple" xlink:href="https://ersatz-systems.com/Digest%202020.09.02.02.pdf" text:style-name="Internet_20_link" text:visited-style-name="Visited_20_Internet_20_Link"><text:span text:style-name="T1616">.pdf</text:span></text:a><text:span text:style-name="T1711"><text:tab/></text:span><text:span text:style-name="T1202">Refutation of</text:span><text:span text:style-name="T1209"> supervenience</text:span></text:p>
      <text:p text:style-name="P401"/>
      <text:p text:style-name="P1"><text:a xlink:type="simple" xlink:href="https://ersatz-systems.com/Digest%202020.09.02.01.pdf" text:style-name="Internet_20_link" text:visited-style-name="Visited_20_Internet_20_Link"><text:span text:style-name="T1616">Digest 2020.0</text:span></text:a><text:a xlink:type="simple" xlink:href="https://ersatz-systems.com/Digest%202020.09.02.01.pdf" text:style-name="Internet_20_link" text:visited-style-name="Visited_20_Internet_20_Link"><text:span text:style-name="T1617">9</text:span></text:a><text:a xlink:type="simple" xlink:href="https://ersatz-systems.com/Digest%202020.09.02.01.pdf" text:style-name="Internet_20_link" text:visited-style-name="Visited_20_Internet_20_Link"><text:span text:style-name="T1616">.</text:span></text:a><text:a xlink:type="simple" xlink:href="https://ersatz-systems.com/Digest%202020.09.02.01.pdf" text:style-name="Internet_20_link" text:visited-style-name="Visited_20_Internet_20_Link"><text:span text:style-name="T1617">0</text:span></text:a><text:a xlink:type="simple" xlink:href="https://ersatz-systems.com/Digest%202020.09.02.01.pdf" text:style-name="Internet_20_link" text:visited-style-name="Visited_20_Internet_20_Link"><text:span text:style-name="T1627">2</text:span></text:a><text:a xlink:type="simple" xlink:href="https://ersatz-systems.com/Digest%202020.09.02.01.pdf" text:style-name="Internet_20_link" text:visited-style-name="Visited_20_Internet_20_Link"><text:span text:style-name="T1616">.0</text:span></text:a><text:a xlink:type="simple" xlink:href="https://ersatz-systems.com/Digest%202020.09.02.01.pdf" text:style-name="Internet_20_link" text:visited-style-name="Visited_20_Internet_20_Link"><text:span text:style-name="T1627">1</text:span></text:a><text:a xlink:type="simple" xlink:href="https://ersatz-systems.com/Digest%202020.09.02.01.pdf" text:style-name="Internet_20_link" text:visited-style-name="Visited_20_Internet_20_Link"><text:span text:style-name="T1616">.pdf</text:span></text:a><text:span text:style-name="T1711"><text:tab/></text:span><text:span text:style-name="T1202">Refutation of</text:span><text:span text:style-name="T1208"> proof assistant Coq type theory</text:span></text:p>
      <text:p text:style-name="P401"/>
      <text:p text:style-name="P1"><text:a xlink:type="simple" xlink:href="https://ersatz-systems.com/Digest%202020.09.01.02.pdf" text:style-name="Internet_20_link" text:visited-style-name="Visited_20_Internet_20_Link"><text:span text:style-name="T1616">Digest 2020.0</text:span></text:a><text:a xlink:type="simple" xlink:href="https://ersatz-systems.com/Digest%202020.09.01.02.pdf" text:style-name="Internet_20_link" text:visited-style-name="Visited_20_Internet_20_Link"><text:span text:style-name="T1617">9</text:span></text:a><text:a xlink:type="simple" xlink:href="https://ersatz-systems.com/Digest%202020.09.01.02.pdf" text:style-name="Internet_20_link" text:visited-style-name="Visited_20_Internet_20_Link"><text:span text:style-name="T1616">.</text:span></text:a><text:a xlink:type="simple" xlink:href="https://ersatz-systems.com/Digest%202020.09.01.02.pdf" text:style-name="Internet_20_link" text:visited-style-name="Visited_20_Internet_20_Link"><text:span text:style-name="T1617">0</text:span></text:a><text:a xlink:type="simple" xlink:href="https://ersatz-systems.com/Digest%202020.09.01.02.pdf" text:style-name="Internet_20_link" text:visited-style-name="Visited_20_Internet_20_Link"><text:span text:style-name="T1632">1</text:span></text:a><text:a xlink:type="simple" xlink:href="https://ersatz-systems.com/Digest%202020.09.01.02.pdf" text:style-name="Internet_20_link" text:visited-style-name="Visited_20_Internet_20_Link"><text:span text:style-name="T1616">.0</text:span></text:a><text:a xlink:type="simple" xlink:href="https://ersatz-systems.com/Digest%202020.09.01.02.pdf" text:style-name="Internet_20_link" text:visited-style-name="Visited_20_Internet_20_Link"><text:span text:style-name="T1633">2</text:span></text:a><text:a xlink:type="simple" xlink:href="https://ersatz-systems.com/Digest%202020.09.01.02.pdf" text:style-name="Internet_20_link" text:visited-style-name="Visited_20_Internet_20_Link"><text:span text:style-name="T1616">.pdf</text:span></text:a><text:span text:style-name="T1711"><text:tab/></text:span><text:span text:style-name="T1206">Denial </text:span><text:span text:style-name="T1202">of</text:span><text:span text:style-name="T1207"> the theist's necessary truths to deny a </text:span><text:span text:style-name="T1206">(revisited) </text:span><text:span text:style-name="T1207">logical problem </text:span></text:p>
      <text:p text:style-name="P401"><text:span text:style-name="T1756"><text:tab/><text:tab/><text:tab/><text:tab/></text:span><text:span text:style-name="T1755">of evil</text:span></text:p>
      <text:p text:style-name="P401"/>
      <text:p text:style-name="P1"><text:a xlink:type="simple" xlink:href="https://ersatz-systems.com/Digest%202020.09.01.01.pdf" text:style-name="Internet_20_link" text:visited-style-name="Visited_20_Internet_20_Link"><text:span text:style-name="T1616">Digest 2020.0</text:span></text:a><text:a xlink:type="simple" xlink:href="https://ersatz-systems.com/Digest%202020.09.01.01.pdf" text:style-name="Internet_20_link" text:visited-style-name="Visited_20_Internet_20_Link"><text:span text:style-name="T1617">9</text:span></text:a><text:a xlink:type="simple" xlink:href="https://ersatz-systems.com/Digest%202020.09.01.01.pdf" text:style-name="Internet_20_link" text:visited-style-name="Visited_20_Internet_20_Link"><text:span text:style-name="T1616">.</text:span></text:a><text:a xlink:type="simple" xlink:href="https://ersatz-systems.com/Digest%202020.09.01.01.pdf" text:style-name="Internet_20_link" text:visited-style-name="Visited_20_Internet_20_Link"><text:span text:style-name="T1617">0</text:span></text:a><text:a xlink:type="simple" xlink:href="https://ersatz-systems.com/Digest%202020.09.01.01.pdf" text:style-name="Internet_20_link" text:visited-style-name="Visited_20_Internet_20_Link"><text:span text:style-name="T1632">1</text:span></text:a><text:a xlink:type="simple" xlink:href="https://ersatz-systems.com/Digest%202020.09.01.01.pdf" text:style-name="Internet_20_link" text:visited-style-name="Visited_20_Internet_20_Link"><text:span text:style-name="T1616">.0</text:span></text:a><text:a xlink:type="simple" xlink:href="https://ersatz-systems.com/Digest%202020.09.01.01.pdf" text:style-name="Internet_20_link" text:visited-style-name="Visited_20_Internet_20_Link"><text:span text:style-name="T1617">1</text:span></text:a><text:a xlink:type="simple" xlink:href="https://ersatz-systems.com/Digest%202020.09.01.01.pdf" text:style-name="Internet_20_link" text:visited-style-name="Visited_20_Internet_20_Link"><text:span text:style-name="T1616">.pdf</text:span></text:a><text:span text:style-name="T1711"><text:tab/></text:span><text:span text:style-name="T672">Den</text:span><text:span text:style-name="T673">ial of </text:span><text:span text:style-name="T1202">"not all necessary truths are tautologies"</text:span><text:span text:style-name="T1203"> </text:span><text:span text:style-name="T1204">to confirm</text:span><text:span text:style-name="T1223"> </text:span><text:span text:style-name="T1205"><text:tab/><text:tab/><text:tab/><text:tab/><text:tab/></text:span><text:span text:style-name="T1223"><text:tab/></text:span><text:span text:style-name="T1203">"all possible truths are tautol</text:span><text:span text:style-name="T1508">o</text:span><text:span text:style-name="T1203">gies"</text:span><text:span text:style-name="T1195"> </text:span></text:p>
      <text:p text:style-name="P401"/>
      <text:p text:style-name="P1"><text:a xlink:type="simple" xlink:href="https://ersatz-systems.com/Digest%202020.08.31.02.pdf" text:style-name="Internet_20_link" text:visited-style-name="Visited_20_Internet_20_Link"><text:span text:style-name="T1616">Digest 2020.08.</text:span></text:a><text:a xlink:type="simple" xlink:href="https://ersatz-systems.com/Digest%202020.08.31.02.pdf" text:style-name="Internet_20_link" text:visited-style-name="Visited_20_Internet_20_Link"><text:span text:style-name="T1634">3</text:span></text:a><text:a xlink:type="simple" xlink:href="https://ersatz-systems.com/Digest%202020.08.31.02.pdf" text:style-name="Internet_20_link" text:visited-style-name="Visited_20_Internet_20_Link"><text:span text:style-name="T1632">1</text:span></text:a><text:a xlink:type="simple" xlink:href="https://ersatz-systems.com/Digest%202020.08.31.02.pdf" text:style-name="Internet_20_link" text:visited-style-name="Visited_20_Internet_20_Link"><text:span text:style-name="T1616">.0</text:span></text:a><text:a xlink:type="simple" xlink:href="https://ersatz-systems.com/Digest%202020.08.31.02.pdf" text:style-name="Internet_20_link" text:visited-style-name="Visited_20_Internet_20_Link"><text:span text:style-name="T1635">2</text:span></text:a><text:a xlink:type="simple" xlink:href="https://ersatz-systems.com/Digest%202020.08.31.02.pdf" text:style-name="Internet_20_link" text:visited-style-name="Visited_20_Internet_20_Link"><text:span text:style-name="T1616">.pdf</text:span></text:a><text:span text:style-name="T1711"><text:tab/></text:span><text:span text:style-name="T1507">Refutation of paradox end without end</text:span></text:p>
      <text:p text:style-name="P401"/>
      <text:p text:style-name="P1"><text:a xlink:type="simple" xlink:href="https://ersatz-systems.com/Digest%202020.08.31.01.pdf" text:style-name="Internet_20_link" text:visited-style-name="Visited_20_Internet_20_Link"><text:span text:style-name="T1616">Digest 2020.08.</text:span></text:a><text:a xlink:type="simple" xlink:href="https://ersatz-systems.com/Digest%202020.08.31.01.pdf" text:style-name="Internet_20_link" text:visited-style-name="Visited_20_Internet_20_Link"><text:span text:style-name="T1634">3</text:span></text:a><text:a xlink:type="simple" xlink:href="https://ersatz-systems.com/Digest%202020.08.31.01.pdf" text:style-name="Internet_20_link" text:visited-style-name="Visited_20_Internet_20_Link"><text:span text:style-name="T1632">1</text:span></text:a><text:a xlink:type="simple" xlink:href="https://ersatz-systems.com/Digest%202020.08.31.01.pdf" text:style-name="Internet_20_link" text:visited-style-name="Visited_20_Internet_20_Link"><text:span text:style-name="T1616">.0</text:span></text:a><text:a xlink:type="simple" xlink:href="https://ersatz-systems.com/Digest%202020.08.31.01.pdf" text:style-name="Internet_20_link" text:visited-style-name="Visited_20_Internet_20_Link"><text:span text:style-name="T1634">1</text:span></text:a><text:a xlink:type="simple" xlink:href="https://ersatz-systems.com/Digest%202020.08.31.01.pdf" text:style-name="Internet_20_link" text:visited-style-name="Visited_20_Internet_20_Link"><text:span text:style-name="T1616">.pdf</text:span></text:a><text:span text:style-name="T1711"><text:tab/></text:span><text:span text:style-name="T1197">Refutation of Swinburne's </text:span><text:span text:style-name="T1198">account</text:span><text:span text:style-name="T1197"> of Anselm on </text:span><text:span text:style-name="T1199">wrongdoing</text:span><text:span text:style-name="T1200">,</text:span><text:span text:style-name="T1201"> </text:span></text:p>
      <text:p text:style-name="P401"><text:span text:style-name="T1759"><text:tab/><text:tab/><text:tab/><text:tab/></text:span><text:span text:style-name="T1758">and denial of </text:span><text:span text:style-name="T1757">being misquoted</text:span></text:p>
      <text:p text:style-name="P401"/>
      <text:p text:style-name="P1"><text:a xlink:type="simple" xlink:href="https://ersatz-systems.com/Digest%202020.08.30.01.pdf" text:style-name="Internet_20_link" text:visited-style-name="Visited_20_Internet_20_Link"><text:span text:style-name="T1616">Digest 2020.08.</text:span></text:a><text:a xlink:type="simple" xlink:href="https://ersatz-systems.com/Digest%202020.08.30.01.pdf" text:style-name="Internet_20_link" text:visited-style-name="Visited_20_Internet_20_Link"><text:span text:style-name="T1634">30</text:span></text:a><text:a xlink:type="simple" xlink:href="https://ersatz-systems.com/Digest%202020.08.30.01.pdf" text:style-name="Internet_20_link" text:visited-style-name="Visited_20_Internet_20_Link"><text:span text:style-name="T1616">.0</text:span></text:a><text:a xlink:type="simple" xlink:href="https://ersatz-systems.com/Digest%202020.08.30.01.pdf" text:style-name="Internet_20_link" text:visited-style-name="Visited_20_Internet_20_Link"><text:span text:style-name="T1634">1</text:span></text:a><text:a xlink:type="simple" xlink:href="https://ersatz-systems.com/Digest%202020.08.30.01.pdf" text:style-name="Internet_20_link" text:visited-style-name="Visited_20_Internet_20_Link"><text:span text:style-name="T1616">.pdf</text:span></text:a><text:span text:style-name="T1711"><text:tab/></text:span><text:span text:style-name="T1195">Confirmation of Stump's theorem</text:span><text:span text:style-name="T1196"> and denial of objections</text:span></text:p>
      <text:p text:style-name="P401"/>
      <text:p text:style-name="P1"><text:a xlink:type="simple" xlink:href="https://ersatz-systems.com/Digest%202020.08.29.02.pdf" text:style-name="Internet_20_link" text:visited-style-name="Visited_20_Internet_20_Link"><text:span text:style-name="T1616">Digest 2020.08.</text:span></text:a><text:a xlink:type="simple" xlink:href="https://ersatz-systems.com/Digest%202020.08.29.02.pdf" text:style-name="Internet_20_link" text:visited-style-name="Visited_20_Internet_20_Link"><text:span text:style-name="T1636">2</text:span></text:a><text:a xlink:type="simple" xlink:href="https://ersatz-systems.com/Digest%202020.08.29.02.pdf" text:style-name="Internet_20_link" text:visited-style-name="Visited_20_Internet_20_Link"><text:span text:style-name="T1637">9</text:span></text:a><text:a xlink:type="simple" xlink:href="https://ersatz-systems.com/Digest%202020.08.29.02.pdf" text:style-name="Internet_20_link" text:visited-style-name="Visited_20_Internet_20_Link"><text:span text:style-name="T1616">.0</text:span></text:a><text:a xlink:type="simple" xlink:href="https://ersatz-systems.com/Digest%202020.08.29.02.pdf" text:style-name="Internet_20_link" text:visited-style-name="Visited_20_Internet_20_Link"><text:span text:style-name="T1638">2</text:span></text:a><text:a xlink:type="simple" xlink:href="https://ersatz-systems.com/Digest%202020.08.29.02.pdf" text:style-name="Internet_20_link" text:visited-style-name="Visited_20_Internet_20_Link"><text:span text:style-name="T1616">.pdf</text:span></text:a><text:span text:style-name="T1711"><text:tab/></text:span><text:span text:style-name="T1189">R</text:span><text:span text:style-name="T1194">efutation of Schellenberg's theodicy conjecture and its proffered denial</text:span></text:p>
      <text:p text:style-name="P401"/>
      <text:p text:style-name="P1"><text:a xlink:type="simple" xlink:href="https://ersatz-systems.com/Digest%202020.08.29.01.pdf" text:style-name="Internet_20_link" text:visited-style-name="Visited_20_Internet_20_Link"><text:span text:style-name="T1616">Digest 2020.08.</text:span></text:a><text:a xlink:type="simple" xlink:href="https://ersatz-systems.com/Digest%202020.08.29.01.pdf" text:style-name="Internet_20_link" text:visited-style-name="Visited_20_Internet_20_Link"><text:span text:style-name="T1636">2</text:span></text:a><text:a xlink:type="simple" xlink:href="https://ersatz-systems.com/Digest%202020.08.29.01.pdf" text:style-name="Internet_20_link" text:visited-style-name="Visited_20_Internet_20_Link"><text:span text:style-name="T1637">9</text:span></text:a><text:a xlink:type="simple" xlink:href="https://ersatz-systems.com/Digest%202020.08.29.01.pdf" text:style-name="Internet_20_link" text:visited-style-name="Visited_20_Internet_20_Link"><text:span text:style-name="T1616">.0</text:span></text:a><text:a xlink:type="simple" xlink:href="https://ersatz-systems.com/Digest%202020.08.29.01.pdf" text:style-name="Internet_20_link" text:visited-style-name="Visited_20_Internet_20_Link"><text:span text:style-name="T1637">1</text:span></text:a><text:a xlink:type="simple" xlink:href="https://ersatz-systems.com/Digest%202020.08.29.01.pdf" text:style-name="Internet_20_link" text:visited-style-name="Visited_20_Internet_20_Link"><text:span text:style-name="T1616">.pdf</text:span></text:a><text:span text:style-name="T1711"><text:tab/></text:span><text:span text:style-name="T1189">R</text:span><text:span text:style-name="T1190">efutation of God</text:span><text:span text:style-name="T1191"> </text:span><text:span text:style-name="T1190">as satisfic</text:span><text:span text:style-name="T1191">er </text:span><text:span text:style-name="T1192">and derived conjectures</text:span></text:p>
      <text:p text:style-name="P401"/>
      <text:p text:style-name="P1"><text:a xlink:type="simple" xlink:href="https://ersatz-systems.com/Digest%202020.08.28.01.pdf" text:style-name="Internet_20_link" text:visited-style-name="Visited_20_Internet_20_Link"><text:span text:style-name="T1616">Digest 2020.08.</text:span></text:a><text:a xlink:type="simple" xlink:href="https://ersatz-systems.com/Digest%202020.08.28.01.pdf" text:style-name="Internet_20_link" text:visited-style-name="Visited_20_Internet_20_Link"><text:span text:style-name="T1636">2</text:span></text:a><text:a xlink:type="simple" xlink:href="https://ersatz-systems.com/Digest%202020.08.28.01.pdf" text:style-name="Internet_20_link" text:visited-style-name="Visited_20_Internet_20_Link"><text:span text:style-name="T1637">8</text:span></text:a><text:a xlink:type="simple" xlink:href="https://ersatz-systems.com/Digest%202020.08.28.01.pdf" text:style-name="Internet_20_link" text:visited-style-name="Visited_20_Internet_20_Link"><text:span text:style-name="T1616">.0</text:span></text:a><text:a xlink:type="simple" xlink:href="https://ersatz-systems.com/Digest%202020.08.28.01.pdf" text:style-name="Internet_20_link" text:visited-style-name="Visited_20_Internet_20_Link"><text:span text:style-name="T1637">1</text:span></text:a><text:a xlink:type="simple" xlink:href="https://ersatz-systems.com/Digest%202020.08.28.01.pdf" text:style-name="Internet_20_link" text:visited-style-name="Visited_20_Internet_20_Link"><text:span text:style-name="T1616">.pdf</text:span></text:a><text:span text:style-name="T1711"><text:tab/></text:span><text:span text:style-name="T1189">R</text:span><text:span text:style-name="T1193">efutation of self-referential families barely avoiding expression of self-truth</text:span></text:p>
      <text:p text:style-name="P401"/>
      <text:p text:style-name="P1"><text:a xlink:type="simple" xlink:href="https://ersatz-systems.com/Digest%202020.08.27.02.pdf" text:style-name="Internet_20_link" text:visited-style-name="Visited_20_Internet_20_Link"><text:span text:style-name="T1616">Digest 2020.08.</text:span></text:a><text:a xlink:type="simple" xlink:href="https://ersatz-systems.com/Digest%202020.08.27.02.pdf" text:style-name="Internet_20_link" text:visited-style-name="Visited_20_Internet_20_Link"><text:span text:style-name="T1636">2</text:span></text:a><text:a xlink:type="simple" xlink:href="https://ersatz-systems.com/Digest%202020.08.27.02.pdf" text:style-name="Internet_20_link" text:visited-style-name="Visited_20_Internet_20_Link"><text:span text:style-name="T1639">7</text:span></text:a><text:a xlink:type="simple" xlink:href="https://ersatz-systems.com/Digest%202020.08.27.02.pdf" text:style-name="Internet_20_link" text:visited-style-name="Visited_20_Internet_20_Link"><text:span text:style-name="T1616">.0</text:span></text:a><text:a xlink:type="simple" xlink:href="https://ersatz-systems.com/Digest%202020.08.27.02.pdf" text:style-name="Internet_20_link" text:visited-style-name="Visited_20_Internet_20_Link"><text:span text:style-name="T1640">2</text:span></text:a><text:a xlink:type="simple" xlink:href="https://ersatz-systems.com/Digest%202020.08.27.02.pdf" text:style-name="Internet_20_link" text:visited-style-name="Visited_20_Internet_20_Link"><text:span text:style-name="T1616">.pdf</text:span></text:a><text:span text:style-name="T1711"><text:tab/></text:span><text:span text:style-name="T1187">R</text:span><text:span text:style-name="T1188">efutation of non-bivalent modal axioms in street provers</text:span></text:p>
      <text:p text:style-name="P401"/>
      <text:p text:style-name="P1"><text:a xlink:type="simple" xlink:href="https://ersatz-systems.com/Digest%202020.08.27.01.pdf" text:style-name="Internet_20_link" text:visited-style-name="Visited_20_Internet_20_Link"><text:span text:style-name="T1616">Digest 2020.08.</text:span></text:a><text:a xlink:type="simple" xlink:href="https://ersatz-systems.com/Digest%202020.08.27.01.pdf" text:style-name="Internet_20_link" text:visited-style-name="Visited_20_Internet_20_Link"><text:span text:style-name="T1636">2</text:span></text:a><text:a xlink:type="simple" xlink:href="https://ersatz-systems.com/Digest%202020.08.27.01.pdf" text:style-name="Internet_20_link" text:visited-style-name="Visited_20_Internet_20_Link"><text:span text:style-name="T1639">7</text:span></text:a><text:a xlink:type="simple" xlink:href="https://ersatz-systems.com/Digest%202020.08.27.01.pdf" text:style-name="Internet_20_link" text:visited-style-name="Visited_20_Internet_20_Link"><text:span text:style-name="T1616">.0</text:span></text:a><text:a xlink:type="simple" xlink:href="https://ersatz-systems.com/Digest%202020.08.27.01.pdf" text:style-name="Internet_20_link" text:visited-style-name="Visited_20_Internet_20_Link"><text:span text:style-name="T1636">1</text:span></text:a><text:a xlink:type="simple" xlink:href="https://ersatz-systems.com/Digest%202020.08.27.01.pdf" text:style-name="Internet_20_link" text:visited-style-name="Visited_20_Internet_20_Link"><text:span text:style-name="T1616">.pdf</text:span></text:a><text:span text:style-name="T1711"><text:tab/></text:span><text:span text:style-name="T1185">Refutation of axiomization to deny</text:span><text:span text:style-name="T1186"> bisimulation semantics for process algebra</text:span></text:p>
      <text:p text:style-name="P401"/>
      <text:p text:style-name="P1"><text:a xlink:type="simple" xlink:href="https://ersatz-systems.com/Digest%202020.08.26.01.pdf" text:style-name="Internet_20_link" text:visited-style-name="Visited_20_Internet_20_Link"><text:span text:style-name="T1520">Digest 2020.08.</text:span></text:a><text:a xlink:type="simple" xlink:href="https://ersatz-systems.com/Digest%202020.08.26.01.pdf" text:style-name="Internet_20_link" text:visited-style-name="Visited_20_Internet_20_Link"><text:span text:style-name="T1636">2</text:span></text:a><text:a xlink:type="simple" xlink:href="https://ersatz-systems.com/Digest%202020.08.26.01.pdf" text:style-name="Internet_20_link" text:visited-style-name="Visited_20_Internet_20_Link"><text:span text:style-name="T1520">6.0</text:span></text:a><text:a xlink:type="simple" xlink:href="https://ersatz-systems.com/Digest%202020.08.26.01.pdf" text:style-name="Internet_20_link" text:visited-style-name="Visited_20_Internet_20_Link"><text:span text:style-name="T1636">1</text:span></text:a><text:a xlink:type="simple" xlink:href="https://ersatz-systems.com/Digest%202020.08.26.01.pdf" text:style-name="Internet_20_link" text:visited-style-name="Visited_20_Internet_20_Link"><text:span text:style-name="T1520">.pdf</text:span></text:a><text:span text:style-name="T1166"><text:tab/></text:span><text:span text:style-name="T1184">Refutation of <text:s/></text:span><text:span text:style-name="T1247">guard formulae </text:span><text:span text:style-name="T1248">and</text:span><text:span text:style-name="T1247"> c</text:span><text:span text:style-name="T1245">omonadic semantics for guarded fragment</text:span><text:span text:style-name="T1247">s</text:span></text:p>
      <text:p text:style-name="P401"/>
      <text:p text:style-name="P1"><text:a xlink:type="simple" xlink:href="https://ersatz-systems.com/Digest%202020.08.24.01.pdf" text:style-name="Internet_20_link" text:visited-style-name="Visited_20_Internet_20_Link"><text:span text:style-name="T1520">Digest 2020.08.</text:span></text:a><text:a xlink:type="simple" xlink:href="https://ersatz-systems.com/Digest%202020.08.24.01.pdf" text:style-name="Internet_20_link" text:visited-style-name="Visited_20_Internet_20_Link"><text:span text:style-name="T1636">2</text:span></text:a><text:a xlink:type="simple" xlink:href="https://ersatz-systems.com/Digest%202020.08.24.01.pdf" text:style-name="Internet_20_link" text:visited-style-name="Visited_20_Internet_20_Link"><text:span text:style-name="T1641">4</text:span></text:a><text:a xlink:type="simple" xlink:href="https://ersatz-systems.com/Digest%202020.08.24.01.pdf" text:style-name="Internet_20_link" text:visited-style-name="Visited_20_Internet_20_Link"><text:span text:style-name="T1520">.0</text:span></text:a><text:a xlink:type="simple" xlink:href="https://ersatz-systems.com/Digest%202020.08.24.01.pdf" text:style-name="Internet_20_link" text:visited-style-name="Visited_20_Internet_20_Link"><text:span text:style-name="T1636">1</text:span></text:a><text:a xlink:type="simple" xlink:href="https://ersatz-systems.com/Digest%202020.08.24.01.pdf" text:style-name="Internet_20_link" text:visited-style-name="Visited_20_Internet_20_Link"><text:span text:style-name="T1520">.pdf</text:span></text:a><text:span text:style-name="T1166"><text:tab/></text:span><text:span text:style-name="T1245">Refutation of positive</text:span><text:span text:style-name="T1246">, </text:span><text:span text:style-name="T1245">coalgebraic modal logic</text:span></text:p>
      <text:p text:style-name="P401"/>
      <text:p text:style-name="P1"><text:a xlink:type="simple" xlink:href="https://ersatz-systems.com/Digest%202020.08.23.01.pdf" text:style-name="Internet_20_link" text:visited-style-name="Visited_20_Internet_20_Link"><text:span text:style-name="T1520">Digest 2020.08.</text:span></text:a><text:a xlink:type="simple" xlink:href="https://ersatz-systems.com/Digest%202020.08.23.01.pdf" text:style-name="Internet_20_link" text:visited-style-name="Visited_20_Internet_20_Link"><text:span text:style-name="T1636">2</text:span></text:a><text:a xlink:type="simple" xlink:href="https://ersatz-systems.com/Digest%202020.08.23.01.pdf" text:style-name="Internet_20_link" text:visited-style-name="Visited_20_Internet_20_Link"><text:span text:style-name="T1642">3</text:span></text:a><text:a xlink:type="simple" xlink:href="https://ersatz-systems.com/Digest%202020.08.23.01.pdf" text:style-name="Internet_20_link" text:visited-style-name="Visited_20_Internet_20_Link"><text:span text:style-name="T1520">.0</text:span></text:a><text:a xlink:type="simple" xlink:href="https://ersatz-systems.com/Digest%202020.08.23.01.pdf" text:style-name="Internet_20_link" text:visited-style-name="Visited_20_Internet_20_Link"><text:span text:style-name="T1636">1</text:span></text:a><text:a xlink:type="simple" xlink:href="https://ersatz-systems.com/Digest%202020.08.23.01.pdf" text:style-name="Internet_20_link" text:visited-style-name="Visited_20_Internet_20_Link"><text:span text:style-name="T1520">.pdf</text:span></text:a><text:span text:style-name="T1166"><text:tab/></text:span><text:span text:style-name="T1177">Refutation of </text:span><text:span text:style-name="T1178">neutrality</text:span><text:span text:style-name="T1179"> </text:span><text:span text:style-name="T1180">from God</text:span><text:span text:style-name="T1181">,</text:span><text:span text:style-name="T1180"> </text:span><text:span text:style-name="T1182">so as </text:span><text:span text:style-name="T1183">to deny religious </text:span><text:span text:style-name="T1506">in-</text:span><text:span text:style-name="T1183">determinism</text:span></text:p>
      <text:p text:style-name="P401"/>
      <text:p text:style-name="P1"><text:a xlink:type="simple" xlink:href="https://ersatz-systems.com/Digest%202020.08.22.01.pdf" text:style-name="Internet_20_link" text:visited-style-name="Visited_20_Internet_20_Link"><text:span text:style-name="T1520">Digest 2020.08.</text:span></text:a><text:a xlink:type="simple" xlink:href="https://ersatz-systems.com/Digest%202020.08.22.01.pdf" text:style-name="Internet_20_link" text:visited-style-name="Visited_20_Internet_20_Link"><text:span text:style-name="T1636">2</text:span></text:a><text:a xlink:type="simple" xlink:href="https://ersatz-systems.com/Digest%202020.08.22.01.pdf" text:style-name="Internet_20_link" text:visited-style-name="Visited_20_Internet_20_Link"><text:span text:style-name="T1643">2</text:span></text:a><text:a xlink:type="simple" xlink:href="https://ersatz-systems.com/Digest%202020.08.22.01.pdf" text:style-name="Internet_20_link" text:visited-style-name="Visited_20_Internet_20_Link"><text:span text:style-name="T1520">.0</text:span></text:a><text:a xlink:type="simple" xlink:href="https://ersatz-systems.com/Digest%202020.08.22.01.pdf" text:style-name="Internet_20_link" text:visited-style-name="Visited_20_Internet_20_Link"><text:span text:style-name="T1636">1</text:span></text:a><text:a xlink:type="simple" xlink:href="https://ersatz-systems.com/Digest%202020.08.22.01.pdf" text:style-name="Internet_20_link" text:visited-style-name="Visited_20_Internet_20_Link"><text:span text:style-name="T1520">.pdf</text:span></text:a><text:span text:style-name="T1166"><text:tab/></text:span><text:span text:style-name="T1173">Briefer r</text:span><text:span text:style-name="T1167">efutation of two modern modal logic</text:span><text:span text:style-name="T1174"> </text:span><text:span text:style-name="T1167">s</text:span><text:span text:style-name="T1174">ystems</text:span><text:span text:style-name="T1167">: <text:s/>JYB4 and </text:span><text:span text:style-name="T1175">subsequent </text:span><text:span text:style-name="T1176"><text:tab/><text:tab/><text:tab/><text:tab/></text:span><text:span text:style-name="T1167">AR4</text:span></text:p>
      <text:p text:style-name="P401"/>
      <text:p text:style-name="P1"><text:a xlink:type="simple" xlink:href="https://ersatz-systems.com/Digest%202020.08.21.01.pdf" text:style-name="Internet_20_link" text:visited-style-name="Visited_20_Internet_20_Link"><text:span text:style-name="T1520">Digest 2020.08.</text:span></text:a><text:a xlink:type="simple" xlink:href="https://ersatz-systems.com/Digest%202020.08.21.01.pdf" text:style-name="Internet_20_link" text:visited-style-name="Visited_20_Internet_20_Link"><text:span text:style-name="T1636">2</text:span></text:a><text:a xlink:type="simple" xlink:href="https://ersatz-systems.com/Digest%202020.08.21.01.pdf" text:style-name="Internet_20_link" text:visited-style-name="Visited_20_Internet_20_Link"><text:span text:style-name="T1644">1</text:span></text:a><text:a xlink:type="simple" xlink:href="https://ersatz-systems.com/Digest%202020.08.21.01.pdf" text:style-name="Internet_20_link" text:visited-style-name="Visited_20_Internet_20_Link"><text:span text:style-name="T1520">.0</text:span></text:a><text:a xlink:type="simple" xlink:href="https://ersatz-systems.com/Digest%202020.08.21.01.pdf" text:style-name="Internet_20_link" text:visited-style-name="Visited_20_Internet_20_Link"><text:span text:style-name="T1636">1</text:span></text:a><text:a xlink:type="simple" xlink:href="https://ersatz-systems.com/Digest%202020.08.21.01.pdf" text:style-name="Internet_20_link" text:visited-style-name="Visited_20_Internet_20_Link"><text:span text:style-name="T1520">.pdf</text:span></text:a><text:span text:style-name="T1166"><text:tab/></text:span><text:span text:style-name="T1168">Denial of bit code</text:span><text:span text:style-name="T1169"> in logical geometry, </text:span><text:span text:style-name="T1170">meet</text:span><text:span text:style-name="T1171"> definition </text:span><text:span text:style-name="T1172">of </text:span><text:span text:style-name="T1242">OG and IG</text:span><text:span text:style-name="T1243">, and </text:span><text:span text:style-name="T1244"><text:tab/><text:tab/><text:tab/><text:tab/></text:span><text:span text:style-name="T1249"><text:tab/></text:span><text:span text:style-name="T1243">logic-sensitivity</text:span></text:p>
      <text:p text:style-name="P401"/>
      <text:p text:style-name="P1"><text:a xlink:type="simple" xlink:href="https://ersatz-systems.com/Digest%202020.08.20.01.pdf" text:style-name="Internet_20_link" text:visited-style-name="Visited_20_Internet_20_Link"><text:span text:style-name="T1520">Digest 2020.08.</text:span></text:a><text:a xlink:type="simple" xlink:href="https://ersatz-systems.com/Digest%202020.08.20.01.pdf" text:style-name="Internet_20_link" text:visited-style-name="Visited_20_Internet_20_Link"><text:span text:style-name="T1636">20</text:span></text:a><text:a xlink:type="simple" xlink:href="https://ersatz-systems.com/Digest%202020.08.20.01.pdf" text:style-name="Internet_20_link" text:visited-style-name="Visited_20_Internet_20_Link"><text:span text:style-name="T1520">.0</text:span></text:a><text:a xlink:type="simple" xlink:href="https://ersatz-systems.com/Digest%202020.08.20.01.pdf" text:style-name="Internet_20_link" text:visited-style-name="Visited_20_Internet_20_Link"><text:span text:style-name="T1636">1</text:span></text:a><text:a xlink:type="simple" xlink:href="https://ersatz-systems.com/Digest%202020.08.20.01.pdf" text:style-name="Internet_20_link" text:visited-style-name="Visited_20_Internet_20_Link"><text:span text:style-name="T1520">.pdf</text:span></text:a><text:span text:style-name="T1166"><text:tab/></text:span><text:span text:style-name="T682">Denial of Armstrong's ontological method</text:span></text:p>
      <text:p text:style-name="P401"/>
      <text:p text:style-name="P1"><text:a xlink:type="simple" xlink:href="https://ersatz-systems.com/Digest%202020.08.19.04.pdf" text:style-name="Internet_20_link" text:visited-style-name="Visited_20_Internet_20_Link"><text:span text:style-name="T685">Digest 2020.08.</text:span></text:a><text:a xlink:type="simple" xlink:href="https://ersatz-systems.com/Digest%202020.08.19.04.pdf" text:style-name="Internet_20_link" text:visited-style-name="Visited_20_Internet_20_Link"><text:span text:style-name="T686">19</text:span></text:a><text:a xlink:type="simple" xlink:href="https://ersatz-systems.com/Digest%202020.08.19.04.pdf" text:style-name="Internet_20_link" text:visited-style-name="Visited_20_Internet_20_Link"><text:span text:style-name="T685">.0</text:span></text:a><text:a xlink:type="simple" xlink:href="https://ersatz-systems.com/Digest%202020.08.19.04.pdf" text:style-name="Internet_20_link" text:visited-style-name="Visited_20_Internet_20_Link"><text:span text:style-name="T686">4</text:span></text:a><text:a xlink:type="simple" xlink:href="https://ersatz-systems.com/Digest%202020.08.19.04.pdf" text:style-name="Internet_20_link" text:visited-style-name="Visited_20_Internet_20_Link"><text:span text:style-name="T685">.pdf</text:span></text:a><text:span text:style-name="T682"><text:tab/></text:span><text:span text:style-name="T683">Recommendations for mapping conjectures of analytic theology into </text:span><text:span text:style-name="T684"><text:tab/></text:span><text:soft-page-break/><text:span text:style-name="T684"><text:tab/><text:tab/><text:tab/><text:tab/></text:span><text:span text:style-name="T683">Meth8/VŁ4</text:span></text:p>
      <text:p text:style-name="P401"/>
      <text:p text:style-name="P1"><text:a xlink:type="simple" xlink:href="https://ersatz-systems.com/Digest%202020.08.19.03.pdf" text:style-name="Internet_20_link" text:visited-style-name="Visited_20_Internet_20_Link"><text:span text:style-name="T1520">Digest 2020.08.1</text:span></text:a><text:a xlink:type="simple" xlink:href="https://ersatz-systems.com/Digest%202020.08.19.03.pdf" text:style-name="Internet_20_link" text:visited-style-name="Visited_20_Internet_20_Link"><text:span text:style-name="T1645">9</text:span></text:a><text:a xlink:type="simple" xlink:href="https://ersatz-systems.com/Digest%202020.08.19.03.pdf" text:style-name="Internet_20_link" text:visited-style-name="Visited_20_Internet_20_Link"><text:span text:style-name="T1520">.0</text:span></text:a><text:a xlink:type="simple" xlink:href="https://ersatz-systems.com/Digest%202020.08.19.03.pdf" text:style-name="Internet_20_link" text:visited-style-name="Visited_20_Internet_20_Link"><text:span text:style-name="T1646">3</text:span></text:a><text:a xlink:type="simple" xlink:href="https://ersatz-systems.com/Digest%202020.08.19.03.pdf" text:style-name="Internet_20_link" text:visited-style-name="Visited_20_Internet_20_Link"><text:span text:style-name="T1520">.pdf</text:span></text:a><text:span text:style-name="T1166"><text:tab/></text:span><text:span text:style-name="T681">Refutation of the pessimistic meta induction conjecture</text:span></text:p>
      <text:p text:style-name="P401"/>
      <text:p text:style-name="P1"><text:a xlink:type="simple" xlink:href="https://ersatz-systems.com/Digest%202020.08.19.02.pdf" text:style-name="Internet_20_link" text:visited-style-name="Visited_20_Internet_20_Link"><text:span text:style-name="T1520">Digest 2020.08.1</text:span></text:a><text:a xlink:type="simple" xlink:href="https://ersatz-systems.com/Digest%202020.08.19.02.pdf" text:style-name="Internet_20_link" text:visited-style-name="Visited_20_Internet_20_Link"><text:span text:style-name="T1645">9</text:span></text:a><text:a xlink:type="simple" xlink:href="https://ersatz-systems.com/Digest%202020.08.19.02.pdf" text:style-name="Internet_20_link" text:visited-style-name="Visited_20_Internet_20_Link"><text:span text:style-name="T1520">.0</text:span></text:a><text:a xlink:type="simple" xlink:href="https://ersatz-systems.com/Digest%202020.08.19.02.pdf" text:style-name="Internet_20_link" text:visited-style-name="Visited_20_Internet_20_Link"><text:span text:style-name="T1647">2</text:span></text:a><text:a xlink:type="simple" xlink:href="https://ersatz-systems.com/Digest%202020.08.19.02.pdf" text:style-name="Internet_20_link" text:visited-style-name="Visited_20_Internet_20_Link"><text:span text:style-name="T1520">.pdf</text:span></text:a><text:span text:style-name="T1166"><text:tab/></text:span><text:span text:style-name="T677">Refutation</text:span><text:span text:style-name="T675"> </text:span><text:span text:style-name="T677">of <text:s/></text:span><text:span text:style-name="T679">s</text:span><text:span text:style-name="T680">et theory with a proper class of indiscernible</text:span><text:span text:style-name="T679">s</text:span></text:p>
      <text:p text:style-name="P401"/>
      <text:p text:style-name="P1"><text:a xlink:type="simple" xlink:href="https://ersatz-systems.com/Digest%202020.08.19.01.pdf" text:style-name="Internet_20_link" text:visited-style-name="Visited_20_Internet_20_Link"><text:span text:style-name="T1520">Digest 2020.08.1</text:span></text:a><text:a xlink:type="simple" xlink:href="https://ersatz-systems.com/Digest%202020.08.19.01.pdf" text:style-name="Internet_20_link" text:visited-style-name="Visited_20_Internet_20_Link"><text:span text:style-name="T1645">9</text:span></text:a><text:a xlink:type="simple" xlink:href="https://ersatz-systems.com/Digest%202020.08.19.01.pdf" text:style-name="Internet_20_link" text:visited-style-name="Visited_20_Internet_20_Link"><text:span text:style-name="T1520">.0</text:span></text:a><text:a xlink:type="simple" xlink:href="https://ersatz-systems.com/Digest%202020.08.19.01.pdf" text:style-name="Internet_20_link" text:visited-style-name="Visited_20_Internet_20_Link"><text:span text:style-name="T1648">1</text:span></text:a><text:a xlink:type="simple" xlink:href="https://ersatz-systems.com/Digest%202020.08.19.01.pdf" text:style-name="Internet_20_link" text:visited-style-name="Visited_20_Internet_20_Link"><text:span text:style-name="T1520">.pdf</text:span></text:a><text:span text:style-name="T1166"><text:tab/></text:span><text:span text:style-name="T675">Faith and works theorem denies the claimed problem and refutes </text:span><text:span text:style-name="T676"><text:tab/><text:tab/><text:tab/><text:tab/><text:tab/><text:tab/></text:span><text:span text:style-name="T675">supererogation</text:span></text:p>
      <text:p text:style-name="P401"/>
      <text:p text:style-name="P1"><text:a xlink:type="simple" xlink:href="https://ersatz-systems.com/Digest%202020.08.18.01.pdf" text:style-name="Internet_20_link" text:visited-style-name="Visited_20_Internet_20_Link"><text:span text:style-name="T1520">Digest 2020.08.1</text:span></text:a><text:a xlink:type="simple" xlink:href="https://ersatz-systems.com/Digest%202020.08.18.01.pdf" text:style-name="Internet_20_link" text:visited-style-name="Visited_20_Internet_20_Link"><text:span text:style-name="T1648">8</text:span></text:a><text:a xlink:type="simple" xlink:href="https://ersatz-systems.com/Digest%202020.08.18.01.pdf" text:style-name="Internet_20_link" text:visited-style-name="Visited_20_Internet_20_Link"><text:span text:style-name="T1520">.0</text:span></text:a><text:a xlink:type="simple" xlink:href="https://ersatz-systems.com/Digest%202020.08.18.01.pdf" text:style-name="Internet_20_link" text:visited-style-name="Visited_20_Internet_20_Link"><text:span text:style-name="T1648">1</text:span></text:a><text:a xlink:type="simple" xlink:href="https://ersatz-systems.com/Digest%202020.08.18.01.pdf" text:style-name="Internet_20_link" text:visited-style-name="Visited_20_Internet_20_Link"><text:span text:style-name="T1520">.pdf</text:span></text:a><text:span text:style-name="T1166"><text:tab/></text:span><text:span text:style-name="T1240">Refutation of</text:span><text:span text:style-name="T1241"> first-order paraconsistent logic LPQ</text:span><text:span text:style-name="T746">⊃.F</text:span><text:span text:style-name="T678"> a</text:span><text:span text:style-name="T674">nd denial of novelty</text:span></text:p>
      <text:p text:style-name="P401"/>
      <text:p text:style-name="P1"><text:a xlink:type="simple" xlink:href="https://ersatz-systems.com/Digest%202020.08.17.03.pdf" text:style-name="Internet_20_link" text:visited-style-name="Visited_20_Internet_20_Link"><text:span text:style-name="T1520">Digest 2020.08.17.0</text:span></text:a><text:a xlink:type="simple" xlink:href="https://ersatz-systems.com/Digest%202020.08.17.03.pdf" text:style-name="Internet_20_link" text:visited-style-name="Visited_20_Internet_20_Link"><text:span text:style-name="T1521">3</text:span></text:a><text:a xlink:type="simple" xlink:href="https://ersatz-systems.com/Digest%202020.08.17.03.pdf" text:style-name="Internet_20_link" text:visited-style-name="Visited_20_Internet_20_Link"><text:span text:style-name="T1520">.pdf</text:span></text:a><text:span text:style-name="T1166"><text:tab/></text:span><text:span text:style-name="T1237">Recent advances </text:span><text:span text:style-name="T1238">with </text:span><text:span text:style-name="T701">Meth8</text:span><text:span text:style-name="T702">/</text:span><text:span text:style-name="T701">VŁ4 </text:span><text:span text:style-name="T1237">in analytic theology</text:span><text:span text:style-name="T1239">: collected papers</text:span></text:p>
      <text:p text:style-name="P401"><text:span text:style-name="T1761"><text:tab/></text:span><text:span text:style-name="T1760"><text:tab/><text:tab/><text:tab/>(</text:span><text:span text:style-name="T1763">continuously</text:span><text:span text:style-name="T1760"> updated)</text:span></text:p>
      <text:p text:style-name="P401"/>
      <text:p text:style-name="P1"><text:a xlink:type="simple" xlink:href="https://ersatz-systems.com/Digest%202020.08.17.02.pdf" text:style-name="Internet_20_link" text:visited-style-name="Visited_20_Internet_20_Link"><text:span text:style-name="T1166">Digest 2020.08.1</text:span></text:a><text:a xlink:type="simple" xlink:href="https://ersatz-systems.com/Digest%202020.08.17.02.pdf" text:style-name="Internet_20_link" text:visited-style-name="Visited_20_Internet_20_Link"><text:span text:style-name="T1166">7</text:span></text:a><text:a xlink:type="simple" xlink:href="https://ersatz-systems.com/Digest%202020.08.17.02.pdf" text:style-name="Internet_20_link" text:visited-style-name="Visited_20_Internet_20_Link"><text:span text:style-name="T1166">.0</text:span></text:a><text:a xlink:type="simple" xlink:href="https://ersatz-systems.com/Digest%202020.08.17.02.pdf" text:style-name="Internet_20_link" text:visited-style-name="Visited_20_Internet_20_Link"><text:span text:style-name="T1166">2</text:span></text:a><text:a xlink:type="simple" xlink:href="https://ersatz-systems.com/Digest%202020.08.17.02.pdf" text:style-name="Internet_20_link" text:visited-style-name="Visited_20_Internet_20_Link"><text:span text:style-name="T1166">.pdf</text:span></text:a><text:span text:style-name="T1166"><text:tab/></text:span><text:span text:style-name="T1167">Refutation of </text:span><text:span text:style-name="T1237">reduction and equivalence of induction models and proof <text:tab/><text:tab/><text:tab/><text:tab/><text:tab/>conversions</text:span><text:span text:style-name="T1167"><text:tab/></text:span></text:p>
      <text:p text:style-name="P401"/>
      <text:p text:style-name="P1"><text:a xlink:type="simple" xlink:href="https://ersatz-systems.com/Digest%202020.08.17.01.pdf" text:style-name="Internet_20_link" text:visited-style-name="Visited_20_Internet_20_Link"><text:span text:style-name="T1166">Digest 2020.08.1</text:span></text:a><text:a xlink:type="simple" xlink:href="https://ersatz-systems.com/Digest%202020.08.17.01.pdf" text:style-name="Internet_20_link" text:visited-style-name="Visited_20_Internet_20_Link"><text:span text:style-name="T1166">7</text:span></text:a><text:a xlink:type="simple" xlink:href="https://ersatz-systems.com/Digest%202020.08.17.01.pdf" text:style-name="Internet_20_link" text:visited-style-name="Visited_20_Internet_20_Link"><text:span text:style-name="T1166">.01.pdf</text:span></text:a><text:span text:style-name="T1166"><text:tab/>Refutation of the principle of residuation in first-order linear logic</text:span></text:p>
      <text:p text:style-name="P401"/>
      <text:p text:style-name="P1"><text:a xlink:type="simple" xlink:href="https://ersatz-systems.com/Digest%202020.08.16.01.pdf" text:style-name="Internet_20_link" text:visited-style-name="Visited_20_Internet_20_Link"><text:span text:style-name="T1166">D</text:span></text:a><text:a xlink:type="simple" xlink:href="https://ersatz-systems.com/Digest%202020.08.16.01.pdf" text:style-name="Internet_20_link" text:visited-style-name="Visited_20_Internet_20_Link"><text:span text:style-name="T1166">igest 2020.</text:span></text:a><text:a xlink:type="simple" xlink:href="https://ersatz-systems.com/Digest%202020.08.16.01.pdf" text:style-name="Internet_20_link" text:visited-style-name="Visited_20_Internet_20_Link"><text:span text:style-name="T1166">0</text:span></text:a><text:a xlink:type="simple" xlink:href="https://ersatz-systems.com/Digest%202020.08.16.01.pdf" text:style-name="Internet_20_link" text:visited-style-name="Visited_20_Internet_20_Link"><text:span text:style-name="T1166">8</text:span></text:a><text:a xlink:type="simple" xlink:href="https://ersatz-systems.com/Digest%202020.08.16.01.pdf" text:style-name="Internet_20_link" text:visited-style-name="Visited_20_Internet_20_Link"><text:span text:style-name="T1166">.</text:span></text:a><text:a xlink:type="simple" xlink:href="https://ersatz-systems.com/Digest%202020.08.16.01.pdf" text:style-name="Internet_20_link" text:visited-style-name="Visited_20_Internet_20_Link"><text:span text:style-name="T1166">1</text:span></text:a><text:a xlink:type="simple" xlink:href="https://ersatz-systems.com/Digest%202020.08.16.01.pdf" text:style-name="Internet_20_link" text:visited-style-name="Visited_20_Internet_20_Link"><text:span text:style-name="T1166">6</text:span></text:a><text:a xlink:type="simple" xlink:href="https://ersatz-systems.com/Digest%202020.08.16.01.pdf" text:style-name="Internet_20_link" text:visited-style-name="Visited_20_Internet_20_Link"><text:span text:style-name="T1166">.0</text:span></text:a><text:a xlink:type="simple" xlink:href="https://ersatz-systems.com/Digest%202020.08.16.01.pdf" text:style-name="Internet_20_link" text:visited-style-name="Visited_20_Internet_20_Link"><text:span text:style-name="T1166">1</text:span></text:a><text:a xlink:type="simple" xlink:href="https://ersatz-systems.com/Digest%202020.08.16.01.pdf" text:style-name="Internet_20_link" text:visited-style-name="Visited_20_Internet_20_Link"><text:span text:style-name="T1166">.</text:span></text:a><text:a xlink:type="simple" xlink:href="https://ersatz-systems.com/Digest%202020.08.16.01.pdf" text:style-name="Internet_20_link" text:visited-style-name="Visited_20_Internet_20_Link"><text:span text:style-name="T1166">pdf</text:span></text:a><text:span text:style-name="T1167"><text:tab/></text:span><text:span text:style-name="T783">Confirmation of the family unit theorem to refute </text:span><text:span text:style-name="T784">uni-gender union</text:span></text:p>
      <text:p text:style-name="P401"/>
      <text:p text:style-name="P1"><text:a xlink:type="simple" xlink:href="https://ersatz-systems.com/Digest%202020.08.14.01.pdf" text:style-name="Internet_20_link" text:visited-style-name="Visited_20_Internet_20_Link"><text:span text:style-name="T1166">Digest 2020.08.1</text:span></text:a><text:a xlink:type="simple" xlink:href="https://ersatz-systems.com/Digest%202020.08.14.01.pdf" text:style-name="Internet_20_link" text:visited-style-name="Visited_20_Internet_20_Link"><text:span text:style-name="T1166">4</text:span></text:a><text:a xlink:type="simple" xlink:href="https://ersatz-systems.com/Digest%202020.08.14.01.pdf" text:style-name="Internet_20_link" text:visited-style-name="Visited_20_Internet_20_Link"><text:span text:style-name="T1166">.0</text:span></text:a><text:a xlink:type="simple" xlink:href="https://ersatz-systems.com/Digest%202020.08.14.01.pdf" text:style-name="Internet_20_link" text:visited-style-name="Visited_20_Internet_20_Link"><text:span text:style-name="T1166">1</text:span></text:a><text:a xlink:type="simple" xlink:href="https://ersatz-systems.com/Digest%202020.08.14.01.pdf" text:style-name="Internet_20_link" text:visited-style-name="Visited_20_Internet_20_Link"><text:span text:style-name="T1166">.pdf</text:span></text:a><text:span text:style-name="T1167"><text:tab/>Theorem of atonement</text:span></text:p>
      <text:p text:style-name="P401"/>
      <text:p text:style-name="P1"><text:a xlink:type="simple" xlink:href="https://ersatz-systems.com/Digest%202020.08.13.02.pdf" text:style-name="Internet_20_link" text:visited-style-name="Visited_20_Internet_20_Link"><text:span text:style-name="T1166">Digest 2020.08.1</text:span></text:a><text:a xlink:type="simple" xlink:href="https://ersatz-systems.com/Digest%202020.08.13.02.pdf" text:style-name="Internet_20_link" text:visited-style-name="Visited_20_Internet_20_Link"><text:span text:style-name="T1166">3</text:span></text:a><text:a xlink:type="simple" xlink:href="https://ersatz-systems.com/Digest%202020.08.13.02.pdf" text:style-name="Internet_20_link" text:visited-style-name="Visited_20_Internet_20_Link"><text:span text:style-name="T1166">.0</text:span></text:a><text:a xlink:type="simple" xlink:href="https://ersatz-systems.com/Digest%202020.08.13.02.pdf" text:style-name="Internet_20_link" text:visited-style-name="Visited_20_Internet_20_Link"><text:span text:style-name="T1166">2</text:span></text:a><text:a xlink:type="simple" xlink:href="https://ersatz-systems.com/Digest%202020.08.13.02.pdf" text:style-name="Internet_20_link" text:visited-style-name="Visited_20_Internet_20_Link"><text:span text:style-name="T1166">.pdf</text:span></text:a><text:span text:style-name="T1167"><text:tab/>Refutation of </text:span><text:span text:style-name="T1237">the problem of evil</text:span></text:p>
      <text:p text:style-name="P401"/>
      <text:p text:style-name="P1"><text:a xlink:type="simple" xlink:href="https://ersatz-systems.com/Digest%202020.08.13.01.pdf" text:style-name="Internet_20_link" text:visited-style-name="Visited_20_Internet_20_Link"><text:span text:style-name="T1166">Digest 2020.08.13.01.pdf</text:span></text:a><text:span text:style-name="T1166"><text:tab/>Refutation of organic unities by way of Plantinga definitions</text:span></text:p>
      <text:p text:style-name="P401"/>
      <text:p text:style-name="P1"><text:a xlink:type="simple" xlink:href="https://ersatz-systems.com/Digest%202020.08.12.03.pdf" text:style-name="Internet_20_link" text:visited-style-name="Visited_20_Internet_20_Link"><text:span text:style-name="T1166">Digest 2020.08.1</text:span></text:a><text:a xlink:type="simple" xlink:href="https://ersatz-systems.com/Digest%202020.08.12.03.pdf" text:style-name="Internet_20_link" text:visited-style-name="Visited_20_Internet_20_Link"><text:span text:style-name="T1166">2</text:span></text:a><text:a xlink:type="simple" xlink:href="https://ersatz-systems.com/Digest%202020.08.12.03.pdf" text:style-name="Internet_20_link" text:visited-style-name="Visited_20_Internet_20_Link"><text:span text:style-name="T1166">.0</text:span></text:a><text:a xlink:type="simple" xlink:href="https://ersatz-systems.com/Digest%202020.08.12.03.pdf" text:style-name="Internet_20_link" text:visited-style-name="Visited_20_Internet_20_Link"><text:span text:style-name="T1166">3</text:span></text:a><text:a xlink:type="simple" xlink:href="https://ersatz-systems.com/Digest%202020.08.12.03.pdf" text:style-name="Internet_20_link" text:visited-style-name="Visited_20_Internet_20_Link"><text:span text:style-name="T1166">.pdf</text:span></text:a><text:span text:style-name="T1167"><text:tab/>Refutation of </text:span><text:span text:style-name="T1237">the philosophical challenge of the Triune God</text:span></text:p>
      <text:p text:style-name="P401"/>
      <text:p text:style-name="P1"><text:a xlink:type="simple" xlink:href="https://ersatz-systems.com/Digest%202020.08.12.02.pdf" text:style-name="Internet_20_link" text:visited-style-name="Visited_20_Internet_20_Link"><text:span text:style-name="T1166">Digest 2020.08.1</text:span></text:a><text:a xlink:type="simple" xlink:href="https://ersatz-systems.com/Digest%202020.08.12.02.pdf" text:style-name="Internet_20_link" text:visited-style-name="Visited_20_Internet_20_Link"><text:span text:style-name="T1166">2</text:span></text:a><text:a xlink:type="simple" xlink:href="https://ersatz-systems.com/Digest%202020.08.12.02.pdf" text:style-name="Internet_20_link" text:visited-style-name="Visited_20_Internet_20_Link"><text:span text:style-name="T1166">.0</text:span></text:a><text:a xlink:type="simple" xlink:href="https://ersatz-systems.com/Digest%202020.08.12.02.pdf" text:style-name="Internet_20_link" text:visited-style-name="Visited_20_Internet_20_Link"><text:span text:style-name="T1166">2</text:span></text:a><text:a xlink:type="simple" xlink:href="https://ersatz-systems.com/Digest%202020.08.12.02.pdf" text:style-name="Internet_20_link" text:visited-style-name="Visited_20_Internet_20_Link"><text:span text:style-name="T1166">.pdf</text:span></text:a><text:span text:style-name="T1167"><text:tab/></text:span><text:span text:style-name="T1237">Rejection of the definition of the one divine nature</text:span></text:p>
      <text:p text:style-name="P401"/>
      <text:p text:style-name="P1"><text:a xlink:type="simple" xlink:href="https://ersatz-systems.com/Digest%202020.08.12.01.pdf" text:style-name="Internet_20_link" text:visited-style-name="Visited_20_Internet_20_Link"><text:span text:style-name="T1166">Digest 2020.08.1</text:span></text:a><text:a xlink:type="simple" xlink:href="https://ersatz-systems.com/Digest%202020.08.12.01.pdf" text:style-name="Internet_20_link" text:visited-style-name="Visited_20_Internet_20_Link"><text:span text:style-name="T1166">2</text:span></text:a><text:a xlink:type="simple" xlink:href="https://ersatz-systems.com/Digest%202020.08.12.01.pdf" text:style-name="Internet_20_link" text:visited-style-name="Visited_20_Internet_20_Link"><text:span text:style-name="T1166">.0</text:span></text:a><text:a xlink:type="simple" xlink:href="https://ersatz-systems.com/Digest%202020.08.12.01.pdf" text:style-name="Internet_20_link" text:visited-style-name="Visited_20_Internet_20_Link"><text:span text:style-name="T1166">1</text:span></text:a><text:a xlink:type="simple" xlink:href="https://ersatz-systems.com/Digest%202020.08.12.01.pdf" text:style-name="Internet_20_link" text:visited-style-name="Visited_20_Internet_20_Link"><text:span text:style-name="T1166">.pdf</text:span></text:a><text:span text:style-name="T1167"><text:tab/></text:span><text:span text:style-name="T787">Refutation of r</text:span><text:span text:style-name="T788">esiduated multilattice</text:span></text:p>
      <text:p text:style-name="P401"/>
      <text:p text:style-name="P1"><text:a xlink:type="simple" xlink:href="https://ersatz-systems.com/Digest%202020.08.11.02.pdf" text:style-name="Internet_20_link" text:visited-style-name="Visited_20_Internet_20_Link"><text:span text:style-name="T1166">Digest 2020.08.11.0</text:span></text:a><text:a xlink:type="simple" xlink:href="https://ersatz-systems.com/Digest%202020.08.11.02.pdf" text:style-name="Internet_20_link" text:visited-style-name="Visited_20_Internet_20_Link"><text:span text:style-name="T1166">2</text:span></text:a><text:a xlink:type="simple" xlink:href="https://ersatz-systems.com/Digest%202020.08.11.02.pdf" text:style-name="Internet_20_link" text:visited-style-name="Visited_20_Internet_20_Link"><text:span text:style-name="T1166">.pdf</text:span></text:a><text:span text:style-name="T1167"><text:tab/>Refutation </text:span><text:span text:style-name="T788">of </text:span><text:span text:style-name="T790">Roscelin's nightmare</text:span></text:p>
      <text:p text:style-name="P401"/>
      <text:p text:style-name="P1"><text:a xlink:type="simple" xlink:href="https://ersatz-systems.com/Digest%202020.08.11.01.pdf" text:style-name="Internet_20_link" text:visited-style-name="Visited_20_Internet_20_Link"><text:span text:style-name="T1166">Digest 2020.08.11.0</text:span></text:a><text:a xlink:type="simple" xlink:href="https://ersatz-systems.com/Digest%202020.08.11.01.pdf" text:style-name="Internet_20_link" text:visited-style-name="Visited_20_Internet_20_Link"><text:span text:style-name="T1166">1</text:span></text:a><text:a xlink:type="simple" xlink:href="https://ersatz-systems.com/Digest%202020.08.11.01.pdf" text:style-name="Internet_20_link" text:visited-style-name="Visited_20_Internet_20_Link"><text:span text:style-name="T1166">.pdf</text:span></text:a><text:span text:style-name="T1167"><text:tab/></text:span><text:span text:style-name="T790">Refutation</text:span><text:span text:style-name="T791"> of panentheism as fragment of ontotheology</text:span></text:p>
      <text:p text:style-name="P401"/>
      <text:p text:style-name="P1"><text:a xlink:type="simple" xlink:href="https://ersatz-systems.com/Digest%202020.08.10.03.pdf" text:style-name="Internet_20_link" text:visited-style-name="Visited_20_Internet_20_Link"><text:span text:style-name="T1166">D</text:span></text:a><text:a xlink:type="simple" xlink:href="https://ersatz-systems.com/Digest%202020.08.10.03.pdf" text:style-name="Internet_20_link" text:visited-style-name="Visited_20_Internet_20_Link"><text:span text:style-name="T1166">igest 2020.</text:span></text:a><text:a xlink:type="simple" xlink:href="https://ersatz-systems.com/Digest%202020.08.10.03.pdf" text:style-name="Internet_20_link" text:visited-style-name="Visited_20_Internet_20_Link"><text:span text:style-name="T1166">0</text:span></text:a><text:a xlink:type="simple" xlink:href="https://ersatz-systems.com/Digest%202020.08.10.03.pdf" text:style-name="Internet_20_link" text:visited-style-name="Visited_20_Internet_20_Link"><text:span text:style-name="T1166">8</text:span></text:a><text:a xlink:type="simple" xlink:href="https://ersatz-systems.com/Digest%202020.08.10.03.pdf" text:style-name="Internet_20_link" text:visited-style-name="Visited_20_Internet_20_Link"><text:span text:style-name="T1166">.</text:span></text:a><text:a xlink:type="simple" xlink:href="https://ersatz-systems.com/Digest%202020.08.10.03.pdf" text:style-name="Internet_20_link" text:visited-style-name="Visited_20_Internet_20_Link"><text:span text:style-name="T1166">10</text:span></text:a><text:a xlink:type="simple" xlink:href="https://ersatz-systems.com/Digest%202020.08.10.03.pdf" text:style-name="Internet_20_link" text:visited-style-name="Visited_20_Internet_20_Link"><text:span text:style-name="T1166">.0</text:span></text:a><text:a xlink:type="simple" xlink:href="https://ersatz-systems.com/Digest%202020.08.10.03.pdf" text:style-name="Internet_20_link" text:visited-style-name="Visited_20_Internet_20_Link"><text:span text:style-name="T1166">3</text:span></text:a><text:a xlink:type="simple" xlink:href="https://ersatz-systems.com/Digest%202020.08.10.03.pdf" text:style-name="Internet_20_link" text:visited-style-name="Visited_20_Internet_20_Link"><text:span text:style-name="T1166">.</text:span></text:a><text:a xlink:type="simple" xlink:href="https://ersatz-systems.com/Digest%202020.08.10.03.pdf" text:style-name="Internet_20_link" text:visited-style-name="Visited_20_Internet_20_Link"><text:span text:style-name="T1166">pdf</text:span></text:a><text:span text:style-name="T1167"><text:tab/>Meth8/VŁ4 as proof reading tool</text:span><text:span text:style-name="T782"> </text:span></text:p>
      <text:p text:style-name="P401"/>
      <text:p text:style-name="P1"><text:a xlink:type="simple" xlink:href="https://ersatz-systems.com/Digest%202020.08.10.02.pdf" text:style-name="Internet_20_link" text:visited-style-name="Visited_20_Internet_20_Link"><text:span text:style-name="T1166">D</text:span></text:a><text:a xlink:type="simple" xlink:href="https://ersatz-systems.com/Digest%202020.08.10.02.pdf" text:style-name="Internet_20_link" text:visited-style-name="Visited_20_Internet_20_Link"><text:span text:style-name="T1166">igest 2020.</text:span></text:a><text:a xlink:type="simple" xlink:href="https://ersatz-systems.com/Digest%202020.08.10.02.pdf" text:style-name="Internet_20_link" text:visited-style-name="Visited_20_Internet_20_Link"><text:span text:style-name="T1166">0</text:span></text:a><text:a xlink:type="simple" xlink:href="https://ersatz-systems.com/Digest%202020.08.10.02.pdf" text:style-name="Internet_20_link" text:visited-style-name="Visited_20_Internet_20_Link"><text:span text:style-name="T1166">8</text:span></text:a><text:a xlink:type="simple" xlink:href="https://ersatz-systems.com/Digest%202020.08.10.02.pdf" text:style-name="Internet_20_link" text:visited-style-name="Visited_20_Internet_20_Link"><text:span text:style-name="T1166">.</text:span></text:a><text:a xlink:type="simple" xlink:href="https://ersatz-systems.com/Digest%202020.08.10.02.pdf" text:style-name="Internet_20_link" text:visited-style-name="Visited_20_Internet_20_Link"><text:span text:style-name="T1166">10</text:span></text:a><text:a xlink:type="simple" xlink:href="https://ersatz-systems.com/Digest%202020.08.10.02.pdf" text:style-name="Internet_20_link" text:visited-style-name="Visited_20_Internet_20_Link"><text:span text:style-name="T1166">.0</text:span></text:a><text:a xlink:type="simple" xlink:href="https://ersatz-systems.com/Digest%202020.08.10.02.pdf" text:style-name="Internet_20_link" text:visited-style-name="Visited_20_Internet_20_Link"><text:span text:style-name="T1166">2</text:span></text:a><text:a xlink:type="simple" xlink:href="https://ersatz-systems.com/Digest%202020.08.10.02.pdf" text:style-name="Internet_20_link" text:visited-style-name="Visited_20_Internet_20_Link"><text:span text:style-name="T1166">.</text:span></text:a><text:a xlink:type="simple" xlink:href="https://ersatz-systems.com/Digest%202020.08.10.02.pdf" text:style-name="Internet_20_link" text:visited-style-name="Visited_20_Internet_20_Link"><text:span text:style-name="T1166">pdf</text:span></text:a><text:span text:style-name="T1167"><text:tab/></text:span><text:span text:style-name="T782">Refutation of the ontotheological error, and enormities therefrom</text:span></text:p>
      <text:p text:style-name="P401"/>
      <text:p text:style-name="P1"><text:a xlink:type="simple" xlink:href="https://ersatz-systems.com/Digest%202020.08.10.01.pdf" text:style-name="Internet_20_link" text:visited-style-name="Visited_20_Internet_20_Link"><text:span text:style-name="T1166">D</text:span></text:a><text:a xlink:type="simple" xlink:href="https://ersatz-systems.com/Digest%202020.08.10.01.pdf" text:style-name="Internet_20_link" text:visited-style-name="Visited_20_Internet_20_Link"><text:span text:style-name="T1166">igest 2020.</text:span></text:a><text:a xlink:type="simple" xlink:href="https://ersatz-systems.com/Digest%202020.08.10.01.pdf" text:style-name="Internet_20_link" text:visited-style-name="Visited_20_Internet_20_Link"><text:span text:style-name="T1166">0</text:span></text:a><text:a xlink:type="simple" xlink:href="https://ersatz-systems.com/Digest%202020.08.10.01.pdf" text:style-name="Internet_20_link" text:visited-style-name="Visited_20_Internet_20_Link"><text:span text:style-name="T1166">8</text:span></text:a><text:a xlink:type="simple" xlink:href="https://ersatz-systems.com/Digest%202020.08.10.01.pdf" text:style-name="Internet_20_link" text:visited-style-name="Visited_20_Internet_20_Link"><text:span text:style-name="T1166">.</text:span></text:a><text:a xlink:type="simple" xlink:href="https://ersatz-systems.com/Digest%202020.08.10.01.pdf" text:style-name="Internet_20_link" text:visited-style-name="Visited_20_Internet_20_Link"><text:span text:style-name="T1166">10</text:span></text:a><text:a xlink:type="simple" xlink:href="https://ersatz-systems.com/Digest%202020.08.10.01.pdf" text:style-name="Internet_20_link" text:visited-style-name="Visited_20_Internet_20_Link"><text:span text:style-name="T1166">.0</text:span></text:a><text:a xlink:type="simple" xlink:href="https://ersatz-systems.com/Digest%202020.08.10.01.pdf" text:style-name="Internet_20_link" text:visited-style-name="Visited_20_Internet_20_Link"><text:span text:style-name="T1166">1</text:span></text:a><text:a xlink:type="simple" xlink:href="https://ersatz-systems.com/Digest%202020.08.10.01.pdf" text:style-name="Internet_20_link" text:visited-style-name="Visited_20_Internet_20_Link"><text:span text:style-name="T1166">.</text:span></text:a><text:a xlink:type="simple" xlink:href="https://ersatz-systems.com/Digest%202020.08.10.01.pdf" text:style-name="Internet_20_link" text:visited-style-name="Visited_20_Internet_20_Link"><text:span text:style-name="T1166">pdf</text:span></text:a><text:span text:style-name="T1167"><text:tab/></text:span><text:span text:style-name="T782">Refutation of Anselm's Proslogion</text:span></text:p>
      <text:p text:style-name="P401"/>
      <text:p text:style-name="P1"><text:a xlink:type="simple" xlink:href="https://ersatz-systems.com/Digest%202020.08.09.02.pdf" text:style-name="Internet_20_link" text:visited-style-name="Visited_20_Internet_20_Link"><text:span text:style-name="T1166">D</text:span></text:a><text:a xlink:type="simple" xlink:href="https://ersatz-systems.com/Digest%202020.08.09.02.pdf" text:style-name="Internet_20_link" text:visited-style-name="Visited_20_Internet_20_Link"><text:span text:style-name="T1166">igest 2020.</text:span></text:a><text:a xlink:type="simple" xlink:href="https://ersatz-systems.com/Digest%202020.08.09.02.pdf" text:style-name="Internet_20_link" text:visited-style-name="Visited_20_Internet_20_Link"><text:span text:style-name="T1166">0</text:span></text:a><text:a xlink:type="simple" xlink:href="https://ersatz-systems.com/Digest%202020.08.09.02.pdf" text:style-name="Internet_20_link" text:visited-style-name="Visited_20_Internet_20_Link"><text:span text:style-name="T1166">8</text:span></text:a><text:a xlink:type="simple" xlink:href="https://ersatz-systems.com/Digest%202020.08.09.02.pdf" text:style-name="Internet_20_link" text:visited-style-name="Visited_20_Internet_20_Link"><text:span text:style-name="T1166">.</text:span></text:a><text:a xlink:type="simple" xlink:href="https://ersatz-systems.com/Digest%202020.08.09.02.pdf" text:style-name="Internet_20_link" text:visited-style-name="Visited_20_Internet_20_Link"><text:span text:style-name="T1166">09</text:span></text:a><text:a xlink:type="simple" xlink:href="https://ersatz-systems.com/Digest%202020.08.09.02.pdf" text:style-name="Internet_20_link" text:visited-style-name="Visited_20_Internet_20_Link"><text:span text:style-name="T1166">.0</text:span></text:a><text:a xlink:type="simple" xlink:href="https://ersatz-systems.com/Digest%202020.08.09.02.pdf" text:style-name="Internet_20_link" text:visited-style-name="Visited_20_Internet_20_Link"><text:span text:style-name="T1166">2</text:span></text:a><text:a xlink:type="simple" xlink:href="https://ersatz-systems.com/Digest%202020.08.09.02.pdf" text:style-name="Internet_20_link" text:visited-style-name="Visited_20_Internet_20_Link"><text:span text:style-name="T1166">.</text:span></text:a><text:a xlink:type="simple" xlink:href="https://ersatz-systems.com/Digest%202020.08.09.02.pdf" text:style-name="Internet_20_link" text:visited-style-name="Visited_20_Internet_20_Link"><text:span text:style-name="T1166">pdf</text:span></text:a><text:span text:style-name="T1167"><text:tab/></text:span><text:span text:style-name="T782">Confirmation of the aseity of Descartes without adornment</text:span></text:p>
      <text:p text:style-name="P401"/>
      <text:p text:style-name="P1"><text:a xlink:type="simple" xlink:href="https://ersatz-systems.com/Digest%202020.08.09.01.pdf" text:style-name="Internet_20_link" text:visited-style-name="Visited_20_Internet_20_Link"><text:span text:style-name="T1166">D</text:span></text:a><text:a xlink:type="simple" xlink:href="https://ersatz-systems.com/Digest%202020.08.09.01.pdf" text:style-name="Internet_20_link" text:visited-style-name="Visited_20_Internet_20_Link"><text:span text:style-name="T1166">igest 2020.</text:span></text:a><text:a xlink:type="simple" xlink:href="https://ersatz-systems.com/Digest%202020.08.09.01.pdf" text:style-name="Internet_20_link" text:visited-style-name="Visited_20_Internet_20_Link"><text:span text:style-name="T1166">0</text:span></text:a><text:a xlink:type="simple" xlink:href="https://ersatz-systems.com/Digest%202020.08.09.01.pdf" text:style-name="Internet_20_link" text:visited-style-name="Visited_20_Internet_20_Link"><text:span text:style-name="T1166">8</text:span></text:a><text:a xlink:type="simple" xlink:href="https://ersatz-systems.com/Digest%202020.08.09.01.pdf" text:style-name="Internet_20_link" text:visited-style-name="Visited_20_Internet_20_Link"><text:span text:style-name="T1166">.</text:span></text:a><text:a xlink:type="simple" xlink:href="https://ersatz-systems.com/Digest%202020.08.09.01.pdf" text:style-name="Internet_20_link" text:visited-style-name="Visited_20_Internet_20_Link"><text:span text:style-name="T1166">09</text:span></text:a><text:a xlink:type="simple" xlink:href="https://ersatz-systems.com/Digest%202020.08.09.01.pdf" text:style-name="Internet_20_link" text:visited-style-name="Visited_20_Internet_20_Link"><text:span text:style-name="T1166">.0</text:span></text:a><text:a xlink:type="simple" xlink:href="https://ersatz-systems.com/Digest%202020.08.09.01.pdf" text:style-name="Internet_20_link" text:visited-style-name="Visited_20_Internet_20_Link"><text:span text:style-name="T1166">1</text:span></text:a><text:a xlink:type="simple" xlink:href="https://ersatz-systems.com/Digest%202020.08.09.01.pdf" text:style-name="Internet_20_link" text:visited-style-name="Visited_20_Internet_20_Link"><text:span text:style-name="T1166">.</text:span></text:a><text:a xlink:type="simple" xlink:href="https://ersatz-systems.com/Digest%202020.08.09.01.pdf" text:style-name="Internet_20_link" text:visited-style-name="Visited_20_Internet_20_Link"><text:span text:style-name="T1166">pdf</text:span></text:a><text:span text:style-name="T1167"><text:tab/></text:span><text:span text:style-name="T782">Shorter refutation of the odds form of Bayes' rule</text:span></text:p>
      <text:p text:style-name="P401"/>
      <text:p text:style-name="P1"><text:a xlink:type="simple" xlink:href="https://ersatz-systems.com/Digest%202020.08.08.01.pdf" text:style-name="Internet_20_link" text:visited-style-name="Visited_20_Internet_20_Link"><text:span text:style-name="T1166">D</text:span></text:a><text:a xlink:type="simple" xlink:href="https://ersatz-systems.com/Digest%202020.08.08.01.pdf" text:style-name="Internet_20_link" text:visited-style-name="Visited_20_Internet_20_Link"><text:span text:style-name="T1166">igest 2020.</text:span></text:a><text:a xlink:type="simple" xlink:href="https://ersatz-systems.com/Digest%202020.08.08.01.pdf" text:style-name="Internet_20_link" text:visited-style-name="Visited_20_Internet_20_Link"><text:span text:style-name="T1166">0</text:span></text:a><text:a xlink:type="simple" xlink:href="https://ersatz-systems.com/Digest%202020.08.08.01.pdf" text:style-name="Internet_20_link" text:visited-style-name="Visited_20_Internet_20_Link"><text:span text:style-name="T1166">8</text:span></text:a><text:a xlink:type="simple" xlink:href="https://ersatz-systems.com/Digest%202020.08.08.01.pdf" text:style-name="Internet_20_link" text:visited-style-name="Visited_20_Internet_20_Link"><text:span text:style-name="T1166">.</text:span></text:a><text:a xlink:type="simple" xlink:href="https://ersatz-systems.com/Digest%202020.08.08.01.pdf" text:style-name="Internet_20_link" text:visited-style-name="Visited_20_Internet_20_Link"><text:span text:style-name="T1166">08</text:span></text:a><text:a xlink:type="simple" xlink:href="https://ersatz-systems.com/Digest%202020.08.08.01.pdf" text:style-name="Internet_20_link" text:visited-style-name="Visited_20_Internet_20_Link"><text:span text:style-name="T1166">.0</text:span></text:a><text:a xlink:type="simple" xlink:href="https://ersatz-systems.com/Digest%202020.08.08.01.pdf" text:style-name="Internet_20_link" text:visited-style-name="Visited_20_Internet_20_Link"><text:span text:style-name="T1166">1</text:span></text:a><text:a xlink:type="simple" xlink:href="https://ersatz-systems.com/Digest%202020.08.08.01.pdf" text:style-name="Internet_20_link" text:visited-style-name="Visited_20_Internet_20_Link"><text:span text:style-name="T1166">.</text:span></text:a><text:a xlink:type="simple" xlink:href="https://ersatz-systems.com/Digest%202020.08.08.01.pdf" text:style-name="Internet_20_link" text:visited-style-name="Visited_20_Internet_20_Link"><text:span text:style-name="T1166">pdf</text:span></text:a><text:span text:style-name="T1167"><text:tab/></text:span><text:span text:style-name="T787">Refutation of double predestination</text:span><text:span text:style-name="T789"> by way of confirmation of predestination</text:span></text:p>
      <text:p text:style-name="P401"/>
      <text:p text:style-name="P1"><text:a xlink:type="simple" xlink:href="https://ersatz-systems.com/Digest%202020.08.05.02.pdf" text:style-name="Internet_20_link" text:visited-style-name="Visited_20_Internet_20_Link"><text:span text:style-name="T1166">Digest 2020.08.</text:span></text:a><text:a xlink:type="simple" xlink:href="https://ersatz-systems.com/Digest%202020.08.05.02.pdf" text:style-name="Internet_20_link" text:visited-style-name="Visited_20_Internet_20_Link"><text:span text:style-name="T1166">0</text:span></text:a><text:a xlink:type="simple" xlink:href="https://ersatz-systems.com/Digest%202020.08.05.02.pdf" text:style-name="Internet_20_link" text:visited-style-name="Visited_20_Internet_20_Link"><text:span text:style-name="T1166">5.02.pdf</text:span></text:a><text:span text:style-name="T25"><text:tab/></text:span><text:span text:style-name="T787">DMCA Takedown Notice re scigod.com, vixra.org, rxiv.org</text:span></text:p>
      <text:p text:style-name="P401"/>
      <text:p text:style-name="P1"><text:a xlink:type="simple" xlink:href="https://ersatz-systems.com/Digest%202020.08.05.01.pdf" text:style-name="Internet_20_link" text:visited-style-name="Visited_20_Internet_20_Link"><text:span text:style-name="T1166">D</text:span></text:a><text:a xlink:type="simple" xlink:href="https://ersatz-systems.com/Digest%202020.08.05.01.pdf" text:style-name="Internet_20_link" text:visited-style-name="Visited_20_Internet_20_Link"><text:span text:style-name="T1166">igest 2020.</text:span></text:a><text:a xlink:type="simple" xlink:href="https://ersatz-systems.com/Digest%202020.08.05.01.pdf" text:style-name="Internet_20_link" text:visited-style-name="Visited_20_Internet_20_Link"><text:span text:style-name="T1166">0</text:span></text:a><text:a xlink:type="simple" xlink:href="https://ersatz-systems.com/Digest%202020.08.05.01.pdf" text:style-name="Internet_20_link" text:visited-style-name="Visited_20_Internet_20_Link"><text:span text:style-name="T1166">8</text:span></text:a><text:a xlink:type="simple" xlink:href="https://ersatz-systems.com/Digest%202020.08.05.01.pdf" text:style-name="Internet_20_link" text:visited-style-name="Visited_20_Internet_20_Link"><text:span text:style-name="T1166">.</text:span></text:a><text:a xlink:type="simple" xlink:href="https://ersatz-systems.com/Digest%202020.08.05.01.pdf" text:style-name="Internet_20_link" text:visited-style-name="Visited_20_Internet_20_Link"><text:span text:style-name="T1166">05</text:span></text:a><text:a xlink:type="simple" xlink:href="https://ersatz-systems.com/Digest%202020.08.05.01.pdf" text:style-name="Internet_20_link" text:visited-style-name="Visited_20_Internet_20_Link"><text:span text:style-name="T1166">.0</text:span></text:a><text:a xlink:type="simple" xlink:href="https://ersatz-systems.com/Digest%202020.08.05.01.pdf" text:style-name="Internet_20_link" text:visited-style-name="Visited_20_Internet_20_Link"><text:span text:style-name="T1166">1</text:span></text:a><text:a xlink:type="simple" xlink:href="https://ersatz-systems.com/Digest%202020.08.05.01.pdf" text:style-name="Internet_20_link" text:visited-style-name="Visited_20_Internet_20_Link"><text:span text:style-name="T1166">.pdf</text:span></text:a><text:span text:style-name="T1167"><text:tab/></text:span><text:span text:style-name="T782">Refutation of the conjecture of no strongest extension along with positive <text:tab/></text:span><text:soft-page-break/><text:span text:style-name="T782"><text:tab/><text:tab/><text:tab/></text:span><text:span text:style-name="T785"><text:tab/></text:span><text:span text:style-name="T782">logics</text:span></text:p>
      <text:p text:style-name="P401"/>
      <text:p text:style-name="P1"><text:a xlink:type="simple" xlink:href="https://ersatz-systems.com/Digest%202020.08.04.01.pdf" text:style-name="Internet_20_link" text:visited-style-name="Visited_20_Internet_20_Link"><text:span text:style-name="T1166">D</text:span></text:a><text:a xlink:type="simple" xlink:href="https://ersatz-systems.com/Digest%202020.08.04.01.pdf" text:style-name="Internet_20_link" text:visited-style-name="Visited_20_Internet_20_Link"><text:span text:style-name="T1166">igest 2020.</text:span></text:a><text:a xlink:type="simple" xlink:href="https://ersatz-systems.com/Digest%202020.08.04.01.pdf" text:style-name="Internet_20_link" text:visited-style-name="Visited_20_Internet_20_Link"><text:span text:style-name="T1166">0</text:span></text:a><text:a xlink:type="simple" xlink:href="https://ersatz-systems.com/Digest%202020.08.04.01.pdf" text:style-name="Internet_20_link" text:visited-style-name="Visited_20_Internet_20_Link"><text:span text:style-name="T1166">8</text:span></text:a><text:a xlink:type="simple" xlink:href="https://ersatz-systems.com/Digest%202020.08.04.01.pdf" text:style-name="Internet_20_link" text:visited-style-name="Visited_20_Internet_20_Link"><text:span text:style-name="T1166">.</text:span></text:a><text:a xlink:type="simple" xlink:href="https://ersatz-systems.com/Digest%202020.08.04.01.pdf" text:style-name="Internet_20_link" text:visited-style-name="Visited_20_Internet_20_Link"><text:span text:style-name="T1166">04</text:span></text:a><text:a xlink:type="simple" xlink:href="https://ersatz-systems.com/Digest%202020.08.04.01.pdf" text:style-name="Internet_20_link" text:visited-style-name="Visited_20_Internet_20_Link"><text:span text:style-name="T1166">.0</text:span></text:a><text:a xlink:type="simple" xlink:href="https://ersatz-systems.com/Digest%202020.08.04.01.pdf" text:style-name="Internet_20_link" text:visited-style-name="Visited_20_Internet_20_Link"><text:span text:style-name="T1166">1</text:span></text:a><text:a xlink:type="simple" xlink:href="https://ersatz-systems.com/Digest%202020.08.04.01.pdf" text:style-name="Internet_20_link" text:visited-style-name="Visited_20_Internet_20_Link"><text:span text:style-name="T1166">.pdf</text:span></text:a><text:span text:style-name="T1167"><text:tab/></text:span><text:span text:style-name="T782">Confirmation of the cause of heresy as defective theology of the Holy Trinity </text:span></text:p>
      <text:p text:style-name="P401"/>
      <text:p text:style-name="P1"><text:a xlink:type="simple" xlink:href="https://ersatz-systems.com/Digest%202020.08.02.02.pdf" text:style-name="Internet_20_link" text:visited-style-name="Visited_20_Internet_20_Link"><text:span text:style-name="T1166">D</text:span></text:a><text:a xlink:type="simple" xlink:href="https://ersatz-systems.com/Digest%202020.08.02.02.pdf" text:style-name="Internet_20_link" text:visited-style-name="Visited_20_Internet_20_Link"><text:span text:style-name="T1166">igest 2020.</text:span></text:a><text:a xlink:type="simple" xlink:href="https://ersatz-systems.com/Digest%202020.08.02.02.pdf" text:style-name="Internet_20_link" text:visited-style-name="Visited_20_Internet_20_Link"><text:span text:style-name="T1166">0</text:span></text:a><text:a xlink:type="simple" xlink:href="https://ersatz-systems.com/Digest%202020.08.02.02.pdf" text:style-name="Internet_20_link" text:visited-style-name="Visited_20_Internet_20_Link"><text:span text:style-name="T1166">8.0</text:span></text:a><text:a xlink:type="simple" xlink:href="https://ersatz-systems.com/Digest%202020.08.02.02.pdf" text:style-name="Internet_20_link" text:visited-style-name="Visited_20_Internet_20_Link"><text:span text:style-name="T1166">2</text:span></text:a><text:a xlink:type="simple" xlink:href="https://ersatz-systems.com/Digest%202020.08.02.02.pdf" text:style-name="Internet_20_link" text:visited-style-name="Visited_20_Internet_20_Link"><text:span text:style-name="T1166">.0</text:span></text:a><text:a xlink:type="simple" xlink:href="https://ersatz-systems.com/Digest%202020.08.02.02.pdf" text:style-name="Internet_20_link" text:visited-style-name="Visited_20_Internet_20_Link"><text:span text:style-name="T1166">2</text:span></text:a><text:a xlink:type="simple" xlink:href="https://ersatz-systems.com/Digest%202020.08.02.02.pdf" text:style-name="Internet_20_link" text:visited-style-name="Visited_20_Internet_20_Link"><text:span text:style-name="T1166">.pdf</text:span></text:a><text:span text:style-name="T1167"><text:tab/></text:span><text:span text:style-name="T782">Refutation of the fundamental problem of Christology</text:span></text:p>
      <text:p text:style-name="P401"/>
      <text:p text:style-name="P1"><text:a xlink:type="simple" xlink:href="https://ersatz-systems.com/Digest%202020.08.01.01.pdf" text:style-name="Internet_20_link" text:visited-style-name="Visited_20_Internet_20_Link"><text:span text:style-name="T1166">D</text:span></text:a><text:a xlink:type="simple" xlink:href="https://ersatz-systems.com/Digest%202020.08.01.01.pdf" text:style-name="Internet_20_link" text:visited-style-name="Visited_20_Internet_20_Link"><text:span text:style-name="T1166">igest 2020.</text:span></text:a><text:a xlink:type="simple" xlink:href="https://ersatz-systems.com/Digest%202020.08.01.01.pdf" text:style-name="Internet_20_link" text:visited-style-name="Visited_20_Internet_20_Link"><text:span text:style-name="T1166">0</text:span></text:a><text:a xlink:type="simple" xlink:href="https://ersatz-systems.com/Digest%202020.08.01.01.pdf" text:style-name="Internet_20_link" text:visited-style-name="Visited_20_Internet_20_Link"><text:span text:style-name="T1166">8.01.01</text:span></text:a><text:a xlink:type="simple" xlink:href="https://ersatz-systems.com/Digest%202020.08.01.01.pdf" text:style-name="Internet_20_link" text:visited-style-name="Visited_20_Internet_20_Link"><text:span text:style-name="T1166">.pdf</text:span></text:a><text:span text:style-name="T1167"><text:tab/></text:span><text:span text:style-name="T782">Refutation of the argument of theological fatalism</text:span></text:p>
      <text:p text:style-name="P401"/>
      <text:p text:style-name="P1"><text:a xlink:type="simple" xlink:href="https://ersatz-systems.com/Digest%202020.07.31.02.pdf" text:style-name="Internet_20_link" text:visited-style-name="Visited_20_Internet_20_Link"><text:span text:style-name="T699">Digest 2020.07.31.02.pdf</text:span></text:a><text:span text:style-name="T1166"><text:tab/>Refutation of ET-simultaneity and doctrine of eternity of Hasker and Plantinga</text:span></text:p>
      <text:p text:style-name="P401"/>
      <text:p text:style-name="P1"><text:a xlink:type="simple" xlink:href="https://ersatz-systems.com/Digest%202020.07.31.01.pdf" text:style-name="Internet_20_link" text:visited-style-name="Visited_20_Internet_20_Link"><text:span text:style-name="T1166">D</text:span></text:a><text:a xlink:type="simple" xlink:href="https://ersatz-systems.com/Digest%202020.07.31.01.pdf" text:style-name="Internet_20_link" text:visited-style-name="Visited_20_Internet_20_Link"><text:span text:style-name="T1166">igest 2020.</text:span></text:a><text:a xlink:type="simple" xlink:href="https://ersatz-systems.com/Digest%202020.07.31.01.pdf" text:style-name="Internet_20_link" text:visited-style-name="Visited_20_Internet_20_Link"><text:span text:style-name="T1166">0</text:span></text:a><text:a xlink:type="simple" xlink:href="https://ersatz-systems.com/Digest%202020.07.31.01.pdf" text:style-name="Internet_20_link" text:visited-style-name="Visited_20_Internet_20_Link"><text:span text:style-name="T1166">7.</text:span></text:a><text:a xlink:type="simple" xlink:href="https://ersatz-systems.com/Digest%202020.07.31.01.pdf" text:style-name="Internet_20_link" text:visited-style-name="Visited_20_Internet_20_Link"><text:span text:style-name="T1166">31.01</text:span></text:a><text:a xlink:type="simple" xlink:href="https://ersatz-systems.com/Digest%202020.07.31.01.pdf" text:style-name="Internet_20_link" text:visited-style-name="Visited_20_Internet_20_Link"><text:span text:style-name="T1166">.pdf</text:span></text:a><text:span text:style-name="T1167"><text:tab/></text:span><text:span text:style-name="T787">Refutation of Burley's paradox and rule for irrelevant propositions</text:span></text:p>
      <text:p text:style-name="P401"/>
      <text:p text:style-name="P1"><text:a xlink:type="simple" xlink:href="https://ersatz-systems.com/Digest%202020.07.30.02.pdf" text:style-name="Internet_20_link" text:visited-style-name="Visited_20_Internet_20_Link"><text:span text:style-name="T1166">D</text:span></text:a><text:a xlink:type="simple" xlink:href="https://ersatz-systems.com/Digest%202020.07.30.02.pdf" text:style-name="Internet_20_link" text:visited-style-name="Visited_20_Internet_20_Link"><text:span text:style-name="T1166">igest 2020.</text:span></text:a><text:a xlink:type="simple" xlink:href="https://ersatz-systems.com/Digest%202020.07.30.02.pdf" text:style-name="Internet_20_link" text:visited-style-name="Visited_20_Internet_20_Link"><text:span text:style-name="T1166">0</text:span></text:a><text:a xlink:type="simple" xlink:href="https://ersatz-systems.com/Digest%202020.07.30.02.pdf" text:style-name="Internet_20_link" text:visited-style-name="Visited_20_Internet_20_Link"><text:span text:style-name="T1166">7.</text:span></text:a><text:a xlink:type="simple" xlink:href="https://ersatz-systems.com/Digest%202020.07.30.02.pdf" text:style-name="Internet_20_link" text:visited-style-name="Visited_20_Internet_20_Link"><text:span text:style-name="T1166">30.0</text:span></text:a><text:a xlink:type="simple" xlink:href="https://ersatz-systems.com/Digest%202020.07.30.02.pdf" text:style-name="Internet_20_link" text:visited-style-name="Visited_20_Internet_20_Link"><text:span text:style-name="T1166">2</text:span></text:a><text:a xlink:type="simple" xlink:href="https://ersatz-systems.com/Digest%202020.07.30.02.pdf" text:style-name="Internet_20_link" text:visited-style-name="Visited_20_Internet_20_Link"><text:span text:style-name="T1166">.pdf</text:span></text:a><text:span text:style-name="T1167"><text:tab/></text:span><text:span text:style-name="T782">Refutation of induction on the complexity of a formula and Vietoris functor</text:span></text:p>
      <text:p text:style-name="P401"/>
      <text:p text:style-name="P1"><text:a xlink:type="simple" xlink:href="https://ersatz-systems.com/Digest%202020.07.30.01.pdf" text:style-name="Internet_20_link" text:visited-style-name="Visited_20_Internet_20_Link"><text:span text:style-name="T1166">D</text:span></text:a><text:a xlink:type="simple" xlink:href="https://ersatz-systems.com/Digest%202020.07.30.01.pdf" text:style-name="Internet_20_link" text:visited-style-name="Visited_20_Internet_20_Link"><text:span text:style-name="T1166">igest 2020.</text:span></text:a><text:a xlink:type="simple" xlink:href="https://ersatz-systems.com/Digest%202020.07.30.01.pdf" text:style-name="Internet_20_link" text:visited-style-name="Visited_20_Internet_20_Link"><text:span text:style-name="T1166">0</text:span></text:a><text:a xlink:type="simple" xlink:href="https://ersatz-systems.com/Digest%202020.07.30.01.pdf" text:style-name="Internet_20_link" text:visited-style-name="Visited_20_Internet_20_Link"><text:span text:style-name="T1166">7.</text:span></text:a><text:a xlink:type="simple" xlink:href="https://ersatz-systems.com/Digest%202020.07.30.01.pdf" text:style-name="Internet_20_link" text:visited-style-name="Visited_20_Internet_20_Link"><text:span text:style-name="T1166">30.01</text:span></text:a><text:a xlink:type="simple" xlink:href="https://ersatz-systems.com/Digest%202020.07.30.01.pdf" text:style-name="Internet_20_link" text:visited-style-name="Visited_20_Internet_20_Link"><text:span text:style-name="T1166">.pdf</text:span></text:a><text:span text:style-name="T1167"><text:tab/></text:span><text:span text:style-name="T787">Refutation of non-male or gendered priesthood</text:span></text:p>
      <text:p text:style-name="P401"/>
      <text:p text:style-name="P1"><text:a xlink:type="simple" xlink:href="https://ersatz-systems.com/Digest%202020.07.29.01.pdf" text:style-name="Internet_20_link" text:visited-style-name="Visited_20_Internet_20_Link"><text:span text:style-name="T1166">D</text:span></text:a><text:a xlink:type="simple" xlink:href="https://ersatz-systems.com/Digest%202020.07.29.01.pdf" text:style-name="Internet_20_link" text:visited-style-name="Visited_20_Internet_20_Link"><text:span text:style-name="T1166">igest 2020.</text:span></text:a><text:a xlink:type="simple" xlink:href="https://ersatz-systems.com/Digest%202020.07.29.01.pdf" text:style-name="Internet_20_link" text:visited-style-name="Visited_20_Internet_20_Link"><text:span text:style-name="T1166">0</text:span></text:a><text:a xlink:type="simple" xlink:href="https://ersatz-systems.com/Digest%202020.07.29.01.pdf" text:style-name="Internet_20_link" text:visited-style-name="Visited_20_Internet_20_Link"><text:span text:style-name="T1166">7.</text:span></text:a><text:a xlink:type="simple" xlink:href="https://ersatz-systems.com/Digest%202020.07.29.01.pdf" text:style-name="Internet_20_link" text:visited-style-name="Visited_20_Internet_20_Link"><text:span text:style-name="T1166">29</text:span></text:a><text:a xlink:type="simple" xlink:href="https://ersatz-systems.com/Digest%202020.07.29.01.pdf" text:style-name="Internet_20_link" text:visited-style-name="Visited_20_Internet_20_Link"><text:span text:style-name="T1166">.</text:span></text:a><text:a xlink:type="simple" xlink:href="https://ersatz-systems.com/Digest%202020.07.29.01.pdf" text:style-name="Internet_20_link" text:visited-style-name="Visited_20_Internet_20_Link"><text:span text:style-name="T1166">01.</text:span></text:a><text:a xlink:type="simple" xlink:href="https://ersatz-systems.com/Digest%202020.07.29.01.pdf" text:style-name="Internet_20_link" text:visited-style-name="Visited_20_Internet_20_Link"><text:span text:style-name="T1166">pdf</text:span></text:a><text:span text:style-name="T42"><text:tab/></text:span><text:span text:style-name="T2">Refutation of analytic theology as declarative or deductive theology</text:span><text:span text:style-name="T1167"><text:tab/></text:span></text:p>
      <text:p text:style-name="P401"/>
      <text:p text:style-name="P1"><text:a xlink:type="simple" xlink:href="https://ersatz-systems.com/Digest%202020.07.28.02.pdf" text:style-name="Internet_20_link" text:visited-style-name="Visited_20_Internet_20_Link"><text:span text:style-name="T1166">D</text:span></text:a><text:a xlink:type="simple" xlink:href="https://ersatz-systems.com/Digest%202020.07.28.02.pdf" text:style-name="Internet_20_link" text:visited-style-name="Visited_20_Internet_20_Link"><text:span text:style-name="T1166">igest 2020.</text:span></text:a><text:a xlink:type="simple" xlink:href="https://ersatz-systems.com/Digest%202020.07.28.02.pdf" text:style-name="Internet_20_link" text:visited-style-name="Visited_20_Internet_20_Link"><text:span text:style-name="T1166">0</text:span></text:a><text:a xlink:type="simple" xlink:href="https://ersatz-systems.com/Digest%202020.07.28.02.pdf" text:style-name="Internet_20_link" text:visited-style-name="Visited_20_Internet_20_Link"><text:span text:style-name="T1166">7.</text:span></text:a><text:a xlink:type="simple" xlink:href="https://ersatz-systems.com/Digest%202020.07.28.02.pdf" text:style-name="Internet_20_link" text:visited-style-name="Visited_20_Internet_20_Link"><text:span text:style-name="T1166">28.02</text:span></text:a><text:a xlink:type="simple" xlink:href="https://ersatz-systems.com/Digest%202020.07.28.02.pdf" text:style-name="Internet_20_link" text:visited-style-name="Visited_20_Internet_20_Link"><text:span text:style-name="T1166">.pdf</text:span></text:a><text:span text:style-name="T1167"><text:tab/></text:span><text:span text:style-name="T782">Refutation of concurrent separation logic to modular formalization</text:span></text:p>
      <text:p text:style-name="P401"/>
      <text:p text:style-name="P1"><text:a xlink:type="simple" xlink:href="https://ersatz-systems.com/Digest%202020.07.28.01.pdf" text:style-name="Internet_20_link" text:visited-style-name="Visited_20_Internet_20_Link"><text:span text:style-name="T1166">D</text:span></text:a><text:a xlink:type="simple" xlink:href="https://ersatz-systems.com/Digest%202020.07.28.01.pdf" text:style-name="Internet_20_link" text:visited-style-name="Visited_20_Internet_20_Link"><text:span text:style-name="T1166">igest 2020.</text:span></text:a><text:a xlink:type="simple" xlink:href="https://ersatz-systems.com/Digest%202020.07.28.01.pdf" text:style-name="Internet_20_link" text:visited-style-name="Visited_20_Internet_20_Link"><text:span text:style-name="T1166">0</text:span></text:a><text:a xlink:type="simple" xlink:href="https://ersatz-systems.com/Digest%202020.07.28.01.pdf" text:style-name="Internet_20_link" text:visited-style-name="Visited_20_Internet_20_Link"><text:span text:style-name="T1166">7.</text:span></text:a><text:a xlink:type="simple" xlink:href="https://ersatz-systems.com/Digest%202020.07.28.01.pdf" text:style-name="Internet_20_link" text:visited-style-name="Visited_20_Internet_20_Link"><text:span text:style-name="T1166">28.01</text:span></text:a><text:a xlink:type="simple" xlink:href="https://ersatz-systems.com/Digest%202020.07.28.01.pdf" text:style-name="Internet_20_link" text:visited-style-name="Visited_20_Internet_20_Link"><text:span text:style-name="T1166">.pdf</text:span></text:a><text:span text:style-name="T1167"><text:tab/></text:span><text:span text:style-name="T782">Refutation of separation logic by inference frame rule and structural small <text:tab/><text:tab/><text:tab/><text:tab/></text:span><text:span text:style-name="T785"><text:tab/></text:span><text:span text:style-name="T782">axioms</text:span></text:p>
      <text:p text:style-name="P401"/>
      <text:p text:style-name="P1"><text:a xlink:type="simple" xlink:href="https://ersatz-systems.com/Digest%202020.07.27.01.pdf" text:style-name="Internet_20_link" text:visited-style-name="Visited_20_Internet_20_Link"><text:span text:style-name="T1166">D</text:span></text:a><text:a xlink:type="simple" xlink:href="https://ersatz-systems.com/Digest%202020.07.27.01.pdf" text:style-name="Internet_20_link" text:visited-style-name="Visited_20_Internet_20_Link"><text:span text:style-name="T1166">igest 2020.</text:span></text:a><text:a xlink:type="simple" xlink:href="https://ersatz-systems.com/Digest%202020.07.27.01.pdf" text:style-name="Internet_20_link" text:visited-style-name="Visited_20_Internet_20_Link"><text:span text:style-name="T1166">0</text:span></text:a><text:a xlink:type="simple" xlink:href="https://ersatz-systems.com/Digest%202020.07.27.01.pdf" text:style-name="Internet_20_link" text:visited-style-name="Visited_20_Internet_20_Link"><text:span text:style-name="T1166">7.</text:span></text:a><text:a xlink:type="simple" xlink:href="https://ersatz-systems.com/Digest%202020.07.27.01.pdf" text:style-name="Internet_20_link" text:visited-style-name="Visited_20_Internet_20_Link"><text:span text:style-name="T1166">27.0</text:span></text:a><text:a xlink:type="simple" xlink:href="https://ersatz-systems.com/Digest%202020.07.27.01.pdf" text:style-name="Internet_20_link" text:visited-style-name="Visited_20_Internet_20_Link"><text:span text:style-name="T1166">1</text:span></text:a><text:a xlink:type="simple" xlink:href="https://ersatz-systems.com/Digest%202020.07.27.01.pdf" text:style-name="Internet_20_link" text:visited-style-name="Visited_20_Internet_20_Link"><text:span text:style-name="T1166">.pdf</text:span></text:a><text:span text:style-name="T1167"><text:tab/></text:span><text:span text:style-name="T787">Refutation of the </text:span><text:span text:style-name="T788">definition of Płonka sums of Boolean algebras</text:span><text:span text:style-name="T787"> </text:span></text:p>
      <text:p text:style-name="P401"/>
      <text:p text:style-name="P1"><text:a xlink:type="simple" xlink:href="https://ersatz-systems.com/Digest%202020.07.26.01.pdf" text:style-name="Internet_20_link" text:visited-style-name="Visited_20_Internet_20_Link"><text:span text:style-name="T1166">D</text:span></text:a><text:a xlink:type="simple" xlink:href="https://ersatz-systems.com/Digest%202020.07.26.01.pdf" text:style-name="Internet_20_link" text:visited-style-name="Visited_20_Internet_20_Link"><text:span text:style-name="T1166">igest 2020.</text:span></text:a><text:a xlink:type="simple" xlink:href="https://ersatz-systems.com/Digest%202020.07.26.01.pdf" text:style-name="Internet_20_link" text:visited-style-name="Visited_20_Internet_20_Link"><text:span text:style-name="T1166">0</text:span></text:a><text:a xlink:type="simple" xlink:href="https://ersatz-systems.com/Digest%202020.07.26.01.pdf" text:style-name="Internet_20_link" text:visited-style-name="Visited_20_Internet_20_Link"><text:span text:style-name="T1166">7.</text:span></text:a><text:a xlink:type="simple" xlink:href="https://ersatz-systems.com/Digest%202020.07.26.01.pdf" text:style-name="Internet_20_link" text:visited-style-name="Visited_20_Internet_20_Link"><text:span text:style-name="T1166">26.01</text:span></text:a><text:a xlink:type="simple" xlink:href="https://ersatz-systems.com/Digest%202020.07.26.01.pdf" text:style-name="Internet_20_link" text:visited-style-name="Visited_20_Internet_20_Link"><text:span text:style-name="T1166">.pdf</text:span></text:a><text:span text:style-name="T1167"><text:tab/></text:span><text:span text:style-name="T782">Refutation of Calvin's doctrine of lesser magistrate</text:span></text:p>
      <text:p text:style-name="P401"/>
      <text:p text:style-name="P1"><text:a xlink:type="simple" xlink:href="https://ersatz-systems.com/Digest%202020.07.24.02.pdf" text:style-name="Internet_20_link" text:visited-style-name="Visited_20_Internet_20_Link"><text:span text:style-name="T1166">D</text:span></text:a><text:a xlink:type="simple" xlink:href="https://ersatz-systems.com/Digest%202020.07.24.02.pdf" text:style-name="Internet_20_link" text:visited-style-name="Visited_20_Internet_20_Link"><text:span text:style-name="T1166">igest 2020.</text:span></text:a><text:a xlink:type="simple" xlink:href="https://ersatz-systems.com/Digest%202020.07.24.02.pdf" text:style-name="Internet_20_link" text:visited-style-name="Visited_20_Internet_20_Link"><text:span text:style-name="T1166">0</text:span></text:a><text:a xlink:type="simple" xlink:href="https://ersatz-systems.com/Digest%202020.07.24.02.pdf" text:style-name="Internet_20_link" text:visited-style-name="Visited_20_Internet_20_Link"><text:span text:style-name="T1166">7.</text:span></text:a><text:a xlink:type="simple" xlink:href="https://ersatz-systems.com/Digest%202020.07.24.02.pdf" text:style-name="Internet_20_link" text:visited-style-name="Visited_20_Internet_20_Link"><text:span text:style-name="T1166">24.02</text:span></text:a><text:a xlink:type="simple" xlink:href="https://ersatz-systems.com/Digest%202020.07.24.02.pdf" text:style-name="Internet_20_link" text:visited-style-name="Visited_20_Internet_20_Link"><text:span text:style-name="T1166">.pdf</text:span></text:a><text:span text:style-name="T1167"><text:tab/></text:span><text:span text:style-name="T782">Refutation of r</text:span><text:span text:style-name="T786">educing injective homomorphisms</text:span></text:p>
      <text:p text:style-name="P401"/>
      <text:p text:style-name="P1"><text:a xlink:type="simple" xlink:href="https://ersatz-systems.com/Digest%202020.07.24.01.pdf" text:style-name="Internet_20_link" text:visited-style-name="Visited_20_Internet_20_Link"><text:span text:style-name="T1166">Digest 2020.07.24.01.pdf</text:span></text:a><text:span text:style-name="T700"><text:tab/></text:span><text:span text:style-name="T671">Refutation of L</text:span><text:span text:style-name="T670">ésniewski’s epsilon in modal logic KTB</text:span></text:p>
      <text:p text:style-name="P401"/>
      <text:p text:style-name="P1"><text:a xlink:type="simple" xlink:href="https://ersatz-systems.com/Digest%202020.07.23.01.pdf" text:style-name="Internet_20_link" text:visited-style-name="Visited_20_Internet_20_Link"><text:span text:style-name="T1166">D</text:span></text:a><text:a xlink:type="simple" xlink:href="https://ersatz-systems.com/Digest%202020.07.23.01.pdf" text:style-name="Internet_20_link" text:visited-style-name="Visited_20_Internet_20_Link"><text:span text:style-name="T1166">igest 2020.</text:span></text:a><text:a xlink:type="simple" xlink:href="https://ersatz-systems.com/Digest%202020.07.23.01.pdf" text:style-name="Internet_20_link" text:visited-style-name="Visited_20_Internet_20_Link"><text:span text:style-name="T1166">0</text:span></text:a><text:a xlink:type="simple" xlink:href="https://ersatz-systems.com/Digest%202020.07.23.01.pdf" text:style-name="Internet_20_link" text:visited-style-name="Visited_20_Internet_20_Link"><text:span text:style-name="T1166">7</text:span></text:a><text:a xlink:type="simple" xlink:href="https://ersatz-systems.com/Digest%202020.07.23.01.pdf" text:style-name="Internet_20_link" text:visited-style-name="Visited_20_Internet_20_Link"><text:span text:style-name="T1166">.23.01</text:span></text:a><text:a xlink:type="simple" xlink:href="https://ersatz-systems.com/Digest%202020.07.23.01.pdf" text:style-name="Internet_20_link" text:visited-style-name="Visited_20_Internet_20_Link"><text:span text:style-name="T1166">.pdf</text:span></text:a><text:span text:style-name="T1167"><text:tab/></text:span><text:span text:style-name="T782">Refutation of first order (FO) checking of geometric graphs</text:span></text:p>
      <text:p text:style-name="P401"/>
      <text:p text:style-name="P1"><text:a xlink:type="simple" xlink:href="https://ersatz-systems.com/Digest%202020.07.22.01.pdf" text:style-name="Internet_20_link" text:visited-style-name="Visited_20_Internet_20_Link"><text:span text:style-name="T1166">D</text:span></text:a><text:a xlink:type="simple" xlink:href="https://ersatz-systems.com/Digest%202020.07.22.01.pdf" text:style-name="Internet_20_link" text:visited-style-name="Visited_20_Internet_20_Link"><text:span text:style-name="T1166">igest 2020.</text:span></text:a><text:a xlink:type="simple" xlink:href="https://ersatz-systems.com/Digest%202020.07.22.01.pdf" text:style-name="Internet_20_link" text:visited-style-name="Visited_20_Internet_20_Link"><text:span text:style-name="T1166">0</text:span></text:a><text:a xlink:type="simple" xlink:href="https://ersatz-systems.com/Digest%202020.07.22.01.pdf" text:style-name="Internet_20_link" text:visited-style-name="Visited_20_Internet_20_Link"><text:span text:style-name="T1166">7.</text:span></text:a><text:a xlink:type="simple" xlink:href="https://ersatz-systems.com/Digest%202020.07.22.01.pdf" text:style-name="Internet_20_link" text:visited-style-name="Visited_20_Internet_20_Link"><text:span text:style-name="T1166">22.01</text:span></text:a><text:a xlink:type="simple" xlink:href="https://ersatz-systems.com/Digest%202020.07.22.01.pdf" text:style-name="Internet_20_link" text:visited-style-name="Visited_20_Internet_20_Link"><text:span text:style-name="T1166">.pdf</text:span></text:a><text:span text:style-name="T885"><text:tab/></text:span><text:span text:style-name="T1167">Refutation of implication connectives in categorical semantics </text:span></text:p>
      <text:p text:style-name="P401"/>
      <text:p text:style-name="P1"><text:a xlink:type="simple" xlink:href="https://ersatz-systems.com/Digest%202020.07.21.05.pdf" text:style-name="Internet_20_link" text:visited-style-name="Visited_20_Internet_20_Link"><text:span text:style-name="T1166">D</text:span></text:a><text:a xlink:type="simple" xlink:href="https://ersatz-systems.com/Digest%202020.07.21.05.pdf" text:style-name="Internet_20_link" text:visited-style-name="Visited_20_Internet_20_Link"><text:span text:style-name="T1166">igest 2020.</text:span></text:a><text:a xlink:type="simple" xlink:href="https://ersatz-systems.com/Digest%202020.07.21.05.pdf" text:style-name="Internet_20_link" text:visited-style-name="Visited_20_Internet_20_Link"><text:span text:style-name="T1166">0</text:span></text:a><text:a xlink:type="simple" xlink:href="https://ersatz-systems.com/Digest%202020.07.21.05.pdf" text:style-name="Internet_20_link" text:visited-style-name="Visited_20_Internet_20_Link"><text:span text:style-name="T1166">7.</text:span></text:a><text:a xlink:type="simple" xlink:href="https://ersatz-systems.com/Digest%202020.07.21.05.pdf" text:style-name="Internet_20_link" text:visited-style-name="Visited_20_Internet_20_Link"><text:span text:style-name="T1166">21.05</text:span></text:a><text:a xlink:type="simple" xlink:href="https://ersatz-systems.com/Digest%202020.07.21.05.pdf" text:style-name="Internet_20_link" text:visited-style-name="Visited_20_Internet_20_Link"><text:span text:style-name="T1166">.pdf</text:span></text:a><text:span text:style-name="T1167"><text:tab/></text:span><text:span text:style-name="T782">Refutation of execution properties of interaction combinators as a universal <text:tab/><text:tab/><text:tab/><text:tab/>model </text:span></text:p>
      <text:p text:style-name="P401"/>
      <text:p text:style-name="P1"><text:a xlink:type="simple" xlink:href="https://ersatz-systems.com/Digest%202020.07.21.04.pdf" text:style-name="Internet_20_link" text:visited-style-name="Visited_20_Internet_20_Link"><text:span text:style-name="T1166">D</text:span></text:a><text:a xlink:type="simple" xlink:href="https://ersatz-systems.com/Digest%202020.07.21.04.pdf" text:style-name="Internet_20_link" text:visited-style-name="Visited_20_Internet_20_Link"><text:span text:style-name="T1166">igest 2020.</text:span></text:a><text:a xlink:type="simple" xlink:href="https://ersatz-systems.com/Digest%202020.07.21.04.pdf" text:style-name="Internet_20_link" text:visited-style-name="Visited_20_Internet_20_Link"><text:span text:style-name="T1166">0</text:span></text:a><text:a xlink:type="simple" xlink:href="https://ersatz-systems.com/Digest%202020.07.21.04.pdf" text:style-name="Internet_20_link" text:visited-style-name="Visited_20_Internet_20_Link"><text:span text:style-name="T1166">7.</text:span></text:a><text:a xlink:type="simple" xlink:href="https://ersatz-systems.com/Digest%202020.07.21.04.pdf" text:style-name="Internet_20_link" text:visited-style-name="Visited_20_Internet_20_Link"><text:span text:style-name="T1166">21.04.</text:span></text:a><text:a xlink:type="simple" xlink:href="https://ersatz-systems.com/Digest%202020.07.21.04.pdf" text:style-name="Internet_20_link" text:visited-style-name="Visited_20_Internet_20_Link"><text:span text:style-name="T1166">pdf</text:span></text:a><text:span text:style-name="T1167"><text:tab/></text:span><text:span text:style-name="T782">Refutation of </text:span><text:span text:style-name="T786">the model theory of adeles and number theory</text:span></text:p>
      <text:p text:style-name="P401"/>
      <text:p text:style-name="P1"><text:a xlink:type="simple" xlink:href="https://ersatz-systems.com/Digest%202020.07.21.03.pdf" text:style-name="Internet_20_link" text:visited-style-name="Visited_20_Internet_20_Link"><text:span text:style-name="T1166">D</text:span></text:a><text:a xlink:type="simple" xlink:href="https://ersatz-systems.com/Digest%202020.07.21.03.pdf" text:style-name="Internet_20_link" text:visited-style-name="Visited_20_Internet_20_Link"><text:span text:style-name="T1166">igest 2020.</text:span></text:a><text:a xlink:type="simple" xlink:href="https://ersatz-systems.com/Digest%202020.07.21.03.pdf" text:style-name="Internet_20_link" text:visited-style-name="Visited_20_Internet_20_Link"><text:span text:style-name="T1166">0</text:span></text:a><text:a xlink:type="simple" xlink:href="https://ersatz-systems.com/Digest%202020.07.21.03.pdf" text:style-name="Internet_20_link" text:visited-style-name="Visited_20_Internet_20_Link"><text:span text:style-name="T1166">7.</text:span></text:a><text:a xlink:type="simple" xlink:href="https://ersatz-systems.com/Digest%202020.07.21.03.pdf" text:style-name="Internet_20_link" text:visited-style-name="Visited_20_Internet_20_Link"><text:span text:style-name="T1166">21.03</text:span></text:a><text:a xlink:type="simple" xlink:href="https://ersatz-systems.com/Digest%202020.07.21.03.pdf" text:style-name="Internet_20_link" text:visited-style-name="Visited_20_Internet_20_Link"><text:span text:style-name="T1166">.pdf</text:span></text:a><text:span text:style-name="T1505"><text:tab/></text:span><text:span text:style-name="T782">Refutation of Curry's paradox</text:span></text:p>
      <text:p text:style-name="P401"/>
      <text:p text:style-name="P1"><text:a xlink:type="simple" xlink:href="https://ersatz-systems.com/Digest%202020.07.21.02.pdf" text:style-name="Internet_20_link" text:visited-style-name="Visited_20_Internet_20_Link"><text:span text:style-name="T1166">D</text:span></text:a><text:a xlink:type="simple" xlink:href="https://ersatz-systems.com/Digest%202020.07.21.02.pdf" text:style-name="Internet_20_link" text:visited-style-name="Visited_20_Internet_20_Link"><text:span text:style-name="T1166">igest 2020.</text:span></text:a><text:a xlink:type="simple" xlink:href="https://ersatz-systems.com/Digest%202020.07.21.02.pdf" text:style-name="Internet_20_link" text:visited-style-name="Visited_20_Internet_20_Link"><text:span text:style-name="T1166">0</text:span></text:a><text:a xlink:type="simple" xlink:href="https://ersatz-systems.com/Digest%202020.07.21.02.pdf" text:style-name="Internet_20_link" text:visited-style-name="Visited_20_Internet_20_Link"><text:span text:style-name="T1166">7.</text:span></text:a><text:a xlink:type="simple" xlink:href="https://ersatz-systems.com/Digest%202020.07.21.02.pdf" text:style-name="Internet_20_link" text:visited-style-name="Visited_20_Internet_20_Link"><text:span text:style-name="T1166">21.02</text:span></text:a><text:a xlink:type="simple" xlink:href="https://ersatz-systems.com/Digest%202020.07.21.02.pdf" text:style-name="Internet_20_link" text:visited-style-name="Visited_20_Internet_20_Link"><text:span text:style-name="T1166">.pdf</text:span></text:a><text:span text:style-name="T1505"><text:tab/></text:span><text:span text:style-name="T782">Confirmation of Frege's "not evident to me" God conjecture to Hilbert </text:span></text:p>
      <text:p text:style-name="P401"/>
      <text:p text:style-name="P1"><text:a xlink:type="simple" xlink:href="https://ersatz-systems.com/Digest%202020.07.21.01.pdf" text:style-name="Internet_20_link" text:visited-style-name="Visited_20_Internet_20_Link"><text:span text:style-name="T1166">D</text:span></text:a><text:a xlink:type="simple" xlink:href="https://ersatz-systems.com/Digest%202020.07.21.01.pdf" text:style-name="Internet_20_link" text:visited-style-name="Visited_20_Internet_20_Link"><text:span text:style-name="T1166">igest 2020.</text:span></text:a><text:a xlink:type="simple" xlink:href="https://ersatz-systems.com/Digest%202020.07.21.01.pdf" text:style-name="Internet_20_link" text:visited-style-name="Visited_20_Internet_20_Link"><text:span text:style-name="T1166">0</text:span></text:a><text:a xlink:type="simple" xlink:href="https://ersatz-systems.com/Digest%202020.07.21.01.pdf" text:style-name="Internet_20_link" text:visited-style-name="Visited_20_Internet_20_Link"><text:span text:style-name="T1166">7.</text:span></text:a><text:a xlink:type="simple" xlink:href="https://ersatz-systems.com/Digest%202020.07.21.01.pdf" text:style-name="Internet_20_link" text:visited-style-name="Visited_20_Internet_20_Link"><text:span text:style-name="T1166">21.01</text:span></text:a><text:a xlink:type="simple" xlink:href="https://ersatz-systems.com/Digest%202020.07.21.01.pdf" text:style-name="Internet_20_link" text:visited-style-name="Visited_20_Internet_20_Link"><text:span text:style-name="T1166">.pdf</text:span></text:a><text:span text:style-name="T1505"><text:tab/></text:span><text:span text:style-name="T782">Refutation of coinduction, plain and simple </text:span></text:p>
      <text:p text:style-name="P401"/>
      <text:p text:style-name="P1"><text:a xlink:type="simple" xlink:href="https://ersatz-systems.com/Digest%202020.07.20.02.pdf" text:style-name="Internet_20_link" text:visited-style-name="Visited_20_Internet_20_Link"><text:span text:style-name="T1166">D</text:span></text:a><text:a xlink:type="simple" xlink:href="https://ersatz-systems.com/Digest%202020.07.20.02.pdf" text:style-name="Internet_20_link" text:visited-style-name="Visited_20_Internet_20_Link"><text:span text:style-name="T1166">igest 2020.</text:span></text:a><text:a xlink:type="simple" xlink:href="https://ersatz-systems.com/Digest%202020.07.20.02.pdf" text:style-name="Internet_20_link" text:visited-style-name="Visited_20_Internet_20_Link"><text:span text:style-name="T1166">0</text:span></text:a><text:a xlink:type="simple" xlink:href="https://ersatz-systems.com/Digest%202020.07.20.02.pdf" text:style-name="Internet_20_link" text:visited-style-name="Visited_20_Internet_20_Link"><text:span text:style-name="T1166">7.</text:span></text:a><text:a xlink:type="simple" xlink:href="https://ersatz-systems.com/Digest%202020.07.20.02.pdf" text:style-name="Internet_20_link" text:visited-style-name="Visited_20_Internet_20_Link"><text:span text:style-name="T1166">20.02</text:span></text:a><text:a xlink:type="simple" xlink:href="https://ersatz-systems.com/Digest%202020.07.20.02.pdf" text:style-name="Internet_20_link" text:visited-style-name="Visited_20_Internet_20_Link"><text:span text:style-name="T1166">.pdf</text:span></text:a><text:span text:style-name="T1251"><text:tab/>Refutation of real numbers and functions in alternative set theory (AST)</text:span></text:p>
      <text:p text:style-name="P401"/>
      <text:p text:style-name="P1"><text:a xlink:type="simple" xlink:href="https://ersatz-systems.com/Digest%202020.07.20.01.pdf" text:style-name="Internet_20_link" text:visited-style-name="Visited_20_Internet_20_Link"><text:span text:style-name="T1166">D</text:span></text:a><text:a xlink:type="simple" xlink:href="https://ersatz-systems.com/Digest%202020.07.20.01.pdf" text:style-name="Internet_20_link" text:visited-style-name="Visited_20_Internet_20_Link"><text:span text:style-name="T1166">igest 2020.</text:span></text:a><text:a xlink:type="simple" xlink:href="https://ersatz-systems.com/Digest%202020.07.20.01.pdf" text:style-name="Internet_20_link" text:visited-style-name="Visited_20_Internet_20_Link"><text:span text:style-name="T1166">0</text:span></text:a><text:a xlink:type="simple" xlink:href="https://ersatz-systems.com/Digest%202020.07.20.01.pdf" text:style-name="Internet_20_link" text:visited-style-name="Visited_20_Internet_20_Link"><text:span text:style-name="T1166">7.</text:span></text:a><text:a xlink:type="simple" xlink:href="https://ersatz-systems.com/Digest%202020.07.20.01.pdf" text:style-name="Internet_20_link" text:visited-style-name="Visited_20_Internet_20_Link"><text:span text:style-name="T1166">20.01</text:span></text:a><text:a xlink:type="simple" xlink:href="https://ersatz-systems.com/Digest%202020.07.20.01.pdf" text:style-name="Internet_20_link" text:visited-style-name="Visited_20_Internet_20_Link"><text:span text:style-name="T1166">.pdf</text:span></text:a><text:span text:style-name="T1251"><text:tab/>Refutation of alternative set theory (AST) and axiom of induction</text:span></text:p>
      <text:p text:style-name="P401"/>
      <text:p text:style-name="P1"><text:a xlink:type="simple" xlink:href="https://ersatz-systems.com/Digest%202020.07.19.02.pdf" text:style-name="Internet_20_link" text:visited-style-name="Visited_20_Internet_20_Link"><text:span text:style-name="T1166">D</text:span></text:a><text:a xlink:type="simple" xlink:href="https://ersatz-systems.com/Digest%202020.07.19.02.pdf" text:style-name="Internet_20_link" text:visited-style-name="Visited_20_Internet_20_Link"><text:span text:style-name="T1166">igest 2020.</text:span></text:a><text:a xlink:type="simple" xlink:href="https://ersatz-systems.com/Digest%202020.07.19.02.pdf" text:style-name="Internet_20_link" text:visited-style-name="Visited_20_Internet_20_Link"><text:span text:style-name="T1166">0</text:span></text:a><text:a xlink:type="simple" xlink:href="https://ersatz-systems.com/Digest%202020.07.19.02.pdf" text:style-name="Internet_20_link" text:visited-style-name="Visited_20_Internet_20_Link"><text:span text:style-name="T1166">7.</text:span></text:a><text:a xlink:type="simple" xlink:href="https://ersatz-systems.com/Digest%202020.07.19.02.pdf" text:style-name="Internet_20_link" text:visited-style-name="Visited_20_Internet_20_Link"><text:span text:style-name="T1166">19.02</text:span></text:a><text:a xlink:type="simple" xlink:href="https://ersatz-systems.com/Digest%202020.07.19.02.pdf" text:style-name="Internet_20_link" text:visited-style-name="Visited_20_Internet_20_Link"><text:span text:style-name="T1166">.pdf</text:span></text:a><text:span text:style-name="T1251"><text:tab/></text:span><text:span text:style-name="T788">Refutation of the Suslin functional S and non-monotone induction and <text:tab/><text:tab/><text:tab/><text:tab/><text:tab/>computability</text:span></text:p>
      <text:p text:style-name="P401"><text:soft-page-break/></text:p>
      <text:p text:style-name="P1"><text:a xlink:type="simple" xlink:href="https://ersatz-systems.com/Digest%202020.07.19.01.pdf" text:style-name="Internet_20_link" text:visited-style-name="Visited_20_Internet_20_Link"><text:span text:style-name="T1166">D</text:span></text:a><text:a xlink:type="simple" xlink:href="https://ersatz-systems.com/Digest%202020.07.19.01.pdf" text:style-name="Internet_20_link" text:visited-style-name="Visited_20_Internet_20_Link"><text:span text:style-name="T1166">igest 2020.</text:span></text:a><text:a xlink:type="simple" xlink:href="https://ersatz-systems.com/Digest%202020.07.19.01.pdf" text:style-name="Internet_20_link" text:visited-style-name="Visited_20_Internet_20_Link"><text:span text:style-name="T1166">0</text:span></text:a><text:a xlink:type="simple" xlink:href="https://ersatz-systems.com/Digest%202020.07.19.01.pdf" text:style-name="Internet_20_link" text:visited-style-name="Visited_20_Internet_20_Link"><text:span text:style-name="T1166">7.</text:span></text:a><text:a xlink:type="simple" xlink:href="https://ersatz-systems.com/Digest%202020.07.19.01.pdf" text:style-name="Internet_20_link" text:visited-style-name="Visited_20_Internet_20_Link"><text:span text:style-name="T1166">19.01</text:span></text:a><text:a xlink:type="simple" xlink:href="https://ersatz-systems.com/Digest%202020.07.19.01.pdf" text:style-name="Internet_20_link" text:visited-style-name="Visited_20_Internet_20_Link"><text:span text:style-name="T1166">.pdf</text:span></text:a><text:span text:style-name="T1251"><text:tab/>Refutation of uncountability of Reals by axioms of comprehension and <text:tab/><text:tab/><text:tab/><text:tab/><text:tab/>separation</text:span><text:span text:style-name="T782"> </text:span></text:p>
      <text:p text:style-name="P401"/>
      <text:p text:style-name="P1"><text:a xlink:type="simple" xlink:href="https://ersatz-systems.com/Digest%202020.07.17.03.pdf" text:style-name="Internet_20_link" text:visited-style-name="Visited_20_Internet_20_Link"><text:span text:style-name="T1732">D</text:span></text:a><text:a xlink:type="simple" xlink:href="https://ersatz-systems.com/Digest%202020.07.17.03.pdf" text:style-name="Internet_20_link" text:visited-style-name="Visited_20_Internet_20_Link"><text:span text:style-name="T1732">igest 2020.</text:span></text:a><text:a xlink:type="simple" xlink:href="https://ersatz-systems.com/Digest%202020.07.17.03.pdf" text:style-name="Internet_20_link" text:visited-style-name="Visited_20_Internet_20_Link"><text:span text:style-name="T1732">0</text:span></text:a><text:a xlink:type="simple" xlink:href="httpss://ersatz-systems.com/Digest%202020.07.17.03.pdf" text:style-name="Internet_20_link" text:visited-style-name="Visited_20_Internet_20_Link"><text:span text:style-name="T1732">7.</text:span></text:a><text:a xlink:type="simple" xlink:href="https://ersatz-systems.com/Digest%202020.07.17.03.pdf" text:style-name="Internet_20_link" text:visited-style-name="Visited_20_Internet_20_Link"><text:span text:style-name="T1732">17</text:span></text:a><text:a xlink:type="simple" xlink:href="https://ersatz-systems.com/Digest%202020.07.17.03.pdf" text:style-name="Internet_20_link" text:visited-style-name="Visited_20_Internet_20_Link"><text:span text:style-name="T1732">.</text:span></text:a><text:a xlink:type="simple" xlink:href="https://ersatz-systems.com/Digest%202020.07.17.03.pdf" text:style-name="Internet_20_link" text:visited-style-name="Visited_20_Internet_20_Link"><text:span text:style-name="T1732">0</text:span></text:a><text:a xlink:type="simple" xlink:href="https://ersatz-systems.com/Digest%202020.07.17.03.pdf" text:style-name="Internet_20_link" text:visited-style-name="Visited_20_Internet_20_Link"><text:span text:style-name="T1732">3</text:span></text:a><text:a xlink:type="simple" xlink:href="https://ersatz-systems.com/Digest%202020.07.17.03.pdf" text:style-name="Internet_20_link" text:visited-style-name="Visited_20_Internet_20_Link"><text:span text:style-name="T1732">.pdf</text:span></text:a><text:span text:style-name="T1005"> <text:tab/></text:span><text:span text:style-name="T534">Refutation of</text:span><text:span text:style-name="T582"> </text:span><text:span text:style-name="T534">fuzzy logic</text:span></text:p>
      <text:p text:style-name="P401"/>
      <text:p text:style-name="P1"><text:a xlink:type="simple" xlink:href="https://ersatz-systems.com/Digest%202020.07.17.02.pdf" text:style-name="Internet_20_link" text:visited-style-name="Visited_20_Internet_20_Link"><text:span text:style-name="T1732">D</text:span></text:a><text:a xlink:type="simple" xlink:href="https://ersatz-systems.com/Digest%202020.07.17.02.pdf" text:style-name="Internet_20_link" text:visited-style-name="Visited_20_Internet_20_Link"><text:span text:style-name="T1732">igest 2020.</text:span></text:a><text:a xlink:type="simple" xlink:href="https://ersatz-systems.com/Digest%202020.07.17.02.pdf" text:style-name="Internet_20_link" text:visited-style-name="Visited_20_Internet_20_Link"><text:span text:style-name="T1732">0</text:span></text:a><text:a xlink:type="simple" xlink:href="https://ersatz-systems.com/Digest%202020.07.17.02.pdf" text:style-name="Internet_20_link" text:visited-style-name="Visited_20_Internet_20_Link"><text:span text:style-name="T1732">7.</text:span></text:a><text:a xlink:type="simple" xlink:href="https://ersatz-systems.com/Digest%202020.07.17.02.pdf" text:style-name="Internet_20_link" text:visited-style-name="Visited_20_Internet_20_Link"><text:span text:style-name="T1732">17</text:span></text:a><text:a xlink:type="simple" xlink:href="https://ersatz-systems.com/Digest%202020.07.17.02.pdf" text:style-name="Internet_20_link" text:visited-style-name="Visited_20_Internet_20_Link"><text:span text:style-name="T1732">.</text:span></text:a><text:a xlink:type="simple" xlink:href="https://ersatz-systems.com/Digest%202020.07.17.02.pdf" text:style-name="Internet_20_link" text:visited-style-name="Visited_20_Internet_20_Link"><text:span text:style-name="T1732">02</text:span></text:a><text:a xlink:type="simple" xlink:href="https://ersatz-systems.com/Digest%202020.07.17.02.pdf" text:style-name="Internet_20_link" text:visited-style-name="Visited_20_Internet_20_Link"><text:span text:style-name="T1732">.pdf</text:span></text:a><text:span text:style-name="T1005"> <text:tab/></text:span><text:span text:style-name="T534">Refutation of</text:span><text:span text:style-name="T582"> </text:span><text:span text:style-name="T534">Church's thesis</text:span><text:span text:style-name="T582"> </text:span><text:span text:style-name="T534">and consistency with Martin-Löf type theory</text:span></text:p>
      <text:p text:style-name="P401"/>
      <text:p text:style-name="P1"><text:a xlink:type="simple" xlink:href="https://ersatz-systems.com/Digest%202020.07.17.01.pdf" text:style-name="Internet_20_link" text:visited-style-name="Visited_20_Internet_20_Link"><text:span text:style-name="T1732">D</text:span></text:a><text:a xlink:type="simple" xlink:href="https://ersatz-systems.com/Digest%202020.07.17.01.pdf" text:style-name="Internet_20_link" text:visited-style-name="Visited_20_Internet_20_Link"><text:span text:style-name="T1732">igest 2020.</text:span></text:a><text:a xlink:type="simple" xlink:href="https://ersatz-systems.com/Digest%202020.07.17.01.pdf" text:style-name="Internet_20_link" text:visited-style-name="Visited_20_Internet_20_Link"><text:span text:style-name="T1732">0</text:span></text:a><text:a xlink:type="simple" xlink:href="https://ersatz-systems.com/Digest%202020.07.17.01.pdf" text:style-name="Internet_20_link" text:visited-style-name="Visited_20_Internet_20_Link"><text:span text:style-name="T1732">7.</text:span></text:a><text:a xlink:type="simple" xlink:href="https://ersatz-systems.com/Digest%202020.07.17.01.pdf" text:style-name="Internet_20_link" text:visited-style-name="Visited_20_Internet_20_Link"><text:span text:style-name="T1732">1</text:span></text:a><text:a xlink:type="simple" xlink:href="https://ersatz-systems.com/Digest%202020.07.17.01.pdf" text:style-name="Internet_20_link" text:visited-style-name="Visited_20_Internet_20_Link"><text:span text:style-name="T1732">7</text:span></text:a><text:a xlink:type="simple" xlink:href="https://ersatz-systems.com/Digest%202020.07.17.01.pdf" text:style-name="Internet_20_link" text:visited-style-name="Visited_20_Internet_20_Link"><text:span text:style-name="T1732">.01</text:span></text:a><text:a xlink:type="simple" xlink:href="https://ersatz-systems.com/Digest%202020.07.17.01.pdf" text:style-name="Internet_20_link" text:visited-style-name="Visited_20_Internet_20_Link"><text:span text:style-name="T1732">.pdf</text:span></text:a><text:span text:style-name="T1005"> <text:tab/></text:span><text:span text:style-name="T534">Refutation of</text:span><text:span text:style-name="T582"> </text:span><text:span text:style-name="T534">preservation under sub-structures</text:span><text:span text:style-name="T582"> </text:span><text:span text:style-name="T534">and Łoś-Tarski preservation <text:tab/><text:tab/><text:tab/><text:tab/>theorem</text:span><text:span text:style-name="T582"> </text:span></text:p>
      <text:p text:style-name="P401"/>
      <text:p text:style-name="P1"><text:a xlink:type="simple" xlink:href="https://ersatz-systems.com/Digest%202020.07.15.01.pdf" text:style-name="Internet_20_link" text:visited-style-name="Visited_20_Internet_20_Link"><text:span text:style-name="T1732">D</text:span></text:a><text:a xlink:type="simple" xlink:href="https://ersatz-systems.com/Digest%202020.07.15.01.pdf" text:style-name="Internet_20_link" text:visited-style-name="Visited_20_Internet_20_Link"><text:span text:style-name="T1732">igest 2020.</text:span></text:a><text:a xlink:type="simple" xlink:href="https://ersatz-systems.com/Digest%202020.07.15.01.pdf" text:style-name="Internet_20_link" text:visited-style-name="Visited_20_Internet_20_Link"><text:span text:style-name="T1732">0</text:span></text:a><text:a xlink:type="simple" xlink:href="https://ersatz-systems.com/Digest%202020.07.15.01.pdf" text:style-name="Internet_20_link" text:visited-style-name="Visited_20_Internet_20_Link"><text:span text:style-name="T1732">7.</text:span></text:a><text:a xlink:type="simple" xlink:href="https://ersatz-systems.com/Digest%202020.07.15.01.pdf" text:style-name="Internet_20_link" text:visited-style-name="Visited_20_Internet_20_Link"><text:span text:style-name="T1732">15.01</text:span></text:a><text:a xlink:type="simple" xlink:href="https://ersatz-systems.com/Digest%202020.07.15.01.pdf" text:style-name="Internet_20_link" text:visited-style-name="Visited_20_Internet_20_Link"><text:span text:style-name="T1732">.pdf</text:span></text:a><text:span text:style-name="T1005"> <text:tab/></text:span><text:span text:style-name="T534">Refutation of</text:span><text:span text:style-name="T582"> </text:span><text:span text:style-name="T534">intuitionistic logic from HYPE, KF, and PKF</text:span></text:p>
      <text:p text:style-name="P401"/>
      <text:p text:style-name="P1"><text:a xlink:type="simple" xlink:href="https://ersatz-systems.com/Digest%202020.07.14.02.pdf" text:style-name="Internet_20_link" text:visited-style-name="Visited_20_Internet_20_Link"><text:span text:style-name="T1732">D</text:span></text:a><text:a xlink:type="simple" xlink:href="https://ersatz-systems.com/Digest%202020.07.14.02.pdf" text:style-name="Internet_20_link" text:visited-style-name="Visited_20_Internet_20_Link"><text:span text:style-name="T1732">igest 2020.</text:span></text:a><text:a xlink:type="simple" xlink:href="https://ersatz-systems.com/Digest%202020.07.14.02.pdf" text:style-name="Internet_20_link" text:visited-style-name="Visited_20_Internet_20_Link"><text:span text:style-name="T1732">0</text:span></text:a><text:a xlink:type="simple" xlink:href="https://ersatz-systems.com/Digest%202020.07.14.02.pdf" text:style-name="Internet_20_link" text:visited-style-name="Visited_20_Internet_20_Link"><text:span text:style-name="T1732">7.</text:span></text:a><text:a xlink:type="simple" xlink:href="https://ersatz-systems.com/Digest%202020.07.14.02.pdf" text:style-name="Internet_20_link" text:visited-style-name="Visited_20_Internet_20_Link"><text:span text:style-name="T1732">14.02</text:span></text:a><text:a xlink:type="simple" xlink:href="https://ersatz-systems.com/Digest%202020.07.14.02.pdf" text:style-name="Internet_20_link" text:visited-style-name="Visited_20_Internet_20_Link"><text:span text:style-name="T1732">.pdf</text:span></text:a><text:span text:style-name="T1005"> <text:tab/></text:span><text:span text:style-name="T534">Refutation of</text:span><text:span text:style-name="T582"> </text:span><text:span text:style-name="T534">Scott sets</text:span><text:span text:style-name="T582"> </text:span><text:span text:style-name="T534">and denial of subsequent conjectures</text:span></text:p>
      <text:p text:style-name="P401"/>
      <text:p text:style-name="P1"><text:a xlink:type="simple" xlink:href="https://ersatz-systems.com/Digest%202020.07.14.01.pdf" text:style-name="Internet_20_link" text:visited-style-name="Visited_20_Internet_20_Link"><text:span text:style-name="T1732">D</text:span></text:a><text:a xlink:type="simple" xlink:href="https://ersatz-systems.com/Digest%202020.07.14.01.pdf" text:style-name="Internet_20_link" text:visited-style-name="Visited_20_Internet_20_Link"><text:span text:style-name="T1732">igest 2020.</text:span></text:a><text:a xlink:type="simple" xlink:href="https://ersatz-systems.com/Digest%202020.07.14.01.pdf" text:style-name="Internet_20_link" text:visited-style-name="Visited_20_Internet_20_Link"><text:span text:style-name="T1732">0</text:span></text:a><text:a xlink:type="simple" xlink:href="https://ersatz-systems.com/Digest%202020.07.14.01.pdf" text:style-name="Internet_20_link" text:visited-style-name="Visited_20_Internet_20_Link"><text:span text:style-name="T1732">7.</text:span></text:a><text:a xlink:type="simple" xlink:href="https://ersatz-systems.com/Digest%202020.07.14.01.pdf" text:style-name="Internet_20_link" text:visited-style-name="Visited_20_Internet_20_Link"><text:span text:style-name="T1732">14.01</text:span></text:a><text:a xlink:type="simple" xlink:href="https://ersatz-systems.com/Digest%202020.07.14.01.pdf" text:style-name="Internet_20_link" text:visited-style-name="Visited_20_Internet_20_Link"><text:span text:style-name="T1732">.pdf</text:span></text:a><text:span text:style-name="T1005"> <text:tab/></text:span><text:span text:style-name="T534">Refutation of axiom of choice in 1 operator</text:span><text:span text:style-name="T582"> </text:span><text:span text:style-name="T534">or</text:span><text:span text:style-name="T582"> </text:span><text:span text:style-name="T534">quantifier, 2 variables, and </text:span></text:p>
      <text:p text:style-name="P401"><text:tab/><text:tab/><text:tab/><text:tab/>4 connectives</text:p>
      <text:p text:style-name="P401"/>
      <text:p text:style-name="P1"><text:a xlink:type="simple" xlink:href="https://ersatz-systems.com/Digest%202020.07.13.01.pdf" text:style-name="Internet_20_link" text:visited-style-name="Visited_20_Internet_20_Link"><text:span text:style-name="T1732">D</text:span></text:a><text:a xlink:type="simple" xlink:href="https://ersatz-systems.com/Digest%202020.07.13.01.pdf" text:style-name="Internet_20_link" text:visited-style-name="Visited_20_Internet_20_Link"><text:span text:style-name="T1732">igest 2020.</text:span></text:a><text:a xlink:type="simple" xlink:href="https://ersatz-systems.com/Digest%202020.07.13.01.pdf" text:style-name="Internet_20_link" text:visited-style-name="Visited_20_Internet_20_Link"><text:span text:style-name="T1732">0</text:span></text:a><text:a xlink:type="simple" xlink:href="https://ersatz-systems.com/Digest%202020.07.13.01.pdf" text:style-name="Internet_20_link" text:visited-style-name="Visited_20_Internet_20_Link"><text:span text:style-name="T1732">7.</text:span></text:a><text:a xlink:type="simple" xlink:href="https://ersatz-systems.com/Digest%202020.07.13.01.pdf" text:style-name="Internet_20_link" text:visited-style-name="Visited_20_Internet_20_Link"><text:span text:style-name="T1732">1</text:span></text:a><text:a xlink:type="simple" xlink:href="https://ersatz-systems.com/Digest%202020.07.13.01.pdf" text:style-name="Internet_20_link" text:visited-style-name="Visited_20_Internet_20_Link"><text:span text:style-name="T1732">3</text:span></text:a><text:a xlink:type="simple" xlink:href="https://ersatz-systems.com/Digest%202020.07.13.01.pdf" text:style-name="Internet_20_link" text:visited-style-name="Visited_20_Internet_20_Link"><text:span text:style-name="T1732">.</text:span></text:a><text:a xlink:type="simple" xlink:href="https://ersatz-systems.com/Digest%202020.07.13.01.pdf" text:style-name="Internet_20_link" text:visited-style-name="Visited_20_Internet_20_Link"><text:span text:style-name="T1732">0</text:span></text:a><text:a xlink:type="simple" xlink:href="https://ersatz-systems.com/Digest%202020.07.13.01.pdf" text:style-name="Internet_20_link" text:visited-style-name="Visited_20_Internet_20_Link"><text:span text:style-name="T1732">1</text:span></text:a><text:a xlink:type="simple" xlink:href="https://ersatz-systems.com/Digest%202020.07.13.01.pdf" text:style-name="Internet_20_link" text:visited-style-name="Visited_20_Internet_20_Link"><text:span text:style-name="T1732">.pdf</text:span></text:a><text:span text:style-name="T1005"> <text:tab/></text:span><text:span text:style-name="T534">Refutation</text:span><text:span text:style-name="T582"> </text:span><text:span text:style-name="T534">of</text:span><text:span text:style-name="T582"> </text:span><text:span text:style-name="T534">intuitionistic logics of Kripke-Platek set theory</text:span></text:p>
      <text:p text:style-name="P401"/>
      <text:p text:style-name="P1"><text:a xlink:type="simple" xlink:href="https://ersatz-systems.com/Digest%202020.07.12.01.pdf" text:style-name="Internet_20_link" text:visited-style-name="Visited_20_Internet_20_Link"><text:span text:style-name="T1732">D</text:span></text:a><text:a xlink:type="simple" xlink:href="https://ersatz-systems.com/Digest%202020.07.12.01.pdf" text:style-name="Internet_20_link" text:visited-style-name="Visited_20_Internet_20_Link"><text:span text:style-name="T1732">igest 2020.</text:span></text:a><text:a xlink:type="simple" xlink:href="https://ersatz-systems.com/Digest%202020.07.12.01.pdf" text:style-name="Internet_20_link" text:visited-style-name="Visited_20_Internet_20_Link"><text:span text:style-name="T1732">0</text:span></text:a><text:a xlink:type="simple" xlink:href="https://ersatz-systems.com/Digest%202020.07.12.01.pdf" text:style-name="Internet_20_link" text:visited-style-name="Visited_20_Internet_20_Link"><text:span text:style-name="T1732">7.</text:span></text:a><text:a xlink:type="simple" xlink:href="https://ersatz-systems.com/Digest%202020.07.12.01.pdf" text:style-name="Internet_20_link" text:visited-style-name="Visited_20_Internet_20_Link"><text:span text:style-name="T1732">12</text:span></text:a><text:a xlink:type="simple" xlink:href="https://ersatz-systems.com/Digest%202020.07.12.01.pdf" text:style-name="Internet_20_link" text:visited-style-name="Visited_20_Internet_20_Link"><text:span text:style-name="T1732">.</text:span></text:a><text:a xlink:type="simple" xlink:href="https://ersatz-systems.com/Digest%202020.07.12.01.pdf" text:style-name="Internet_20_link" text:visited-style-name="Visited_20_Internet_20_Link"><text:span text:style-name="T1732">01</text:span></text:a><text:a xlink:type="simple" xlink:href="https://ersatz-systems.com/Digest%202020.07.12.01.pdf" text:style-name="Internet_20_link" text:visited-style-name="Visited_20_Internet_20_Link"><text:span text:style-name="T1732">.pdf</text:span></text:a><text:span text:style-name="T1005"> <text:tab/></text:span><text:span text:style-name="T534">Refutation of</text:span><text:span text:style-name="T582"> </text:span><text:span text:style-name="T534">adjunction in partition logic</text:span></text:p>
      <text:p text:style-name="P401"/>
      <text:p text:style-name="P1"><text:a xlink:type="simple" xlink:href="https://ersatz-systems.com/Digest%202020.07.11.01.pdf" text:style-name="Internet_20_link" text:visited-style-name="Visited_20_Internet_20_Link"><text:span text:style-name="T1732">D</text:span></text:a><text:a xlink:type="simple" xlink:href="https://ersatz-systems.com/Digest%202020.07.11.01.pdf" text:style-name="Internet_20_link" text:visited-style-name="Visited_20_Internet_20_Link"><text:span text:style-name="T1732">igest 2020.</text:span></text:a><text:a xlink:type="simple" xlink:href="https://ersatz-systems.com/Digest%202020.07.11.01.pdf" text:style-name="Internet_20_link" text:visited-style-name="Visited_20_Internet_20_Link"><text:span text:style-name="T1732">0</text:span></text:a><text:a xlink:type="simple" xlink:href="https://ersatz-systems.com/Digest%202020.07.11.01.pdf" text:style-name="Internet_20_link" text:visited-style-name="Visited_20_Internet_20_Link"><text:span text:style-name="T1732">7.</text:span></text:a><text:a xlink:type="simple" xlink:href="https://ersatz-systems.com/Digest%202020.07.11.01.pdf" text:style-name="Internet_20_link" text:visited-style-name="Visited_20_Internet_20_Link"><text:span text:style-name="T1732">1</text:span></text:a><text:a xlink:type="simple" xlink:href="https://ersatz-systems.com/Digest%202020.07.11.01.pdf" text:style-name="Internet_20_link" text:visited-style-name="Visited_20_Internet_20_Link"><text:span text:style-name="T1732">1</text:span></text:a><text:a xlink:type="simple" xlink:href="https://ersatz-systems.com/Digest%202020.07.11.01.pdf" text:style-name="Internet_20_link" text:visited-style-name="Visited_20_Internet_20_Link"><text:span text:style-name="T1732">.0</text:span></text:a><text:a xlink:type="simple" xlink:href="https://ersatz-systems.com/Digest%202020.07.11.01.pdf" text:style-name="Internet_20_link" text:visited-style-name="Visited_20_Internet_20_Link"><text:span text:style-name="T1732">1</text:span></text:a><text:a xlink:type="simple" xlink:href="https://ersatz-systems.com/Digest%202020.07.11.01.pdf" text:style-name="Internet_20_link" text:visited-style-name="Visited_20_Internet_20_Link"><text:span text:style-name="T1732">.pdf</text:span></text:a><text:span text:style-name="T1005"> <text:tab/></text:span><text:span text:style-name="T534">Refutation of the continuum hypothesis (CH)</text:span><text:span text:style-name="T582"> </text:span><text:span text:style-name="T534">via a simple modal equation</text:span></text:p>
      <text:p text:style-name="P401"/>
      <text:p text:style-name="P1"><text:a xlink:type="simple" xlink:href="https://ersatz-systems.com/Digest%202020.07.10.03.pdf" text:style-name="Internet_20_link" text:visited-style-name="Visited_20_Internet_20_Link"><text:span text:style-name="T1732">D</text:span></text:a><text:a xlink:type="simple" xlink:href="https://ersatz-systems.com/Digest%202020.07.10.03.pdf" text:style-name="Internet_20_link" text:visited-style-name="Visited_20_Internet_20_Link"><text:span text:style-name="T1732">igest 2020.</text:span></text:a><text:a xlink:type="simple" xlink:href="https://ersatz-systems.com/Digest%202020.07.10.03.pdf" text:style-name="Internet_20_link" text:visited-style-name="Visited_20_Internet_20_Link"><text:span text:style-name="T1732">0</text:span></text:a><text:a xlink:type="simple" xlink:href="https://ersatz-systems.com/Digest%202020.07.10.03.pdf" text:style-name="Internet_20_link" text:visited-style-name="Visited_20_Internet_20_Link"><text:span text:style-name="T1732">7.</text:span></text:a><text:a xlink:type="simple" xlink:href="https://ersatz-systems.com/Digest%202020.07.10.03.pdf" text:style-name="Internet_20_link" text:visited-style-name="Visited_20_Internet_20_Link"><text:span text:style-name="T1732">10.0</text:span></text:a><text:a xlink:type="simple" xlink:href="https://ersatz-systems.com/Digest%202020.07.10.03.pdf" text:style-name="Internet_20_link" text:visited-style-name="Visited_20_Internet_20_Link"><text:span text:style-name="T1732">3</text:span></text:a><text:a xlink:type="simple" xlink:href="https://ersatz-systems.com/Digest%202020.07.10.03.pdf" text:style-name="Internet_20_link" text:visited-style-name="Visited_20_Internet_20_Link"><text:span text:style-name="T1732">.pdf</text:span></text:a><text:span text:style-name="T1005"> <text:tab/></text:span><text:span text:style-name="T534">Refutation of some combinatorial properties of ultimate L and V</text:span></text:p>
      <text:p text:style-name="P401"/>
      <text:p text:style-name="P1"><text:a xlink:type="simple" xlink:href="https://ersatz-systems.com/Digest%202020.07.10.02.pdf" text:style-name="Internet_20_link" text:visited-style-name="Visited_20_Internet_20_Link"><text:span text:style-name="T1732">D</text:span></text:a><text:a xlink:type="simple" xlink:href="https://ersatz-systems.com/Digest%202020.07.10.02.pdf" text:style-name="Internet_20_link" text:visited-style-name="Visited_20_Internet_20_Link"><text:span text:style-name="T1732">igest 2020.</text:span></text:a><text:a xlink:type="simple" xlink:href="https://ersatz-systems.com/Digest%202020.07.10.02.pdf" text:style-name="Internet_20_link" text:visited-style-name="Visited_20_Internet_20_Link"><text:span text:style-name="T1732">0</text:span></text:a><text:a xlink:type="simple" xlink:href="https://ersatz-systems.com/Digest%202020.07.10.02.pdf" text:style-name="Internet_20_link" text:visited-style-name="Visited_20_Internet_20_Link"><text:span text:style-name="T1732">7.</text:span></text:a><text:a xlink:type="simple" xlink:href="https://ersatz-systems.com/Digest%202020.07.10.02.pdf" text:style-name="Internet_20_link" text:visited-style-name="Visited_20_Internet_20_Link"><text:span text:style-name="T1732">10.02</text:span></text:a><text:a xlink:type="simple" xlink:href="https://ersatz-systems.com/Digest%202020.07.10.02.pdf" text:style-name="Internet_20_link" text:visited-style-name="Visited_20_Internet_20_Link"><text:span text:style-name="T1732">.pdf</text:span></text:a><text:span text:style-name="T1005"> <text:tab/></text:span><text:span text:style-name="T534">Refutation of</text:span><text:span text:style-name="T582"> </text:span><text:span text:style-name="T534">proper iteration lemma</text:span><text:span text:style-name="T582"> </text:span><text:span text:style-name="T534">and Shelah's fundamental theorem of <text:tab/><text:tab/><text:tab/><text:tab/>proper forcing</text:span></text:p>
      <text:p text:style-name="P401"/>
      <text:p text:style-name="P1"><text:a xlink:type="simple" xlink:href="https://ersatz-systems.com/Digest%202020.07.10.01.pdf" text:style-name="Internet_20_link" text:visited-style-name="Visited_20_Internet_20_Link"><text:span text:style-name="T1732">D</text:span></text:a><text:a xlink:type="simple" xlink:href="https://ersatz-systems.com/Digest%202020.07.10.01.pdf" text:style-name="Internet_20_link" text:visited-style-name="Visited_20_Internet_20_Link"><text:span text:style-name="T1732">igest 2020.</text:span></text:a><text:a xlink:type="simple" xlink:href="https://ersatz-systems.com/Digest%202020.07.10.01.pdf" text:style-name="Internet_20_link" text:visited-style-name="Visited_20_Internet_20_Link"><text:span text:style-name="T1732">0</text:span></text:a><text:a xlink:type="simple" xlink:href="https://ersatz-systems.com/Digest%202020.07.10.01.pdf" text:style-name="Internet_20_link" text:visited-style-name="Visited_20_Internet_20_Link"><text:span text:style-name="T1732">7.</text:span></text:a><text:a xlink:type="simple" xlink:href="https://ersatz-systems.com/Digest%202020.07.10.01.pdf" text:style-name="Internet_20_link" text:visited-style-name="Visited_20_Internet_20_Link"><text:span text:style-name="T1732">10.01</text:span></text:a><text:a xlink:type="simple" xlink:href="https://ersatz-systems.com/Digest%202020.07.10.01.pdf" text:style-name="Internet_20_link" text:visited-style-name="Visited_20_Internet_20_Link"><text:span text:style-name="T1732">.pdf</text:span></text:a><text:span text:style-name="T1005"> <text:tab/></text:span><text:span text:style-name="T534">Refutation of</text:span><text:span text:style-name="T582"> </text:span><text:span text:style-name="T534">modal interpretability logics (IL) and generalized Veltman <text:tab/><text:tab/><text:tab/><text:tab/><text:tab/>semantics</text:span></text:p>
      <text:p text:style-name="P401"/>
      <text:p text:style-name="P1"><text:a xlink:type="simple" xlink:href="https://ersatz-systems.com/Digest%202020.07.09.01.pdf" text:style-name="Internet_20_link" text:visited-style-name="Visited_20_Internet_20_Link"><text:span text:style-name="T1732">D</text:span></text:a><text:a xlink:type="simple" xlink:href="https://ersatz-systems.com/Digest%202020.07.09.01.pdf" text:style-name="Internet_20_link" text:visited-style-name="Visited_20_Internet_20_Link"><text:span text:style-name="T1732">igest 2020.</text:span></text:a><text:a xlink:type="simple" xlink:href="https://ersatz-systems.com/Digest%202020.07.09.01.pdf" text:style-name="Internet_20_link" text:visited-style-name="Visited_20_Internet_20_Link"><text:span text:style-name="T1732">0</text:span></text:a><text:a xlink:type="simple" xlink:href="https://ersatz-systems.com/Digest%202020.07.09.01.pdf" text:style-name="Internet_20_link" text:visited-style-name="Visited_20_Internet_20_Link"><text:span text:style-name="T1732">7.</text:span></text:a><text:a xlink:type="simple" xlink:href="https://ersatz-systems.com/Digest%202020.07.09.01.pdf" text:style-name="Internet_20_link" text:visited-style-name="Visited_20_Internet_20_Link"><text:span text:style-name="T1732">09.01</text:span></text:a><text:a xlink:type="simple" xlink:href="https://ersatz-systems.com/Digest%202020.07.09.01.pdf" text:style-name="Internet_20_link" text:visited-style-name="Visited_20_Internet_20_Link"><text:span text:style-name="T1732">.pdf</text:span></text:a><text:span text:style-name="T1005"> <text:tab/></text:span><text:span text:style-name="T534">Denial of the Valatsos proof for</text:span><text:span text:style-name="T582"> </text:span><text:span text:style-name="T534">cogito, ergo sum</text:span></text:p>
      <text:p text:style-name="P401"/>
      <text:p text:style-name="P1"><text:a xlink:type="simple" xlink:href="https://ersatz-systems.com/Digest%202020.07.08.01.pdf" text:style-name="Internet_20_link" text:visited-style-name="Visited_20_Internet_20_Link"><text:span text:style-name="T1732">D</text:span></text:a><text:a xlink:type="simple" xlink:href="https://ersatz-systems.com/Digest%202020.07.08.01.pdf" text:style-name="Internet_20_link" text:visited-style-name="Visited_20_Internet_20_Link"><text:span text:style-name="T1732">igest 2020.</text:span></text:a><text:a xlink:type="simple" xlink:href="https://ersatz-systems.com/Digest%202020.07.08.01.pdf" text:style-name="Internet_20_link" text:visited-style-name="Visited_20_Internet_20_Link"><text:span text:style-name="T1732">07.</text:span></text:a><text:a xlink:type="simple" xlink:href="https://ersatz-systems.com/Digest%202020.07.08.01.pdf" text:style-name="Internet_20_link" text:visited-style-name="Visited_20_Internet_20_Link"><text:span text:style-name="T1732">0</text:span></text:a><text:a xlink:type="simple" xlink:href="https://ersatz-systems.com/Digest%202020.07.08.01.pdf" text:style-name="Internet_20_link" text:visited-style-name="Visited_20_Internet_20_Link"><text:span text:style-name="T1732">8.01</text:span></text:a><text:a xlink:type="simple" xlink:href="https://ersatz-systems.com/Digest%202020.07.08.01.pdf" text:style-name="Internet_20_link" text:visited-style-name="Visited_20_Internet_20_Link"><text:span text:style-name="T1732">.pdf</text:span></text:a><text:span text:style-name="T1005"> <text:tab/></text:span><text:span text:style-name="T390">Refutation of an automated formal synthesis of neural barrier certificates for <text:tab/><text:tab/><text:tab/><text:tab/>dynamical models</text:span><text:span text:style-name="T391"> </text:span></text:p>
      <text:p text:style-name="P401"/>
      <text:p text:style-name="P1"><text:a xlink:type="simple" xlink:href="https://ersatz-systems.com/Digest%202020.07.07.01.pdf" text:style-name="Internet_20_link" text:visited-style-name="Visited_20_Internet_20_Link"><text:span text:style-name="T1732">D</text:span></text:a><text:a xlink:type="simple" xlink:href="https://ersatz-systems.com/Digest%202020.07.07.01.pdf" text:style-name="Internet_20_link" text:visited-style-name="Visited_20_Internet_20_Link"><text:span text:style-name="T1732">igest 2020.</text:span></text:a><text:a xlink:type="simple" xlink:href="https://ersatz-systems.com/Digest%202020.07.07.01.pdf" text:style-name="Internet_20_link" text:visited-style-name="Visited_20_Internet_20_Link"><text:span text:style-name="T1732">0</text:span></text:a><text:a xlink:type="simple" xlink:href="https://ersatz-systems.com/Digest%202020.07.07.01.pdf" text:style-name="Internet_20_link" text:visited-style-name="Visited_20_Internet_20_Link"><text:span text:style-name="T1732">7.07.01</text:span></text:a><text:a xlink:type="simple" xlink:href="https://ersatz-systems.com/Digest%202020.07.07.01.pdf" text:style-name="Internet_20_link" text:visited-style-name="Visited_20_Internet_20_Link"><text:span text:style-name="T1732">.pdf</text:span></text:a><text:span text:style-name="T1005"> <text:tab/></text:span><text:span text:style-name="T534">Refutation of linear temporal logic (LTL)</text:span><text:span text:style-name="T582"> </text:span><text:span text:style-name="T534">decidability/complexity by Boole/<text:tab/><text:tab/><text:tab/><text:tab/>Shan non expansion</text:span></text:p>
      <text:p text:style-name="P401"/>
      <text:p text:style-name="P1"><text:a xlink:type="simple" xlink:href="https://ersatz-systems.com/Digest%202020.07.06.03.pdf" text:style-name="Internet_20_link" text:visited-style-name="Visited_20_Internet_20_Link"><text:span text:style-name="T1732">D</text:span></text:a><text:a xlink:type="simple" xlink:href="https://ersatz-systems.com/Digest%202020.07.06.03.pdf" text:style-name="Internet_20_link" text:visited-style-name="Visited_20_Internet_20_Link"><text:span text:style-name="T1732">igest 2020.</text:span></text:a><text:a xlink:type="simple" xlink:href="https://ersatz-systems.com/Digest%202020.07.06.03.pdf" text:style-name="Internet_20_link" text:visited-style-name="Visited_20_Internet_20_Link"><text:span text:style-name="T1732">0</text:span></text:a><text:a xlink:type="simple" xlink:href="https://ersatz-systems.com/Digest%202020.07.06.03.pdf" text:style-name="Internet_20_link" text:visited-style-name="Visited_20_Internet_20_Link"><text:span text:style-name="T1732">7.0</text:span></text:a><text:a xlink:type="simple" xlink:href="https://ersatz-systems.com/Digest%202020.07.06.03.pdf" text:style-name="Internet_20_link" text:visited-style-name="Visited_20_Internet_20_Link"><text:span text:style-name="T1732">6</text:span></text:a><text:a xlink:type="simple" xlink:href="https://ersatz-systems.com/Digest%202020.07.06.03.pdf" text:style-name="Internet_20_link" text:visited-style-name="Visited_20_Internet_20_Link"><text:span text:style-name="T1732">.0</text:span></text:a><text:a xlink:type="simple" xlink:href="https://ersatz-systems.com/Digest%202020.07.06.03.pdf" text:style-name="Internet_20_link" text:visited-style-name="Visited_20_Internet_20_Link"><text:span text:style-name="T1732">3</text:span></text:a><text:a xlink:type="simple" xlink:href="https://ersatz-systems.com/Digest%202020.07.06.03.pdf" text:style-name="Internet_20_link" text:visited-style-name="Visited_20_Internet_20_Link"><text:span text:style-name="T1732">.pdf</text:span></text:a><text:span text:style-name="T1005"> <text:tab/></text:span><text:span text:style-name="T390">Refutation of an inequality benchmark for evaluating generalization in </text:span></text:p>
      <text:p text:style-name="P401"><text:span text:style-name="T667"><text:tab/><text:tab/><text:tab/><text:tab/>theorem</text:span><text:span text:style-name="T668"> </text:span><text:span text:style-name="T667">proving</text:span></text:p>
      <text:p text:style-name="P401"/>
      <text:p text:style-name="P1"><text:a xlink:type="simple" xlink:href="https://ersatz-systems.com/Digest%202020.07.06.02.pdf" text:style-name="Internet_20_link" text:visited-style-name="Visited_20_Internet_20_Link"><text:span text:style-name="T1732">D</text:span></text:a><text:a xlink:type="simple" xlink:href="https://ersatz-systems.com/Digest%202020.07.06.02.pdf" text:style-name="Internet_20_link" text:visited-style-name="Visited_20_Internet_20_Link"><text:span text:style-name="T1732">igest 2020.</text:span></text:a><text:a xlink:type="simple" xlink:href="https://ersatz-systems.com/Digest%202020.07.06.02.pdf" text:style-name="Internet_20_link" text:visited-style-name="Visited_20_Internet_20_Link"><text:span text:style-name="T1732">0</text:span></text:a><text:a xlink:type="simple" xlink:href="https://ersatz-systems.com/Digest%202020.07.06.02.pdf" text:style-name="Internet_20_link" text:visited-style-name="Visited_20_Internet_20_Link"><text:span text:style-name="T1732">7.06.02</text:span></text:a><text:a xlink:type="simple" xlink:href="https://ersatz-systems.com/Digest%202020.07.06.02.pdf" text:style-name="Internet_20_link" text:visited-style-name="Visited_20_Internet_20_Link"><text:span text:style-name="T1732">.pdf</text:span></text:a><text:span text:style-name="T1005"> <text:tab/></text:span><text:span text:style-name="T390">Refutation of large cardinals beyond choice and set-theoretic potenialism</text:span></text:p>
      <text:p text:style-name="P401"/>
      <text:p text:style-name="P1"><text:a xlink:type="simple" xlink:href="https://ersatz-systems.com/Digest%202020.07.06.01.pdf" text:style-name="Internet_20_link" text:visited-style-name="Visited_20_Internet_20_Link"><text:span text:style-name="T1732">D</text:span></text:a><text:a xlink:type="simple" xlink:href="https://ersatz-systems.com/Digest%202020.07.06.01.pdf" text:style-name="Internet_20_link" text:visited-style-name="Visited_20_Internet_20_Link"><text:span text:style-name="T1732">igest 2020.</text:span></text:a><text:a xlink:type="simple" xlink:href="https://ersatz-systems.com/Digest%202020.07.06.01.pdf" text:style-name="Internet_20_link" text:visited-style-name="Visited_20_Internet_20_Link"><text:span text:style-name="T1732">0</text:span></text:a><text:a xlink:type="simple" xlink:href="https://ersatz-systems.com/Digest%202020.07.06.01.pdf" text:style-name="Internet_20_link" text:visited-style-name="Visited_20_Internet_20_Link"><text:span text:style-name="T1732">7.06.01</text:span></text:a><text:a xlink:type="simple" xlink:href="https://ersatz-systems.com/Digest%202020.07.06.01.pdf" text:style-name="Internet_20_link" text:visited-style-name="Visited_20_Internet_20_Link"><text:span text:style-name="T1732">.pdf</text:span></text:a><text:span text:style-name="T1005"> <text:tab/></text:span><text:span text:style-name="T534">Refutation of Frank</text:span><text:span text:style-name="T582"> </text:span><text:span text:style-name="T534">McKiven's conjecture from the grave to define prayer </text:span></text:p>
      <text:p text:style-name="P401"><text:tab/><text:tab/><text:tab/><text:tab/>for God's will</text:p>
      <text:p text:style-name="P401"/>
      <text:p text:style-name="P1"><text:a xlink:type="simple" xlink:href="https://ersatz-systems.com/Digest%202020.07.02.01.pdf" text:style-name="Internet_20_link" text:visited-style-name="Visited_20_Internet_20_Link"><text:span text:style-name="T1732">D</text:span></text:a><text:a xlink:type="simple" xlink:href="https://ersatz-systems.com/Digest%202020.07.02.01.pdf" text:style-name="Internet_20_link" text:visited-style-name="Visited_20_Internet_20_Link"><text:span text:style-name="T1732">igest 2020.</text:span></text:a><text:a xlink:type="simple" xlink:href="https://ersatz-systems.com/Digest%202020.07.02.01.pdf" text:style-name="Internet_20_link" text:visited-style-name="Visited_20_Internet_20_Link"><text:span text:style-name="T1732">0</text:span></text:a><text:a xlink:type="simple" xlink:href="https://ersatz-systems.com/Digest%202020.07.02.01.pdf" text:style-name="Internet_20_link" text:visited-style-name="Visited_20_Internet_20_Link"><text:span text:style-name="T1732">7.02.01</text:span></text:a><text:a xlink:type="simple" xlink:href="https://ersatz-systems.com/Digest%202020.07.02.01.pdf" text:style-name="Internet_20_link" text:visited-style-name="Visited_20_Internet_20_Link"><text:span text:style-name="T1732">.pdf</text:span></text:a><text:span text:style-name="T1005"> <text:tab/></text:span><text:span text:style-name="T534">Refutation of</text:span><text:span text:style-name="T582"> </text:span><text:span text:style-name="T534">Hutzelmeyer-Kleene</text:span><text:span text:style-name="T582"> </text:span><text:span text:style-name="T534">logics</text:span></text:p>
      <text:p text:style-name="P401"/>
      <text:p text:style-name="P1"><text:a xlink:type="simple" xlink:href="https://ersatz-systems.com/Digest%202020.06.26.01.pdf" text:style-name="Internet_20_link" text:visited-style-name="Visited_20_Internet_20_Link"><text:span text:style-name="T1732">D</text:span></text:a><text:a xlink:type="simple" xlink:href="https://ersatz-systems.com/Digest%202020.06.26.01.pdf" text:style-name="Internet_20_link" text:visited-style-name="Visited_20_Internet_20_Link"><text:span text:style-name="T1732">igest 2020.</text:span></text:a><text:a xlink:type="simple" xlink:href="https://ersatz-systems.com/Digest%202020.06.26.01.pdf" text:style-name="Internet_20_link" text:visited-style-name="Visited_20_Internet_20_Link"><text:span text:style-name="T1732">0</text:span></text:a><text:a xlink:type="simple" xlink:href="https://ersatz-systems.com/Digest%202020.06.26.01.pdf" text:style-name="Internet_20_link" text:visited-style-name="Visited_20_Internet_20_Link"><text:span text:style-name="T1732">6</text:span></text:a><text:a xlink:type="simple" xlink:href="https://ersatz-systems.com/Digest%202020.06.26.01.pdf" text:style-name="Internet_20_link" text:visited-style-name="Visited_20_Internet_20_Link"><text:span text:style-name="T1732">.</text:span></text:a><text:a xlink:type="simple" xlink:href="https://ersatz-systems.com/Digest%202020.06.26.01.pdf" text:style-name="Internet_20_link" text:visited-style-name="Visited_20_Internet_20_Link"><text:span text:style-name="T1732">26.01</text:span></text:a><text:a xlink:type="simple" xlink:href="https://ersatz-systems.com/Digest%202020.06.26.01.pdf" text:style-name="Internet_20_link" text:visited-style-name="Visited_20_Internet_20_Link"><text:span text:style-name="T1732">.pdf</text:span></text:a><text:span text:style-name="T1005"> <text:tab/></text:span><text:span text:style-name="T534">Refutation of</text:span><text:span text:style-name="T582"> </text:span><text:span text:style-name="T534">invariant linking internal states</text:span><text:span text:style-name="T582"> </text:span><text:span text:style-name="T534">of mechanized relational logic <text:tab/><text:tab/><text:tab/><text:tab/>ReLoC</text:span><text:span text:style-name="T582"> </text:span><text:span text:style-name="T534">in Coq assistant</text:span></text:p>
      <text:p text:style-name="P401"><text:soft-page-break/></text:p>
      <text:p text:style-name="P1"><text:a xlink:type="simple" xlink:href="https://ersatz-systems.com/Digest%202020.06.24.02.pdf" text:style-name="Internet_20_link" text:visited-style-name="Visited_20_Internet_20_Link"><text:span text:style-name="T1732">D</text:span></text:a><text:a xlink:type="simple" xlink:href="https://ersatz-systems.com/Digest%202020.06.24.02.pdf" text:style-name="Internet_20_link" text:visited-style-name="Visited_20_Internet_20_Link"><text:span text:style-name="T1732">igest 2020.</text:span></text:a><text:a xlink:type="simple" xlink:href="https://ersatz-systems.com/Digest%202020.06.24.02.pdf" text:style-name="Internet_20_link" text:visited-style-name="Visited_20_Internet_20_Link"><text:span text:style-name="T1732">0</text:span></text:a><text:a xlink:type="simple" xlink:href="https://ersatz-systems.com/Digest%202020.06.24.02.pdf" text:style-name="Internet_20_link" text:visited-style-name="Visited_20_Internet_20_Link"><text:span text:style-name="T1732">6</text:span></text:a><text:a xlink:type="simple" xlink:href="https://ersatz-systems.com/Digest%202020.06.24.02.pdf" text:style-name="Internet_20_link" text:visited-style-name="Visited_20_Internet_20_Link"><text:span text:style-name="T1732">.</text:span></text:a><text:a xlink:type="simple" xlink:href="https://ersatz-systems.com/Digest%202020.06.24.02.pdf" text:style-name="Internet_20_link" text:visited-style-name="Visited_20_Internet_20_Link"><text:span text:style-name="T1732">24.02</text:span></text:a><text:a xlink:type="simple" xlink:href="https://ersatz-systems.com/Digest%202020.06.24.02.pdf" text:style-name="Internet_20_link" text:visited-style-name="Visited_20_Internet_20_Link"><text:span text:style-name="T1732">.pdf</text:span></text:a><text:span text:style-name="T1005"> <text:tab/></text:span><text:span text:style-name="T534">Refutation of</text:span><text:span text:style-name="T582"> </text:span><text:span text:style-name="T534">seminal definition of Rosser's essential undecidability theorem</text:span></text:p>
      <text:p text:style-name="P401"/>
      <text:p text:style-name="P1"><text:a xlink:type="simple" xlink:href="https://ersatz-systems.com/Digest%202020.06.24.01.pdf" text:style-name="Internet_20_link" text:visited-style-name="Visited_20_Internet_20_Link"><text:span text:style-name="T1732">D</text:span></text:a><text:a xlink:type="simple" xlink:href="https://ersatz-systems.com/Digest%202020.06.24.01.pdf" text:style-name="Internet_20_link" text:visited-style-name="Visited_20_Internet_20_Link"><text:span text:style-name="T1732">igest 2020.</text:span></text:a><text:a xlink:type="simple" xlink:href="https://ersatz-systems.com/Digest%202020.06.24.01.pdf" text:style-name="Internet_20_link" text:visited-style-name="Visited_20_Internet_20_Link"><text:span text:style-name="T1732">0</text:span></text:a><text:a xlink:type="simple" xlink:href="https://ersatz-systems.com/Digest%202020.06.24.01.pdf" text:style-name="Internet_20_link" text:visited-style-name="Visited_20_Internet_20_Link"><text:span text:style-name="T1732">6</text:span></text:a><text:a xlink:type="simple" xlink:href="https://ersatz-systems.com/Digest%202020.06.24.01.pdf" text:style-name="Internet_20_link" text:visited-style-name="Visited_20_Internet_20_Link"><text:span text:style-name="T1732">.</text:span></text:a><text:a xlink:type="simple" xlink:href="https://ersatz-systems.com/Digest%202020.06.24.01.pdf" text:style-name="Internet_20_link" text:visited-style-name="Visited_20_Internet_20_Link"><text:span text:style-name="T1732">24.01</text:span></text:a><text:a xlink:type="simple" xlink:href="https://ersatz-systems.com/Digest%202020.06.24.01.pdf" text:style-name="Internet_20_link" text:visited-style-name="Visited_20_Internet_20_Link"><text:span text:style-name="T1732">.pdf</text:span></text:a><text:span text:style-name="T1005"> <text:tab/></text:span><text:span text:style-name="T534">Refutation of</text:span><text:span text:style-name="T582"> </text:span><text:span text:style-name="T534">IBM's framework of weighted logical neural networks (LNNs)</text:span></text:p>
      <text:p text:style-name="P401"/>
      <text:p text:style-name="P1"><text:a xlink:type="simple" xlink:href="https://ersatz-systems.com/Digest%202020.06.23.01.pdf" text:style-name="Internet_20_link" text:visited-style-name="Visited_20_Internet_20_Link"><text:span text:style-name="T1732">D</text:span></text:a><text:a xlink:type="simple" xlink:href="https://ersatz-systems.com/Digest%202020.06.23.01.pdf" text:style-name="Internet_20_link" text:visited-style-name="Visited_20_Internet_20_Link"><text:span text:style-name="T1732">igest 2020.</text:span></text:a><text:a xlink:type="simple" xlink:href="https://ersatz-systems.com/Digest%202020.06.23.01.pdf" text:style-name="Internet_20_link" text:visited-style-name="Visited_20_Internet_20_Link"><text:span text:style-name="T1732">0</text:span></text:a><text:a xlink:type="simple" xlink:href="https://ersatz-systems.com/Digest%202020.06.23.01.pdf" text:style-name="Internet_20_link" text:visited-style-name="Visited_20_Internet_20_Link"><text:span text:style-name="T1732">6</text:span></text:a><text:a xlink:type="simple" xlink:href="https://ersatz-systems.com/Digest%202020.06.23.01.pdf" text:style-name="Internet_20_link" text:visited-style-name="Visited_20_Internet_20_Link"><text:span text:style-name="T1732">.</text:span></text:a><text:a xlink:type="simple" xlink:href="https://ersatz-systems.com/Digest%202020.06.23.01.pdf" text:style-name="Internet_20_link" text:visited-style-name="Visited_20_Internet_20_Link"><text:span text:style-name="T1732">23.01</text:span></text:a><text:a xlink:type="simple" xlink:href="https://ersatz-systems.com/Digest%202020.06.23.01.pdf" text:style-name="Internet_20_link" text:visited-style-name="Visited_20_Internet_20_Link"><text:span text:style-name="T1732">.pdf</text:span></text:a><text:span text:style-name="T1005"> <text:tab/></text:span><text:span text:style-name="T534">Refutation of</text:span><text:span text:style-name="T582"> </text:span><text:span text:style-name="T534">quantum group relations in</text:span><text:span text:style-name="T582"> </text:span><text:span text:style-name="T534">associative</text:span><text:span text:style-name="T582"> </text:span><text:span text:style-name="T534">algebra and <text:tab/><text:tab/><text:tab/><text:tab/><text:tab/><text:tab/>categorification</text:span></text:p>
      <text:p text:style-name="P401"/>
      <text:p text:style-name="P1"><text:a xlink:type="simple" xlink:href="https://ersatz-systems.com/Digest%202020.06.22.03.pdf" text:style-name="Internet_20_link" text:visited-style-name="Visited_20_Internet_20_Link"><text:span text:style-name="T1732">D</text:span></text:a><text:a xlink:type="simple" xlink:href="https://ersatz-systems.com/Digest%202020.06.22.03.pdf" text:style-name="Internet_20_link" text:visited-style-name="Visited_20_Internet_20_Link"><text:span text:style-name="T1732">igest 2020.</text:span></text:a><text:a xlink:type="simple" xlink:href="https://ersatz-systems.com/Digest%202020.06.22.03.pdf" text:style-name="Internet_20_link" text:visited-style-name="Visited_20_Internet_20_Link"><text:span text:style-name="T1732">0</text:span></text:a><text:a xlink:type="simple" xlink:href="https://ersatz-systems.com/Digest%202020.06.22.03.pdf" text:style-name="Internet_20_link" text:visited-style-name="Visited_20_Internet_20_Link"><text:span text:style-name="T1732">6</text:span></text:a><text:a xlink:type="simple" xlink:href="https://ersatz-systems.com/Digest%202020.06.22.03.pdf" text:style-name="Internet_20_link" text:visited-style-name="Visited_20_Internet_20_Link"><text:span text:style-name="T1732">.</text:span></text:a><text:a xlink:type="simple" xlink:href="https://ersatz-systems.com/Digest%202020.06.22.03.pdf" text:style-name="Internet_20_link" text:visited-style-name="Visited_20_Internet_20_Link"><text:span text:style-name="T1732">22.03</text:span></text:a><text:a xlink:type="simple" xlink:href="https://ersatz-systems.com/Digest%202020.06.22.03.pdf" text:style-name="Internet_20_link" text:visited-style-name="Visited_20_Internet_20_Link"><text:span text:style-name="T1732">.pdf</text:span></text:a><text:span text:style-name="T1005"> <text:tab/></text:span><text:span text:style-name="T534">Refutation of identities for monadic BL-, ML-, and MG-Gödel-algebras</text:span></text:p>
      <text:p text:style-name="P401"/>
      <text:p text:style-name="P1"><text:a xlink:type="simple" xlink:href="https://ersatz-systems.com/Digest%202020.06.22.02.pdf" text:style-name="Internet_20_link" text:visited-style-name="Visited_20_Internet_20_Link"><text:span text:style-name="T1732">D</text:span></text:a><text:a xlink:type="simple" xlink:href="https://ersatz-systems.com/Digest%202020.06.22.02.pdf" text:style-name="Internet_20_link" text:visited-style-name="Visited_20_Internet_20_Link"><text:span text:style-name="T1732">igest 2020.</text:span></text:a><text:a xlink:type="simple" xlink:href="https://ersatz-systems.com/Digest%202020.06.22.02.pdf" text:style-name="Internet_20_link" text:visited-style-name="Visited_20_Internet_20_Link"><text:span text:style-name="T1732">0</text:span></text:a><text:a xlink:type="simple" xlink:href="https://ersatz-systems.com/Digest%202020.06.22.02.pdf" text:style-name="Internet_20_link" text:visited-style-name="Visited_20_Internet_20_Link"><text:span text:style-name="T1732">6</text:span></text:a><text:a xlink:type="simple" xlink:href="https://ersatz-systems.com/Digest%202020.06.22.02.pdf" text:style-name="Internet_20_link" text:visited-style-name="Visited_20_Internet_20_Link"><text:span text:style-name="T1732">.</text:span></text:a><text:a xlink:type="simple" xlink:href="https://ersatz-systems.com/Digest%202020.06.22.02.pdf" text:style-name="Internet_20_link" text:visited-style-name="Visited_20_Internet_20_Link"><text:span text:style-name="T1732">22</text:span></text:a><text:a xlink:type="simple" xlink:href="https://ersatz-systems.com/Digest%202020.06.22.02.pdf" text:style-name="Internet_20_link" text:visited-style-name="Visited_20_Internet_20_Link"><text:span text:style-name="T1732">.</text:span></text:a><text:a xlink:type="simple" xlink:href="https://ersatz-systems.com/Digest%202020.06.22.02.pdf" text:style-name="Internet_20_link" text:visited-style-name="Visited_20_Internet_20_Link"><text:span text:style-name="T1732">0</text:span></text:a><text:a xlink:type="simple" xlink:href="https://ersatz-systems.com/Digest%202020.06.22.02.pdf" text:style-name="Internet_20_link" text:visited-style-name="Visited_20_Internet_20_Link"><text:span text:style-name="T1732">2</text:span></text:a><text:a xlink:type="simple" xlink:href="https://ersatz-systems.com/Digest%202020.06.22.02.pdf" text:style-name="Internet_20_link" text:visited-style-name="Visited_20_Internet_20_Link"><text:span text:style-name="T1732">.pdf</text:span></text:a><text:span text:style-name="T1005"> <text:tab/></text:span><text:span text:style-name="T534">Refutation of</text:span><text:span text:style-name="T582"> </text:span><text:span text:style-name="T534">the full collection scheme and end-extensions of models of <text:tab/><text:tab/><text:tab/><text:tab/><text:tab/>compositional truth</text:span></text:p>
      <text:p text:style-name="P401"/>
      <text:p text:style-name="P1"><text:a xlink:type="simple" xlink:href="https://ersatz-systems.com/Digest%202020.06.22.01.pdf" text:style-name="Internet_20_link" text:visited-style-name="Visited_20_Internet_20_Link"><text:span text:style-name="T1732">D</text:span></text:a><text:a xlink:type="simple" xlink:href="https://ersatz-systems.com/Digest%202020.06.22.01.pdf" text:style-name="Internet_20_link" text:visited-style-name="Visited_20_Internet_20_Link"><text:span text:style-name="T1732">igest 2020.</text:span></text:a><text:a xlink:type="simple" xlink:href="https://ersatz-systems.com/Digest%202020.06.22.01.pdf" text:style-name="Internet_20_link" text:visited-style-name="Visited_20_Internet_20_Link"><text:span text:style-name="T1732">0</text:span></text:a><text:a xlink:type="simple" xlink:href="https://ersatz-systems.com/Digest%202020.06.22.01.pdf" text:style-name="Internet_20_link" text:visited-style-name="Visited_20_Internet_20_Link"><text:span text:style-name="T1732">6</text:span></text:a><text:a xlink:type="simple" xlink:href="https://ersatz-systems.com/Digest%202020.06.22.01.pdf" text:style-name="Internet_20_link" text:visited-style-name="Visited_20_Internet_20_Link"><text:span text:style-name="T1732">.</text:span></text:a><text:a xlink:type="simple" xlink:href="https://ersatz-systems.com/Digest%202020.06.22.01.pdf" text:style-name="Internet_20_link" text:visited-style-name="Visited_20_Internet_20_Link"><text:span text:style-name="T1732">22</text:span></text:a><text:a xlink:type="simple" xlink:href="https://ersatz-systems.com/Digest%202020.06.22.01.pdf" text:style-name="Internet_20_link" text:visited-style-name="Visited_20_Internet_20_Link"><text:span text:style-name="T1732">.</text:span></text:a><text:a xlink:type="simple" xlink:href="https://ersatz-systems.com/Digest%202020.06.22.01.pdf" text:style-name="Internet_20_link" text:visited-style-name="Visited_20_Internet_20_Link"><text:span text:style-name="T1732">0</text:span></text:a><text:a xlink:type="simple" xlink:href="https://ersatz-systems.com/Digest%202020.06.22.01.pdf" text:style-name="Internet_20_link" text:visited-style-name="Visited_20_Internet_20_Link"><text:span text:style-name="T1732">1</text:span></text:a><text:a xlink:type="simple" xlink:href="https://ersatz-systems.com/Digest%202020.06.22.01.pdf" text:style-name="Internet_20_link" text:visited-style-name="Visited_20_Internet_20_Link"><text:span text:style-name="T1732">.pdf</text:span></text:a><text:span text:style-name="T391"> <text:tab/></text:span><text:span text:style-name="T534">Refutation of</text:span><text:span text:style-name="T582"> </text:span><text:span text:style-name="T534">L.C.T Lee's theorem for synthetic theorems in machine learning</text:span></text:p>
      <text:p text:style-name="P401"/>
      <text:p text:style-name="P1"><text:a xlink:type="simple" xlink:href="https://ersatz-systems.com/Digest%202020.06.21.02.pdf" text:style-name="Internet_20_link" text:visited-style-name="Visited_20_Internet_20_Link"><text:span text:style-name="T1732">D</text:span></text:a><text:a xlink:type="simple" xlink:href="https://ersatz-systems.com/Digest%202020.06.21.02.pdf" text:style-name="Internet_20_link" text:visited-style-name="Visited_20_Internet_20_Link"><text:span text:style-name="T1732">igest 2020.</text:span></text:a><text:a xlink:type="simple" xlink:href="https://ersatz-systems.com/Digest%202020.06.21.02.pdf" text:style-name="Internet_20_link" text:visited-style-name="Visited_20_Internet_20_Link"><text:span text:style-name="T1732">0</text:span></text:a><text:a xlink:type="simple" xlink:href="https://ersatz-systems.com/Digest%202020.06.21.02.pdf" text:style-name="Internet_20_link" text:visited-style-name="Visited_20_Internet_20_Link"><text:span text:style-name="T1732">6</text:span></text:a><text:a xlink:type="simple" xlink:href="https://ersatz-systems.com/Digest%202020.06.21.02.pdf" text:style-name="Internet_20_link" text:visited-style-name="Visited_20_Internet_20_Link"><text:span text:style-name="T1732">.</text:span></text:a><text:a xlink:type="simple" xlink:href="https://ersatz-systems.com/Digest%202020.06.21.02.pdf" text:style-name="Internet_20_link" text:visited-style-name="Visited_20_Internet_20_Link"><text:span text:style-name="T1732">21</text:span></text:a><text:a xlink:type="simple" xlink:href="https://ersatz-systems.com/Digest%202020.06.21.02.pdf" text:style-name="Internet_20_link" text:visited-style-name="Visited_20_Internet_20_Link"><text:span text:style-name="T1732">.0</text:span></text:a><text:a xlink:type="simple" xlink:href="https://ersatz-systems.com/Digest%202020.06.21.02.pdf" text:style-name="Internet_20_link" text:visited-style-name="Visited_20_Internet_20_Link"><text:span text:style-name="T1732">2</text:span></text:a><text:a xlink:type="simple" xlink:href="https://ersatz-systems.com/Digest%202020.06.21.02.pdf" text:style-name="Internet_20_link" text:visited-style-name="Visited_20_Internet_20_Link"><text:span text:style-name="T1732">.pdf</text:span></text:a><text:span text:style-name="T391"> <text:tab/></text:span><text:span text:style-name="T534">Refutation of</text:span><text:span text:style-name="T582"> </text:span><text:span text:style-name="T534">truth constants and Gödel</text:span><text:span text:style-name="T582"> </text:span><text:span text:style-name="T534">modal theory</text:span></text:p>
      <text:p text:style-name="P401"/>
      <text:p text:style-name="P1"><text:a xlink:type="simple" xlink:href="https://ersatz-systems.com/Digest%202020.06.21.01.pdf" text:style-name="Internet_20_link" text:visited-style-name="Visited_20_Internet_20_Link"><text:span text:style-name="T1732">D</text:span></text:a><text:a xlink:type="simple" xlink:href="https://ersatz-systems.com/Digest%202020.06.21.01.pdf" text:style-name="Internet_20_link" text:visited-style-name="Visited_20_Internet_20_Link"><text:span text:style-name="T1732">igest 2020.</text:span></text:a><text:a xlink:type="simple" xlink:href="https://ersatz-systems.com/Digest%202020.06.21.01.pdf" text:style-name="Internet_20_link" text:visited-style-name="Visited_20_Internet_20_Link"><text:span text:style-name="T1732">0</text:span></text:a><text:a xlink:type="simple" xlink:href="https://ersatz-systems.com/Digest%202020.06.21.01.pdf" text:style-name="Internet_20_link" text:visited-style-name="Visited_20_Internet_20_Link"><text:span text:style-name="T1732">6</text:span></text:a><text:a xlink:type="simple" xlink:href="https://ersatz-systems.com/Digest%202020.06.21.01.pdf" text:style-name="Internet_20_link" text:visited-style-name="Visited_20_Internet_20_Link"><text:span text:style-name="T1732">.</text:span></text:a><text:a xlink:type="simple" xlink:href="https://ersatz-systems.com/Digest%202020.06.21.01.pdf" text:style-name="Internet_20_link" text:visited-style-name="Visited_20_Internet_20_Link"><text:span text:style-name="T1732">21</text:span></text:a><text:a xlink:type="simple" xlink:href="https://ersatz-systems.com/Digest%202020.06.21.01.pdf" text:style-name="Internet_20_link" text:visited-style-name="Visited_20_Internet_20_Link"><text:span text:style-name="T1732">.0</text:span></text:a><text:a xlink:type="simple" xlink:href="https://ersatz-systems.com/Digest%202020.06.21.01.pdf" text:style-name="Internet_20_link" text:visited-style-name="Visited_20_Internet_20_Link"><text:span text:style-name="T1732">1</text:span></text:a><text:a xlink:type="simple" xlink:href="https://ersatz-systems.com/Digest%202020.06.21.01.pdf" text:style-name="Internet_20_link" text:visited-style-name="Visited_20_Internet_20_Link"><text:span text:style-name="T1732">.pdf</text:span></text:a><text:span text:style-name="T391"> <text:tab/></text:span><text:span text:style-name="T534">Refutation of</text:span><text:span text:style-name="T582"> </text:span><text:span text:style-name="T534">monadic Heyting algebras and</text:span><text:span text:style-name="T582"> </text:span><text:span text:style-name="T534">complexity of one-variable </text:span></text:p>
      <text:p text:style-name="P401"><text:tab/><text:tab/><text:tab/><text:tab/>Corsi logics</text:p>
      <text:p text:style-name="P401"/>
      <text:p text:style-name="P1"><text:a xlink:type="simple" xlink:href="https://ersatz-systems.com/Digest%202020.06.19.03.pdf" text:style-name="Internet_20_link" text:visited-style-name="Visited_20_Internet_20_Link"><text:span text:style-name="T1732">D</text:span></text:a><text:a xlink:type="simple" xlink:href="https://ersatz-systems.com/Digest%202020.06.19.03.pdf" text:style-name="Internet_20_link" text:visited-style-name="Visited_20_Internet_20_Link"><text:span text:style-name="T1732">igest 2020.</text:span></text:a><text:a xlink:type="simple" xlink:href="https://ersatz-systems.com/Digest%202020.06.19.03.pdf" text:style-name="Internet_20_link" text:visited-style-name="Visited_20_Internet_20_Link"><text:span text:style-name="T1732">0</text:span></text:a><text:a xlink:type="simple" xlink:href="https://ersatz-systems.com/Digest%202020.06.19.03.pdf" text:style-name="Internet_20_link" text:visited-style-name="Visited_20_Internet_20_Link"><text:span text:style-name="T1732">6</text:span></text:a><text:a xlink:type="simple" xlink:href="https://ersatz-systems.com/Digest%202020.06.19.03.pdf" text:style-name="Internet_20_link" text:visited-style-name="Visited_20_Internet_20_Link"><text:span text:style-name="T1732">.</text:span></text:a><text:a xlink:type="simple" xlink:href="https://ersatz-systems.com/Digest%202020.06.19.03.pdf" text:style-name="Internet_20_link" text:visited-style-name="Visited_20_Internet_20_Link"><text:span text:style-name="T1732">1</text:span></text:a><text:a xlink:type="simple" xlink:href="https://ersatz-systems.com/Digest%202020.06.19.03.pdf" text:style-name="Internet_20_link" text:visited-style-name="Visited_20_Internet_20_Link"><text:span text:style-name="T1732">9</text:span></text:a><text:a xlink:type="simple" xlink:href="https://ersatz-systems.com/Digest%202020.06.19.03.pdf" text:style-name="Internet_20_link" text:visited-style-name="Visited_20_Internet_20_Link"><text:span text:style-name="T1732">.0</text:span></text:a><text:a xlink:type="simple" xlink:href="https://ersatz-systems.com/Digest%202020.06.19.03.pdf" text:style-name="Internet_20_link" text:visited-style-name="Visited_20_Internet_20_Link"><text:span text:style-name="T1732">3</text:span></text:a><text:a xlink:type="simple" xlink:href="https://ersatz-systems.com/Digest%202020.06.19.03.pdf" text:style-name="Internet_20_link" text:visited-style-name="Visited_20_Internet_20_Link"><text:span text:style-name="T1732">.pdf</text:span></text:a><text:span text:style-name="T391"> <text:tab/></text:span><text:span text:style-name="T390">Confirmation </text:span><text:span text:style-name="T534">of</text:span><text:span text:style-name="T582"> </text:span><text:span text:style-name="T534">constructive analysis with witnesses and proof assistant <text:tab/><text:tab/><text:tab/><text:tab/><text:tab/>Minlog</text:span></text:p>
      <text:p text:style-name="P401"/>
      <text:p text:style-name="P1"><text:a xlink:type="simple" xlink:href="https://ersatz-systems.com/Digest%202020.06.19.02.pdf" text:style-name="Internet_20_link" text:visited-style-name="Visited_20_Internet_20_Link"><text:span text:style-name="T1732">D</text:span></text:a><text:a xlink:type="simple" xlink:href="https://ersatz-systems.com/Digest%202020.06.19.02.pdf" text:style-name="Internet_20_link" text:visited-style-name="Visited_20_Internet_20_Link"><text:span text:style-name="T1732">igest 2020.</text:span></text:a><text:a xlink:type="simple" xlink:href="https://ersatz-systems.com/Digest%202020.06.19.02.pdf" text:style-name="Internet_20_link" text:visited-style-name="Visited_20_Internet_20_Link"><text:span text:style-name="T1732">0</text:span></text:a><text:a xlink:type="simple" xlink:href="https://ersatz-systems.com/Digest%202020.06.19.02.pdf" text:style-name="Internet_20_link" text:visited-style-name="Visited_20_Internet_20_Link"><text:span text:style-name="T1732">6</text:span></text:a><text:a xlink:type="simple" xlink:href="https://ersatz-systems.com/Digest%202020.06.19.02.pdf" text:style-name="Internet_20_link" text:visited-style-name="Visited_20_Internet_20_Link"><text:span text:style-name="T1732">.</text:span></text:a><text:a xlink:type="simple" xlink:href="https://ersatz-systems.com/Digest%202020.06.19.02.pdf" text:style-name="Internet_20_link" text:visited-style-name="Visited_20_Internet_20_Link"><text:span text:style-name="T1732">1</text:span></text:a><text:a xlink:type="simple" xlink:href="https://ersatz-systems.com/Digest%202020.06.19.02.pdf" text:style-name="Internet_20_link" text:visited-style-name="Visited_20_Internet_20_Link"><text:span text:style-name="T1732">9</text:span></text:a><text:a xlink:type="simple" xlink:href="https://ersatz-systems.com/Digest%202020.06.19.02.pdf" text:style-name="Internet_20_link" text:visited-style-name="Visited_20_Internet_20_Link"><text:span text:style-name="T1732">.0</text:span></text:a><text:a xlink:type="simple" xlink:href="https://ersatz-systems.com/Digest%202020.06.19.02.pdf" text:style-name="Internet_20_link" text:visited-style-name="Visited_20_Internet_20_Link"><text:span text:style-name="T1732">2</text:span></text:a><text:a xlink:type="simple" xlink:href="https://ersatz-systems.com/Digest%202020.06.19.02.pdf" text:style-name="Internet_20_link" text:visited-style-name="Visited_20_Internet_20_Link"><text:span text:style-name="T1732">.pdf</text:span></text:a><text:span text:style-name="T391"> <text:tab/></text:span><text:span text:style-name="T534">Refutation of bi-abductive inference in computational reasoning for <text:tab/><text:tab/><text:tab/><text:tab/><text:tab/>verification</text:span></text:p>
      <text:p text:style-name="P401"/>
      <text:p text:style-name="P1"><text:a xlink:type="simple" xlink:href="https://ersatz-systems.com/Digest%202020.06.19.01.pdf" text:style-name="Internet_20_link" text:visited-style-name="Visited_20_Internet_20_Link"><text:span text:style-name="T1732">D</text:span></text:a><text:a xlink:type="simple" xlink:href="https://ersatz-systems.com/Digest%202020.06.19.01.pdf" text:style-name="Internet_20_link" text:visited-style-name="Visited_20_Internet_20_Link"><text:span text:style-name="T1732">igest 2020.</text:span></text:a><text:a xlink:type="simple" xlink:href="https://ersatz-systems.com/Digest%202020.06.19.01.pdf" text:style-name="Internet_20_link" text:visited-style-name="Visited_20_Internet_20_Link"><text:span text:style-name="T1732">0</text:span></text:a><text:a xlink:type="simple" xlink:href="https://ersatz-systems.com/Digest%202020.06.19.01.pdf" text:style-name="Internet_20_link" text:visited-style-name="Visited_20_Internet_20_Link"><text:span text:style-name="T1732">6</text:span></text:a><text:a xlink:type="simple" xlink:href="https://ersatz-systems.com/Digest%202020.06.19.01.pdf" text:style-name="Internet_20_link" text:visited-style-name="Visited_20_Internet_20_Link"><text:span text:style-name="T1732">.</text:span></text:a><text:a xlink:type="simple" xlink:href="https://ersatz-systems.com/Digest%202020.06.19.01.pdf" text:style-name="Internet_20_link" text:visited-style-name="Visited_20_Internet_20_Link"><text:span text:style-name="T1732">19</text:span></text:a><text:a xlink:type="simple" xlink:href="https://ersatz-systems.com/Digest%202020.06.19.01.pdf" text:style-name="Internet_20_link" text:visited-style-name="Visited_20_Internet_20_Link"><text:span text:style-name="T1732">.0</text:span></text:a><text:a xlink:type="simple" xlink:href="https://ersatz-systems.com/Digest%202020.06.19.01.pdf" text:style-name="Internet_20_link" text:visited-style-name="Visited_20_Internet_20_Link"><text:span text:style-name="T1732">1</text:span></text:a><text:a xlink:type="simple" xlink:href="https://ersatz-systems.com/Digest%202020.06.19.01.pdf" text:style-name="Internet_20_link" text:visited-style-name="Visited_20_Internet_20_Link"><text:span text:style-name="T1732">.pdf</text:span></text:a><text:span text:style-name="T391"> <text:tab/></text:span><text:span text:style-name="T534">Refutation of definition of verifiability of requirements and theory of </text:span></text:p>
      <text:p text:style-name="P401"><text:tab/><text:tab/><text:tab/><text:tab/>black-box tests</text:p>
      <text:p text:style-name="P401"/>
      <text:p text:style-name="P1"><text:a xlink:type="simple" xlink:href="https://ersatz-systems.com/Digest%202020.06.15.03.pdf" text:style-name="Internet_20_link" text:visited-style-name="Visited_20_Internet_20_Link"><text:span text:style-name="T1732">D</text:span></text:a><text:a xlink:type="simple" xlink:href="https://ersatz-systems.com/Digest%202020.06.15.03.pdf" text:style-name="Internet_20_link" text:visited-style-name="Visited_20_Internet_20_Link"><text:span text:style-name="T1732">igest 2020.</text:span></text:a><text:a xlink:type="simple" xlink:href="https://ersatz-systems.com/Digest%202020.06.15.03.pdf" text:style-name="Internet_20_link" text:visited-style-name="Visited_20_Internet_20_Link"><text:span text:style-name="T1732">0</text:span></text:a><text:a xlink:type="simple" xlink:href="https://ersatz-systems.com/Digest%202020.06.15.03.pdf" text:style-name="Internet_20_link" text:visited-style-name="Visited_20_Internet_20_Link"><text:span text:style-name="T1732">6</text:span></text:a><text:a xlink:type="simple" xlink:href="https://ersatz-systems.com/Digest%202020.06.15.03.pdf" text:style-name="Internet_20_link" text:visited-style-name="Visited_20_Internet_20_Link"><text:span text:style-name="T1732">.</text:span></text:a><text:a xlink:type="simple" xlink:href="https://ersatz-systems.com/Digest%202020.06.15.03.pdf" text:style-name="Internet_20_link" text:visited-style-name="Visited_20_Internet_20_Link"><text:span text:style-name="T1732">15</text:span></text:a><text:a xlink:type="simple" xlink:href="https://ersatz-systems.com/Digest%202020.06.15.03.pdf" text:style-name="Internet_20_link" text:visited-style-name="Visited_20_Internet_20_Link"><text:span text:style-name="T1732">.0</text:span></text:a><text:a xlink:type="simple" xlink:href="https://ersatz-systems.com/Digest%202020.06.15.03.pdf" text:style-name="Internet_20_link" text:visited-style-name="Visited_20_Internet_20_Link"><text:span text:style-name="T1732">3</text:span></text:a><text:a xlink:type="simple" xlink:href="https://ersatz-systems.com/Digest%202020.06.15.03.pdf" text:style-name="Internet_20_link" text:visited-style-name="Visited_20_Internet_20_Link"><text:span text:style-name="T1732">.pdf</text:span></text:a><text:span text:style-name="T1005"> <text:tab/></text:span><text:span text:style-name="T534">Refutation of</text:span><text:span text:style-name="T582"> </text:span><text:span text:style-name="T534">computably enumerable equivalence relations</text:span><text:span text:style-name="T582"> </text:span><text:span text:style-name="T534">(ceers)</text:span><text:span text:style-name="T582"> </text:span><text:span text:style-name="T534">to solve <text:tab/><text:tab/><text:tab/><text:tab/>word problems</text:span></text:p>
      <text:p text:style-name="P401"/>
      <text:p text:style-name="P1"><text:a xlink:type="simple" xlink:href="https://ersatz-systems.com/Digest%202020.06.15.02.pdf" text:style-name="Internet_20_link" text:visited-style-name="Visited_20_Internet_20_Link"><text:span text:style-name="T1732">D</text:span></text:a><text:a xlink:type="simple" xlink:href="https://ersatz-systems.com/Digest%202020.06.15.02.pdf" text:style-name="Internet_20_link" text:visited-style-name="Visited_20_Internet_20_Link"><text:span text:style-name="T1732">igest 2020.</text:span></text:a><text:a xlink:type="simple" xlink:href="https://ersatz-systems.com/Digest%202020.06.15.02.pdf" text:style-name="Internet_20_link" text:visited-style-name="Visited_20_Internet_20_Link"><text:span text:style-name="T1732">0</text:span></text:a><text:a xlink:type="simple" xlink:href="https://ersatz-systems.com/Digest%202020.06.15.02.pdf" text:style-name="Internet_20_link" text:visited-style-name="Visited_20_Internet_20_Link"><text:span text:style-name="T1732">6</text:span></text:a><text:a xlink:type="simple" xlink:href="https://ersatz-systems.com/Digest%202020.06.15.02.pdf" text:style-name="Internet_20_link" text:visited-style-name="Visited_20_Internet_20_Link"><text:span text:style-name="T1732">.</text:span></text:a><text:a xlink:type="simple" xlink:href="https://ersatz-systems.com/Digest%202020.06.15.02.pdf" text:style-name="Internet_20_link" text:visited-style-name="Visited_20_Internet_20_Link"><text:span text:style-name="T1732">15</text:span></text:a><text:a xlink:type="simple" xlink:href="https://ersatz-systems.com/Digest%202020.06.15.02.pdf" text:style-name="Internet_20_link" text:visited-style-name="Visited_20_Internet_20_Link"><text:span text:style-name="T1732">.0</text:span></text:a><text:a xlink:type="simple" xlink:href="https://ersatz-systems.com/Digest%202020.06.15.02.pdf" text:style-name="Internet_20_link" text:visited-style-name="Visited_20_Internet_20_Link"><text:span text:style-name="T1732">2</text:span></text:a><text:a xlink:type="simple" xlink:href="https://ersatz-systems.com/Digest%202020.06.15.02.pdf" text:style-name="Internet_20_link" text:visited-style-name="Visited_20_Internet_20_Link"><text:span text:style-name="T1732">.pdf</text:span></text:a><text:span text:style-name="T1005"> <text:tab/></text:span><text:span text:style-name="T534">Refutation of</text:span><text:span text:style-name="T582"> </text:span><text:span text:style-name="T534">enumerating complexity in first</text:span><text:span text:style-name="T582"> </text:span><text:span text:style-name="T534">order team logics</text:span></text:p>
      <text:p text:style-name="P401"/>
      <text:p text:style-name="P1"><text:a xlink:type="simple" xlink:href="https://ersatz-systems.com/Digest%202020.06.15.01.pdf" text:style-name="Internet_20_link" text:visited-style-name="Visited_20_Internet_20_Link"><text:span text:style-name="T1732">D</text:span></text:a><text:a xlink:type="simple" xlink:href="https://ersatz-systems.com/Digest%202020.06.15.01.pdf" text:style-name="Internet_20_link" text:visited-style-name="Visited_20_Internet_20_Link"><text:span text:style-name="T1732">igest 2020.</text:span></text:a><text:a xlink:type="simple" xlink:href="https://ersatz-systems.com/Digest%202020.06.15.01.pdf" text:style-name="Internet_20_link" text:visited-style-name="Visited_20_Internet_20_Link"><text:span text:style-name="T1732">0</text:span></text:a><text:a xlink:type="simple" xlink:href="https://ersatz-systems.com/Digest%202020.06.15.01.pdf" text:style-name="Internet_20_link" text:visited-style-name="Visited_20_Internet_20_Link"><text:span text:style-name="T1732">6</text:span></text:a><text:a xlink:type="simple" xlink:href="https://ersatz-systems.com/Digest%202020.06.15.01.pdf" text:style-name="Internet_20_link" text:visited-style-name="Visited_20_Internet_20_Link"><text:span text:style-name="T1732">.</text:span></text:a><text:a xlink:type="simple" xlink:href="https://ersatz-systems.com/Digest%202020.06.15.01.pdf" text:style-name="Internet_20_link" text:visited-style-name="Visited_20_Internet_20_Link"><text:span text:style-name="T1732">15</text:span></text:a><text:a xlink:type="simple" xlink:href="https://ersatz-systems.com/Digest%202020.06.15.01.pdf" text:style-name="Internet_20_link" text:visited-style-name="Visited_20_Internet_20_Link"><text:span text:style-name="T1732">.0</text:span></text:a><text:a xlink:type="simple" xlink:href="https://ersatz-systems.com/Digest%202020.06.15.01.pdf" text:style-name="Internet_20_link" text:visited-style-name="Visited_20_Internet_20_Link"><text:span text:style-name="T1732">1</text:span></text:a><text:a xlink:type="simple" xlink:href="https://ersatz-systems.com/Digest%202020.06.15.01.pdf" text:style-name="Internet_20_link" text:visited-style-name="Visited_20_Internet_20_Link"><text:span text:style-name="T1732">.pdf</text:span></text:a><text:span text:style-name="T1005"> <text:tab/></text:span><text:span text:style-name="T534">Refutation of</text:span><text:span text:style-name="T582"> </text:span><text:span text:style-name="T534">linear temporal logic (LTL) explain recurrent neural networks</text:span><text:span text:style-name="T582"> <text:tab/><text:tab/><text:tab/><text:tab/></text:span><text:span text:style-name="T534">(RNNs)</text:span></text:p>
      <text:p text:style-name="P401"/>
      <text:p text:style-name="P1"><text:a xlink:type="simple" xlink:href="https://ersatz-systems.com/Digest%202020.06.11.02.pdf" text:style-name="Internet_20_link" text:visited-style-name="Visited_20_Internet_20_Link"><text:span text:style-name="T1732">D</text:span></text:a><text:a xlink:type="simple" xlink:href="https://ersatz-systems.com/Digest%202020.06.11.02.pdf" text:style-name="Internet_20_link" text:visited-style-name="Visited_20_Internet_20_Link"><text:span text:style-name="T1732">igest 2020.</text:span></text:a><text:a xlink:type="simple" xlink:href="https://ersatz-systems.com/Digest%202020.06.11.02.pdf" text:style-name="Internet_20_link" text:visited-style-name="Visited_20_Internet_20_Link"><text:span text:style-name="T1732">0</text:span></text:a><text:a xlink:type="simple" xlink:href="https://ersatz-systems.com/Digest%202020.06.11.02.pdf" text:style-name="Internet_20_link" text:visited-style-name="Visited_20_Internet_20_Link"><text:span text:style-name="T1732">6</text:span></text:a><text:a xlink:type="simple" xlink:href="https://ersatz-systems.com/Digest%202020.06.11.02.pdf" text:style-name="Internet_20_link" text:visited-style-name="Visited_20_Internet_20_Link"><text:span text:style-name="T1732">.</text:span></text:a><text:a xlink:type="simple" xlink:href="https://ersatz-systems.com/Digest%202020.06.11.02.pdf" text:style-name="Internet_20_link" text:visited-style-name="Visited_20_Internet_20_Link"><text:span text:style-name="T1732">11.02</text:span></text:a><text:a xlink:type="simple" xlink:href="https://ersatz-systems.com/Digest%202020.06.11.02.pdf" text:style-name="Internet_20_link" text:visited-style-name="Visited_20_Internet_20_Link"><text:span text:style-name="T1732">.pdf</text:span></text:a><text:span text:style-name="T391"> <text:tab/></text:span><text:span text:style-name="T534">Refutation of</text:span><text:span text:style-name="T582"> </text:span><text:span text:style-name="T534">realizability models</text:span></text:p>
      <text:p text:style-name="P401"/>
      <text:p text:style-name="P1"><text:a xlink:type="simple" xlink:href="https://ersatz-systems.com/Digest%202020.06.11.01.pdf" text:style-name="Internet_20_link" text:visited-style-name="Visited_20_Internet_20_Link"><text:span text:style-name="T1732">D</text:span></text:a><text:a xlink:type="simple" xlink:href="https://ersatz-systems.com/Digest%202020.06.11.01.pdf" text:style-name="Internet_20_link" text:visited-style-name="Visited_20_Internet_20_Link"><text:span text:style-name="T1732">igest 2020.</text:span></text:a><text:a xlink:type="simple" xlink:href="https://ersatz-systems.com/Digest%202020.06.11.01.pdf" text:style-name="Internet_20_link" text:visited-style-name="Visited_20_Internet_20_Link"><text:span text:style-name="T1732">0</text:span></text:a><text:a xlink:type="simple" xlink:href="https://ersatz-systems.com/Digest%202020.06.11.01.pdf" text:style-name="Internet_20_link" text:visited-style-name="Visited_20_Internet_20_Link"><text:span text:style-name="T1732">6</text:span></text:a><text:a xlink:type="simple" xlink:href="https://ersatz-systems.com/Digest%202020.06.11.01.pdf" text:style-name="Internet_20_link" text:visited-style-name="Visited_20_Internet_20_Link"><text:span text:style-name="T1732">.</text:span></text:a><text:a xlink:type="simple" xlink:href="https://ersatz-systems.com/Digest%202020.06.11.01.pdf" text:style-name="Internet_20_link" text:visited-style-name="Visited_20_Internet_20_Link"><text:span text:style-name="T1732">11</text:span></text:a><text:a xlink:type="simple" xlink:href="https://ersatz-systems.com/Digest%202020.06.11.01.pdf" text:style-name="Internet_20_link" text:visited-style-name="Visited_20_Internet_20_Link"><text:span text:style-name="T1732">.0</text:span></text:a><text:a xlink:type="simple" xlink:href="https://ersatz-systems.com/Digest%202020.06.11.01.pdf" text:style-name="Internet_20_link" text:visited-style-name="Visited_20_Internet_20_Link"><text:span text:style-name="T1732">1</text:span></text:a><text:a xlink:type="simple" xlink:href="https://ersatz-systems.com/Digest%202020.06.11.01.pdf" text:style-name="Internet_20_link" text:visited-style-name="Visited_20_Internet_20_Link"><text:span text:style-name="T1732">.pdf</text:span></text:a><text:span text:style-name="T391"> <text:tab/></text:span><text:span text:style-name="T534">Refutation of</text:span><text:span text:style-name="T582"> </text:span><text:span text:style-name="T534">the minimization deduction system and mixed-integer linear <text:tab/><text:tab/><text:tab/><text:tab/></text:span><text:span text:style-name="T535"><text:tab/></text:span><text:span text:style-name="T534">programming</text:span><text:span text:style-name="T582"> </text:span><text:span text:style-name="T534">[MILP]</text:span></text:p>
      <text:p text:style-name="P401"/>
      <text:p text:style-name="P1"><text:a xlink:type="simple" xlink:href="https://ersatz-systems.com/Digest%202020.06.08.01.pdf" text:style-name="Internet_20_link" text:visited-style-name="Visited_20_Internet_20_Link"><text:span text:style-name="T1732">D</text:span></text:a><text:a xlink:type="simple" xlink:href="https://ersatz-systems.com/Digest%202020.06.08.01.pdf" text:style-name="Internet_20_link" text:visited-style-name="Visited_20_Internet_20_Link"><text:span text:style-name="T1732">igest 2020.</text:span></text:a><text:a xlink:type="simple" xlink:href="https://ersatz-systems.com/Digest%202020.06.08.01.pdf" text:style-name="Internet_20_link" text:visited-style-name="Visited_20_Internet_20_Link"><text:span text:style-name="T1732">0</text:span></text:a><text:a xlink:type="simple" xlink:href="https://ersatz-systems.com/Digest%202020.06.08.01.pdf" text:style-name="Internet_20_link" text:visited-style-name="Visited_20_Internet_20_Link"><text:span text:style-name="T1732">6</text:span></text:a><text:a xlink:type="simple" xlink:href="https://ersatz-systems.com/Digest%202020.06.08.01.pdf" text:style-name="Internet_20_link" text:visited-style-name="Visited_20_Internet_20_Link"><text:span text:style-name="T1732">.</text:span></text:a><text:a xlink:type="simple" xlink:href="https://ersatz-systems.com/Digest%202020.06.08.01.pdf" text:style-name="Internet_20_link" text:visited-style-name="Visited_20_Internet_20_Link"><text:span text:style-name="T1732">08</text:span></text:a><text:a xlink:type="simple" xlink:href="https://ersatz-systems.com/Digest%202020.06.08.01.pdf" text:style-name="Internet_20_link" text:visited-style-name="Visited_20_Internet_20_Link"><text:span text:style-name="T1732">.0</text:span></text:a><text:a xlink:type="simple" xlink:href="https://ersatz-systems.com/Digest%202020.06.08.01.pdf" text:style-name="Internet_20_link" text:visited-style-name="Visited_20_Internet_20_Link"><text:span text:style-name="T1732">1</text:span></text:a><text:a xlink:type="simple" xlink:href="https://ersatz-systems.com/Digest%202020.06.08.01.pdf" text:style-name="Internet_20_link" text:visited-style-name="Visited_20_Internet_20_Link"><text:span text:style-name="T1732">.pdf</text:span></text:a><text:span text:style-name="T391"> <text:tab/></text:span><text:span text:style-name="T534">Refutation of</text:span><text:span text:style-name="T582"> </text:span><text:span text:style-name="T534">conjunction join-semilatices</text:span><text:span text:style-name="T582"> </text:span><text:span text:style-name="T534">for Stone's representation theorem</text:span></text:p>
      <text:p text:style-name="P401"/>
      <text:p text:style-name="P1"><text:a xlink:type="simple" xlink:href="https://ersatz-systems.com/Digest%202020.06.07.03.pdf" text:style-name="Internet_20_link" text:visited-style-name="Visited_20_Internet_20_Link"><text:span text:style-name="T1732">D</text:span></text:a><text:a xlink:type="simple" xlink:href="https://ersatz-systems.com/Digest%202020.06.07.03.pdf" text:style-name="Internet_20_link" text:visited-style-name="Visited_20_Internet_20_Link"><text:span text:style-name="T1732">igest 2020.</text:span></text:a><text:a xlink:type="simple" xlink:href="https://ersatz-systems.com/Digest%202020.06.07.03.pdf" text:style-name="Internet_20_link" text:visited-style-name="Visited_20_Internet_20_Link"><text:span text:style-name="T1732">0</text:span></text:a><text:a xlink:type="simple" xlink:href="https://ersatz-systems.com/Digest%202020.06.07.03.pdf" text:style-name="Internet_20_link" text:visited-style-name="Visited_20_Internet_20_Link"><text:span text:style-name="T1732">6</text:span></text:a><text:a xlink:type="simple" xlink:href="https://ersatz-systems.com/Digest%202020.06.07.03.pdf" text:style-name="Internet_20_link" text:visited-style-name="Visited_20_Internet_20_Link"><text:span text:style-name="T1732">.</text:span></text:a><text:a xlink:type="simple" xlink:href="https://ersatz-systems.com/Digest%202020.06.07.03.pdf" text:style-name="Internet_20_link" text:visited-style-name="Visited_20_Internet_20_Link"><text:span text:style-name="T1732">0</text:span></text:a><text:a xlink:type="simple" xlink:href="https://ersatz-systems.com/Digest%202020.06.07.03.pdf" text:style-name="Internet_20_link" text:visited-style-name="Visited_20_Internet_20_Link"><text:span text:style-name="T1732">7</text:span></text:a><text:a xlink:type="simple" xlink:href="https://ersatz-systems.com/Digest%202020.06.07.03.pdf" text:style-name="Internet_20_link" text:visited-style-name="Visited_20_Internet_20_Link"><text:span text:style-name="T1732">.0</text:span></text:a><text:a xlink:type="simple" xlink:href="https://ersatz-systems.com/Digest%202020.06.07.03.pdf" text:style-name="Internet_20_link" text:visited-style-name="Visited_20_Internet_20_Link"><text:span text:style-name="T1732">3</text:span></text:a><text:a xlink:type="simple" xlink:href="https://ersatz-systems.com/Digest%202020.06.07.03.pdf" text:style-name="Internet_20_link" text:visited-style-name="Visited_20_Internet_20_Link"><text:span text:style-name="T1732">.pdf</text:span></text:a><text:span text:style-name="T391"> <text:tab/></text:span><text:span text:style-name="T534">Refutation of</text:span><text:span text:style-name="T582"> </text:span><text:span text:style-name="T534">completeness theorems for first-order logic analysed in <text:tab/><text:tab/><text:tab/><text:tab/><text:tab/>constructive type</text:span><text:span text:style-name="T582"> </text:span><text:span text:style-name="T534">theory</text:span></text:p>
      <text:p text:style-name="P401"/>
      <text:p text:style-name="P1"><text:a xlink:type="simple" xlink:href="https://ersatz-systems.com/Digest%202020.06.07.02.pdf" text:style-name="Internet_20_link" text:visited-style-name="Visited_20_Internet_20_Link"><text:span text:style-name="T1732">D</text:span></text:a><text:a xlink:type="simple" xlink:href="https://ersatz-systems.com/Digest%202020.06.07.02.pdf" text:style-name="Internet_20_link" text:visited-style-name="Visited_20_Internet_20_Link"><text:span text:style-name="T1732">igest 2020.</text:span></text:a><text:a xlink:type="simple" xlink:href="https://ersatz-systems.com/Digest%202020.06.07.02.pdf" text:style-name="Internet_20_link" text:visited-style-name="Visited_20_Internet_20_Link"><text:span text:style-name="T1732">0</text:span></text:a><text:a xlink:type="simple" xlink:href="https://ersatz-systems.com/Digest%202020.06.07.02.pdf" text:style-name="Internet_20_link" text:visited-style-name="Visited_20_Internet_20_Link"><text:span text:style-name="T1732">6</text:span></text:a><text:a xlink:type="simple" xlink:href="https://ersatz-systems.com/Digest%202020.06.07.02.pdf" text:style-name="Internet_20_link" text:visited-style-name="Visited_20_Internet_20_Link"><text:span text:style-name="T1732">.</text:span></text:a><text:a xlink:type="simple" xlink:href="https://ersatz-systems.com/Digest%202020.06.07.02.pdf" text:style-name="Internet_20_link" text:visited-style-name="Visited_20_Internet_20_Link"><text:span text:style-name="T1732">07</text:span></text:a><text:a xlink:type="simple" xlink:href="https://ersatz-systems.com/Digest%202020.06.07.02.pdf" text:style-name="Internet_20_link" text:visited-style-name="Visited_20_Internet_20_Link"><text:span text:style-name="T1732">.0</text:span></text:a><text:a xlink:type="simple" xlink:href="https://ersatz-systems.com/Digest%202020.06.07.02.pdf" text:style-name="Internet_20_link" text:visited-style-name="Visited_20_Internet_20_Link"><text:span text:style-name="T1732">2</text:span></text:a><text:a xlink:type="simple" xlink:href="https://ersatz-systems.com/Digest%202020.06.07.02.pdf" text:style-name="Internet_20_link" text:visited-style-name="Visited_20_Internet_20_Link"><text:span text:style-name="T1732">.pdf</text:span></text:a><text:span text:style-name="T391"> <text:tab/></text:span><text:span text:style-name="T534">Refutation of Schröder–Bernstein</text:span><text:span text:style-name="T582"> </text:span><text:span text:style-name="T534">theory</text:span><text:span text:style-name="T582"> </text:span><text:span text:style-name="T534">as Cantor's </text:span></text:p>
      <text:p text:style-name="P401"><text:tab/><text:tab/><text:tab/><text:tab/>A⊆B⊆C and |A|=|C| implies |A|=|B|=|C|</text:p>
      <text:p text:style-name="P401"/>
      <text:p text:style-name="P1"><text:a xlink:type="simple" xlink:href="https://ersatz-systems.com/Digest%202020.06.07.01.pdf" text:style-name="Internet_20_link" text:visited-style-name="Visited_20_Internet_20_Link"><text:span text:style-name="T1732">D</text:span></text:a><text:a xlink:type="simple" xlink:href="https://ersatz-systems.com/Digest%202020.06.07.01.pdf" text:style-name="Internet_20_link" text:visited-style-name="Visited_20_Internet_20_Link"><text:span text:style-name="T1732">igest 2020.</text:span></text:a><text:a xlink:type="simple" xlink:href="https://ersatz-systems.com/Digest%202020.06.07.01.pdf" text:style-name="Internet_20_link" text:visited-style-name="Visited_20_Internet_20_Link"><text:span text:style-name="T1732">0</text:span></text:a><text:a xlink:type="simple" xlink:href="https://ersatz-systems.com/Digest%202020.06.07.01.pdf" text:style-name="Internet_20_link" text:visited-style-name="Visited_20_Internet_20_Link"><text:span text:style-name="T1732">6</text:span></text:a><text:a xlink:type="simple" xlink:href="https://ersatz-systems.com/Digest%202020.06.07.01.pdf" text:style-name="Internet_20_link" text:visited-style-name="Visited_20_Internet_20_Link"><text:span text:style-name="T1732">.</text:span></text:a><text:a xlink:type="simple" xlink:href="https://ersatz-systems.com/Digest%202020.06.07.01.pdf" text:style-name="Internet_20_link" text:visited-style-name="Visited_20_Internet_20_Link"><text:span text:style-name="T1732">07</text:span></text:a><text:a xlink:type="simple" xlink:href="https://ersatz-systems.com/Digest%202020.06.07.01.pdf" text:style-name="Internet_20_link" text:visited-style-name="Visited_20_Internet_20_Link"><text:span text:style-name="T1732">.0</text:span></text:a><text:a xlink:type="simple" xlink:href="https://ersatz-systems.com/Digest%202020.06.07.01.pdf" text:style-name="Internet_20_link" text:visited-style-name="Visited_20_Internet_20_Link"><text:span text:style-name="T1732">1</text:span></text:a><text:a xlink:type="simple" xlink:href="https://ersatz-systems.com/Digest%202020.06.07.01.pdf" text:style-name="Internet_20_link" text:visited-style-name="Visited_20_Internet_20_Link"><text:span text:style-name="T1732">.pdf</text:span></text:a><text:span text:style-name="T391"> <text:tab/></text:span><text:span text:style-name="T534">Refutation of</text:span><text:span text:style-name="T582"> </text:span><text:span text:style-name="T534">the change-of-space relation being an equivalence relation on <text:tab/><text:tab/><text:tab/><text:tab/>ultrafilters</text:span></text:p>
      <text:p text:style-name="P401"><text:soft-page-break/></text:p>
      <text:p text:style-name="P1"><text:a xlink:type="simple" xlink:href="https://ersatz-systems.com/Digest%202020.06.05.02.pdf" text:style-name="Internet_20_link" text:visited-style-name="Visited_20_Internet_20_Link"><text:span text:style-name="T1732">D</text:span></text:a><text:a xlink:type="simple" xlink:href="https://ersatz-systems.com/Digest%202020.06.05.02.pdf" text:style-name="Internet_20_link" text:visited-style-name="Visited_20_Internet_20_Link"><text:span text:style-name="T1732">igest 2020.</text:span></text:a><text:a xlink:type="simple" xlink:href="https://ersatz-systems.com/Digest%202020.06.05.02.pdf" text:style-name="Internet_20_link" text:visited-style-name="Visited_20_Internet_20_Link"><text:span text:style-name="T1732">0</text:span></text:a><text:a xlink:type="simple" xlink:href="https://ersatz-systems.com/Digest%202020.06.05.02.pdf" text:style-name="Internet_20_link" text:visited-style-name="Visited_20_Internet_20_Link"><text:span text:style-name="T1732">6</text:span></text:a><text:a xlink:type="simple" xlink:href="https://ersatz-systems.com/Digest%202020.06.05.02.pdf" text:style-name="Internet_20_link" text:visited-style-name="Visited_20_Internet_20_Link"><text:span text:style-name="T1732">.</text:span></text:a><text:a xlink:type="simple" xlink:href="https://ersatz-systems.com/Digest%202020.06.05.02.pdf" text:style-name="Internet_20_link" text:visited-style-name="Visited_20_Internet_20_Link"><text:span text:style-name="T1732">0</text:span></text:a><text:a xlink:type="simple" xlink:href="https://ersatz-systems.com/Digest%202020.06.05.02.pdf" text:style-name="Internet_20_link" text:visited-style-name="Visited_20_Internet_20_Link"><text:span text:style-name="T1732">5</text:span></text:a><text:a xlink:type="simple" xlink:href="https://ersatz-systems.com/Digest%202020.06.05.02.pdf" text:style-name="Internet_20_link" text:visited-style-name="Visited_20_Internet_20_Link"><text:span text:style-name="T1732">.0</text:span></text:a><text:a xlink:type="simple" xlink:href="https://ersatz-systems.com/Digest%202020.06.05.02.pdf" text:style-name="Internet_20_link" text:visited-style-name="Visited_20_Internet_20_Link"><text:span text:style-name="T1732">2</text:span></text:a><text:a xlink:type="simple" xlink:href="https://ersatz-systems.com/Digest%202020.06.05.02.pdf" text:style-name="Internet_20_link" text:visited-style-name="Visited_20_Internet_20_Link"><text:span text:style-name="T1732">.pdf</text:span></text:a><text:span text:style-name="T391"> <text:tab/></text:span><text:span text:style-name="T534">Refutation of</text:span><text:span text:style-name="T582"> </text:span><text:span text:style-name="T534">regular coinduction</text:span></text:p>
      <text:p text:style-name="P401"/>
      <text:p text:style-name="P1"><text:a xlink:type="simple" xlink:href="https://ersatz-systems.com/Digest%202020.06.05.01.pdf" text:style-name="Internet_20_link" text:visited-style-name="Visited_20_Internet_20_Link"><text:span text:style-name="T1732">D</text:span></text:a><text:a xlink:type="simple" xlink:href="https://ersatz-systems.com/Digest%202020.06.05.01.pdf" text:style-name="Internet_20_link" text:visited-style-name="Visited_20_Internet_20_Link"><text:span text:style-name="T1732">igest 2020.</text:span></text:a><text:a xlink:type="simple" xlink:href="https://ersatz-systems.com/Digest%202020.06.05.01.pdf" text:style-name="Internet_20_link" text:visited-style-name="Visited_20_Internet_20_Link"><text:span text:style-name="T1732">0</text:span></text:a><text:a xlink:type="simple" xlink:href="https://ersatz-systems.com/Digest%202020.06.05.01.pdf" text:style-name="Internet_20_link" text:visited-style-name="Visited_20_Internet_20_Link"><text:span text:style-name="T1732">6</text:span></text:a><text:a xlink:type="simple" xlink:href="https://ersatz-systems.com/Digest%202020.06.05.01.pdf" text:style-name="Internet_20_link" text:visited-style-name="Visited_20_Internet_20_Link"><text:span text:style-name="T1732">.</text:span></text:a><text:a xlink:type="simple" xlink:href="https://ersatz-systems.com/Digest%202020.06.05.01.pdf" text:style-name="Internet_20_link" text:visited-style-name="Visited_20_Internet_20_Link"><text:span text:style-name="T1732">05</text:span></text:a><text:a xlink:type="simple" xlink:href="https://ersatz-systems.com/Digest%202020.06.05.01.pdf" text:style-name="Internet_20_link" text:visited-style-name="Visited_20_Internet_20_Link"><text:span text:style-name="T1732">.0</text:span></text:a><text:a xlink:type="simple" xlink:href="https://ersatz-systems.com/Digest%202020.06.05.01.pdf" text:style-name="Internet_20_link" text:visited-style-name="Visited_20_Internet_20_Link"><text:span text:style-name="T1732">1</text:span></text:a><text:a xlink:type="simple" xlink:href="https://ersatz-systems.com/Digest%202020.06.05.01.pdf" text:style-name="Internet_20_link" text:visited-style-name="Visited_20_Internet_20_Link"><text:span text:style-name="T1732">.pdf</text:span></text:a><text:span text:style-name="T391"> <text:tab/></text:span><text:span text:style-name="T534">Refutation of Cantor's diagonalization as a paradox</text:span></text:p>
      <text:p text:style-name="P401"/>
      <text:p text:style-name="P1"><text:a xlink:type="simple" xlink:href="https://ersatz-systems.com/Digest%202020.06.04.01.pdf" text:style-name="Internet_20_link" text:visited-style-name="Visited_20_Internet_20_Link"><text:span text:style-name="T1732">D</text:span></text:a><text:a xlink:type="simple" xlink:href="https://ersatz-systems.com/Digest%202020.06.04.01.pdf" text:style-name="Internet_20_link" text:visited-style-name="Visited_20_Internet_20_Link"><text:span text:style-name="T1732">igest 2020.</text:span></text:a><text:a xlink:type="simple" xlink:href="https://ersatz-systems.com/Digest%202020.06.04.01.pdf" text:style-name="Internet_20_link" text:visited-style-name="Visited_20_Internet_20_Link"><text:span text:style-name="T1732">0</text:span></text:a><text:a xlink:type="simple" xlink:href="https://ersatz-systems.com/Digest%202020.06.04.01.pdf" text:style-name="Internet_20_link" text:visited-style-name="Visited_20_Internet_20_Link"><text:span text:style-name="T1732">6</text:span></text:a><text:a xlink:type="simple" xlink:href="https://ersatz-systems.com/Digest%202020.06.04.01.pdf" text:style-name="Internet_20_link" text:visited-style-name="Visited_20_Internet_20_Link"><text:span text:style-name="T1732">.</text:span></text:a><text:a xlink:type="simple" xlink:href="https://ersatz-systems.com/Digest%202020.06.04.01.pdf" text:style-name="Internet_20_link" text:visited-style-name="Visited_20_Internet_20_Link"><text:span text:style-name="T1732">04.01</text:span></text:a><text:a xlink:type="simple" xlink:href="https://ersatz-systems.com/Digest%202020.06.04.01.pdf" text:style-name="Internet_20_link" text:visited-style-name="Visited_20_Internet_20_Link"><text:span text:style-name="T1732">.pdf</text:span></text:a><text:span text:style-name="T391"> <text:tab/></text:span><text:span text:style-name="T534">Refutation of intuitionistic belief logic system IEL</text:span><text:span text:style-name="T389">−</text:span><text:span text:style-name="T534">, by way of co-reflection <text:tab/><text:tab/><text:tab/><text:tab/>and necessitation</text:span></text:p>
      <text:p text:style-name="P401"/>
      <text:p text:style-name="P1"><text:a xlink:type="simple" xlink:href="https://ersatz-systems.com/Digest%202020.06.02.03.pdf" text:style-name="Internet_20_link" text:visited-style-name="Visited_20_Internet_20_Link"><text:span text:style-name="T1732">D</text:span></text:a><text:a xlink:type="simple" xlink:href="https://ersatz-systems.com/Digest%202020.06.02.03.pdf" text:style-name="Internet_20_link" text:visited-style-name="Visited_20_Internet_20_Link"><text:span text:style-name="T1732">igest 2020.</text:span></text:a><text:a xlink:type="simple" xlink:href="https://ersatz-systems.com/Digest%202020.06.02.03.pdf" text:style-name="Internet_20_link" text:visited-style-name="Visited_20_Internet_20_Link"><text:span text:style-name="T1732">0</text:span></text:a><text:a xlink:type="simple" xlink:href="https://ersatz-systems.com/Digest%202020.06.02.03.pdf" text:style-name="Internet_20_link" text:visited-style-name="Visited_20_Internet_20_Link"><text:span text:style-name="T1732">6</text:span></text:a><text:a xlink:type="simple" xlink:href="https://ersatz-systems.com/Digest%202020.06.02.03.pdf" text:style-name="Internet_20_link" text:visited-style-name="Visited_20_Internet_20_Link"><text:span text:style-name="T1732">.</text:span></text:a><text:a xlink:type="simple" xlink:href="https://ersatz-systems.com/Digest%202020.06.02.03.pdf" text:style-name="Internet_20_link" text:visited-style-name="Visited_20_Internet_20_Link"><text:span text:style-name="T1732">02.03</text:span></text:a><text:a xlink:type="simple" xlink:href="https://ersatz-systems.com/Digest%202020.06.02.03.pdf" text:style-name="Internet_20_link" text:visited-style-name="Visited_20_Internet_20_Link"><text:span text:style-name="T1732">.pdf</text:span></text:a><text:span text:style-name="T391"> <text:tab/></text:span><text:span text:style-name="T534">Refutation of Cantor's definition of set theory</text:span></text:p>
      <text:p text:style-name="P401"/>
      <text:p text:style-name="P1"><text:a xlink:type="simple" xlink:href="https://ersatz-systems.com/Digest%202020.06.02.02.pdf" text:style-name="Internet_20_link" text:visited-style-name="Visited_20_Internet_20_Link"><text:span text:style-name="T1732">D</text:span></text:a><text:a xlink:type="simple" xlink:href="https://ersatz-systems.com/Digest%202020.06.02.02.pdf" text:style-name="Internet_20_link" text:visited-style-name="Visited_20_Internet_20_Link"><text:span text:style-name="T1732">igest 2020.</text:span></text:a><text:a xlink:type="simple" xlink:href="https://ersatz-systems.com/Digest%202020.06.02.02.pdf" text:style-name="Internet_20_link" text:visited-style-name="Visited_20_Internet_20_Link"><text:span text:style-name="T1732">0</text:span></text:a><text:a xlink:type="simple" xlink:href="https://ersatz-systems.com/Digest%202020.06.02.02.pdf" text:style-name="Internet_20_link" text:visited-style-name="Visited_20_Internet_20_Link"><text:span text:style-name="T1732">6</text:span></text:a><text:a xlink:type="simple" xlink:href="https://ersatz-systems.com/Digest%202020.06.02.02.pdf" text:style-name="Internet_20_link" text:visited-style-name="Visited_20_Internet_20_Link"><text:span text:style-name="T1732">.</text:span></text:a><text:a xlink:type="simple" xlink:href="https://ersatz-systems.com/Digest%202020.06.02.02.pdf" text:style-name="Internet_20_link" text:visited-style-name="Visited_20_Internet_20_Link"><text:span text:style-name="T1732">02.02</text:span></text:a><text:a xlink:type="simple" xlink:href="https://ersatz-systems.com/Digest%202020.06.02.02.pdf" text:style-name="Internet_20_link" text:visited-style-name="Visited_20_Internet_20_Link"><text:span text:style-name="T1732">.pdf</text:span></text:a><text:span text:style-name="T391"> <text:tab/></text:span><text:span text:style-name="T534">Refutation of axiom of extensionality, Kuratowski pairs, and </text:span></text:p>
      <text:p text:style-name="P401"><text:tab/><text:tab/><text:tab/><text:tab/>abstraction barrier to ZF</text:p>
      <text:p text:style-name="P401"/>
      <text:p text:style-name="P1"><text:a xlink:type="simple" xlink:href="https://ersatz-systems.com/Digest%202020.06.02.01.pdf" text:style-name="Internet_20_link" text:visited-style-name="Visited_20_Internet_20_Link"><text:span text:style-name="T1732">D</text:span></text:a><text:a xlink:type="simple" xlink:href="https://ersatz-systems.com/Digest%202020.06.02.01.pdf" text:style-name="Internet_20_link" text:visited-style-name="Visited_20_Internet_20_Link"><text:span text:style-name="T1732">igest 2020.</text:span></text:a><text:a xlink:type="simple" xlink:href="https://ersatz-systems.com/Digest%202020.06.02.01.pdf" text:style-name="Internet_20_link" text:visited-style-name="Visited_20_Internet_20_Link"><text:span text:style-name="T1732">0</text:span></text:a><text:a xlink:type="simple" xlink:href="https://ersatz-systems.com/Digest%202020.06.02.01.pdf" text:style-name="Internet_20_link" text:visited-style-name="Visited_20_Internet_20_Link"><text:span text:style-name="T1732">6</text:span></text:a><text:a xlink:type="simple" xlink:href="https://ersatz-systems.com/Digest%202020.06.02.01.pdf" text:style-name="Internet_20_link" text:visited-style-name="Visited_20_Internet_20_Link"><text:span text:style-name="T1732">.</text:span></text:a><text:a xlink:type="simple" xlink:href="https://ersatz-systems.com/Digest%202020.06.02.01.pdf" text:style-name="Internet_20_link" text:visited-style-name="Visited_20_Internet_20_Link"><text:span text:style-name="T1732">02.0</text:span></text:a><text:a xlink:type="simple" xlink:href="https://ersatz-systems.com/Digest%202020.06.02.01.pdf" text:style-name="Internet_20_link" text:visited-style-name="Visited_20_Internet_20_Link"><text:span text:style-name="T1732">1.pdf</text:span></text:a><text:span text:style-name="T391"> <text:tab/></text:span><text:span text:style-name="T534">Refutation that additivity of measure implies additivity of category</text:span></text:p>
      <text:p text:style-name="P401"/>
      <text:p text:style-name="P1"><text:a xlink:type="simple" xlink:href="https://ersatz-systems.com/Digest%202020.06.01.01.pdf" text:style-name="Internet_20_link" text:visited-style-name="Visited_20_Internet_20_Link"><text:span text:style-name="T1732">D</text:span></text:a><text:a xlink:type="simple" xlink:href="https://ersatz-systems.com/Digest%202020.06.01.01.pdf" text:style-name="Internet_20_link" text:visited-style-name="Visited_20_Internet_20_Link"><text:span text:style-name="T1732">igest 2020.</text:span></text:a><text:a xlink:type="simple" xlink:href="https://ersatz-systems.com/Digest%202020.06.01.01.pdf" text:style-name="Internet_20_link" text:visited-style-name="Visited_20_Internet_20_Link"><text:span text:style-name="T1732">0</text:span></text:a><text:a xlink:type="simple" xlink:href="https://ersatz-systems.com/Digest%202020.06.01.01.pdf" text:style-name="Internet_20_link" text:visited-style-name="Visited_20_Internet_20_Link"><text:span text:style-name="T1732">6</text:span></text:a><text:a xlink:type="simple" xlink:href="https://ersatz-systems.com/Digest%202020.06.01.01.pdf" text:style-name="Internet_20_link" text:visited-style-name="Visited_20_Internet_20_Link"><text:span text:style-name="T1732">.</text:span></text:a><text:a xlink:type="simple" xlink:href="https://ersatz-systems.com/Digest%202020.06.01.01.pdf" text:style-name="Internet_20_link" text:visited-style-name="Visited_20_Internet_20_Link"><text:span text:style-name="T1732">01.01</text:span></text:a><text:a xlink:type="simple" xlink:href="https://ersatz-systems.com/Digest%202020.06.01.01.pdf" text:style-name="Internet_20_link" text:visited-style-name="Visited_20_Internet_20_Link"><text:span text:style-name="T1732">.pdf</text:span></text:a><text:span text:style-name="T391"> <text:tab/></text:span><text:span text:style-name="T534">Refutation of ecumenical modal logic</text:span></text:p>
      <text:p text:style-name="P401"/>
      <text:p text:style-name="P1"><text:a xlink:type="simple" xlink:href="https://ersatz-systems.com/Digest%202020.05.24.01.pdf" text:style-name="Internet_20_link" text:visited-style-name="Visited_20_Internet_20_Link"><text:span text:style-name="T1732">Digest 2020.05.2</text:span></text:a><text:a xlink:type="simple" xlink:href="https://ersatz-systems.com/Digest%202020.05.24.01.pdf" text:style-name="Internet_20_link" text:visited-style-name="Visited_20_Internet_20_Link"><text:span text:style-name="T1732">4</text:span></text:a><text:a xlink:type="simple" xlink:href="https://ersatz-systems.com/Digest%202020.05.24.01.pdf" text:style-name="Internet_20_link" text:visited-style-name="Visited_20_Internet_20_Link"><text:span text:style-name="T1732">.01</text:span></text:a><text:a xlink:type="simple" xlink:href="https://ersatz-systems.com/Digest%202020.05.24.01.pdf" text:style-name="Internet_20_link" text:visited-style-name="Visited_20_Internet_20_Link"><text:span text:style-name="T1732">.pdf</text:span></text:a><text:span text:style-name="T391"> <text:tab/></text:span><text:span text:style-name="T534">Refutation of interactions in the dual-world</text:span></text:p>
      <text:p text:style-name="P401"/>
      <text:p text:style-name="P1"><text:a xlink:type="simple" xlink:href="https://ersatz-systems.com/Digest%202020.05.23.01.pdf" text:style-name="Internet_20_link" text:visited-style-name="Visited_20_Internet_20_Link"><text:span text:style-name="T1732">Digest 2020.05.23.01</text:span></text:a><text:a xlink:type="simple" xlink:href="https://ersatz-systems.com/Digest%202020.05.23.01.pdf" text:style-name="Internet_20_link" text:visited-style-name="Visited_20_Internet_20_Link"><text:span text:style-name="T1732">.pdf</text:span></text:a><text:span text:style-name="T391"> <text:tab/></text:span><text:span text:style-name="T534">Kanban cell logic (KcL)</text:span></text:p>
      <text:p text:style-name="P401"/>
      <text:p text:style-name="P1"><text:a xlink:type="simple" xlink:href="https://ersatz-systems.com/Digest%202020.05.21.01.pdf" text:style-name="Internet_20_link" text:visited-style-name="Visited_20_Internet_20_Link"><text:span text:style-name="T1732">D</text:span></text:a><text:a xlink:type="simple" xlink:href="https://ersatz-systems.com/Digest%202020.05.21.01.pdf" text:style-name="Internet_20_link" text:visited-style-name="Visited_20_Internet_20_Link"><text:span text:style-name="T1732">igest 2020.</text:span></text:a><text:a xlink:type="simple" xlink:href="https://ersatz-systems.com/Digest%202020.05.21.01.pdf" text:style-name="Internet_20_link" text:visited-style-name="Visited_20_Internet_20_Link"><text:span text:style-name="T1732">05.</text:span></text:a><text:a xlink:type="simple" xlink:href="https://ersatz-systems.com/Digest%202020.05.21.01.pdf" text:style-name="Internet_20_link" text:visited-style-name="Visited_20_Internet_20_Link"><text:span text:style-name="T1732">21.01</text:span></text:a><text:a xlink:type="simple" xlink:href="https://ersatz-systems.com/Digest%202020.05.21.01.pdf" text:style-name="Internet_20_link" text:visited-style-name="Visited_20_Internet_20_Link"><text:span text:style-name="T1732">.pdf</text:span></text:a><text:span text:style-name="T391"> <text:tab/></text:span><text:span text:style-name="T534">Refutation of</text:span><text:span text:style-name="T582"> </text:span><text:span text:style-name="T534">P≠NP in first-order PA</text:span><text:span text:style-name="T582"> </text:span><text:span text:style-name="T534">via axiom of extensionality</text:span></text:p>
      <text:p text:style-name="P401"/>
      <text:p text:style-name="P1"><text:a xlink:type="simple" xlink:href="https://ersatz-systems.com/Digest%202020.05.20.01.pdf" text:style-name="Internet_20_link" text:visited-style-name="Visited_20_Internet_20_Link"><text:span text:style-name="T1732">D</text:span></text:a><text:a xlink:type="simple" xlink:href="https://ersatz-systems.com/Digest%202020.05.20.01.pdf" text:style-name="Internet_20_link" text:visited-style-name="Visited_20_Internet_20_Link"><text:span text:style-name="T1732">igest 2020.</text:span></text:a><text:a xlink:type="simple" xlink:href="https://ersatz-systems.com/Digest%202020.05.20.01.pdf" text:style-name="Internet_20_link" text:visited-style-name="Visited_20_Internet_20_Link"><text:span text:style-name="T1732">05.</text:span></text:a><text:a xlink:type="simple" xlink:href="https://ersatz-systems.com/Digest%202020.05.20.01.pdf" text:style-name="Internet_20_link" text:visited-style-name="Visited_20_Internet_20_Link"><text:span text:style-name="T1732">20.01</text:span></text:a><text:a xlink:type="simple" xlink:href="https://ersatz-systems.com/Digest%202020.05.20.01.pdf" text:style-name="Internet_20_link" text:visited-style-name="Visited_20_Internet_20_Link"><text:span text:style-name="T1732">.pdf</text:span></text:a><text:span text:style-name="T391"> <text:tab/></text:span><text:span text:style-name="T534">Refutation of</text:span><text:span text:style-name="T582"> </text:span><text:span text:style-name="T534">separability for straight-line string constraints</text:span></text:p>
      <text:p text:style-name="P401"/>
      <text:p text:style-name="P1"><text:a xlink:type="simple" xlink:href="https://ersatz-systems.com/Digest%202020.05.19.03.pdf" text:style-name="Internet_20_link" text:visited-style-name="Visited_20_Internet_20_Link"><text:span text:style-name="T1732">D</text:span></text:a><text:a xlink:type="simple" xlink:href="https://ersatz-systems.com/Digest%202020.05.19.03.pdf" text:style-name="Internet_20_link" text:visited-style-name="Visited_20_Internet_20_Link"><text:span text:style-name="T1732">igest 2020.</text:span></text:a><text:a xlink:type="simple" xlink:href="https://ersatz-systems.com/Digest%202020.05.19.03.pdf" text:style-name="Internet_20_link" text:visited-style-name="Visited_20_Internet_20_Link"><text:span text:style-name="T1732">05.</text:span></text:a><text:a xlink:type="simple" xlink:href="https://ersatz-systems.com/Digest%202020.05.19.03.pdf" text:style-name="Internet_20_link" text:visited-style-name="Visited_20_Internet_20_Link"><text:span text:style-name="T1732">19.0</text:span></text:a><text:a xlink:type="simple" xlink:href="https://ersatz-systems.com/Digest%202020.05.19.03.pdf" text:style-name="Internet_20_link" text:visited-style-name="Visited_20_Internet_20_Link"><text:span text:style-name="T1732">3</text:span></text:a><text:a xlink:type="simple" xlink:href="https://ersatz-systems.com/Digest%202020.05.19.03.pdf" text:style-name="Internet_20_link" text:visited-style-name="Visited_20_Internet_20_Link"><text:span text:style-name="T1732">.pdf</text:span></text:a><text:span text:style-name="T391"> <text:tab/></text:span><text:span text:style-name="T534">Refutation of</text:span><text:span text:style-name="T582"> </text:span><text:span text:style-name="T534">pretabular PM2 extension to S4 to deny unification</text:span></text:p>
      <text:p text:style-name="P401"/>
      <text:p text:style-name="P1"><text:a xlink:type="simple" xlink:href="https://ersatz-systems.com/Digest%202020.05.19.02.pdf" text:style-name="Internet_20_link" text:visited-style-name="Visited_20_Internet_20_Link"><text:span text:style-name="T1732">D</text:span></text:a><text:a xlink:type="simple" xlink:href="https://ersatz-systems.com/Digest%202020.05.19.02.pdf" text:style-name="Internet_20_link" text:visited-style-name="Visited_20_Internet_20_Link"><text:span text:style-name="T1732">igest 2020.</text:span></text:a><text:a xlink:type="simple" xlink:href="https://ersatz-systems.com/Digest%202020.05.19.02.pdf" text:style-name="Internet_20_link" text:visited-style-name="Visited_20_Internet_20_Link"><text:span text:style-name="T1732">05.</text:span></text:a><text:a xlink:type="simple" xlink:href="https://ersatz-systems.com/Digest%202020.05.19.02.pdf" text:style-name="Internet_20_link" text:visited-style-name="Visited_20_Internet_20_Link"><text:span text:style-name="T1732">19.0</text:span></text:a><text:a xlink:type="simple" xlink:href="https://ersatz-systems.com/Digest%202020.05.19.02.pdf" text:style-name="Internet_20_link" text:visited-style-name="Visited_20_Internet_20_Link"><text:span text:style-name="T1732">2.pdf</text:span></text:a><text:span text:style-name="T391"> <text:tab/></text:span><text:span text:style-name="T534">Refutation of disjunction in MMT format to deny accessibility of HOL content</text:span></text:p>
      <text:p text:style-name="P401"/>
      <text:p text:style-name="P1"><text:a xlink:type="simple" xlink:href="https://ersatz-systems.com/Digest%202020.05.19.01.pdf" text:style-name="Internet_20_link" text:visited-style-name="Visited_20_Internet_20_Link"><text:span text:style-name="T1732">D</text:span></text:a><text:a xlink:type="simple" xlink:href="https://ersatz-systems.com/Digest%202020.05.19.01.pdf" text:style-name="Internet_20_link" text:visited-style-name="Visited_20_Internet_20_Link"><text:span text:style-name="T1732">igest 2020.</text:span></text:a><text:a xlink:type="simple" xlink:href="https://ersatz-systems.com/Digest%202020.05.19.01.pdf" text:style-name="Internet_20_link" text:visited-style-name="Visited_20_Internet_20_Link"><text:span text:style-name="T1732">05.</text:span></text:a><text:a xlink:type="simple" xlink:href="https://ersatz-systems.com/Digest%202020.05.19.01.pdf" text:style-name="Internet_20_link" text:visited-style-name="Visited_20_Internet_20_Link"><text:span text:style-name="T1732">19.01</text:span></text:a><text:a xlink:type="simple" xlink:href="https://ersatz-systems.com/Digest%202020.05.19.01.pdf" text:style-name="Internet_20_link" text:visited-style-name="Visited_20_Internet_20_Link"><text:span text:style-name="T1732">.pdf</text:span></text:a><text:span text:style-name="T391"> <text:tab/></text:span><text:span text:style-name="T534">Refutation of</text:span><text:span text:style-name="T582"> </text:span><text:span text:style-name="T534">Fitting's operator to deny fixed point semantics for stream <text:tab/><text:tab/><text:tab/><text:tab/><text:tab/>reasoning</text:span></text:p>
      <text:p text:style-name="P401"/>
      <text:p text:style-name="P1"><text:a xlink:type="simple" xlink:href="https://ersatz-systems.com/Digest%202020.05.18.01.pdf" text:style-name="Internet_20_link" text:visited-style-name="Visited_20_Internet_20_Link"><text:span text:style-name="T1732">D</text:span></text:a><text:a xlink:type="simple" xlink:href="https://ersatz-systems.com/Digest%202020.05.18.01.pdf" text:style-name="Internet_20_link" text:visited-style-name="Visited_20_Internet_20_Link"><text:span text:style-name="T1732">igest 2020.</text:span></text:a><text:a xlink:type="simple" xlink:href="https://ersatz-systems.com/Digest%202020.05.18.01.pdf" text:style-name="Internet_20_link" text:visited-style-name="Visited_20_Internet_20_Link"><text:span text:style-name="T1732">05.</text:span></text:a><text:a xlink:type="simple" xlink:href="https://ersatz-systems.com/Digest%202020.05.18.01.pdf" text:style-name="Internet_20_link" text:visited-style-name="Visited_20_Internet_20_Link"><text:span text:style-name="T1732">18.01</text:span></text:a><text:a xlink:type="simple" xlink:href="https://ersatz-systems.com/Digest%202020.05.18.01.pdf" text:style-name="Internet_20_link" text:visited-style-name="Visited_20_Internet_20_Link"><text:span text:style-name="T1732">.pdf</text:span></text:a><text:span text:style-name="T391"> <text:tab/></text:span><text:span text:style-name="T534">Refutation of verification of hyperliveness</text:span></text:p>
      <text:p text:style-name="P401"/>
      <text:p text:style-name="P1"><text:a xlink:type="simple" xlink:href="https://ersatz-systems.com/Digest%202020.05.16.01.pdf" text:style-name="Internet_20_link" text:visited-style-name="Visited_20_Internet_20_Link"><text:span text:style-name="T1732">D</text:span></text:a><text:a xlink:type="simple" xlink:href="https://ersatz-systems.com/Digest%202020.05.16.01.pdf" text:style-name="Internet_20_link" text:visited-style-name="Visited_20_Internet_20_Link"><text:span text:style-name="T1732">igest 2020.</text:span></text:a><text:a xlink:type="simple" xlink:href="https://ersatz-systems.com/Digest%202020.05.16.01.pdf" text:style-name="Internet_20_link" text:visited-style-name="Visited_20_Internet_20_Link"><text:span text:style-name="T1732">05.</text:span></text:a><text:a xlink:type="simple" xlink:href="https://ersatz-systems.com/Digest%202020.05.16.01.pdf" text:style-name="Internet_20_link" text:visited-style-name="Visited_20_Internet_20_Link"><text:span text:style-name="T1732">16.01</text:span></text:a><text:a xlink:type="simple" xlink:href="https://ersatz-systems.com/Digest%202020.05.18.01.pdf" text:style-name="Internet_20_link" text:visited-style-name="Visited_20_Internet_20_Link"><text:span text:style-name="T1732">.pdf</text:span></text:a><text:span text:style-name="T392"> <text:tab/></text:span><text:span text:style-name="T534">Refutation of time and space to define God</text:span></text:p>
      <text:p text:style-name="P401"/>
      <text:p text:style-name="P1"><text:a xlink:type="simple" xlink:href="https://ersatz-systems.com/Digest%202020.05.14.01.pdf" text:style-name="Internet_20_link" text:visited-style-name="Visited_20_Internet_20_Link"><text:span text:style-name="T1732">D</text:span></text:a><text:a xlink:type="simple" xlink:href="https://ersatz-systems.com/Digest%202020.05.14.01.pdf" text:style-name="Internet_20_link" text:visited-style-name="Visited_20_Internet_20_Link"><text:span text:style-name="T1732">igest 2020.</text:span></text:a><text:a xlink:type="simple" xlink:href="https://ersatz-systems.com/Digest%202020.05.14.01.pdf" text:style-name="Internet_20_link" text:visited-style-name="Visited_20_Internet_20_Link"><text:span text:style-name="T1732">05.</text:span></text:a><text:a xlink:type="simple" xlink:href="https://ersatz-systems.com/Digest%202020.05.14.01.pdf" text:style-name="Internet_20_link" text:visited-style-name="Visited_20_Internet_20_Link"><text:span text:style-name="T1732">14.01</text:span></text:a><text:a xlink:type="simple" xlink:href="https://ersatz-systems.com/Digest%202020.05.18.01.pdf" text:style-name="Internet_20_link" text:visited-style-name="Visited_20_Internet_20_Link"><text:span text:style-name="T1732">.pdf</text:span></text:a><text:span text:style-name="T391"><text:tab/></text:span><text:span text:style-name="T390">Refutation of the guarded negation fragment (GNFO) as a universal logic</text:span></text:p>
      <text:p text:style-name="P401"/>
      <text:p text:style-name="P1"><text:a xlink:type="simple" xlink:href="https://ersatz-systems.com/Digest%202020.05.13.03.pdf" text:style-name="Internet_20_link" text:visited-style-name="Visited_20_Internet_20_Link"><text:span text:style-name="T1732">D</text:span></text:a><text:a xlink:type="simple" xlink:href="https://ersatz-systems.com/Digest%202020.05.13.03.pdf" text:style-name="Internet_20_link" text:visited-style-name="Visited_20_Internet_20_Link"><text:span text:style-name="T1732">igest 2020.</text:span></text:a><text:a xlink:type="simple" xlink:href="https://ersatz-systems.com/Digest%202020.05.13.03.pdf" text:style-name="Internet_20_link" text:visited-style-name="Visited_20_Internet_20_Link"><text:span text:style-name="T1732">05.</text:span></text:a><text:a xlink:type="simple" xlink:href="https://ersatz-systems.com/Digest%202020.05.13.03.pdf" text:style-name="Internet_20_link" text:visited-style-name="Visited_20_Internet_20_Link"><text:span text:style-name="T1732">13.0</text:span></text:a><text:a xlink:type="simple" xlink:href="https://ersatz-systems.com/Digest%202020.05.13.03.pdf" text:style-name="Internet_20_link" text:visited-style-name="Visited_20_Internet_20_Link"><text:span text:style-name="T1732">3</text:span></text:a><text:a xlink:type="simple" xlink:href="https://ersatz-systems.com/Digest%202020.05.13.03.pdf" text:style-name="Internet_20_link" text:visited-style-name="Visited_20_Internet_20_Link"><text:span text:style-name="T1732">.pdf</text:span></text:a><text:span text:style-name="T391"> <text:tab/></text:span><text:span text:style-name="T534">Refutation of finding limit of incompleteness on decidable logics Q, PA, G, H, <text:tab/><text:tab/><text:tab/><text:tab/>and AS</text:span></text:p>
      <text:p text:style-name="P401"/>
      <text:p text:style-name="P1"><text:a xlink:type="simple" xlink:href="https://ersatz-systems.com/Digest%202020.05.13.02.pdf" text:style-name="Internet_20_link" text:visited-style-name="Visited_20_Internet_20_Link"><text:span text:style-name="T1732">D</text:span></text:a><text:a xlink:type="simple" xlink:href="https://ersatz-systems.com/Digest%202020.05.13.02.pdf" text:style-name="Internet_20_link" text:visited-style-name="Visited_20_Internet_20_Link"><text:span text:style-name="T1732">igest 2020.</text:span></text:a><text:a xlink:type="simple" xlink:href="https://ersatz-systems.com/Digest%202020.05.13.02.pdf" text:style-name="Internet_20_link" text:visited-style-name="Visited_20_Internet_20_Link"><text:span text:style-name="T1732">05.</text:span></text:a><text:a xlink:type="simple" xlink:href="https://ersatz-systems.com/Digest%202020.05.13.02.pdf" text:style-name="Internet_20_link" text:visited-style-name="Visited_20_Internet_20_Link"><text:span text:style-name="T1732">1</text:span></text:a><text:a xlink:type="simple" xlink:href="https://ersatz-systems.com/Digest%202020.05.13.02.pdf" text:style-name="Internet_20_link" text:visited-style-name="Visited_20_Internet_20_Link"><text:span text:style-name="T1732">3</text:span></text:a><text:a xlink:type="simple" xlink:href="https://ersatz-systems.com/Digest%202020.05.13.02.pdf" text:style-name="Internet_20_link" text:visited-style-name="Visited_20_Internet_20_Link"><text:span text:style-name="T1732">.0</text:span></text:a><text:a xlink:type="simple" xlink:href="https://ersatz-systems.com/Digest%202020.05.13.02.pdf" text:style-name="Internet_20_link" text:visited-style-name="Visited_20_Internet_20_Link"><text:span text:style-name="T1732">2</text:span></text:a><text:a xlink:type="simple" xlink:href="https://ersatz-systems.com/Digest%202020.05.13.02.pdf" text:style-name="Internet_20_link" text:visited-style-name="Visited_20_Internet_20_Link"><text:span text:style-name="T1732">.pdf</text:span></text:a><text:span text:style-name="T1005"> <text:tab/></text:span><text:span text:style-name="T534">Refutation of logics Q, Q</text:span><text:span text:style-name="T400">+</text:span><text:span text:style-name="T582"> </text:span><text:span text:style-name="T534">and PA</text:span><text:span text:style-name="T400">-</text:span><text:span text:style-name="T534">, L(PA</text:span><text:span text:style-name="T400">-</text:span><text:span text:style-name="T534">) via Gödel incompleteness <text:tab/><text:tab/><text:tab/><text:tab/><text:tab/>theorem I</text:span><text:span text:style-name="T582"> </text:span></text:p>
      <text:p text:style-name="P401"/>
      <text:p text:style-name="P1"><text:a xlink:type="simple" xlink:href="https://ersatz-systems.com/Digest%202020.05.13.01.pdf" text:style-name="Internet_20_link" text:visited-style-name="Visited_20_Internet_20_Link"><text:span text:style-name="T1732">D</text:span></text:a><text:a xlink:type="simple" xlink:href="https://ersatz-systems.com/Digest%202020.05.13.01.pdf" text:style-name="Internet_20_link" text:visited-style-name="Visited_20_Internet_20_Link"><text:span text:style-name="T1732">igest 2020.</text:span></text:a><text:a xlink:type="simple" xlink:href="https://ersatz-systems.com/Digest%202020.05.13.01.pdf" text:style-name="Internet_20_link" text:visited-style-name="Visited_20_Internet_20_Link"><text:span text:style-name="T1732">05.</text:span></text:a><text:a xlink:type="simple" xlink:href="https://ersatz-systems.com/Digest%202020.05.13.01.pdf" text:style-name="Internet_20_link" text:visited-style-name="Visited_20_Internet_20_Link"><text:span text:style-name="T1732">1</text:span></text:a><text:a xlink:type="simple" xlink:href="https://ersatz-systems.com/Digest%202020.05.13.01.pdf" text:style-name="Internet_20_link" text:visited-style-name="Visited_20_Internet_20_Link"><text:span text:style-name="T1732">3</text:span></text:a><text:a xlink:type="simple" xlink:href="https://ersatz-systems.com/Digest%202020.05.13.01.pdf" text:style-name="Internet_20_link" text:visited-style-name="Visited_20_Internet_20_Link"><text:span text:style-name="T1732">.0</text:span></text:a><text:a xlink:type="simple" xlink:href="https://ersatz-systems.com/Digest%202020.05.13.01.pdf" text:style-name="Internet_20_link" text:visited-style-name="Visited_20_Internet_20_Link"><text:span text:style-name="T1732">1</text:span></text:a><text:a xlink:type="simple" xlink:href="https://ersatz-systems.com/Digest%202020.05.13.01.pdf" text:style-name="Internet_20_link" text:visited-style-name="Visited_20_Internet_20_Link"><text:span text:style-name="T1732">.pdf</text:span></text:a><text:span text:style-name="T391"> <text:tab/></text:span><text:span text:style-name="T534">Refutation of</text:span><text:span text:style-name="T582"> </text:span><text:span text:style-name="T534">modal system GL and Solovay's arithmetical completeness <text:tab/><text:tab/><text:tab/><text:tab/><text:tab/>theorem</text:span></text:p>
      <text:p text:style-name="P401"/>
      <text:p text:style-name="P1"><text:a xlink:type="simple" xlink:href="https://ersatz-systems.com/Digest%202020.05.11.04.pdf" text:style-name="Internet_20_link" text:visited-style-name="Visited_20_Internet_20_Link"><text:span text:style-name="T1732">D</text:span></text:a><text:a xlink:type="simple" xlink:href="https://ersatz-systems.com/Digest%202020.05.11.04.pdf" text:style-name="Internet_20_link" text:visited-style-name="Visited_20_Internet_20_Link"><text:span text:style-name="T1732">igest 2020.</text:span></text:a><text:a xlink:type="simple" xlink:href="https://ersatz-systems.com/Digest%202020.05.11.04.pdf" text:style-name="Internet_20_link" text:visited-style-name="Visited_20_Internet_20_Link"><text:span text:style-name="T1732">05.</text:span></text:a><text:a xlink:type="simple" xlink:href="https://ersatz-systems.com/Digest%202020.05.11.04.pdf" text:style-name="Internet_20_link" text:visited-style-name="Visited_20_Internet_20_Link"><text:span text:style-name="T1732">1</text:span></text:a><text:a xlink:type="simple" xlink:href="https://ersatz-systems.com/Digest%202020.05.11.04.pdf" text:style-name="Internet_20_link" text:visited-style-name="Visited_20_Internet_20_Link"><text:span text:style-name="T1732">1</text:span></text:a><text:a xlink:type="simple" xlink:href="https://ersatz-systems.com/Digest%202020.05.11.04.pdf" text:style-name="Internet_20_link" text:visited-style-name="Visited_20_Internet_20_Link"><text:span text:style-name="T1732">.04</text:span></text:a><text:a xlink:type="simple" xlink:href="https://ersatz-systems.com/Digest%202020.05.01.01.pdf" text:style-name="Internet_20_link" text:visited-style-name="Visited_20_Internet_20_Link"><text:span text:style-name="T1732">.pdf</text:span></text:a><text:span text:style-name="T391"> <text:tab/></text:span><text:span text:style-name="T534">Refutation of critical ternary relations</text:span><text:span text:style-name="T582"> </text:span><text:span text:style-name="T534">as relational width of first-order <text:tab/><text:tab/><text:tab/><text:tab/><text:tab/>expansions</text:span></text:p>
      <text:p text:style-name="P401"/>
      <text:p text:style-name="P1"><text:a xlink:type="simple" xlink:href="https://ersatz-systems.com/Digest%202020.05.11.03.pdf" text:style-name="Internet_20_link" text:visited-style-name="Visited_20_Internet_20_Link"><text:span text:style-name="T1732">D</text:span></text:a><text:a xlink:type="simple" xlink:href="https://ersatz-systems.com/Digest%202020.05.11.03.pdf" text:style-name="Internet_20_link" text:visited-style-name="Visited_20_Internet_20_Link"><text:span text:style-name="T1732">igest 2020.</text:span></text:a><text:a xlink:type="simple" xlink:href="https://ersatz-systems.com/Digest%202020.05.11.03.pdf" text:style-name="Internet_20_link" text:visited-style-name="Visited_20_Internet_20_Link"><text:span text:style-name="T1732">05.</text:span></text:a><text:a xlink:type="simple" xlink:href="https://ersatz-systems.com/Digest%202020.05.11.03.pdf" text:style-name="Internet_20_link" text:visited-style-name="Visited_20_Internet_20_Link"><text:span text:style-name="T1732">1</text:span></text:a><text:a xlink:type="simple" xlink:href="https://ersatz-systems.com/Digest%202020.05.11.03.pdf" text:style-name="Internet_20_link" text:visited-style-name="Visited_20_Internet_20_Link"><text:span text:style-name="T1732">1</text:span></text:a><text:a xlink:type="simple" xlink:href="https://ersatz-systems.com/Digest%202020.05.11.03.pdf" text:style-name="Internet_20_link" text:visited-style-name="Visited_20_Internet_20_Link"><text:span text:style-name="T1732">.03</text:span></text:a><text:a xlink:type="simple" xlink:href="https://ersatz-systems.com/Digest%202020.05.11.03.pdf" text:style-name="Internet_20_link" text:visited-style-name="Visited_20_Internet_20_Link"><text:span text:style-name="T1732">.pdf</text:span></text:a><text:span text:style-name="T391"> <text:tab/></text:span><text:span text:style-name="T534">Disappointing corporate censorship by Phill Gibbs d/b/a viXra.org</text:span><text:span text:style-name="T582"> </text:span><text:span text:style-name="T534">d/b/a <text:tab/></text:span><text:soft-page-break/><text:span text:style-name="T534"><text:tab/><text:tab/><text:tab/><text:tab/>Scientific God Inc.</text:span></text:p>
      <text:p text:style-name="P401"/>
      <text:p text:style-name="P1"><text:a xlink:type="simple" xlink:href="https://ersatz-systems.com/Digest%202020.05.11.02.pdf" text:style-name="Internet_20_link" text:visited-style-name="Visited_20_Internet_20_Link"><text:span text:style-name="T1732">D</text:span></text:a><text:a xlink:type="simple" xlink:href="https://ersatz-systems.com/Digest%202020.05.11.02.pdf" text:style-name="Internet_20_link" text:visited-style-name="Visited_20_Internet_20_Link"><text:span text:style-name="T1732">igest 2020.</text:span></text:a><text:a xlink:type="simple" xlink:href="https://ersatz-systems.com/Digest%202020.05.11.02.pdf" text:style-name="Internet_20_link" text:visited-style-name="Visited_20_Internet_20_Link"><text:span text:style-name="T1732">05.</text:span></text:a><text:a xlink:type="simple" xlink:href="https://ersatz-systems.com/Digest%202020.05.11.02.pdf" text:style-name="Internet_20_link" text:visited-style-name="Visited_20_Internet_20_Link"><text:span text:style-name="T1732">1</text:span></text:a><text:a xlink:type="simple" xlink:href="https://ersatz-systems.com/Digest%202020.05.11.02.pdf" text:style-name="Internet_20_link" text:visited-style-name="Visited_20_Internet_20_Link"><text:span text:style-name="T1732">1</text:span></text:a><text:a xlink:type="simple" xlink:href="https://ersatz-systems.com/Digest%202020.05.11.02.pdf" text:style-name="Internet_20_link" text:visited-style-name="Visited_20_Internet_20_Link"><text:span text:style-name="T1732">.02</text:span></text:a><text:a xlink:type="simple" xlink:href="https://ersatz-systems.com/Digest%202020.05.01.01.pdf" text:style-name="Internet_20_link" text:visited-style-name="Visited_20_Internet_20_Link"><text:span text:style-name="T1732">.pdf</text:span></text:a><text:span text:style-name="T391"> <text:tab/></text:span><text:span text:style-name="T534">Refutation of equisatisfiability and the method of forgetting</text:span></text:p>
      <text:p text:style-name="P401"/>
      <text:p text:style-name="P1"><text:a xlink:type="simple" xlink:href="https://ersatz-systems.com/Digest%202020.05.11.01.pdf" text:style-name="Internet_20_link" text:visited-style-name="Visited_20_Internet_20_Link"><text:span text:style-name="T1732">D</text:span></text:a><text:a xlink:type="simple" xlink:href="https://ersatz-systems.com/Digest%202020.05.11.01.pdf" text:style-name="Internet_20_link" text:visited-style-name="Visited_20_Internet_20_Link"><text:span text:style-name="T1732">igest 2020.</text:span></text:a><text:a xlink:type="simple" xlink:href="https://ersatz-systems.com/Digest%202020.05.11.01.pdf" text:style-name="Internet_20_link" text:visited-style-name="Visited_20_Internet_20_Link"><text:span text:style-name="T1732">05.</text:span></text:a><text:a xlink:type="simple" xlink:href="https://ersatz-systems.com/Digest%202020.05.11.01.pdf" text:style-name="Internet_20_link" text:visited-style-name="Visited_20_Internet_20_Link"><text:span text:style-name="T1732">11.01</text:span></text:a><text:a xlink:type="simple" xlink:href="https://ersatz-systems.com/Digest%202020.05.11.01.pdf" text:style-name="Internet_20_link" text:visited-style-name="Visited_20_Internet_20_Link"><text:span text:style-name="T1732">.pdf</text:span></text:a><text:span text:style-name="T391"> <text:tab/></text:span><text:span text:style-name="T534">Refutation of the relevance of Skolemization</text:span></text:p>
      <text:p text:style-name="P401"/>
      <text:p text:style-name="P1"><text:a xlink:type="simple" xlink:href="https://ersatz-systems.com/Digest%202020.05.09.01.pdf" text:style-name="Internet_20_link" text:visited-style-name="Visited_20_Internet_20_Link"><text:span text:style-name="T1732">D</text:span></text:a><text:a xlink:type="simple" xlink:href="https://ersatz-systems.com/Digest%202020.05.09.01.pdf" text:style-name="Internet_20_link" text:visited-style-name="Visited_20_Internet_20_Link"><text:span text:style-name="T1732">igest 2020.</text:span></text:a><text:a xlink:type="simple" xlink:href="https://ersatz-systems.com/Digest%202020.05.09.01.pdf" text:style-name="Internet_20_link" text:visited-style-name="Visited_20_Internet_20_Link"><text:span text:style-name="T1732">05.</text:span></text:a><text:a xlink:type="simple" xlink:href="https://ersatz-systems.com/Digest%202020.05.09.01.pdf" text:style-name="Internet_20_link" text:visited-style-name="Visited_20_Internet_20_Link"><text:span text:style-name="T1732">09.01</text:span></text:a><text:a xlink:type="simple" xlink:href="https://ersatz-systems.com/Digest%202020.05.09.01.pdf" text:style-name="Internet_20_link" text:visited-style-name="Visited_20_Internet_20_Link"><text:span text:style-name="T1732">.pdf</text:span></text:a><text:span text:style-name="T391"> <text:tab/></text:span><text:span text:style-name="T390">Refutation</text:span><text:span text:style-name="T391"> </text:span><text:span text:style-name="T390">of Deligne completeness theorem as link to</text:span><text:span text:style-name="T391"> </text:span><text:span text:style-name="T390">positive / coherent logic</text:span></text:p>
      <text:p text:style-name="P401"/>
      <text:p text:style-name="P1"><text:a xlink:type="simple" xlink:href="https://ersatz-systems.com/Digest%202020.05.08.01.pdf" text:style-name="Internet_20_link" text:visited-style-name="Visited_20_Internet_20_Link"><text:span text:style-name="T1732">D</text:span></text:a><text:a xlink:type="simple" xlink:href="https://ersatz-systems.com/Digest%202020.05.08.01.pdf" text:style-name="Internet_20_link" text:visited-style-name="Visited_20_Internet_20_Link"><text:span text:style-name="T1732">igest 2020.</text:span></text:a><text:a xlink:type="simple" xlink:href="https://ersatz-systems.com/Digest%202020.05.08.01.pdf" text:style-name="Internet_20_link" text:visited-style-name="Visited_20_Internet_20_Link"><text:span text:style-name="T1732">05.08.01</text:span></text:a><text:a xlink:type="simple" xlink:href="https://ersatz-systems.com/Digest%202020.05.08.01.pdf" text:style-name="Internet_20_link" text:visited-style-name="Visited_20_Internet_20_Link"><text:span text:style-name="T1732">.pdf</text:span></text:a><text:span text:style-name="T391"> <text:tab/></text:span><text:span text:style-name="T534">Refutation</text:span><text:span text:style-name="T582"> </text:span><text:span text:style-name="T534">of adequacy, sufficiency, and formalization in predicate logic</text:span></text:p>
      <text:p text:style-name="P401"/>
      <text:p text:style-name="P1"><text:a xlink:type="simple" xlink:href="https://ersatz-systems.com/Digest%202020.05.07.01.pdf" text:style-name="Internet_20_link" text:visited-style-name="Visited_20_Internet_20_Link"><text:span text:style-name="T1732">D</text:span></text:a><text:a xlink:type="simple" xlink:href="https://ersatz-systems.com/Digest%202020.05.07.01.pdf" text:style-name="Internet_20_link" text:visited-style-name="Visited_20_Internet_20_Link"><text:span text:style-name="T1732">igest 2020.</text:span></text:a><text:a xlink:type="simple" xlink:href="https://ersatz-systems.com/Digest%202020.05.07.01.pdf" text:style-name="Internet_20_link" text:visited-style-name="Visited_20_Internet_20_Link"><text:span text:style-name="T1732">05.0</text:span></text:a><text:a xlink:type="simple" xlink:href="https://ersatz-systems.com/Digest%202020.05.07.01.pdf" text:style-name="Internet_20_link" text:visited-style-name="Visited_20_Internet_20_Link"><text:span text:style-name="T1732">7</text:span></text:a><text:a xlink:type="simple" xlink:href="https://ersatz-systems.com/Digest%202020.05.07.01.pdf" text:style-name="Internet_20_link" text:visited-style-name="Visited_20_Internet_20_Link"><text:span text:style-name="T1732">.0</text:span></text:a><text:a xlink:type="simple" xlink:href="https://ersatz-systems.com/Digest%202020.05.07.01.pdf" text:style-name="Internet_20_link" text:visited-style-name="Visited_20_Internet_20_Link"><text:span text:style-name="T1732">1</text:span></text:a><text:a xlink:type="simple" xlink:href="https://ersatz-systems.com/Digest%202020.05.07.01.pdf" text:style-name="Internet_20_link" text:visited-style-name="Visited_20_Internet_20_Link"><text:span text:style-name="T1732">.pdf</text:span></text:a><text:span text:style-name="T582"> <text:tab/></text:span><text:span text:style-name="T534">Refutation of Gödel’s two incompleteness theorems by MATR machine-</text:span><text:span text:style-name="T582"> <text:tab/><text:tab/><text:tab/><text:tab/><text:tab/></text:span><text:span text:style-name="T534">discovered proof</text:span></text:p>
      <text:p text:style-name="P401"/>
      <text:p text:style-name="P1"><text:a xlink:type="simple" xlink:href="https://ersatz-systems.com/Digest%202020.05.06.02.pdf" text:style-name="Internet_20_link" text:visited-style-name="Visited_20_Internet_20_Link"><text:span text:style-name="T1732">D</text:span></text:a><text:a xlink:type="simple" xlink:href="https://ersatz-systems.com/Digest%202020.05.06.02.pdf" text:style-name="Internet_20_link" text:visited-style-name="Visited_20_Internet_20_Link"><text:span text:style-name="T1732">igest 2020.</text:span></text:a><text:a xlink:type="simple" xlink:href="https://ersatz-systems.com/Digest%202020.05.06.02.pdf" text:style-name="Internet_20_link" text:visited-style-name="Visited_20_Internet_20_Link"><text:span text:style-name="T1732">05.06.0</text:span></text:a><text:a xlink:type="simple" xlink:href="https://ersatz-systems.com/Digest%202020.05.06.02.pdf" text:style-name="Internet_20_link" text:visited-style-name="Visited_20_Internet_20_Link"><text:span text:style-name="T1732">2</text:span></text:a><text:a xlink:type="simple" xlink:href="https://ersatz-systems.com/Digest%202020.05.06.02.pdf" text:style-name="Internet_20_link" text:visited-style-name="Visited_20_Internet_20_Link"><text:span text:style-name="T1732">.pdf</text:span></text:a><text:span text:style-name="T391"> <text:tab/></text:span><text:span text:style-name="T534">Confirmation of guided black-box checking with Mealy machine</text:span></text:p>
      <text:p text:style-name="P401"/>
      <text:p text:style-name="P1"><text:a xlink:type="simple" xlink:href="https://ersatz-systems.com/Digest%202020.05.06.01.pdf" text:style-name="Internet_20_link" text:visited-style-name="Visited_20_Internet_20_Link"><text:span text:style-name="T1732">D</text:span></text:a><text:a xlink:type="simple" xlink:href="https://ersatz-systems.com/Digest%202020.05.06.01.pdf" text:style-name="Internet_20_link" text:visited-style-name="Visited_20_Internet_20_Link"><text:span text:style-name="T1732">igest 2020.</text:span></text:a><text:a xlink:type="simple" xlink:href="https://ersatz-systems.com/Digest%202020.05.06.01.pdf" text:style-name="Internet_20_link" text:visited-style-name="Visited_20_Internet_20_Link"><text:span text:style-name="T1732">05</text:span></text:a><text:a xlink:type="simple" xlink:href="https://ersatz-systems.com/Digest%202020.05.06.01.pdf" text:style-name="Internet_20_link" text:visited-style-name="Visited_20_Internet_20_Link"><text:span text:style-name="T1732">.</text:span></text:a><text:a xlink:type="simple" xlink:href="https://ersatz-systems.com/Digest%202020.05.06.01.pdf" text:style-name="Internet_20_link" text:visited-style-name="Visited_20_Internet_20_Link"><text:span text:style-name="T1732">06.01</text:span></text:a><text:a xlink:type="simple" xlink:href="https://ersatz-systems.com/Digest%202020.05.06.01.pdf" text:style-name="Internet_20_link" text:visited-style-name="Visited_20_Internet_20_Link"><text:span text:style-name="T1732">.pdf</text:span></text:a><text:span text:style-name="T391"> <text:tab/></text:span><text:span text:style-name="T534">Refutation of the functional type in extensional clausal λ-free high order logic <text:tab/><text:tab/><text:tab/><text:tab/>to deny superposition</text:span></text:p>
      <text:p text:style-name="P401"/>
      <text:p text:style-name="P1"><text:a xlink:type="simple" xlink:href="https://ersatz-systems.com/Digest%202020.05.05.03.pdf" text:style-name="Internet_20_link" text:visited-style-name="Visited_20_Internet_20_Link"><text:span text:style-name="T1732">Digest 2020.05.05.0</text:span></text:a><text:a xlink:type="simple" xlink:href="https://ersatz-systems.com/Digest%202020.05.05.03.pdf" text:style-name="Internet_20_link" text:visited-style-name="Visited_20_Internet_20_Link"><text:span text:style-name="T1732">3</text:span></text:a><text:a xlink:type="simple" xlink:href="https://ersatz-systems.com/Digest%202020.05.05.03.pdf" text:style-name="Internet_20_link" text:visited-style-name="Visited_20_Internet_20_Link"><text:span text:style-name="T1732">.pdf</text:span></text:a><text:span text:style-name="T391"> <text:tab/></text:span><text:span text:style-name="T534">Refutation</text:span><text:span text:style-name="T582"> </text:span><text:span text:style-name="T534">of</text:span><text:span text:style-name="T582"> </text:span><text:span text:style-name="T534">Presburger arithmetic divisibility (PAD)</text:span><text:span text:style-name="T582"> </text:span><text:span text:style-name="T534">to deny</text:span><text:span text:style-name="T582"> </text:span><text:span text:style-name="T534">one-counter <text:tab/><text:tab/><text:tab/><text:tab/>automata</text:span></text:p>
      <text:p text:style-name="P401"/>
      <text:p text:style-name="P1"><text:a xlink:type="simple" xlink:href="https://ersatz-systems.com/Digest%202020.05.05.02.pdf" text:style-name="Internet_20_link" text:visited-style-name="Visited_20_Internet_20_Link"><text:span text:style-name="T1732">Digest 2020.05.05.02</text:span></text:a><text:a xlink:type="simple" xlink:href="https://ersatz-systems.com/Digest%202020.05.05.02.pdf" text:style-name="Internet_20_link" text:visited-style-name="Visited_20_Internet_20_Link"><text:span text:style-name="T1732">.pdf</text:span></text:a><text:span text:style-name="T391"> <text:tab/></text:span><text:span text:style-name="T534">Refutation of Tait-style Kripke-Feferman, and denial of KF, PKF, and <text:tab/><text:tab/><text:tab/><text:tab/><text:tab/>Reinhardt’s</text:span><text:span text:style-name="T582"> </text:span><text:span text:style-name="T534">program</text:span></text:p>
      <text:p text:style-name="P401"/>
      <text:p text:style-name="P1"><text:a xlink:type="simple" xlink:href="https://ersatz-systems.com/Digest%202020.05.05.01.pdf" text:style-name="Internet_20_link" text:visited-style-name="Visited_20_Internet_20_Link"><text:span text:style-name="T1732">D</text:span></text:a><text:a xlink:type="simple" xlink:href="https://ersatz-systems.com/Digest%202020.05.05.01.pdf" text:style-name="Internet_20_link" text:visited-style-name="Visited_20_Internet_20_Link"><text:span text:style-name="T1732">igest 2020.</text:span></text:a><text:a xlink:type="simple" xlink:href="https://ersatz-systems.com/Digest%202020.05.05.01.pdf" text:style-name="Internet_20_link" text:visited-style-name="Visited_20_Internet_20_Link"><text:span text:style-name="T1732">05.05.01</text:span></text:a><text:a xlink:type="simple" xlink:href="https://ersatz-systems.com/Digest%202020.05.05.01.pdf" text:style-name="Internet_20_link" text:visited-style-name="Visited_20_Internet_20_Link"><text:span text:style-name="T1732">.pdf</text:span></text:a><text:span text:style-name="T391"> <text:tab/></text:span><text:span text:style-name="T534">Refutation</text:span><text:span text:style-name="T582"> </text:span><text:span text:style-name="T534">of the Bayesian entailment hypothesis</text:span></text:p>
      <text:p text:style-name="P401"/>
      <text:p text:style-name="P1"><text:a xlink:type="simple" xlink:href="https://ersatz-systems.com/Digest%202020.05.04.01.pdf" text:style-name="Internet_20_link" text:visited-style-name="Visited_20_Internet_20_Link"><text:span text:style-name="T1732">D</text:span></text:a><text:a xlink:type="simple" xlink:href="https://ersatz-systems.com/Digest%202020.05.04.01.pdf" text:style-name="Internet_20_link" text:visited-style-name="Visited_20_Internet_20_Link"><text:span text:style-name="T1732">igest 2020.</text:span></text:a><text:a xlink:type="simple" xlink:href="https://ersatz-systems.com/Digest%202020.05.04.01.pdf" text:style-name="Internet_20_link" text:visited-style-name="Visited_20_Internet_20_Link"><text:span text:style-name="T1732">05.04.01</text:span></text:a><text:a xlink:type="simple" xlink:href="https://ersatz-systems.com/Digest%202020.05.04.01.pdf" text:style-name="Internet_20_link" text:visited-style-name="Visited_20_Internet_20_Link"><text:span text:style-name="T1732">.pdf</text:span></text:a><text:span text:style-name="T391"> <text:tab/></text:span><text:span text:style-name="T390">[updated] </text:span><text:span text:style-name="T534">Refutation</text:span><text:span text:style-name="T582"> </text:span><text:span text:style-name="T534">of the algorithm model to avoid deadlock in a CBTC</text:span><text:span text:style-name="T582"> <text:tab/><text:tab/><text:tab/><text:tab/></text:span><text:span text:style-name="T583"><text:tab/></text:span><text:span text:style-name="T534">system</text:span><text:span text:style-name="T582"> </text:span><text:span text:style-name="T534">for ten checkers</text:span></text:p>
      <text:p text:style-name="P401"/>
      <text:p text:style-name="P1"><text:a xlink:type="simple" xlink:href="https://ersatz-systems.com/Digest%202020.05.03.01.pdf" text:style-name="Internet_20_link" text:visited-style-name="Visited_20_Internet_20_Link"><text:span text:style-name="T1732">D</text:span></text:a><text:a xlink:type="simple" xlink:href="https://ersatz-systems.com/Digest%202020.05.03.01.pdf" text:style-name="Internet_20_link" text:visited-style-name="Visited_20_Internet_20_Link"><text:span text:style-name="T1732">igest 2020.</text:span></text:a><text:a xlink:type="simple" xlink:href="https://ersatz-systems.com/Digest%202020.05.03.01.pdf" text:style-name="Internet_20_link" text:visited-style-name="Visited_20_Internet_20_Link"><text:span text:style-name="T1732">05.03.01</text:span></text:a><text:a xlink:type="simple" xlink:href="https://ersatz-systems.com/Digest%202020.05.03.01.pdf" text:style-name="Internet_20_link" text:visited-style-name="Visited_20_Internet_20_Link"><text:span text:style-name="T1732">.pdf</text:span></text:a><text:span text:style-name="T391"> <text:tab/></text:span><text:span text:style-name="T390">[updated] </text:span><text:span text:style-name="T534">Refutation</text:span><text:span text:style-name="T582"> </text:span><text:span text:style-name="T534">of stubborn and sleeping sets in partial order reduction</text:span><text:span text:style-name="T582"> <text:tab/><text:tab/><text:tab/><text:tab/></text:span><text:span text:style-name="T534">(POR)</text:span></text:p>
      <text:p text:style-name="P401"/>
      <text:p text:style-name="P1"><text:a xlink:type="simple" xlink:href="https://ersatz-systems.com/Digest%202020.05.01.02.pdf" text:style-name="Internet_20_link" text:visited-style-name="Visited_20_Internet_20_Link"><text:span text:style-name="T1732">D</text:span></text:a><text:a xlink:type="simple" xlink:href="https://ersatz-systems.com/Digest%202020.05.01.02.pdf" text:style-name="Internet_20_link" text:visited-style-name="Visited_20_Internet_20_Link"><text:span text:style-name="T1732">igest 2020.</text:span></text:a><text:a xlink:type="simple" xlink:href="https://ersatz-systems.com/Digest%202020.05.01.02.pdf" text:style-name="Internet_20_link" text:visited-style-name="Visited_20_Internet_20_Link"><text:span text:style-name="T1732">05.01.02</text:span></text:a><text:a xlink:type="simple" xlink:href="https://ersatz-systems.com/Digest%202020.05.01.02.pdf" text:style-name="Internet_20_link" text:visited-style-name="Visited_20_Internet_20_Link"><text:span text:style-name="T1732">.pdf</text:span></text:a><text:span text:style-name="T391"> <text:tab/></text:span><text:span text:style-name="T534">Refutation of the ABC conjecture</text:span><text:span text:style-name="T582"> </text:span><text:span text:style-name="T534">(Note this is a restatement of the refutation <text:tab/><text:tab/><text:tab/><text:tab/>published 2016/11/19.)</text:span></text:p>
      <text:p text:style-name="P401"/>
      <text:p text:style-name="P1"><text:a xlink:type="simple" xlink:href="https://ersatz-systems.com/Digest%202020.05.01.01.pdf" text:style-name="Internet_20_link" text:visited-style-name="Visited_20_Internet_20_Link"><text:span text:style-name="T1732">D</text:span></text:a><text:a xlink:type="simple" xlink:href="https://ersatz-systems.com/Digest%202020.05.01.01.pdf" text:style-name="Internet_20_link" text:visited-style-name="Visited_20_Internet_20_Link"><text:span text:style-name="T1732">igest 2020.</text:span></text:a><text:a xlink:type="simple" xlink:href="https://ersatz-systems.com/Digest%202020.05.01.01.pdf" text:style-name="Internet_20_link" text:visited-style-name="Visited_20_Internet_20_Link"><text:span text:style-name="T1732">05.01.01</text:span></text:a><text:a xlink:type="simple" xlink:href="https://ersatz-systems.com/Digest%202020.05.01.01.pdf" text:style-name="Internet_20_link" text:visited-style-name="Visited_20_Internet_20_Link"><text:span text:style-name="T1732">.pdf</text:span></text:a><text:span text:style-name="T391"> <text:tab/></text:span><text:span text:style-name="T534">Refutation of subordination algebras in modal logic</text:span></text:p>
      <text:p text:style-name="P401"/>
      <text:p text:style-name="P1"><text:a xlink:type="simple" xlink:href="https://ersatz-systems.com/Digest%202020.04.30.01.pdf" text:style-name="Internet_20_link" text:visited-style-name="Visited_20_Internet_20_Link"><text:span text:style-name="T1732">D</text:span></text:a><text:a xlink:type="simple" xlink:href="https://ersatz-systems.com/Digest%202020.04.30.01.pdf" text:style-name="Internet_20_link" text:visited-style-name="Visited_20_Internet_20_Link"><text:span text:style-name="T1732">igest 2020.</text:span></text:a><text:a xlink:type="simple" xlink:href="https://ersatz-systems.com/Digest%202020.04.30.01.pdf" text:style-name="Internet_20_link" text:visited-style-name="Visited_20_Internet_20_Link"><text:span text:style-name="T1732">04.30.01</text:span></text:a><text:a xlink:type="simple" xlink:href="https://ersatz-systems.com/Digest%202020.05.01.01.pdf" text:style-name="Internet_20_link" text:visited-style-name="Visited_20_Internet_20_Link"><text:span text:style-name="T1732">.pdf</text:span></text:a><text:span text:style-name="T391"> <text:tab/></text:span><text:span text:style-name="T534">Refutation of the AA aphorism "acceptance was the answer"</text:span></text:p>
      <text:p text:style-name="P401"/>
      <text:p text:style-name="P1"><text:a xlink:type="simple" xlink:href="https://ersatz-systems.com/Digest%202020.04.29.02.pdf" text:style-name="Internet_20_link" text:visited-style-name="Visited_20_Internet_20_Link"><text:span text:style-name="T1732">D</text:span></text:a><text:a xlink:type="simple" xlink:href="https://ersatz-systems.com/Digest%202020.04.29.02.pdf" text:style-name="Internet_20_link" text:visited-style-name="Visited_20_Internet_20_Link"><text:span text:style-name="T1732">igest 2020.</text:span></text:a><text:a xlink:type="simple" xlink:href="https://ersatz-systems.com/Digest%202020.04.29.02.pdf" text:style-name="Internet_20_link" text:visited-style-name="Visited_20_Internet_20_Link"><text:span text:style-name="T1732">04.29.02</text:span></text:a><text:a xlink:type="simple" xlink:href="https://ersatz-systems.com/Digest%202020.04.29.02.pdf" text:style-name="Internet_20_link" text:visited-style-name="Visited_20_Internet_20_Link"><text:span text:style-name="T1732">.pdf</text:span></text:a><text:span text:style-name="T391"> <text:tab/></text:span><text:span text:style-name="T534">Refutation of Urysohn</text:span><text:span text:style-name="T582"> </text:span><text:span text:style-name="T534">space</text:span></text:p>
      <text:p text:style-name="P401"/>
      <text:p text:style-name="P1"><text:a xlink:type="simple" xlink:href="https://ersatz-systems.com/Digest%202020.04.29.01.pdf" text:style-name="Internet_20_link" text:visited-style-name="Visited_20_Internet_20_Link"><text:span text:style-name="T1732">D</text:span></text:a><text:a xlink:type="simple" xlink:href="https://ersatz-systems.com/Digest%202020.04.29.01.pdf" text:style-name="Internet_20_link" text:visited-style-name="Visited_20_Internet_20_Link"><text:span text:style-name="T1732">igest 2020.</text:span></text:a><text:a xlink:type="simple" xlink:href="https://ersatz-systems.com/Digest%202020.04.29.01.pdf" text:style-name="Internet_20_link" text:visited-style-name="Visited_20_Internet_20_Link"><text:span text:style-name="T1732">04.29.01</text:span></text:a><text:a xlink:type="simple" xlink:href="https://ersatz-systems.com/Digest%202020.04.29.01.pdf" text:style-name="Internet_20_link" text:visited-style-name="Visited_20_Internet_20_Link"><text:span text:style-name="T1732">.pdf</text:span></text:a><text:span text:style-name="T391"> <text:tab/></text:span><text:span text:style-name="T534">Refutation of AA aphorism the "way to keep sobriety is to give it away"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MCSC10" svg:font-family="CMCSC10" style:font-family-generic="system" style:font-pitch="variable"/>
    <style:font-face style:name="CMMI10" svg:font-family="CMMI10" style:font-family-generic="system" style:font-pitch="variable"/>
    <style:font-face style:name="CMR10" svg:font-family="CMR10" style:font-family-generic="system" style:font-pitch="variable"/>
    <style:font-face style:name="CMR12" svg:font-family="CMR12" style:font-family-generic="system" style:font-pitch="variable"/>
    <style:font-face style:name="CMR17" svg:font-family="CMR17" style:font-family-generic="system" style:font-pitch="variable"/>
    <style:font-face style:name="CMTI10" svg:font-family="CMTI10" style:font-family-generic="system" style:font-pitch="variable"/>
    <style:font-face style:name="Cambria Math" svg:font-family="'Cambria Math'"/>
    <style:font-face style:name="Century Schoolbook" svg:font-family="'Century Schoolbook'" style:font-family-generic="system" style:font-pitch="variable"/>
    <style:font-face style:name="Century Schoolbook,Bold" svg:font-family="'Century Schoolbook,Bold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RomNo9L-Medi" svg:font-family="NimbusRomNo9L-Medi" style:font-family-generic="system" style:font-pitch="variable"/>
    <style:font-face style:name="OpenSymbol" svg:font-family="OpenSymbol"/>
    <style:font-face style:name="PalatinoLinotype-Bold" svg:font-family="PalatinoLinotype-Bold" style:font-family-generic="system" style:font-pitch="variable"/>
    <style:font-face style:name="PalatinoLinotype-Roman" svg:font-family="PalatinoLinotype-Roma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Bold" style:font-family-generic="roman" style:font-pitch="variable"/>
    <style:font-face style:name="Times New Roman4" svg:font-family="'Times New Roman', Times, serif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</office:font-face-decls>
  <office:styles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1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.3in" fo:text-indent="-0.3in" fo:margin-left="2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.4in" fo:text-indent="-0.4in" fo:margin-left="2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6in" fo:text-indent="-0.6in" fo:margin-left="2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7in" fo:text-indent="-0.7in" fo:margin-left="2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8in" fo:text-indent="-0.8in" fo:margin-left="2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9in" fo:text-indent="-0.9in" fo:margin-left="2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3.1in" fo:text-indent="-1.1in" fo:margin-left="3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2in" fo:text-indent="-1.2in" fo:margin-left="3.2in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3DT18H48M27S</meta:editing-duration>
    <meta:editing-cycles>1333</meta:editing-cycles>
    <meta:generator>LibreOffice/7.3.2.2$Windows_X86_64 LibreOffice_project/49f2b1bff42cfccbd8f788c8dc32c1c309559be0</meta:generator>
    <dc:date>2022-07-04T07:54:31.675000000</dc:date>
    <meta:print-date>2020-05-24T21:56:25.928000000</meta:print-date>
    <meta:document-statistic meta:table-count="0" meta:image-count="0" meta:object-count="0" meta:page-count="31" meta:paragraph-count="702" meta:word-count="7925" meta:character-count="64692" meta:non-whitespace-character-count="56111"/>
  </office:meta>
</office:document-meta>
</file>